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JUNH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3566.57" table:style-name="ce11">
            <text:p>13566,57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0169.38" table:style-name="ce11">
            <text:p>70169,38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9240.58" table:style-name="ce11">
            <text:p>-9240,58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9268.4500000000007" table:style-name="ce11">
            <text:p>-9268,45</text:p>
          </table:table-cell>
          <table:table-cell office:value-type="float" office:value="-28145.41" table:style-name="ce11">
            <text:p>-28145,41</text:p>
          </table:table-cell>
          <table:table-cell office:value-type="float" office:value="42023.97" table:style-name="ce11">
            <text:p>4202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7700.23" table:style-name="ce11">
            <text:p>67700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33.5300000000007" table:style-name="ce11">
            <text:p>-9133,5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0935.34" table:style-name="ce11">
            <text:p>-20935,34</text:p>
          </table:table-cell>
          <table:table-cell office:value-type="float" office:value="46764.89" table:style-name="ce11">
            <text:p>467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256.259999999995" table:style-name="ce11">
            <text:p>68256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52.13" table:style-name="ce11">
            <text:p>-10852,13</text:p>
          </table:table-cell>
          <table:table-cell office:value-type="float" office:value="-2789.93" table:style-name="ce11">
            <text:p>-2789,93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2830.06" table:style-name="ce11">
            <text:p>-22830,06</text:p>
          </table:table-cell>
          <table:table-cell office:value-type="float" office:value="45426.2" table:style-name="ce11">
            <text:p>4542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0" table:style-name="ce11">
            <text:p>0,00</text:p>
          </table:table-cell>
          <table:table-cell office:value-type="float" office:value="63387.16" table:style-name="ce11">
            <text:p>63387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8.3799999999992" table:style-name="ce11">
            <text:p>-9498,38</text:p>
          </table:table-cell>
          <table:table-cell office:value-type="float" office:value="-6687.82" table:style-name="ce11">
            <text:p>-6687,82</text:p>
          </table:table-cell>
          <table:table-cell office:value-type="float" office:value="0" table:style-name="ce11">
            <text:p>0,00</text:p>
          </table:table-cell>
          <table:table-cell office:value-type="float" office:value="-17095.05" table:style-name="ce11">
            <text:p>-17095,05</text:p>
          </table:table-cell>
          <table:table-cell office:value-type="float" office:value="46292.11" table:style-name="ce11">
            <text:p>4629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58.17" table:style-name="ce11">
            <text:p>42458,17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30271.11" table:style-name="ce11">
            <text:p>3027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4919.72" table:style-name="ce11">
            <text:p>94919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929.12" table:style-name="ce11">
            <text:p>-12929,12</text:p>
          </table:table-cell>
          <table:table-cell office:value-type="float" office:value="-8138.74" table:style-name="ce11">
            <text:p>-8138,7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7648.39" table:style-name="ce11">
            <text:p>-27648,39</text:p>
          </table:table-cell>
          <table:table-cell office:value-type="float" office:value="67271.33" table:style-name="ce11">
            <text:p>6727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14058.14" table:style-name="ce11">
            <text:p>14058,14</text:p>
          </table:table-cell>
          <table:table-cell office:value-type="float" office:value="10355.280000000001" table:style-name="ce11">
            <text:p>10355,28</text:p>
          </table:table-cell>
          <table:table-cell office:value-type="float" office:value="64550.73" table:style-name="ce11">
            <text:p>64550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54.99" table:style-name="ce11">
            <text:p>-10054,99</text:p>
          </table:table-cell>
          <table:table-cell office:value-type="float" office:value="-6309.02" table:style-name="ce11">
            <text:p>-6309,02</text:p>
          </table:table-cell>
          <table:table-cell office:value-type="float" office:value="-3774.27" table:style-name="ce11">
            <text:p>-3774,27</text:p>
          </table:table-cell>
          <table:table-cell office:value-type="float" office:value="-21047.13" table:style-name="ce11">
            <text:p>-21047,13</text:p>
          </table:table-cell>
          <table:table-cell office:value-type="float" office:value="43503.6" table:style-name="ce11">
            <text:p>43503,60</text:p>
          </table:table-cell>
          <table:table-cell office:value-type="float" office:value="0" table:style-name="ce11">
            <text:p>0,00</text:p>
          </table:table-cell>
          <table:table-cell office:value-type="float" office:value="7484.96" table:style-name="ce11">
            <text:p>7484,9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14669.51" table:style-name="ce11">
            <text:p>14669,51</text:p>
          </table:table-cell>
          <table:table-cell office:value-type="float" office:value="0" table:style-name="ce11">
            <text:p>0,00</text:p>
          </table:table-cell>
          <table:table-cell office:value-type="float" office:value="69921.899999999994" table:style-name="ce11">
            <text:p>69921,90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655.67" table:style-name="ce11">
            <text:p>-655,67</text:p>
          </table:table-cell>
          <table:table-cell office:value-type="float" office:value="-24159.74" table:style-name="ce11">
            <text:p>-24159,74</text:p>
          </table:table-cell>
          <table:table-cell office:value-type="float" office:value="45762.16" table:style-name="ce11">
            <text:p>45762,16</text:p>
          </table:table-cell>
          <table:table-cell office:value-type="float" office:value="0" table:style-name="ce11">
            <text:p>0,00</text:p>
          </table:table-cell>
          <table:table-cell office:value-type="float" office:value="2638.05" table:style-name="ce11">
            <text:p>2638,0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72946.289999999994" table:style-name="ce11">
            <text:p>72946,29</text:p>
          </table:table-cell>
          <table:table-cell office:value-type="float" office:value="13239.23" table:style-name="ce11">
            <text:p>13239,23</text:p>
          </table:table-cell>
          <table:table-cell office:value-type="float" office:value="142775.97" table:style-name="ce11">
            <text:p>142775,97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21041.55" table:style-name="ce11">
            <text:p>-21041,55</text:p>
          </table:table-cell>
          <table:table-cell office:value-type="float" office:value="-5115.6499999999996" table:style-name="ce11">
            <text:p>-5115,65</text:p>
          </table:table-cell>
          <table:table-cell office:value-type="float" office:value="-15196.61" table:style-name="ce11">
            <text:p>-15196,61</text:p>
          </table:table-cell>
          <table:table-cell office:value-type="float" office:value="-48561.95" table:style-name="ce11">
            <text:p>-48561,95</text:p>
          </table:table-cell>
          <table:table-cell office:value-type="float" office:value="94214.02" table:style-name="ce11">
            <text:p>9421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096.12" table:style-name="ce11">
            <text:p>64096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421.129999999999" table:style-name="ce11">
            <text:p>-10421,13</text:p>
          </table:table-cell>
          <table:table-cell office:value-type="float" office:value="-1122.1199999999999" table:style-name="ce11">
            <text:p>-1122,1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123.78" table:style-name="ce11">
            <text:p>-18123,78</text:p>
          </table:table-cell>
          <table:table-cell office:value-type="float" office:value="45972.34" table:style-name="ce11">
            <text:p>45972,34</text:p>
          </table:table-cell>
          <table:table-cell office:value-type="float" office:value="0" table:style-name="ce11">
            <text:p>0,00</text:p>
          </table:table-cell>
          <table:table-cell office:value-type="float" office:value="9925.6" table:style-name="ce11">
            <text:p>9925,6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2.66" table:style-name="ce11">
            <text:p>-3802,66</text:p>
          </table:table-cell>
          <table:table-cell office:value-type="float" office:value="0" table:style-name="ce11">
            <text:p>0,00</text:p>
          </table:table-cell>
          <table:table-cell office:value-type="float" office:value="-10037.17" table:style-name="ce11">
            <text:p>-10037,17</text:p>
          </table:table-cell>
          <table:table-cell office:value-type="float" office:value="35653.74" table:style-name="ce11">
            <text:p>3565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15538.4" table:style-name="ce11">
            <text:p>15538,4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0100.679999999993" table:style-name="ce11">
            <text:p>70100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64.56" table:style-name="ce11">
            <text:p>-10264,56</text:p>
          </table:table-cell>
          <table:table-cell office:value-type="float" office:value="-6616.36" table:style-name="ce11">
            <text:p>-6616,36</text:p>
          </table:table-cell>
          <table:table-cell office:value-type="float" office:value="-9226.2800000000007" table:style-name="ce11">
            <text:p>-9226,28</text:p>
          </table:table-cell>
          <table:table-cell office:value-type="float" office:value="-27016.05" table:style-name="ce11">
            <text:p>-27016,05</text:p>
          </table:table-cell>
          <table:table-cell office:value-type="float" office:value="43084.63" table:style-name="ce11">
            <text:p>4308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2142.7" table:style-name="ce11">
            <text:p>92142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90.9" table:style-name="ce11">
            <text:p>-13190,90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400.05" table:style-name="ce11">
            <text:p>-21400,05</text:p>
          </table:table-cell>
          <table:table-cell office:value-type="float" office:value="70742.649999999994" table:style-name="ce11">
            <text:p>7074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012.179999999993" table:style-name="ce11">
            <text:p>68012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5100.3" table:style-name="ce11">
            <text:p>-5100,30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5192.57" table:style-name="ce11">
            <text:p>-25192,57</text:p>
          </table:table-cell>
          <table:table-cell office:value-type="float" office:value="42819.61" table:style-name="ce11">
            <text:p>4281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8150.91" table:style-name="ce11">
            <text:p>28150,91</text:p>
          </table:table-cell>
          <table:table-cell office:value-type="float" office:value="43282.99" table:style-name="ce11">
            <text:p>43282,99</text:p>
          </table:table-cell>
          <table:table-cell office:value-type="float" office:value="0" table:style-name="ce11">
            <text:p>0,00</text:p>
          </table:table-cell>
          <table:table-cell office:value-type="float" office:value="109165.7" table:style-name="ce11">
            <text:p>109165,70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10075.89" table:style-name="ce11">
            <text:p>-10075,89</text:p>
          </table:table-cell>
          <table:table-cell office:value-type="float" office:value="-2863.32" table:style-name="ce11">
            <text:p>-2863,32</text:p>
          </table:table-cell>
          <table:table-cell office:value-type="float" office:value="0" table:style-name="ce11">
            <text:p>0,00</text:p>
          </table:table-cell>
          <table:table-cell office:value-type="float" office:value="-18954.77" table:style-name="ce11">
            <text:p>-18954,77</text:p>
          </table:table-cell>
          <table:table-cell office:value-type="float" office:value="90210.93" table:style-name="ce11">
            <text:p>9021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418.38" table:style-name="ce11">
            <text:p>65418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17.799999999999" table:style-name="ce11">
            <text:p>-10017,80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685.9" table:style-name="ce11">
            <text:p>-21685,90</text:p>
          </table:table-cell>
          <table:table-cell office:value-type="float" office:value="43732.480000000003" table:style-name="ce11">
            <text:p>4373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12840.99" table:style-name="ce11">
            <text:p>12840,99</text:p>
          </table:table-cell>
          <table:table-cell office:value-type="float" office:value="4381.08" table:style-name="ce11">
            <text:p>4381,08</text:p>
          </table:table-cell>
          <table:table-cell office:value-type="float" office:value="56023.81" table:style-name="ce11">
            <text:p>56023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96.1200000000008" table:style-name="ce11">
            <text:p>-9996,12</text:p>
          </table:table-cell>
          <table:table-cell office:value-type="float" office:value="-7459.22" table:style-name="ce11">
            <text:p>-7459,22</text:p>
          </table:table-cell>
          <table:table-cell office:value-type="float" office:value="0" table:style-name="ce11">
            <text:p>0,00</text:p>
          </table:table-cell>
          <table:table-cell office:value-type="float" office:value="-18364.189999999999" table:style-name="ce11">
            <text:p>-18364,19</text:p>
          </table:table-cell>
          <table:table-cell office:value-type="float" office:value="37659.620000000003" table:style-name="ce11">
            <text:p>3765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0900.3" table:style-name="ce11">
            <text:p>10900,30</text:p>
          </table:table-cell>
          <table:table-cell office:value-type="float" office:value="66153.34" table:style-name="ce11">
            <text:p>66153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31.86" table:style-name="ce11">
            <text:p>-9931,86</text:p>
          </table:table-cell>
          <table:table-cell office:value-type="float" office:value="-1972.8" table:style-name="ce11">
            <text:p>-1972,80</text:p>
          </table:table-cell>
          <table:table-cell office:value-type="float" office:value="-5563.42" table:style-name="ce11">
            <text:p>-5563,42</text:p>
          </table:table-cell>
          <table:table-cell office:value-type="float" office:value="-18376.93" table:style-name="ce11">
            <text:p>-18376,93</text:p>
          </table:table-cell>
          <table:table-cell office:value-type="float" office:value="47776.41" table:style-name="ce11">
            <text:p>4777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037.210000000006" table:style-name="ce11">
            <text:p>66037,21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8716.3700000000008" table:style-name="ce11">
            <text:p>-8716,37</text:p>
          </table:table-cell>
          <table:table-cell office:value-type="float" office:value="-2874.59" table:style-name="ce11">
            <text:p>-2874,59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3278.2" table:style-name="ce11">
            <text:p>-23278,20</text:p>
          </table:table-cell>
          <table:table-cell office:value-type="float" office:value="42759.01" table:style-name="ce11">
            <text:p>42759,01</text:p>
          </table:table-cell>
          <table:table-cell office:value-type="float" office:value="0" table:style-name="ce11">
            <text:p>0,00</text:p>
          </table:table-cell>
          <table:table-cell office:value-type="float" office:value="4374.17" table:style-name="ce11">
            <text:p>4374,1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13317.61" table:style-name="ce11">
            <text:p>13317,61</text:p>
          </table:table-cell>
          <table:table-cell office:value-type="float" office:value="10900.3" table:style-name="ce11">
            <text:p>10900,30</text:p>
          </table:table-cell>
          <table:table-cell office:value-type="float" office:value="66837.070000000007" table:style-name="ce11">
            <text:p>66837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53.2999999999993" table:style-name="ce11">
            <text:p>-9953,30</text:p>
          </table:table-cell>
          <table:table-cell office:value-type="float" office:value="-3911.54" table:style-name="ce11">
            <text:p>-3911,54</text:p>
          </table:table-cell>
          <table:table-cell office:value-type="float" office:value="-5883.72" table:style-name="ce11">
            <text:p>-5883,72</text:p>
          </table:table-cell>
          <table:table-cell office:value-type="float" office:value="-20657.41" table:style-name="ce11">
            <text:p>-20657,41</text:p>
          </table:table-cell>
          <table:table-cell office:value-type="float" office:value="46179.66" table:style-name="ce11">
            <text:p>4617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3938.41" table:style-name="ce11">
            <text:p>13938,4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76162.91" table:style-name="ce11">
            <text:p>76162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51.02" table:style-name="ce11">
            <text:p>-3851,02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0850.41" table:style-name="ce11">
            <text:p>-30850,41</text:p>
          </table:table-cell>
          <table:table-cell office:value-type="float" office:value="45312.5" table:style-name="ce11">
            <text:p>4531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762.27" table:style-name="ce11">
            <text:p>64762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51.42" table:style-name="ce11">
            <text:p>-10051,42</text:p>
          </table:table-cell>
          <table:table-cell office:value-type="float" office:value="-1963.25" table:style-name="ce11">
            <text:p>-1963,25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595.2" table:style-name="ce11">
            <text:p>-18595,20</text:p>
          </table:table-cell>
          <table:table-cell office:value-type="float" office:value="46167.07" table:style-name="ce11">
            <text:p>4616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30.09" table:style-name="ce11">
            <text:p>3130,09</text:p>
          </table:table-cell>
          <table:table-cell office:value-type="float" office:value="46321.1" table:style-name="ce11">
            <text:p>46321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103717.46" table:style-name="ce11">
            <text:p>103717,46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9241.0300000000007" table:style-name="ce11">
            <text:p>-9241,03</text:p>
          </table:table-cell>
          <table:table-cell office:value-type="float" office:value="-3291.59" table:style-name="ce11">
            <text:p>-3291,59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29557.8" table:style-name="ce11">
            <text:p>-29557,80</text:p>
          </table:table-cell>
          <table:table-cell office:value-type="float" office:value="74159.66" table:style-name="ce11">
            <text:p>7415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3.27" table:style-name="ce11">
            <text:p>3693,2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481.19" table:style-name="ce11">
            <text:p>3481,19</text:p>
          </table:table-cell>
          <table:table-cell office:value-type="float" office:value="17738.27" table:style-name="ce11">
            <text:p>17738,27</text:p>
          </table:table-cell>
          <table:table-cell office:value-type="float" office:value="11948.4" table:style-name="ce11">
            <text:p>11948,40</text:p>
          </table:table-cell>
          <table:table-cell office:value-type="float" office:value="70892.75" table:style-name="ce11">
            <text:p>70892,75</text:p>
          </table:table-cell>
          <table:table-cell office:value-type="float" office:value="-6750.02" table:style-name="ce11">
            <text:p>-6750,02</text:p>
          </table:table-cell>
          <table:table-cell office:value-type="float" office:value="-9245.81" table:style-name="ce11">
            <text:p>-9245,81</text:p>
          </table:table-cell>
          <table:table-cell office:value-type="float" office:value="-3948.46" table:style-name="ce11">
            <text:p>-3948,46</text:p>
          </table:table-cell>
          <table:table-cell office:value-type="float" office:value="-9537.25" table:style-name="ce11">
            <text:p>-9537,25</text:p>
          </table:table-cell>
          <table:table-cell office:value-type="float" office:value="-29481.54" table:style-name="ce11">
            <text:p>-29481,54</text:p>
          </table:table-cell>
          <table:table-cell office:value-type="float" office:value="41411.21" table:style-name="ce11">
            <text:p>414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994.23" table:style-name="ce11">
            <text:p>48994,23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21355.22" table:style-name="ce11">
            <text:p>-21355,22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3490.14" table:style-name="ce11">
            <text:p>13490,14</text:p>
          </table:table-cell>
          <table:table-cell office:value-type="float" office:value="7567.32" table:style-name="ce11">
            <text:p>7567,32</text:p>
          </table:table-cell>
          <table:table-cell office:value-type="float" office:value="60063.58" table:style-name="ce11">
            <text:p>60063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17.08" table:style-name="ce11">
            <text:p>-10117,08</text:p>
          </table:table-cell>
          <table:table-cell office:value-type="float" office:value="-2863.32" table:style-name="ce11">
            <text:p>-2863,32</text:p>
          </table:table-cell>
          <table:table-cell office:value-type="float" office:value="-560.30999999999995" table:style-name="ce11">
            <text:p>-560,31</text:p>
          </table:table-cell>
          <table:table-cell office:value-type="float" office:value="-14449.56" table:style-name="ce11">
            <text:p>-14449,56</text:p>
          </table:table-cell>
          <table:table-cell office:value-type="float" office:value="45614.02" table:style-name="ce11">
            <text:p>4561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-8421.26" table:style-name="ce11">
            <text:p>-8421,26</text:p>
          </table:table-cell>
          <table:table-cell office:value-type="float" office:value="4192.42" table:style-name="ce11">
            <text:p>4192,42</text:p>
          </table:table-cell>
          <table:table-cell office:value-type="float" office:value="38401.74" table:style-name="ce11">
            <text:p>38401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19.24" table:style-name="ce11">
            <text:p>-4919,24</text:p>
          </table:table-cell>
          <table:table-cell office:value-type="float" office:value="-3832.77" table:style-name="ce11">
            <text:p>-3832,77</text:p>
          </table:table-cell>
          <table:table-cell office:value-type="float" office:value="0" table:style-name="ce11">
            <text:p>0,00</text:p>
          </table:table-cell>
          <table:table-cell office:value-type="float" office:value="-9660.86" table:style-name="ce11">
            <text:p>-9660,86</text:p>
          </table:table-cell>
          <table:table-cell office:value-type="float" office:value="28740.880000000001" table:style-name="ce11">
            <text:p>2874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-535.91999999999996" table:style-name="ce11">
            <text:p>-535,92</text:p>
          </table:table-cell>
          <table:table-cell office:value-type="float" office:value="4611.66" table:style-name="ce11">
            <text:p>4611,66</text:p>
          </table:table-cell>
          <table:table-cell office:value-type="float" office:value="56706.61" table:style-name="ce11">
            <text:p>56706,61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7203.47" table:style-name="ce11">
            <text:p>-7203,47</text:p>
          </table:table-cell>
          <table:table-cell office:value-type="float" office:value="-8925.58" table:style-name="ce11">
            <text:p>-8925,58</text:p>
          </table:table-cell>
          <table:table-cell office:value-type="float" office:value="-2094.29" table:style-name="ce11">
            <text:p>-2094,29</text:p>
          </table:table-cell>
          <table:table-cell office:value-type="float" office:value="-24953.17" table:style-name="ce11">
            <text:p>-24953,17</text:p>
          </table:table-cell>
          <table:table-cell office:value-type="float" office:value="31753.439999999999" table:style-name="ce11">
            <text:p>3175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-6387.96" table:style-name="ce11">
            <text:p>-6387,96</text:p>
          </table:table-cell>
          <table:table-cell office:value-type="float" office:value="419.24" table:style-name="ce11">
            <text:p>419,24</text:p>
          </table:table-cell>
          <table:table-cell office:value-type="float" office:value="36740.68" table:style-name="ce11">
            <text:p>36740,68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3095.41" table:style-name="ce11">
            <text:p>-3095,41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0" table:style-name="ce11">
            <text:p>0,00</text:p>
          </table:table-cell>
          <table:table-cell office:value-type="float" office:value="-12015.23" table:style-name="ce11">
            <text:p>-12015,23</text:p>
          </table:table-cell>
          <table:table-cell office:value-type="float" office:value="24725.45" table:style-name="ce11">
            <text:p>2472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.57" table:style-name="ce11">
            <text:p>41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39.02" table:style-name="ce11">
            <text:p>18939,02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935.82" table:style-name="ce11">
            <text:p>1293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1178.76" table:style-name="ce11">
            <text:p>117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723.160000000003" table:style-name="ce11">
            <text:p>41723,16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7437.27" table:style-name="ce11">
            <text:p>274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4.05" table:style-name="ce11">
            <text:p>-1524,05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0.86" table:style-name="ce11">
            <text:p>-13620,86</text:p>
          </table:table-cell>
          <table:table-cell office:value-type="float" office:value="21858.82" table:style-name="ce11">
            <text:p>2185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558.3" table:style-name="ce11">
            <text:p>14558,30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1040.100000000006" table:style-name="ce11">
            <text:p>81040,10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735.91" table:style-name="ce11">
            <text:p>-4735,91</text:p>
          </table:table-cell>
          <table:table-cell office:value-type="float" office:value="-12905.6" table:style-name="ce11">
            <text:p>-12905,60</text:p>
          </table:table-cell>
          <table:table-cell office:value-type="float" office:value="-35992.6" table:style-name="ce11">
            <text:p>-35992,60</text:p>
          </table:table-cell>
          <table:table-cell office:value-type="float" office:value="45047.5" table:style-name="ce11">
            <text:p>4504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187.92" table:style-name="ce11">
            <text:p>3187,92</text:p>
          </table:table-cell>
          <table:table-cell office:value-type="float" office:value="14627.72" table:style-name="ce11">
            <text:p>14627,72</text:p>
          </table:table-cell>
          <table:table-cell office:value-type="float" office:value="12797.92" table:style-name="ce11">
            <text:p>12797,92</text:p>
          </table:table-cell>
          <table:table-cell office:value-type="float" office:value="75405.58" table:style-name="ce11">
            <text:p>75405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963" table:style-name="ce11">
            <text:p>-4963,00</text:p>
          </table:table-cell>
          <table:table-cell office:value-type="float" office:value="-12672.57" table:style-name="ce11">
            <text:p>-12672,57</text:p>
          </table:table-cell>
          <table:table-cell office:value-type="float" office:value="-29750.76" table:style-name="ce11">
            <text:p>-29750,76</text:p>
          </table:table-cell>
          <table:table-cell office:value-type="float" office:value="45654.82" table:style-name="ce11">
            <text:p>45654,82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2357.52" table:style-name="ce11">
            <text:p>235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364.79" table:style-name="ce11">
            <text:p>49364,79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9500.769999999997" table:style-name="ce11">
            <text:p>39500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664.98" table:style-name="ce11">
            <text:p>67664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78.049999999999" table:style-name="ce11">
            <text:p>-10078,05</text:p>
          </table:table-cell>
          <table:table-cell office:value-type="float" office:value="-5984.45" table:style-name="ce11">
            <text:p>-5984,45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3582.87" table:style-name="ce11">
            <text:p>-23582,87</text:p>
          </table:table-cell>
          <table:table-cell office:value-type="float" office:value="44082.11" table:style-name="ce11">
            <text:p>4408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44647.79" table:style-name="ce11">
            <text:p>44647,79</text:p>
          </table:table-cell>
          <table:table-cell office:value-type="float" office:value="14014.76" table:style-name="ce11">
            <text:p>14014,76</text:p>
          </table:table-cell>
          <table:table-cell office:value-type="float" office:value="99773.34" table:style-name="ce11">
            <text:p>99773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70.57" table:style-name="ce11">
            <text:p>-12870,57</text:p>
          </table:table-cell>
          <table:table-cell office:value-type="float" office:value="-465.98" table:style-name="ce11">
            <text:p>-465,98</text:p>
          </table:table-cell>
          <table:table-cell office:value-type="float" office:value="-9723.93" table:style-name="ce11">
            <text:p>-9723,93</text:p>
          </table:table-cell>
          <table:table-cell office:value-type="float" office:value="-23969.33" table:style-name="ce11">
            <text:p>-23969,33</text:p>
          </table:table-cell>
          <table:table-cell office:value-type="float" office:value="75804.009999999995" table:style-name="ce11">
            <text:p>75804,01</text:p>
          </table:table-cell>
          <table:table-cell office:value-type="float" office:value="0" table:style-name="ce11">
            <text:p>0,00</text:p>
          </table:table-cell>
          <table:table-cell office:value-type="float" office:value="2916.89" table:style-name="ce11">
            <text:p>2916,8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2357.52" table:style-name="ce11">
            <text:p>235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323.42" table:style-name="ce11">
            <text:p>48323,42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31168.44" table:style-name="ce11">
            <text:p>3116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2.7" table:style-name="ce11">
            <text:p>-4292,70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25.86" table:style-name="ce11">
            <text:p>-8825,86</text:p>
          </table:table-cell>
          <table:table-cell office:value-type="float" office:value="40420.800000000003" table:style-name="ce11">
            <text:p>4042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909.7299999999996" table:style-name="ce11">
            <text:p>4909,73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8420.320000000007" table:style-name="ce11">
            <text:p>6842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53.2999999999993" table:style-name="ce11">
            <text:p>-9953,30</text:p>
          </table:table-cell>
          <table:table-cell office:value-type="float" office:value="-2927.76" table:style-name="ce11">
            <text:p>-2927,76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0401.43" table:style-name="ce11">
            <text:p>-20401,43</text:p>
          </table:table-cell>
          <table:table-cell office:value-type="float" office:value="48018.89" table:style-name="ce11">
            <text:p>48018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4382.71" table:style-name="ce11">
            <text:p>14382,71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879.009999999995" table:style-name="ce11">
            <text:p>66879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3.57" table:style-name="ce11">
            <text:p>-10153,57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5610.82" table:style-name="ce11">
            <text:p>-5610,82</text:p>
          </table:table-cell>
          <table:table-cell office:value-type="float" office:value="-18425.650000000001" table:style-name="ce11">
            <text:p>-18425,65</text:p>
          </table:table-cell>
          <table:table-cell office:value-type="float" office:value="48453.36" table:style-name="ce11">
            <text:p>4845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571.86" table:style-name="ce11">
            <text:p>2571,86</text:p>
          </table:table-cell>
          <table:table-cell office:value-type="float" office:value="13938.41" table:style-name="ce11">
            <text:p>13938,41</text:p>
          </table:table-cell>
          <table:table-cell office:value-type="float" office:value="4854.38" table:style-name="ce11">
            <text:p>4854,38</text:p>
          </table:table-cell>
          <table:table-cell office:value-type="float" office:value="74226.28" table:style-name="ce11">
            <text:p>74226,28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65.98" table:style-name="ce11">
            <text:p>-465,98</text:p>
          </table:table-cell>
          <table:table-cell office:value-type="float" office:value="-6499.35" table:style-name="ce11">
            <text:p>-6499,35</text:p>
          </table:table-cell>
          <table:table-cell office:value-type="float" office:value="-25379.81" table:style-name="ce11">
            <text:p>-25379,81</text:p>
          </table:table-cell>
          <table:table-cell office:value-type="float" office:value="48846.47" table:style-name="ce11">
            <text:p>4884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965.58" table:style-name="ce11">
            <text:p>-6965,58</text:p>
          </table:table-cell>
          <table:table-cell office:value-type="float" office:value="0" table:style-name="ce11">
            <text:p>0,00</text:p>
          </table:table-cell>
          <table:table-cell office:value-type="float" office:value="-19101.61" table:style-name="ce11">
            <text:p>-19101,61</text:p>
          </table:table-cell>
          <table:table-cell office:value-type="float" office:value="19386.43" table:style-name="ce11">
            <text:p>1938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4272.42" table:style-name="ce11">
            <text:p>94272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38.76" table:style-name="ce11">
            <text:p>-13138,76</text:p>
          </table:table-cell>
          <table:table-cell office:value-type="float" office:value="-2927.75" table:style-name="ce11">
            <text:p>-2927,75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647.040000000001" table:style-name="ce11">
            <text:p>-22647,04</text:p>
          </table:table-cell>
          <table:table-cell office:value-type="float" office:value="71625.38" table:style-name="ce11">
            <text:p>7162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578.44" table:style-name="ce11">
            <text:p>73578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277.53" table:style-name="ce11">
            <text:p>-6277,53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29587.64" table:style-name="ce11">
            <text:p>-29587,64</text:p>
          </table:table-cell>
          <table:table-cell office:value-type="float" office:value="43990.8" table:style-name="ce11">
            <text:p>4399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15090.42" table:style-name="ce11">
            <text:p>15090,42</text:p>
          </table:table-cell>
          <table:table-cell office:value-type="float" office:value="11948.4" table:style-name="ce11">
            <text:p>11948,40</text:p>
          </table:table-cell>
          <table:table-cell office:value-type="float" office:value="70030.320000000007" table:style-name="ce11">
            <text:p>7003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8932.49" table:style-name="ce11">
            <text:p>-8932,49</text:p>
          </table:table-cell>
          <table:table-cell office:value-type="float" office:value="-5720.62" table:style-name="ce11">
            <text:p>-5720,62</text:p>
          </table:table-cell>
          <table:table-cell office:value-type="float" office:value="-7551.36" table:style-name="ce11">
            <text:p>-7551,36</text:p>
          </table:table-cell>
          <table:table-cell office:value-type="float" office:value="-23113.32" table:style-name="ce11">
            <text:p>-23113,32</text:p>
          </table:table-cell>
          <table:table-cell office:value-type="float" office:value="46917" table:style-name="ce11">
            <text:p>469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16.2" table:style-name="ce11">
            <text:p>2716,20</text:p>
          </table:table-cell>
          <table:table-cell office:value-type="float" office:value="13830.38" table:style-name="ce11">
            <text:p>13830,38</text:p>
          </table:table-cell>
          <table:table-cell office:value-type="float" office:value="0" table:style-name="ce11">
            <text:p>0,00</text:p>
          </table:table-cell>
          <table:table-cell office:value-type="float" office:value="64767.56" table:style-name="ce11">
            <text:p>64767,56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0461.93" table:style-name="ce11">
            <text:p>-10461,93</text:p>
          </table:table-cell>
          <table:table-cell office:value-type="float" office:value="-5066.26" table:style-name="ce11">
            <text:p>-5066,26</text:p>
          </table:table-cell>
          <table:table-cell office:value-type="float" office:value="0" table:style-name="ce11">
            <text:p>0,00</text:p>
          </table:table-cell>
          <table:table-cell office:value-type="float" office:value="-22258.02" table:style-name="ce11">
            <text:p>-22258,02</text:p>
          </table:table-cell>
          <table:table-cell office:value-type="float" office:value="42509.54" table:style-name="ce11">
            <text:p>4250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94.879999999997" table:style-name="ce11">
            <text:p>44994,88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02" table:style-name="ce11">
            <text:p>-8602,00</text:p>
          </table:table-cell>
          <table:table-cell office:value-type="float" office:value="-7446.75" table:style-name="ce11">
            <text:p>-7446,75</text:p>
          </table:table-cell>
          <table:table-cell office:value-type="float" office:value="0" table:style-name="ce11">
            <text:p>0,00</text:p>
          </table:table-cell>
          <table:table-cell office:value-type="float" office:value="-22095.29" table:style-name="ce11">
            <text:p>-22095,29</text:p>
          </table:table-cell>
          <table:table-cell office:value-type="float" office:value="22899.59" table:style-name="ce11">
            <text:p>2289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349.32" table:style-name="ce11">
            <text:p>64349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04.290000000001" table:style-name="ce11">
            <text:p>-10204,29</text:p>
          </table:table-cell>
          <table:table-cell office:value-type="float" office:value="-1088.08" table:style-name="ce11">
            <text:p>-1088,08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7872.900000000001" table:style-name="ce11">
            <text:p>-17872,90</text:p>
          </table:table-cell>
          <table:table-cell office:value-type="float" office:value="46476.42" table:style-name="ce11">
            <text:p>4647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347.96" table:style-name="ce11">
            <text:p>2347,96</text:p>
          </table:table-cell>
          <table:table-cell office:value-type="float" office:value="14779.9" table:style-name="ce11">
            <text:p>14779,90</text:p>
          </table:table-cell>
          <table:table-cell office:value-type="float" office:value="4381.08" table:style-name="ce11">
            <text:p>4381,08</text:p>
          </table:table-cell>
          <table:table-cell office:value-type="float" office:value="57354.15" table:style-name="ce11">
            <text:p>57354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9794.77" table:style-name="ce11">
            <text:p>-9794,77</text:p>
          </table:table-cell>
          <table:table-cell office:value-type="float" office:value="-4627.29" table:style-name="ce11">
            <text:p>-4627,29</text:p>
          </table:table-cell>
          <table:table-cell office:value-type="float" office:value="0" table:style-name="ce11">
            <text:p>0,00</text:p>
          </table:table-cell>
          <table:table-cell office:value-type="float" office:value="-15330.91" table:style-name="ce11">
            <text:p>-15330,91</text:p>
          </table:table-cell>
          <table:table-cell office:value-type="float" office:value="42023.24" table:style-name="ce11">
            <text:p>4202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825.52" table:style-name="ce11">
            <text:p>4482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84.73" table:style-name="ce11">
            <text:p>4668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817" table:style-name="ce11">
            <text:p>-817,00</text:p>
          </table:table-cell>
          <table:table-cell office:value-type="float" office:value="-5088.13" table:style-name="ce11">
            <text:p>-5088,13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65.22" table:style-name="ce11">
            <text:p>68465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52.13" table:style-name="ce11">
            <text:p>-10852,1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2653.94" table:style-name="ce11">
            <text:p>-22653,94</text:p>
          </table:table-cell>
          <table:table-cell office:value-type="float" office:value="45811.28" table:style-name="ce11">
            <text:p>4581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364.3" table:style-name="ce11">
            <text:p>3364,30</text:p>
          </table:table-cell>
          <table:table-cell office:value-type="float" office:value="46392.68" table:style-name="ce11">
            <text:p>46392,68</text:p>
          </table:table-cell>
          <table:table-cell office:value-type="float" office:value="5177.6400000000003" table:style-name="ce11">
            <text:p>5177,64</text:p>
          </table:table-cell>
          <table:table-cell office:value-type="float" office:value="90779.83" table:style-name="ce11">
            <text:p>90779,83</text:p>
          </table:table-cell>
          <table:table-cell office:value-type="float" office:value="-5899.93" table:style-name="ce11">
            <text:p>-5899,93</text:p>
          </table:table-cell>
          <table:table-cell office:value-type="float" office:value="-12581.15" table:style-name="ce11">
            <text:p>-12581,15</text:p>
          </table:table-cell>
          <table:table-cell office:value-type="float" office:value="-578.04" table:style-name="ce11">
            <text:p>-578,04</text:p>
          </table:table-cell>
          <table:table-cell office:value-type="float" office:value="0" table:style-name="ce11">
            <text:p>0,00</text:p>
          </table:table-cell>
          <table:table-cell office:value-type="float" office:value="-19059.12" table:style-name="ce11">
            <text:p>-19059,12</text:p>
          </table:table-cell>
          <table:table-cell office:value-type="float" office:value="71720.710000000006" table:style-name="ce11">
            <text:p>7172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806.929999999993" table:style-name="ce11">
            <text:p>73806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5260.1" table:style-name="ce11">
            <text:p>-5260,10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28570.21" table:style-name="ce11">
            <text:p>-28570,21</text:p>
          </table:table-cell>
          <table:table-cell office:value-type="float" office:value="45236.72" table:style-name="ce11">
            <text:p>452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818.32" table:style-name="ce11">
            <text:p>64818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56.43" table:style-name="ce11">
            <text:p>-10256,43</text:p>
          </table:table-cell>
          <table:table-cell office:value-type="float" office:value="-3430.55" table:style-name="ce11">
            <text:p>-3430,55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267.509999999998" table:style-name="ce11">
            <text:p>-20267,51</text:p>
          </table:table-cell>
          <table:table-cell office:value-type="float" office:value="44550.81" table:style-name="ce11">
            <text:p>44550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47.07" table:style-name="ce11">
            <text:p>4247,07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504.539999999994" table:style-name="ce11">
            <text:p>66504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626.12" table:style-name="ce11">
            <text:p>-626,1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110.919999999998" table:style-name="ce11">
            <text:p>-18110,92</text:p>
          </table:table-cell>
          <table:table-cell office:value-type="float" office:value="48393.62" table:style-name="ce11">
            <text:p>483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42.33" table:style-name="ce11">
            <text:p>3442,33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834.91" table:style-name="ce11">
            <text:p>6883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00" table:style-name="ce11">
            <text:p>-10800,00</text:p>
          </table:table-cell>
          <table:table-cell office:value-type="float" office:value="-3234.75" table:style-name="ce11">
            <text:p>-3234,75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3123.83" table:style-name="ce11">
            <text:p>-23123,83</text:p>
          </table:table-cell>
          <table:table-cell office:value-type="float" office:value="45711.08" table:style-name="ce11">
            <text:p>457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489.18" table:style-name="ce11">
            <text:p>-6489,1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787.22" table:style-name="ce11">
            <text:p>-15787,22</text:p>
          </table:table-cell>
          <table:table-cell office:value-type="float" office:value="32756.28" table:style-name="ce11">
            <text:p>3275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4.73" table:style-name="ce11">
            <text:p>-3104,73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4.54" table:style-name="ce11">
            <text:p>-28474,54</text:p>
          </table:table-cell>
          <table:table-cell office:value-type="float" office:value="20302.39" table:style-name="ce11">
            <text:p>20302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6434.64" table:style-name="ce11">
            <text:p>66434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1700.69" table:style-name="ce11">
            <text:p>-1700,69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20754.2" table:style-name="ce11">
            <text:p>-20754,20</text:p>
          </table:table-cell>
          <table:table-cell office:value-type="float" office:value="45680.44" table:style-name="ce11">
            <text:p>4568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45057" table:style-name="ce11">
            <text:p>45057,00</text:p>
          </table:table-cell>
          <table:table-cell office:value-type="float" office:value="0" table:style-name="ce11">
            <text:p>0,00</text:p>
          </table:table-cell>
          <table:table-cell office:value-type="float" office:value="89010.57" table:style-name="ce11">
            <text:p>89010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748.17" table:style-name="ce11">
            <text:p>-11748,17</text:p>
          </table:table-cell>
          <table:table-cell office:value-type="float" office:value="-5924.38" table:style-name="ce11">
            <text:p>-5924,38</text:p>
          </table:table-cell>
          <table:table-cell office:value-type="float" office:value="0" table:style-name="ce11">
            <text:p>0,00</text:p>
          </table:table-cell>
          <table:table-cell office:value-type="float" office:value="-18581.400000000001" table:style-name="ce11">
            <text:p>-18581,40</text:p>
          </table:table-cell>
          <table:table-cell office:value-type="float" office:value="70429.17" table:style-name="ce11">
            <text:p>7042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2464.350000000006" table:style-name="ce11">
            <text:p>82464,35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699.26" table:style-name="ce11">
            <text:p>-3699,26</text:p>
          </table:table-cell>
          <table:table-cell office:value-type="float" office:value="-14155.25" table:style-name="ce11">
            <text:p>-14155,25</text:p>
          </table:table-cell>
          <table:table-cell office:value-type="float" office:value="-36268.99" table:style-name="ce11">
            <text:p>-36268,99</text:p>
          </table:table-cell>
          <table:table-cell office:value-type="float" office:value="46195.360000000001" table:style-name="ce11">
            <text:p>4619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28.6000000000004" table:style-name="ce11">
            <text:p>4728,6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550.12" table:style-name="ce11">
            <text:p>11550,12</text:p>
          </table:table-cell>
          <table:table-cell office:value-type="float" office:value="66587.789999999994" table:style-name="ce11">
            <text:p>66587,7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465.98" table:style-name="ce11">
            <text:p>-465,98</text:p>
          </table:table-cell>
          <table:table-cell office:value-type="float" office:value="-5273.4" table:style-name="ce11">
            <text:p>-5273,40</text:p>
          </table:table-cell>
          <table:table-cell office:value-type="float" office:value="-16696.11" table:style-name="ce11">
            <text:p>-16696,11</text:p>
          </table:table-cell>
          <table:table-cell office:value-type="float" office:value="49891.68" table:style-name="ce11">
            <text:p>49891,68</text:p>
          </table:table-cell>
          <table:table-cell office:value-type="float" office:value="0" table:style-name="ce11">
            <text:p>0,00</text:p>
          </table:table-cell>
          <table:table-cell office:value-type="float" office:value="1353.88" table:style-name="ce11">
            <text:p>1353,8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42968.5" table:style-name="ce11">
            <text:p>42968,50</text:p>
          </table:table-cell>
          <table:table-cell office:value-type="float" office:value="6288.63" table:style-name="ce11">
            <text:p>6288,63</text:p>
          </table:table-cell>
          <table:table-cell office:value-type="float" office:value="92656.639999999999" table:style-name="ce11">
            <text:p>92656,64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11734.76" table:style-name="ce11">
            <text:p>-11734,76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951.75" table:style-name="ce11">
            <text:p>-951,75</text:p>
          </table:table-cell>
          <table:table-cell office:value-type="float" office:value="-30509.55" table:style-name="ce11">
            <text:p>-30509,55</text:p>
          </table:table-cell>
          <table:table-cell office:value-type="float" office:value="62147.09" table:style-name="ce11">
            <text:p>6214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17.05" table:style-name="ce11">
            <text:p>30617,05</text:p>
          </table:table-cell>
          <table:table-cell office:value-type="float" office:value="-3516.54" table:style-name="ce11">
            <text:p>-3516,54</text:p>
          </table:table-cell>
          <table:table-cell office:value-type="float" office:value="-5342.56" table:style-name="ce11">
            <text:p>-5342,56</text:p>
          </table:table-cell>
          <table:table-cell office:value-type="float" office:value="-2442.16" table:style-name="ce11">
            <text:p>-2442,16</text:p>
          </table:table-cell>
          <table:table-cell office:value-type="float" office:value="0" table:style-name="ce11">
            <text:p>0,00</text:p>
          </table:table-cell>
          <table:table-cell office:value-type="float" office:value="-11301.26" table:style-name="ce11">
            <text:p>-11301,26</text:p>
          </table:table-cell>
          <table:table-cell office:value-type="float" office:value="19315.79" table:style-name="ce11">
            <text:p>1931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33.040000000001" table:style-name="ce11">
            <text:p>35333,04</text:p>
          </table:table-cell>
          <table:table-cell office:value-type="float" office:value="-2919.26" table:style-name="ce11">
            <text:p>-2919,26</text:p>
          </table:table-cell>
          <table:table-cell office:value-type="float" office:value="-7081.62" table:style-name="ce11">
            <text:p>-7081,62</text:p>
          </table:table-cell>
          <table:table-cell office:value-type="float" office:value="-4744.84" table:style-name="ce11">
            <text:p>-4744,84</text:p>
          </table:table-cell>
          <table:table-cell office:value-type="float" office:value="0" table:style-name="ce11">
            <text:p>0,00</text:p>
          </table:table-cell>
          <table:table-cell office:value-type="float" office:value="-14745.72" table:style-name="ce11">
            <text:p>-14745,72</text:p>
          </table:table-cell>
          <table:table-cell office:value-type="float" office:value="20587.32" table:style-name="ce11">
            <text:p>2058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6.68" table:style-name="ce11">
            <text:p>20406,68</text:p>
          </table:table-cell>
          <table:table-cell office:value-type="float" office:value="-2064.52" table:style-name="ce11">
            <text:p>-2064,52</text:p>
          </table:table-cell>
          <table:table-cell office:value-type="float" office:value="-3027.56" table:style-name="ce11">
            <text:p>-3027,56</text:p>
          </table:table-cell>
          <table:table-cell office:value-type="float" office:value="-4232.0200000000004" table:style-name="ce11">
            <text:p>-4232,02</text:p>
          </table:table-cell>
          <table:table-cell office:value-type="float" office:value="0" table:style-name="ce11">
            <text:p>0,00</text:p>
          </table:table-cell>
          <table:table-cell office:value-type="float" office:value="-9324.1" table:style-name="ce11">
            <text:p>-9324,10</text:p>
          </table:table-cell>
          <table:table-cell office:value-type="float" office:value="11082.58" table:style-name="ce11">
            <text:p>1108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82.32" table:style-name="ce11">
            <text:p>17782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009.04" table:style-name="ce11">
            <text:p>-1009,04</text:p>
          </table:table-cell>
          <table:table-cell office:value-type="float" office:value="0" table:style-name="ce11">
            <text:p>0,00</text:p>
          </table:table-cell>
          <table:table-cell office:value-type="float" office:value="-5663.72" table:style-name="ce11">
            <text:p>-5663,72</text:p>
          </table:table-cell>
          <table:table-cell office:value-type="float" office:value="12118.6" table:style-name="ce11">
            <text:p>1211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0.169999999998" table:style-name="ce11">
            <text:p>1918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3" table:style-name="ce11">
            <text:p>-3193,00</text:p>
          </table:table-cell>
          <table:table-cell office:value-type="float" office:value="-4245.82" table:style-name="ce11">
            <text:p>-4245,82</text:p>
          </table:table-cell>
          <table:table-cell office:value-type="float" office:value="0" table:style-name="ce11">
            <text:p>0,00</text:p>
          </table:table-cell>
          <table:table-cell office:value-type="float" office:value="-8347.67" table:style-name="ce11">
            <text:p>-8347,67</text:p>
          </table:table-cell>
          <table:table-cell office:value-type="float" office:value="10832.5" table:style-name="ce11">
            <text:p>1083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439.8000000000002" table:style-name="ce11">
            <text:p>243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82.87" table:style-name="ce11">
            <text:p>25282,87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512.95" table:style-name="ce11">
            <text:p>-4512,95</text:p>
          </table:table-cell>
          <table:table-cell office:value-type="float" office:value="-136.1" table:style-name="ce11">
            <text:p>-136,10</text:p>
          </table:table-cell>
          <table:table-cell office:value-type="float" office:value="0" table:style-name="ce11">
            <text:p>0,00</text:p>
          </table:table-cell>
          <table:table-cell office:value-type="float" office:value="-7633.61" table:style-name="ce11">
            <text:p>-7633,61</text:p>
          </table:table-cell>
          <table:table-cell office:value-type="float" office:value="17649.259999999998" table:style-name="ce11">
            <text:p>1764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35.86" table:style-name="ce11">
            <text:p>353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1.63" table:style-name="ce11">
            <text:p>19251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7.04" table:style-name="ce11">
            <text:p>-2997,04</text:p>
          </table:table-cell>
          <table:table-cell office:value-type="float" office:value="-1901.62" table:style-name="ce11">
            <text:p>-1901,62</text:p>
          </table:table-cell>
          <table:table-cell office:value-type="float" office:value="0" table:style-name="ce11">
            <text:p>0,00</text:p>
          </table:table-cell>
          <table:table-cell office:value-type="float" office:value="-5807.51" table:style-name="ce11">
            <text:p>-5807,51</text:p>
          </table:table-cell>
          <table:table-cell office:value-type="float" office:value="13444.12" table:style-name="ce11">
            <text:p>1344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805.1000000000004" table:style-name="ce11">
            <text:p>480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84.76" table:style-name="ce11">
            <text:p>6984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593.06" table:style-name="ce11">
            <text:p>559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28.310000000001" table:style-name="ce11">
            <text:p>16928,31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489.87" table:style-name="ce11">
            <text:p>-2489,87</text:p>
          </table:table-cell>
          <table:table-cell office:value-type="float" office:value="-852.43" table:style-name="ce11">
            <text:p>-852,43</text:p>
          </table:table-cell>
          <table:table-cell office:value-type="float" office:value="0" table:style-name="ce11">
            <text:p>0,00</text:p>
          </table:table-cell>
          <table:table-cell office:value-type="float" office:value="-4979.22" table:style-name="ce11">
            <text:p>-4979,22</text:p>
          </table:table-cell>
          <table:table-cell office:value-type="float" office:value="11949.09" table:style-name="ce11">
            <text:p>1194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87.119999999999" table:style-name="ce11">
            <text:p>32187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651.25" table:style-name="ce11">
            <text:p>-2651,25</text:p>
          </table:table-cell>
          <table:table-cell office:value-type="float" office:value="0" table:style-name="ce11">
            <text:p>0,00</text:p>
          </table:table-cell>
          <table:table-cell office:value-type="float" office:value="-10346.81" table:style-name="ce11">
            <text:p>-10346,81</text:p>
          </table:table-cell>
          <table:table-cell office:value-type="float" office:value="21840.31" table:style-name="ce11">
            <text:p>2184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.48" table:style-name="ce11">
            <text:p>286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65.23" table:style-name="ce11">
            <text:p>27865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336.68" table:style-name="ce11">
            <text:p>-3336,68</text:p>
          </table:table-cell>
          <table:table-cell office:value-type="float" office:value="0" table:style-name="ce11">
            <text:p>0,00</text:p>
          </table:table-cell>
          <table:table-cell office:value-type="float" office:value="-9921.57" table:style-name="ce11">
            <text:p>-9921,57</text:p>
          </table:table-cell>
          <table:table-cell office:value-type="float" office:value="17943.66" table:style-name="ce11">
            <text:p>1794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250.6400000000003" table:style-name="ce11">
            <text:p>425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51.85" table:style-name="ce11">
            <text:p>27251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27.26" table:style-name="ce11">
            <text:p>-5127,26</text:p>
          </table:table-cell>
          <table:table-cell office:value-type="float" office:value="-1368.49" table:style-name="ce11">
            <text:p>-1368,49</text:p>
          </table:table-cell>
          <table:table-cell office:value-type="float" office:value="0" table:style-name="ce11">
            <text:p>0,00</text:p>
          </table:table-cell>
          <table:table-cell office:value-type="float" office:value="-7404.6" table:style-name="ce11">
            <text:p>-7404,60</text:p>
          </table:table-cell>
          <table:table-cell office:value-type="float" office:value="19847.25" table:style-name="ce11">
            <text:p>1984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-2356.9" table:style-name="ce11">
            <text:p>-2356,9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7.17" table:style-name="ce11">
            <text:p>332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838.56" table:style-name="ce11">
            <text:p>838,56</text:p>
          </table:table-cell>
          <table:table-cell office:value-type="float" office:value="4713.8" table:style-name="ce11">
            <text:p>471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64.18" table:style-name="ce11">
            <text:p>-1364,18</text:p>
          </table:table-cell>
          <table:table-cell office:value-type="float" office:value="0" table:style-name="ce11">
            <text:p>0,00</text:p>
          </table:table-cell>
          <table:table-cell office:value-type="float" office:value="-1364.18" table:style-name="ce11">
            <text:p>-1364,18</text:p>
          </table:table-cell>
          <table:table-cell office:value-type="float" office:value="2583.29" table:style-name="ce11">
            <text:p>25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3.67" table:style-name="ce11">
            <text:p>30193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61.43" table:style-name="ce11">
            <text:p>-5261,43</text:p>
          </table:table-cell>
          <table:table-cell office:value-type="float" office:value="-6213.31" table:style-name="ce11">
            <text:p>-6213,31</text:p>
          </table:table-cell>
          <table:table-cell office:value-type="float" office:value="0" table:style-name="ce11">
            <text:p>0,00</text:p>
          </table:table-cell>
          <table:table-cell office:value-type="float" office:value="-12383.59" table:style-name="ce11">
            <text:p>-12383,59</text:p>
          </table:table-cell>
          <table:table-cell office:value-type="float" office:value="17810.080000000002" table:style-name="ce11">
            <text:p>1781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195.98" table:style-name="ce11">
            <text:p>319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7.41" table:style-name="ce11">
            <text:p>20427,41</text:p>
          </table:table-cell>
          <table:table-cell office:value-type="float" office:value="-2100.7199999999998" table:style-name="ce11">
            <text:p>-2100,72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209.88" table:style-name="ce11">
            <text:p>-6209,88</text:p>
          </table:table-cell>
          <table:table-cell office:value-type="float" office:value="14217.53" table:style-name="ce11">
            <text:p>1421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9.37" table:style-name="ce11">
            <text:p>2060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529.98" table:style-name="ce11">
            <text:p>-9529,98</text:p>
          </table:table-cell>
          <table:table-cell office:value-type="float" office:value="11079.39" table:style-name="ce11">
            <text:p>1107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PESSOA ALBUQUERQU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.23" table:style-name="ce11">
            <text:p>284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58.43" table:style-name="ce11">
            <text:p>16158,4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47.15" table:style-name="ce11">
            <text:p>-2247,15</text:p>
          </table:table-cell>
          <table:table-cell office:value-type="float" office:value="-1847.46" table:style-name="ce11">
            <text:p>-1847,46</text:p>
          </table:table-cell>
          <table:table-cell office:value-type="float" office:value="0" table:style-name="ce11">
            <text:p>0,00</text:p>
          </table:table-cell>
          <table:table-cell office:value-type="float" office:value="-5789.57" table:style-name="ce11">
            <text:p>-5789,57</text:p>
          </table:table-cell>
          <table:table-cell office:value-type="float" office:value="10368.86" table:style-name="ce11">
            <text:p>10368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273.58999999999997" table:style-name="ce11">
            <text:p>273,59</text:p>
          </table:table-cell>
          <table:table-cell office:value-type="float" office:value="0" table:style-name="ce11">
            <text:p>0,00</text:p>
          </table:table-cell>
          <table:table-cell office:value-type="float" office:value="18958.28" table:style-name="ce11">
            <text:p>18958,28</text:p>
          </table:table-cell>
          <table:table-cell office:value-type="float" office:value="-1906.52" table:style-name="ce11">
            <text:p>-1906,52</text:p>
          </table:table-cell>
          <table:table-cell office:value-type="float" office:value="-2972.52" table:style-name="ce11">
            <text:p>-2972,52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153.4" table:style-name="ce11">
            <text:p>-11153,40</text:p>
          </table:table-cell>
          <table:table-cell office:value-type="float" office:value="7804.88" table:style-name="ce11">
            <text:p>780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48" table:style-name="ce11">
            <text:p>18895,48</text:p>
          </table:table-cell>
          <table:table-cell office:value-type="float" office:value="-2027.8" table:style-name="ce11">
            <text:p>-2027,80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0.89" table:style-name="ce11">
            <text:p>-2790,89</text:p>
          </table:table-cell>
          <table:table-cell office:value-type="float" office:value="0" table:style-name="ce11">
            <text:p>0,00</text:p>
          </table:table-cell>
          <table:table-cell office:value-type="float" office:value="-7503.91" table:style-name="ce11">
            <text:p>-7503,91</text:p>
          </table:table-cell>
          <table:table-cell office:value-type="float" office:value="11391.57" table:style-name="ce11">
            <text:p>1139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6.89" table:style-name="ce11">
            <text:p>17776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4.7" table:style-name="ce11">
            <text:p>-1234,70</text:p>
          </table:table-cell>
          <table:table-cell office:value-type="float" office:value="0" table:style-name="ce11">
            <text:p>0,00</text:p>
          </table:table-cell>
          <table:table-cell office:value-type="float" office:value="-5228.8500000000004" table:style-name="ce11">
            <text:p>-5228,85</text:p>
          </table:table-cell>
          <table:table-cell office:value-type="float" office:value="12548.04" table:style-name="ce11">
            <text:p>1254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19.88" table:style-name="ce11">
            <text:p>271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60.53" table:style-name="ce11">
            <text:p>27160,53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23.6499999999996" table:style-name="ce11">
            <text:p>-4923,65</text:p>
          </table:table-cell>
          <table:table-cell office:value-type="float" office:value="-1372.01" table:style-name="ce11">
            <text:p>-1372,01</text:p>
          </table:table-cell>
          <table:table-cell office:value-type="float" office:value="0" table:style-name="ce11">
            <text:p>0,00</text:p>
          </table:table-cell>
          <table:table-cell office:value-type="float" office:value="-9384.36" table:style-name="ce11">
            <text:p>-9384,36</text:p>
          </table:table-cell>
          <table:table-cell office:value-type="float" office:value="17776.169999999998" table:style-name="ce11">
            <text:p>1777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6.61" table:style-name="ce11">
            <text:p>21306,61</text:p>
          </table:table-cell>
          <table:table-cell office:value-type="float" office:value="-2064.7399999999998" table:style-name="ce11">
            <text:p>-2064,74</text:p>
          </table:table-cell>
          <table:table-cell office:value-type="float" office:value="-3327.91" table:style-name="ce11">
            <text:p>-3327,91</text:p>
          </table:table-cell>
          <table:table-cell office:value-type="float" office:value="-2926.92" table:style-name="ce11">
            <text:p>-2926,92</text:p>
          </table:table-cell>
          <table:table-cell office:value-type="float" office:value="0" table:style-name="ce11">
            <text:p>0,00</text:p>
          </table:table-cell>
          <table:table-cell office:value-type="float" office:value="-8319.57" table:style-name="ce11">
            <text:p>-8319,57</text:p>
          </table:table-cell>
          <table:table-cell office:value-type="float" office:value="12987.04" table:style-name="ce11">
            <text:p>1298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4.94" table:style-name="ce11">
            <text:p>40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.24" table:style-name="ce11">
            <text:p>291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4.46" table:style-name="ce11">
            <text:p>-544,46</text:p>
          </table:table-cell>
          <table:table-cell office:value-type="float" office:value="0" table:style-name="ce11">
            <text:p>0,00</text:p>
          </table:table-cell>
          <table:table-cell office:value-type="float" office:value="-544.46" table:style-name="ce11">
            <text:p>-544,46</text:p>
          </table:table-cell>
          <table:table-cell office:value-type="float" office:value="2368.7800000000002" table:style-name="ce11">
            <text:p>236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29.46" table:style-name="ce11">
            <text:p>19829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70.41" table:style-name="ce11">
            <text:p>-3470,41</text:p>
          </table:table-cell>
          <table:table-cell office:value-type="float" office:value="-2360.86" table:style-name="ce11">
            <text:p>-2360,86</text:p>
          </table:table-cell>
          <table:table-cell office:value-type="float" office:value="0" table:style-name="ce11">
            <text:p>0,00</text:p>
          </table:table-cell>
          <table:table-cell office:value-type="float" office:value="-6740.12" table:style-name="ce11">
            <text:p>-6740,12</text:p>
          </table:table-cell>
          <table:table-cell office:value-type="float" office:value="13089.34" table:style-name="ce11">
            <text:p>1308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24.6" table:style-name="ce11">
            <text:p>24,60</text:p>
          </table:table-cell>
          <table:table-cell office:value-type="float" office:value="0" table:style-name="ce11">
            <text:p>0,00</text:p>
          </table:table-cell>
          <table:table-cell office:value-type="float" office:value="15263.02" table:style-name="ce11">
            <text:p>15263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72.7399999999998" table:style-name="ce11">
            <text:p>-2472,74</text:p>
          </table:table-cell>
          <table:table-cell office:value-type="float" office:value="-600.58000000000004" table:style-name="ce11">
            <text:p>-600,58</text:p>
          </table:table-cell>
          <table:table-cell office:value-type="float" office:value="0" table:style-name="ce11">
            <text:p>0,00</text:p>
          </table:table-cell>
          <table:table-cell office:value-type="float" office:value="-3982.17" table:style-name="ce11">
            <text:p>-3982,17</text:p>
          </table:table-cell>
          <table:table-cell office:value-type="float" office:value="11280.85" table:style-name="ce11">
            <text:p>1128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3.93" table:style-name="ce11">
            <text:p>29253,93</text:p>
          </table:table-cell>
          <table:table-cell office:value-type="float" office:value="-3244.97" table:style-name="ce11">
            <text:p>-3244,97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6.69" table:style-name="ce11">
            <text:p>-2876,69</text:p>
          </table:table-cell>
          <table:table-cell office:value-type="float" office:value="0" table:style-name="ce11">
            <text:p>0,00</text:p>
          </table:table-cell>
          <table:table-cell office:value-type="float" office:value="-11341.01" table:style-name="ce11">
            <text:p>-11341,01</text:p>
          </table:table-cell>
          <table:table-cell office:value-type="float" office:value="17912.919999999998" table:style-name="ce11">
            <text:p>1791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973.82" table:style-name="ce11">
            <text:p>30973,82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0.19" table:style-name="ce11">
            <text:p>-2780,19</text:p>
          </table:table-cell>
          <table:table-cell office:value-type="float" office:value="0" table:style-name="ce11">
            <text:p>0,00</text:p>
          </table:table-cell>
          <table:table-cell office:value-type="float" office:value="-11259.91" table:style-name="ce11">
            <text:p>-11259,91</text:p>
          </table:table-cell>
          <table:table-cell office:value-type="float" office:value="19713.91" table:style-name="ce11">
            <text:p>1971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2.07" table:style-name="ce11">
            <text:p>3542,07</text:p>
          </table:table-cell>
          <table:table-cell office:value-type="float" office:value="9546.11" table:style-name="ce11">
            <text:p>9546,11</text:p>
          </table:table-cell>
          <table:table-cell office:value-type="float" office:value="0" table:style-name="ce11">
            <text:p>0,00</text:p>
          </table:table-cell>
          <table:table-cell office:value-type="float" office:value="28289.74" table:style-name="ce11">
            <text:p>28289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86.3" table:style-name="ce11">
            <text:p>-4286,30</text:p>
          </table:table-cell>
          <table:table-cell office:value-type="float" office:value="-2661.09" table:style-name="ce11">
            <text:p>-2661,09</text:p>
          </table:table-cell>
          <table:table-cell office:value-type="float" office:value="0" table:style-name="ce11">
            <text:p>0,00</text:p>
          </table:table-cell>
          <table:table-cell office:value-type="float" office:value="-7856.24" table:style-name="ce11">
            <text:p>-7856,24</text:p>
          </table:table-cell>
          <table:table-cell office:value-type="float" office:value="20433.5" table:style-name="ce11">
            <text:p>2043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238.8" table:style-name="ce11">
            <text:p>3238,8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6.99" table:style-name="ce11">
            <text:p>21336,99</text:p>
          </table:table-cell>
          <table:table-cell office:value-type="float" office:value="-2226.84" table:style-name="ce11">
            <text:p>-2226,84</text:p>
          </table:table-cell>
          <table:table-cell office:value-type="float" office:value="-3336.19" table:style-name="ce11">
            <text:p>-3336,19</text:p>
          </table:table-cell>
          <table:table-cell office:value-type="float" office:value="-6160.79" table:style-name="ce11">
            <text:p>-6160,79</text:p>
          </table:table-cell>
          <table:table-cell office:value-type="float" office:value="0" table:style-name="ce11">
            <text:p>0,00</text:p>
          </table:table-cell>
          <table:table-cell office:value-type="float" office:value="-11723.82" table:style-name="ce11">
            <text:p>-11723,82</text:p>
          </table:table-cell>
          <table:table-cell office:value-type="float" office:value="9613.17" table:style-name="ce11">
            <text:p>961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YSSON WAGNER BRITO FERREIR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2164.4" table:style-name="ce11">
            <text:p>2164,40</text:p>
          </table:table-cell>
          <table:table-cell office:value-type="float" office:value="0" table:style-name="ce11">
            <text:p>0,00</text:p>
          </table:table-cell>
          <table:table-cell office:value-type="float" office:value="501.66" table:style-name="ce11">
            <text:p>501,66</text:p>
          </table:table-cell>
          <table:table-cell office:value-type="float" office:value="-704.65" table:style-name="ce11">
            <text:p>-704,65</text:p>
          </table:table-cell>
          <table:table-cell office:value-type="float" office:value="0" table:style-name="ce11">
            <text:p>0,00</text:p>
          </table:table-cell>
          <table:table-cell office:value-type="float" office:value="-584.91" table:style-name="ce11">
            <text:p>-584,91</text:p>
          </table:table-cell>
          <table:table-cell office:value-type="float" office:value="1376.5" table:style-name="ce11">
            <text:p>1376,50</text:p>
          </table:table-cell>
          <table:table-cell office:value-type="float" office:value="-620.39" table:style-name="ce11">
            <text:p>-620,39</text:p>
          </table:table-cell>
          <table:table-cell office:value-type="float" office:value="-476.12" table:style-name="ce11">
            <text:p>-47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6.51" table:style-name="ce11">
            <text:p>-1096,51</text:p>
          </table:table-cell>
          <table:table-cell office:value-type="float" office:value="279.99" table:style-name="ce11">
            <text:p>27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38.6" table:style-name="ce11">
            <text:p>15838,60</text:p>
          </table:table-cell>
          <table:table-cell office:value-type="float" office:value="-1389.64" table:style-name="ce11">
            <text:p>-1389,64</text:p>
          </table:table-cell>
          <table:table-cell office:value-type="float" office:value="-2125.89" table:style-name="ce11">
            <text:p>-2125,89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457.7700000000004" table:style-name="ce11">
            <text:p>-4457,77</text:p>
          </table:table-cell>
          <table:table-cell office:value-type="float" office:value="11380.83" table:style-name="ce11">
            <text:p>1138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85.19" table:style-name="ce11">
            <text:p>31485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16.31" table:style-name="ce11">
            <text:p>-6216,31</text:p>
          </table:table-cell>
          <table:table-cell office:value-type="float" office:value="-4011.02" table:style-name="ce11">
            <text:p>-4011,02</text:p>
          </table:table-cell>
          <table:table-cell office:value-type="float" office:value="0" table:style-name="ce11">
            <text:p>0,00</text:p>
          </table:table-cell>
          <table:table-cell office:value-type="float" office:value="-11136.18" table:style-name="ce11">
            <text:p>-11136,18</text:p>
          </table:table-cell>
          <table:table-cell office:value-type="float" office:value="20349.009999999998" table:style-name="ce11">
            <text:p>2034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87.09" table:style-name="ce11">
            <text:p>278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81.41" table:style-name="ce11">
            <text:p>26181,4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359.99" table:style-name="ce11">
            <text:p>-11359,99</text:p>
          </table:table-cell>
          <table:table-cell office:value-type="float" office:value="14821.42" table:style-name="ce11">
            <text:p>14821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825.01" table:style-name="ce11">
            <text:p>33825,01</text:p>
          </table:table-cell>
          <table:table-cell office:value-type="float" office:value="-4247.51" table:style-name="ce11">
            <text:p>-4247,51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36.83" table:style-name="ce11">
            <text:p>-2736,83</text:p>
          </table:table-cell>
          <table:table-cell office:value-type="float" office:value="0" table:style-name="ce11">
            <text:p>0,00</text:p>
          </table:table-cell>
          <table:table-cell office:value-type="float" office:value="-12705.46" table:style-name="ce11">
            <text:p>-12705,46</text:p>
          </table:table-cell>
          <table:table-cell office:value-type="float" office:value="21119.55" table:style-name="ce11">
            <text:p>2111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31.01" table:style-name="ce11">
            <text:p>23131,01</text:p>
          </table:table-cell>
          <table:table-cell office:value-type="float" office:value="-3329.82" table:style-name="ce11">
            <text:p>-3329,82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284.35" table:style-name="ce11">
            <text:p>-11284,35</text:p>
          </table:table-cell>
          <table:table-cell office:value-type="float" office:value="11846.66" table:style-name="ce11">
            <text:p>118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421.87" table:style-name="ce11">
            <text:p>421,87</text:p>
          </table:table-cell>
          <table:table-cell office:value-type="float" office:value="0" table:style-name="ce11">
            <text:p>0,00</text:p>
          </table:table-cell>
          <table:table-cell office:value-type="float" office:value="14444.9" table:style-name="ce11">
            <text:p>14444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10.39" table:style-name="ce11">
            <text:p>-2210,39</text:p>
          </table:table-cell>
          <table:table-cell office:value-type="float" office:value="-656.14" table:style-name="ce11">
            <text:p>-656,14</text:p>
          </table:table-cell>
          <table:table-cell office:value-type="float" office:value="0" table:style-name="ce11">
            <text:p>0,00</text:p>
          </table:table-cell>
          <table:table-cell office:value-type="float" office:value="-3775.38" table:style-name="ce11">
            <text:p>-3775,38</text:p>
          </table:table-cell>
          <table:table-cell office:value-type="float" office:value="10669.52" table:style-name="ce11">
            <text:p>1066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7.76" table:style-name="ce11">
            <text:p>337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4.51" table:style-name="ce11">
            <text:p>28374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2669.47" table:style-name="ce11">
            <text:p>-2669,47</text:p>
          </table:table-cell>
          <table:table-cell office:value-type="float" office:value="0" table:style-name="ce11">
            <text:p>0,00</text:p>
          </table:table-cell>
          <table:table-cell office:value-type="float" office:value="-11097.05" table:style-name="ce11">
            <text:p>-11097,05</text:p>
          </table:table-cell>
          <table:table-cell office:value-type="float" office:value="17277.46" table:style-name="ce11">
            <text:p>1727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1.54" table:style-name="ce11">
            <text:p>-2831,54</text:p>
          </table:table-cell>
          <table:table-cell office:value-type="float" office:value="0" table:style-name="ce11">
            <text:p>0,00</text:p>
          </table:table-cell>
          <table:table-cell office:value-type="float" office:value="-9255.66" table:style-name="ce11">
            <text:p>-9255,66</text:p>
          </table:table-cell>
          <table:table-cell office:value-type="float" office:value="12531.4" table:style-name="ce11">
            <text:p>1253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4.35" table:style-name="ce11">
            <text:p>2034,35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85.92" table:style-name="ce11">
            <text:p>518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0" table:style-name="ce11">
            <text:p>0,00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2768.37" table:style-name="ce11">
            <text:p>2768,37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AGAMENTO (SOF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9.87" table:style-name="ce11">
            <text:p>211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98.08" table:style-name="ce11">
            <text:p>15098,0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222.23" table:style-name="ce11">
            <text:p>-2222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61.41" table:style-name="ce11">
            <text:p>-3861,41</text:p>
          </table:table-cell>
          <table:table-cell office:value-type="float" office:value="11236.67" table:style-name="ce11">
            <text:p>1123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1.509999999998" table:style-name="ce11">
            <text:p>17801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5.07" table:style-name="ce11">
            <text:p>-2885,07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342.25" table:style-name="ce11">
            <text:p>-6342,25</text:p>
          </table:table-cell>
          <table:table-cell office:value-type="float" office:value="11459.26" table:style-name="ce11">
            <text:p>1145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6.26" table:style-name="ce11">
            <text:p>13816,26</text:p>
          </table:table-cell>
          <table:table-cell office:value-type="float" office:value="-730.33" table:style-name="ce11">
            <text:p>-730,33</text:p>
          </table:table-cell>
          <table:table-cell office:value-type="float" office:value="0" table:style-name="ce11">
            <text:p>0,00</text:p>
          </table:table-cell>
          <table:table-cell office:value-type="float" office:value="-2325.58" table:style-name="ce11">
            <text:p>-2325,58</text:p>
          </table:table-cell>
          <table:table-cell office:value-type="float" office:value="0" table:style-name="ce11">
            <text:p>0,00</text:p>
          </table:table-cell>
          <table:table-cell office:value-type="float" office:value="-3055.91" table:style-name="ce11">
            <text:p>-3055,91</text:p>
          </table:table-cell>
          <table:table-cell office:value-type="float" office:value="10760.35" table:style-name="ce11">
            <text:p>1076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84.28" table:style-name="ce11">
            <text:p>308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49.1" table:style-name="ce11">
            <text:p>25849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35.53" table:style-name="ce11">
            <text:p>-4935,53</text:p>
          </table:table-cell>
          <table:table-cell office:value-type="float" office:value="-1535.18" table:style-name="ce11">
            <text:p>-1535,18</text:p>
          </table:table-cell>
          <table:table-cell office:value-type="float" office:value="0" table:style-name="ce11">
            <text:p>0,00</text:p>
          </table:table-cell>
          <table:table-cell office:value-type="float" office:value="-7379.56" table:style-name="ce11">
            <text:p>-7379,56</text:p>
          </table:table-cell>
          <table:table-cell office:value-type="float" office:value="18469.54" table:style-name="ce11">
            <text:p>18469,54</text:p>
          </table:table-cell>
          <table:table-cell office:value-type="float" office:value="0" table:style-name="ce11">
            <text:p>0,00</text:p>
          </table:table-cell>
          <table:table-cell office:value-type="float" office:value="282.62" table:style-name="ce11">
            <text:p>282,6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06.009999999998" table:style-name="ce11">
            <text:p>19906,01</text:p>
          </table:table-cell>
          <table:table-cell office:value-type="float" office:value="-2063.44" table:style-name="ce11">
            <text:p>-2063,44</text:p>
          </table:table-cell>
          <table:table-cell office:value-type="float" office:value="-3354.4" table:style-name="ce11">
            <text:p>-3354,40</text:p>
          </table:table-cell>
          <table:table-cell office:value-type="float" office:value="-2417.09" table:style-name="ce11">
            <text:p>-2417,09</text:p>
          </table:table-cell>
          <table:table-cell office:value-type="float" office:value="0" table:style-name="ce11">
            <text:p>0,00</text:p>
          </table:table-cell>
          <table:table-cell office:value-type="float" office:value="-7834.93" table:style-name="ce11">
            <text:p>-7834,93</text:p>
          </table:table-cell>
          <table:table-cell office:value-type="float" office:value="12071.08" table:style-name="ce11">
            <text:p>1207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46.22" table:style-name="ce11">
            <text:p>13346,22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599999999999" table:style-name="ce11">
            <text:p>17516,60</text:p>
          </table:table-cell>
          <table:table-cell office:value-type="float" office:value="-1812.76" table:style-name="ce11">
            <text:p>-1812,76</text:p>
          </table:table-cell>
          <table:table-cell office:value-type="float" office:value="-2424.11" table:style-name="ce11">
            <text:p>-2424,11</text:p>
          </table:table-cell>
          <table:table-cell office:value-type="float" office:value="-5482.06" table:style-name="ce11">
            <text:p>-5482,06</text:p>
          </table:table-cell>
          <table:table-cell office:value-type="float" office:value="0" table:style-name="ce11">
            <text:p>0,00</text:p>
          </table:table-cell>
          <table:table-cell office:value-type="float" office:value="-9718.93" table:style-name="ce11">
            <text:p>-9718,93</text:p>
          </table:table-cell>
          <table:table-cell office:value-type="float" office:value="7797.67" table:style-name="ce11">
            <text:p>779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1.32" table:style-name="ce11">
            <text:p>29401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99.53" table:style-name="ce11">
            <text:p>-5899,53</text:p>
          </table:table-cell>
          <table:table-cell office:value-type="float" office:value="-7086.15" table:style-name="ce11">
            <text:p>-7086,15</text:p>
          </table:table-cell>
          <table:table-cell office:value-type="float" office:value="0" table:style-name="ce11">
            <text:p>0,00</text:p>
          </table:table-cell>
          <table:table-cell office:value-type="float" office:value="-13894.53" table:style-name="ce11">
            <text:p>-13894,53</text:p>
          </table:table-cell>
          <table:table-cell office:value-type="float" office:value="15506.79" table:style-name="ce11">
            <text:p>1550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69.7" table:style-name="ce11">
            <text:p>15069,70</text:p>
          </table:table-cell>
          <table:table-cell office:value-type="float" office:value="-1479.34" table:style-name="ce11">
            <text:p>-1479,34</text:p>
          </table:table-cell>
          <table:table-cell office:value-type="float" office:value="-2286.4699999999998" table:style-name="ce11">
            <text:p>-2286,47</text:p>
          </table:table-cell>
          <table:table-cell office:value-type="float" office:value="-1862.17" table:style-name="ce11">
            <text:p>-1862,17</text:p>
          </table:table-cell>
          <table:table-cell office:value-type="float" office:value="0" table:style-name="ce11">
            <text:p>0,00</text:p>
          </table:table-cell>
          <table:table-cell office:value-type="float" office:value="-5627.98" table:style-name="ce11">
            <text:p>-5627,98</text:p>
          </table:table-cell>
          <table:table-cell office:value-type="float" office:value="9441.7199999999993" table:style-name="ce11">
            <text:p>944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0.59" table:style-name="ce11">
            <text:p>27900,5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00.03" table:style-name="ce11">
            <text:p>-4600,03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63.969999999999" table:style-name="ce11">
            <text:p>-10463,97</text:p>
          </table:table-cell>
          <table:table-cell office:value-type="float" office:value="17436.62" table:style-name="ce11">
            <text:p>1743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80.880000000001" table:style-name="ce11">
            <text:p>21380,88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630.01" table:style-name="ce11">
            <text:p>-3630,01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0850.78" table:style-name="ce11">
            <text:p>-10850,78</text:p>
          </table:table-cell>
          <table:table-cell office:value-type="float" office:value="10530.1" table:style-name="ce11">
            <text:p>1053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6.13" table:style-name="ce11">
            <text:p>22676,13</text:p>
          </table:table-cell>
          <table:table-cell office:value-type="float" office:value="-2191.8000000000002" table:style-name="ce11">
            <text:p>-2191,80</text:p>
          </table:table-cell>
          <table:table-cell office:value-type="float" office:value="-3504.74" table:style-name="ce11">
            <text:p>-3504,74</text:p>
          </table:table-cell>
          <table:table-cell office:value-type="float" office:value="-4109.0200000000004" table:style-name="ce11">
            <text:p>-4109,02</text:p>
          </table:table-cell>
          <table:table-cell office:value-type="float" office:value="0" table:style-name="ce11">
            <text:p>0,00</text:p>
          </table:table-cell>
          <table:table-cell office:value-type="float" office:value="-9805.56" table:style-name="ce11">
            <text:p>-9805,56</text:p>
          </table:table-cell>
          <table:table-cell office:value-type="float" office:value="12870.57" table:style-name="ce11">
            <text:p>1287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6.41" table:style-name="ce11">
            <text:p>28356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33.47" table:style-name="ce11">
            <text:p>-5233,47</text:p>
          </table:table-cell>
          <table:table-cell office:value-type="float" office:value="-3947.59" table:style-name="ce11">
            <text:p>-3947,59</text:p>
          </table:table-cell>
          <table:table-cell office:value-type="float" office:value="0" table:style-name="ce11">
            <text:p>0,00</text:p>
          </table:table-cell>
          <table:table-cell office:value-type="float" office:value="-10089.91" table:style-name="ce11">
            <text:p>-10089,91</text:p>
          </table:table-cell>
          <table:table-cell office:value-type="float" office:value="18266.5" table:style-name="ce11">
            <text:p>182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217.14" table:style-name="ce11">
            <text:p>217,14</text:p>
          </table:table-cell>
          <table:table-cell office:value-type="float" office:value="0" table:style-name="ce11">
            <text:p>0,00</text:p>
          </table:table-cell>
          <table:table-cell office:value-type="float" office:value="18164.95" table:style-name="ce11">
            <text:p>18164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84.72" table:style-name="ce11">
            <text:p>-2984,72</text:p>
          </table:table-cell>
          <table:table-cell office:value-type="float" office:value="-1464.59" table:style-name="ce11">
            <text:p>-1464,59</text:p>
          </table:table-cell>
          <table:table-cell office:value-type="float" office:value="0" table:style-name="ce11">
            <text:p>0,00</text:p>
          </table:table-cell>
          <table:table-cell office:value-type="float" office:value="-5358.16" table:style-name="ce11">
            <text:p>-5358,16</text:p>
          </table:table-cell>
          <table:table-cell office:value-type="float" office:value="12806.79" table:style-name="ce11">
            <text:p>1280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7.330000000002" table:style-name="ce11">
            <text:p>19117,33</text:p>
          </table:table-cell>
          <table:table-cell office:value-type="float" office:value="-2020.82" table:style-name="ce11">
            <text:p>-2020,82</text:p>
          </table:table-cell>
          <table:table-cell office:value-type="float" office:value="-2704.85" table:style-name="ce11">
            <text:p>-2704,85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7405.67" table:style-name="ce11">
            <text:p>-7405,67</text:p>
          </table:table-cell>
          <table:table-cell office:value-type="float" office:value="11711.66" table:style-name="ce11">
            <text:p>1171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62.09" table:style-name="ce11">
            <text:p>16862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4522.6400000000003" table:style-name="ce11">
            <text:p>-4522,64</text:p>
          </table:table-cell>
          <table:table-cell office:value-type="float" office:value="0" table:style-name="ce11">
            <text:p>0,00</text:p>
          </table:table-cell>
          <table:table-cell office:value-type="float" office:value="-8801.57" table:style-name="ce11">
            <text:p>-8801,57</text:p>
          </table:table-cell>
          <table:table-cell office:value-type="float" office:value="8060.52" table:style-name="ce11">
            <text:p>806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2.06" table:style-name="ce11">
            <text:p>-2302,06</text:p>
          </table:table-cell>
          <table:table-cell office:value-type="float" office:value="0" table:style-name="ce11">
            <text:p>0,00</text:p>
          </table:table-cell>
          <table:table-cell office:value-type="float" office:value="-2838.52" table:style-name="ce11">
            <text:p>-2838,52</text:p>
          </table:table-cell>
          <table:table-cell office:value-type="float" office:value="4444.25" table:style-name="ce11">
            <text:p>444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4.18" table:style-name="ce11">
            <text:p>155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95.43" table:style-name="ce11">
            <text:p>12895,43</text:p>
          </table:table-cell>
          <table:table-cell office:value-type="float" office:value="0" table:style-name="ce11">
            <text:p>0,00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033.73" table:style-name="ce11">
            <text:p>-4033,73</text:p>
          </table:table-cell>
          <table:table-cell office:value-type="float" office:value="0" table:style-name="ce11">
            <text:p>0,00</text:p>
          </table:table-cell>
          <table:table-cell office:value-type="float" office:value="-6101.25" table:style-name="ce11">
            <text:p>-6101,25</text:p>
          </table:table-cell>
          <table:table-cell office:value-type="float" office:value="6794.18" table:style-name="ce11">
            <text:p>679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15.12" table:style-name="ce11">
            <text:p>15515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139.83" table:style-name="ce11">
            <text:p>-5139,83</text:p>
          </table:table-cell>
          <table:table-cell office:value-type="float" office:value="10375.290000000001" table:style-name="ce11">
            <text:p>1037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7.38" table:style-name="ce11">
            <text:p>37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17.11" table:style-name="ce11">
            <text:p>18017,1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0273.74" table:style-name="ce11">
            <text:p>1027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43.440000000002" table:style-name="ce11">
            <text:p>39243,44</text:p>
          </table:table-cell>
          <table:table-cell office:value-type="float" office:value="-5205.16" table:style-name="ce11">
            <text:p>-5205,16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513.650000000001" table:style-name="ce11">
            <text:p>-18513,65</text:p>
          </table:table-cell>
          <table:table-cell office:value-type="float" office:value="20729.79" table:style-name="ce11">
            <text:p>207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5.39" table:style-name="ce11">
            <text:p>26175,39</text:p>
          </table:table-cell>
          <table:table-cell office:value-type="float" office:value="-2759.37" table:style-name="ce11">
            <text:p>-2759,37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323.09" table:style-name="ce11">
            <text:p>-11323,09</text:p>
          </table:table-cell>
          <table:table-cell office:value-type="float" office:value="14852.3" table:style-name="ce11">
            <text:p>148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7.08" table:style-name="ce11">
            <text:p>21377,08</text:p>
          </table:table-cell>
          <table:table-cell office:value-type="float" office:value="-1843.75" table:style-name="ce11">
            <text:p>-1843,75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038.3" table:style-name="ce11">
            <text:p>-4038,30</text:p>
          </table:table-cell>
          <table:table-cell office:value-type="float" office:value="0" table:style-name="ce11">
            <text:p>0,00</text:p>
          </table:table-cell>
          <table:table-cell office:value-type="float" office:value="-9432.24" table:style-name="ce11">
            <text:p>-9432,24</text:p>
          </table:table-cell>
          <table:table-cell office:value-type="float" office:value="11944.84" table:style-name="ce11">
            <text:p>1194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3.83" table:style-name="ce11">
            <text:p>2499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64.38" table:style-name="ce11">
            <text:p>29764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8.82" table:style-name="ce11">
            <text:p>-5518,82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298.86" table:style-name="ce11">
            <text:p>-11298,86</text:p>
          </table:table-cell>
          <table:table-cell office:value-type="float" office:value="18465.52" table:style-name="ce11">
            <text:p>1846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36.98" table:style-name="ce11">
            <text:p>-1336,98</text:p>
          </table:table-cell>
          <table:table-cell office:value-type="float" office:value="0" table:style-name="ce11">
            <text:p>0,00</text:p>
          </table:table-cell>
          <table:table-cell office:value-type="float" office:value="-1336.98" table:style-name="ce11">
            <text:p>-1336,98</text:p>
          </table:table-cell>
          <table:table-cell office:value-type="float" office:value="1814.68" table:style-name="ce11">
            <text:p>181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14.59" table:style-name="ce11">
            <text:p>13214,59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26.14" table:style-name="ce11">
            <text:p>20026,14</text:p>
          </table:table-cell>
          <table:table-cell office:value-type="float" office:value="-1821.57" table:style-name="ce11">
            <text:p>-1821,57</text:p>
          </table:table-cell>
          <table:table-cell office:value-type="float" office:value="-2947.43" table:style-name="ce11">
            <text:p>-2947,43</text:p>
          </table:table-cell>
          <table:table-cell office:value-type="float" office:value="-2928.6" table:style-name="ce11">
            <text:p>-2928,60</text:p>
          </table:table-cell>
          <table:table-cell office:value-type="float" office:value="0" table:style-name="ce11">
            <text:p>0,00</text:p>
          </table:table-cell>
          <table:table-cell office:value-type="float" office:value="-7697.6" table:style-name="ce11">
            <text:p>-7697,60</text:p>
          </table:table-cell>
          <table:table-cell office:value-type="float" office:value="12328.54" table:style-name="ce11">
            <text:p>1232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78.63" table:style-name="ce11">
            <text:p>18278,6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699.44" table:style-name="ce11">
            <text:p>-3699,44</text:p>
          </table:table-cell>
          <table:table-cell office:value-type="float" office:value="0" table:style-name="ce11">
            <text:p>0,00</text:p>
          </table:table-cell>
          <table:table-cell office:value-type="float" office:value="-7669.82" table:style-name="ce11">
            <text:p>-7669,82</text:p>
          </table:table-cell>
          <table:table-cell office:value-type="float" office:value="10608.81" table:style-name="ce11">
            <text:p>1060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9.75" table:style-name="ce11">
            <text:p>28179,75</text:p>
          </table:table-cell>
          <table:table-cell office:value-type="float" office:value="-2926.16" table:style-name="ce11">
            <text:p>-2926,16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139.67" table:style-name="ce11">
            <text:p>-12139,67</text:p>
          </table:table-cell>
          <table:table-cell office:value-type="float" office:value="16040.08" table:style-name="ce11">
            <text:p>1604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6.490000000002" table:style-name="ce11">
            <text:p>18686,4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353.3" table:style-name="ce11">
            <text:p>-4353,30</text:p>
          </table:table-cell>
          <table:table-cell office:value-type="float" office:value="0" table:style-name="ce11">
            <text:p>0,00</text:p>
          </table:table-cell>
          <table:table-cell office:value-type="float" office:value="-8624.1200000000008" table:style-name="ce11">
            <text:p>-8624,12</text:p>
          </table:table-cell>
          <table:table-cell office:value-type="float" office:value="10062.370000000001" table:style-name="ce11">
            <text:p>10062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3.19" table:style-name="ce11">
            <text:p>22143,19</text:p>
          </table:table-cell>
          <table:table-cell office:value-type="float" office:value="-1875.74" table:style-name="ce11">
            <text:p>-1875,74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49.59" table:style-name="ce11">
            <text:p>-6049,59</text:p>
          </table:table-cell>
          <table:table-cell office:value-type="float" office:value="0" table:style-name="ce11">
            <text:p>0,00</text:p>
          </table:table-cell>
          <table:table-cell office:value-type="float" office:value="-11442.22" table:style-name="ce11">
            <text:p>-11442,22</text:p>
          </table:table-cell>
          <table:table-cell office:value-type="float" office:value="10700.97" table:style-name="ce11">
            <text:p>1070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.060000000001" table:style-name="ce11">
            <text:p>18500,06</text:p>
          </table:table-cell>
          <table:table-cell office:value-type="float" office:value="-1325.02" table:style-name="ce11">
            <text:p>-1325,02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45.22" table:style-name="ce11">
            <text:p>-5845,22</text:p>
          </table:table-cell>
          <table:table-cell office:value-type="float" office:value="0" table:style-name="ce11">
            <text:p>0,00</text:p>
          </table:table-cell>
          <table:table-cell office:value-type="float" office:value="-9525.77" table:style-name="ce11">
            <text:p>-9525,77</text:p>
          </table:table-cell>
          <table:table-cell office:value-type="float" office:value="8974.2900000000009" table:style-name="ce11">
            <text:p>897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0.34" table:style-name="ce11">
            <text:p>20410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094.5" table:style-name="ce11">
            <text:p>-3094,50</text:p>
          </table:table-cell>
          <table:table-cell office:value-type="float" office:value="0" table:style-name="ce11">
            <text:p>0,00</text:p>
          </table:table-cell>
          <table:table-cell office:value-type="float" office:value="-7006.29" table:style-name="ce11">
            <text:p>-7006,29</text:p>
          </table:table-cell>
          <table:table-cell office:value-type="float" office:value="13404.05" table:style-name="ce11">
            <text:p>1340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0.94" table:style-name="ce11">
            <text:p>37990,94</text:p>
          </table:table-cell>
          <table:table-cell office:value-type="float" office:value="-3476.2" table:style-name="ce11">
            <text:p>-3476,20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49.84" table:style-name="ce11">
            <text:p>-4949,84</text:p>
          </table:table-cell>
          <table:table-cell office:value-type="float" office:value="0" table:style-name="ce11">
            <text:p>0,00</text:p>
          </table:table-cell>
          <table:table-cell office:value-type="float" office:value="-15697.8" table:style-name="ce11">
            <text:p>-15697,80</text:p>
          </table:table-cell>
          <table:table-cell office:value-type="float" office:value="22293.14" table:style-name="ce11">
            <text:p>22293,14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395.72" table:style-name="ce11">
            <text:p>395,72</text:p>
          </table:table-cell>
          <table:table-cell office:value-type="float" office:value="0" table:style-name="ce11">
            <text:p>0,00</text:p>
          </table:table-cell>
          <table:table-cell office:value-type="float" office:value="19533.849999999999" table:style-name="ce11">
            <text:p>19533,85</text:p>
          </table:table-cell>
          <table:table-cell office:value-type="float" office:value="-1876.2" table:style-name="ce11">
            <text:p>-1876,20</text:p>
          </table:table-cell>
          <table:table-cell office:value-type="float" office:value="-3130.33" table:style-name="ce11">
            <text:p>-3130,33</text:p>
          </table:table-cell>
          <table:table-cell office:value-type="float" office:value="-3190.76" table:style-name="ce11">
            <text:p>-3190,76</text:p>
          </table:table-cell>
          <table:table-cell office:value-type="float" office:value="0" table:style-name="ce11">
            <text:p>0,00</text:p>
          </table:table-cell>
          <table:table-cell office:value-type="float" office:value="-8197.2900000000009" table:style-name="ce11">
            <text:p>-8197,29</text:p>
          </table:table-cell>
          <table:table-cell office:value-type="float" office:value="11336.56" table:style-name="ce11">
            <text:p>1133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-21.2" table:style-name="ce11">
            <text:p>-21,20</text:p>
          </table:table-cell>
          <table:table-cell office:value-type="float" office:value="0" table:style-name="ce11">
            <text:p>0,00</text:p>
          </table:table-cell>
          <table:table-cell office:value-type="float" office:value="27404.18" table:style-name="ce11">
            <text:p>27404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99.29" table:style-name="ce11">
            <text:p>-4999,29</text:p>
          </table:table-cell>
          <table:table-cell office:value-type="float" office:value="-3362.51" table:style-name="ce11">
            <text:p>-3362,51</text:p>
          </table:table-cell>
          <table:table-cell office:value-type="float" office:value="0" table:style-name="ce11">
            <text:p>0,00</text:p>
          </table:table-cell>
          <table:table-cell office:value-type="float" office:value="-9270.65" table:style-name="ce11">
            <text:p>-9270,65</text:p>
          </table:table-cell>
          <table:table-cell office:value-type="float" office:value="18133.53" table:style-name="ce11">
            <text:p>1813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165.08" table:style-name="ce11">
            <text:p>1165,08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51.2" table:style-name="ce11">
            <text:p>17851,20</text:p>
          </table:table-cell>
          <table:table-cell office:value-type="float" office:value="-1217.96" table:style-name="ce11">
            <text:p>-1217,96</text:p>
          </table:table-cell>
          <table:table-cell office:value-type="float" office:value="0" table:style-name="ce11">
            <text:p>0,00</text:p>
          </table:table-cell>
          <table:table-cell office:value-type="float" office:value="-2842.65" table:style-name="ce11">
            <text:p>-2842,65</text:p>
          </table:table-cell>
          <table:table-cell office:value-type="float" office:value="0" table:style-name="ce11">
            <text:p>0,00</text:p>
          </table:table-cell>
          <table:table-cell office:value-type="float" office:value="-4060.61" table:style-name="ce11">
            <text:p>-4060,61</text:p>
          </table:table-cell>
          <table:table-cell office:value-type="float" office:value="13790.59" table:style-name="ce11">
            <text:p>1379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7.75" table:style-name="ce11">
            <text:p>433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31.06" table:style-name="ce11">
            <text:p>-831,06</text:p>
          </table:table-cell>
          <table:table-cell office:value-type="float" office:value="0" table:style-name="ce11">
            <text:p>0,00</text:p>
          </table:table-cell>
          <table:table-cell office:value-type="float" office:value="-831.06" table:style-name="ce11">
            <text:p>-831,06</text:p>
          </table:table-cell>
          <table:table-cell office:value-type="float" office:value="3506.69" table:style-name="ce11">
            <text:p>350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9.0700000000002" table:style-name="ce11">
            <text:p>-2199,07</text:p>
          </table:table-cell>
          <table:table-cell office:value-type="float" office:value="0" table:style-name="ce11">
            <text:p>0,00</text:p>
          </table:table-cell>
          <table:table-cell office:value-type="float" office:value="-2199.0700000000002" table:style-name="ce11">
            <text:p>-2199,07</text:p>
          </table:table-cell>
          <table:table-cell office:value-type="float" office:value="2613.64" table:style-name="ce11">
            <text:p>2613,64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22.2" table:style-name="ce11">
            <text:p>322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40.66" table:style-name="ce11">
            <text:p>30340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74.6" table:style-name="ce11">
            <text:p>-5874,60</text:p>
          </table:table-cell>
          <table:table-cell office:value-type="float" office:value="-2504.48" table:style-name="ce11">
            <text:p>-2504,48</text:p>
          </table:table-cell>
          <table:table-cell office:value-type="float" office:value="0" table:style-name="ce11">
            <text:p>0,00</text:p>
          </table:table-cell>
          <table:table-cell office:value-type="float" office:value="-9287.93" table:style-name="ce11">
            <text:p>-9287,93</text:p>
          </table:table-cell>
          <table:table-cell office:value-type="float" office:value="21052.73" table:style-name="ce11">
            <text:p>21052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21" table:style-name="ce11">
            <text:p>16870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61.08" table:style-name="ce11">
            <text:p>-4061,08</text:p>
          </table:table-cell>
          <table:table-cell office:value-type="float" office:value="0" table:style-name="ce11">
            <text:p>0,00</text:p>
          </table:table-cell>
          <table:table-cell office:value-type="float" office:value="-7835.47" table:style-name="ce11">
            <text:p>-7835,47</text:p>
          </table:table-cell>
          <table:table-cell office:value-type="float" office:value="9034.74" table:style-name="ce11">
            <text:p>9034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2479.65" table:style-name="ce11">
            <text:p>22479,65</text:p>
          </table:table-cell>
          <table:table-cell office:value-type="float" office:value="-2215.6799999999998" table:style-name="ce11">
            <text:p>-2215,68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1752.97" table:style-name="ce11">
            <text:p>-1752,97</text:p>
          </table:table-cell>
          <table:table-cell office:value-type="float" office:value="0" table:style-name="ce11">
            <text:p>0,00</text:p>
          </table:table-cell>
          <table:table-cell office:value-type="float" office:value="-7341.46" table:style-name="ce11">
            <text:p>-7341,46</text:p>
          </table:table-cell>
          <table:table-cell office:value-type="float" office:value="15138.19" table:style-name="ce11">
            <text:p>1513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74.16" table:style-name="ce11">
            <text:p>21074,16</text:p>
          </table:table-cell>
          <table:table-cell office:value-type="float" office:value="-2115" table:style-name="ce11">
            <text:p>-2115,00</text:p>
          </table:table-cell>
          <table:table-cell office:value-type="float" office:value="-3488.25" table:style-name="ce11">
            <text:p>-3488,25</text:p>
          </table:table-cell>
          <table:table-cell office:value-type="float" office:value="-3448.85" table:style-name="ce11">
            <text:p>-3448,85</text:p>
          </table:table-cell>
          <table:table-cell office:value-type="float" office:value="0" table:style-name="ce11">
            <text:p>0,00</text:p>
          </table:table-cell>
          <table:table-cell office:value-type="float" office:value="-9052.1" table:style-name="ce11">
            <text:p>-9052,10</text:p>
          </table:table-cell>
          <table:table-cell office:value-type="float" office:value="12022.06" table:style-name="ce11">
            <text:p>12022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AO PJE (S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4.31" table:style-name="ce11">
            <text:p>25644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67.94" table:style-name="ce11">
            <text:p>-1667,94</text:p>
          </table:table-cell>
          <table:table-cell office:value-type="float" office:value="0" table:style-name="ce11">
            <text:p>0,00</text:p>
          </table:table-cell>
          <table:table-cell office:value-type="float" office:value="-8990.51" table:style-name="ce11">
            <text:p>-8990,51</text:p>
          </table:table-cell>
          <table:table-cell office:value-type="float" office:value="16653.8" table:style-name="ce11">
            <text:p>1665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28.04" table:style-name="ce11">
            <text:p>222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64.94" table:style-name="ce11">
            <text:p>26164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,00</text:p>
          </table:table-cell>
          <table:table-cell office:value-type="float" office:value="-7985.88" table:style-name="ce11">
            <text:p>-7985,88</text:p>
          </table:table-cell>
          <table:table-cell office:value-type="float" office:value="18179.060000000001" table:style-name="ce11">
            <text:p>1817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51.95" table:style-name="ce11">
            <text:p>29351,95</text:p>
          </table:table-cell>
          <table:table-cell office:value-type="float" office:value="-2255.31" table:style-name="ce11">
            <text:p>-2255,31</text:p>
          </table:table-cell>
          <table:table-cell office:value-type="float" office:value="-5630.1" table:style-name="ce11">
            <text:p>-5630,10</text:p>
          </table:table-cell>
          <table:table-cell office:value-type="float" office:value="-5551.02" table:style-name="ce11">
            <text:p>-5551,02</text:p>
          </table:table-cell>
          <table:table-cell office:value-type="float" office:value="0" table:style-name="ce11">
            <text:p>0,00</text:p>
          </table:table-cell>
          <table:table-cell office:value-type="float" office:value="-13436.43" table:style-name="ce11">
            <text:p>-13436,43</text:p>
          </table:table-cell>
          <table:table-cell office:value-type="float" office:value="15915.52" table:style-name="ce11">
            <text:p>15915,52</text:p>
          </table:table-cell>
          <table:table-cell office:value-type="float" office:value="0" table:style-name="ce11">
            <text:p>0,00</text:p>
          </table:table-cell>
          <table:table-cell office:value-type="float" office:value="4221.79" table:style-name="ce11">
            <text:p>4221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24.43" table:style-name="ce11">
            <text:p>15124,43</text:p>
          </table:table-cell>
          <table:table-cell office:value-type="float" office:value="-1857.83" table:style-name="ce11">
            <text:p>-1857,83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661.65" table:style-name="ce11">
            <text:p>-5661,65</text:p>
          </table:table-cell>
          <table:table-cell office:value-type="float" office:value="9462.7800000000007" table:style-name="ce11">
            <text:p>946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6.55" table:style-name="ce11">
            <text:p>14536,55</text:p>
          </table:table-cell>
          <table:table-cell office:value-type="float" office:value="-1514.74" table:style-name="ce11">
            <text:p>-1514,74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46" table:style-name="ce11">
            <text:p>-3492,46</text:p>
          </table:table-cell>
          <table:table-cell office:value-type="float" office:value="11044.09" table:style-name="ce11">
            <text:p>1104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03.27" table:style-name="ce11">
            <text:p>1600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57.18" table:style-name="ce11">
            <text:p>-2757,18</text:p>
          </table:table-cell>
          <table:table-cell office:value-type="float" office:value="-605.29" table:style-name="ce11">
            <text:p>-605,29</text:p>
          </table:table-cell>
          <table:table-cell office:value-type="float" office:value="0" table:style-name="ce11">
            <text:p>0,00</text:p>
          </table:table-cell>
          <table:table-cell office:value-type="float" office:value="-4271.32" table:style-name="ce11">
            <text:p>-4271,32</text:p>
          </table:table-cell>
          <table:table-cell office:value-type="float" office:value="11731.95" table:style-name="ce11">
            <text:p>1173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31.48" table:style-name="ce11">
            <text:p>273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114.449999999997" table:style-name="ce11">
            <text:p>34114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65.26" table:style-name="ce11">
            <text:p>-686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74.11" table:style-name="ce11">
            <text:p>-7774,11</text:p>
          </table:table-cell>
          <table:table-cell office:value-type="float" office:value="26340.34" table:style-name="ce11">
            <text:p>2634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80.54" table:style-name="ce11">
            <text:p>25580,5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46.07" table:style-name="ce11">
            <text:p>-4846,07</text:p>
          </table:table-cell>
          <table:table-cell office:value-type="float" office:value="-2818.67" table:style-name="ce11">
            <text:p>-2818,67</text:p>
          </table:table-cell>
          <table:table-cell office:value-type="float" office:value="0" table:style-name="ce11">
            <text:p>0,00</text:p>
          </table:table-cell>
          <table:table-cell office:value-type="float" office:value="-9359.7000000000007" table:style-name="ce11">
            <text:p>-9359,70</text:p>
          </table:table-cell>
          <table:table-cell office:value-type="float" office:value="16220.84" table:style-name="ce11">
            <text:p>16220,84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146.7" table:style-name="ce11">
            <text:p>1114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8.88" table:style-name="ce11">
            <text:p>5408,88</text:p>
          </table:table-cell>
          <table:table-cell office:value-type="float" office:value="3715.57" table:style-name="ce11">
            <text:p>3715,57</text:p>
          </table:table-cell>
          <table:table-cell office:value-type="float" office:value="0" table:style-name="ce11">
            <text:p>0,00</text:p>
          </table:table-cell>
          <table:table-cell office:value-type="float" office:value="20271.150000000001" table:style-name="ce11">
            <text:p>20271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28.81" table:style-name="ce11">
            <text:p>-182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737.66" table:style-name="ce11">
            <text:p>-2737,66</text:p>
          </table:table-cell>
          <table:table-cell office:value-type="float" office:value="17533.490000000002" table:style-name="ce11">
            <text:p>1753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852.51" table:style-name="ce11">
            <text:p>30852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29.53" table:style-name="ce11">
            <text:p>-4529,53</text:p>
          </table:table-cell>
          <table:table-cell office:value-type="float" office:value="0" table:style-name="ce11">
            <text:p>0,00</text:p>
          </table:table-cell>
          <table:table-cell office:value-type="float" office:value="-12957.11" table:style-name="ce11">
            <text:p>-12957,11</text:p>
          </table:table-cell>
          <table:table-cell office:value-type="float" office:value="17895.400000000001" table:style-name="ce11">
            <text:p>1789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9963.9699999999993" table:style-name="ce11">
            <text:p>9963,97</text:p>
          </table:table-cell>
          <table:table-cell office:value-type="float" office:value="0" table:style-name="ce11">
            <text:p>0,00</text:p>
          </table:table-cell>
          <table:table-cell office:value-type="float" office:value="41701.03" table:style-name="ce11">
            <text:p>41701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8401.2800000000007" table:style-name="ce11">
            <text:p>-8401,28</text:p>
          </table:table-cell>
          <table:table-cell office:value-type="float" office:value="-2397.33" table:style-name="ce11">
            <text:p>-2397,33</text:p>
          </table:table-cell>
          <table:table-cell office:value-type="float" office:value="0" table:style-name="ce11">
            <text:p>0,00</text:p>
          </table:table-cell>
          <table:table-cell office:value-type="float" office:value="-11707.46" table:style-name="ce11">
            <text:p>-11707,46</text:p>
          </table:table-cell>
          <table:table-cell office:value-type="float" office:value="29993.57" table:style-name="ce11">
            <text:p>29993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36.32" table:style-name="ce11">
            <text:p>10636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56.3699999999999" table:style-name="ce11">
            <text:p>-1256,37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2648.68" table:style-name="ce11">
            <text:p>-2648,68</text:p>
          </table:table-cell>
          <table:table-cell office:value-type="float" office:value="7987.64" table:style-name="ce11">
            <text:p>7987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0872.45" table:style-name="ce11">
            <text:p>20872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23.87" table:style-name="ce11">
            <text:p>3523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7.84" table:style-name="ce11">
            <text:p>25727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74.34" table:style-name="ce11">
            <text:p>-4574,34</text:p>
          </table:table-cell>
          <table:table-cell office:value-type="float" office:value="-1368.5" table:style-name="ce11">
            <text:p>-1368,50</text:p>
          </table:table-cell>
          <table:table-cell office:value-type="float" office:value="0" table:style-name="ce11">
            <text:p>0,00</text:p>
          </table:table-cell>
          <table:table-cell office:value-type="float" office:value="-6851.69" table:style-name="ce11">
            <text:p>-6851,69</text:p>
          </table:table-cell>
          <table:table-cell office:value-type="float" office:value="18876.150000000001" table:style-name="ce11">
            <text:p>188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5.39" table:style-name="ce11">
            <text:p>2759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0.24" table:style-name="ce11">
            <text:p>-1730,24</text:p>
          </table:table-cell>
          <table:table-cell office:value-type="float" office:value="0" table:style-name="ce11">
            <text:p>0,00</text:p>
          </table:table-cell>
          <table:table-cell office:value-type="float" office:value="-8252.36" table:style-name="ce11">
            <text:p>-8252,36</text:p>
          </table:table-cell>
          <table:table-cell office:value-type="float" office:value="19343.03" table:style-name="ce11">
            <text:p>1934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251.05" table:style-name="ce11">
            <text:p>2125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34.080000000002" table:style-name="ce11">
            <text:p>23534,0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75.15" table:style-name="ce11">
            <text:p>-4075,15</text:p>
          </table:table-cell>
          <table:table-cell office:value-type="float" office:value="-1833.14" table:style-name="ce11">
            <text:p>-1833,14</text:p>
          </table:table-cell>
          <table:table-cell office:value-type="float" office:value="0" table:style-name="ce11">
            <text:p>0,00</text:p>
          </table:table-cell>
          <table:table-cell office:value-type="float" office:value="-8892.85" table:style-name="ce11">
            <text:p>-8892,85</text:p>
          </table:table-cell>
          <table:table-cell office:value-type="float" office:value="14641.23" table:style-name="ce11">
            <text:p>1464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39.57" table:style-name="ce11">
            <text:p>36239,57</text:p>
          </table:table-cell>
          <table:table-cell office:value-type="float" office:value="-4421.8100000000004" table:style-name="ce11">
            <text:p>-4421,81</text:p>
          </table:table-cell>
          <table:table-cell office:value-type="float" office:value="-7197.57" table:style-name="ce11">
            <text:p>-7197,57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204.78" table:style-name="ce11">
            <text:p>-18204,78</text:p>
          </table:table-cell>
          <table:table-cell office:value-type="float" office:value="18034.79" table:style-name="ce11">
            <text:p>1803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7.370000000003" table:style-name="ce11">
            <text:p>37947,37</text:p>
          </table:table-cell>
          <table:table-cell office:value-type="float" office:value="-4770.1400000000003" table:style-name="ce11">
            <text:p>-4770,14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695.73" table:style-name="ce11">
            <text:p>-15695,73</text:p>
          </table:table-cell>
          <table:table-cell office:value-type="float" office:value="22251.64" table:style-name="ce11">
            <text:p>2225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5.79" table:style-name="ce11">
            <text:p>30375,79</text:p>
          </table:table-cell>
          <table:table-cell office:value-type="float" office:value="-3324.64" table:style-name="ce11">
            <text:p>-3324,64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81.45" table:style-name="ce11">
            <text:p>-4281,45</text:p>
          </table:table-cell>
          <table:table-cell office:value-type="float" office:value="0" table:style-name="ce11">
            <text:p>0,00</text:p>
          </table:table-cell>
          <table:table-cell office:value-type="float" office:value="-13017.01" table:style-name="ce11">
            <text:p>-13017,01</text:p>
          </table:table-cell>
          <table:table-cell office:value-type="float" office:value="17358.78" table:style-name="ce11">
            <text:p>1735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86.67" table:style-name="ce11">
            <text:p>388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81.99" table:style-name="ce11">
            <text:p>28181,99</text:p>
          </table:table-cell>
          <table:table-cell office:value-type="float" office:value="-2123.81" table:style-name="ce11">
            <text:p>-2123,81</text:p>
          </table:table-cell>
          <table:table-cell office:value-type="float" office:value="-5044.75" table:style-name="ce11">
            <text:p>-5044,75</text:p>
          </table:table-cell>
          <table:table-cell office:value-type="float" office:value="-5043.59" table:style-name="ce11">
            <text:p>-5043,59</text:p>
          </table:table-cell>
          <table:table-cell office:value-type="float" office:value="0" table:style-name="ce11">
            <text:p>0,00</text:p>
          </table:table-cell>
          <table:table-cell office:value-type="float" office:value="-12212.15" table:style-name="ce11">
            <text:p>-12212,15</text:p>
          </table:table-cell>
          <table:table-cell office:value-type="float" office:value="15969.84" table:style-name="ce11">
            <text:p>1596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56.740000000002" table:style-name="ce11">
            <text:p>20656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02.39" table:style-name="ce11">
            <text:p>-3302,39</text:p>
          </table:table-cell>
          <table:table-cell office:value-type="float" office:value="-1904.88" table:style-name="ce11">
            <text:p>-1904,88</text:p>
          </table:table-cell>
          <table:table-cell office:value-type="float" office:value="0" table:style-name="ce11">
            <text:p>0,00</text:p>
          </table:table-cell>
          <table:table-cell office:value-type="float" office:value="-6116.12" table:style-name="ce11">
            <text:p>-6116,12</text:p>
          </table:table-cell>
          <table:table-cell office:value-type="float" office:value="14540.62" table:style-name="ce11">
            <text:p>1454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7.830000000002" table:style-name="ce11">
            <text:p>18807,83</text:p>
          </table:table-cell>
          <table:table-cell office:value-type="float" office:value="-2039.52" table:style-name="ce11">
            <text:p>-2039,52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6827.8" table:style-name="ce11">
            <text:p>-6827,80</text:p>
          </table:table-cell>
          <table:table-cell office:value-type="float" office:value="11980.03" table:style-name="ce11">
            <text:p>1198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3165.79" table:style-name="ce11">
            <text:p>3165,79</text:p>
          </table:table-cell>
          <table:table-cell office:value-type="float" office:value="0" table:style-name="ce11">
            <text:p>0,00</text:p>
          </table:table-cell>
          <table:table-cell office:value-type="float" office:value="28097.86" table:style-name="ce11">
            <text:p>2809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1.82" table:style-name="ce11">
            <text:p>-5221,82</text:p>
          </table:table-cell>
          <table:table-cell office:value-type="float" office:value="-3847.28" table:style-name="ce11">
            <text:p>-3847,28</text:p>
          </table:table-cell>
          <table:table-cell office:value-type="float" office:value="0" table:style-name="ce11">
            <text:p>0,00</text:p>
          </table:table-cell>
          <table:table-cell office:value-type="float" office:value="-9977.9500000000007" table:style-name="ce11">
            <text:p>-9977,95</text:p>
          </table:table-cell>
          <table:table-cell office:value-type="float" office:value="18119.91" table:style-name="ce11">
            <text:p>1811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27.77" table:style-name="ce11">
            <text:p>27727,77</text:p>
          </table:table-cell>
          <table:table-cell office:value-type="float" office:value="-2980.35" table:style-name="ce11">
            <text:p>-2980,35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3901.76" table:style-name="ce11">
            <text:p>-3901,76</text:p>
          </table:table-cell>
          <table:table-cell office:value-type="float" office:value="0" table:style-name="ce11">
            <text:p>0,00</text:p>
          </table:table-cell>
          <table:table-cell office:value-type="float" office:value="-11660.42" table:style-name="ce11">
            <text:p>-11660,42</text:p>
          </table:table-cell>
          <table:table-cell office:value-type="float" office:value="16067.35" table:style-name="ce11">
            <text:p>1606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9133.34" table:style-name="ce11">
            <text:p>913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31.38" table:style-name="ce11">
            <text:p>10931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5.73" table:style-name="ce11">
            <text:p>-1365,73</text:p>
          </table:table-cell>
          <table:table-cell office:value-type="float" office:value="-469.13" table:style-name="ce11">
            <text:p>-469,13</text:p>
          </table:table-cell>
          <table:table-cell office:value-type="float" office:value="0" table:style-name="ce11">
            <text:p>0,00</text:p>
          </table:table-cell>
          <table:table-cell office:value-type="float" office:value="-2743.71" table:style-name="ce11">
            <text:p>-2743,71</text:p>
          </table:table-cell>
          <table:table-cell office:value-type="float" office:value="8187.67" table:style-name="ce11">
            <text:p>818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.71" table:style-name="ce11">
            <text:p>2720,7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793.34" table:style-name="ce11">
            <text:p>29793,3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89.67" table:style-name="ce11">
            <text:p>-4989,67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-8734" table:style-name="ce11">
            <text:p>-8734,00</text:p>
          </table:table-cell>
          <table:table-cell office:value-type="float" office:value="21059.34" table:style-name="ce11">
            <text:p>2105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135.55" table:style-name="ce11">
            <text:p>12135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57.12" table:style-name="ce11">
            <text:p>17657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1.13" table:style-name="ce11">
            <text:p>-2881,13</text:p>
          </table:table-cell>
          <table:table-cell office:value-type="float" office:value="-600.58000000000004" table:style-name="ce11">
            <text:p>-600,58</text:p>
          </table:table-cell>
          <table:table-cell office:value-type="float" office:value="0" table:style-name="ce11">
            <text:p>0,00</text:p>
          </table:table-cell>
          <table:table-cell office:value-type="float" office:value="-4390.5600000000004" table:style-name="ce11">
            <text:p>-4390,56</text:p>
          </table:table-cell>
          <table:table-cell office:value-type="float" office:value="13266.56" table:style-name="ce11">
            <text:p>1326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513.1" table:style-name="ce11">
            <text:p>513,10</text:p>
          </table:table-cell>
          <table:table-cell office:value-type="float" office:value="0" table:style-name="ce11">
            <text:p>0,00</text:p>
          </table:table-cell>
          <table:table-cell office:value-type="float" office:value="30815.02" table:style-name="ce11">
            <text:p>30815,02</text:p>
          </table:table-cell>
          <table:table-cell office:value-type="float" office:value="-3224.43" table:style-name="ce11">
            <text:p>-3224,43</text:p>
          </table:table-cell>
          <table:table-cell office:value-type="float" office:value="-4881.04" table:style-name="ce11">
            <text:p>-4881,04</text:p>
          </table:table-cell>
          <table:table-cell office:value-type="float" office:value="-4185.29" table:style-name="ce11">
            <text:p>-4185,29</text:p>
          </table:table-cell>
          <table:table-cell office:value-type="float" office:value="0" table:style-name="ce11">
            <text:p>0,00</text:p>
          </table:table-cell>
          <table:table-cell office:value-type="float" office:value="-12290.76" table:style-name="ce11">
            <text:p>-12290,76</text:p>
          </table:table-cell>
          <table:table-cell office:value-type="float" office:value="18524.259999999998" table:style-name="ce11">
            <text:p>1852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.12" table:style-name="ce11">
            <text:p>-102,12</text:p>
          </table:table-cell>
          <table:table-cell office:value-type="float" office:value="0" table:style-name="ce11">
            <text:p>0,00</text:p>
          </table:table-cell>
          <table:table-cell office:value-type="float" office:value="-102.12" table:style-name="ce11">
            <text:p>-102,12</text:p>
          </table:table-cell>
          <table:table-cell office:value-type="float" office:value="1459.5" table:style-name="ce11">
            <text:p>145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7.97" table:style-name="ce11">
            <text:p>12287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85.12" table:style-name="ce11">
            <text:p>-785,12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2776.25" table:style-name="ce11">
            <text:p>-2776,25</text:p>
          </table:table-cell>
          <table:table-cell office:value-type="float" office:value="9511.7199999999993" table:style-name="ce11">
            <text:p>951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64" table:style-name="ce11">
            <text:p>18823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06.0300000000002" table:style-name="ce11">
            <text:p>-2106,03</text:p>
          </table:table-cell>
          <table:table-cell office:value-type="float" office:value="0" table:style-name="ce11">
            <text:p>0,00</text:p>
          </table:table-cell>
          <table:table-cell office:value-type="float" office:value="-6804.74" table:style-name="ce11">
            <text:p>-6804,74</text:p>
          </table:table-cell>
          <table:table-cell office:value-type="float" office:value="12018.9" table:style-name="ce11">
            <text:p>1201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777.09" table:style-name="ce11">
            <text:p>77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27.03" table:style-name="ce11">
            <text:p>6427,03</text:p>
          </table:table-cell>
          <table:table-cell office:value-type="float" office:value="0" table:style-name="ce11">
            <text:p>0,00</text:p>
          </table:table-cell>
          <table:table-cell office:value-type="float" office:value="-502.41" table:style-name="ce11">
            <text:p>-502,41</text:p>
          </table:table-cell>
          <table:table-cell office:value-type="float" office:value="-1303.5999999999999" table:style-name="ce11">
            <text:p>-1303,60</text:p>
          </table:table-cell>
          <table:table-cell office:value-type="float" office:value="0" table:style-name="ce11">
            <text:p>0,00</text:p>
          </table:table-cell>
          <table:table-cell office:value-type="float" office:value="-1806.01" table:style-name="ce11">
            <text:p>-1806,01</text:p>
          </table:table-cell>
          <table:table-cell office:value-type="float" office:value="4621.0200000000004" table:style-name="ce11">
            <text:p>4621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122.33" table:style-name="ce11">
            <text:p>5122,33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212.07" table:style-name="ce11">
            <text:p>212,07</text:p>
          </table:table-cell>
          <table:table-cell office:value-type="float" office:value="0" table:style-name="ce11">
            <text:p>0,00</text:p>
          </table:table-cell>
          <table:table-cell office:value-type="float" office:value="24285.88" table:style-name="ce11">
            <text:p>24285,8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96.51" table:style-name="ce11">
            <text:p>-4596,51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8535.69" table:style-name="ce11">
            <text:p>-8535,69</text:p>
          </table:table-cell>
          <table:table-cell office:value-type="float" office:value="15750.19" table:style-name="ce11">
            <text:p>1575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0.4" table:style-name="ce11">
            <text:p>2450,40</text:p>
          </table:table-cell>
          <table:table-cell office:value-type="float" office:value="293.66000000000003" table:style-name="ce11">
            <text:p>293,66</text:p>
          </table:table-cell>
          <table:table-cell office:value-type="float" office:value="0" table:style-name="ce11">
            <text:p>0,00</text:p>
          </table:table-cell>
          <table:table-cell office:value-type="float" office:value="26856.07" table:style-name="ce11">
            <text:p>26856,0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66.17" table:style-name="ce11">
            <text:p>-4966,17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309.22" table:style-name="ce11">
            <text:p>-12309,22</text:p>
          </table:table-cell>
          <table:table-cell office:value-type="float" office:value="14546.85" table:style-name="ce11">
            <text:p>1454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38" table:style-name="ce11">
            <text:p>29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15.68" table:style-name="ce11">
            <text:p>541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884.32" table:style-name="ce11">
            <text:p>3884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21.360000000001" table:style-name="ce11">
            <text:p>2412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2.38" table:style-name="ce11">
            <text:p>7512,3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709.620000000003" table:style-name="ce11">
            <text:p>33709,62</text:p>
          </table:table-cell>
          <table:table-cell office:value-type="float" office:value="-3475.46" table:style-name="ce11">
            <text:p>-3475,46</text:p>
          </table:table-cell>
          <table:table-cell office:value-type="float" office:value="-4468.8" table:style-name="ce11">
            <text:p>-4468,80</text:p>
          </table:table-cell>
          <table:table-cell office:value-type="float" office:value="-1972.23" table:style-name="ce11">
            <text:p>-1972,23</text:p>
          </table:table-cell>
          <table:table-cell office:value-type="float" office:value="0" table:style-name="ce11">
            <text:p>0,00</text:p>
          </table:table-cell>
          <table:table-cell office:value-type="float" office:value="-9916.49" table:style-name="ce11">
            <text:p>-9916,49</text:p>
          </table:table-cell>
          <table:table-cell office:value-type="float" office:value="23793.13" table:style-name="ce11">
            <text:p>2379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14.84" table:style-name="ce11">
            <text:p>21914,84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703.64" table:style-name="ce11">
            <text:p>703,64</text:p>
          </table:table-cell>
          <table:table-cell office:value-type="float" office:value="0" table:style-name="ce11">
            <text:p>0,00</text:p>
          </table:table-cell>
          <table:table-cell office:value-type="float" office:value="29081.37" table:style-name="ce11">
            <text:p>29081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21.92" table:style-name="ce11">
            <text:p>-6021,92</text:p>
          </table:table-cell>
          <table:table-cell office:value-type="float" office:value="-6137.81" table:style-name="ce11">
            <text:p>-6137,81</text:p>
          </table:table-cell>
          <table:table-cell office:value-type="float" office:value="0" table:style-name="ce11">
            <text:p>0,00</text:p>
          </table:table-cell>
          <table:table-cell office:value-type="float" office:value="-13068.58" table:style-name="ce11">
            <text:p>-13068,58</text:p>
          </table:table-cell>
          <table:table-cell office:value-type="float" office:value="16012.79" table:style-name="ce11">
            <text:p>1601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71.06" table:style-name="ce11">
            <text:p>2187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7281.6" table:style-name="ce11">
            <text:p>7281,60</text:p>
          </table:table-cell>
          <table:table-cell office:value-type="float" office:value="0" table:style-name="ce11">
            <text:p>0,00</text:p>
          </table:table-cell>
          <table:table-cell office:value-type="float" office:value="31857.040000000001" table:style-name="ce11">
            <text:p>31857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19.73" table:style-name="ce11">
            <text:p>-5819,73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1915.43" table:style-name="ce11">
            <text:p>-11915,43</text:p>
          </table:table-cell>
          <table:table-cell office:value-type="float" office:value="19941.61" table:style-name="ce11">
            <text:p>1994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1999.21" table:style-name="ce11">
            <text:p>-1999,21</text:p>
          </table:table-cell>
          <table:table-cell office:value-type="float" office:value="0" table:style-name="ce11">
            <text:p>0,00</text:p>
          </table:table-cell>
          <table:table-cell office:value-type="float" office:value="-5908.85" table:style-name="ce11">
            <text:p>-5908,85</text:p>
          </table:table-cell>
          <table:table-cell office:value-type="float" office:value="8832.9699999999993" table:style-name="ce11">
            <text:p>883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14.75" table:style-name="ce11">
            <text:p>4614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46.27" table:style-name="ce11">
            <text:p>5946,27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048.7" table:style-name="ce11">
            <text:p>4048,70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47.86" table:style-name="ce11">
            <text:p>2154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3.21" table:style-name="ce11">
            <text:p>-4203,21</text:p>
          </table:table-cell>
          <table:table-cell office:value-type="float" office:value="0" table:style-name="ce11">
            <text:p>0,00</text:p>
          </table:table-cell>
          <table:table-cell office:value-type="float" office:value="-8640.9699999999993" table:style-name="ce11">
            <text:p>-8640,97</text:p>
          </table:table-cell>
          <table:table-cell office:value-type="float" office:value="12906.89" table:style-name="ce11">
            <text:p>1290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21.87" table:style-name="ce11">
            <text:p>29521,87</text:p>
          </table:table-cell>
          <table:table-cell office:value-type="float" office:value="-3355.76" table:style-name="ce11">
            <text:p>-3355,76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2.18" table:style-name="ce11">
            <text:p>-1972,18</text:p>
          </table:table-cell>
          <table:table-cell office:value-type="float" office:value="0" table:style-name="ce11">
            <text:p>0,00</text:p>
          </table:table-cell>
          <table:table-cell office:value-type="float" office:value="-10827.49" table:style-name="ce11">
            <text:p>-10827,49</text:p>
          </table:table-cell>
          <table:table-cell office:value-type="float" office:value="18694.38" table:style-name="ce11">
            <text:p>1869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B10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2715.31" table:style-name="ce11">
            <text:p>2271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141.73" table:style-name="ce11">
            <text:p>1141,73</text:p>
          </table:table-cell>
          <table:table-cell office:value-type="float" office:value="0" table:style-name="ce11">
            <text:p>0,00</text:p>
          </table:table-cell>
          <table:table-cell office:value-type="float" office:value="25911.49" table:style-name="ce11">
            <text:p>25911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00.78" table:style-name="ce11">
            <text:p>-5100,78</text:p>
          </table:table-cell>
          <table:table-cell office:value-type="float" office:value="-742.94" table:style-name="ce11">
            <text:p>-742,94</text:p>
          </table:table-cell>
          <table:table-cell office:value-type="float" office:value="0" table:style-name="ce11">
            <text:p>0,00</text:p>
          </table:table-cell>
          <table:table-cell office:value-type="float" office:value="-6752.57" table:style-name="ce11">
            <text:p>-6752,57</text:p>
          </table:table-cell>
          <table:table-cell office:value-type="float" office:value="19158.919999999998" table:style-name="ce11">
            <text:p>1915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0.43" table:style-name="ce11">
            <text:p>20880,4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56.96" table:style-name="ce11">
            <text:p>-2756,96</text:p>
          </table:table-cell>
          <table:table-cell office:value-type="float" office:value="-3742.64" table:style-name="ce11">
            <text:p>-3742,64</text:p>
          </table:table-cell>
          <table:table-cell office:value-type="float" office:value="0" table:style-name="ce11">
            <text:p>0,00</text:p>
          </table:table-cell>
          <table:table-cell office:value-type="float" office:value="-8194.56" table:style-name="ce11">
            <text:p>-8194,56</text:p>
          </table:table-cell>
          <table:table-cell office:value-type="float" office:value="12685.87" table:style-name="ce11">
            <text:p>12685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66.02" table:style-name="ce11">
            <text:p>18866,02</text:p>
          </table:table-cell>
          <table:table-cell office:value-type="float" office:value="-1223.48" table:style-name="ce11">
            <text:p>-1223,48</text:p>
          </table:table-cell>
          <table:table-cell office:value-type="float" office:value="0" table:style-name="ce11">
            <text:p>0,00</text:p>
          </table:table-cell>
          <table:table-cell office:value-type="float" office:value="-5829.23" table:style-name="ce11">
            <text:p>-5829,23</text:p>
          </table:table-cell>
          <table:table-cell office:value-type="float" office:value="0" table:style-name="ce11">
            <text:p>0,00</text:p>
          </table:table-cell>
          <table:table-cell office:value-type="float" office:value="-7052.71" table:style-name="ce11">
            <text:p>-7052,71</text:p>
          </table:table-cell>
          <table:table-cell office:value-type="float" office:value="11813.31" table:style-name="ce11">
            <text:p>1181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9.27" table:style-name="ce11">
            <text:p>25169,27</text:p>
          </table:table-cell>
          <table:table-cell office:value-type="float" office:value="-2425.44" table:style-name="ce11">
            <text:p>-2425,44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60.12" table:style-name="ce11">
            <text:p>-4760,12</text:p>
          </table:table-cell>
          <table:table-cell office:value-type="float" office:value="0" table:style-name="ce11">
            <text:p>0,00</text:p>
          </table:table-cell>
          <table:table-cell office:value-type="float" office:value="-11991.04" table:style-name="ce11">
            <text:p>-11991,04</text:p>
          </table:table-cell>
          <table:table-cell office:value-type="float" office:value="13178.23" table:style-name="ce11">
            <text:p>1317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7.5500000000002" table:style-name="ce11">
            <text:p>237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45.11" table:style-name="ce11">
            <text:p>15745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78.0100000000002" table:style-name="ce11">
            <text:p>-2478,01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7831.99" table:style-name="ce11">
            <text:p>-7831,99</text:p>
          </table:table-cell>
          <table:table-cell office:value-type="float" office:value="7913.12" table:style-name="ce11">
            <text:p>791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87.37" table:style-name="ce11">
            <text:p>16387,37</text:p>
          </table:table-cell>
          <table:table-cell office:value-type="float" office:value="-1089.96" table:style-name="ce11">
            <text:p>-1089,96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3.14" table:style-name="ce11">
            <text:p>-2013,14</text:p>
          </table:table-cell>
          <table:table-cell office:value-type="float" office:value="0" table:style-name="ce11">
            <text:p>0,00</text:p>
          </table:table-cell>
          <table:table-cell office:value-type="float" office:value="-5997.9" table:style-name="ce11">
            <text:p>-5997,90</text:p>
          </table:table-cell>
          <table:table-cell office:value-type="float" office:value="10389.469999999999" table:style-name="ce11">
            <text:p>103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04.65" table:style-name="ce11">
            <text:p>24804,65</text:p>
          </table:table-cell>
          <table:table-cell office:value-type="float" office:value="-2281.7199999999998" table:style-name="ce11">
            <text:p>-2281,72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362.6" table:style-name="ce11">
            <text:p>-15362,60</text:p>
          </table:table-cell>
          <table:table-cell office:value-type="float" office:value="9442.0499999999993" table:style-name="ce11">
            <text:p>94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41.080000000002" table:style-name="ce11">
            <text:p>1964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6.68" table:style-name="ce11">
            <text:p>-2926,68</text:p>
          </table:table-cell>
          <table:table-cell office:value-type="float" office:value="-1368.49" table:style-name="ce11">
            <text:p>-1368,49</text:p>
          </table:table-cell>
          <table:table-cell office:value-type="float" office:value="0" table:style-name="ce11">
            <text:p>0,00</text:p>
          </table:table-cell>
          <table:table-cell office:value-type="float" office:value="-5204.0200000000004" table:style-name="ce11">
            <text:p>-5204,02</text:p>
          </table:table-cell>
          <table:table-cell office:value-type="float" office:value="14437.06" table:style-name="ce11">
            <text:p>1443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,00</text:p>
          </table:table-cell>
          <table:table-cell office:value-type="float" office:value="-102.06" table:style-name="ce11">
            <text:p>-102,06</text:p>
          </table:table-cell>
          <table:table-cell office:value-type="float" office:value="2113.9499999999998" table:style-name="ce11">
            <text:p>211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517.57000000000005" table:style-name="ce11">
            <text:p>517,57</text:p>
          </table:table-cell>
          <table:table-cell office:value-type="float" office:value="0" table:style-name="ce11">
            <text:p>0,00</text:p>
          </table:table-cell>
          <table:table-cell office:value-type="float" office:value="22396.68" table:style-name="ce11">
            <text:p>22396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906.17" table:style-name="ce11">
            <text:p>-390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15.0200000000004" table:style-name="ce11">
            <text:p>-4815,02</text:p>
          </table:table-cell>
          <table:table-cell office:value-type="float" office:value="17581.66" table:style-name="ce11">
            <text:p>1758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NINE PENA DE SÁ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-3404.98" table:style-name="ce11">
            <text:p>-340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63" table:style-name="ce11">
            <text:p>-1963,00</text:p>
          </table:table-cell>
          <table:table-cell office:value-type="float" office:value="0" table:style-name="ce11">
            <text:p>0,00</text:p>
          </table:table-cell>
          <table:table-cell office:value-type="float" office:value="-484.07" table:style-name="ce11">
            <text:p>-484,07</text:p>
          </table:table-cell>
          <table:table-cell office:value-type="float" office:value="-5852.05" table:style-name="ce11">
            <text:p>-5852,05</text:p>
          </table:table-cell>
          <table:table-cell office:value-type="float" office:value="-338.63" table:style-name="ce11">
            <text:p>-338,63</text:p>
          </table:table-cell>
          <table:table-cell office:value-type="float" office:value="-117.53" table:style-name="ce11">
            <text:p>-11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6.16" table:style-name="ce11">
            <text:p>-456,16</text:p>
          </table:table-cell>
          <table:table-cell office:value-type="float" office:value="-6308.21" table:style-name="ce11">
            <text:p>-630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6.099999999999" table:style-name="ce11">
            <text:p>18966,10</text:p>
          </table:table-cell>
          <table:table-cell office:value-type="float" office:value="-1894.5" table:style-name="ce11">
            <text:p>-1894,50</text:p>
          </table:table-cell>
          <table:table-cell office:value-type="float" office:value="-3289.73" table:style-name="ce11">
            <text:p>-3289,73</text:p>
          </table:table-cell>
          <table:table-cell office:value-type="float" office:value="-2443.96" table:style-name="ce11">
            <text:p>-2443,96</text:p>
          </table:table-cell>
          <table:table-cell office:value-type="float" office:value="0" table:style-name="ce11">
            <text:p>0,00</text:p>
          </table:table-cell>
          <table:table-cell office:value-type="float" office:value="-7628.19" table:style-name="ce11">
            <text:p>-7628,19</text:p>
          </table:table-cell>
          <table:table-cell office:value-type="float" office:value="11337.91" table:style-name="ce11">
            <text:p>1133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36.57" table:style-name="ce11">
            <text:p>19936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563.38" table:style-name="ce11">
            <text:p>-5563,38</text:p>
          </table:table-cell>
          <table:table-cell office:value-type="float" office:value="14373.19" table:style-name="ce11">
            <text:p>143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82.17" table:style-name="ce11">
            <text:p>2182,17</text:p>
          </table:table-cell>
          <table:table-cell office:value-type="float" office:value="238.01" table:style-name="ce11">
            <text:p>238,01</text:p>
          </table:table-cell>
          <table:table-cell office:value-type="float" office:value="0" table:style-name="ce11">
            <text:p>0,00</text:p>
          </table:table-cell>
          <table:table-cell office:value-type="float" office:value="24086.46" table:style-name="ce11">
            <text:p>24086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54.13" table:style-name="ce11">
            <text:p>-4554,13</text:p>
          </table:table-cell>
          <table:table-cell office:value-type="float" office:value="-1119.8699999999999" table:style-name="ce11">
            <text:p>-1119,87</text:p>
          </table:table-cell>
          <table:table-cell office:value-type="float" office:value="0" table:style-name="ce11">
            <text:p>0,00</text:p>
          </table:table-cell>
          <table:table-cell office:value-type="float" office:value="-6582.85" table:style-name="ce11">
            <text:p>-6582,85</text:p>
          </table:table-cell>
          <table:table-cell office:value-type="float" office:value="17503.61" table:style-name="ce11">
            <text:p>1750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30.900000000001" table:style-name="ce11">
            <text:p>17930,9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43.03" table:style-name="ce11">
            <text:p>-2943,03</text:p>
          </table:table-cell>
          <table:table-cell office:value-type="float" office:value="-2555.96" table:style-name="ce11">
            <text:p>-2555,96</text:p>
          </table:table-cell>
          <table:table-cell office:value-type="float" office:value="0" table:style-name="ce11">
            <text:p>0,00</text:p>
          </table:table-cell>
          <table:table-cell office:value-type="float" office:value="-7174.6" table:style-name="ce11">
            <text:p>-7174,60</text:p>
          </table:table-cell>
          <table:table-cell office:value-type="float" office:value="10756.3" table:style-name="ce11">
            <text:p>10756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5.2" table:style-name="ce11">
            <text:p>15225,2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554.94" table:style-name="ce11">
            <text:p>-2554,94</text:p>
          </table:table-cell>
          <table:table-cell office:value-type="float" office:value="0" table:style-name="ce11">
            <text:p>0,00</text:p>
          </table:table-cell>
          <table:table-cell office:value-type="float" office:value="-6519.84" table:style-name="ce11">
            <text:p>-6519,84</text:p>
          </table:table-cell>
          <table:table-cell office:value-type="float" office:value="8705.36" table:style-name="ce11">
            <text:p>870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8.87" table:style-name="ce11">
            <text:p>1798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78.88" table:style-name="ce11">
            <text:p>-1578,88</text:p>
          </table:table-cell>
          <table:table-cell office:value-type="float" office:value="0" table:style-name="ce11">
            <text:p>0,00</text:p>
          </table:table-cell>
          <table:table-cell office:value-type="float" office:value="-5483.66" table:style-name="ce11">
            <text:p>-5483,66</text:p>
          </table:table-cell>
          <table:table-cell office:value-type="float" office:value="12505.21" table:style-name="ce11">
            <text:p>1250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549.13" table:style-name="ce11">
            <text:p>10549,1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62.4399999999996" table:style-name="ce11">
            <text:p>486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19.87" table:style-name="ce11">
            <text:p>17919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30.11" table:style-name="ce11">
            <text:p>-2330,11</text:p>
          </table:table-cell>
          <table:table-cell office:value-type="float" office:value="-1521.31" table:style-name="ce11">
            <text:p>-1521,31</text:p>
          </table:table-cell>
          <table:table-cell office:value-type="float" office:value="0" table:style-name="ce11">
            <text:p>0,00</text:p>
          </table:table-cell>
          <table:table-cell office:value-type="float" office:value="-4760.2700000000004" table:style-name="ce11">
            <text:p>-4760,27</text:p>
          </table:table-cell>
          <table:table-cell office:value-type="float" office:value="13159.6" table:style-name="ce11">
            <text:p>1315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3.04" table:style-name="ce11">
            <text:p>20163,04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0.79" table:style-name="ce11">
            <text:p>-4210,79</text:p>
          </table:table-cell>
          <table:table-cell office:value-type="float" office:value="0" table:style-name="ce11">
            <text:p>0,00</text:p>
          </table:table-cell>
          <table:table-cell office:value-type="float" office:value="-8699.6299999999992" table:style-name="ce11">
            <text:p>-8699,63</text:p>
          </table:table-cell>
          <table:table-cell office:value-type="float" office:value="11463.41" table:style-name="ce11">
            <text:p>11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28.18" table:style-name="ce11">
            <text:p>302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919999999998" table:style-name="ce11">
            <text:p>16592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92.77" table:style-name="ce11">
            <text:p>-2292,77</text:p>
          </table:table-cell>
          <table:table-cell office:value-type="float" office:value="-1074.3599999999999" table:style-name="ce11">
            <text:p>-1074,36</text:p>
          </table:table-cell>
          <table:table-cell office:value-type="float" office:value="0" table:style-name="ce11">
            <text:p>0,00</text:p>
          </table:table-cell>
          <table:table-cell office:value-type="float" office:value="-4275.9799999999996" table:style-name="ce11">
            <text:p>-4275,98</text:p>
          </table:table-cell>
          <table:table-cell office:value-type="float" office:value="12316.94" table:style-name="ce11">
            <text:p>1231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6.16" table:style-name="ce11">
            <text:p>22846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74.5999999999999" table:style-name="ce11">
            <text:p>-1174,60</text:p>
          </table:table-cell>
          <table:table-cell office:value-type="float" office:value="0" table:style-name="ce11">
            <text:p>0,00</text:p>
          </table:table-cell>
          <table:table-cell office:value-type="float" office:value="-6596.54" table:style-name="ce11">
            <text:p>-6596,54</text:p>
          </table:table-cell>
          <table:table-cell office:value-type="float" office:value="16249.62" table:style-name="ce11">
            <text:p>1624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08.7" table:style-name="ce11">
            <text:p>3308,70</text:p>
          </table:table-cell>
          <table:table-cell office:value-type="float" office:value="152.1" table:style-name="ce11">
            <text:p>152,10</text:p>
          </table:table-cell>
          <table:table-cell office:value-type="float" office:value="0" table:style-name="ce11">
            <text:p>0,00</text:p>
          </table:table-cell>
          <table:table-cell office:value-type="float" office:value="4792.32" table:style-name="ce11">
            <text:p>4792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4308.8599999999997" table:style-name="ce11">
            <text:p>4308,86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-1234.8599999999999" table:style-name="ce11">
            <text:p>-1234,86</text:p>
          </table:table-cell>
          <table:table-cell office:value-type="float" office:value="-1088.92" table:style-name="ce11">
            <text:p>-1088,92</text:p>
          </table:table-cell>
          <table:table-cell office:value-type="float" office:value="0" table:style-name="ce11">
            <text:p>0,00</text:p>
          </table:table-cell>
          <table:table-cell office:value-type="float" office:value="-2323.7800000000002" table:style-name="ce11">
            <text:p>-2323,78</text:p>
          </table:table-cell>
          <table:table-cell office:value-type="float" office:value="5989.59" table:style-name="ce11">
            <text:p>598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865.42" table:style-name="ce11">
            <text:p>2486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83.15" table:style-name="ce11">
            <text:p>26883,1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53.55" table:style-name="ce11">
            <text:p>-4953,55</text:p>
          </table:table-cell>
          <table:table-cell office:value-type="float" office:value="-2977.87" table:style-name="ce11">
            <text:p>-2977,87</text:p>
          </table:table-cell>
          <table:table-cell office:value-type="float" office:value="0" table:style-name="ce11">
            <text:p>0,00</text:p>
          </table:table-cell>
          <table:table-cell office:value-type="float" office:value="-11525.75" table:style-name="ce11">
            <text:p>-11525,75</text:p>
          </table:table-cell>
          <table:table-cell office:value-type="float" office:value="15357.4" table:style-name="ce11">
            <text:p>1535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3.52" table:style-name="ce11">
            <text:p>21083,52</text:p>
          </table:table-cell>
          <table:table-cell office:value-type="float" office:value="-2066.83" table:style-name="ce11">
            <text:p>-2066,83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532.44" table:style-name="ce11">
            <text:p>-8532,44</text:p>
          </table:table-cell>
          <table:table-cell office:value-type="float" office:value="12551.08" table:style-name="ce11">
            <text:p>125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.2" table:style-name="ce11">
            <text:p>24,20</text:p>
          </table:table-cell>
          <table:table-cell office:value-type="float" office:value="4721.8100000000004" table:style-name="ce11">
            <text:p>4721,81</text:p>
          </table:table-cell>
          <table:table-cell office:value-type="float" office:value="0" table:style-name="ce11">
            <text:p>0,00</text:p>
          </table:table-cell>
          <table:table-cell office:value-type="float" office:value="14196.63" table:style-name="ce11">
            <text:p>14196,63</text:p>
          </table:table-cell>
          <table:table-cell office:value-type="float" office:value="0" table:style-name="ce11">
            <text:p>0,00</text:p>
          </table:table-cell>
          <table:table-cell office:value-type="float" office:value="-2004.26" table:style-name="ce11">
            <text:p>-2004,26</text:p>
          </table:table-cell>
          <table:table-cell office:value-type="float" office:value="-1117.53" table:style-name="ce11">
            <text:p>-1117,53</text:p>
          </table:table-cell>
          <table:table-cell office:value-type="float" office:value="0" table:style-name="ce11">
            <text:p>0,00</text:p>
          </table:table-cell>
          <table:table-cell office:value-type="float" office:value="-3121.79" table:style-name="ce11">
            <text:p>-3121,79</text:p>
          </table:table-cell>
          <table:table-cell office:value-type="float" office:value="11074.84" table:style-name="ce11">
            <text:p>1107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-164.76" table:style-name="ce11">
            <text:p>-164,76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123.05" table:style-name="ce11">
            <text:p>-1123,05</text:p>
          </table:table-cell>
          <table:table-cell office:value-type="float" office:value="2825.15" table:style-name="ce11">
            <text:p>2825,15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7.93" table:style-name="ce11">
            <text:p>17567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18.81" table:style-name="ce11">
            <text:p>-2318,81</text:p>
          </table:table-cell>
          <table:table-cell office:value-type="float" office:value="0" table:style-name="ce11">
            <text:p>0,00</text:p>
          </table:table-cell>
          <table:table-cell office:value-type="float" office:value="-6613.84" table:style-name="ce11">
            <text:p>-6613,84</text:p>
          </table:table-cell>
          <table:table-cell office:value-type="float" office:value="10954.09" table:style-name="ce11">
            <text:p>1095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156" table:style-name="ce11">
            <text:p>2156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81.61" table:style-name="ce11">
            <text:p>30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47.96" table:style-name="ce11">
            <text:p>20047,96</text:p>
          </table:table-cell>
          <table:table-cell office:value-type="float" office:value="-2048.17" table:style-name="ce11">
            <text:p>-2048,17</text:p>
          </table:table-cell>
          <table:table-cell office:value-type="float" office:value="-2964.95" table:style-name="ce11">
            <text:p>-2964,95</text:p>
          </table:table-cell>
          <table:table-cell office:value-type="float" office:value="-5506.64" table:style-name="ce11">
            <text:p>-5506,64</text:p>
          </table:table-cell>
          <table:table-cell office:value-type="float" office:value="0" table:style-name="ce11">
            <text:p>0,00</text:p>
          </table:table-cell>
          <table:table-cell office:value-type="float" office:value="-10519.76" table:style-name="ce11">
            <text:p>-10519,76</text:p>
          </table:table-cell>
          <table:table-cell office:value-type="float" office:value="9528.2000000000007" table:style-name="ce11">
            <text:p>95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3049.11" table:style-name="ce11">
            <text:p>3049,11</text:p>
          </table:table-cell>
          <table:table-cell office:value-type="float" office:value="0" table:style-name="ce11">
            <text:p>0,00</text:p>
          </table:table-cell>
          <table:table-cell office:value-type="float" office:value="23138.66" table:style-name="ce11">
            <text:p>23138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632.93" table:style-name="ce11">
            <text:p>-3632,93</text:p>
          </table:table-cell>
          <table:table-cell office:value-type="float" office:value="-2879.37" table:style-name="ce11">
            <text:p>-2879,37</text:p>
          </table:table-cell>
          <table:table-cell office:value-type="float" office:value="0" table:style-name="ce11">
            <text:p>0,00</text:p>
          </table:table-cell>
          <table:table-cell office:value-type="float" office:value="-8207.26" table:style-name="ce11">
            <text:p>-8207,26</text:p>
          </table:table-cell>
          <table:table-cell office:value-type="float" office:value="14931.4" table:style-name="ce11">
            <text:p>1493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63.45" table:style-name="ce11">
            <text:p>30763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84.45" table:style-name="ce11">
            <text:p>-6684,45</text:p>
          </table:table-cell>
          <table:table-cell office:value-type="float" office:value="-1019.15" table:style-name="ce11">
            <text:p>-1019,15</text:p>
          </table:table-cell>
          <table:table-cell office:value-type="float" office:value="0" table:style-name="ce11">
            <text:p>0,00</text:p>
          </table:table-cell>
          <table:table-cell office:value-type="float" office:value="-8612.4500000000007" table:style-name="ce11">
            <text:p>-8612,45</text:p>
          </table:table-cell>
          <table:table-cell office:value-type="float" office:value="22151" table:style-name="ce11">
            <text:p>221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1">
            <text:p>19229,9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83.77" table:style-name="ce11">
            <text:p>22383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08.46" table:style-name="ce11">
            <text:p>-4508,46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087.17" table:style-name="ce11">
            <text:p>-14087,17</text:p>
          </table:table-cell>
          <table:table-cell office:value-type="float" office:value="8296.6" table:style-name="ce11">
            <text:p>82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92.04" table:style-name="ce11">
            <text:p>389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68.33" table:style-name="ce11">
            <text:p>21568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6.05" table:style-name="ce11">
            <text:p>-3466,05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,00</text:p>
          </table:table-cell>
          <table:table-cell office:value-type="float" office:value="-4476.96" table:style-name="ce11">
            <text:p>-4476,96</text:p>
          </table:table-cell>
          <table:table-cell office:value-type="float" office:value="17091.37" table:style-name="ce11">
            <text:p>17091,37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7.56" table:style-name="ce11">
            <text:p>11057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77.9100000000001" table:style-name="ce11">
            <text:p>-1277,91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134.01" table:style-name="ce11">
            <text:p>-3134,01</text:p>
          </table:table-cell>
          <table:table-cell office:value-type="float" office:value="7923.55" table:style-name="ce11">
            <text:p>792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RIBEIRO ALV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916.99" table:style-name="ce11">
            <text:p>91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.38" table:style-name="ce11">
            <text:p>114,38</text:p>
          </table:table-cell>
          <table:table-cell office:value-type="float" office:value="0" table:style-name="ce11">
            <text:p>0,00</text:p>
          </table:table-cell>
          <table:table-cell office:value-type="float" office:value="-504.64" table:style-name="ce11">
            <text:p>-504,64</text:p>
          </table:table-cell>
          <table:table-cell office:value-type="float" office:value="526.73" table:style-name="ce11">
            <text:p>526,73</text:p>
          </table:table-cell>
          <table:table-cell office:value-type="float" office:value="-419.77" table:style-name="ce11">
            <text:p>-419,77</text:p>
          </table:table-cell>
          <table:table-cell office:value-type="float" office:value="-106.96" table:style-name="ce11">
            <text:p>-10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26.73" table:style-name="ce11">
            <text:p>-52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37.730000000003" table:style-name="ce11">
            <text:p>35237,73</text:p>
          </table:table-cell>
          <table:table-cell office:value-type="float" office:value="-3879.63" table:style-name="ce11">
            <text:p>-3879,63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325.72" table:style-name="ce11">
            <text:p>-13325,72</text:p>
          </table:table-cell>
          <table:table-cell office:value-type="float" office:value="21912.01" table:style-name="ce11">
            <text:p>2191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209.37" table:style-name="ce11">
            <text:p>2209,37</text:p>
          </table:table-cell>
          <table:table-cell office:value-type="float" office:value="0" table:style-name="ce11">
            <text:p>0,00</text:p>
          </table:table-cell>
          <table:table-cell office:value-type="float" office:value="1755.96" table:style-name="ce11">
            <text:p>175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72.57" table:style-name="ce11">
            <text:p>16772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79.36" table:style-name="ce11">
            <text:p>-2879,36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6615" table:style-name="ce11">
            <text:p>-6615,00</text:p>
          </table:table-cell>
          <table:table-cell office:value-type="float" office:value="10157.57" table:style-name="ce11">
            <text:p>10157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14.2" table:style-name="ce11">
            <text:p>13314,20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58.53" table:style-name="ce11">
            <text:p>58,53</text:p>
          </table:table-cell>
          <table:table-cell office:value-type="float" office:value="0" table:style-name="ce11">
            <text:p>0,00</text:p>
          </table:table-cell>
          <table:table-cell office:value-type="float" office:value="21272.85" table:style-name="ce11">
            <text:p>21272,85</text:p>
          </table:table-cell>
          <table:table-cell office:value-type="float" office:value="-2094.2600000000002" table:style-name="ce11">
            <text:p>-2094,26</text:p>
          </table:table-cell>
          <table:table-cell office:value-type="float" office:value="-3460.79" table:style-name="ce11">
            <text:p>-3460,79</text:p>
          </table:table-cell>
          <table:table-cell office:value-type="float" office:value="-3231.98" table:style-name="ce11">
            <text:p>-3231,98</text:p>
          </table:table-cell>
          <table:table-cell office:value-type="float" office:value="0" table:style-name="ce11">
            <text:p>0,00</text:p>
          </table:table-cell>
          <table:table-cell office:value-type="float" office:value="-8787.0300000000007" table:style-name="ce11">
            <text:p>-8787,03</text:p>
          </table:table-cell>
          <table:table-cell office:value-type="float" office:value="12485.82" table:style-name="ce11">
            <text:p>1248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315.65" table:style-name="ce11">
            <text:p>11315,6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9.76" table:style-name="ce11">
            <text:p>15329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34.1999999999998" table:style-name="ce11">
            <text:p>-2434,20</text:p>
          </table:table-cell>
          <table:table-cell office:value-type="float" office:value="-507.5" table:style-name="ce11">
            <text:p>-507,50</text:p>
          </table:table-cell>
          <table:table-cell office:value-type="float" office:value="0" table:style-name="ce11">
            <text:p>0,00</text:p>
          </table:table-cell>
          <table:table-cell office:value-type="float" office:value="-3850.55" table:style-name="ce11">
            <text:p>-3850,55</text:p>
          </table:table-cell>
          <table:table-cell office:value-type="float" office:value="11479.21" table:style-name="ce11">
            <text:p>1147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56.33" table:style-name="ce11">
            <text:p>34456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79.36" table:style-name="ce11">
            <text:p>-6979,36</text:p>
          </table:table-cell>
          <table:table-cell office:value-type="float" office:value="-3718.6" table:style-name="ce11">
            <text:p>-3718,60</text:p>
          </table:table-cell>
          <table:table-cell office:value-type="float" office:value="0" table:style-name="ce11">
            <text:p>0,00</text:p>
          </table:table-cell>
          <table:table-cell office:value-type="float" office:value="-11606.81" table:style-name="ce11">
            <text:p>-11606,81</text:p>
          </table:table-cell>
          <table:table-cell office:value-type="float" office:value="22849.52" table:style-name="ce11">
            <text:p>228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1453.12" table:style-name="ce11">
            <text:p>1453,12</text:p>
          </table:table-cell>
          <table:table-cell office:value-type="float" office:value="0" table:style-name="ce11">
            <text:p>0,00</text:p>
          </table:table-cell>
          <table:table-cell office:value-type="float" office:value="10142.24" table:style-name="ce11">
            <text:p>10142,24</text:p>
          </table:table-cell>
          <table:table-cell office:value-type="float" office:value="-277.68" table:style-name="ce11">
            <text:p>-277,68</text:p>
          </table:table-cell>
          <table:table-cell office:value-type="float" office:value="-49.98" table:style-name="ce11">
            <text:p>-49,98</text:p>
          </table:table-cell>
          <table:table-cell office:value-type="float" office:value="-1601.58" table:style-name="ce11">
            <text:p>-1601,58</text:p>
          </table:table-cell>
          <table:table-cell office:value-type="float" office:value="0" table:style-name="ce11">
            <text:p>0,00</text:p>
          </table:table-cell>
          <table:table-cell office:value-type="float" office:value="-1929.24" table:style-name="ce11">
            <text:p>-1929,24</text:p>
          </table:table-cell>
          <table:table-cell office:value-type="float" office:value="8213" table:style-name="ce11">
            <text:p>82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319.72" table:style-name="ce11">
            <text:p>33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9.72" table:style-name="ce11">
            <text:p>33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07.19" table:style-name="ce11">
            <text:p>22507,19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646.74" table:style-name="ce11">
            <text:p>-3646,74</text:p>
          </table:table-cell>
          <table:table-cell office:value-type="float" office:value="-3907.67" table:style-name="ce11">
            <text:p>-3907,67</text:p>
          </table:table-cell>
          <table:table-cell office:value-type="float" office:value="0" table:style-name="ce11">
            <text:p>0,00</text:p>
          </table:table-cell>
          <table:table-cell office:value-type="float" office:value="-9783.2999999999993" table:style-name="ce11">
            <text:p>-9783,30</text:p>
          </table:table-cell>
          <table:table-cell office:value-type="float" office:value="12723.89" table:style-name="ce11">
            <text:p>1272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01.18" table:style-name="ce11">
            <text:p>16101,18</text:p>
          </table:table-cell>
          <table:table-cell office:value-type="float" office:value="-1095.1199999999999" table:style-name="ce11">
            <text:p>-1095,12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66.84" table:style-name="ce11">
            <text:p>-2366,84</text:p>
          </table:table-cell>
          <table:table-cell office:value-type="float" office:value="0" table:style-name="ce11">
            <text:p>0,00</text:p>
          </table:table-cell>
          <table:table-cell office:value-type="float" office:value="-6416.09" table:style-name="ce11">
            <text:p>-6416,09</text:p>
          </table:table-cell>
          <table:table-cell office:value-type="float" office:value="9685.09" table:style-name="ce11">
            <text:p>9685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91.63" table:style-name="ce11">
            <text:p>2491,63</text:p>
          </table:table-cell>
          <table:table-cell office:value-type="float" office:value="2015.51" table:style-name="ce11">
            <text:p>2015,51</text:p>
          </table:table-cell>
          <table:table-cell office:value-type="float" office:value="0" table:style-name="ce11">
            <text:p>0,00</text:p>
          </table:table-cell>
          <table:table-cell office:value-type="float" office:value="19993.650000000001" table:style-name="ce11">
            <text:p>19993,65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125.37" table:style-name="ce11">
            <text:p>-3125,37</text:p>
          </table:table-cell>
          <table:table-cell office:value-type="float" office:value="-966.28" table:style-name="ce11">
            <text:p>-966,28</text:p>
          </table:table-cell>
          <table:table-cell office:value-type="float" office:value="0" table:style-name="ce11">
            <text:p>0,00</text:p>
          </table:table-cell>
          <table:table-cell office:value-type="float" office:value="-5730.83" table:style-name="ce11">
            <text:p>-5730,83</text:p>
          </table:table-cell>
          <table:table-cell office:value-type="float" office:value="14262.82" table:style-name="ce11">
            <text:p>1426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7.68" table:style-name="ce11">
            <text:p>18987,68</text:p>
          </table:table-cell>
          <table:table-cell office:value-type="float" office:value="-1740.1" table:style-name="ce11">
            <text:p>-1740,10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186.370000000001" table:style-name="ce11">
            <text:p>-10186,37</text:p>
          </table:table-cell>
          <table:table-cell office:value-type="float" office:value="8801.31" table:style-name="ce11">
            <text:p>880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9.009999999998" table:style-name="ce11">
            <text:p>18239,01</text:p>
          </table:table-cell>
          <table:table-cell office:value-type="float" office:value="-1727.65" table:style-name="ce11">
            <text:p>-1727,65</text:p>
          </table:table-cell>
          <table:table-cell office:value-type="float" office:value="-2862.62" table:style-name="ce11">
            <text:p>-2862,62</text:p>
          </table:table-cell>
          <table:table-cell office:value-type="float" office:value="-3529.13" table:style-name="ce11">
            <text:p>-3529,13</text:p>
          </table:table-cell>
          <table:table-cell office:value-type="float" office:value="0" table:style-name="ce11">
            <text:p>0,00</text:p>
          </table:table-cell>
          <table:table-cell office:value-type="float" office:value="-8119.4" table:style-name="ce11">
            <text:p>-8119,40</text:p>
          </table:table-cell>
          <table:table-cell office:value-type="float" office:value="10119.61" table:style-name="ce11">
            <text:p>1011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7.64" table:style-name="ce11">
            <text:p>18967,6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76.85" table:style-name="ce11">
            <text:p>-2176,85</text:p>
          </table:table-cell>
          <table:table-cell office:value-type="float" office:value="0" table:style-name="ce11">
            <text:p>0,00</text:p>
          </table:table-cell>
          <table:table-cell office:value-type="float" office:value="-6805.42" table:style-name="ce11">
            <text:p>-6805,42</text:p>
          </table:table-cell>
          <table:table-cell office:value-type="float" office:value="12162.22" table:style-name="ce11">
            <text:p>12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4053.51" table:style-name="ce11">
            <text:p>4053,5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734.910000000003" table:style-name="ce11">
            <text:p>34734,91</text:p>
          </table:table-cell>
          <table:table-cell office:value-type="float" office:value="-3608.77" table:style-name="ce11">
            <text:p>-3608,77</text:p>
          </table:table-cell>
          <table:table-cell office:value-type="float" office:value="-5873.83" table:style-name="ce11">
            <text:p>-5873,83</text:p>
          </table:table-cell>
          <table:table-cell office:value-type="float" office:value="-5460.39" table:style-name="ce11">
            <text:p>-5460,39</text:p>
          </table:table-cell>
          <table:table-cell office:value-type="float" office:value="0" table:style-name="ce11">
            <text:p>0,00</text:p>
          </table:table-cell>
          <table:table-cell office:value-type="float" office:value="-14942.99" table:style-name="ce11">
            <text:p>-14942,99</text:p>
          </table:table-cell>
          <table:table-cell office:value-type="float" office:value="19791.919999999998" table:style-name="ce11">
            <text:p>1979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46.46" table:style-name="ce11">
            <text:p>14346,46</text:p>
          </table:table-cell>
          <table:table-cell office:value-type="float" office:value="-805.6" table:style-name="ce11">
            <text:p>-805,60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5.3" table:style-name="ce11">
            <text:p>-1345,30</text:p>
          </table:table-cell>
          <table:table-cell office:value-type="float" office:value="0" table:style-name="ce11">
            <text:p>0,00</text:p>
          </table:table-cell>
          <table:table-cell office:value-type="float" office:value="-4702.1000000000004" table:style-name="ce11">
            <text:p>-4702,10</text:p>
          </table:table-cell>
          <table:table-cell office:value-type="float" office:value="9644.36" table:style-name="ce11">
            <text:p>964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3619.6" table:style-name="ce11">
            <text:p>3619,60</text:p>
          </table:table-cell>
          <table:table-cell office:value-type="float" office:value="0" table:style-name="ce11">
            <text:p>0,00</text:p>
          </table:table-cell>
          <table:table-cell office:value-type="float" office:value="30918.48" table:style-name="ce11">
            <text:p>30918,48</text:p>
          </table:table-cell>
          <table:table-cell office:value-type="float" office:value="0" table:style-name="ce11">
            <text:p>0,00</text:p>
          </table:table-cell>
          <table:table-cell office:value-type="float" office:value="-6989.53" table:style-name="ce11">
            <text:p>-6989,53</text:p>
          </table:table-cell>
          <table:table-cell office:value-type="float" office:value="-5946.95" table:style-name="ce11">
            <text:p>-5946,95</text:p>
          </table:table-cell>
          <table:table-cell office:value-type="float" office:value="0" table:style-name="ce11">
            <text:p>0,00</text:p>
          </table:table-cell>
          <table:table-cell office:value-type="float" office:value="-12936.48" table:style-name="ce11">
            <text:p>-12936,48</text:p>
          </table:table-cell>
          <table:table-cell office:value-type="float" office:value="17982" table:style-name="ce11">
            <text:p>1798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41.44" table:style-name="ce11">
            <text:p>3841,44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2.169999999998" table:style-name="ce11">
            <text:p>19982,17</text:p>
          </table:table-cell>
          <table:table-cell office:value-type="float" office:value="-2326.27" table:style-name="ce11">
            <text:p>-2326,27</text:p>
          </table:table-cell>
          <table:table-cell office:value-type="float" office:value="-2326.11" table:style-name="ce11">
            <text:p>-2326,11</text:p>
          </table:table-cell>
          <table:table-cell office:value-type="float" office:value="-3000.97" table:style-name="ce11">
            <text:p>-3000,97</text:p>
          </table:table-cell>
          <table:table-cell office:value-type="float" office:value="0" table:style-name="ce11">
            <text:p>0,00</text:p>
          </table:table-cell>
          <table:table-cell office:value-type="float" office:value="-7653.35" table:style-name="ce11">
            <text:p>-7653,35</text:p>
          </table:table-cell>
          <table:table-cell office:value-type="float" office:value="12328.82" table:style-name="ce11">
            <text:p>1232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59.23" table:style-name="ce11">
            <text:p>18459,2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9.87" table:style-name="ce11">
            <text:p>-2829,87</text:p>
          </table:table-cell>
          <table:table-cell office:value-type="float" office:value="-2155.6" table:style-name="ce11">
            <text:p>-2155,60</text:p>
          </table:table-cell>
          <table:table-cell office:value-type="float" office:value="0" table:style-name="ce11">
            <text:p>0,00</text:p>
          </table:table-cell>
          <table:table-cell office:value-type="float" office:value="-6661.08" table:style-name="ce11">
            <text:p>-6661,08</text:p>
          </table:table-cell>
          <table:table-cell office:value-type="float" office:value="11798.15" table:style-name="ce11">
            <text:p>1179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3481.19" table:style-name="ce11">
            <text:p>3481,1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7663.65" table:style-name="ce11">
            <text:p>37663,65</text:p>
          </table:table-cell>
          <table:table-cell office:value-type="float" office:value="-4156.95" table:style-name="ce11">
            <text:p>-4156,95</text:p>
          </table:table-cell>
          <table:table-cell office:value-type="float" office:value="-6685.87" table:style-name="ce11">
            <text:p>-6685,87</text:p>
          </table:table-cell>
          <table:table-cell office:value-type="float" office:value="-4733.87" table:style-name="ce11">
            <text:p>-4733,87</text:p>
          </table:table-cell>
          <table:table-cell office:value-type="float" office:value="0" table:style-name="ce11">
            <text:p>0,00</text:p>
          </table:table-cell>
          <table:table-cell office:value-type="float" office:value="-15576.69" table:style-name="ce11">
            <text:p>-15576,69</text:p>
          </table:table-cell>
          <table:table-cell office:value-type="float" office:value="22086.959999999999" table:style-name="ce11">
            <text:p>220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3.84" table:style-name="ce11">
            <text:p>27923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05.8599999999997" table:style-name="ce11">
            <text:p>-5105,86</text:p>
          </table:table-cell>
          <table:table-cell office:value-type="float" office:value="-2234.9" table:style-name="ce11">
            <text:p>-2234,90</text:p>
          </table:table-cell>
          <table:table-cell office:value-type="float" office:value="0" table:style-name="ce11">
            <text:p>0,00</text:p>
          </table:table-cell>
          <table:table-cell office:value-type="float" office:value="-8249.61" table:style-name="ce11">
            <text:p>-8249,61</text:p>
          </table:table-cell>
          <table:table-cell office:value-type="float" office:value="19674.23" table:style-name="ce11">
            <text:p>1967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40.58" table:style-name="ce11">
            <text:p>264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40.1" table:style-name="ce11">
            <text:p>5840,1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490.58" table:style-name="ce11">
            <text:p>44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77.67" table:style-name="ce11">
            <text:p>-2377,67</text:p>
          </table:table-cell>
          <table:table-cell office:value-type="float" office:value="0" table:style-name="ce11">
            <text:p>0,00</text:p>
          </table:table-cell>
          <table:table-cell office:value-type="float" office:value="-2932.4" table:style-name="ce11">
            <text:p>-2932,40</text:p>
          </table:table-cell>
          <table:table-cell office:value-type="float" office:value="5536.69" table:style-name="ce11">
            <text:p>553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6.09" table:style-name="ce11">
            <text:p>16936,09</text:p>
          </table:table-cell>
          <table:table-cell office:value-type="float" office:value="-1066.96" table:style-name="ce11">
            <text:p>-1066,96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4.58" table:style-name="ce11">
            <text:p>-2714,58</text:p>
          </table:table-cell>
          <table:table-cell office:value-type="float" office:value="0" table:style-name="ce11">
            <text:p>0,00</text:p>
          </table:table-cell>
          <table:table-cell office:value-type="float" office:value="-6172.89" table:style-name="ce11">
            <text:p>-6172,89</text:p>
          </table:table-cell>
          <table:table-cell office:value-type="float" office:value="10763.2" table:style-name="ce11">
            <text:p>107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7.419999999998" table:style-name="ce11">
            <text:p>17947,42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769.5" table:style-name="ce11">
            <text:p>-2769,50</text:p>
          </table:table-cell>
          <table:table-cell office:value-type="float" office:value="-2093.67" table:style-name="ce11">
            <text:p>-2093,67</text:p>
          </table:table-cell>
          <table:table-cell office:value-type="float" office:value="0" table:style-name="ce11">
            <text:p>0,00</text:p>
          </table:table-cell>
          <table:table-cell office:value-type="float" office:value="-6502.35" table:style-name="ce11">
            <text:p>-6502,35</text:p>
          </table:table-cell>
          <table:table-cell office:value-type="float" office:value="11445.07" table:style-name="ce11">
            <text:p>1144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94.589999999997" table:style-name="ce11">
            <text:p>36894,59</text:p>
          </table:table-cell>
          <table:table-cell office:value-type="float" office:value="-4754.28" table:style-name="ce11">
            <text:p>-4754,28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194.5" table:style-name="ce11">
            <text:p>-3194,50</text:p>
          </table:table-cell>
          <table:table-cell office:value-type="float" office:value="0" table:style-name="ce11">
            <text:p>0,00</text:p>
          </table:table-cell>
          <table:table-cell office:value-type="float" office:value="-15087.91" table:style-name="ce11">
            <text:p>-15087,91</text:p>
          </table:table-cell>
          <table:table-cell office:value-type="float" office:value="21806.68" table:style-name="ce11">
            <text:p>2180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35.200000000001" table:style-name="ce11">
            <text:p>21535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5.88" table:style-name="ce11">
            <text:p>-3445,88</text:p>
          </table:table-cell>
          <table:table-cell office:value-type="float" office:value="-5762.73" table:style-name="ce11">
            <text:p>-5762,73</text:p>
          </table:table-cell>
          <table:table-cell office:value-type="float" office:value="0" table:style-name="ce11">
            <text:p>0,00</text:p>
          </table:table-cell>
          <table:table-cell office:value-type="float" office:value="-10117.459999999999" table:style-name="ce11">
            <text:p>-10117,46</text:p>
          </table:table-cell>
          <table:table-cell office:value-type="float" office:value="11417.74" table:style-name="ce11">
            <text:p>1141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0508.28" table:style-name="ce11">
            <text:p>20508,2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6240.63" table:style-name="ce11">
            <text:p>6240,63</text:p>
          </table:table-cell>
          <table:table-cell office:value-type="float" office:value="0" table:style-name="ce11">
            <text:p>0,00</text:p>
          </table:table-cell>
          <table:table-cell office:value-type="float" office:value="31095.86" table:style-name="ce11">
            <text:p>31095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99.8" table:style-name="ce11">
            <text:p>-6899,80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8406.7099999999991" table:style-name="ce11">
            <text:p>-8406,71</text:p>
          </table:table-cell>
          <table:table-cell office:value-type="float" office:value="22689.15" table:style-name="ce11">
            <text:p>2268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9.57" table:style-name="ce11">
            <text:p>20429,57</text:p>
          </table:table-cell>
          <table:table-cell office:value-type="float" office:value="-1995.17" table:style-name="ce11">
            <text:p>-1995,17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9814.1" table:style-name="ce11">
            <text:p>-9814,10</text:p>
          </table:table-cell>
          <table:table-cell office:value-type="float" office:value="10615.47" table:style-name="ce11">
            <text:p>1061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4.95" table:style-name="ce11">
            <text:p>16194,95</text:p>
          </table:table-cell>
          <table:table-cell office:value-type="float" office:value="-1110.5999999999999" table:style-name="ce11">
            <text:p>-1110,60</text:p>
          </table:table-cell>
          <table:table-cell office:value-type="float" office:value="0" table:style-name="ce11">
            <text:p>0,00</text:p>
          </table:table-cell>
          <table:table-cell office:value-type="float" office:value="-1967.4" table:style-name="ce11">
            <text:p>-1967,40</text:p>
          </table:table-cell>
          <table:table-cell office:value-type="float" office:value="0" table:style-name="ce11">
            <text:p>0,00</text:p>
          </table:table-cell>
          <table:table-cell office:value-type="float" office:value="-3078" table:style-name="ce11">
            <text:p>-3078,00</text:p>
          </table:table-cell>
          <table:table-cell office:value-type="float" office:value="13116.95" table:style-name="ce11">
            <text:p>1311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732.9399999999996" table:style-name="ce11">
            <text:p>473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37.18" table:style-name="ce11">
            <text:p>20837,18</text:p>
          </table:table-cell>
          <table:table-cell office:value-type="float" office:value="-1950.7" table:style-name="ce11">
            <text:p>-1950,70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176.33" table:style-name="ce11">
            <text:p>-7176,33</text:p>
          </table:table-cell>
          <table:table-cell office:value-type="float" office:value="13660.85" table:style-name="ce11">
            <text:p>136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4.660000000003" table:style-name="ce11">
            <text:p>40384,66</text:p>
          </table:table-cell>
          <table:table-cell office:value-type="float" office:value="-5419.69" table:style-name="ce11">
            <text:p>-5419,69</text:p>
          </table:table-cell>
          <table:table-cell office:value-type="float" office:value="0" table:style-name="ce11">
            <text:p>0,00</text:p>
          </table:table-cell>
          <table:table-cell office:value-type="float" office:value="-3419.62" table:style-name="ce11">
            <text:p>-3419,62</text:p>
          </table:table-cell>
          <table:table-cell office:value-type="float" office:value="0" table:style-name="ce11">
            <text:p>0,00</text:p>
          </table:table-cell>
          <table:table-cell office:value-type="float" office:value="-8839.31" table:style-name="ce11">
            <text:p>-8839,31</text:p>
          </table:table-cell>
          <table:table-cell office:value-type="float" office:value="31545.35" table:style-name="ce11">
            <text:p>3154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1.48" table:style-name="ce11">
            <text:p>64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82.46" table:style-name="ce11">
            <text:p>12882,46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467.459999999999" table:style-name="ce11">
            <text:p>1046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3.78" table:style-name="ce11">
            <text:p>28253,78</text:p>
          </table:table-cell>
          <table:table-cell office:value-type="float" office:value="-2808.16" table:style-name="ce11">
            <text:p>-2808,16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10.84" table:style-name="ce11">
            <text:p>-5410,84</text:p>
          </table:table-cell>
          <table:table-cell office:value-type="float" office:value="0" table:style-name="ce11">
            <text:p>0,00</text:p>
          </table:table-cell>
          <table:table-cell office:value-type="float" office:value="-13452.83" table:style-name="ce11">
            <text:p>-13452,83</text:p>
          </table:table-cell>
          <table:table-cell office:value-type="float" office:value="14800.95" table:style-name="ce11">
            <text:p>1480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828.91" table:style-name="ce11">
            <text:p>382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9.39" table:style-name="ce11">
            <text:p>18709,39</text:p>
          </table:table-cell>
          <table:table-cell office:value-type="float" office:value="-1942.07" table:style-name="ce11">
            <text:p>-1942,07</text:p>
          </table:table-cell>
          <table:table-cell office:value-type="float" office:value="-2557.79" table:style-name="ce11">
            <text:p>-2557,79</text:p>
          </table:table-cell>
          <table:table-cell office:value-type="float" office:value="-5489.97" table:style-name="ce11">
            <text:p>-5489,97</text:p>
          </table:table-cell>
          <table:table-cell office:value-type="float" office:value="0" table:style-name="ce11">
            <text:p>0,00</text:p>
          </table:table-cell>
          <table:table-cell office:value-type="float" office:value="-9989.83" table:style-name="ce11">
            <text:p>-9989,83</text:p>
          </table:table-cell>
          <table:table-cell office:value-type="float" office:value="8719.56" table:style-name="ce11">
            <text:p>871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9.89" table:style-name="ce11">
            <text:p>279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4.85" table:style-name="ce11">
            <text:p>-854,85</text:p>
          </table:table-cell>
          <table:table-cell office:value-type="float" office:value="0" table:style-name="ce11">
            <text:p>0,00</text:p>
          </table:table-cell>
          <table:table-cell office:value-type="float" office:value="-854.85" table:style-name="ce11">
            <text:p>-854,85</text:p>
          </table:table-cell>
          <table:table-cell office:value-type="float" office:value="1945.04" table:style-name="ce11">
            <text:p>194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49.240000000002" table:style-name="ce11">
            <text:p>19049,2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47.34" table:style-name="ce11">
            <text:p>-2847,34</text:p>
          </table:table-cell>
          <table:table-cell office:value-type="float" office:value="-2389.7199999999998" table:style-name="ce11">
            <text:p>-2389,72</text:p>
          </table:table-cell>
          <table:table-cell office:value-type="float" office:value="0" table:style-name="ce11">
            <text:p>0,00</text:p>
          </table:table-cell>
          <table:table-cell office:value-type="float" office:value="-6932.02" table:style-name="ce11">
            <text:p>-6932,02</text:p>
          </table:table-cell>
          <table:table-cell office:value-type="float" office:value="12117.22" table:style-name="ce11">
            <text:p>1211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59.76" table:style-name="ce11">
            <text:p>285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91.28" table:style-name="ce11">
            <text:p>4191,28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2059.37" table:style-name="ce11">
            <text:p>2059,37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26.73" table:style-name="ce11">
            <text:p>23426,73</text:p>
          </table:table-cell>
          <table:table-cell office:value-type="float" office:value="-1657.96" table:style-name="ce11">
            <text:p>-1657,96</text:p>
          </table:table-cell>
          <table:table-cell office:value-type="float" office:value="-4538.8599999999997" table:style-name="ce11">
            <text:p>-4538,86</text:p>
          </table:table-cell>
          <table:table-cell office:value-type="float" office:value="-892.83" table:style-name="ce11">
            <text:p>-892,83</text:p>
          </table:table-cell>
          <table:table-cell office:value-type="float" office:value="0" table:style-name="ce11">
            <text:p>0,00</text:p>
          </table:table-cell>
          <table:table-cell office:value-type="float" office:value="-7089.65" table:style-name="ce11">
            <text:p>-7089,65</text:p>
          </table:table-cell>
          <table:table-cell office:value-type="float" office:value="16337.08" table:style-name="ce11">
            <text:p>1633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1.2" table:style-name="ce11">
            <text:p>18991,2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75.44" table:style-name="ce11">
            <text:p>-5975,44</text:p>
          </table:table-cell>
          <table:table-cell office:value-type="float" office:value="0" table:style-name="ce11">
            <text:p>0,00</text:p>
          </table:table-cell>
          <table:table-cell office:value-type="float" office:value="-10361.969999999999" table:style-name="ce11">
            <text:p>-10361,97</text:p>
          </table:table-cell>
          <table:table-cell office:value-type="float" office:value="8629.23" table:style-name="ce11">
            <text:p>862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771.69" table:style-name="ce11">
            <text:p>577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83.7" table:style-name="ce11">
            <text:p>2988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35.77" table:style-name="ce11">
            <text:p>-2935,77</text:p>
          </table:table-cell>
          <table:table-cell office:value-type="float" office:value="0" table:style-name="ce11">
            <text:p>0,00</text:p>
          </table:table-cell>
          <table:table-cell office:value-type="float" office:value="-9120.94" table:style-name="ce11">
            <text:p>-9120,94</text:p>
          </table:table-cell>
          <table:table-cell office:value-type="float" office:value="20762.759999999998" table:style-name="ce11">
            <text:p>207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4.06" table:style-name="ce11">
            <text:p>29134,06</text:p>
          </table:table-cell>
          <table:table-cell office:value-type="float" office:value="-2062.56" table:style-name="ce11">
            <text:p>-2062,56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77.41" table:style-name="ce11">
            <text:p>-5877,41</text:p>
          </table:table-cell>
          <table:table-cell office:value-type="float" office:value="0" table:style-name="ce11">
            <text:p>0,00</text:p>
          </table:table-cell>
          <table:table-cell office:value-type="float" office:value="-13891.83" table:style-name="ce11">
            <text:p>-13891,83</text:p>
          </table:table-cell>
          <table:table-cell office:value-type="float" office:value="15242.23" table:style-name="ce11">
            <text:p>15242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90.27" table:style-name="ce11">
            <text:p>26090,27</text:p>
          </table:table-cell>
          <table:table-cell office:value-type="float" office:value="-2745.32" table:style-name="ce11">
            <text:p>-2745,32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367.57" table:style-name="ce11">
            <text:p>-9367,57</text:p>
          </table:table-cell>
          <table:table-cell office:value-type="float" office:value="16722.7" table:style-name="ce11">
            <text:p>167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40.17" table:style-name="ce11">
            <text:p>394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9.900000000001" table:style-name="ce11">
            <text:p>18249,90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4334.47" table:style-name="ce11">
            <text:p>-4334,47</text:p>
          </table:table-cell>
          <table:table-cell office:value-type="float" office:value="0" table:style-name="ce11">
            <text:p>0,00</text:p>
          </table:table-cell>
          <table:table-cell office:value-type="float" office:value="-8353.5" table:style-name="ce11">
            <text:p>-8353,50</text:p>
          </table:table-cell>
          <table:table-cell office:value-type="float" office:value="9896.4" table:style-name="ce11">
            <text:p>989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5.71" table:style-name="ce11">
            <text:p>24265,7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8705.02" table:style-name="ce11">
            <text:p>-8705,02</text:p>
          </table:table-cell>
          <table:table-cell office:value-type="float" office:value="15560.69" table:style-name="ce11">
            <text:p>155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07.78" table:style-name="ce11">
            <text:p>17607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0.58" table:style-name="ce11">
            <text:p>-3190,58</text:p>
          </table:table-cell>
          <table:table-cell office:value-type="float" office:value="-1067.01" table:style-name="ce11">
            <text:p>-1067,01</text:p>
          </table:table-cell>
          <table:table-cell office:value-type="float" office:value="0" table:style-name="ce11">
            <text:p>0,00</text:p>
          </table:table-cell>
          <table:table-cell office:value-type="float" office:value="-5166.4399999999996" table:style-name="ce11">
            <text:p>-5166,44</text:p>
          </table:table-cell>
          <table:table-cell office:value-type="float" office:value="12441.34" table:style-name="ce11">
            <text:p>1244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AÚDE (SEGESP)</text:p>
          </table:table-cell>
          <table:table-cell office:value-type="float" office:value="9258.2199999999993" table:style-name="ce11">
            <text:p>925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2390.59" table:style-name="ce11">
            <text:p>2390,59</text:p>
          </table:table-cell>
          <table:table-cell office:value-type="float" office:value="0" table:style-name="ce11">
            <text:p>0,00</text:p>
          </table:table-cell>
          <table:table-cell office:value-type="float" office:value="13900.3" table:style-name="ce11">
            <text:p>13900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57.4899999999998" table:style-name="ce11">
            <text:p>-2057,49</text:p>
          </table:table-cell>
          <table:table-cell office:value-type="float" office:value="-976.63" table:style-name="ce11">
            <text:p>-976,63</text:p>
          </table:table-cell>
          <table:table-cell office:value-type="float" office:value="0" table:style-name="ce11">
            <text:p>0,00</text:p>
          </table:table-cell>
          <table:table-cell office:value-type="float" office:value="-3942.97" table:style-name="ce11">
            <text:p>-3942,97</text:p>
          </table:table-cell>
          <table:table-cell office:value-type="float" office:value="9957.33" table:style-name="ce11">
            <text:p>995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94.65" table:style-name="ce11">
            <text:p>15594,65</text:p>
          </table:table-cell>
          <table:table-cell office:value-type="float" office:value="-849.62" table:style-name="ce11">
            <text:p>-849,62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55.1099999999997" table:style-name="ce11">
            <text:p>-5155,11</text:p>
          </table:table-cell>
          <table:table-cell office:value-type="float" office:value="0" table:style-name="ce11">
            <text:p>0,00</text:p>
          </table:table-cell>
          <table:table-cell office:value-type="float" office:value="-8041.47" table:style-name="ce11">
            <text:p>-8041,47</text:p>
          </table:table-cell>
          <table:table-cell office:value-type="float" office:value="7553.18" table:style-name="ce11">
            <text:p>755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4.85" table:style-name="ce11">
            <text:p>28454,85</text:p>
          </table:table-cell>
          <table:table-cell office:value-type="float" office:value="-3329.01" table:style-name="ce11">
            <text:p>-3329,01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237.41" table:style-name="ce11">
            <text:p>-4237,41</text:p>
          </table:table-cell>
          <table:table-cell office:value-type="float" office:value="0" table:style-name="ce11">
            <text:p>0,00</text:p>
          </table:table-cell>
          <table:table-cell office:value-type="float" office:value="-12609.76" table:style-name="ce11">
            <text:p>-12609,76</text:p>
          </table:table-cell>
          <table:table-cell office:value-type="float" office:value="15845.09" table:style-name="ce11">
            <text:p>15845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73.67" table:style-name="ce11">
            <text:p>27573,67</text:p>
          </table:table-cell>
          <table:table-cell office:value-type="float" office:value="-3615.04" table:style-name="ce11">
            <text:p>-3615,04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467.1" table:style-name="ce11">
            <text:p>-10467,10</text:p>
          </table:table-cell>
          <table:table-cell office:value-type="float" office:value="17106.57" table:style-name="ce11">
            <text:p>1710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TOR DE SISTEMAS JURÍDICOS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9.200000000001" table:style-name="ce11">
            <text:p>24519,20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-1224.58" table:style-name="ce11">
            <text:p>-1224,58</text:p>
          </table:table-cell>
          <table:table-cell office:value-type="float" office:value="0" table:style-name="ce11">
            <text:p>0,00</text:p>
          </table:table-cell>
          <table:table-cell office:value-type="float" office:value="-8295.98" table:style-name="ce11">
            <text:p>-8295,98</text:p>
          </table:table-cell>
          <table:table-cell office:value-type="float" office:value="16223.22" table:style-name="ce11">
            <text:p>1622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78.6" table:style-name="ce11">
            <text:p>-678,60</text:p>
          </table:table-cell>
          <table:table-cell office:value-type="float" office:value="0" table:style-name="ce11">
            <text:p>0,00</text:p>
          </table:table-cell>
          <table:table-cell office:value-type="float" office:value="-4562.45" table:style-name="ce11">
            <text:p>-4562,45</text:p>
          </table:table-cell>
          <table:table-cell office:value-type="float" office:value="12245.1" table:style-name="ce11">
            <text:p>1224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66.5" table:style-name="ce11">
            <text:p>18166,5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29.13" table:style-name="ce11">
            <text:p>-2229,13</text:p>
          </table:table-cell>
          <table:table-cell office:value-type="float" office:value="-1394.64" table:style-name="ce11">
            <text:p>-1394,64</text:p>
          </table:table-cell>
          <table:table-cell office:value-type="float" office:value="0" table:style-name="ce11">
            <text:p>0,00</text:p>
          </table:table-cell>
          <table:table-cell office:value-type="float" office:value="-5318.73" table:style-name="ce11">
            <text:p>-5318,73</text:p>
          </table:table-cell>
          <table:table-cell office:value-type="float" office:value="12847.77" table:style-name="ce11">
            <text:p>1284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7898.8" table:style-name="ce11">
            <text:p>17898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08.43" table:style-name="ce11">
            <text:p>390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86.89" table:style-name="ce11">
            <text:p>23986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92.13" table:style-name="ce11">
            <text:p>-4092,13</text:p>
          </table:table-cell>
          <table:table-cell office:value-type="float" office:value="-1051.6300000000001" table:style-name="ce11">
            <text:p>-1051,63</text:p>
          </table:table-cell>
          <table:table-cell office:value-type="float" office:value="0" table:style-name="ce11">
            <text:p>0,00</text:p>
          </table:table-cell>
          <table:table-cell office:value-type="float" office:value="-6052.61" table:style-name="ce11">
            <text:p>-6052,61</text:p>
          </table:table-cell>
          <table:table-cell office:value-type="float" office:value="17934.28" table:style-name="ce11">
            <text:p>1793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6.76" table:style-name="ce11">
            <text:p>365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53.39" table:style-name="ce11">
            <text:p>19153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11.37" table:style-name="ce11">
            <text:p>-301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20.22" table:style-name="ce11">
            <text:p>-3920,22</text:p>
          </table:table-cell>
          <table:table-cell office:value-type="float" office:value="15233.17" table:style-name="ce11">
            <text:p>1523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655.37" table:style-name="ce11">
            <text:p>265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4.32" table:style-name="ce11">
            <text:p>25054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0975.34" table:style-name="ce11">
            <text:p>-10975,34</text:p>
          </table:table-cell>
          <table:table-cell office:value-type="float" office:value="14078.98" table:style-name="ce11">
            <text:p>1407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865.58" table:style-name="ce11">
            <text:p>108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90.14" table:style-name="ce11">
            <text:p>13990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67.88" table:style-name="ce11">
            <text:p>-1667,88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4902" table:style-name="ce11">
            <text:p>-4902,00</text:p>
          </table:table-cell>
          <table:table-cell office:value-type="float" office:value="9088.14" table:style-name="ce11">
            <text:p>908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19.89" table:style-name="ce11">
            <text:p>19919,89</text:p>
          </table:table-cell>
          <table:table-cell office:value-type="float" office:value="-2047.13" table:style-name="ce11">
            <text:p>-2047,13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057.44" table:style-name="ce11">
            <text:p>-7057,44</text:p>
          </table:table-cell>
          <table:table-cell office:value-type="float" office:value="12862.45" table:style-name="ce11">
            <text:p>128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3.59" table:style-name="ce11">
            <text:p>18703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3.36" table:style-name="ce11">
            <text:p>-3833,36</text:p>
          </table:table-cell>
          <table:table-cell office:value-type="float" office:value="0" table:style-name="ce11">
            <text:p>0,00</text:p>
          </table:table-cell>
          <table:table-cell office:value-type="float" office:value="-8270.61" table:style-name="ce11">
            <text:p>-8270,61</text:p>
          </table:table-cell>
          <table:table-cell office:value-type="float" office:value="10432.98" table:style-name="ce11">
            <text:p>10432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13.360000000001" table:style-name="ce11">
            <text:p>2511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29.29" table:style-name="ce11">
            <text:p>-4729,29</text:p>
          </table:table-cell>
          <table:table-cell office:value-type="float" office:value="-5894.79" table:style-name="ce11">
            <text:p>-5894,79</text:p>
          </table:table-cell>
          <table:table-cell office:value-type="float" office:value="0" table:style-name="ce11">
            <text:p>0,00</text:p>
          </table:table-cell>
          <table:table-cell office:value-type="float" office:value="-11532.93" table:style-name="ce11">
            <text:p>-11532,93</text:p>
          </table:table-cell>
          <table:table-cell office:value-type="float" office:value="13580.43" table:style-name="ce11">
            <text:p>13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7.740000000002" table:style-name="ce11">
            <text:p>18407,7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82.01" table:style-name="ce11">
            <text:p>-2882,01</text:p>
          </table:table-cell>
          <table:table-cell office:value-type="float" office:value="-5788.11" table:style-name="ce11">
            <text:p>-5788,11</text:p>
          </table:table-cell>
          <table:table-cell office:value-type="float" office:value="0" table:style-name="ce11">
            <text:p>0,00</text:p>
          </table:table-cell>
          <table:table-cell office:value-type="float" office:value="-10345.73" table:style-name="ce11">
            <text:p>-10345,73</text:p>
          </table:table-cell>
          <table:table-cell office:value-type="float" office:value="8062.01" table:style-name="ce11">
            <text:p>806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200.83" table:style-name="ce11">
            <text:p>29200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42.1400000000003" table:style-name="ce11">
            <text:p>-5142,14</text:p>
          </table:table-cell>
          <table:table-cell office:value-type="float" office:value="-5825.84" table:style-name="ce11">
            <text:p>-5825,84</text:p>
          </table:table-cell>
          <table:table-cell office:value-type="float" office:value="0" table:style-name="ce11">
            <text:p>0,00</text:p>
          </table:table-cell>
          <table:table-cell office:value-type="float" office:value="-11876.83" table:style-name="ce11">
            <text:p>-11876,83</text:p>
          </table:table-cell>
          <table:table-cell office:value-type="float" office:value="17324" table:style-name="ce11">
            <text:p>173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5.38" table:style-name="ce11">
            <text:p>20565,38</text:p>
          </table:table-cell>
          <table:table-cell office:value-type="float" office:value="0" table:style-name="ce11">
            <text:p>0,00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1.95" table:style-name="ce11">
            <text:p>-2881,95</text:p>
          </table:table-cell>
          <table:table-cell office:value-type="float" office:value="0" table:style-name="ce11">
            <text:p>0,00</text:p>
          </table:table-cell>
          <table:table-cell office:value-type="float" office:value="-6995.88" table:style-name="ce11">
            <text:p>-6995,88</text:p>
          </table:table-cell>
          <table:table-cell office:value-type="float" office:value="13569.5" table:style-name="ce11">
            <text:p>1356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16.48" table:style-name="ce11">
            <text:p>271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15.39" table:style-name="ce11">
            <text:p>2281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45.06" table:style-name="ce11">
            <text:p>-4045,06</text:p>
          </table:table-cell>
          <table:table-cell office:value-type="float" office:value="-1832.82" table:style-name="ce11">
            <text:p>-1832,82</text:p>
          </table:table-cell>
          <table:table-cell office:value-type="float" office:value="0" table:style-name="ce11">
            <text:p>0,00</text:p>
          </table:table-cell>
          <table:table-cell office:value-type="float" office:value="-6786.73" table:style-name="ce11">
            <text:p>-6786,73</text:p>
          </table:table-cell>
          <table:table-cell office:value-type="float" office:value="16028.66" table:style-name="ce11">
            <text:p>16028,66</text:p>
          </table:table-cell>
          <table:table-cell office:value-type="float" office:value="0" table:style-name="ce11">
            <text:p>0,00</text:p>
          </table:table-cell>
          <table:table-cell office:value-type="float" office:value="594.30999999999995" table:style-name="ce11">
            <text:p>594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92.07" table:style-name="ce11">
            <text:p>25392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4.3" table:style-name="ce11">
            <text:p>-1014,30</text:p>
          </table:table-cell>
          <table:table-cell office:value-type="float" office:value="0" table:style-name="ce11">
            <text:p>0,00</text:p>
          </table:table-cell>
          <table:table-cell office:value-type="float" office:value="-7122.64" table:style-name="ce11">
            <text:p>-7122,64</text:p>
          </table:table-cell>
          <table:table-cell office:value-type="float" office:value="18269.43" table:style-name="ce11">
            <text:p>1826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1956.55" table:style-name="ce11">
            <text:p>-1956,55</text:p>
          </table:table-cell>
          <table:table-cell office:value-type="float" office:value="0" table:style-name="ce11">
            <text:p>0,00</text:p>
          </table:table-cell>
          <table:table-cell office:value-type="float" office:value="-8440.65" table:style-name="ce11">
            <text:p>-8440,65</text:p>
          </table:table-cell>
          <table:table-cell office:value-type="float" office:value="20005.77" table:style-name="ce11">
            <text:p>20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4.080000000002" table:style-name="ce11">
            <text:p>34924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2228.67" table:style-name="ce11">
            <text:p>-2228,67</text:p>
          </table:table-cell>
          <table:table-cell office:value-type="float" office:value="0" table:style-name="ce11">
            <text:p>0,00</text:p>
          </table:table-cell>
          <table:table-cell office:value-type="float" office:value="-10144.94" table:style-name="ce11">
            <text:p>-10144,94</text:p>
          </table:table-cell>
          <table:table-cell office:value-type="float" office:value="24779.14" table:style-name="ce11">
            <text:p>2477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2470.4699999999998" table:style-name="ce11">
            <text:p>2470,47</text:p>
          </table:table-cell>
          <table:table-cell office:value-type="float" office:value="0" table:style-name="ce11">
            <text:p>0,00</text:p>
          </table:table-cell>
          <table:table-cell office:value-type="float" office:value="3065.28" table:style-name="ce11">
            <text:p>3065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48.78" table:style-name="ce11">
            <text:p>26548,78</text:p>
          </table:table-cell>
          <table:table-cell office:value-type="float" office:value="-3387.98" table:style-name="ce11">
            <text:p>-3387,98</text:p>
          </table:table-cell>
          <table:table-cell office:value-type="float" office:value="-4525.99" table:style-name="ce11">
            <text:p>-4525,99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8982.56" table:style-name="ce11">
            <text:p>-8982,56</text:p>
          </table:table-cell>
          <table:table-cell office:value-type="float" office:value="17566.22" table:style-name="ce11">
            <text:p>1756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24.37" table:style-name="ce11">
            <text:p>12924,37</text:p>
          </table:table-cell>
          <table:table-cell office:value-type="float" office:value="-445.8" table:style-name="ce11">
            <text:p>-445,80</text:p>
          </table:table-cell>
          <table:table-cell office:value-type="float" office:value="0" table:style-name="ce11">
            <text:p>0,00</text:p>
          </table:table-cell>
          <table:table-cell office:value-type="float" office:value="-3225.43" table:style-name="ce11">
            <text:p>-3225,43</text:p>
          </table:table-cell>
          <table:table-cell office:value-type="float" office:value="0" table:style-name="ce11">
            <text:p>0,00</text:p>
          </table:table-cell>
          <table:table-cell office:value-type="float" office:value="-3671.23" table:style-name="ce11">
            <text:p>-3671,23</text:p>
          </table:table-cell>
          <table:table-cell office:value-type="float" office:value="9253.14" table:style-name="ce11">
            <text:p>925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3.42" table:style-name="ce11">
            <text:p>21643,42</text:p>
          </table:table-cell>
          <table:table-cell office:value-type="float" office:value="-2120.9299999999998" table:style-name="ce11">
            <text:p>-2120,93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579.83" table:style-name="ce11">
            <text:p>-8579,83</text:p>
          </table:table-cell>
          <table:table-cell office:value-type="float" office:value="13063.59" table:style-name="ce11">
            <text:p>1306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22.91" table:style-name="ce11">
            <text:p>24922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612.85" table:style-name="ce11">
            <text:p>-7612,85</text:p>
          </table:table-cell>
          <table:table-cell office:value-type="float" office:value="17310.060000000001" table:style-name="ce11">
            <text:p>1731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206.17" table:style-name="ce11">
            <text:p>206,17</text:p>
          </table:table-cell>
          <table:table-cell office:value-type="float" office:value="0" table:style-name="ce11">
            <text:p>0,00</text:p>
          </table:table-cell>
          <table:table-cell office:value-type="float" office:value="34600.35" table:style-name="ce11">
            <text:p>34600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36.81" table:style-name="ce11">
            <text:p>-7436,81</text:p>
          </table:table-cell>
          <table:table-cell office:value-type="float" office:value="-842.49" table:style-name="ce11">
            <text:p>-842,49</text:p>
          </table:table-cell>
          <table:table-cell office:value-type="float" office:value="0" table:style-name="ce11">
            <text:p>0,00</text:p>
          </table:table-cell>
          <table:table-cell office:value-type="float" office:value="-9188.15" table:style-name="ce11">
            <text:p>-9188,15</text:p>
          </table:table-cell>
          <table:table-cell office:value-type="float" office:value="25412.2" table:style-name="ce11">
            <text:p>2541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0.04" table:style-name="ce11">
            <text:p>384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2820.04" table:style-name="ce11">
            <text:p>282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1022.84" table:style-name="ce11">
            <text:p>-1022,84</text:p>
          </table:table-cell>
          <table:table-cell office:value-type="float" office:value="0" table:style-name="ce11">
            <text:p>0,00</text:p>
          </table:table-cell>
          <table:table-cell office:value-type="float" office:value="-1287.9000000000001" table:style-name="ce11">
            <text:p>-1287,90</text:p>
          </table:table-cell>
          <table:table-cell office:value-type="float" office:value="3518.08" table:style-name="ce11">
            <text:p>35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0.49" table:style-name="ce11">
            <text:p>2133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17.17" table:style-name="ce11">
            <text:p>-5417,17</text:p>
          </table:table-cell>
          <table:table-cell office:value-type="float" office:value="0" table:style-name="ce11">
            <text:p>0,00</text:p>
          </table:table-cell>
          <table:table-cell office:value-type="float" office:value="-10057.66" table:style-name="ce11">
            <text:p>-10057,66</text:p>
          </table:table-cell>
          <table:table-cell office:value-type="float" office:value="11272.83" table:style-name="ce11">
            <text:p>112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26.8900000000003" table:style-name="ce11">
            <text:p>472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4.11" table:style-name="ce11">
            <text:p>2027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7.6" table:style-name="ce11">
            <text:p>-2847,60</text:p>
          </table:table-cell>
          <table:table-cell office:value-type="float" office:value="-1334.51" table:style-name="ce11">
            <text:p>-1334,51</text:p>
          </table:table-cell>
          <table:table-cell office:value-type="float" office:value="0" table:style-name="ce11">
            <text:p>0,00</text:p>
          </table:table-cell>
          <table:table-cell office:value-type="float" office:value="-5090.96" table:style-name="ce11">
            <text:p>-5090,96</text:p>
          </table:table-cell>
          <table:table-cell office:value-type="float" office:value="15183.15" table:style-name="ce11">
            <text:p>1518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1.14" table:style-name="ce11">
            <text:p>20191,14</text:p>
          </table:table-cell>
          <table:table-cell office:value-type="float" office:value="-1604.05" table:style-name="ce11">
            <text:p>-1604,05</text:p>
          </table:table-cell>
          <table:table-cell office:value-type="float" office:value="0" table:style-name="ce11">
            <text:p>0,00</text:p>
          </table:table-cell>
          <table:table-cell office:value-type="float" office:value="-4376.09" table:style-name="ce11">
            <text:p>-4376,09</text:p>
          </table:table-cell>
          <table:table-cell office:value-type="float" office:value="0" table:style-name="ce11">
            <text:p>0,00</text:p>
          </table:table-cell>
          <table:table-cell office:value-type="float" office:value="-5980.14" table:style-name="ce11">
            <text:p>-5980,14</text:p>
          </table:table-cell>
          <table:table-cell office:value-type="float" office:value="14211" table:style-name="ce11">
            <text:p>142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04.09" table:style-name="ce11">
            <text:p>23604,09</text:p>
          </table:table-cell>
          <table:table-cell office:value-type="float" office:value="-2207.4" table:style-name="ce11">
            <text:p>-2207,40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18.92" table:style-name="ce11">
            <text:p>-6318,92</text:p>
          </table:table-cell>
          <table:table-cell office:value-type="float" office:value="0" table:style-name="ce11">
            <text:p>0,00</text:p>
          </table:table-cell>
          <table:table-cell office:value-type="float" office:value="-12330.11" table:style-name="ce11">
            <text:p>-12330,11</text:p>
          </table:table-cell>
          <table:table-cell office:value-type="float" office:value="11273.98" table:style-name="ce11">
            <text:p>1127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4032.41" table:style-name="ce11">
            <text:p>403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51.669999999998" table:style-name="ce11">
            <text:p>19051,67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28.77" table:style-name="ce11">
            <text:p>-2228,77</text:p>
          </table:table-cell>
          <table:table-cell office:value-type="float" office:value="0" table:style-name="ce11">
            <text:p>0,00</text:p>
          </table:table-cell>
          <table:table-cell office:value-type="float" office:value="-6728.38" table:style-name="ce11">
            <text:p>-6728,38</text:p>
          </table:table-cell>
          <table:table-cell office:value-type="float" office:value="12323.29" table:style-name="ce11">
            <text:p>1232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84.5" table:style-name="ce11">
            <text:p>2184,5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82.55" table:style-name="ce11">
            <text:p>5182,55</text:p>
          </table:table-cell>
          <table:table-cell office:value-type="float" office:value="-305.83" table:style-name="ce11">
            <text:p>-305,83</text:p>
          </table:table-cell>
          <table:table-cell office:value-type="float" office:value="-61.25" table:style-name="ce11">
            <text:p>-6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7.08" table:style-name="ce11">
            <text:p>-367,08</text:p>
          </table:table-cell>
          <table:table-cell office:value-type="float" office:value="4815.47" table:style-name="ce11">
            <text:p>481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97.980000000003" table:style-name="ce11">
            <text:p>391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1.4" table:style-name="ce11">
            <text:p>-1751,40</text:p>
          </table:table-cell>
          <table:table-cell office:value-type="float" office:value="0" table:style-name="ce11">
            <text:p>0,00</text:p>
          </table:table-cell>
          <table:table-cell office:value-type="float" office:value="-8605.66" table:style-name="ce11">
            <text:p>-8605,66</text:p>
          </table:table-cell>
          <table:table-cell office:value-type="float" office:value="30592.32" table:style-name="ce11">
            <text:p>30592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25.02" table:style-name="ce11">
            <text:p>332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34.75" table:style-name="ce11">
            <text:p>17634,75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88.4" table:style-name="ce11">
            <text:p>-2588,40</text:p>
          </table:table-cell>
          <table:table-cell office:value-type="float" office:value="-1702.67" table:style-name="ce11">
            <text:p>-1702,67</text:p>
          </table:table-cell>
          <table:table-cell office:value-type="float" office:value="0" table:style-name="ce11">
            <text:p>0,00</text:p>
          </table:table-cell>
          <table:table-cell office:value-type="float" office:value="-5930.25" table:style-name="ce11">
            <text:p>-5930,25</text:p>
          </table:table-cell>
          <table:table-cell office:value-type="float" office:value="11704.5" table:style-name="ce11">
            <text:p>1170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.9" table:style-name="ce11">
            <text:p>2267,90</text:p>
          </table:table-cell>
          <table:table-cell office:value-type="float" office:value="192" table:style-name="ce11">
            <text:p>192,00</text:p>
          </table:table-cell>
          <table:table-cell office:value-type="float" office:value="0" table:style-name="ce11">
            <text:p>0,00</text:p>
          </table:table-cell>
          <table:table-cell office:value-type="float" office:value="13216.61" table:style-name="ce11">
            <text:p>13216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3.1" table:style-name="ce11">
            <text:p>-1793,10</text:p>
          </table:table-cell>
          <table:table-cell office:value-type="float" office:value="-1033.7" table:style-name="ce11">
            <text:p>-1033,70</text:p>
          </table:table-cell>
          <table:table-cell office:value-type="float" office:value="0" table:style-name="ce11">
            <text:p>0,00</text:p>
          </table:table-cell>
          <table:table-cell office:value-type="float" office:value="-3735.65" table:style-name="ce11">
            <text:p>-3735,65</text:p>
          </table:table-cell>
          <table:table-cell office:value-type="float" office:value="9480.9599999999991" table:style-name="ce11">
            <text:p>948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75.46" table:style-name="ce11">
            <text:p>-1975,46</text:p>
          </table:table-cell>
          <table:table-cell office:value-type="float" office:value="0" table:style-name="ce11">
            <text:p>0,00</text:p>
          </table:table-cell>
          <table:table-cell office:value-type="float" office:value="-3051.38" table:style-name="ce11">
            <text:p>-3051,38</text:p>
          </table:table-cell>
          <table:table-cell office:value-type="float" office:value="6161.51" table:style-name="ce11">
            <text:p>616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7.57" table:style-name="ce11">
            <text:p>-897,57</text:p>
          </table:table-cell>
          <table:table-cell office:value-type="float" office:value="0" table:style-name="ce11">
            <text:p>0,00</text:p>
          </table:table-cell>
          <table:table-cell office:value-type="float" office:value="-897.57" table:style-name="ce11">
            <text:p>-897,57</text:p>
          </table:table-cell>
          <table:table-cell office:value-type="float" office:value="433.95" table:style-name="ce11">
            <text:p>43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5.69" table:style-name="ce11">
            <text:p>14025,69</text:p>
          </table:table-cell>
          <table:table-cell office:value-type="float" office:value="-918.59" table:style-name="ce11">
            <text:p>-918,59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231.52" table:style-name="ce11">
            <text:p>-3231,52</text:p>
          </table:table-cell>
          <table:table-cell office:value-type="float" office:value="10794.17" table:style-name="ce11">
            <text:p>1079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43.3" table:style-name="ce11">
            <text:p>1843,30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54.8" table:style-name="ce11">
            <text:p>18054,80</text:p>
          </table:table-cell>
          <table:table-cell office:value-type="float" office:value="-1930.54" table:style-name="ce11">
            <text:p>-1930,54</text:p>
          </table:table-cell>
          <table:table-cell office:value-type="float" office:value="-2549.86" table:style-name="ce11">
            <text:p>-2549,86</text:p>
          </table:table-cell>
          <table:table-cell office:value-type="float" office:value="-1769.52" table:style-name="ce11">
            <text:p>-1769,52</text:p>
          </table:table-cell>
          <table:table-cell office:value-type="float" office:value="0" table:style-name="ce11">
            <text:p>0,00</text:p>
          </table:table-cell>
          <table:table-cell office:value-type="float" office:value="-6249.92" table:style-name="ce11">
            <text:p>-6249,92</text:p>
          </table:table-cell>
          <table:table-cell office:value-type="float" office:value="11804.88" table:style-name="ce11">
            <text:p>1180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07.8" table:style-name="ce11">
            <text:p>2907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7.46" table:style-name="ce11">
            <text:p>508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4437.46" table:style-name="ce11">
            <text:p>4437,46</text:p>
          </table:table-cell>
          <table:table-cell office:value-type="float" office:value="4431.97" table:style-name="ce11">
            <text:p>4431,97</text:p>
          </table:table-cell>
          <table:table-cell office:value-type="float" office:value="261.3" table:style-name="ce11">
            <text:p>261,3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490.26" table:style-name="ce11">
            <text:p>4490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2649.48" table:style-name="ce11">
            <text:p>22649,48</text:p>
          </table:table-cell>
          <table:table-cell office:value-type="float" office:value="-1911.28" table:style-name="ce11">
            <text:p>-1911,28</text:p>
          </table:table-cell>
          <table:table-cell office:value-type="float" office:value="-2792.77" table:style-name="ce11">
            <text:p>-2792,77</text:p>
          </table:table-cell>
          <table:table-cell office:value-type="float" office:value="-4630.8599999999997" table:style-name="ce11">
            <text:p>-4630,86</text:p>
          </table:table-cell>
          <table:table-cell office:value-type="float" office:value="0" table:style-name="ce11">
            <text:p>0,00</text:p>
          </table:table-cell>
          <table:table-cell office:value-type="float" office:value="-9334.91" table:style-name="ce11">
            <text:p>-9334,91</text:p>
          </table:table-cell>
          <table:table-cell office:value-type="float" office:value="13314.57" table:style-name="ce11">
            <text:p>1331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098.200000000001" table:style-name="ce11">
            <text:p>10098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7.04" table:style-name="ce11">
            <text:p>254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24.9" table:style-name="ce11">
            <text:p>14824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26.44" table:style-name="ce11">
            <text:p>-2126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35.29" table:style-name="ce11">
            <text:p>-3035,29</text:p>
          </table:table-cell>
          <table:table-cell office:value-type="float" office:value="11789.61" table:style-name="ce11">
            <text:p>1178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39.91" table:style-name="ce11">
            <text:p>263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89.43" table:style-name="ce11">
            <text:p>4189,43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845.69" table:style-name="ce11">
            <text:p>2845,69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1876.85" table:style-name="ce11">
            <text:p>11876,8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00.89" table:style-name="ce11">
            <text:p>57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9.259999999998" table:style-name="ce11">
            <text:p>18909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20.96" table:style-name="ce11">
            <text:p>-2120,96</text:p>
          </table:table-cell>
          <table:table-cell office:value-type="float" office:value="-990.32" table:style-name="ce11">
            <text:p>-990,32</text:p>
          </table:table-cell>
          <table:table-cell office:value-type="float" office:value="0" table:style-name="ce11">
            <text:p>0,00</text:p>
          </table:table-cell>
          <table:table-cell office:value-type="float" office:value="-4020.13" table:style-name="ce11">
            <text:p>-4020,13</text:p>
          </table:table-cell>
          <table:table-cell office:value-type="float" office:value="14889.13" table:style-name="ce11">
            <text:p>1488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22.689999999999" table:style-name="ce11">
            <text:p>17322,69</text:p>
          </table:table-cell>
          <table:table-cell office:value-type="float" office:value="-1134.75" table:style-name="ce11">
            <text:p>-1134,75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546.36" table:style-name="ce11">
            <text:p>-3546,36</text:p>
          </table:table-cell>
          <table:table-cell office:value-type="float" office:value="13776.33" table:style-name="ce11">
            <text:p>13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4481.21" table:style-name="ce11">
            <text:p>2448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29721.74" table:style-name="ce11">
            <text:p>29721,74</text:p>
          </table:table-cell>
          <table:table-cell office:value-type="float" office:value="-3510.52" table:style-name="ce11">
            <text:p>-3510,52</text:p>
          </table:table-cell>
          <table:table-cell office:value-type="float" office:value="-4766.67" table:style-name="ce11">
            <text:p>-4766,67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9774.4599999999991" table:style-name="ce11">
            <text:p>-9774,46</text:p>
          </table:table-cell>
          <table:table-cell office:value-type="float" office:value="19947.28" table:style-name="ce11">
            <text:p>19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96.6" table:style-name="ce11">
            <text:p>21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61.34" table:style-name="ce11">
            <text:p>15761,34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20.67" table:style-name="ce11">
            <text:p>-1020,67</text:p>
          </table:table-cell>
          <table:table-cell office:value-type="float" office:value="0" table:style-name="ce11">
            <text:p>0,00</text:p>
          </table:table-cell>
          <table:table-cell office:value-type="float" office:value="-4966" table:style-name="ce11">
            <text:p>-4966,00</text:p>
          </table:table-cell>
          <table:table-cell office:value-type="float" office:value="10795.34" table:style-name="ce11">
            <text:p>1079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38.9" table:style-name="ce11">
            <text:p>27338,9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397.33" table:style-name="ce11">
            <text:p>-2397,33</text:p>
          </table:table-cell>
          <table:table-cell office:value-type="float" office:value="0" table:style-name="ce11">
            <text:p>0,00</text:p>
          </table:table-cell>
          <table:table-cell office:value-type="float" office:value="-10389.58" table:style-name="ce11">
            <text:p>-10389,58</text:p>
          </table:table-cell>
          <table:table-cell office:value-type="float" office:value="16949.32" table:style-name="ce11">
            <text:p>1694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.55" table:style-name="ce11">
            <text:p>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82.8" table:style-name="ce11">
            <text:p>8082,80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122.06" table:style-name="ce11">
            <text:p>-3122,06</text:p>
          </table:table-cell>
          <table:table-cell office:value-type="float" office:value="0" table:style-name="ce11">
            <text:p>0,00</text:p>
          </table:table-cell>
          <table:table-cell office:value-type="float" office:value="-4733.3" table:style-name="ce11">
            <text:p>-4733,30</text:p>
          </table:table-cell>
          <table:table-cell office:value-type="float" office:value="3349.5" table:style-name="ce11">
            <text:p>334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46.95" table:style-name="ce11">
            <text:p>11646,95</text:p>
          </table:table-cell>
          <table:table-cell office:value-type="float" office:value="-914.05" table:style-name="ce11">
            <text:p>-914,05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2.1" table:style-name="ce11">
            <text:p>-3662,10</text:p>
          </table:table-cell>
          <table:table-cell office:value-type="float" office:value="0" table:style-name="ce11">
            <text:p>0,00</text:p>
          </table:table-cell>
          <table:table-cell office:value-type="float" office:value="-5972.06" table:style-name="ce11">
            <text:p>-5972,06</text:p>
          </table:table-cell>
          <table:table-cell office:value-type="float" office:value="5674.89" table:style-name="ce11">
            <text:p>567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02.6000000000004" table:style-name="ce11">
            <text:p>410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67.42" table:style-name="ce11">
            <text:p>26867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13.34" table:style-name="ce11">
            <text:p>-6913,34</text:p>
          </table:table-cell>
          <table:table-cell office:value-type="float" office:value="19954.080000000002" table:style-name="ce11">
            <text:p>1995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80.32" table:style-name="ce11">
            <text:p>2018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7.26" table:style-name="ce11">
            <text:p>-2947,26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6653.45" table:style-name="ce11">
            <text:p>-6653,45</text:p>
          </table:table-cell>
          <table:table-cell office:value-type="float" office:value="13526.87" table:style-name="ce11">
            <text:p>1352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62.66" table:style-name="ce11">
            <text:p>29962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61.4799999999996" table:style-name="ce11">
            <text:p>-4761,48</text:p>
          </table:table-cell>
          <table:table-cell office:value-type="float" office:value="-3068.45" table:style-name="ce11">
            <text:p>-3068,45</text:p>
          </table:table-cell>
          <table:table-cell office:value-type="float" office:value="0" table:style-name="ce11">
            <text:p>0,00</text:p>
          </table:table-cell>
          <table:table-cell office:value-type="float" office:value="-8738.7800000000007" table:style-name="ce11">
            <text:p>-8738,78</text:p>
          </table:table-cell>
          <table:table-cell office:value-type="float" office:value="21223.88" table:style-name="ce11">
            <text:p>2122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91.36" table:style-name="ce11">
            <text:p>1099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78.73" table:style-name="ce11">
            <text:p>-1278,73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2954.38" table:style-name="ce11">
            <text:p>-2954,38</text:p>
          </table:table-cell>
          <table:table-cell office:value-type="float" office:value="8036.98" table:style-name="ce11">
            <text:p>803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6.04" table:style-name="ce11">
            <text:p>-2826,04</text:p>
          </table:table-cell>
          <table:table-cell office:value-type="float" office:value="-492.99" table:style-name="ce11">
            <text:p>-492,99</text:p>
          </table:table-cell>
          <table:table-cell office:value-type="float" office:value="0" table:style-name="ce11">
            <text:p>0,00</text:p>
          </table:table-cell>
          <table:table-cell office:value-type="float" office:value="-4227.88" table:style-name="ce11">
            <text:p>-4227,88</text:p>
          </table:table-cell>
          <table:table-cell office:value-type="float" office:value="12570.3" table:style-name="ce11">
            <text:p>1257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682.4" table:style-name="ce11">
            <text:p>568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1.71" table:style-name="ce11">
            <text:p>27981,71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02.78" table:style-name="ce11">
            <text:p>-1302,78</text:p>
          </table:table-cell>
          <table:table-cell office:value-type="float" office:value="0" table:style-name="ce11">
            <text:p>0,00</text:p>
          </table:table-cell>
          <table:table-cell office:value-type="float" office:value="-7557.46" table:style-name="ce11">
            <text:p>-7557,46</text:p>
          </table:table-cell>
          <table:table-cell office:value-type="float" office:value="20424.25" table:style-name="ce11">
            <text:p>2042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34.12" table:style-name="ce11">
            <text:p>19034,12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634.78" table:style-name="ce11">
            <text:p>-2634,78</text:p>
          </table:table-cell>
          <table:table-cell office:value-type="float" office:value="-1956.55" table:style-name="ce11">
            <text:p>-1956,55</text:p>
          </table:table-cell>
          <table:table-cell office:value-type="float" office:value="0" table:style-name="ce11">
            <text:p>0,00</text:p>
          </table:table-cell>
          <table:table-cell office:value-type="float" office:value="-6211.72" table:style-name="ce11">
            <text:p>-6211,72</text:p>
          </table:table-cell>
          <table:table-cell office:value-type="float" office:value="12822.4" table:style-name="ce11">
            <text:p>1282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1316.4" table:style-name="ce11">
            <text:p>1316,40</text:p>
          </table:table-cell>
          <table:table-cell office:value-type="float" office:value="0" table:style-name="ce11">
            <text:p>0,00</text:p>
          </table:table-cell>
          <table:table-cell office:value-type="float" office:value="3630.91" table:style-name="ce11">
            <text:p>3630,91</text:p>
          </table:table-cell>
          <table:table-cell office:value-type="float" office:value="0" table:style-name="ce11">
            <text:p>0,00</text:p>
          </table:table-cell>
          <table:table-cell office:value-type="float" office:value="-3.15" table:style-name="ce11">
            <text:p>-3,15</text:p>
          </table:table-cell>
          <table:table-cell office:value-type="float" office:value="-1004.04" table:style-name="ce11">
            <text:p>-1004,04</text:p>
          </table:table-cell>
          <table:table-cell office:value-type="float" office:value="0" table:style-name="ce11">
            <text:p>0,00</text:p>
          </table:table-cell>
          <table:table-cell office:value-type="float" office:value="-1007.19" table:style-name="ce11">
            <text:p>-1007,19</text:p>
          </table:table-cell>
          <table:table-cell office:value-type="float" office:value="2623.72" table:style-name="ce11">
            <text:p>262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48.91" table:style-name="ce11">
            <text:p>17648,9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28.36" table:style-name="ce11">
            <text:p>-2928,36</text:p>
          </table:table-cell>
          <table:table-cell office:value-type="float" office:value="-3573.48" table:style-name="ce11">
            <text:p>-3573,48</text:p>
          </table:table-cell>
          <table:table-cell office:value-type="float" office:value="0" table:style-name="ce11">
            <text:p>0,00</text:p>
          </table:table-cell>
          <table:table-cell office:value-type="float" office:value="-8177.45" table:style-name="ce11">
            <text:p>-8177,45</text:p>
          </table:table-cell>
          <table:table-cell office:value-type="float" office:value="9471.4599999999991" table:style-name="ce11">
            <text:p>9471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08.29" table:style-name="ce11">
            <text:p>31808,29</text:p>
          </table:table-cell>
          <table:table-cell office:value-type="float" office:value="-3599.12" table:style-name="ce11">
            <text:p>-3599,12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27.53" table:style-name="ce11">
            <text:p>-3827,53</text:p>
          </table:table-cell>
          <table:table-cell office:value-type="float" office:value="0" table:style-name="ce11">
            <text:p>0,00</text:p>
          </table:table-cell>
          <table:table-cell office:value-type="float" office:value="-13735.1" table:style-name="ce11">
            <text:p>-13735,10</text:p>
          </table:table-cell>
          <table:table-cell office:value-type="float" office:value="18073.189999999999" table:style-name="ce11">
            <text:p>180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90.07" table:style-name="ce11">
            <text:p>18490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1.33" table:style-name="ce11">
            <text:p>-2911,33</text:p>
          </table:table-cell>
          <table:table-cell office:value-type="float" office:value="-3920.88" table:style-name="ce11">
            <text:p>-3920,88</text:p>
          </table:table-cell>
          <table:table-cell office:value-type="float" office:value="0" table:style-name="ce11">
            <text:p>0,00</text:p>
          </table:table-cell>
          <table:table-cell office:value-type="float" office:value="-7741.06" table:style-name="ce11">
            <text:p>-7741,06</text:p>
          </table:table-cell>
          <table:table-cell office:value-type="float" office:value="10749.01" table:style-name="ce11">
            <text:p>1074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34.58" table:style-name="ce11">
            <text:p>27434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6.8599999999997" table:style-name="ce11">
            <text:p>-5006,86</text:p>
          </table:table-cell>
          <table:table-cell office:value-type="float" office:value="-8104.44" table:style-name="ce11">
            <text:p>-8104,44</text:p>
          </table:table-cell>
          <table:table-cell office:value-type="float" office:value="0" table:style-name="ce11">
            <text:p>0,00</text:p>
          </table:table-cell>
          <table:table-cell office:value-type="float" office:value="-14020.15" table:style-name="ce11">
            <text:p>-14020,15</text:p>
          </table:table-cell>
          <table:table-cell office:value-type="float" office:value="13414.43" table:style-name="ce11">
            <text:p>1341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7.669999999998" table:style-name="ce11">
            <text:p>18827,67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4856.9799999999996" table:style-name="ce11">
            <text:p>-4856,98</text:p>
          </table:table-cell>
          <table:table-cell office:value-type="float" office:value="13970.69" table:style-name="ce11">
            <text:p>139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25.82" table:style-name="ce11">
            <text:p>25,82</text:p>
          </table:table-cell>
          <table:table-cell office:value-type="float" office:value="0" table:style-name="ce11">
            <text:p>0,00</text:p>
          </table:table-cell>
          <table:table-cell office:value-type="float" office:value="22818.27" table:style-name="ce11">
            <text:p>22818,27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4036.55" table:style-name="ce11">
            <text:p>-4036,55</text:p>
          </table:table-cell>
          <table:table-cell office:value-type="float" office:value="-3301.85" table:style-name="ce11">
            <text:p>-3301,85</text:p>
          </table:table-cell>
          <table:table-cell office:value-type="float" office:value="0" table:style-name="ce11">
            <text:p>0,00</text:p>
          </table:table-cell>
          <table:table-cell office:value-type="float" office:value="-9014.01" table:style-name="ce11">
            <text:p>-9014,01</text:p>
          </table:table-cell>
          <table:table-cell office:value-type="float" office:value="13804.26" table:style-name="ce11">
            <text:p>138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7.43" table:style-name="ce11">
            <text:p>14977,4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4.31" table:style-name="ce11">
            <text:p>-1644,31</text:p>
          </table:table-cell>
          <table:table-cell office:value-type="float" office:value="0" table:style-name="ce11">
            <text:p>0,00</text:p>
          </table:table-cell>
          <table:table-cell office:value-type="float" office:value="-5457.07" table:style-name="ce11">
            <text:p>-5457,07</text:p>
          </table:table-cell>
          <table:table-cell office:value-type="float" office:value="9520.36" table:style-name="ce11">
            <text:p>952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64.76" table:style-name="ce11">
            <text:p>30364,76</text:p>
          </table:table-cell>
          <table:table-cell office:value-type="float" office:value="-3372.86" table:style-name="ce11">
            <text:p>-3372,86</text:p>
          </table:table-cell>
          <table:table-cell office:value-type="float" office:value="0" table:style-name="ce11">
            <text:p>0,00</text:p>
          </table:table-cell>
          <table:table-cell office:value-type="float" office:value="-10859.09" table:style-name="ce11">
            <text:p>-10859,09</text:p>
          </table:table-cell>
          <table:table-cell office:value-type="float" office:value="0" table:style-name="ce11">
            <text:p>0,00</text:p>
          </table:table-cell>
          <table:table-cell office:value-type="float" office:value="-14231.95" table:style-name="ce11">
            <text:p>-14231,95</text:p>
          </table:table-cell>
          <table:table-cell office:value-type="float" office:value="16132.81" table:style-name="ce11">
            <text:p>1613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54.23" table:style-name="ce11">
            <text:p>27354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84.1400000000003" table:style-name="ce11">
            <text:p>-4484,14</text:p>
          </table:table-cell>
          <table:table-cell office:value-type="float" office:value="-2425.89" table:style-name="ce11">
            <text:p>-2425,89</text:p>
          </table:table-cell>
          <table:table-cell office:value-type="float" office:value="0" table:style-name="ce11">
            <text:p>0,00</text:p>
          </table:table-cell>
          <table:table-cell office:value-type="float" office:value="-7818.88" table:style-name="ce11">
            <text:p>-7818,88</text:p>
          </table:table-cell>
          <table:table-cell office:value-type="float" office:value="19535.349999999999" table:style-name="ce11">
            <text:p>1953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53.32" table:style-name="ce11">
            <text:p>29153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22.29" table:style-name="ce11">
            <text:p>-6222,29</text:p>
          </table:table-cell>
          <table:table-cell office:value-type="float" office:value="-11570" table:style-name="ce11">
            <text:p>-11570,00</text:p>
          </table:table-cell>
          <table:table-cell office:value-type="float" office:value="0" table:style-name="ce11">
            <text:p>0,00</text:p>
          </table:table-cell>
          <table:table-cell office:value-type="float" office:value="-18701.14" table:style-name="ce11">
            <text:p>-18701,14</text:p>
          </table:table-cell>
          <table:table-cell office:value-type="float" office:value="10452.18" table:style-name="ce11">
            <text:p>1045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77.67" table:style-name="ce11">
            <text:p>29777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63.33" table:style-name="ce11">
            <text:p>-6263,33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7222.52" table:style-name="ce11">
            <text:p>-7222,52</text:p>
          </table:table-cell>
          <table:table-cell office:value-type="float" office:value="22555.15" table:style-name="ce11">
            <text:p>2255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32.23" table:style-name="ce11">
            <text:p>19032,2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8" table:style-name="ce11">
            <text:p>-2884,80</text:p>
          </table:table-cell>
          <table:table-cell office:value-type="float" office:value="-3343.69" table:style-name="ce11">
            <text:p>-3343,69</text:p>
          </table:table-cell>
          <table:table-cell office:value-type="float" office:value="0" table:style-name="ce11">
            <text:p>0,00</text:p>
          </table:table-cell>
          <table:table-cell office:value-type="float" office:value="-7923.45" table:style-name="ce11">
            <text:p>-7923,45</text:p>
          </table:table-cell>
          <table:table-cell office:value-type="float" office:value="11108.78" table:style-name="ce11">
            <text:p>11108,78</text:p>
          </table:table-cell>
          <table:table-cell office:value-type="float" office:value="0" table:style-name="ce11">
            <text:p>0,00</text:p>
          </table:table-cell>
          <table:table-cell office:value-type="float" office:value="1333.75" table:style-name="ce11">
            <text:p>1333,7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5182.41" table:style-name="ce11">
            <text:p>5182,41</text:p>
          </table:table-cell>
          <table:table-cell office:value-type="float" office:value="0" table:style-name="ce11">
            <text:p>0,00</text:p>
          </table:table-cell>
          <table:table-cell office:value-type="float" office:value="22580.38" table:style-name="ce11">
            <text:p>22580,3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289.56" table:style-name="ce11">
            <text:p>-3289,56</text:p>
          </table:table-cell>
          <table:table-cell office:value-type="float" office:value="-622.1" table:style-name="ce11">
            <text:p>-622,10</text:p>
          </table:table-cell>
          <table:table-cell office:value-type="float" office:value="0" table:style-name="ce11">
            <text:p>0,00</text:p>
          </table:table-cell>
          <table:table-cell office:value-type="float" office:value="-5606.62" table:style-name="ce11">
            <text:p>-5606,62</text:p>
          </table:table-cell>
          <table:table-cell office:value-type="float" office:value="16973.759999999998" table:style-name="ce11">
            <text:p>1697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2.1" table:style-name="ce11">
            <text:p>-622,10</text:p>
          </table:table-cell>
          <table:table-cell office:value-type="float" office:value="0" table:style-name="ce11">
            <text:p>0,00</text:p>
          </table:table-cell>
          <table:table-cell office:value-type="float" office:value="-5701.19" table:style-name="ce11">
            <text:p>-5701,19</text:p>
          </table:table-cell>
          <table:table-cell office:value-type="float" office:value="15481.11" table:style-name="ce11">
            <text:p>154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711.58" table:style-name="ce11">
            <text:p>26711,5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186.68" table:style-name="ce11">
            <text:p>-1186,68</text:p>
          </table:table-cell>
          <table:table-cell office:value-type="float" office:value="0" table:style-name="ce11">
            <text:p>0,00</text:p>
          </table:table-cell>
          <table:table-cell office:value-type="float" office:value="-9251.17" table:style-name="ce11">
            <text:p>-9251,17</text:p>
          </table:table-cell>
          <table:table-cell office:value-type="float" office:value="17460.41" table:style-name="ce11">
            <text:p>1746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5.400000000001" table:style-name="ce11">
            <text:p>17775,4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36.6400000000003" table:style-name="ce11">
            <text:p>-4736,64</text:p>
          </table:table-cell>
          <table:table-cell office:value-type="float" office:value="0" table:style-name="ce11">
            <text:p>0,00</text:p>
          </table:table-cell>
          <table:table-cell office:value-type="float" office:value="-8956.74" table:style-name="ce11">
            <text:p>-8956,74</text:p>
          </table:table-cell>
          <table:table-cell office:value-type="float" office:value="8818.66" table:style-name="ce11">
            <text:p>881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539.78" table:style-name="ce11">
            <text:p>539,78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75.9" table:style-name="ce11">
            <text:p>10675,90</text:p>
          </table:table-cell>
          <table:table-cell office:value-type="float" office:value="-487.66" table:style-name="ce11">
            <text:p>-487,66</text:p>
          </table:table-cell>
          <table:table-cell office:value-type="float" office:value="-1757.71" table:style-name="ce11">
            <text:p>-1757,71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7265.16" table:style-name="ce11">
            <text:p>-7265,16</text:p>
          </table:table-cell>
          <table:table-cell office:value-type="float" office:value="3410.74" table:style-name="ce11">
            <text:p>3410,74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86.07" table:style-name="ce11">
            <text:p>19486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453.85" table:style-name="ce11">
            <text:p>-2453,85</text:p>
          </table:table-cell>
          <table:table-cell office:value-type="float" office:value="0" table:style-name="ce11">
            <text:p>0,00</text:p>
          </table:table-cell>
          <table:table-cell office:value-type="float" office:value="-6513.83" table:style-name="ce11">
            <text:p>-6513,83</text:p>
          </table:table-cell>
          <table:table-cell office:value-type="float" office:value="12972.24" table:style-name="ce11">
            <text:p>1297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74.75" table:style-name="ce11">
            <text:p>7674,7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15" table:style-name="ce11">
            <text:p>-152,1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591.2199999999998" table:style-name="ce11">
            <text:p>-2591,22</text:p>
          </table:table-cell>
          <table:table-cell office:value-type="float" office:value="5083.53" table:style-name="ce11">
            <text:p>508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4263.2700000000004" table:style-name="ce11">
            <text:p>4263,27</text:p>
          </table:table-cell>
          <table:table-cell office:value-type="float" office:value="0" table:style-name="ce11">
            <text:p>0,00</text:p>
          </table:table-cell>
          <table:table-cell office:value-type="float" office:value="19058.7" table:style-name="ce11">
            <text:p>19058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44.59" table:style-name="ce11">
            <text:p>-2544,59</text:p>
          </table:table-cell>
          <table:table-cell office:value-type="float" office:value="-842.49" table:style-name="ce11">
            <text:p>-842,49</text:p>
          </table:table-cell>
          <table:table-cell office:value-type="float" office:value="0" table:style-name="ce11">
            <text:p>0,00</text:p>
          </table:table-cell>
          <table:table-cell office:value-type="float" office:value="-4295.93" table:style-name="ce11">
            <text:p>-4295,93</text:p>
          </table:table-cell>
          <table:table-cell office:value-type="float" office:value="14762.77" table:style-name="ce11">
            <text:p>1476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3.7" table:style-name="ce11">
            <text:p>1751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050.32" table:style-name="ce11">
            <text:p>-4050,32</text:p>
          </table:table-cell>
          <table:table-cell office:value-type="float" office:value="13463.38" table:style-name="ce11">
            <text:p>13463,38</text:p>
          </table:table-cell>
          <table:table-cell office:value-type="float" office:value="0" table:style-name="ce11">
            <text:p>0,00</text:p>
          </table:table-cell>
          <table:table-cell office:value-type="float" office:value="486.26" table:style-name="ce11">
            <text:p>486,2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8676.77" table:style-name="ce11">
            <text:p>8676,77</text:p>
          </table:table-cell>
          <table:table-cell office:value-type="float" office:value="0" table:style-name="ce11">
            <text:p>0,00</text:p>
          </table:table-cell>
          <table:table-cell office:value-type="float" office:value="38089.449999999997" table:style-name="ce11">
            <text:p>38089,45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6902.92" table:style-name="ce11">
            <text:p>-6902,92</text:p>
          </table:table-cell>
          <table:table-cell office:value-type="float" office:value="-3658.9" table:style-name="ce11">
            <text:p>-3658,90</text:p>
          </table:table-cell>
          <table:table-cell office:value-type="float" office:value="0" table:style-name="ce11">
            <text:p>0,00</text:p>
          </table:table-cell>
          <table:table-cell office:value-type="float" office:value="-12799.52" table:style-name="ce11">
            <text:p>-12799,52</text:p>
          </table:table-cell>
          <table:table-cell office:value-type="float" office:value="25289.93" table:style-name="ce11">
            <text:p>2528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8397.92" table:style-name="ce11">
            <text:p>8397,92</text:p>
          </table:table-cell>
          <table:table-cell office:value-type="float" office:value="0" table:style-name="ce11">
            <text:p>0,00</text:p>
          </table:table-cell>
          <table:table-cell office:value-type="float" office:value="37978.31" table:style-name="ce11">
            <text:p>37978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373.03" table:style-name="ce11">
            <text:p>-6373,03</text:p>
          </table:table-cell>
          <table:table-cell office:value-type="float" office:value="-4099.4799999999996" table:style-name="ce11">
            <text:p>-4099,48</text:p>
          </table:table-cell>
          <table:table-cell office:value-type="float" office:value="0" table:style-name="ce11">
            <text:p>0,00</text:p>
          </table:table-cell>
          <table:table-cell office:value-type="float" office:value="-11381.36" table:style-name="ce11">
            <text:p>-11381,36</text:p>
          </table:table-cell>
          <table:table-cell office:value-type="float" office:value="26596.95" table:style-name="ce11">
            <text:p>2659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2551.07" table:style-name="ce11">
            <text:p>32551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955.24" table:style-name="ce11">
            <text:p>-6955,24</text:p>
          </table:table-cell>
          <table:table-cell office:value-type="float" office:value="0" table:style-name="ce11">
            <text:p>0,00</text:p>
          </table:table-cell>
          <table:table-cell office:value-type="float" office:value="-12523.72" table:style-name="ce11">
            <text:p>-12523,72</text:p>
          </table:table-cell>
          <table:table-cell office:value-type="float" office:value="20027.349999999999" table:style-name="ce11">
            <text:p>2002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5.91" table:style-name="ce11">
            <text:p>19135,91</text:p>
          </table:table-cell>
          <table:table-cell office:value-type="float" office:value="-1850.91" table:style-name="ce11">
            <text:p>-1850,91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4.39" table:style-name="ce11">
            <text:p>-2404,39</text:p>
          </table:table-cell>
          <table:table-cell office:value-type="float" office:value="0" table:style-name="ce11">
            <text:p>0,00</text:p>
          </table:table-cell>
          <table:table-cell office:value-type="float" office:value="-7155.83" table:style-name="ce11">
            <text:p>-7155,83</text:p>
          </table:table-cell>
          <table:table-cell office:value-type="float" office:value="11980.08" table:style-name="ce11">
            <text:p>1198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780.45" table:style-name="ce11">
            <text:p>4780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227.81" table:style-name="ce11">
            <text:p>28227,81</text:p>
          </table:table-cell>
          <table:table-cell office:value-type="float" office:value="-2389.5500000000002" table:style-name="ce11">
            <text:p>-2389,55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127.28" table:style-name="ce11">
            <text:p>-13127,28</text:p>
          </table:table-cell>
          <table:table-cell office:value-type="float" office:value="15100.53" table:style-name="ce11">
            <text:p>151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47.86" table:style-name="ce11">
            <text:p>18947,86</text:p>
          </table:table-cell>
          <table:table-cell office:value-type="float" office:value="0" table:style-name="ce11">
            <text:p>0,00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86.18" table:style-name="ce11">
            <text:p>-4086,18</text:p>
          </table:table-cell>
          <table:table-cell office:value-type="float" office:value="0" table:style-name="ce11">
            <text:p>0,00</text:p>
          </table:table-cell>
          <table:table-cell office:value-type="float" office:value="-7692.45" table:style-name="ce11">
            <text:p>-7692,45</text:p>
          </table:table-cell>
          <table:table-cell office:value-type="float" office:value="11255.41" table:style-name="ce11">
            <text:p>1125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691.18" table:style-name="ce11">
            <text:p>2691,18</text:p>
          </table:table-cell>
          <table:table-cell office:value-type="float" office:value="934.15" table:style-name="ce11">
            <text:p>934,15</text:p>
          </table:table-cell>
          <table:table-cell office:value-type="float" office:value="0" table:style-name="ce11">
            <text:p>0,00</text:p>
          </table:table-cell>
          <table:table-cell office:value-type="float" office:value="31876.52" table:style-name="ce11">
            <text:p>31876,52</text:p>
          </table:table-cell>
          <table:table-cell office:value-type="float" office:value="-4214.24" table:style-name="ce11">
            <text:p>-4214,24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34.33" table:style-name="ce11">
            <text:p>-2834,33</text:p>
          </table:table-cell>
          <table:table-cell office:value-type="float" office:value="0" table:style-name="ce11">
            <text:p>0,00</text:p>
          </table:table-cell>
          <table:table-cell office:value-type="float" office:value="-12710.59" table:style-name="ce11">
            <text:p>-12710,59</text:p>
          </table:table-cell>
          <table:table-cell office:value-type="float" office:value="19165.93" table:style-name="ce11">
            <text:p>1916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2.13" table:style-name="ce11">
            <text:p>19582,13</text:p>
          </table:table-cell>
          <table:table-cell office:value-type="float" office:value="-1669.48" table:style-name="ce11">
            <text:p>-1669,48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5.3" table:style-name="ce11">
            <text:p>-1345,30</text:p>
          </table:table-cell>
          <table:table-cell office:value-type="float" office:value="0" table:style-name="ce11">
            <text:p>0,00</text:p>
          </table:table-cell>
          <table:table-cell office:value-type="float" office:value="-6768.22" table:style-name="ce11">
            <text:p>-6768,22</text:p>
          </table:table-cell>
          <table:table-cell office:value-type="float" office:value="12813.91" table:style-name="ce11">
            <text:p>1281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65.35" table:style-name="ce11">
            <text:p>14165,35</text:p>
          </table:table-cell>
          <table:table-cell office:value-type="float" office:value="-780.94" table:style-name="ce11">
            <text:p>-780,94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102.1999999999998" table:style-name="ce11">
            <text:p>-2102,20</text:p>
          </table:table-cell>
          <table:table-cell office:value-type="float" office:value="12063.15" table:style-name="ce11">
            <text:p>120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4.65" table:style-name="ce11">
            <text:p>7284,65</text:p>
          </table:table-cell>
          <table:table-cell office:value-type="float" office:value="-532.48" table:style-name="ce11">
            <text:p>-532,48</text:p>
          </table:table-cell>
          <table:table-cell office:value-type="float" office:value="-52.34" table:style-name="ce11">
            <text:p>-52,34</text:p>
          </table:table-cell>
          <table:table-cell office:value-type="float" office:value="-1873.71" table:style-name="ce11">
            <text:p>-1873,71</text:p>
          </table:table-cell>
          <table:table-cell office:value-type="float" office:value="0" table:style-name="ce11">
            <text:p>0,00</text:p>
          </table:table-cell>
          <table:table-cell office:value-type="float" office:value="-2458.5300000000002" table:style-name="ce11">
            <text:p>-2458,53</text:p>
          </table:table-cell>
          <table:table-cell office:value-type="float" office:value="4826.12" table:style-name="ce11">
            <text:p>482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58" table:style-name="ce11">
            <text:p>1631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7.81" table:style-name="ce11">
            <text:p>-2677,81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35.0600000000004" table:style-name="ce11">
            <text:p>-4235,06</text:p>
          </table:table-cell>
          <table:table-cell office:value-type="float" office:value="12076.52" table:style-name="ce11">
            <text:p>1207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97.64" table:style-name="ce11">
            <text:p>20397,64</text:p>
          </table:table-cell>
          <table:table-cell office:value-type="float" office:value="-1675.82" table:style-name="ce11">
            <text:p>-1675,82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7123.22" table:style-name="ce11">
            <text:p>-7123,22</text:p>
          </table:table-cell>
          <table:table-cell office:value-type="float" office:value="0" table:style-name="ce11">
            <text:p>0,00</text:p>
          </table:table-cell>
          <table:table-cell office:value-type="float" office:value="-12509.17" table:style-name="ce11">
            <text:p>-12509,17</text:p>
          </table:table-cell>
          <table:table-cell office:value-type="float" office:value="7888.47" table:style-name="ce11">
            <text:p>788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1349.32" table:style-name="ce11">
            <text:p>1349,32</text:p>
          </table:table-cell>
          <table:table-cell office:value-type="float" office:value="0" table:style-name="ce11">
            <text:p>0,00</text:p>
          </table:table-cell>
          <table:table-cell office:value-type="float" office:value="29140.89" table:style-name="ce11">
            <text:p>29140,89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79.14" table:style-name="ce11">
            <text:p>-2379,14</text:p>
          </table:table-cell>
          <table:table-cell office:value-type="float" office:value="0" table:style-name="ce11">
            <text:p>0,00</text:p>
          </table:table-cell>
          <table:table-cell office:value-type="float" office:value="-10911" table:style-name="ce11">
            <text:p>-10911,00</text:p>
          </table:table-cell>
          <table:table-cell office:value-type="float" office:value="18229.89" table:style-name="ce11">
            <text:p>1822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04.59" table:style-name="ce11">
            <text:p>22804,59</text:p>
          </table:table-cell>
          <table:table-cell office:value-type="float" office:value="-2105.15" table:style-name="ce11">
            <text:p>-2105,15</text:p>
          </table:table-cell>
          <table:table-cell office:value-type="float" office:value="-3797.9" table:style-name="ce11">
            <text:p>-3797,90</text:p>
          </table:table-cell>
          <table:table-cell office:value-type="float" office:value="-7097.6" table:style-name="ce11">
            <text:p>-7097,60</text:p>
          </table:table-cell>
          <table:table-cell office:value-type="float" office:value="0" table:style-name="ce11">
            <text:p>0,00</text:p>
          </table:table-cell>
          <table:table-cell office:value-type="float" office:value="-13000.65" table:style-name="ce11">
            <text:p>-13000,65</text:p>
          </table:table-cell>
          <table:table-cell office:value-type="float" office:value="9803.94" table:style-name="ce11">
            <text:p>980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636.27" table:style-name="ce11">
            <text:p>86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2.64" table:style-name="ce11">
            <text:p>11062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76.9000000000001" table:style-name="ce11">
            <text:p>-1176,90</text:p>
          </table:table-cell>
          <table:table-cell office:value-type="float" office:value="-1150.3800000000001" table:style-name="ce11">
            <text:p>-1150,38</text:p>
          </table:table-cell>
          <table:table-cell office:value-type="float" office:value="0" table:style-name="ce11">
            <text:p>0,00</text:p>
          </table:table-cell>
          <table:table-cell office:value-type="float" office:value="-3236.13" table:style-name="ce11">
            <text:p>-3236,13</text:p>
          </table:table-cell>
          <table:table-cell office:value-type="float" office:value="7826.51" table:style-name="ce11">
            <text:p>782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66.07" table:style-name="ce11">
            <text:p>22266,07</text:p>
          </table:table-cell>
          <table:table-cell office:value-type="float" office:value="-2071.37" table:style-name="ce11">
            <text:p>-2071,37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0.39" table:style-name="ce11">
            <text:p>-1800,39</text:p>
          </table:table-cell>
          <table:table-cell office:value-type="float" office:value="0" table:style-name="ce11">
            <text:p>0,00</text:p>
          </table:table-cell>
          <table:table-cell office:value-type="float" office:value="-7730.21" table:style-name="ce11">
            <text:p>-7730,21</text:p>
          </table:table-cell>
          <table:table-cell office:value-type="float" office:value="14535.86" table:style-name="ce11">
            <text:p>1453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21.419999999998" table:style-name="ce11">
            <text:p>20721,42</text:p>
          </table:table-cell>
          <table:table-cell office:value-type="float" office:value="-2034.79" table:style-name="ce11">
            <text:p>-2034,79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67.04" table:style-name="ce11">
            <text:p>-2867,04</text:p>
          </table:table-cell>
          <table:table-cell office:value-type="float" office:value="0" table:style-name="ce11">
            <text:p>0,00</text:p>
          </table:table-cell>
          <table:table-cell office:value-type="float" office:value="-7578.08" table:style-name="ce11">
            <text:p>-7578,08</text:p>
          </table:table-cell>
          <table:table-cell office:value-type="float" office:value="13143.34" table:style-name="ce11">
            <text:p>1314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10.099999999999" table:style-name="ce11">
            <text:p>19310,10</text:p>
          </table:table-cell>
          <table:table-cell office:value-type="float" office:value="-1416.9" table:style-name="ce11">
            <text:p>-1416,90</text:p>
          </table:table-cell>
          <table:table-cell office:value-type="float" office:value="0" table:style-name="ce11">
            <text:p>0,00</text:p>
          </table:table-cell>
          <table:table-cell office:value-type="float" office:value="-3159.1" table:style-name="ce11">
            <text:p>-3159,10</text:p>
          </table:table-cell>
          <table:table-cell office:value-type="float" office:value="0" table:style-name="ce11">
            <text:p>0,00</text:p>
          </table:table-cell>
          <table:table-cell office:value-type="float" office:value="-4576" table:style-name="ce11">
            <text:p>-4576,00</text:p>
          </table:table-cell>
          <table:table-cell office:value-type="float" office:value="14734.1" table:style-name="ce11">
            <text:p>1473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4992.3100000000004" table:style-name="ce11">
            <text:p>499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01.37" table:style-name="ce11">
            <text:p>20301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5.51" table:style-name="ce11">
            <text:p>-2855,51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0789.11" table:style-name="ce11">
            <text:p>-10789,11</text:p>
          </table:table-cell>
          <table:table-cell office:value-type="float" office:value="9512.26" table:style-name="ce11">
            <text:p>951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4592.28" table:style-name="ce11">
            <text:p>-4592,28</text:p>
          </table:table-cell>
          <table:table-cell office:value-type="float" office:value="0" table:style-name="ce11">
            <text:p>0,00</text:p>
          </table:table-cell>
          <table:table-cell office:value-type="float" office:value="-10588.94" table:style-name="ce11">
            <text:p>-10588,94</text:p>
          </table:table-cell>
          <table:table-cell office:value-type="float" office:value="17841.18" table:style-name="ce11">
            <text:p>1784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56.76" table:style-name="ce11">
            <text:p>3795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271.2700000000004" table:style-name="ce11">
            <text:p>-4271,27</text:p>
          </table:table-cell>
          <table:table-cell office:value-type="float" office:value="0" table:style-name="ce11">
            <text:p>0,00</text:p>
          </table:table-cell>
          <table:table-cell office:value-type="float" office:value="-13553.48" table:style-name="ce11">
            <text:p>-13553,48</text:p>
          </table:table-cell>
          <table:table-cell office:value-type="float" office:value="24403.279999999999" table:style-name="ce11">
            <text:p>2440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7.82" table:style-name="ce11">
            <text:p>4107,82</text:p>
          </table:table-cell>
          <table:table-cell office:value-type="float" office:value="217.14" table:style-name="ce11">
            <text:p>217,14</text:p>
          </table:table-cell>
          <table:table-cell office:value-type="float" office:value="0" table:style-name="ce11">
            <text:p>0,00</text:p>
          </table:table-cell>
          <table:table-cell office:value-type="float" office:value="16925.16" table:style-name="ce11">
            <text:p>16925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29.0300000000002" table:style-name="ce11">
            <text:p>-2229,03</text:p>
          </table:table-cell>
          <table:table-cell office:value-type="float" office:value="-1466.92" table:style-name="ce11">
            <text:p>-1466,92</text:p>
          </table:table-cell>
          <table:table-cell office:value-type="float" office:value="0" table:style-name="ce11">
            <text:p>0,00</text:p>
          </table:table-cell>
          <table:table-cell office:value-type="float" office:value="-4604.8" table:style-name="ce11">
            <text:p>-4604,80</text:p>
          </table:table-cell>
          <table:table-cell office:value-type="float" office:value="12320.36" table:style-name="ce11">
            <text:p>1232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5631.64" table:style-name="ce11">
            <text:p>5631,64</text:p>
          </table:table-cell>
          <table:table-cell office:value-type="float" office:value="0" table:style-name="ce11">
            <text:p>0,00</text:p>
          </table:table-cell>
          <table:table-cell office:value-type="float" office:value="30599.95" table:style-name="ce11">
            <text:p>30599,9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658.2" table:style-name="ce11">
            <text:p>-5658,20</text:p>
          </table:table-cell>
          <table:table-cell office:value-type="float" office:value="-3181.25" table:style-name="ce11">
            <text:p>-3181,25</text:p>
          </table:table-cell>
          <table:table-cell office:value-type="float" office:value="0" table:style-name="ce11">
            <text:p>0,00</text:p>
          </table:table-cell>
          <table:table-cell office:value-type="float" office:value="-11928.15" table:style-name="ce11">
            <text:p>-11928,15</text:p>
          </table:table-cell>
          <table:table-cell office:value-type="float" office:value="18671.8" table:style-name="ce11">
            <text:p>1867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78" table:style-name="ce11">
            <text:p>26950,7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08.5100000000002" table:style-name="ce11">
            <text:p>-2208,51</text:p>
          </table:table-cell>
          <table:table-cell office:value-type="float" office:value="0" table:style-name="ce11">
            <text:p>0,00</text:p>
          </table:table-cell>
          <table:table-cell office:value-type="float" office:value="-9768.89" table:style-name="ce11">
            <text:p>-9768,89</text:p>
          </table:table-cell>
          <table:table-cell office:value-type="float" office:value="17181.89" table:style-name="ce11">
            <text:p>1718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0.6" table:style-name="ce11">
            <text:p>28240,6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391.7000000000007" table:style-name="ce11">
            <text:p>-9391,70</text:p>
          </table:table-cell>
          <table:table-cell office:value-type="float" office:value="18848.900000000001" table:style-name="ce11">
            <text:p>1884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5.439999999999" table:style-name="ce11">
            <text:p>31005,44</text:p>
          </table:table-cell>
          <table:table-cell office:value-type="float" office:value="-3451.18" table:style-name="ce11">
            <text:p>-3451,18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915.24" table:style-name="ce11">
            <text:p>-11915,24</text:p>
          </table:table-cell>
          <table:table-cell office:value-type="float" office:value="19090.2" table:style-name="ce11">
            <text:p>19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OR MOREIRA CAVALCANTE TEIX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1755.69" table:style-name="ce11">
            <text:p>1755,69</text:p>
          </table:table-cell>
          <table:table-cell office:value-type="float" office:value="0" table:style-name="ce11">
            <text:p>0,00</text:p>
          </table:table-cell>
          <table:table-cell office:value-type="float" office:value="266.3" table:style-name="ce11">
            <text:p>266,30</text:p>
          </table:table-cell>
          <table:table-cell office:value-type="float" office:value="-473.29" table:style-name="ce11">
            <text:p>-473,29</text:p>
          </table:table-cell>
          <table:table-cell office:value-type="float" office:value="0" table:style-name="ce11">
            <text:p>0,00</text:p>
          </table:table-cell>
          <table:table-cell office:value-type="float" office:value="-915.18" table:style-name="ce11">
            <text:p>-915,18</text:p>
          </table:table-cell>
          <table:table-cell office:value-type="float" office:value="633.52" table:style-name="ce11">
            <text:p>633,52</text:p>
          </table:table-cell>
          <table:table-cell office:value-type="float" office:value="-469.73" table:style-name="ce11">
            <text:p>-469,73</text:p>
          </table:table-cell>
          <table:table-cell office:value-type="float" office:value="-163.79" table:style-name="ce11">
            <text:p>-16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33.52" table:style-name="ce11">
            <text:p>-63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65.599999999999" table:style-name="ce11">
            <text:p>36665,60</text:p>
          </table:table-cell>
          <table:table-cell office:value-type="float" office:value="-2954.48" table:style-name="ce11">
            <text:p>-2954,48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291.78" table:style-name="ce11">
            <text:p>-6291,78</text:p>
          </table:table-cell>
          <table:table-cell office:value-type="float" office:value="0" table:style-name="ce11">
            <text:p>0,00</text:p>
          </table:table-cell>
          <table:table-cell office:value-type="float" office:value="-16632.509999999998" table:style-name="ce11">
            <text:p>-16632,51</text:p>
          </table:table-cell>
          <table:table-cell office:value-type="float" office:value="20033.09" table:style-name="ce11">
            <text:p>200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059.22" table:style-name="ce11">
            <text:p>20059,22</text:p>
          </table:table-cell>
          <table:table-cell office:value-type="float" office:value="-1791.52" table:style-name="ce11">
            <text:p>-1791,52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405.48" table:style-name="ce11">
            <text:p>-1405,48</text:p>
          </table:table-cell>
          <table:table-cell office:value-type="float" office:value="0" table:style-name="ce11">
            <text:p>0,00</text:p>
          </table:table-cell>
          <table:table-cell office:value-type="float" office:value="-5612.68" table:style-name="ce11">
            <text:p>-5612,68</text:p>
          </table:table-cell>
          <table:table-cell office:value-type="float" office:value="14446.54" table:style-name="ce11">
            <text:p>1444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30.98" table:style-name="ce11">
            <text:p>403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10.64" table:style-name="ce11">
            <text:p>6210,64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3871.24" table:style-name="ce11">
            <text:p>3871,24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6.59" table:style-name="ce11">
            <text:p>267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17.02" table:style-name="ce11">
            <text:p>30717,02</text:p>
          </table:table-cell>
          <table:table-cell office:value-type="float" office:value="-3726" table:style-name="ce11">
            <text:p>-3726,00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621.85" table:style-name="ce11">
            <text:p>-3621,85</text:p>
          </table:table-cell>
          <table:table-cell office:value-type="float" office:value="0" table:style-name="ce11">
            <text:p>0,00</text:p>
          </table:table-cell>
          <table:table-cell office:value-type="float" office:value="-13034.04" table:style-name="ce11">
            <text:p>-13034,04</text:p>
          </table:table-cell>
          <table:table-cell office:value-type="float" office:value="17682.98" table:style-name="ce11">
            <text:p>17682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46.5" table:style-name="ce11">
            <text:p>31146,50</text:p>
          </table:table-cell>
          <table:table-cell office:value-type="float" office:value="-3959.9" table:style-name="ce11">
            <text:p>-3959,90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86.98" table:style-name="ce11">
            <text:p>-9286,98</text:p>
          </table:table-cell>
          <table:table-cell office:value-type="float" office:value="0" table:style-name="ce11">
            <text:p>0,00</text:p>
          </table:table-cell>
          <table:table-cell office:value-type="float" office:value="-18662.849999999999" table:style-name="ce11">
            <text:p>-18662,85</text:p>
          </table:table-cell>
          <table:table-cell office:value-type="float" office:value="12483.65" table:style-name="ce11">
            <text:p>124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6.26" table:style-name="ce11">
            <text:p>26976,26</text:p>
          </table:table-cell>
          <table:table-cell office:value-type="float" office:value="-2170.04" table:style-name="ce11">
            <text:p>-2170,04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586.0400000000009" table:style-name="ce11">
            <text:p>-8586,04</text:p>
          </table:table-cell>
          <table:table-cell office:value-type="float" office:value="18390.22" table:style-name="ce11">
            <text:p>1839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1.119999999999" table:style-name="ce11">
            <text:p>22491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550.12" table:style-name="ce11">
            <text:p>-7550,12</text:p>
          </table:table-cell>
          <table:table-cell office:value-type="float" office:value="14941" table:style-name="ce11">
            <text:p>14941,00</text:p>
          </table:table-cell>
          <table:table-cell office:value-type="float" office:value="0" table:style-name="ce11">
            <text:p>0,00</text:p>
          </table:table-cell>
          <table:table-cell office:value-type="float" office:value="296.31" table:style-name="ce11">
            <text:p>296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5.330000000002" table:style-name="ce11">
            <text:p>17165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698.53" table:style-name="ce11">
            <text:p>-1698,53</text:p>
          </table:table-cell>
          <table:table-cell office:value-type="float" office:value="0" table:style-name="ce11">
            <text:p>0,00</text:p>
          </table:table-cell>
          <table:table-cell office:value-type="float" office:value="-5279.62" table:style-name="ce11">
            <text:p>-5279,62</text:p>
          </table:table-cell>
          <table:table-cell office:value-type="float" office:value="11885.71" table:style-name="ce11">
            <text:p>1188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4.0700000000002" table:style-name="ce11">
            <text:p>238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17.919999999998" table:style-name="ce11">
            <text:p>21617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9.1" table:style-name="ce11">
            <text:p>-4039,10</text:p>
          </table:table-cell>
          <table:table-cell office:value-type="float" office:value="-2847.77" table:style-name="ce11">
            <text:p>-2847,77</text:p>
          </table:table-cell>
          <table:table-cell office:value-type="float" office:value="0" table:style-name="ce11">
            <text:p>0,00</text:p>
          </table:table-cell>
          <table:table-cell office:value-type="float" office:value="-7795.72" table:style-name="ce11">
            <text:p>-7795,72</text:p>
          </table:table-cell>
          <table:table-cell office:value-type="float" office:value="13822.2" table:style-name="ce11">
            <text:p>1382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61.080000000002" table:style-name="ce11">
            <text:p>20361,08</text:p>
          </table:table-cell>
          <table:table-cell office:value-type="float" office:value="0" table:style-name="ce11">
            <text:p>0,00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0.36" table:style-name="ce11">
            <text:p>-3390,36</text:p>
          </table:table-cell>
          <table:table-cell office:value-type="float" office:value="0" table:style-name="ce11">
            <text:p>0,00</text:p>
          </table:table-cell>
          <table:table-cell office:value-type="float" office:value="-4248.07" table:style-name="ce11">
            <text:p>-4248,07</text:p>
          </table:table-cell>
          <table:table-cell office:value-type="float" office:value="16113.01" table:style-name="ce11">
            <text:p>1611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6.55" table:style-name="ce11">
            <text:p>28096,55</text:p>
          </table:table-cell>
          <table:table-cell office:value-type="float" office:value="-2744.52" table:style-name="ce11">
            <text:p>-2744,52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59.62" table:style-name="ce11">
            <text:p>-3859,62</text:p>
          </table:table-cell>
          <table:table-cell office:value-type="float" office:value="0" table:style-name="ce11">
            <text:p>0,00</text:p>
          </table:table-cell>
          <table:table-cell office:value-type="float" office:value="-11225.8" table:style-name="ce11">
            <text:p>-11225,80</text:p>
          </table:table-cell>
          <table:table-cell office:value-type="float" office:value="16870.75" table:style-name="ce11">
            <text:p>1687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302.84" table:style-name="ce11">
            <text:p>3302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1.62" table:style-name="ce11">
            <text:p>28371,62</text:p>
          </table:table-cell>
          <table:table-cell office:value-type="float" office:value="-2251.4299999999998" table:style-name="ce11">
            <text:p>-2251,43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78.72" table:style-name="ce11">
            <text:p>-4878,72</text:p>
          </table:table-cell>
          <table:table-cell office:value-type="float" office:value="0" table:style-name="ce11">
            <text:p>0,00</text:p>
          </table:table-cell>
          <table:table-cell office:value-type="float" office:value="-12508.92" table:style-name="ce11">
            <text:p>-12508,92</text:p>
          </table:table-cell>
          <table:table-cell office:value-type="float" office:value="15862.7" table:style-name="ce11">
            <text:p>1586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69.04" table:style-name="ce11">
            <text:p>34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0.27" table:style-name="ce11">
            <text:p>28170,27</text:p>
          </table:table-cell>
          <table:table-cell office:value-type="float" office:value="-2190.7800000000002" table:style-name="ce11">
            <text:p>-2190,78</text:p>
          </table:table-cell>
          <table:table-cell office:value-type="float" office:value="-4853.9399999999996" table:style-name="ce11">
            <text:p>-4853,94</text:p>
          </table:table-cell>
          <table:table-cell office:value-type="float" office:value="-5168.78" table:style-name="ce11">
            <text:p>-5168,78</text:p>
          </table:table-cell>
          <table:table-cell office:value-type="float" office:value="0" table:style-name="ce11">
            <text:p>0,00</text:p>
          </table:table-cell>
          <table:table-cell office:value-type="float" office:value="-12213.5" table:style-name="ce11">
            <text:p>-12213,50</text:p>
          </table:table-cell>
          <table:table-cell office:value-type="float" office:value="15956.77" table:style-name="ce11">
            <text:p>15956,77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1.18" table:style-name="ce11">
            <text:p>18381,18</text:p>
          </table:table-cell>
          <table:table-cell office:value-type="float" office:value="-1820.65" table:style-name="ce11">
            <text:p>-1820,65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1914.92" table:style-name="ce11">
            <text:p>-1914,92</text:p>
          </table:table-cell>
          <table:table-cell office:value-type="float" office:value="0" table:style-name="ce11">
            <text:p>0,00</text:p>
          </table:table-cell>
          <table:table-cell office:value-type="float" office:value="-6660.8" table:style-name="ce11">
            <text:p>-6660,80</text:p>
          </table:table-cell>
          <table:table-cell office:value-type="float" office:value="11720.38" table:style-name="ce11">
            <text:p>1172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833.83" table:style-name="ce11">
            <text:p>32833,83</text:p>
          </table:table-cell>
          <table:table-cell office:value-type="float" office:value="-4247.9799999999996" table:style-name="ce11">
            <text:p>-4247,98</text:p>
          </table:table-cell>
          <table:table-cell office:value-type="float" office:value="-5825.94" table:style-name="ce11">
            <text:p>-5825,94</text:p>
          </table:table-cell>
          <table:table-cell office:value-type="float" office:value="-3142.22" table:style-name="ce11">
            <text:p>-3142,22</text:p>
          </table:table-cell>
          <table:table-cell office:value-type="float" office:value="0" table:style-name="ce11">
            <text:p>0,00</text:p>
          </table:table-cell>
          <table:table-cell office:value-type="float" office:value="-13216.14" table:style-name="ce11">
            <text:p>-13216,14</text:p>
          </table:table-cell>
          <table:table-cell office:value-type="float" office:value="19617.689999999999" table:style-name="ce11">
            <text:p>1961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15.8" table:style-name="ce11">
            <text:p>2715,8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6341.2" table:style-name="ce11">
            <text:p>6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90" table:style-name="ce11">
            <text:p>-1790,00</text:p>
          </table:table-cell>
          <table:table-cell office:value-type="float" office:value="0" table:style-name="ce11">
            <text:p>0,00</text:p>
          </table:table-cell>
          <table:table-cell office:value-type="float" office:value="-1790" table:style-name="ce11">
            <text:p>-1790,00</text:p>
          </table:table-cell>
          <table:table-cell office:value-type="float" office:value="4551.2" table:style-name="ce11">
            <text:p>4551,20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328.73" table:style-name="ce11">
            <text:p>3328,73</text:p>
          </table:table-cell>
          <table:table-cell office:value-type="float" office:value="6117.71" table:style-name="ce11">
            <text:p>6117,71</text:p>
          </table:table-cell>
          <table:table-cell office:value-type="float" office:value="0" table:style-name="ce11">
            <text:p>0,00</text:p>
          </table:table-cell>
          <table:table-cell office:value-type="float" office:value="30032.880000000001" table:style-name="ce11">
            <text:p>30032,88</text:p>
          </table:table-cell>
          <table:table-cell office:value-type="float" office:value="-2233.3000000000002" table:style-name="ce11">
            <text:p>-2233,30</text:p>
          </table:table-cell>
          <table:table-cell office:value-type="float" office:value="-4677.8900000000003" table:style-name="ce11">
            <text:p>-4677,89</text:p>
          </table:table-cell>
          <table:table-cell office:value-type="float" office:value="-6189.24" table:style-name="ce11">
            <text:p>-6189,24</text:p>
          </table:table-cell>
          <table:table-cell office:value-type="float" office:value="0" table:style-name="ce11">
            <text:p>0,00</text:p>
          </table:table-cell>
          <table:table-cell office:value-type="float" office:value="-13100.43" table:style-name="ce11">
            <text:p>-13100,43</text:p>
          </table:table-cell>
          <table:table-cell office:value-type="float" office:value="16932.45" table:style-name="ce11">
            <text:p>169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8.72" table:style-name="ce11">
            <text:p>3348,72</text:p>
          </table:table-cell>
          <table:table-cell office:value-type="float" office:value="5015.09" table:style-name="ce11">
            <text:p>5015,09</text:p>
          </table:table-cell>
          <table:table-cell office:value-type="float" office:value="0" table:style-name="ce11">
            <text:p>0,00</text:p>
          </table:table-cell>
          <table:table-cell office:value-type="float" office:value="23409.07" table:style-name="ce11">
            <text:p>23409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12.45" table:style-name="ce11">
            <text:p>-3112,45</text:p>
          </table:table-cell>
          <table:table-cell office:value-type="float" office:value="-876.58" table:style-name="ce11">
            <text:p>-876,58</text:p>
          </table:table-cell>
          <table:table-cell office:value-type="float" office:value="0" table:style-name="ce11">
            <text:p>0,00</text:p>
          </table:table-cell>
          <table:table-cell office:value-type="float" office:value="-4897.88" table:style-name="ce11">
            <text:p>-4897,88</text:p>
          </table:table-cell>
          <table:table-cell office:value-type="float" office:value="18511.189999999999" table:style-name="ce11">
            <text:p>1851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4.48" table:style-name="ce11">
            <text:p>16974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1.95" table:style-name="ce11">
            <text:p>-1411,95</text:p>
          </table:table-cell>
          <table:table-cell office:value-type="float" office:value="0" table:style-name="ce11">
            <text:p>0,00</text:p>
          </table:table-cell>
          <table:table-cell office:value-type="float" office:value="-5690.88" table:style-name="ce11">
            <text:p>-5690,88</text:p>
          </table:table-cell>
          <table:table-cell office:value-type="float" office:value="11283.6" table:style-name="ce11">
            <text:p>1128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1">
            <text:p>13581,0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88.07" table:style-name="ce11">
            <text:p>1968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78.67" table:style-name="ce11">
            <text:p>-3378,67</text:p>
          </table:table-cell>
          <table:table-cell office:value-type="float" office:value="-2487.62" table:style-name="ce11">
            <text:p>-2487,62</text:p>
          </table:table-cell>
          <table:table-cell office:value-type="float" office:value="0" table:style-name="ce11">
            <text:p>0,00</text:p>
          </table:table-cell>
          <table:table-cell office:value-type="float" office:value="-6775.14" table:style-name="ce11">
            <text:p>-6775,14</text:p>
          </table:table-cell>
          <table:table-cell office:value-type="float" office:value="12912.93" table:style-name="ce11">
            <text:p>12912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3.45" table:style-name="ce11">
            <text:p>14863,45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149.04" table:style-name="ce11">
            <text:p>-2149,04</text:p>
          </table:table-cell>
          <table:table-cell office:value-type="float" office:value="-2187.75" table:style-name="ce11">
            <text:p>-2187,75</text:p>
          </table:table-cell>
          <table:table-cell office:value-type="float" office:value="0" table:style-name="ce11">
            <text:p>0,00</text:p>
          </table:table-cell>
          <table:table-cell office:value-type="float" office:value="-5957.18" table:style-name="ce11">
            <text:p>-5957,18</text:p>
          </table:table-cell>
          <table:table-cell office:value-type="float" office:value="8906.27" table:style-name="ce11">
            <text:p>890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2.3" table:style-name="ce11">
            <text:p>22362,3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0.14" table:style-name="ce11">
            <text:p>-3530,14</text:p>
          </table:table-cell>
          <table:table-cell office:value-type="float" office:value="0" table:style-name="ce11">
            <text:p>0,00</text:p>
          </table:table-cell>
          <table:table-cell office:value-type="float" office:value="-9132.94" table:style-name="ce11">
            <text:p>-9132,94</text:p>
          </table:table-cell>
          <table:table-cell office:value-type="float" office:value="13229.36" table:style-name="ce11">
            <text:p>1322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116.01" table:style-name="ce11">
            <text:p>38116,01</text:p>
          </table:table-cell>
          <table:table-cell office:value-type="float" office:value="-4298.3500000000004" table:style-name="ce11">
            <text:p>-4298,35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049.63" table:style-name="ce11">
            <text:p>-15049,63</text:p>
          </table:table-cell>
          <table:table-cell office:value-type="float" office:value="23066.38" table:style-name="ce11">
            <text:p>2306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035.870000000003" table:style-name="ce11">
            <text:p>34035,87</text:p>
          </table:table-cell>
          <table:table-cell office:value-type="float" office:value="-4229.49" table:style-name="ce11">
            <text:p>-4229,49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573.3" table:style-name="ce11">
            <text:p>-12573,30</text:p>
          </table:table-cell>
          <table:table-cell office:value-type="float" office:value="21462.57" table:style-name="ce11">
            <text:p>2146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2.86" table:style-name="ce11">
            <text:p>22162,86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3553.94" table:style-name="ce11">
            <text:p>-3553,94</text:p>
          </table:table-cell>
          <table:table-cell office:value-type="float" office:value="-3693.33" table:style-name="ce11">
            <text:p>-3693,33</text:p>
          </table:table-cell>
          <table:table-cell office:value-type="float" office:value="0" table:style-name="ce11">
            <text:p>0,00</text:p>
          </table:table-cell>
          <table:table-cell office:value-type="float" office:value="-9484.9699999999993" table:style-name="ce11">
            <text:p>-9484,97</text:p>
          </table:table-cell>
          <table:table-cell office:value-type="float" office:value="12677.89" table:style-name="ce11">
            <text:p>1267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460.080000000002" table:style-name="ce11">
            <text:p>24460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3.84" table:style-name="ce11">
            <text:p>-2833,84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,00</text:p>
          </table:table-cell>
          <table:table-cell office:value-type="float" office:value="-6579.48" table:style-name="ce11">
            <text:p>-6579,48</text:p>
          </table:table-cell>
          <table:table-cell office:value-type="float" office:value="17880.599999999999" table:style-name="ce11">
            <text:p>1788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4956.3599999999997" table:style-name="ce11">
            <text:p>495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108.35" table:style-name="ce11">
            <text:p>53108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57.88" table:style-name="ce11">
            <text:p>-6957,88</text:p>
          </table:table-cell>
          <table:table-cell office:value-type="float" office:value="-7327.22" table:style-name="ce11">
            <text:p>-7327,22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8428.57" table:style-name="ce11">
            <text:p>-18428,57</text:p>
          </table:table-cell>
          <table:table-cell office:value-type="float" office:value="34679.78" table:style-name="ce11">
            <text:p>3467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211.07" table:style-name="ce11">
            <text:p>5211,07</text:p>
          </table:table-cell>
          <table:table-cell office:value-type="float" office:value="6731.35" table:style-name="ce11">
            <text:p>6731,35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410.410000000003" table:style-name="ce11">
            <text:p>37410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8117.49" table:style-name="ce11">
            <text:p>-8117,49</text:p>
          </table:table-cell>
          <table:table-cell office:value-type="float" office:value="-4722.3999999999996" table:style-name="ce11">
            <text:p>-4722,40</text:p>
          </table:table-cell>
          <table:table-cell office:value-type="float" office:value="0" table:style-name="ce11">
            <text:p>0,00</text:p>
          </table:table-cell>
          <table:table-cell office:value-type="float" office:value="-13748.74" table:style-name="ce11">
            <text:p>-13748,74</text:p>
          </table:table-cell>
          <table:table-cell office:value-type="float" office:value="23661.67" table:style-name="ce11">
            <text:p>23661,67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192.61" table:style-name="ce11">
            <text:p>40192,61</text:p>
          </table:table-cell>
          <table:table-cell office:value-type="float" office:value="-5192.1400000000003" table:style-name="ce11">
            <text:p>-5192,14</text:p>
          </table:table-cell>
          <table:table-cell office:value-type="float" office:value="0" table:style-name="ce11">
            <text:p>0,00</text:p>
          </table:table-cell>
          <table:table-cell office:value-type="float" office:value="-5750.11" table:style-name="ce11">
            <text:p>-5750,11</text:p>
          </table:table-cell>
          <table:table-cell office:value-type="float" office:value="0" table:style-name="ce11">
            <text:p>0,00</text:p>
          </table:table-cell>
          <table:table-cell office:value-type="float" office:value="-10942.25" table:style-name="ce11">
            <text:p>-10942,25</text:p>
          </table:table-cell>
          <table:table-cell office:value-type="float" office:value="29250.36" table:style-name="ce11">
            <text:p>2925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7616.41" table:style-name="ce11">
            <text:p>7616,41</text:p>
          </table:table-cell>
          <table:table-cell office:value-type="float" office:value="0" table:style-name="ce11">
            <text:p>0,00</text:p>
          </table:table-cell>
          <table:table-cell office:value-type="float" office:value="25403.27" table:style-name="ce11">
            <text:p>2540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4.3900000000003" table:style-name="ce11">
            <text:p>-4864,39</text:p>
          </table:table-cell>
          <table:table-cell office:value-type="float" office:value="-1805.35" table:style-name="ce11">
            <text:p>-1805,35</text:p>
          </table:table-cell>
          <table:table-cell office:value-type="float" office:value="0" table:style-name="ce11">
            <text:p>0,00</text:p>
          </table:table-cell>
          <table:table-cell office:value-type="float" office:value="-7578.59" table:style-name="ce11">
            <text:p>-7578,59</text:p>
          </table:table-cell>
          <table:table-cell office:value-type="float" office:value="17824.68" table:style-name="ce11">
            <text:p>1782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25.759999999998" table:style-name="ce11">
            <text:p>18625,76</text:p>
          </table:table-cell>
          <table:table-cell office:value-type="float" office:value="-1795.92" table:style-name="ce11">
            <text:p>-1795,92</text:p>
          </table:table-cell>
          <table:table-cell office:value-type="float" office:value="-3005.94" table:style-name="ce11">
            <text:p>-3005,94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418.82" table:style-name="ce11">
            <text:p>-6418,82</text:p>
          </table:table-cell>
          <table:table-cell office:value-type="float" office:value="12206.94" table:style-name="ce11">
            <text:p>1220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26.64" table:style-name="ce11">
            <text:p>20126,64</text:p>
          </table:table-cell>
          <table:table-cell office:value-type="float" office:value="-1597.4" table:style-name="ce11">
            <text:p>-1597,40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186.4399999999996" table:style-name="ce11">
            <text:p>-5186,44</text:p>
          </table:table-cell>
          <table:table-cell office:value-type="float" office:value="14940.2" table:style-name="ce11">
            <text:p>1494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63.59" table:style-name="ce11">
            <text:p>21663,59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3482.63" table:style-name="ce11">
            <text:p>-3482,63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7834.98" table:style-name="ce11">
            <text:p>-7834,98</text:p>
          </table:table-cell>
          <table:table-cell office:value-type="float" office:value="13828.61" table:style-name="ce11">
            <text:p>1382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77.599999999999" table:style-name="ce11">
            <text:p>22977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5.48" table:style-name="ce11">
            <text:p>-3825,48</text:p>
          </table:table-cell>
          <table:table-cell office:value-type="float" office:value="-4061.14" table:style-name="ce11">
            <text:p>-4061,14</text:p>
          </table:table-cell>
          <table:table-cell office:value-type="float" office:value="0" table:style-name="ce11">
            <text:p>0,00</text:p>
          </table:table-cell>
          <table:table-cell office:value-type="float" office:value="-8795.4699999999993" table:style-name="ce11">
            <text:p>-8795,47</text:p>
          </table:table-cell>
          <table:table-cell office:value-type="float" office:value="14182.13" table:style-name="ce11">
            <text:p>1418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6.54" table:style-name="ce11">
            <text:p>16576,54</text:p>
          </table:table-cell>
          <table:table-cell office:value-type="float" office:value="-1175.56" table:style-name="ce11">
            <text:p>-1175,5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96.8200000000002" table:style-name="ce11">
            <text:p>-2496,82</text:p>
          </table:table-cell>
          <table:table-cell office:value-type="float" office:value="14079.72" table:style-name="ce11">
            <text:p>140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5.79" table:style-name="ce11">
            <text:p>17945,7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42.23" table:style-name="ce11">
            <text:p>-2442,23</text:p>
          </table:table-cell>
          <table:table-cell office:value-type="float" office:value="-3129.75" table:style-name="ce11">
            <text:p>-3129,75</text:p>
          </table:table-cell>
          <table:table-cell office:value-type="float" office:value="0" table:style-name="ce11">
            <text:p>0,00</text:p>
          </table:table-cell>
          <table:table-cell office:value-type="float" office:value="-7266.94" table:style-name="ce11">
            <text:p>-7266,94</text:p>
          </table:table-cell>
          <table:table-cell office:value-type="float" office:value="10678.85" table:style-name="ce11">
            <text:p>1067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95" table:style-name="ce11">
            <text:p>24475,95</text:p>
          </table:table-cell>
          <table:table-cell office:value-type="float" office:value="-2385.15" table:style-name="ce11">
            <text:p>-2385,15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4.58" table:style-name="ce11">
            <text:p>-2714,58</text:p>
          </table:table-cell>
          <table:table-cell office:value-type="float" office:value="0" table:style-name="ce11">
            <text:p>0,00</text:p>
          </table:table-cell>
          <table:table-cell office:value-type="float" office:value="-9619.06" table:style-name="ce11">
            <text:p>-9619,06</text:p>
          </table:table-cell>
          <table:table-cell office:value-type="float" office:value="14856.89" table:style-name="ce11">
            <text:p>1485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7.29" table:style-name="ce11">
            <text:p>674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4713.1099999999997" table:style-name="ce11">
            <text:p>4713,11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938.19" table:style-name="ce11">
            <text:p>938,19</text:p>
          </table:table-cell>
          <table:table-cell office:value-type="float" office:value="0" table:style-name="ce11">
            <text:p>0,00</text:p>
          </table:table-cell>
          <table:table-cell office:value-type="float" office:value="35094.19" table:style-name="ce11">
            <text:p>35094,19</text:p>
          </table:table-cell>
          <table:table-cell office:value-type="float" office:value="-3840.82" table:style-name="ce11">
            <text:p>-3840,82</text:p>
          </table:table-cell>
          <table:table-cell office:value-type="float" office:value="-4596.59" table:style-name="ce11">
            <text:p>-4596,59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3250.45" table:style-name="ce11">
            <text:p>-13250,45</text:p>
          </table:table-cell>
          <table:table-cell office:value-type="float" office:value="21843.74" table:style-name="ce11">
            <text:p>2184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1291.3499999999999" table:style-name="ce11">
            <text:p>1291,35</text:p>
          </table:table-cell>
          <table:table-cell office:value-type="float" office:value="0" table:style-name="ce11">
            <text:p>0,00</text:p>
          </table:table-cell>
          <table:table-cell office:value-type="float" office:value="8701.0499999999993" table:style-name="ce11">
            <text:p>8701,05</text:p>
          </table:table-cell>
          <table:table-cell office:value-type="float" office:value="-542.37" table:style-name="ce11">
            <text:p>-542,37</text:p>
          </table:table-cell>
          <table:table-cell office:value-type="float" office:value="-61.44" table:style-name="ce11">
            <text:p>-61,44</text:p>
          </table:table-cell>
          <table:table-cell office:value-type="float" office:value="-2029.89" table:style-name="ce11">
            <text:p>-2029,89</text:p>
          </table:table-cell>
          <table:table-cell office:value-type="float" office:value="0" table:style-name="ce11">
            <text:p>0,00</text:p>
          </table:table-cell>
          <table:table-cell office:value-type="float" office:value="-2633.7" table:style-name="ce11">
            <text:p>-2633,70</text:p>
          </table:table-cell>
          <table:table-cell office:value-type="float" office:value="6067.35" table:style-name="ce11">
            <text:p>606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64" table:style-name="ce11">
            <text:p>26564,00</text:p>
          </table:table-cell>
          <table:table-cell office:value-type="float" office:value="-2821.49" table:style-name="ce11">
            <text:p>-2821,49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4374.2299999999996" table:style-name="ce11">
            <text:p>-4374,23</text:p>
          </table:table-cell>
          <table:table-cell office:value-type="float" office:value="0" table:style-name="ce11">
            <text:p>0,00</text:p>
          </table:table-cell>
          <table:table-cell office:value-type="float" office:value="-12028.78" table:style-name="ce11">
            <text:p>-12028,78</text:p>
          </table:table-cell>
          <table:table-cell office:value-type="float" office:value="14535.22" table:style-name="ce11">
            <text:p>1453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3.05" table:style-name="ce11">
            <text:p>17823,05</text:p>
          </table:table-cell>
          <table:table-cell office:value-type="float" office:value="-1328.85" table:style-name="ce11">
            <text:p>-1328,85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3.27" table:style-name="ce11">
            <text:p>-2673,27</text:p>
          </table:table-cell>
          <table:table-cell office:value-type="float" office:value="0" table:style-name="ce11">
            <text:p>0,00</text:p>
          </table:table-cell>
          <table:table-cell office:value-type="float" office:value="-6191" table:style-name="ce11">
            <text:p>-6191,00</text:p>
          </table:table-cell>
          <table:table-cell office:value-type="float" office:value="11632.05" table:style-name="ce11">
            <text:p>1163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502.41" table:style-name="ce11">
            <text:p>250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69.05" table:style-name="ce11">
            <text:p>19269,05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59.39" table:style-name="ce11">
            <text:p>-5759,39</text:p>
          </table:table-cell>
          <table:table-cell office:value-type="float" office:value="0" table:style-name="ce11">
            <text:p>0,00</text:p>
          </table:table-cell>
          <table:table-cell office:value-type="float" office:value="-10807.74" table:style-name="ce11">
            <text:p>-10807,74</text:p>
          </table:table-cell>
          <table:table-cell office:value-type="float" office:value="8461.31" table:style-name="ce11">
            <text:p>846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7.009999999998" table:style-name="ce11">
            <text:p>16937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17.61" table:style-name="ce11">
            <text:p>-2817,61</text:p>
          </table:table-cell>
          <table:table-cell office:value-type="float" office:value="-1530.86" table:style-name="ce11">
            <text:p>-1530,86</text:p>
          </table:table-cell>
          <table:table-cell office:value-type="float" office:value="0" table:style-name="ce11">
            <text:p>0,00</text:p>
          </table:table-cell>
          <table:table-cell office:value-type="float" office:value="-5257.32" table:style-name="ce11">
            <text:p>-5257,32</text:p>
          </table:table-cell>
          <table:table-cell office:value-type="float" office:value="11679.69" table:style-name="ce11">
            <text:p>1167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1.080000000002" table:style-name="ce11">
            <text:p>1755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10.78" table:style-name="ce11">
            <text:p>-2710,78</text:p>
          </table:table-cell>
          <table:table-cell office:value-type="float" office:value="-2545.17" table:style-name="ce11">
            <text:p>-2545,17</text:p>
          </table:table-cell>
          <table:table-cell office:value-type="float" office:value="0" table:style-name="ce11">
            <text:p>0,00</text:p>
          </table:table-cell>
          <table:table-cell office:value-type="float" office:value="-6164.8" table:style-name="ce11">
            <text:p>-6164,80</text:p>
          </table:table-cell>
          <table:table-cell office:value-type="float" office:value="11386.28" table:style-name="ce11">
            <text:p>1138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31.8900000000003" table:style-name="ce11">
            <text:p>-4631,89</text:p>
          </table:table-cell>
          <table:table-cell office:value-type="float" office:value="0" table:style-name="ce11">
            <text:p>0,00</text:p>
          </table:table-cell>
          <table:table-cell office:value-type="float" office:value="-8388.24" table:style-name="ce11">
            <text:p>-8388,24</text:p>
          </table:table-cell>
          <table:table-cell office:value-type="float" office:value="12374.61" table:style-name="ce11">
            <text:p>1237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4690.75" table:style-name="ce11">
            <text:p>4690,75</text:p>
          </table:table-cell>
          <table:table-cell office:value-type="float" office:value="0" table:style-name="ce11">
            <text:p>0,00</text:p>
          </table:table-cell>
          <table:table-cell office:value-type="float" office:value="20557.05" table:style-name="ce11">
            <text:p>20557,0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73.2199999999998" table:style-name="ce11">
            <text:p>-2473,22</text:p>
          </table:table-cell>
          <table:table-cell office:value-type="float" office:value="-1682.11" table:style-name="ce11">
            <text:p>-1682,11</text:p>
          </table:table-cell>
          <table:table-cell office:value-type="float" office:value="0" table:style-name="ce11">
            <text:p>0,00</text:p>
          </table:table-cell>
          <table:table-cell office:value-type="float" office:value="-5850.29" table:style-name="ce11">
            <text:p>-5850,29</text:p>
          </table:table-cell>
          <table:table-cell office:value-type="float" office:value="14706.76" table:style-name="ce11">
            <text:p>1470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48.349999999999" table:style-name="ce11">
            <text:p>18848,3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9.1" table:style-name="ce11">
            <text:p>-2809,10</text:p>
          </table:table-cell>
          <table:table-cell office:value-type="float" office:value="-3414.86" table:style-name="ce11">
            <text:p>-3414,86</text:p>
          </table:table-cell>
          <table:table-cell office:value-type="float" office:value="0" table:style-name="ce11">
            <text:p>0,00</text:p>
          </table:table-cell>
          <table:table-cell office:value-type="float" office:value="-7918.92" table:style-name="ce11">
            <text:p>-7918,92</text:p>
          </table:table-cell>
          <table:table-cell office:value-type="float" office:value="10929.43" table:style-name="ce11">
            <text:p>1092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05.68" table:style-name="ce11">
            <text:p>22305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04.33" table:style-name="ce11">
            <text:p>-4104,33</text:p>
          </table:table-cell>
          <table:table-cell office:value-type="float" office:value="-990.32" table:style-name="ce11">
            <text:p>-990,32</text:p>
          </table:table-cell>
          <table:table-cell office:value-type="float" office:value="0" table:style-name="ce11">
            <text:p>0,00</text:p>
          </table:table-cell>
          <table:table-cell office:value-type="float" office:value="-6003.5" table:style-name="ce11">
            <text:p>-6003,50</text:p>
          </table:table-cell>
          <table:table-cell office:value-type="float" office:value="16302.18" table:style-name="ce11">
            <text:p>1630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MEIRY MONTE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7.75" table:style-name="ce11">
            <text:p>433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3639.08" table:style-name="ce11">
            <text:p>3639,08</text:p>
          </table:table-cell>
          <table:table-cell office:value-type="float" office:value="11839.77" table:style-name="ce11">
            <text:p>11839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59.34" table:style-name="ce11">
            <text:p>27059,34</text:p>
          </table:table-cell>
          <table:table-cell office:value-type="float" office:value="-1974.69" table:style-name="ce11">
            <text:p>-1974,69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19.74" table:style-name="ce11">
            <text:p>-9419,74</text:p>
          </table:table-cell>
          <table:table-cell office:value-type="float" office:value="0" table:style-name="ce11">
            <text:p>0,00</text:p>
          </table:table-cell>
          <table:table-cell office:value-type="float" office:value="-16515.05" table:style-name="ce11">
            <text:p>-16515,05</text:p>
          </table:table-cell>
          <table:table-cell office:value-type="float" office:value="10544.29" table:style-name="ce11">
            <text:p>1054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9.48" table:style-name="ce11">
            <text:p>19869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644.92" table:style-name="ce11">
            <text:p>-2644,92</text:p>
          </table:table-cell>
          <table:table-cell office:value-type="float" office:value="0" table:style-name="ce11">
            <text:p>0,00</text:p>
          </table:table-cell>
          <table:table-cell office:value-type="float" office:value="-7291.49" table:style-name="ce11">
            <text:p>-7291,49</text:p>
          </table:table-cell>
          <table:table-cell office:value-type="float" office:value="12577.99" table:style-name="ce11">
            <text:p>12577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66.6499999999996" table:style-name="ce11">
            <text:p>496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8.63" table:style-name="ce11">
            <text:p>29538,63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09.42" table:style-name="ce11">
            <text:p>-5309,42</text:p>
          </table:table-cell>
          <table:table-cell office:value-type="float" office:value="0" table:style-name="ce11">
            <text:p>0,00</text:p>
          </table:table-cell>
          <table:table-cell office:value-type="float" office:value="-13331.93" table:style-name="ce11">
            <text:p>-13331,93</text:p>
          </table:table-cell>
          <table:table-cell office:value-type="float" office:value="16206.7" table:style-name="ce11">
            <text:p>1620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9.88" table:style-name="ce11">
            <text:p>16679,88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8927.52" table:style-name="ce11">
            <text:p>-8927,52</text:p>
          </table:table-cell>
          <table:table-cell office:value-type="float" office:value="0" table:style-name="ce11">
            <text:p>0,00</text:p>
          </table:table-cell>
          <table:table-cell office:value-type="float" office:value="-9989.91" table:style-name="ce11">
            <text:p>-9989,91</text:p>
          </table:table-cell>
          <table:table-cell office:value-type="float" office:value="6689.97" table:style-name="ce11">
            <text:p>668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02.43" table:style-name="ce11">
            <text:p>17902,43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632.22" table:style-name="ce11">
            <text:p>-2632,22</text:p>
          </table:table-cell>
          <table:table-cell office:value-type="float" office:value="-2397.34" table:style-name="ce11">
            <text:p>-2397,34</text:p>
          </table:table-cell>
          <table:table-cell office:value-type="float" office:value="0" table:style-name="ce11">
            <text:p>0,00</text:p>
          </table:table-cell>
          <table:table-cell office:value-type="float" office:value="-6562.01" table:style-name="ce11">
            <text:p>-6562,01</text:p>
          </table:table-cell>
          <table:table-cell office:value-type="float" office:value="11340.42" table:style-name="ce11">
            <text:p>1134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135.55" table:style-name="ce11">
            <text:p>12135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35.18" table:style-name="ce11">
            <text:p>18035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38.61" table:style-name="ce11">
            <text:p>-2738,61</text:p>
          </table:table-cell>
          <table:table-cell office:value-type="float" office:value="-1569.33" table:style-name="ce11">
            <text:p>-1569,33</text:p>
          </table:table-cell>
          <table:table-cell office:value-type="float" office:value="0" table:style-name="ce11">
            <text:p>0,00</text:p>
          </table:table-cell>
          <table:table-cell office:value-type="float" office:value="-5216.79" table:style-name="ce11">
            <text:p>-5216,79</text:p>
          </table:table-cell>
          <table:table-cell office:value-type="float" office:value="12818.39" table:style-name="ce11">
            <text:p>1281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27.36" table:style-name="ce11">
            <text:p>27,36</text:p>
          </table:table-cell>
          <table:table-cell office:value-type="float" office:value="0" table:style-name="ce11">
            <text:p>0,00</text:p>
          </table:table-cell>
          <table:table-cell office:value-type="float" office:value="15939.36" table:style-name="ce11">
            <text:p>1593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53.5500000000002" table:style-name="ce11">
            <text:p>-2053,55</text:p>
          </table:table-cell>
          <table:table-cell office:value-type="float" office:value="-1549.2" table:style-name="ce11">
            <text:p>-1549,20</text:p>
          </table:table-cell>
          <table:table-cell office:value-type="float" office:value="0" table:style-name="ce11">
            <text:p>0,00</text:p>
          </table:table-cell>
          <table:table-cell office:value-type="float" office:value="-4511.6000000000004" table:style-name="ce11">
            <text:p>-4511,60</text:p>
          </table:table-cell>
          <table:table-cell office:value-type="float" office:value="11427.76" table:style-name="ce11">
            <text:p>1142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160.38" table:style-name="ce11">
            <text:p>21160,3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98.79" table:style-name="ce11">
            <text:p>269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67.47" table:style-name="ce11">
            <text:p>26367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53.18" table:style-name="ce11">
            <text:p>-5053,18</text:p>
          </table:table-cell>
          <table:table-cell office:value-type="float" office:value="-2089.8200000000002" table:style-name="ce11">
            <text:p>-2089,82</text:p>
          </table:table-cell>
          <table:table-cell office:value-type="float" office:value="0" table:style-name="ce11">
            <text:p>0,00</text:p>
          </table:table-cell>
          <table:table-cell office:value-type="float" office:value="-8051.85" table:style-name="ce11">
            <text:p>-8051,85</text:p>
          </table:table-cell>
          <table:table-cell office:value-type="float" office:value="18315.62" table:style-name="ce11">
            <text:p>1831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086.71" table:style-name="ce11">
            <text:p>1208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419999999998" table:style-name="ce11">
            <text:p>18823,42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16.1799999999998" table:style-name="ce11">
            <text:p>-2216,18</text:p>
          </table:table-cell>
          <table:table-cell office:value-type="float" office:value="-2180.9299999999998" table:style-name="ce11">
            <text:p>-2180,93</text:p>
          </table:table-cell>
          <table:table-cell office:value-type="float" office:value="0" table:style-name="ce11">
            <text:p>0,00</text:p>
          </table:table-cell>
          <table:table-cell office:value-type="float" office:value="-5929.56" table:style-name="ce11">
            <text:p>-5929,56</text:p>
          </table:table-cell>
          <table:table-cell office:value-type="float" office:value="12893.86" table:style-name="ce11">
            <text:p>12893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22.38" table:style-name="ce11">
            <text:p>22,38</text:p>
          </table:table-cell>
          <table:table-cell office:value-type="float" office:value="0" table:style-name="ce11">
            <text:p>0,00</text:p>
          </table:table-cell>
          <table:table-cell office:value-type="float" office:value="19111.349999999999" table:style-name="ce11">
            <text:p>19111,3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43.09" table:style-name="ce11">
            <text:p>-2943,09</text:p>
          </table:table-cell>
          <table:table-cell office:value-type="float" office:value="-1012.79" table:style-name="ce11">
            <text:p>-1012,79</text:p>
          </table:table-cell>
          <table:table-cell office:value-type="float" office:value="0" table:style-name="ce11">
            <text:p>0,00</text:p>
          </table:table-cell>
          <table:table-cell office:value-type="float" office:value="-5650.84" table:style-name="ce11">
            <text:p>-5650,84</text:p>
          </table:table-cell>
          <table:table-cell office:value-type="float" office:value="13460.51" table:style-name="ce11">
            <text:p>13460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09.85" table:style-name="ce11">
            <text:p>16209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0.3100000000004" table:style-name="ce11">
            <text:p>-4840,31</text:p>
          </table:table-cell>
          <table:table-cell office:value-type="float" office:value="0" table:style-name="ce11">
            <text:p>0,00</text:p>
          </table:table-cell>
          <table:table-cell office:value-type="float" office:value="-8453.92" table:style-name="ce11">
            <text:p>-8453,92</text:p>
          </table:table-cell>
          <table:table-cell office:value-type="float" office:value="7755.93" table:style-name="ce11">
            <text:p>775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8.11" table:style-name="ce11">
            <text:p>306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99.63" table:style-name="ce11">
            <text:p>4399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8.08" table:style-name="ce11">
            <text:p>-818,08</text:p>
          </table:table-cell>
          <table:table-cell office:value-type="float" office:value="0" table:style-name="ce11">
            <text:p>0,00</text:p>
          </table:table-cell>
          <table:table-cell office:value-type="float" office:value="-818.08" table:style-name="ce11">
            <text:p>-818,08</text:p>
          </table:table-cell>
          <table:table-cell office:value-type="float" office:value="3581.55" table:style-name="ce11">
            <text:p>358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13.1" table:style-name="ce11">
            <text:p>15213,1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4783.3500000000004" table:style-name="ce11">
            <text:p>-4783,35</text:p>
          </table:table-cell>
          <table:table-cell office:value-type="float" office:value="10429.75" table:style-name="ce11">
            <text:p>1042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9" table:style-name="ce11">
            <text:p>22129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0.16" table:style-name="ce11">
            <text:p>-3690,16</text:p>
          </table:table-cell>
          <table:table-cell office:value-type="float" office:value="-4153.42" table:style-name="ce11">
            <text:p>-4153,42</text:p>
          </table:table-cell>
          <table:table-cell office:value-type="float" office:value="0" table:style-name="ce11">
            <text:p>0,00</text:p>
          </table:table-cell>
          <table:table-cell office:value-type="float" office:value="-8752.43" table:style-name="ce11">
            <text:p>-8752,43</text:p>
          </table:table-cell>
          <table:table-cell office:value-type="float" office:value="13376.57" table:style-name="ce11">
            <text:p>1337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8.669999999998" table:style-name="ce11">
            <text:p>18248,6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74.5" table:style-name="ce11">
            <text:p>-5174,50</text:p>
          </table:table-cell>
          <table:table-cell office:value-type="float" office:value="0" table:style-name="ce11">
            <text:p>0,00</text:p>
          </table:table-cell>
          <table:table-cell office:value-type="float" office:value="-9453.43" table:style-name="ce11">
            <text:p>-9453,43</text:p>
          </table:table-cell>
          <table:table-cell office:value-type="float" office:value="8795.24" table:style-name="ce11">
            <text:p>879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2836.6" table:style-name="ce11">
            <text:p>12836,6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31.62" table:style-name="ce11">
            <text:p>22731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35.25" table:style-name="ce11">
            <text:p>-4235,25</text:p>
          </table:table-cell>
          <table:table-cell office:value-type="float" office:value="-2959.78" table:style-name="ce11">
            <text:p>-2959,78</text:p>
          </table:table-cell>
          <table:table-cell office:value-type="float" office:value="0" table:style-name="ce11">
            <text:p>0,00</text:p>
          </table:table-cell>
          <table:table-cell office:value-type="float" office:value="-8103.88" table:style-name="ce11">
            <text:p>-8103,88</text:p>
          </table:table-cell>
          <table:table-cell office:value-type="float" office:value="14627.74" table:style-name="ce11">
            <text:p>1462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RÉGIA NICÁCIO AMORI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94.15" table:style-name="ce11">
            <text:p>22894,15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79.34" table:style-name="ce11">
            <text:p>-1379,34</text:p>
          </table:table-cell>
          <table:table-cell office:value-type="float" office:value="0" table:style-name="ce11">
            <text:p>0,00</text:p>
          </table:table-cell>
          <table:table-cell office:value-type="float" office:value="-8109.27" table:style-name="ce11">
            <text:p>-8109,27</text:p>
          </table:table-cell>
          <table:table-cell office:value-type="float" office:value="14784.88" table:style-name="ce11">
            <text:p>1478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94.25" table:style-name="ce11">
            <text:p>349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57.95" table:style-name="ce11">
            <text:p>32157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46.16" table:style-name="ce11">
            <text:p>-6046,16</text:p>
          </table:table-cell>
          <table:table-cell office:value-type="float" office:value="-2847.3" table:style-name="ce11">
            <text:p>-2847,30</text:p>
          </table:table-cell>
          <table:table-cell office:value-type="float" office:value="0" table:style-name="ce11">
            <text:p>0,00</text:p>
          </table:table-cell>
          <table:table-cell office:value-type="float" office:value="-9802.31" table:style-name="ce11">
            <text:p>-9802,31</text:p>
          </table:table-cell>
          <table:table-cell office:value-type="float" office:value="22355.64" table:style-name="ce11">
            <text:p>2235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70" table:style-name="ce11">
            <text:p>25370,0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485.2099999999991" table:style-name="ce11">
            <text:p>-8485,21</text:p>
          </table:table-cell>
          <table:table-cell office:value-type="float" office:value="16884.79" table:style-name="ce11">
            <text:p>1688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2.14" table:style-name="ce11">
            <text:p>20442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87" table:style-name="ce11">
            <text:p>-3008,87</text:p>
          </table:table-cell>
          <table:table-cell office:value-type="float" office:value="-3738.94" table:style-name="ce11">
            <text:p>-3738,94</text:p>
          </table:table-cell>
          <table:table-cell office:value-type="float" office:value="0" table:style-name="ce11">
            <text:p>0,00</text:p>
          </table:table-cell>
          <table:table-cell office:value-type="float" office:value="-7656.66" table:style-name="ce11">
            <text:p>-7656,66</text:p>
          </table:table-cell>
          <table:table-cell office:value-type="float" office:value="12785.48" table:style-name="ce11">
            <text:p>12785,48</text:p>
          </table:table-cell>
          <table:table-cell office:value-type="float" office:value="0" table:style-name="ce11">
            <text:p>0,00</text:p>
          </table:table-cell>
          <table:table-cell office:value-type="float" office:value="592.62" table:style-name="ce11">
            <text:p>592,6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3359.14" table:style-name="ce11">
            <text:p>33359,14</text:p>
          </table:table-cell>
          <table:table-cell office:value-type="float" office:value="-4289.5600000000004" table:style-name="ce11">
            <text:p>-4289,56</text:p>
          </table:table-cell>
          <table:table-cell office:value-type="float" office:value="-5774.41" table:style-name="ce11">
            <text:p>-5774,41</text:p>
          </table:table-cell>
          <table:table-cell office:value-type="float" office:value="-4852.2700000000004" table:style-name="ce11">
            <text:p>-4852,27</text:p>
          </table:table-cell>
          <table:table-cell office:value-type="float" office:value="0" table:style-name="ce11">
            <text:p>0,00</text:p>
          </table:table-cell>
          <table:table-cell office:value-type="float" office:value="-14916.24" table:style-name="ce11">
            <text:p>-14916,24</text:p>
          </table:table-cell>
          <table:table-cell office:value-type="float" office:value="18442.900000000001" table:style-name="ce11">
            <text:p>1844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73.84" table:style-name="ce11">
            <text:p>317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6.239999999998" table:style-name="ce11">
            <text:p>34926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73.42" table:style-name="ce11">
            <text:p>-10073,42</text:p>
          </table:table-cell>
          <table:table-cell office:value-type="float" office:value="24852.82" table:style-name="ce11">
            <text:p>2485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1.79" table:style-name="ce11">
            <text:p>21081,79</text:p>
          </table:table-cell>
          <table:table-cell office:value-type="float" office:value="-2080.85" table:style-name="ce11">
            <text:p>-2080,85</text:p>
          </table:table-cell>
          <table:table-cell office:value-type="float" office:value="0" table:style-name="ce11">
            <text:p>0,00</text:p>
          </table:table-cell>
          <table:table-cell office:value-type="float" office:value="-92.06" table:style-name="ce11">
            <text:p>-92,06</text:p>
          </table:table-cell>
          <table:table-cell office:value-type="float" office:value="0" table:style-name="ce11">
            <text:p>0,00</text:p>
          </table:table-cell>
          <table:table-cell office:value-type="float" office:value="-2172.91" table:style-name="ce11">
            <text:p>-2172,91</text:p>
          </table:table-cell>
          <table:table-cell office:value-type="float" office:value="18908.88" table:style-name="ce11">
            <text:p>1890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7.93" table:style-name="ce11">
            <text:p>3047,93</text:p>
          </table:table-cell>
          <table:table-cell office:value-type="float" office:value="843.74" table:style-name="ce11">
            <text:p>843,74</text:p>
          </table:table-cell>
          <table:table-cell office:value-type="float" office:value="0" table:style-name="ce11">
            <text:p>0,00</text:p>
          </table:table-cell>
          <table:table-cell office:value-type="float" office:value="22071.88" table:style-name="ce11">
            <text:p>22071,88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3639.16" table:style-name="ce11">
            <text:p>-3639,16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8368.5" table:style-name="ce11">
            <text:p>-8368,50</text:p>
          </table:table-cell>
          <table:table-cell office:value-type="float" office:value="13703.38" table:style-name="ce11">
            <text:p>1370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37.32" table:style-name="ce11">
            <text:p>13337,3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7.02" table:style-name="ce11">
            <text:p>1822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26.25" table:style-name="ce11">
            <text:p>-3026,25</text:p>
          </table:table-cell>
          <table:table-cell office:value-type="float" office:value="-1142.0999999999999" table:style-name="ce11">
            <text:p>-1142,10</text:p>
          </table:table-cell>
          <table:table-cell office:value-type="float" office:value="0" table:style-name="ce11">
            <text:p>0,00</text:p>
          </table:table-cell>
          <table:table-cell office:value-type="float" office:value="-5077.2" table:style-name="ce11">
            <text:p>-5077,20</text:p>
          </table:table-cell>
          <table:table-cell office:value-type="float" office:value="13149.82" table:style-name="ce11">
            <text:p>1314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187.2299999999996" table:style-name="ce11">
            <text:p>418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36.75" table:style-name="ce11">
            <text:p>5736,75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3740.29" table:style-name="ce11">
            <text:p>3740,29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2.53" table:style-name="ce11">
            <text:p>25472,53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406.25" table:style-name="ce11">
            <text:p>-4406,25</text:p>
          </table:table-cell>
          <table:table-cell office:value-type="float" office:value="-966.28" table:style-name="ce11">
            <text:p>-966,28</text:p>
          </table:table-cell>
          <table:table-cell office:value-type="float" office:value="0" table:style-name="ce11">
            <text:p>0,00</text:p>
          </table:table-cell>
          <table:table-cell office:value-type="float" office:value="-8357.09" table:style-name="ce11">
            <text:p>-8357,09</text:p>
          </table:table-cell>
          <table:table-cell office:value-type="float" office:value="17115.439999999999" table:style-name="ce11">
            <text:p>1711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26.49" table:style-name="ce11">
            <text:p>28326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76.94" table:style-name="ce11">
            <text:p>-2176,94</text:p>
          </table:table-cell>
          <table:table-cell office:value-type="float" office:value="0" table:style-name="ce11">
            <text:p>0,00</text:p>
          </table:table-cell>
          <table:table-cell office:value-type="float" office:value="-10064.92" table:style-name="ce11">
            <text:p>-10064,92</text:p>
          </table:table-cell>
          <table:table-cell office:value-type="float" office:value="18261.57" table:style-name="ce11">
            <text:p>1826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05.96" table:style-name="ce11">
            <text:p>4605,96</text:p>
          </table:table-cell>
          <table:table-cell office:value-type="float" office:value="0" table:style-name="ce11">
            <text:p>0,00</text:p>
          </table:table-cell>
          <table:table-cell office:value-type="float" office:value="4605.96" table:style-name="ce11">
            <text:p>4605,96</text:p>
          </table:table-cell>
          <table:table-cell office:value-type="float" office:value="0" table:style-name="ce11">
            <text:p>0,00</text:p>
          </table:table-cell>
          <table:table-cell office:value-type="float" office:value="-246.5" table:style-name="ce11">
            <text:p>-24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6.5" table:style-name="ce11">
            <text:p>-246,50</text:p>
          </table:table-cell>
          <table:table-cell office:value-type="float" office:value="4359.46" table:style-name="ce11">
            <text:p>435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00.400000000001" table:style-name="ce11">
            <text:p>22200,4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16.96" table:style-name="ce11">
            <text:p>-3116,96</text:p>
          </table:table-cell>
          <table:table-cell office:value-type="float" office:value="0" table:style-name="ce11">
            <text:p>0,00</text:p>
          </table:table-cell>
          <table:table-cell office:value-type="float" office:value="-7629.91" table:style-name="ce11">
            <text:p>-7629,91</text:p>
          </table:table-cell>
          <table:table-cell office:value-type="float" office:value="14570.49" table:style-name="ce11">
            <text:p>1457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RA ESTER DE BARROS JATOBÁ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9.7" table:style-name="ce11">
            <text:p>332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13.54" table:style-name="ce11">
            <text:p>25013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64.99" table:style-name="ce11">
            <text:p>-4764,99</text:p>
          </table:table-cell>
          <table:table-cell office:value-type="float" office:value="-2897.72" table:style-name="ce11">
            <text:p>-2897,72</text:p>
          </table:table-cell>
          <table:table-cell office:value-type="float" office:value="0" table:style-name="ce11">
            <text:p>0,00</text:p>
          </table:table-cell>
          <table:table-cell office:value-type="float" office:value="-8571.56" table:style-name="ce11">
            <text:p>-8571,56</text:p>
          </table:table-cell>
          <table:table-cell office:value-type="float" office:value="16441.98" table:style-name="ce11">
            <text:p>16441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6.71" table:style-name="ce11">
            <text:p>16876,71</text:p>
          </table:table-cell>
          <table:table-cell office:value-type="float" office:value="-1098.8599999999999" table:style-name="ce11">
            <text:p>-1098,86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6346.99" table:style-name="ce11">
            <text:p>-6346,99</text:p>
          </table:table-cell>
          <table:table-cell office:value-type="float" office:value="10529.72" table:style-name="ce11">
            <text:p>1052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47.7199999999998" table:style-name="ce11">
            <text:p>234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4.61" table:style-name="ce11">
            <text:p>18374,61</text:p>
          </table:table-cell>
          <table:table-cell office:value-type="float" office:value="-1937.94" table:style-name="ce11">
            <text:p>-1937,94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2.3" table:style-name="ce11">
            <text:p>-1272,30</text:p>
          </table:table-cell>
          <table:table-cell office:value-type="float" office:value="0" table:style-name="ce11">
            <text:p>0,00</text:p>
          </table:table-cell>
          <table:table-cell office:value-type="float" office:value="-6136.56" table:style-name="ce11">
            <text:p>-6136,56</text:p>
          </table:table-cell>
          <table:table-cell office:value-type="float" office:value="12238.05" table:style-name="ce11">
            <text:p>1223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62.28" table:style-name="ce11">
            <text:p>20062,28</text:p>
          </table:table-cell>
          <table:table-cell office:value-type="float" office:value="-2086.5300000000002" table:style-name="ce11">
            <text:p>-2086,53</text:p>
          </table:table-cell>
          <table:table-cell office:value-type="float" office:value="-3184.96" table:style-name="ce11">
            <text:p>-3184,96</text:p>
          </table:table-cell>
          <table:table-cell office:value-type="float" office:value="-5892.52" table:style-name="ce11">
            <text:p>-5892,52</text:p>
          </table:table-cell>
          <table:table-cell office:value-type="float" office:value="0" table:style-name="ce11">
            <text:p>0,00</text:p>
          </table:table-cell>
          <table:table-cell office:value-type="float" office:value="-11164.01" table:style-name="ce11">
            <text:p>-11164,01</text:p>
          </table:table-cell>
          <table:table-cell office:value-type="float" office:value="8898.27" table:style-name="ce11">
            <text:p>8898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8.39" table:style-name="ce11">
            <text:p>283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08.54" table:style-name="ce11">
            <text:p>-1908,54</text:p>
          </table:table-cell>
          <table:table-cell office:value-type="float" office:value="0" table:style-name="ce11">
            <text:p>0,00</text:p>
          </table:table-cell>
          <table:table-cell office:value-type="float" office:value="-8328.4599999999991" table:style-name="ce11">
            <text:p>-8328,46</text:p>
          </table:table-cell>
          <table:table-cell office:value-type="float" office:value="20049.93" table:style-name="ce11">
            <text:p>2004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4.400000000001" table:style-name="ce11">
            <text:p>27404,40</text:p>
          </table:table-cell>
          <table:table-cell office:value-type="float" office:value="-3262.98" table:style-name="ce11">
            <text:p>-3262,98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0.4" table:style-name="ce11">
            <text:p>-3700,40</text:p>
          </table:table-cell>
          <table:table-cell office:value-type="float" office:value="0" table:style-name="ce11">
            <text:p>0,00</text:p>
          </table:table-cell>
          <table:table-cell office:value-type="float" office:value="-12109.47" table:style-name="ce11">
            <text:p>-12109,47</text:p>
          </table:table-cell>
          <table:table-cell office:value-type="float" office:value="15294.93" table:style-name="ce11">
            <text:p>1529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335.06" table:style-name="ce11">
            <text:p>13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34.46" table:style-name="ce11">
            <text:p>17434,46</text:p>
          </table:table-cell>
          <table:table-cell office:value-type="float" office:value="-2169.6" table:style-name="ce11">
            <text:p>-2169,60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174.32" table:style-name="ce11">
            <text:p>-6174,32</text:p>
          </table:table-cell>
          <table:table-cell office:value-type="float" office:value="11260.14" table:style-name="ce11">
            <text:p>1126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.71" table:style-name="ce11">
            <text:p>3501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20.61" table:style-name="ce11">
            <text:p>-1720,61</text:p>
          </table:table-cell>
          <table:table-cell office:value-type="float" office:value="0" table:style-name="ce11">
            <text:p>0,00</text:p>
          </table:table-cell>
          <table:table-cell office:value-type="float" office:value="-1720.61" table:style-name="ce11">
            <text:p>-1720,61</text:p>
          </table:table-cell>
          <table:table-cell office:value-type="float" office:value="1781.1" table:style-name="ce11">
            <text:p>1781,10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68.92" table:style-name="ce11">
            <text:p>2176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38.34" table:style-name="ce11">
            <text:p>25738,3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6.79" table:style-name="ce11">
            <text:p>-4136,79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8934.7099999999991" table:style-name="ce11">
            <text:p>-8934,71</text:p>
          </table:table-cell>
          <table:table-cell office:value-type="float" office:value="16803.63" table:style-name="ce11">
            <text:p>1680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253.25" table:style-name="ce11">
            <text:p>19253,2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15.919999999998" table:style-name="ce11">
            <text:p>25015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86.3599999999997" table:style-name="ce11">
            <text:p>-4786,36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615.94" table:style-name="ce11">
            <text:p>-6615,94</text:p>
          </table:table-cell>
          <table:table-cell office:value-type="float" office:value="18399.98" table:style-name="ce11">
            <text:p>1839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73.599999999999" table:style-name="ce11">
            <text:p>2647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5138.32" table:style-name="ce11">
            <text:p>-5138,32</text:p>
          </table:table-cell>
          <table:table-cell office:value-type="float" office:value="0" table:style-name="ce11">
            <text:p>0,00</text:p>
          </table:table-cell>
          <table:table-cell office:value-type="float" office:value="-10870" table:style-name="ce11">
            <text:p>-10870,00</text:p>
          </table:table-cell>
          <table:table-cell office:value-type="float" office:value="15603.6" table:style-name="ce11">
            <text:p>1560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720.14" table:style-name="ce11">
            <text:p>372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29.86" table:style-name="ce11">
            <text:p>21129,86</text:p>
          </table:table-cell>
          <table:table-cell office:value-type="float" office:value="-2026.16" table:style-name="ce11">
            <text:p>-2026,16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66.65" table:style-name="ce11">
            <text:p>-5566,65</text:p>
          </table:table-cell>
          <table:table-cell office:value-type="float" office:value="0" table:style-name="ce11">
            <text:p>0,00</text:p>
          </table:table-cell>
          <table:table-cell office:value-type="float" office:value="-10875.15" table:style-name="ce11">
            <text:p>-10875,15</text:p>
          </table:table-cell>
          <table:table-cell office:value-type="float" office:value="10254.709999999999" table:style-name="ce11">
            <text:p>10254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53.96" table:style-name="ce11">
            <text:p>18053,96</text:p>
          </table:table-cell>
          <table:table-cell office:value-type="float" office:value="-2046.47" table:style-name="ce11">
            <text:p>-2046,47</text:p>
          </table:table-cell>
          <table:table-cell office:value-type="float" office:value="-2038.48" table:style-name="ce11">
            <text:p>-2038,48</text:p>
          </table:table-cell>
          <table:table-cell office:value-type="float" office:value="-3399.38" table:style-name="ce11">
            <text:p>-3399,38</text:p>
          </table:table-cell>
          <table:table-cell office:value-type="float" office:value="0" table:style-name="ce11">
            <text:p>0,00</text:p>
          </table:table-cell>
          <table:table-cell office:value-type="float" office:value="-7484.33" table:style-name="ce11">
            <text:p>-7484,33</text:p>
          </table:table-cell>
          <table:table-cell office:value-type="float" office:value="10569.63" table:style-name="ce11">
            <text:p>10569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6.75" table:style-name="ce11">
            <text:p>17536,75</text:p>
          </table:table-cell>
          <table:table-cell office:value-type="float" office:value="-1978.59" table:style-name="ce11">
            <text:p>-1978,59</text:p>
          </table:table-cell>
          <table:table-cell office:value-type="float" office:value="-2712.9" table:style-name="ce11">
            <text:p>-2712,90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086.49" table:style-name="ce11">
            <text:p>-6086,49</text:p>
          </table:table-cell>
          <table:table-cell office:value-type="float" office:value="11450.26" table:style-name="ce11">
            <text:p>1145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92.62" table:style-name="ce11">
            <text:p>14992,62</text:p>
          </table:table-cell>
          <table:table-cell office:value-type="float" office:value="-789.97" table:style-name="ce11">
            <text:p>-789,97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707.46" table:style-name="ce11">
            <text:p>-3707,46</text:p>
          </table:table-cell>
          <table:table-cell office:value-type="float" office:value="11285.16" table:style-name="ce11">
            <text:p>1128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85.06" table:style-name="ce11">
            <text:p>27785,06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5221.63" table:style-name="ce11">
            <text:p>-5221,63</text:p>
          </table:table-cell>
          <table:table-cell office:value-type="float" office:value="-2949.23" table:style-name="ce11">
            <text:p>-2949,23</text:p>
          </table:table-cell>
          <table:table-cell office:value-type="float" office:value="0" table:style-name="ce11">
            <text:p>0,00</text:p>
          </table:table-cell>
          <table:table-cell office:value-type="float" office:value="-11311.3" table:style-name="ce11">
            <text:p>-11311,30</text:p>
          </table:table-cell>
          <table:table-cell office:value-type="float" office:value="16473.759999999998" table:style-name="ce11">
            <text:p>1647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27.28" table:style-name="ce11">
            <text:p>4527,28</text:p>
          </table:table-cell>
          <table:table-cell office:value-type="float" office:value="223.95" table:style-name="ce11">
            <text:p>223,95</text:p>
          </table:table-cell>
          <table:table-cell office:value-type="float" office:value="0" table:style-name="ce11">
            <text:p>0,00</text:p>
          </table:table-cell>
          <table:table-cell office:value-type="float" office:value="7259.53" table:style-name="ce11">
            <text:p>725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2.56" table:style-name="ce11">
            <text:p>-2602,56</text:p>
          </table:table-cell>
          <table:table-cell office:value-type="float" office:value="0" table:style-name="ce11">
            <text:p>0,00</text:p>
          </table:table-cell>
          <table:table-cell office:value-type="float" office:value="-2602.56" table:style-name="ce11">
            <text:p>-2602,56</text:p>
          </table:table-cell>
          <table:table-cell office:value-type="float" office:value="4656.97" table:style-name="ce11">
            <text:p>4656,97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2.84" table:style-name="ce11">
            <text:p>4632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99.24" table:style-name="ce11">
            <text:p>21599,24</text:p>
          </table:table-cell>
          <table:table-cell office:value-type="float" office:value="-2092.96" table:style-name="ce11">
            <text:p>-2092,96</text:p>
          </table:table-cell>
          <table:table-cell office:value-type="float" office:value="-2590.36" table:style-name="ce11">
            <text:p>-2590,36</text:p>
          </table:table-cell>
          <table:table-cell office:value-type="float" office:value="-5558.22" table:style-name="ce11">
            <text:p>-5558,22</text:p>
          </table:table-cell>
          <table:table-cell office:value-type="float" office:value="0" table:style-name="ce11">
            <text:p>0,00</text:p>
          </table:table-cell>
          <table:table-cell office:value-type="float" office:value="-10241.540000000001" table:style-name="ce11">
            <text:p>-10241,54</text:p>
          </table:table-cell>
          <table:table-cell office:value-type="float" office:value="11357.7" table:style-name="ce11">
            <text:p>1135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9.52" table:style-name="ce11">
            <text:p>18319,52</text:p>
          </table:table-cell>
          <table:table-cell office:value-type="float" office:value="-1765.8" table:style-name="ce11">
            <text:p>-1765,80</text:p>
          </table:table-cell>
          <table:table-cell office:value-type="float" office:value="-2730.8" table:style-name="ce11">
            <text:p>-2730,80</text:p>
          </table:table-cell>
          <table:table-cell office:value-type="float" office:value="-3830.65" table:style-name="ce11">
            <text:p>-3830,65</text:p>
          </table:table-cell>
          <table:table-cell office:value-type="float" office:value="0" table:style-name="ce11">
            <text:p>0,00</text:p>
          </table:table-cell>
          <table:table-cell office:value-type="float" office:value="-8327.25" table:style-name="ce11">
            <text:p>-8327,25</text:p>
          </table:table-cell>
          <table:table-cell office:value-type="float" office:value="9992.27" table:style-name="ce11">
            <text:p>999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2.89" table:style-name="ce11">
            <text:p>18312,89</text:p>
          </table:table-cell>
          <table:table-cell office:value-type="float" office:value="-1128.21" table:style-name="ce11">
            <text:p>-1128,21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16.6000000000004" table:style-name="ce11">
            <text:p>-5016,60</text:p>
          </table:table-cell>
          <table:table-cell office:value-type="float" office:value="0" table:style-name="ce11">
            <text:p>0,00</text:p>
          </table:table-cell>
          <table:table-cell office:value-type="float" office:value="-9040.7099999999991" table:style-name="ce11">
            <text:p>-9040,71</text:p>
          </table:table-cell>
          <table:table-cell office:value-type="float" office:value="9272.18" table:style-name="ce11">
            <text:p>927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7.62" table:style-name="ce11">
            <text:p>25837,6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2.36" table:style-name="ce11">
            <text:p>-1612,36</text:p>
          </table:table-cell>
          <table:table-cell office:value-type="float" office:value="0" table:style-name="ce11">
            <text:p>0,00</text:p>
          </table:table-cell>
          <table:table-cell office:value-type="float" office:value="-9353.23" table:style-name="ce11">
            <text:p>-9353,23</text:p>
          </table:table-cell>
          <table:table-cell office:value-type="float" office:value="16484.39" table:style-name="ce11">
            <text:p>1648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14" table:style-name="ce11">
            <text:p>26345,14</text:p>
          </table:table-cell>
          <table:table-cell office:value-type="float" office:value="0" table:style-name="ce11">
            <text:p>0,00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59.54" table:style-name="ce11">
            <text:p>-5459,54</text:p>
          </table:table-cell>
          <table:table-cell office:value-type="float" office:value="0" table:style-name="ce11">
            <text:p>0,00</text:p>
          </table:table-cell>
          <table:table-cell office:value-type="float" office:value="-11162.9" table:style-name="ce11">
            <text:p>-11162,90</text:p>
          </table:table-cell>
          <table:table-cell office:value-type="float" office:value="15182.24" table:style-name="ce11">
            <text:p>1518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208.55" table:style-name="ce11">
            <text:p>21208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2.28" table:style-name="ce11">
            <text:p>26972,2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701.1099999999997" table:style-name="ce11">
            <text:p>-4701,11</text:p>
          </table:table-cell>
          <table:table-cell office:value-type="float" office:value="-2522.1" table:style-name="ce11">
            <text:p>-2522,10</text:p>
          </table:table-cell>
          <table:table-cell office:value-type="float" office:value="0" table:style-name="ce11">
            <text:p>0,00</text:p>
          </table:table-cell>
          <table:table-cell office:value-type="float" office:value="-10207.77" table:style-name="ce11">
            <text:p>-10207,77</text:p>
          </table:table-cell>
          <table:table-cell office:value-type="float" office:value="16764.509999999998" table:style-name="ce11">
            <text:p>1676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RTHUR BERNARDES TESCH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0657.08" table:style-name="ce11">
            <text:p>106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.37" table:style-name="ce11">
            <text:p>30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62.45" table:style-name="ce11">
            <text:p>10962,45</text:p>
          </table:table-cell>
          <table:table-cell office:value-type="float" office:value="-416.3" table:style-name="ce11">
            <text:p>-416,30</text:p>
          </table:table-cell>
          <table:table-cell office:value-type="float" office:value="-1879.38" table:style-name="ce11">
            <text:p>-1879,38</text:p>
          </table:table-cell>
          <table:table-cell office:value-type="float" office:value="-421.11" table:style-name="ce11">
            <text:p>-421,11</text:p>
          </table:table-cell>
          <table:table-cell office:value-type="float" office:value="0" table:style-name="ce11">
            <text:p>0,00</text:p>
          </table:table-cell>
          <table:table-cell office:value-type="float" office:value="-2716.79" table:style-name="ce11">
            <text:p>-2716,79</text:p>
          </table:table-cell>
          <table:table-cell office:value-type="float" office:value="8245.66" table:style-name="ce11">
            <text:p>824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548.36" table:style-name="ce11">
            <text:p>-2548,36</text:p>
          </table:table-cell>
          <table:table-cell office:value-type="float" office:value="0" table:style-name="ce11">
            <text:p>0,00</text:p>
          </table:table-cell>
          <table:table-cell office:value-type="float" office:value="-2548.36" table:style-name="ce11">
            <text:p>-2548,36</text:p>
          </table:table-cell>
          <table:table-cell office:value-type="float" office:value="2042.08" table:style-name="ce11">
            <text:p>2042,08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.96" table:style-name="ce11">
            <text:p>2169,96</text:p>
          </table:table-cell>
          <table:table-cell office:value-type="float" office:value="3062.75" table:style-name="ce11">
            <text:p>3062,75</text:p>
          </table:table-cell>
          <table:table-cell office:value-type="float" office:value="0" table:style-name="ce11">
            <text:p>0,00</text:p>
          </table:table-cell>
          <table:table-cell office:value-type="float" office:value="14420.97" table:style-name="ce11">
            <text:p>14420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6.83" table:style-name="ce11">
            <text:p>-1366,83</text:p>
          </table:table-cell>
          <table:table-cell office:value-type="float" office:value="-1061.49" table:style-name="ce11">
            <text:p>-1061,49</text:p>
          </table:table-cell>
          <table:table-cell office:value-type="float" office:value="0" table:style-name="ce11">
            <text:p>0,00</text:p>
          </table:table-cell>
          <table:table-cell office:value-type="float" office:value="-3337.17" table:style-name="ce11">
            <text:p>-3337,17</text:p>
          </table:table-cell>
          <table:table-cell office:value-type="float" office:value="11083.8" table:style-name="ce11">
            <text:p>1108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66" table:style-name="ce11">
            <text:p>3776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016.26" table:style-name="ce11">
            <text:p>-11016,26</text:p>
          </table:table-cell>
          <table:table-cell office:value-type="float" office:value="26749.74" table:style-name="ce11">
            <text:p>267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63" table:style-name="ce11">
            <text:p>16983,6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100.41" table:style-name="ce11">
            <text:p>-5100,41</text:p>
          </table:table-cell>
          <table:table-cell office:value-type="float" office:value="0" table:style-name="ce11">
            <text:p>0,00</text:p>
          </table:table-cell>
          <table:table-cell office:value-type="float" office:value="-9535.4500000000007" table:style-name="ce11">
            <text:p>-9535,45</text:p>
          </table:table-cell>
          <table:table-cell office:value-type="float" office:value="7448.18" table:style-name="ce11">
            <text:p>744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916.95" table:style-name="ce11">
            <text:p>191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47.84" table:style-name="ce11">
            <text:p>26247,84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288.56" table:style-name="ce11">
            <text:p>-288,56</text:p>
          </table:table-cell>
          <table:table-cell office:value-type="float" office:value="0" table:style-name="ce11">
            <text:p>0,00</text:p>
          </table:table-cell>
          <table:table-cell office:value-type="float" office:value="-8296.9" table:style-name="ce11">
            <text:p>-8296,90</text:p>
          </table:table-cell>
          <table:table-cell office:value-type="float" office:value="17950.939999999999" table:style-name="ce11">
            <text:p>1795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50.7" table:style-name="ce11">
            <text:p>16850,70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791.19" table:style-name="ce11">
            <text:p>-2791,19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4988.12" table:style-name="ce11">
            <text:p>-4988,12</text:p>
          </table:table-cell>
          <table:table-cell office:value-type="float" office:value="11862.58" table:style-name="ce11">
            <text:p>1186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58.89" table:style-name="ce11">
            <text:p>3758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67.19" table:style-name="ce11">
            <text:p>626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12.06" table:style-name="ce11">
            <text:p>-1512,06</text:p>
          </table:table-cell>
          <table:table-cell office:value-type="float" office:value="0" table:style-name="ce11">
            <text:p>0,00</text:p>
          </table:table-cell>
          <table:table-cell office:value-type="float" office:value="-1512.06" table:style-name="ce11">
            <text:p>-1512,06</text:p>
          </table:table-cell>
          <table:table-cell office:value-type="float" office:value="4755.13" table:style-name="ce11">
            <text:p>475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09.26" table:style-name="ce11">
            <text:p>29009,26</text:p>
          </table:table-cell>
          <table:table-cell office:value-type="float" office:value="-3260.66" table:style-name="ce11">
            <text:p>-3260,66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501.37" table:style-name="ce11">
            <text:p>-11501,37</text:p>
          </table:table-cell>
          <table:table-cell office:value-type="float" office:value="17507.89" table:style-name="ce11">
            <text:p>1750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4.63" table:style-name="ce11">
            <text:p>26974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32.82" table:style-name="ce11">
            <text:p>-4132,82</text:p>
          </table:table-cell>
          <table:table-cell office:value-type="float" office:value="0" table:style-name="ce11">
            <text:p>0,00</text:p>
          </table:table-cell>
          <table:table-cell office:value-type="float" office:value="-10066.459999999999" table:style-name="ce11">
            <text:p>-10066,46</text:p>
          </table:table-cell>
          <table:table-cell office:value-type="float" office:value="16908.169999999998" table:style-name="ce11">
            <text:p>1690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3.65" table:style-name="ce11">
            <text:p>29533,65</text:p>
          </table:table-cell>
          <table:table-cell office:value-type="float" office:value="-3358" table:style-name="ce11">
            <text:p>-3358,00</text:p>
          </table:table-cell>
          <table:table-cell office:value-type="float" office:value="-5502.17" table:style-name="ce11">
            <text:p>-5502,17</text:p>
          </table:table-cell>
          <table:table-cell office:value-type="float" office:value="-6225.65" table:style-name="ce11">
            <text:p>-6225,65</text:p>
          </table:table-cell>
          <table:table-cell office:value-type="float" office:value="0" table:style-name="ce11">
            <text:p>0,00</text:p>
          </table:table-cell>
          <table:table-cell office:value-type="float" office:value="-15085.82" table:style-name="ce11">
            <text:p>-15085,82</text:p>
          </table:table-cell>
          <table:table-cell office:value-type="float" office:value="14447.83" table:style-name="ce11">
            <text:p>1444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37.08" table:style-name="ce11">
            <text:p>-5837,08</text:p>
          </table:table-cell>
          <table:table-cell office:value-type="float" office:value="0" table:style-name="ce11">
            <text:p>0,00</text:p>
          </table:table-cell>
          <table:table-cell office:value-type="float" office:value="-9546.2000000000007" table:style-name="ce11">
            <text:p>-9546,20</text:p>
          </table:table-cell>
          <table:table-cell office:value-type="float" office:value="7391.89" table:style-name="ce11">
            <text:p>739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63.740000000002" table:style-name="ce11">
            <text:p>19763,74</text:p>
          </table:table-cell>
          <table:table-cell office:value-type="float" office:value="-1533.53" table:style-name="ce11">
            <text:p>-1533,53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64.92" table:style-name="ce11">
            <text:p>-2764,92</text:p>
          </table:table-cell>
          <table:table-cell office:value-type="float" office:value="0" table:style-name="ce11">
            <text:p>0,00</text:p>
          </table:table-cell>
          <table:table-cell office:value-type="float" office:value="-7286.96" table:style-name="ce11">
            <text:p>-7286,96</text:p>
          </table:table-cell>
          <table:table-cell office:value-type="float" office:value="12476.78" table:style-name="ce11">
            <text:p>1247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62.47" table:style-name="ce11">
            <text:p>35662,4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7091.52" table:style-name="ce11">
            <text:p>-7091,52</text:p>
          </table:table-cell>
          <table:table-cell office:value-type="float" office:value="-2840.65" table:style-name="ce11">
            <text:p>-2840,65</text:p>
          </table:table-cell>
          <table:table-cell office:value-type="float" office:value="0" table:style-name="ce11">
            <text:p>0,00</text:p>
          </table:table-cell>
          <table:table-cell office:value-type="float" office:value="-13020.87" table:style-name="ce11">
            <text:p>-13020,87</text:p>
          </table:table-cell>
          <table:table-cell office:value-type="float" office:value="22641.599999999999" table:style-name="ce11">
            <text:p>2264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2.76" table:style-name="ce11">
            <text:p>2626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96.33" table:style-name="ce11">
            <text:p>-4896,33</text:p>
          </table:table-cell>
          <table:table-cell office:value-type="float" office:value="-1931.23" table:style-name="ce11">
            <text:p>-1931,23</text:p>
          </table:table-cell>
          <table:table-cell office:value-type="float" office:value="0" table:style-name="ce11">
            <text:p>0,00</text:p>
          </table:table-cell>
          <table:table-cell office:value-type="float" office:value="-7736.41" table:style-name="ce11">
            <text:p>-7736,41</text:p>
          </table:table-cell>
          <table:table-cell office:value-type="float" office:value="18526.349999999999" table:style-name="ce11">
            <text:p>1852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30.34" table:style-name="ce11">
            <text:p>19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668.62" table:style-name="ce11">
            <text:p>668,62</text:p>
          </table:table-cell>
          <table:table-cell office:value-type="float" office:value="0" table:style-name="ce11">
            <text:p>0,00</text:p>
          </table:table-cell>
          <table:table-cell office:value-type="float" office:value="4272.59" table:style-name="ce11">
            <text:p>427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72.59" table:style-name="ce11">
            <text:p>4272,59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63.69" table:style-name="ce11">
            <text:p>44563,69</text:p>
          </table:table-cell>
          <table:table-cell office:value-type="float" office:value="-4226.03" table:style-name="ce11">
            <text:p>-4226,03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87.19" table:style-name="ce11">
            <text:p>-3187,19</text:p>
          </table:table-cell>
          <table:table-cell office:value-type="float" office:value="0" table:style-name="ce11">
            <text:p>0,00</text:p>
          </table:table-cell>
          <table:table-cell office:value-type="float" office:value="-16950.439999999999" table:style-name="ce11">
            <text:p>-16950,44</text:p>
          </table:table-cell>
          <table:table-cell office:value-type="float" office:value="27613.25" table:style-name="ce11">
            <text:p>2761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96.81" table:style-name="ce11">
            <text:p>3696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35.73" table:style-name="ce11">
            <text:p>28735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22.05" table:style-name="ce11">
            <text:p>-5422,05</text:p>
          </table:table-cell>
          <table:table-cell office:value-type="float" office:value="-2548.23" table:style-name="ce11">
            <text:p>-2548,23</text:p>
          </table:table-cell>
          <table:table-cell office:value-type="float" office:value="0" table:style-name="ce11">
            <text:p>0,00</text:p>
          </table:table-cell>
          <table:table-cell office:value-type="float" office:value="-8879.1299999999992" table:style-name="ce11">
            <text:p>-8879,13</text:p>
          </table:table-cell>
          <table:table-cell office:value-type="float" office:value="19856.599999999999" table:style-name="ce11">
            <text:p>19856,60</text:p>
          </table:table-cell>
          <table:table-cell office:value-type="float" office:value="0" table:style-name="ce11">
            <text:p>0,00</text:p>
          </table:table-cell>
          <table:table-cell office:value-type="float" office:value="1799.78" table:style-name="ce11">
            <text:p>1799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05.91" table:style-name="ce11">
            <text:p>23005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59.73" table:style-name="ce11">
            <text:p>-3459,73</text:p>
          </table:table-cell>
          <table:table-cell office:value-type="float" office:value="-2030.99" table:style-name="ce11">
            <text:p>-2030,99</text:p>
          </table:table-cell>
          <table:table-cell office:value-type="float" office:value="0" table:style-name="ce11">
            <text:p>0,00</text:p>
          </table:table-cell>
          <table:table-cell office:value-type="float" office:value="-6399.57" table:style-name="ce11">
            <text:p>-6399,57</text:p>
          </table:table-cell>
          <table:table-cell office:value-type="float" office:value="16606.34" table:style-name="ce11">
            <text:p>1660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8.03" table:style-name="ce11">
            <text:p>21948,0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4.59" table:style-name="ce11">
            <text:p>-4704,59</text:p>
          </table:table-cell>
          <table:table-cell office:value-type="float" office:value="0" table:style-name="ce11">
            <text:p>0,00</text:p>
          </table:table-cell>
          <table:table-cell office:value-type="float" office:value="-10468.89" table:style-name="ce11">
            <text:p>-10468,89</text:p>
          </table:table-cell>
          <table:table-cell office:value-type="float" office:value="11479.14" table:style-name="ce11">
            <text:p>1147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5.5" table:style-name="ce11">
            <text:p>21335,50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740.84" table:style-name="ce11">
            <text:p>-3740,84</text:p>
          </table:table-cell>
          <table:table-cell office:value-type="float" office:value="-2783.06" table:style-name="ce11">
            <text:p>-2783,06</text:p>
          </table:table-cell>
          <table:table-cell office:value-type="float" office:value="0" table:style-name="ce11">
            <text:p>0,00</text:p>
          </table:table-cell>
          <table:table-cell office:value-type="float" office:value="-8599.5" table:style-name="ce11">
            <text:p>-8599,50</text:p>
          </table:table-cell>
          <table:table-cell office:value-type="float" office:value="12736" table:style-name="ce11">
            <text:p>127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87.25" table:style-name="ce11">
            <text:p>26487,25</text:p>
          </table:table-cell>
          <table:table-cell office:value-type="float" office:value="-3261.78" table:style-name="ce11">
            <text:p>-3261,78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55.96" table:style-name="ce11">
            <text:p>-5555,96</text:p>
          </table:table-cell>
          <table:table-cell office:value-type="float" office:value="0" table:style-name="ce11">
            <text:p>0,00</text:p>
          </table:table-cell>
          <table:table-cell office:value-type="float" office:value="-13344.62" table:style-name="ce11">
            <text:p>-13344,62</text:p>
          </table:table-cell>
          <table:table-cell office:value-type="float" office:value="13142.63" table:style-name="ce11">
            <text:p>1314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54.39" table:style-name="ce11">
            <text:p>-2254,39</text:p>
          </table:table-cell>
          <table:table-cell office:value-type="float" office:value="0" table:style-name="ce11">
            <text:p>0,00</text:p>
          </table:table-cell>
          <table:table-cell office:value-type="float" office:value="-2254.39" table:style-name="ce11">
            <text:p>-2254,39</text:p>
          </table:table-cell>
          <table:table-cell office:value-type="float" office:value="2470.9" table:style-name="ce11">
            <text:p>2470,90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18.54" table:style-name="ce11">
            <text:p>2121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14.66" table:style-name="ce11">
            <text:p>-3514,66</text:p>
          </table:table-cell>
          <table:table-cell office:value-type="float" office:value="-2924.56" table:style-name="ce11">
            <text:p>-2924,56</text:p>
          </table:table-cell>
          <table:table-cell office:value-type="float" office:value="0" table:style-name="ce11">
            <text:p>0,00</text:p>
          </table:table-cell>
          <table:table-cell office:value-type="float" office:value="-7348.07" table:style-name="ce11">
            <text:p>-7348,07</text:p>
          </table:table-cell>
          <table:table-cell office:value-type="float" office:value="13870.47" table:style-name="ce11">
            <text:p>1387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.56" table:style-name="ce11">
            <text:p>3129,56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544.95000000000005" table:style-name="ce11">
            <text:p>-544,95</text:p>
          </table:table-cell>
          <table:table-cell office:value-type="float" office:value="2584.61" table:style-name="ce11">
            <text:p>2584,61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5.060000000001" table:style-name="ce11">
            <text:p>20165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69" table:style-name="ce11">
            <text:p>-2865,69</text:p>
          </table:table-cell>
          <table:table-cell office:value-type="float" office:value="-2507.85" table:style-name="ce11">
            <text:p>-2507,85</text:p>
          </table:table-cell>
          <table:table-cell office:value-type="float" office:value="0" table:style-name="ce11">
            <text:p>0,00</text:p>
          </table:table-cell>
          <table:table-cell office:value-type="float" office:value="-6282.39" table:style-name="ce11">
            <text:p>-6282,39</text:p>
          </table:table-cell>
          <table:table-cell office:value-type="float" office:value="13882.67" table:style-name="ce11">
            <text:p>138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02.94" table:style-name="ce11">
            <text:p>26802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583.58" table:style-name="ce11">
            <text:p>-10583,58</text:p>
          </table:table-cell>
          <table:table-cell office:value-type="float" office:value="16219.36" table:style-name="ce11">
            <text:p>162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88.84" table:style-name="ce11">
            <text:p>378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05.119999999999" table:style-name="ce11">
            <text:p>31905,12</text:p>
          </table:table-cell>
          <table:table-cell office:value-type="float" office:value="-3209.03" table:style-name="ce11">
            <text:p>-3209,03</text:p>
          </table:table-cell>
          <table:table-cell office:value-type="float" office:value="-5797.08" table:style-name="ce11">
            <text:p>-5797,08</text:p>
          </table:table-cell>
          <table:table-cell office:value-type="float" office:value="-5061.8999999999996" table:style-name="ce11">
            <text:p>-5061,90</text:p>
          </table:table-cell>
          <table:table-cell office:value-type="float" office:value="0" table:style-name="ce11">
            <text:p>0,00</text:p>
          </table:table-cell>
          <table:table-cell office:value-type="float" office:value="-14068.01" table:style-name="ce11">
            <text:p>-14068,01</text:p>
          </table:table-cell>
          <table:table-cell office:value-type="float" office:value="17837.11" table:style-name="ce11">
            <text:p>17837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1052.94" table:style-name="ce11">
            <text:p>1052,94</text:p>
          </table:table-cell>
          <table:table-cell office:value-type="float" office:value="0" table:style-name="ce11">
            <text:p>0,00</text:p>
          </table:table-cell>
          <table:table-cell office:value-type="float" office:value="23693.68" table:style-name="ce11">
            <text:p>23693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07.8599999999997" table:style-name="ce11">
            <text:p>-4207,86</text:p>
          </table:table-cell>
          <table:table-cell office:value-type="float" office:value="-5141.12" table:style-name="ce11">
            <text:p>-5141,12</text:p>
          </table:table-cell>
          <table:table-cell office:value-type="float" office:value="0" table:style-name="ce11">
            <text:p>0,00</text:p>
          </table:table-cell>
          <table:table-cell office:value-type="float" office:value="-10257.83" table:style-name="ce11">
            <text:p>-10257,83</text:p>
          </table:table-cell>
          <table:table-cell office:value-type="float" office:value="13435.85" table:style-name="ce11">
            <text:p>1343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74.32" table:style-name="ce11">
            <text:p>18974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2.57" table:style-name="ce11">
            <text:p>-4702,57</text:p>
          </table:table-cell>
          <table:table-cell office:value-type="float" office:value="0" table:style-name="ce11">
            <text:p>0,00</text:p>
          </table:table-cell>
          <table:table-cell office:value-type="float" office:value="-9200.84" table:style-name="ce11">
            <text:p>-9200,84</text:p>
          </table:table-cell>
          <table:table-cell office:value-type="float" office:value="9773.48" table:style-name="ce11">
            <text:p>977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14" table:style-name="ce11">
            <text:p>17509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37.83" table:style-name="ce11">
            <text:p>-1837,83</text:p>
          </table:table-cell>
          <table:table-cell office:value-type="float" office:value="0" table:style-name="ce11">
            <text:p>0,00</text:p>
          </table:table-cell>
          <table:table-cell office:value-type="float" office:value="-5658.92" table:style-name="ce11">
            <text:p>-5658,92</text:p>
          </table:table-cell>
          <table:table-cell office:value-type="float" office:value="11850.22" table:style-name="ce11">
            <text:p>1185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9.349999999999" table:style-name="ce11">
            <text:p>17929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09.64" table:style-name="ce11">
            <text:p>-4009,64</text:p>
          </table:table-cell>
          <table:table-cell office:value-type="float" office:value="0" table:style-name="ce11">
            <text:p>0,00</text:p>
          </table:table-cell>
          <table:table-cell office:value-type="float" office:value="-7717.94" table:style-name="ce11">
            <text:p>-7717,94</text:p>
          </table:table-cell>
          <table:table-cell office:value-type="float" office:value="10211.41" table:style-name="ce11">
            <text:p>1021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63.71" table:style-name="ce11">
            <text:p>33363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57.69" table:style-name="ce11">
            <text:p>-7157,69</text:p>
          </table:table-cell>
          <table:table-cell office:value-type="float" office:value="-1960.46" table:style-name="ce11">
            <text:p>-1960,46</text:p>
          </table:table-cell>
          <table:table-cell office:value-type="float" office:value="0" table:style-name="ce11">
            <text:p>0,00</text:p>
          </table:table-cell>
          <table:table-cell office:value-type="float" office:value="-10027" table:style-name="ce11">
            <text:p>-10027,00</text:p>
          </table:table-cell>
          <table:table-cell office:value-type="float" office:value="23336.71" table:style-name="ce11">
            <text:p>2333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2687.35" table:style-name="ce11">
            <text:p>2687,35</text:p>
          </table:table-cell>
          <table:table-cell office:value-type="float" office:value="0" table:style-name="ce11">
            <text:p>0,00</text:p>
          </table:table-cell>
          <table:table-cell office:value-type="float" office:value="22944.3" table:style-name="ce11">
            <text:p>22944,30</text:p>
          </table:table-cell>
          <table:table-cell office:value-type="float" office:value="-2013.19" table:style-name="ce11">
            <text:p>-2013,19</text:p>
          </table:table-cell>
          <table:table-cell office:value-type="float" office:value="-4041.55" table:style-name="ce11">
            <text:p>-4041,55</text:p>
          </table:table-cell>
          <table:table-cell office:value-type="float" office:value="-4980.4399999999996" table:style-name="ce11">
            <text:p>-4980,44</text:p>
          </table:table-cell>
          <table:table-cell office:value-type="float" office:value="0" table:style-name="ce11">
            <text:p>0,00</text:p>
          </table:table-cell>
          <table:table-cell office:value-type="float" office:value="-11035.18" table:style-name="ce11">
            <text:p>-11035,18</text:p>
          </table:table-cell>
          <table:table-cell office:value-type="float" office:value="11909.12" table:style-name="ce11">
            <text:p>11909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93.32" table:style-name="ce11">
            <text:p>23193,32</text:p>
          </table:table-cell>
          <table:table-cell office:value-type="float" office:value="-2108.54" table:style-name="ce11">
            <text:p>-2108,54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747.97" table:style-name="ce11">
            <text:p>-3747,97</text:p>
          </table:table-cell>
          <table:table-cell office:value-type="float" office:value="0" table:style-name="ce11">
            <text:p>0,00</text:p>
          </table:table-cell>
          <table:table-cell office:value-type="float" office:value="-9833.35" table:style-name="ce11">
            <text:p>-9833,35</text:p>
          </table:table-cell>
          <table:table-cell office:value-type="float" office:value="13359.97" table:style-name="ce11">
            <text:p>1335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538.94" table:style-name="ce11">
            <text:p>32538,94</text:p>
          </table:table-cell>
          <table:table-cell office:value-type="float" office:value="-4089.48" table:style-name="ce11">
            <text:p>-4089,48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25.8900000000003" table:style-name="ce11">
            <text:p>-5225,89</text:p>
          </table:table-cell>
          <table:table-cell office:value-type="float" office:value="0" table:style-name="ce11">
            <text:p>0,00</text:p>
          </table:table-cell>
          <table:table-cell office:value-type="float" office:value="-14803.06" table:style-name="ce11">
            <text:p>-14803,06</text:p>
          </table:table-cell>
          <table:table-cell office:value-type="float" office:value="17735.88" table:style-name="ce11">
            <text:p>1773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4.5500000000002" table:style-name="ce11">
            <text:p>245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6.07" table:style-name="ce11">
            <text:p>378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70.36" table:style-name="ce11">
            <text:p>-2470,36</text:p>
          </table:table-cell>
          <table:table-cell office:value-type="float" office:value="0" table:style-name="ce11">
            <text:p>0,00</text:p>
          </table:table-cell>
          <table:table-cell office:value-type="float" office:value="-2470.36" table:style-name="ce11">
            <text:p>-2470,36</text:p>
          </table:table-cell>
          <table:table-cell office:value-type="float" office:value="1315.71" table:style-name="ce11">
            <text:p>1315,71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40.32" table:style-name="ce11">
            <text:p>14240,32</text:p>
          </table:table-cell>
          <table:table-cell office:value-type="float" office:value="-954" table:style-name="ce11">
            <text:p>-954,00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11.74" table:style-name="ce11">
            <text:p>-3711,74</text:p>
          </table:table-cell>
          <table:table-cell office:value-type="float" office:value="10528.58" table:style-name="ce11">
            <text:p>1052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389.02" table:style-name="ce11">
            <text:p>-2389,02</text:p>
          </table:table-cell>
          <table:table-cell office:value-type="float" office:value="0" table:style-name="ce11">
            <text:p>0,00</text:p>
          </table:table-cell>
          <table:table-cell office:value-type="float" office:value="-5887.19" table:style-name="ce11">
            <text:p>-5887,19</text:p>
          </table:table-cell>
          <table:table-cell office:value-type="float" office:value="10144.34" table:style-name="ce11">
            <text:p>1014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6.52" table:style-name="ce11">
            <text:p>-2206,52</text:p>
          </table:table-cell>
          <table:table-cell office:value-type="float" office:value="0" table:style-name="ce11">
            <text:p>0,00</text:p>
          </table:table-cell>
          <table:table-cell office:value-type="float" office:value="-2206.52" table:style-name="ce11">
            <text:p>-2206,52</text:p>
          </table:table-cell>
          <table:table-cell office:value-type="float" office:value="1741.68" table:style-name="ce11">
            <text:p>1741,6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78.910000000003" table:style-name="ce11">
            <text:p>33478,91</text:p>
          </table:table-cell>
          <table:table-cell office:value-type="float" office:value="-3916.54" table:style-name="ce11">
            <text:p>-3916,5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52.16" table:style-name="ce11">
            <text:p>-4452,16</text:p>
          </table:table-cell>
          <table:table-cell office:value-type="float" office:value="0" table:style-name="ce11">
            <text:p>0,00</text:p>
          </table:table-cell>
          <table:table-cell office:value-type="float" office:value="-14997.15" table:style-name="ce11">
            <text:p>-14997,15</text:p>
          </table:table-cell>
          <table:table-cell office:value-type="float" office:value="18481.759999999998" table:style-name="ce11">
            <text:p>1848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0.67" table:style-name="ce11">
            <text:p>3270,67</text:p>
          </table:table-cell>
          <table:table-cell office:value-type="float" office:value="1941.85" table:style-name="ce11">
            <text:p>1941,85</text:p>
          </table:table-cell>
          <table:table-cell office:value-type="float" office:value="0" table:style-name="ce11">
            <text:p>0,00</text:p>
          </table:table-cell>
          <table:table-cell office:value-type="float" office:value="18190.73" table:style-name="ce11">
            <text:p>18190,73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704.1" table:style-name="ce11">
            <text:p>-2704,10</text:p>
          </table:table-cell>
          <table:table-cell office:value-type="float" office:value="-1334.51" table:style-name="ce11">
            <text:p>-1334,51</text:p>
          </table:table-cell>
          <table:table-cell office:value-type="float" office:value="0" table:style-name="ce11">
            <text:p>0,00</text:p>
          </table:table-cell>
          <table:table-cell office:value-type="float" office:value="-5677.79" table:style-name="ce11">
            <text:p>-5677,79</text:p>
          </table:table-cell>
          <table:table-cell office:value-type="float" office:value="12512.94" table:style-name="ce11">
            <text:p>1251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4.4899999999998" table:style-name="ce11">
            <text:p>-2364,49</text:p>
          </table:table-cell>
          <table:table-cell office:value-type="float" office:value="0" table:style-name="ce11">
            <text:p>0,00</text:p>
          </table:table-cell>
          <table:table-cell office:value-type="float" office:value="-7323.47" table:style-name="ce11">
            <text:p>-7323,47</text:p>
          </table:table-cell>
          <table:table-cell office:value-type="float" office:value="11083" table:style-name="ce11">
            <text:p>110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3.660000000003" table:style-name="ce11">
            <text:p>33083,66</text:p>
          </table:table-cell>
          <table:table-cell office:value-type="float" office:value="-4032.5" table:style-name="ce11">
            <text:p>-4032,50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7.95" table:style-name="ce11">
            <text:p>-4197,95</text:p>
          </table:table-cell>
          <table:table-cell office:value-type="float" office:value="0" table:style-name="ce11">
            <text:p>0,00</text:p>
          </table:table-cell>
          <table:table-cell office:value-type="float" office:value="-15046.98" table:style-name="ce11">
            <text:p>-15046,98</text:p>
          </table:table-cell>
          <table:table-cell office:value-type="float" office:value="18036.68" table:style-name="ce11">
            <text:p>1803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38.83" table:style-name="ce11">
            <text:p>-3538,83</text:p>
          </table:table-cell>
          <table:table-cell office:value-type="float" office:value="0" table:style-name="ce11">
            <text:p>0,00</text:p>
          </table:table-cell>
          <table:table-cell office:value-type="float" office:value="-5677.41" table:style-name="ce11">
            <text:p>-5677,41</text:p>
          </table:table-cell>
          <table:table-cell office:value-type="float" office:value="16772" table:style-name="ce11">
            <text:p>167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0.28" table:style-name="ce11">
            <text:p>18740,28</text:p>
          </table:table-cell>
          <table:table-cell office:value-type="float" office:value="0" table:style-name="ce11">
            <text:p>0,00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0.54" table:style-name="ce11">
            <text:p>-3750,54</text:p>
          </table:table-cell>
          <table:table-cell office:value-type="float" office:value="0" table:style-name="ce11">
            <text:p>0,00</text:p>
          </table:table-cell>
          <table:table-cell office:value-type="float" office:value="-7226.76" table:style-name="ce11">
            <text:p>-7226,76</text:p>
          </table:table-cell>
          <table:table-cell office:value-type="float" office:value="11513.52" table:style-name="ce11">
            <text:p>1151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7.53" table:style-name="ce11">
            <text:p>15457,53</text:p>
          </table:table-cell>
          <table:table-cell office:value-type="float" office:value="-1154.8399999999999" table:style-name="ce11">
            <text:p>-1154,84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39.9399999999996" table:style-name="ce11">
            <text:p>-4139,94</text:p>
          </table:table-cell>
          <table:table-cell office:value-type="float" office:value="11317.59" table:style-name="ce11">
            <text:p>113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72.95" table:style-name="ce11">
            <text:p>13972,95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205.75" table:style-name="ce11">
            <text:p>-3205,75</text:p>
          </table:table-cell>
          <table:table-cell office:value-type="float" office:value="0" table:style-name="ce11">
            <text:p>0,00</text:p>
          </table:table-cell>
          <table:table-cell office:value-type="float" office:value="-6228.35" table:style-name="ce11">
            <text:p>-6228,35</text:p>
          </table:table-cell>
          <table:table-cell office:value-type="float" office:value="7744.6" table:style-name="ce11">
            <text:p>774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96.82" table:style-name="ce11">
            <text:p>23796,82</text:p>
          </table:table-cell>
          <table:table-cell office:value-type="float" office:value="-2364.91" table:style-name="ce11">
            <text:p>-2364,91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27.91" table:style-name="ce11">
            <text:p>-7727,91</text:p>
          </table:table-cell>
          <table:table-cell office:value-type="float" office:value="0" table:style-name="ce11">
            <text:p>0,00</text:p>
          </table:table-cell>
          <table:table-cell office:value-type="float" office:value="-14290.47" table:style-name="ce11">
            <text:p>-14290,47</text:p>
          </table:table-cell>
          <table:table-cell office:value-type="float" office:value="9506.35" table:style-name="ce11">
            <text:p>950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0.330000000002" table:style-name="ce11">
            <text:p>20170,33</text:p>
          </table:table-cell>
          <table:table-cell office:value-type="float" office:value="-1827.44" table:style-name="ce11">
            <text:p>-1827,44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16.97" table:style-name="ce11">
            <text:p>-1816,97</text:p>
          </table:table-cell>
          <table:table-cell office:value-type="float" office:value="0" table:style-name="ce11">
            <text:p>0,00</text:p>
          </table:table-cell>
          <table:table-cell office:value-type="float" office:value="-7080.93" table:style-name="ce11">
            <text:p>-7080,93</text:p>
          </table:table-cell>
          <table:table-cell office:value-type="float" office:value="13089.4" table:style-name="ce11">
            <text:p>13089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7.95" table:style-name="ce11">
            <text:p>14917,95</text:p>
          </table:table-cell>
          <table:table-cell office:value-type="float" office:value="-899.89" table:style-name="ce11">
            <text:p>-899,89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3.53" table:style-name="ce11">
            <text:p>-3193,53</text:p>
          </table:table-cell>
          <table:table-cell office:value-type="float" office:value="0" table:style-name="ce11">
            <text:p>0,00</text:p>
          </table:table-cell>
          <table:table-cell office:value-type="float" office:value="-6252.26" table:style-name="ce11">
            <text:p>-6252,26</text:p>
          </table:table-cell>
          <table:table-cell office:value-type="float" office:value="8665.69" table:style-name="ce11">
            <text:p>8665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57.97" table:style-name="ce11">
            <text:p>22157,97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01.54" table:style-name="ce11">
            <text:p>-3301,54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052.620000000001" table:style-name="ce11">
            <text:p>-10052,62</text:p>
          </table:table-cell>
          <table:table-cell office:value-type="float" office:value="12105.35" table:style-name="ce11">
            <text:p>121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98.89" table:style-name="ce11">
            <text:p>28298,89</text:p>
          </table:table-cell>
          <table:table-cell office:value-type="float" office:value="-3531.64" table:style-name="ce11">
            <text:p>-3531,64</text:p>
          </table:table-cell>
          <table:table-cell office:value-type="float" office:value="-5228.25" table:style-name="ce11">
            <text:p>-5228,2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9986.9599999999991" table:style-name="ce11">
            <text:p>-9986,96</text:p>
          </table:table-cell>
          <table:table-cell office:value-type="float" office:value="18311.93" table:style-name="ce11">
            <text:p>1831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885.53" table:style-name="ce11">
            <text:p>3885,53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16.45" table:style-name="ce11">
            <text:p>21416,45</text:p>
          </table:table-cell>
          <table:table-cell office:value-type="float" office:value="-1946.36" table:style-name="ce11">
            <text:p>-1946,36</text:p>
          </table:table-cell>
          <table:table-cell office:value-type="float" office:value="-3473.29" table:style-name="ce11">
            <text:p>-3473,29</text:p>
          </table:table-cell>
          <table:table-cell office:value-type="float" office:value="-3969.85" table:style-name="ce11">
            <text:p>-3969,85</text:p>
          </table:table-cell>
          <table:table-cell office:value-type="float" office:value="0" table:style-name="ce11">
            <text:p>0,00</text:p>
          </table:table-cell>
          <table:table-cell office:value-type="float" office:value="-9389.5" table:style-name="ce11">
            <text:p>-9389,50</text:p>
          </table:table-cell>
          <table:table-cell office:value-type="float" office:value="12026.95" table:style-name="ce11">
            <text:p>120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63.62" table:style-name="ce11">
            <text:p>30663,62</text:p>
          </table:table-cell>
          <table:table-cell office:value-type="float" office:value="-3572.69" table:style-name="ce11">
            <text:p>-3572,69</text:p>
          </table:table-cell>
          <table:table-cell office:value-type="float" office:value="0" table:style-name="ce11">
            <text:p>0,00</text:p>
          </table:table-cell>
          <table:table-cell office:value-type="float" office:value="-2690.6" table:style-name="ce11">
            <text:p>-2690,60</text:p>
          </table:table-cell>
          <table:table-cell office:value-type="float" office:value="0" table:style-name="ce11">
            <text:p>0,00</text:p>
          </table:table-cell>
          <table:table-cell office:value-type="float" office:value="-6263.29" table:style-name="ce11">
            <text:p>-6263,29</text:p>
          </table:table-cell>
          <table:table-cell office:value-type="float" office:value="24400.33" table:style-name="ce11">
            <text:p>2440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12.81" table:style-name="ce11">
            <text:p>13212,81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408.84" table:style-name="ce11">
            <text:p>240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16.61" table:style-name="ce11">
            <text:p>17316,6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5.39" table:style-name="ce11">
            <text:p>-2685,39</text:p>
          </table:table-cell>
          <table:table-cell office:value-type="float" office:value="-220.54" table:style-name="ce11">
            <text:p>-220,54</text:p>
          </table:table-cell>
          <table:table-cell office:value-type="float" office:value="0" table:style-name="ce11">
            <text:p>0,00</text:p>
          </table:table-cell>
          <table:table-cell office:value-type="float" office:value="-4600.8900000000003" table:style-name="ce11">
            <text:p>-4600,89</text:p>
          </table:table-cell>
          <table:table-cell office:value-type="float" office:value="12715.72" table:style-name="ce11">
            <text:p>127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8.45" table:style-name="ce11">
            <text:p>20958,45</text:p>
          </table:table-cell>
          <table:table-cell office:value-type="float" office:value="-1991.32" table:style-name="ce11">
            <text:p>-1991,32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88.87" table:style-name="ce11">
            <text:p>-1488,87</text:p>
          </table:table-cell>
          <table:table-cell office:value-type="float" office:value="0" table:style-name="ce11">
            <text:p>0,00</text:p>
          </table:table-cell>
          <table:table-cell office:value-type="float" office:value="-7140.51" table:style-name="ce11">
            <text:p>-7140,51</text:p>
          </table:table-cell>
          <table:table-cell office:value-type="float" office:value="13817.94" table:style-name="ce11">
            <text:p>1381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31" table:style-name="ce11">
            <text:p>16131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4130.41" table:style-name="ce11">
            <text:p>-4130,41</text:p>
          </table:table-cell>
          <table:table-cell office:value-type="float" office:value="0" table:style-name="ce11">
            <text:p>0,00</text:p>
          </table:table-cell>
          <table:table-cell office:value-type="float" office:value="-7410.52" table:style-name="ce11">
            <text:p>-7410,52</text:p>
          </table:table-cell>
          <table:table-cell office:value-type="float" office:value="8720.48" table:style-name="ce11">
            <text:p>8720,48</text:p>
          </table:table-cell>
          <table:table-cell office:value-type="float" office:value="0" table:style-name="ce11">
            <text:p>0,00</text:p>
          </table:table-cell>
          <table:table-cell office:value-type="float" office:value="3564.73" table:style-name="ce11">
            <text:p>3564,7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1794.19" table:style-name="ce11">
            <text:p>1794,19</text:p>
          </table:table-cell>
          <table:table-cell office:value-type="float" office:value="251.19" table:style-name="ce11">
            <text:p>251,19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23.72" table:style-name="ce11">
            <text:p>6623,72</text:p>
          </table:table-cell>
          <table:table-cell office:value-type="float" office:value="-251.19" table:style-name="ce11">
            <text:p>-251,19</text:p>
          </table:table-cell>
          <table:table-cell office:value-type="float" office:value="-167.6" table:style-name="ce11">
            <text:p>-167,60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2389.4" table:style-name="ce11">
            <text:p>-2389,40</text:p>
          </table:table-cell>
          <table:table-cell office:value-type="float" office:value="4234.32" table:style-name="ce11">
            <text:p>4234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5" table:style-name="ce11">
            <text:p>27485,00</text:p>
          </table:table-cell>
          <table:table-cell office:value-type="float" office:value="-2973.46" table:style-name="ce11">
            <text:p>-2973,46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3.43" table:style-name="ce11">
            <text:p>-3583,43</text:p>
          </table:table-cell>
          <table:table-cell office:value-type="float" office:value="0" table:style-name="ce11">
            <text:p>0,00</text:p>
          </table:table-cell>
          <table:table-cell office:value-type="float" office:value="-11601.43" table:style-name="ce11">
            <text:p>-11601,43</text:p>
          </table:table-cell>
          <table:table-cell office:value-type="float" office:value="15883.57" table:style-name="ce11">
            <text:p>15883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436.82" table:style-name="ce11">
            <text:p>143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.34" table:style-name="ce11">
            <text:p>29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2082.34" table:style-name="ce11">
            <text:p>208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5.61" table:style-name="ce11">
            <text:p>28685,61</text:p>
          </table:table-cell>
          <table:table-cell office:value-type="float" office:value="-3196.87" table:style-name="ce11">
            <text:p>-3196,87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29.71" table:style-name="ce11">
            <text:p>-4129,71</text:p>
          </table:table-cell>
          <table:table-cell office:value-type="float" office:value="0" table:style-name="ce11">
            <text:p>0,00</text:p>
          </table:table-cell>
          <table:table-cell office:value-type="float" office:value="-12639.85" table:style-name="ce11">
            <text:p>-12639,85</text:p>
          </table:table-cell>
          <table:table-cell office:value-type="float" office:value="16045.76" table:style-name="ce11">
            <text:p>1604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,00</text:p>
          </table:table-cell>
          <table:table-cell office:value-type="float" office:value="-1493.97" table:style-name="ce11">
            <text:p>-1493,97</text:p>
          </table:table-cell>
          <table:table-cell office:value-type="float" office:value="3229.71" table:style-name="ce11">
            <text:p>3229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85" table:style-name="ce11">
            <text:p>28379,85</text:p>
          </table:table-cell>
          <table:table-cell office:value-type="float" office:value="-2132.61" table:style-name="ce11">
            <text:p>-2132,61</text:p>
          </table:table-cell>
          <table:table-cell office:value-type="float" office:value="-5511.49" table:style-name="ce11">
            <text:p>-5511,49</text:p>
          </table:table-cell>
          <table:table-cell office:value-type="float" office:value="-6036.03" table:style-name="ce11">
            <text:p>-6036,03</text:p>
          </table:table-cell>
          <table:table-cell office:value-type="float" office:value="0" table:style-name="ce11">
            <text:p>0,00</text:p>
          </table:table-cell>
          <table:table-cell office:value-type="float" office:value="-13680.13" table:style-name="ce11">
            <text:p>-13680,13</text:p>
          </table:table-cell>
          <table:table-cell office:value-type="float" office:value="14699.72" table:style-name="ce11">
            <text:p>1469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69.46" table:style-name="ce11">
            <text:p>22469,46</text:p>
          </table:table-cell>
          <table:table-cell office:value-type="float" office:value="-2063.69" table:style-name="ce11">
            <text:p>-2063,69</text:p>
          </table:table-cell>
          <table:table-cell office:value-type="float" office:value="-4059.28" table:style-name="ce11">
            <text:p>-4059,28</text:p>
          </table:table-cell>
          <table:table-cell office:value-type="float" office:value="-3135.51" table:style-name="ce11">
            <text:p>-3135,51</text:p>
          </table:table-cell>
          <table:table-cell office:value-type="float" office:value="0" table:style-name="ce11">
            <text:p>0,00</text:p>
          </table:table-cell>
          <table:table-cell office:value-type="float" office:value="-9258.48" table:style-name="ce11">
            <text:p>-9258,48</text:p>
          </table:table-cell>
          <table:table-cell office:value-type="float" office:value="13210.98" table:style-name="ce11">
            <text:p>1321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9.119999999999" table:style-name="ce11">
            <text:p>29869,12</text:p>
          </table:table-cell>
          <table:table-cell office:value-type="float" office:value="-3421.74" table:style-name="ce11">
            <text:p>-3421,74</text:p>
          </table:table-cell>
          <table:table-cell office:value-type="float" office:value="0" table:style-name="ce11">
            <text:p>0,00</text:p>
          </table:table-cell>
          <table:table-cell office:value-type="float" office:value="-3474.75" table:style-name="ce11">
            <text:p>-3474,75</text:p>
          </table:table-cell>
          <table:table-cell office:value-type="float" office:value="0" table:style-name="ce11">
            <text:p>0,00</text:p>
          </table:table-cell>
          <table:table-cell office:value-type="float" office:value="-6896.49" table:style-name="ce11">
            <text:p>-6896,49</text:p>
          </table:table-cell>
          <table:table-cell office:value-type="float" office:value="22972.63" table:style-name="ce11">
            <text:p>2297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74.849999999999" table:style-name="ce11">
            <text:p>17874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4756.7" table:style-name="ce11">
            <text:p>-4756,70</text:p>
          </table:table-cell>
          <table:table-cell office:value-type="float" office:value="0" table:style-name="ce11">
            <text:p>0,00</text:p>
          </table:table-cell>
          <table:table-cell office:value-type="float" office:value="-9131.7900000000009" table:style-name="ce11">
            <text:p>-9131,79</text:p>
          </table:table-cell>
          <table:table-cell office:value-type="float" office:value="8743.06" table:style-name="ce11">
            <text:p>874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42.62" table:style-name="ce11">
            <text:p>224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4.14" table:style-name="ce11">
            <text:p>357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698.24" table:style-name="ce11">
            <text:p>269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48.89" table:style-name="ce11">
            <text:p>23448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979.32" table:style-name="ce11">
            <text:p>-3979,32</text:p>
          </table:table-cell>
          <table:table-cell office:value-type="float" office:value="-2784.8" table:style-name="ce11">
            <text:p>-2784,80</text:p>
          </table:table-cell>
          <table:table-cell office:value-type="float" office:value="0" table:style-name="ce11">
            <text:p>0,00</text:p>
          </table:table-cell>
          <table:table-cell office:value-type="float" office:value="-8459.08" table:style-name="ce11">
            <text:p>-8459,08</text:p>
          </table:table-cell>
          <table:table-cell office:value-type="float" office:value="14989.81" table:style-name="ce11">
            <text:p>14989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7.07" table:style-name="ce11">
            <text:p>3777,07</text:p>
          </table:table-cell>
          <table:table-cell office:value-type="float" office:value="48.01" table:style-name="ce11">
            <text:p>48,01</text:p>
          </table:table-cell>
          <table:table-cell office:value-type="float" office:value="0" table:style-name="ce11">
            <text:p>0,00</text:p>
          </table:table-cell>
          <table:table-cell office:value-type="float" office:value="28178.18" table:style-name="ce11">
            <text:p>2817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393.6499999999996" table:style-name="ce11">
            <text:p>-4393,65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6933.13" table:style-name="ce11">
            <text:p>-6933,13</text:p>
          </table:table-cell>
          <table:table-cell office:value-type="float" office:value="21245.05" table:style-name="ce11">
            <text:p>2124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3.349999999999" table:style-name="ce11">
            <text:p>16973,35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297.8" table:style-name="ce11">
            <text:p>-3297,80</text:p>
          </table:table-cell>
          <table:table-cell office:value-type="float" office:value="0" table:style-name="ce11">
            <text:p>0,00</text:p>
          </table:table-cell>
          <table:table-cell office:value-type="float" office:value="-6770.81" table:style-name="ce11">
            <text:p>-6770,81</text:p>
          </table:table-cell>
          <table:table-cell office:value-type="float" office:value="10202.540000000001" table:style-name="ce11">
            <text:p>1020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7310.78" table:style-name="ce11">
            <text:p>7310,78</text:p>
          </table:table-cell>
          <table:table-cell office:value-type="float" office:value="0" table:style-name="ce11">
            <text:p>0,00</text:p>
          </table:table-cell>
          <table:table-cell office:value-type="float" office:value="31815.05" table:style-name="ce11">
            <text:p>31815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44.6" table:style-name="ce11">
            <text:p>-584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753.45" table:style-name="ce11">
            <text:p>-6753,45</text:p>
          </table:table-cell>
          <table:table-cell office:value-type="float" office:value="25061.599999999999" table:style-name="ce11">
            <text:p>2506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19.57" table:style-name="ce11">
            <text:p>27619,5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4.77" table:style-name="ce11">
            <text:p>-944,77</text:p>
          </table:table-cell>
          <table:table-cell office:value-type="float" office:value="0" table:style-name="ce11">
            <text:p>0,00</text:p>
          </table:table-cell>
          <table:table-cell office:value-type="float" office:value="-8985.18" table:style-name="ce11">
            <text:p>-8985,18</text:p>
          </table:table-cell>
          <table:table-cell office:value-type="float" office:value="18634.39" table:style-name="ce11">
            <text:p>186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843.74" table:style-name="ce11">
            <text:p>843,74</text:p>
          </table:table-cell>
          <table:table-cell office:value-type="float" office:value="0" table:style-name="ce11">
            <text:p>0,00</text:p>
          </table:table-cell>
          <table:table-cell office:value-type="float" office:value="14866.77" table:style-name="ce11">
            <text:p>14866,77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65.31" table:style-name="ce11">
            <text:p>-2265,31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395.82" table:style-name="ce11">
            <text:p>-4395,82</text:p>
          </table:table-cell>
          <table:table-cell office:value-type="float" office:value="10470.950000000001" table:style-name="ce11">
            <text:p>1047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19.73" table:style-name="ce11">
            <text:p>391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4.59" table:style-name="ce11">
            <text:p>2092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6.13" table:style-name="ce11">
            <text:p>-3426,13</text:p>
          </table:table-cell>
          <table:table-cell office:value-type="float" office:value="-3204.6" table:style-name="ce11">
            <text:p>-3204,60</text:p>
          </table:table-cell>
          <table:table-cell office:value-type="float" office:value="0" table:style-name="ce11">
            <text:p>0,00</text:p>
          </table:table-cell>
          <table:table-cell office:value-type="float" office:value="-7539.58" table:style-name="ce11">
            <text:p>-7539,58</text:p>
          </table:table-cell>
          <table:table-cell office:value-type="float" office:value="13385.01" table:style-name="ce11">
            <text:p>1338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69.92" table:style-name="ce11">
            <text:p>-1969,92</text:p>
          </table:table-cell>
          <table:table-cell office:value-type="float" office:value="0" table:style-name="ce11">
            <text:p>0,00</text:p>
          </table:table-cell>
          <table:table-cell office:value-type="float" office:value="-2225.9499999999998" table:style-name="ce11">
            <text:p>-2225,95</text:p>
          </table:table-cell>
          <table:table-cell office:value-type="float" office:value="3493.25" table:style-name="ce11">
            <text:p>349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9.22" table:style-name="ce11">
            <text:p>35019,22</text:p>
          </table:table-cell>
          <table:table-cell office:value-type="float" office:value="-3235.52" table:style-name="ce11">
            <text:p>-3235,52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2862.79" table:style-name="ce11">
            <text:p>-12862,79</text:p>
          </table:table-cell>
          <table:table-cell office:value-type="float" office:value="22156.43" table:style-name="ce11">
            <text:p>22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22.74" table:style-name="ce11">
            <text:p>30922,74</text:p>
          </table:table-cell>
          <table:table-cell office:value-type="float" office:value="-3621.93" table:style-name="ce11">
            <text:p>-3621,93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51.55" table:style-name="ce11">
            <text:p>-5251,55</text:p>
          </table:table-cell>
          <table:table-cell office:value-type="float" office:value="0" table:style-name="ce11">
            <text:p>0,00</text:p>
          </table:table-cell>
          <table:table-cell office:value-type="float" office:value="-14685.07" table:style-name="ce11">
            <text:p>-14685,07</text:p>
          </table:table-cell>
          <table:table-cell office:value-type="float" office:value="16237.67" table:style-name="ce11">
            <text:p>1623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13496.3" table:style-name="ce11">
            <text:p>13496,3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94.88" table:style-name="ce11">
            <text:p>18194,8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86.55" table:style-name="ce11">
            <text:p>-2686,55</text:p>
          </table:table-cell>
          <table:table-cell office:value-type="float" office:value="-2371.6999999999998" table:style-name="ce11">
            <text:p>-2371,70</text:p>
          </table:table-cell>
          <table:table-cell office:value-type="float" office:value="0" table:style-name="ce11">
            <text:p>0,00</text:p>
          </table:table-cell>
          <table:table-cell office:value-type="float" office:value="-6697.43" table:style-name="ce11">
            <text:p>-6697,43</text:p>
          </table:table-cell>
          <table:table-cell office:value-type="float" office:value="11497.45" table:style-name="ce11">
            <text:p>11497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7.53" table:style-name="ce11">
            <text:p>28247,5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2.06" table:style-name="ce11">
            <text:p>-2112,06</text:p>
          </table:table-cell>
          <table:table-cell office:value-type="float" office:value="0" table:style-name="ce11">
            <text:p>0,00</text:p>
          </table:table-cell>
          <table:table-cell office:value-type="float" office:value="-9081.75" table:style-name="ce11">
            <text:p>-9081,75</text:p>
          </table:table-cell>
          <table:table-cell office:value-type="float" office:value="19165.78" table:style-name="ce11">
            <text:p>19165,78</text:p>
          </table:table-cell>
          <table:table-cell office:value-type="float" office:value="0" table:style-name="ce11">
            <text:p>0,00</text:p>
          </table:table-cell>
          <table:table-cell office:value-type="float" office:value="2907.67" table:style-name="ce11">
            <text:p>2907,6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097.79" table:style-name="ce11">
            <text:p>30097,79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65.59" table:style-name="ce11">
            <text:p>-4965,59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672.69" table:style-name="ce11">
            <text:p>-11672,69</text:p>
          </table:table-cell>
          <table:table-cell office:value-type="float" office:value="18425.099999999999" table:style-name="ce11">
            <text:p>1842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061.09" table:style-name="ce11">
            <text:p>2061,0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91.29" table:style-name="ce11">
            <text:p>5791,29</text:p>
          </table:table-cell>
          <table:table-cell office:value-type="float" office:value="-288.55" table:style-name="ce11">
            <text:p>-288,55</text:p>
          </table:table-cell>
          <table:table-cell office:value-type="float" office:value="-42.74" table:style-name="ce11">
            <text:p>-42,74</text:p>
          </table:table-cell>
          <table:table-cell office:value-type="float" office:value="-1466.35" table:style-name="ce11">
            <text:p>-1466,35</text:p>
          </table:table-cell>
          <table:table-cell office:value-type="float" office:value="0" table:style-name="ce11">
            <text:p>0,00</text:p>
          </table:table-cell>
          <table:table-cell office:value-type="float" office:value="-1797.64" table:style-name="ce11">
            <text:p>-1797,64</text:p>
          </table:table-cell>
          <table:table-cell office:value-type="float" office:value="3993.65" table:style-name="ce11">
            <text:p>399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9.73" table:style-name="ce11">
            <text:p>93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89.68" table:style-name="ce11">
            <text:p>-3889,68</text:p>
          </table:table-cell>
          <table:table-cell office:value-type="float" office:value="0" table:style-name="ce11">
            <text:p>0,00</text:p>
          </table:table-cell>
          <table:table-cell office:value-type="float" office:value="-3889.68" table:style-name="ce11">
            <text:p>-3889,68</text:p>
          </table:table-cell>
          <table:table-cell office:value-type="float" office:value="5490.05" table:style-name="ce11">
            <text:p>549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19.9" table:style-name="ce11">
            <text:p>30319,90</text:p>
          </table:table-cell>
          <table:table-cell office:value-type="float" office:value="-3545.02" table:style-name="ce11">
            <text:p>-3545,02</text:p>
          </table:table-cell>
          <table:table-cell office:value-type="float" office:value="-5468.31" table:style-name="ce11">
            <text:p>-5468,31</text:p>
          </table:table-cell>
          <table:table-cell office:value-type="float" office:value="-3611.26" table:style-name="ce11">
            <text:p>-3611,26</text:p>
          </table:table-cell>
          <table:table-cell office:value-type="float" office:value="0" table:style-name="ce11">
            <text:p>0,00</text:p>
          </table:table-cell>
          <table:table-cell office:value-type="float" office:value="-12624.59" table:style-name="ce11">
            <text:p>-12624,59</text:p>
          </table:table-cell>
          <table:table-cell office:value-type="float" office:value="17695.310000000001" table:style-name="ce11">
            <text:p>1769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3673.33" table:style-name="ce11">
            <text:p>367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15.509999999998" table:style-name="ce11">
            <text:p>20915,5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27.35" table:style-name="ce11">
            <text:p>-3327,35</text:p>
          </table:table-cell>
          <table:table-cell office:value-type="float" office:value="-4603.7299999999996" table:style-name="ce11">
            <text:p>-4603,73</text:p>
          </table:table-cell>
          <table:table-cell office:value-type="float" office:value="0" table:style-name="ce11">
            <text:p>0,00</text:p>
          </table:table-cell>
          <table:table-cell office:value-type="float" office:value="-9626.0400000000009" table:style-name="ce11">
            <text:p>-9626,04</text:p>
          </table:table-cell>
          <table:table-cell office:value-type="float" office:value="11289.47" table:style-name="ce11">
            <text:p>112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169999999998" table:style-name="ce11">
            <text:p>17516,17</text:p>
          </table:table-cell>
          <table:table-cell office:value-type="float" office:value="-1723.25" table:style-name="ce11">
            <text:p>-1723,25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3.71" table:style-name="ce11">
            <text:p>-1523,71</text:p>
          </table:table-cell>
          <table:table-cell office:value-type="float" office:value="0" table:style-name="ce11">
            <text:p>0,00</text:p>
          </table:table-cell>
          <table:table-cell office:value-type="float" office:value="-6034.38" table:style-name="ce11">
            <text:p>-6034,38</text:p>
          </table:table-cell>
          <table:table-cell office:value-type="float" office:value="11481.79" table:style-name="ce11">
            <text:p>1148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744.97" table:style-name="ce11">
            <text:p>1744,97</text:p>
          </table:table-cell>
          <table:table-cell office:value-type="float" office:value="0" table:style-name="ce11">
            <text:p>0,00</text:p>
          </table:table-cell>
          <table:table-cell office:value-type="float" office:value="2996.68" table:style-name="ce11">
            <text:p>299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11.34" table:style-name="ce11">
            <text:p>26411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88.82" table:style-name="ce11">
            <text:p>-5188,82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250.72" table:style-name="ce11">
            <text:p>-6250,72</text:p>
          </table:table-cell>
          <table:table-cell office:value-type="float" office:value="20160.62" table:style-name="ce11">
            <text:p>2016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01.360000000001" table:style-name="ce11">
            <text:p>3640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7652.58" table:style-name="ce11">
            <text:p>-7652,58</text:p>
          </table:table-cell>
          <table:table-cell office:value-type="float" office:value="-1870.67" table:style-name="ce11">
            <text:p>-1870,67</text:p>
          </table:table-cell>
          <table:table-cell office:value-type="float" office:value="0" table:style-name="ce11">
            <text:p>0,00</text:p>
          </table:table-cell>
          <table:table-cell office:value-type="float" office:value="-10432.1" table:style-name="ce11">
            <text:p>-10432,10</text:p>
          </table:table-cell>
          <table:table-cell office:value-type="float" office:value="25969.26" table:style-name="ce11">
            <text:p>25969,26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61.08" table:style-name="ce11">
            <text:p>26361,08</text:p>
          </table:table-cell>
          <table:table-cell office:value-type="float" office:value="-3506.69" table:style-name="ce11">
            <text:p>-3506,69</text:p>
          </table:table-cell>
          <table:table-cell office:value-type="float" office:value="-4795.4799999999996" table:style-name="ce11">
            <text:p>-4795,48</text:p>
          </table:table-cell>
          <table:table-cell office:value-type="float" office:value="-2033.09" table:style-name="ce11">
            <text:p>-2033,09</text:p>
          </table:table-cell>
          <table:table-cell office:value-type="float" office:value="0" table:style-name="ce11">
            <text:p>0,00</text:p>
          </table:table-cell>
          <table:table-cell office:value-type="float" office:value="-10335.26" table:style-name="ce11">
            <text:p>-10335,26</text:p>
          </table:table-cell>
          <table:table-cell office:value-type="float" office:value="16025.82" table:style-name="ce11">
            <text:p>1602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501.47" table:style-name="ce11">
            <text:p>501,47</text:p>
          </table:table-cell>
          <table:table-cell office:value-type="float" office:value="0" table:style-name="ce11">
            <text:p>0,00</text:p>
          </table:table-cell>
          <table:table-cell office:value-type="float" office:value="2508.64" table:style-name="ce11">
            <text:p>250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22.1" table:style-name="ce11">
            <text:p>-622,10</text:p>
          </table:table-cell>
          <table:table-cell office:value-type="float" office:value="0" table:style-name="ce11">
            <text:p>0,00</text:p>
          </table:table-cell>
          <table:table-cell office:value-type="float" office:value="-622.1" table:style-name="ce11">
            <text:p>-622,10</text:p>
          </table:table-cell>
          <table:table-cell office:value-type="float" office:value="1886.54" table:style-name="ce11">
            <text:p>188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7.45" table:style-name="ce11">
            <text:p>29257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77.43" table:style-name="ce11">
            <text:p>-5377,43</text:p>
          </table:table-cell>
          <table:table-cell office:value-type="float" office:value="-2819.1" table:style-name="ce11">
            <text:p>-2819,10</text:p>
          </table:table-cell>
          <table:table-cell office:value-type="float" office:value="0" table:style-name="ce11">
            <text:p>0,00</text:p>
          </table:table-cell>
          <table:table-cell office:value-type="float" office:value="-9105.3799999999992" table:style-name="ce11">
            <text:p>-9105,38</text:p>
          </table:table-cell>
          <table:table-cell office:value-type="float" office:value="20152.07" table:style-name="ce11">
            <text:p>20152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51" table:style-name="ce11">
            <text:p>-1488,51</text:p>
          </table:table-cell>
          <table:table-cell office:value-type="float" office:value="0" table:style-name="ce11">
            <text:p>0,00</text:p>
          </table:table-cell>
          <table:table-cell office:value-type="float" office:value="-1488.51" table:style-name="ce11">
            <text:p>-1488,51</text:p>
          </table:table-cell>
          <table:table-cell office:value-type="float" office:value="4091.92" table:style-name="ce11">
            <text:p>409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6.78" table:style-name="ce11">
            <text:p>19726,78</text:p>
          </table:table-cell>
          <table:table-cell office:value-type="float" office:value="-2015.27" table:style-name="ce11">
            <text:p>-2015,27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728.28" table:style-name="ce11">
            <text:p>-7728,28</text:p>
          </table:table-cell>
          <table:table-cell office:value-type="float" office:value="11998.5" table:style-name="ce11">
            <text:p>11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2.419999999998" table:style-name="ce11">
            <text:p>18652,42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545.62" table:style-name="ce11">
            <text:p>-2545,62</text:p>
          </table:table-cell>
          <table:table-cell office:value-type="float" office:value="0" table:style-name="ce11">
            <text:p>0,00</text:p>
          </table:table-cell>
          <table:table-cell office:value-type="float" office:value="-6849.32" table:style-name="ce11">
            <text:p>-6849,32</text:p>
          </table:table-cell>
          <table:table-cell office:value-type="float" office:value="11803.1" table:style-name="ce11">
            <text:p>1180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762.449999999997" table:style-name="ce11">
            <text:p>38762,45</text:p>
          </table:table-cell>
          <table:table-cell office:value-type="float" office:value="-4330.6899999999996" table:style-name="ce11">
            <text:p>-4330,69</text:p>
          </table:table-cell>
          <table:table-cell office:value-type="float" office:value="-7013.56" table:style-name="ce11">
            <text:p>-7013,5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616.02" table:style-name="ce11">
            <text:p>-17616,02</text:p>
          </table:table-cell>
          <table:table-cell office:value-type="float" office:value="21146.43" table:style-name="ce11">
            <text:p>2114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67.48" table:style-name="ce11">
            <text:p>17067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1.83" table:style-name="ce11">
            <text:p>-2261,83</text:p>
          </table:table-cell>
          <table:table-cell office:value-type="float" office:value="-1518.79" table:style-name="ce11">
            <text:p>-1518,79</text:p>
          </table:table-cell>
          <table:table-cell office:value-type="float" office:value="0" table:style-name="ce11">
            <text:p>0,00</text:p>
          </table:table-cell>
          <table:table-cell office:value-type="float" office:value="-5475.58" table:style-name="ce11">
            <text:p>-5475,58</text:p>
          </table:table-cell>
          <table:table-cell office:value-type="float" office:value="11591.9" table:style-name="ce11">
            <text:p>1159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9.79" table:style-name="ce11">
            <text:p>3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9.4499999999998" table:style-name="ce11">
            <text:p>2579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.04" table:style-name="ce11">
            <text:p>-34,04</text:p>
          </table:table-cell>
          <table:table-cell office:value-type="float" office:value="0" table:style-name="ce11">
            <text:p>0,00</text:p>
          </table:table-cell>
          <table:table-cell office:value-type="float" office:value="-34.04" table:style-name="ce11">
            <text:p>-34,04</text:p>
          </table:table-cell>
          <table:table-cell office:value-type="float" office:value="2545.41" table:style-name="ce11">
            <text:p>254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1349.32" table:style-name="ce11">
            <text:p>1349,32</text:p>
          </table:table-cell>
          <table:table-cell office:value-type="float" office:value="0" table:style-name="ce11">
            <text:p>0,00</text:p>
          </table:table-cell>
          <table:table-cell office:value-type="float" office:value="20173.54" table:style-name="ce11">
            <text:p>20173,54</text:p>
          </table:table-cell>
          <table:table-cell office:value-type="float" office:value="-1819.25" table:style-name="ce11">
            <text:p>-1819,25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1.86" table:style-name="ce11">
            <text:p>-5651,86</text:p>
          </table:table-cell>
          <table:table-cell office:value-type="float" office:value="0" table:style-name="ce11">
            <text:p>0,00</text:p>
          </table:table-cell>
          <table:table-cell office:value-type="float" office:value="-10187.94" table:style-name="ce11">
            <text:p>-10187,94</text:p>
          </table:table-cell>
          <table:table-cell office:value-type="float" office:value="9985.6" table:style-name="ce11">
            <text:p>998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681.76" table:style-name="ce11">
            <text:p>468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28.98" table:style-name="ce11">
            <text:p>20228,9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2.6799999999998" table:style-name="ce11">
            <text:p>-2372,68</text:p>
          </table:table-cell>
          <table:table-cell office:value-type="float" office:value="0" table:style-name="ce11">
            <text:p>0,00</text:p>
          </table:table-cell>
          <table:table-cell office:value-type="float" office:value="-6720.33" table:style-name="ce11">
            <text:p>-6720,33</text:p>
          </table:table-cell>
          <table:table-cell office:value-type="float" office:value="13508.65" table:style-name="ce11">
            <text:p>1350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28.18" table:style-name="ce11">
            <text:p>4428,18</text:p>
          </table:table-cell>
          <table:table-cell office:value-type="float" office:value="10320.58" table:style-name="ce11">
            <text:p>10320,58</text:p>
          </table:table-cell>
          <table:table-cell office:value-type="float" office:value="0" table:style-name="ce11">
            <text:p>0,00</text:p>
          </table:table-cell>
          <table:table-cell office:value-type="float" office:value="39482.85" table:style-name="ce11">
            <text:p>39482,8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6133.4" table:style-name="ce11">
            <text:p>-613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727.73" table:style-name="ce11">
            <text:p>-9727,73</text:p>
          </table:table-cell>
          <table:table-cell office:value-type="float" office:value="29755.119999999999" table:style-name="ce11">
            <text:p>2975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752.92" table:style-name="ce11">
            <text:p>1752,92</text:p>
          </table:table-cell>
          <table:table-cell office:value-type="float" office:value="709.94" table:style-name="ce11">
            <text:p>709,94</text:p>
          </table:table-cell>
          <table:table-cell office:value-type="float" office:value="0" table:style-name="ce11">
            <text:p>0,00</text:p>
          </table:table-cell>
          <table:table-cell office:value-type="float" office:value="12501.73" table:style-name="ce11">
            <text:p>12501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11.34" table:style-name="ce11">
            <text:p>-1711,34</text:p>
          </table:table-cell>
          <table:table-cell office:value-type="float" office:value="-588.44000000000005" table:style-name="ce11">
            <text:p>-588,44</text:p>
          </table:table-cell>
          <table:table-cell office:value-type="float" office:value="0" table:style-name="ce11">
            <text:p>0,00</text:p>
          </table:table-cell>
          <table:table-cell office:value-type="float" office:value="-3208.63" table:style-name="ce11">
            <text:p>-3208,63</text:p>
          </table:table-cell>
          <table:table-cell office:value-type="float" office:value="9293.1" table:style-name="ce11">
            <text:p>92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26.9399999999996" table:style-name="ce11">
            <text:p>512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548.8" table:style-name="ce11">
            <text:p>3548,80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371.92" table:style-name="ce11">
            <text:p>23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7.57" table:style-name="ce11">
            <text:p>27047,57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11.63" table:style-name="ce11">
            <text:p>-2611,63</text:p>
          </table:table-cell>
          <table:table-cell office:value-type="float" office:value="0" table:style-name="ce11">
            <text:p>0,00</text:p>
          </table:table-cell>
          <table:table-cell office:value-type="float" office:value="-10831.41" table:style-name="ce11">
            <text:p>-10831,41</text:p>
          </table:table-cell>
          <table:table-cell office:value-type="float" office:value="16216.16" table:style-name="ce11">
            <text:p>16216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91.5" table:style-name="ce11">
            <text:p>20991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0.98" table:style-name="ce11">
            <text:p>-2000,98</text:p>
          </table:table-cell>
          <table:table-cell office:value-type="float" office:value="0" table:style-name="ce11">
            <text:p>0,00</text:p>
          </table:table-cell>
          <table:table-cell office:value-type="float" office:value="-6939.76" table:style-name="ce11">
            <text:p>-6939,76</text:p>
          </table:table-cell>
          <table:table-cell office:value-type="float" office:value="14051.74" table:style-name="ce11">
            <text:p>1405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3053.87" table:style-name="ce11">
            <text:p>3053,87</text:p>
          </table:table-cell>
          <table:table-cell office:value-type="float" office:value="0" table:style-name="ce11">
            <text:p>0,00</text:p>
          </table:table-cell>
          <table:table-cell office:value-type="float" office:value="33778.58" table:style-name="ce11">
            <text:p>33778,58</text:p>
          </table:table-cell>
          <table:table-cell office:value-type="float" office:value="-3290.69" table:style-name="ce11">
            <text:p>-3290,69</text:p>
          </table:table-cell>
          <table:table-cell office:value-type="float" office:value="-6288.85" table:style-name="ce11">
            <text:p>-6288,85</text:p>
          </table:table-cell>
          <table:table-cell office:value-type="float" office:value="-2621.46" table:style-name="ce11">
            <text:p>-2621,46</text:p>
          </table:table-cell>
          <table:table-cell office:value-type="float" office:value="0" table:style-name="ce11">
            <text:p>0,00</text:p>
          </table:table-cell>
          <table:table-cell office:value-type="float" office:value="-12201" table:style-name="ce11">
            <text:p>-12201,00</text:p>
          </table:table-cell>
          <table:table-cell office:value-type="float" office:value="21577.58" table:style-name="ce11">
            <text:p>2157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2.240000000002" table:style-name="ce11">
            <text:p>25502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36.1300000000001" table:style-name="ce11">
            <text:p>-1136,13</text:p>
          </table:table-cell>
          <table:table-cell office:value-type="float" office:value="0" table:style-name="ce11">
            <text:p>0,00</text:p>
          </table:table-cell>
          <table:table-cell office:value-type="float" office:value="-8812.58" table:style-name="ce11">
            <text:p>-8812,58</text:p>
          </table:table-cell>
          <table:table-cell office:value-type="float" office:value="16689.66" table:style-name="ce11">
            <text:p>1668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31.919999999998" table:style-name="ce11">
            <text:p>32731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95.43" table:style-name="ce11">
            <text:p>-7095,43</text:p>
          </table:table-cell>
          <table:table-cell office:value-type="float" office:value="-2798.22" table:style-name="ce11">
            <text:p>-2798,22</text:p>
          </table:table-cell>
          <table:table-cell office:value-type="float" office:value="0" table:style-name="ce11">
            <text:p>0,00</text:p>
          </table:table-cell>
          <table:table-cell office:value-type="float" office:value="-10802.5" table:style-name="ce11">
            <text:p>-10802,50</text:p>
          </table:table-cell>
          <table:table-cell office:value-type="float" office:value="21929.42" table:style-name="ce11">
            <text:p>2192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2.47" table:style-name="ce11">
            <text:p>15082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69.46" table:style-name="ce11">
            <text:p>-2069,46</text:p>
          </table:table-cell>
          <table:table-cell office:value-type="float" office:value="0" table:style-name="ce11">
            <text:p>0,00</text:p>
          </table:table-cell>
          <table:table-cell office:value-type="float" office:value="-5982.22" table:style-name="ce11">
            <text:p>-5982,22</text:p>
          </table:table-cell>
          <table:table-cell office:value-type="float" office:value="9100.25" table:style-name="ce11">
            <text:p>910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45.31" table:style-name="ce11">
            <text:p>324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51.419999999998" table:style-name="ce11">
            <text:p>17451,42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906.92" table:style-name="ce11">
            <text:p>-906,92</text:p>
          </table:table-cell>
          <table:table-cell office:value-type="float" office:value="0" table:style-name="ce11">
            <text:p>0,00</text:p>
          </table:table-cell>
          <table:table-cell office:value-type="float" office:value="-5106.01" table:style-name="ce11">
            <text:p>-5106,01</text:p>
          </table:table-cell>
          <table:table-cell office:value-type="float" office:value="12345.41" table:style-name="ce11">
            <text:p>1234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28.54" table:style-name="ce11">
            <text:p>-4728,54</text:p>
          </table:table-cell>
          <table:table-cell office:value-type="float" office:value="0" table:style-name="ce11">
            <text:p>0,00</text:p>
          </table:table-cell>
          <table:table-cell office:value-type="float" office:value="-5108.2" table:style-name="ce11">
            <text:p>-5108,20</text:p>
          </table:table-cell>
          <table:table-cell office:value-type="float" office:value="7307.35" table:style-name="ce11">
            <text:p>73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6.48" table:style-name="ce11">
            <text:p>30946,48</text:p>
          </table:table-cell>
          <table:table-cell office:value-type="float" office:value="-3627.11" table:style-name="ce11">
            <text:p>-3627,11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1876.43" table:style-name="ce11">
            <text:p>-11876,43</text:p>
          </table:table-cell>
          <table:table-cell office:value-type="float" office:value="19070.05" table:style-name="ce11">
            <text:p>1907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9.49" table:style-name="ce11">
            <text:p>31499,49</text:p>
          </table:table-cell>
          <table:table-cell office:value-type="float" office:value="-3731.51" table:style-name="ce11">
            <text:p>-3731,51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367.61" table:style-name="ce11">
            <text:p>-5367,61</text:p>
          </table:table-cell>
          <table:table-cell office:value-type="float" office:value="0" table:style-name="ce11">
            <text:p>0,00</text:p>
          </table:table-cell>
          <table:table-cell office:value-type="float" office:value="-15039.19" table:style-name="ce11">
            <text:p>-15039,19</text:p>
          </table:table-cell>
          <table:table-cell office:value-type="float" office:value="16460.3" table:style-name="ce11">
            <text:p>1646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988.55" table:style-name="ce11">
            <text:p>198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6.8500000000004" table:style-name="ce11">
            <text:p>44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6.8500000000004" table:style-name="ce11">
            <text:p>44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554.18" table:style-name="ce11">
            <text:p>155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61.849999999999" table:style-name="ce11">
            <text:p>17761,85</text:p>
          </table:table-cell>
          <table:table-cell office:value-type="float" office:value="-1278.6199999999999" table:style-name="ce11">
            <text:p>-1278,62</text:p>
          </table:table-cell>
          <table:table-cell office:value-type="float" office:value="0" table:style-name="ce11">
            <text:p>0,00</text:p>
          </table:table-cell>
          <table:table-cell office:value-type="float" office:value="-2836.43" table:style-name="ce11">
            <text:p>-2836,43</text:p>
          </table:table-cell>
          <table:table-cell office:value-type="float" office:value="0" table:style-name="ce11">
            <text:p>0,00</text:p>
          </table:table-cell>
          <table:table-cell office:value-type="float" office:value="-4115.05" table:style-name="ce11">
            <text:p>-4115,05</text:p>
          </table:table-cell>
          <table:table-cell office:value-type="float" office:value="13646.8" table:style-name="ce11">
            <text:p>1364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44.85" table:style-name="ce11">
            <text:p>23344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8.89" table:style-name="ce11">
            <text:p>-3778,89</text:p>
          </table:table-cell>
          <table:table-cell office:value-type="float" office:value="-5466.56" table:style-name="ce11">
            <text:p>-5466,56</text:p>
          </table:table-cell>
          <table:table-cell office:value-type="float" office:value="0" table:style-name="ce11">
            <text:p>0,00</text:p>
          </table:table-cell>
          <table:table-cell office:value-type="float" office:value="-10154.299999999999" table:style-name="ce11">
            <text:p>-10154,30</text:p>
          </table:table-cell>
          <table:table-cell office:value-type="float" office:value="13190.55" table:style-name="ce11">
            <text:p>1319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23.95" table:style-name="ce11">
            <text:p>4123,95</text:p>
          </table:table-cell>
          <table:table-cell office:value-type="float" office:value="5274.17" table:style-name="ce11">
            <text:p>5274,17</text:p>
          </table:table-cell>
          <table:table-cell office:value-type="float" office:value="0" table:style-name="ce11">
            <text:p>0,00</text:p>
          </table:table-cell>
          <table:table-cell office:value-type="float" office:value="25220.62" table:style-name="ce11">
            <text:p>25220,6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36.02" table:style-name="ce11">
            <text:p>-3336,02</text:p>
          </table:table-cell>
          <table:table-cell office:value-type="float" office:value="-1590.85" table:style-name="ce11">
            <text:p>-1590,85</text:p>
          </table:table-cell>
          <table:table-cell office:value-type="float" office:value="0" table:style-name="ce11">
            <text:p>0,00</text:p>
          </table:table-cell>
          <table:table-cell office:value-type="float" office:value="-6621.83" table:style-name="ce11">
            <text:p>-6621,83</text:p>
          </table:table-cell>
          <table:table-cell office:value-type="float" office:value="18598.79" table:style-name="ce11">
            <text:p>1859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7.650000000001" table:style-name="ce11">
            <text:p>16907,65</text:p>
          </table:table-cell>
          <table:table-cell office:value-type="float" office:value="-1230.19" table:style-name="ce11">
            <text:p>-1230,19</text:p>
          </table:table-cell>
          <table:table-cell office:value-type="float" office:value="0" table:style-name="ce11">
            <text:p>0,00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3434.33" table:style-name="ce11">
            <text:p>-3434,33</text:p>
          </table:table-cell>
          <table:table-cell office:value-type="float" office:value="13473.32" table:style-name="ce11">
            <text:p>1347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33.669999999998" table:style-name="ce11">
            <text:p>20333,67</text:p>
          </table:table-cell>
          <table:table-cell office:value-type="float" office:value="-2169.89" table:style-name="ce11">
            <text:p>-2169,89</text:p>
          </table:table-cell>
          <table:table-cell office:value-type="float" office:value="-3241.01" table:style-name="ce11">
            <text:p>-3241,01</text:p>
          </table:table-cell>
          <table:table-cell office:value-type="float" office:value="-2741.38" table:style-name="ce11">
            <text:p>-2741,38</text:p>
          </table:table-cell>
          <table:table-cell office:value-type="float" office:value="0" table:style-name="ce11">
            <text:p>0,00</text:p>
          </table:table-cell>
          <table:table-cell office:value-type="float" office:value="-8152.28" table:style-name="ce11">
            <text:p>-8152,28</text:p>
          </table:table-cell>
          <table:table-cell office:value-type="float" office:value="12181.39" table:style-name="ce11">
            <text:p>1218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158.7199999999998" table:style-name="ce11">
            <text:p>215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6.66" table:style-name="ce11">
            <text:p>30776,66</text:p>
          </table:table-cell>
          <table:table-cell office:value-type="float" office:value="-3375.08" table:style-name="ce11">
            <text:p>-3375,08</text:p>
          </table:table-cell>
          <table:table-cell office:value-type="float" office:value="0" table:style-name="ce11">
            <text:p>0,00</text:p>
          </table:table-cell>
          <table:table-cell office:value-type="float" office:value="-5249.88" table:style-name="ce11">
            <text:p>-5249,88</text:p>
          </table:table-cell>
          <table:table-cell office:value-type="float" office:value="0" table:style-name="ce11">
            <text:p>0,00</text:p>
          </table:table-cell>
          <table:table-cell office:value-type="float" office:value="-8624.9599999999991" table:style-name="ce11">
            <text:p>-8624,96</text:p>
          </table:table-cell>
          <table:table-cell office:value-type="float" office:value="22151.7" table:style-name="ce11">
            <text:p>2215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54.59" table:style-name="ce11">
            <text:p>15154,59</text:p>
          </table:table-cell>
          <table:table-cell office:value-type="float" office:value="-940.93" table:style-name="ce11">
            <text:p>-940,93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606.22" table:style-name="ce11">
            <text:p>-4606,22</text:p>
          </table:table-cell>
          <table:table-cell office:value-type="float" office:value="10548.37" table:style-name="ce11">
            <text:p>1054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5.49" table:style-name="ce11">
            <text:p>21695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39.22" table:style-name="ce11">
            <text:p>-3339,22</text:p>
          </table:table-cell>
          <table:table-cell office:value-type="float" office:value="-4383.67" table:style-name="ce11">
            <text:p>-4383,67</text:p>
          </table:table-cell>
          <table:table-cell office:value-type="float" office:value="0" table:style-name="ce11">
            <text:p>0,00</text:p>
          </table:table-cell>
          <table:table-cell office:value-type="float" office:value="-8631.74" table:style-name="ce11">
            <text:p>-8631,74</text:p>
          </table:table-cell>
          <table:table-cell office:value-type="float" office:value="13063.75" table:style-name="ce11">
            <text:p>1306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57.03" table:style-name="ce11">
            <text:p>17357,0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57.5500000000002" table:style-name="ce11">
            <text:p>-2157,55</text:p>
          </table:table-cell>
          <table:table-cell office:value-type="float" office:value="-1935.04" table:style-name="ce11">
            <text:p>-1935,04</text:p>
          </table:table-cell>
          <table:table-cell office:value-type="float" office:value="0" table:style-name="ce11">
            <text:p>0,00</text:p>
          </table:table-cell>
          <table:table-cell office:value-type="float" office:value="-5787.55" table:style-name="ce11">
            <text:p>-5787,55</text:p>
          </table:table-cell>
          <table:table-cell office:value-type="float" office:value="11569.48" table:style-name="ce11">
            <text:p>1156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77.22" table:style-name="ce11">
            <text:p>20477,22</text:p>
          </table:table-cell>
          <table:table-cell office:value-type="float" office:value="-2037.28" table:style-name="ce11">
            <text:p>-2037,28</text:p>
          </table:table-cell>
          <table:table-cell office:value-type="float" office:value="-3341.84" table:style-name="ce11">
            <text:p>-3341,84</text:p>
          </table:table-cell>
          <table:table-cell office:value-type="float" office:value="-3848.69" table:style-name="ce11">
            <text:p>-3848,69</text:p>
          </table:table-cell>
          <table:table-cell office:value-type="float" office:value="0" table:style-name="ce11">
            <text:p>0,00</text:p>
          </table:table-cell>
          <table:table-cell office:value-type="float" office:value="-9227.81" table:style-name="ce11">
            <text:p>-9227,81</text:p>
          </table:table-cell>
          <table:table-cell office:value-type="float" office:value="11249.41" table:style-name="ce11">
            <text:p>1124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400000000001" table:style-name="ce11">
            <text:p>16592,40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63.03" table:style-name="ce11">
            <text:p>-2863,03</text:p>
          </table:table-cell>
          <table:table-cell office:value-type="float" office:value="0" table:style-name="ce11">
            <text:p>0,00</text:p>
          </table:table-cell>
          <table:table-cell office:value-type="float" office:value="-6283.91" table:style-name="ce11">
            <text:p>-6283,91</text:p>
          </table:table-cell>
          <table:table-cell office:value-type="float" office:value="10308.49" table:style-name="ce11">
            <text:p>1030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1274.3699999999999" table:style-name="ce11">
            <text:p>1274,37</text:p>
          </table:table-cell>
          <table:table-cell office:value-type="float" office:value="0" table:style-name="ce11">
            <text:p>0,00</text:p>
          </table:table-cell>
          <table:table-cell office:value-type="float" office:value="5493.07" table:style-name="ce11">
            <text:p>5493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3.84" table:style-name="ce11">
            <text:p>-343,84</text:p>
          </table:table-cell>
          <table:table-cell office:value-type="float" office:value="0" table:style-name="ce11">
            <text:p>0,00</text:p>
          </table:table-cell>
          <table:table-cell office:value-type="float" office:value="-343.84" table:style-name="ce11">
            <text:p>-343,84</text:p>
          </table:table-cell>
          <table:table-cell office:value-type="float" office:value="5149.2299999999996" table:style-name="ce11">
            <text:p>514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9.63" table:style-name="ce11">
            <text:p>3039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71.98" table:style-name="ce11">
            <text:p>24971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9177.669999999998" table:style-name="ce11">
            <text:p>1917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44.05" table:style-name="ce11">
            <text:p>19444,05</text:p>
          </table:table-cell>
          <table:table-cell office:value-type="float" office:value="-1809.4" table:style-name="ce11">
            <text:p>-1809,40</text:p>
          </table:table-cell>
          <table:table-cell office:value-type="float" office:value="-2920.44" table:style-name="ce11">
            <text:p>-2920,44</text:p>
          </table:table-cell>
          <table:table-cell office:value-type="float" office:value="-4893.58" table:style-name="ce11">
            <text:p>-4893,58</text:p>
          </table:table-cell>
          <table:table-cell office:value-type="float" office:value="0" table:style-name="ce11">
            <text:p>0,00</text:p>
          </table:table-cell>
          <table:table-cell office:value-type="float" office:value="-9623.42" table:style-name="ce11">
            <text:p>-9623,42</text:p>
          </table:table-cell>
          <table:table-cell office:value-type="float" office:value="9820.6299999999992" table:style-name="ce11">
            <text:p>982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1.44" table:style-name="ce11">
            <text:p>11421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1054.6500000000001" table:style-name="ce11">
            <text:p>-1054,65</text:p>
          </table:table-cell>
          <table:table-cell office:value-type="float" office:value="0" table:style-name="ce11">
            <text:p>0,00</text:p>
          </table:table-cell>
          <table:table-cell office:value-type="float" office:value="-3309.52" table:style-name="ce11">
            <text:p>-3309,52</text:p>
          </table:table-cell>
          <table:table-cell office:value-type="float" office:value="8111.92" table:style-name="ce11">
            <text:p>811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54.12" table:style-name="ce11">
            <text:p>20454,12</text:p>
          </table:table-cell>
          <table:table-cell office:value-type="float" office:value="-2003.97" table:style-name="ce11">
            <text:p>-2003,97</text:p>
          </table:table-cell>
          <table:table-cell office:value-type="float" office:value="-3280.82" table:style-name="ce11">
            <text:p>-3280,82</text:p>
          </table:table-cell>
          <table:table-cell office:value-type="float" office:value="-4142.04" table:style-name="ce11">
            <text:p>-4142,04</text:p>
          </table:table-cell>
          <table:table-cell office:value-type="float" office:value="0" table:style-name="ce11">
            <text:p>0,00</text:p>
          </table:table-cell>
          <table:table-cell office:value-type="float" office:value="-9426.83" table:style-name="ce11">
            <text:p>-9426,83</text:p>
          </table:table-cell>
          <table:table-cell office:value-type="float" office:value="11027.29" table:style-name="ce11">
            <text:p>1102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6.490000000002" table:style-name="ce11">
            <text:p>19256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78" table:style-name="ce11">
            <text:p>-3002,78</text:p>
          </table:table-cell>
          <table:table-cell office:value-type="float" office:value="-3635.31" table:style-name="ce11">
            <text:p>-3635,31</text:p>
          </table:table-cell>
          <table:table-cell office:value-type="float" office:value="0" table:style-name="ce11">
            <text:p>0,00</text:p>
          </table:table-cell>
          <table:table-cell office:value-type="float" office:value="-7546.94" table:style-name="ce11">
            <text:p>-7546,94</text:p>
          </table:table-cell>
          <table:table-cell office:value-type="float" office:value="11709.55" table:style-name="ce11">
            <text:p>1170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079.41" table:style-name="ce11">
            <text:p>11079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53.26" table:style-name="ce11">
            <text:p>15853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56.79" table:style-name="ce11">
            <text:p>-2056,79</text:p>
          </table:table-cell>
          <table:table-cell office:value-type="float" office:value="-2774.92" table:style-name="ce11">
            <text:p>-2774,92</text:p>
          </table:table-cell>
          <table:table-cell office:value-type="float" office:value="0" table:style-name="ce11">
            <text:p>0,00</text:p>
          </table:table-cell>
          <table:table-cell office:value-type="float" office:value="-5740.56" table:style-name="ce11">
            <text:p>-5740,56</text:p>
          </table:table-cell>
          <table:table-cell office:value-type="float" office:value="10112.700000000001" table:style-name="ce11">
            <text:p>1011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7211.19" table:style-name="ce11">
            <text:p>721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25" table:style-name="ce11">
            <text:p>22625,0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01.2" table:style-name="ce11">
            <text:p>-4401,20</text:p>
          </table:table-cell>
          <table:table-cell office:value-type="float" office:value="18223.8" table:style-name="ce11">
            <text:p>1822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38.27" table:style-name="ce11">
            <text:p>21038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38.01" table:style-name="ce11">
            <text:p>-2638,01</text:p>
          </table:table-cell>
          <table:table-cell office:value-type="float" office:value="-5002.3999999999996" table:style-name="ce11">
            <text:p>-5002,40</text:p>
          </table:table-cell>
          <table:table-cell office:value-type="float" office:value="0" table:style-name="ce11">
            <text:p>0,00</text:p>
          </table:table-cell>
          <table:table-cell office:value-type="float" office:value="-9335.3700000000008" table:style-name="ce11">
            <text:p>-9335,37</text:p>
          </table:table-cell>
          <table:table-cell office:value-type="float" office:value="11702.9" table:style-name="ce11">
            <text:p>1170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11.77" table:style-name="ce11">
            <text:p>7211,77</text:p>
          </table:table-cell>
          <table:table-cell office:value-type="float" office:value="-588.38" table:style-name="ce11">
            <text:p>-588,38</text:p>
          </table:table-cell>
          <table:table-cell office:value-type="float" office:value="-103.83" table:style-name="ce11">
            <text:p>-103,83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869.94" table:style-name="ce11">
            <text:p>-2869,94</text:p>
          </table:table-cell>
          <table:table-cell office:value-type="float" office:value="4341.83" table:style-name="ce11">
            <text:p>4341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87.4799999999996" table:style-name="ce11">
            <text:p>4587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73.990000000002" table:style-name="ce11">
            <text:p>20073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58" table:style-name="ce11">
            <text:p>-3008,58</text:p>
          </table:table-cell>
          <table:table-cell office:value-type="float" office:value="-1787.26" table:style-name="ce11">
            <text:p>-1787,26</text:p>
          </table:table-cell>
          <table:table-cell office:value-type="float" office:value="0" table:style-name="ce11">
            <text:p>0,00</text:p>
          </table:table-cell>
          <table:table-cell office:value-type="float" office:value="-5704.69" table:style-name="ce11">
            <text:p>-5704,69</text:p>
          </table:table-cell>
          <table:table-cell office:value-type="float" office:value="14369.3" table:style-name="ce11">
            <text:p>1436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40.1" table:style-name="ce11">
            <text:p>3024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2894.9" table:style-name="ce11">
            <text:p>-12894,90</text:p>
          </table:table-cell>
          <table:table-cell office:value-type="float" office:value="17345.2" table:style-name="ce11">
            <text:p>173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2683.73" table:style-name="ce11">
            <text:p>2683,73</text:p>
          </table:table-cell>
          <table:table-cell office:value-type="float" office:value="0" table:style-name="ce11">
            <text:p>0,00</text:p>
          </table:table-cell>
          <table:table-cell office:value-type="float" office:value="24258.06" table:style-name="ce11">
            <text:p>24258,06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4121.1000000000004" table:style-name="ce11">
            <text:p>-4121,10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902.62" table:style-name="ce11">
            <text:p>-10902,62</text:p>
          </table:table-cell>
          <table:table-cell office:value-type="float" office:value="13355.44" table:style-name="ce11">
            <text:p>1335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37.27" table:style-name="ce11">
            <text:p>32137,27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6685.76" table:style-name="ce11">
            <text:p>-668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70.32" table:style-name="ce11">
            <text:p>-9670,32</text:p>
          </table:table-cell>
          <table:table-cell office:value-type="float" office:value="22466.95" table:style-name="ce11">
            <text:p>2246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1.99" table:style-name="ce11">
            <text:p>30211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54.38" table:style-name="ce11">
            <text:p>-5254,38</text:p>
          </table:table-cell>
          <table:table-cell office:value-type="float" office:value="-3408.45" table:style-name="ce11">
            <text:p>-3408,45</text:p>
          </table:table-cell>
          <table:table-cell office:value-type="float" office:value="0" table:style-name="ce11">
            <text:p>0,00</text:p>
          </table:table-cell>
          <table:table-cell office:value-type="float" office:value="-9571.68" table:style-name="ce11">
            <text:p>-9571,68</text:p>
          </table:table-cell>
          <table:table-cell office:value-type="float" office:value="20640.310000000001" table:style-name="ce11">
            <text:p>2064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9.16" table:style-name="ce11">
            <text:p>18689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0.29" table:style-name="ce11">
            <text:p>-2970,29</text:p>
          </table:table-cell>
          <table:table-cell office:value-type="float" office:value="0" table:style-name="ce11">
            <text:p>0,00</text:p>
          </table:table-cell>
          <table:table-cell office:value-type="float" office:value="-7188.97" table:style-name="ce11">
            <text:p>-7188,97</text:p>
          </table:table-cell>
          <table:table-cell office:value-type="float" office:value="11500.19" table:style-name="ce11">
            <text:p>1150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337.82" table:style-name="ce11">
            <text:p>28337,82</text:p>
          </table:table-cell>
          <table:table-cell office:value-type="float" office:value="-3360.05" table:style-name="ce11">
            <text:p>-3360,05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1779.16" table:style-name="ce11">
            <text:p>-1779,16</text:p>
          </table:table-cell>
          <table:table-cell office:value-type="float" office:value="0" table:style-name="ce11">
            <text:p>0,00</text:p>
          </table:table-cell>
          <table:table-cell office:value-type="float" office:value="-9694.42" table:style-name="ce11">
            <text:p>-9694,42</text:p>
          </table:table-cell>
          <table:table-cell office:value-type="float" office:value="18643.400000000001" table:style-name="ce11">
            <text:p>1864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71.86" table:style-name="ce11">
            <text:p>28471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58.1000000000004" table:style-name="ce11">
            <text:p>-4958,10</text:p>
          </table:table-cell>
          <table:table-cell office:value-type="float" office:value="-2279.2199999999998" table:style-name="ce11">
            <text:p>-2279,22</text:p>
          </table:table-cell>
          <table:table-cell office:value-type="float" office:value="0" table:style-name="ce11">
            <text:p>0,00</text:p>
          </table:table-cell>
          <table:table-cell office:value-type="float" office:value="-8146.17" table:style-name="ce11">
            <text:p>-8146,17</text:p>
          </table:table-cell>
          <table:table-cell office:value-type="float" office:value="20325.689999999999" table:style-name="ce11">
            <text:p>20325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8.66" table:style-name="ce11">
            <text:p>3068,66</text:p>
          </table:table-cell>
          <table:table-cell office:value-type="float" office:value="17.21" table:style-name="ce11">
            <text:p>17,21</text:p>
          </table:table-cell>
          <table:table-cell office:value-type="float" office:value="0" table:style-name="ce11">
            <text:p>0,00</text:p>
          </table:table-cell>
          <table:table-cell office:value-type="float" office:value="17784.95" table:style-name="ce11">
            <text:p>17784,9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0.59" table:style-name="ce11">
            <text:p>-2580,59</text:p>
          </table:table-cell>
          <table:table-cell office:value-type="float" office:value="-2476.91" table:style-name="ce11">
            <text:p>-2476,91</text:p>
          </table:table-cell>
          <table:table-cell office:value-type="float" office:value="0" table:style-name="ce11">
            <text:p>0,00</text:p>
          </table:table-cell>
          <table:table-cell office:value-type="float" office:value="-6752.46" table:style-name="ce11">
            <text:p>-6752,46</text:p>
          </table:table-cell>
          <table:table-cell office:value-type="float" office:value="11032.49" table:style-name="ce11">
            <text:p>1103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6.53" table:style-name="ce11">
            <text:p>26846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47" table:style-name="ce11">
            <text:p>-5225,47</text:p>
          </table:table-cell>
          <table:table-cell office:value-type="float" office:value="-5413.01" table:style-name="ce11">
            <text:p>-5413,01</text:p>
          </table:table-cell>
          <table:table-cell office:value-type="float" office:value="0" table:style-name="ce11">
            <text:p>0,00</text:p>
          </table:table-cell>
          <table:table-cell office:value-type="float" office:value="-11547.33" table:style-name="ce11">
            <text:p>-11547,33</text:p>
          </table:table-cell>
          <table:table-cell office:value-type="float" office:value="15299.2" table:style-name="ce11">
            <text:p>15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29" table:style-name="ce11">
            <text:p>2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74" table:style-name="ce11">
            <text:p>16311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07.5700000000002" table:style-name="ce11">
            <text:p>-2507,57</text:p>
          </table:table-cell>
          <table:table-cell office:value-type="float" office:value="-1322.92" table:style-name="ce11">
            <text:p>-1322,92</text:p>
          </table:table-cell>
          <table:table-cell office:value-type="float" office:value="0" table:style-name="ce11">
            <text:p>0,00</text:p>
          </table:table-cell>
          <table:table-cell office:value-type="float" office:value="-4739.34" table:style-name="ce11">
            <text:p>-4739,34</text:p>
          </table:table-cell>
          <table:table-cell office:value-type="float" office:value="11572.4" table:style-name="ce11">
            <text:p>1157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87.5" table:style-name="ce11">
            <text:p>208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7.990000000002" table:style-name="ce11">
            <text:p>17527,9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02" table:style-name="ce11">
            <text:p>-2884,02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,00</text:p>
          </table:table-cell>
          <table:table-cell office:value-type="float" office:value="-4681.04" table:style-name="ce11">
            <text:p>-4681,04</text:p>
          </table:table-cell>
          <table:table-cell office:value-type="float" office:value="12846.95" table:style-name="ce11">
            <text:p>1284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084.51" table:style-name="ce11">
            <text:p>3084,5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1.31" table:style-name="ce11">
            <text:p>7581,31</text:p>
          </table:table-cell>
          <table:table-cell office:value-type="float" office:value="-431.83" table:style-name="ce11">
            <text:p>-431,83</text:p>
          </table:table-cell>
          <table:table-cell office:value-type="float" office:value="-197.42" table:style-name="ce11">
            <text:p>-197,42</text:p>
          </table:table-cell>
          <table:table-cell office:value-type="float" office:value="-2415.7399999999998" table:style-name="ce11">
            <text:p>-2415,74</text:p>
          </table:table-cell>
          <table:table-cell office:value-type="float" office:value="0" table:style-name="ce11">
            <text:p>0,00</text:p>
          </table:table-cell>
          <table:table-cell office:value-type="float" office:value="-3044.99" table:style-name="ce11">
            <text:p>-3044,99</text:p>
          </table:table-cell>
          <table:table-cell office:value-type="float" office:value="4536.32" table:style-name="ce11">
            <text:p>453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39.590000000000003" table:style-name="ce11">
            <text:p>39,59</text:p>
          </table:table-cell>
          <table:table-cell office:value-type="float" office:value="0" table:style-name="ce11">
            <text:p>0,00</text:p>
          </table:table-cell>
          <table:table-cell office:value-type="float" office:value="16927.21" table:style-name="ce11">
            <text:p>16927,2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9.6" table:style-name="ce11">
            <text:p>-2719,60</text:p>
          </table:table-cell>
          <table:table-cell office:value-type="float" office:value="-810.14" table:style-name="ce11">
            <text:p>-810,14</text:p>
          </table:table-cell>
          <table:table-cell office:value-type="float" office:value="0" table:style-name="ce11">
            <text:p>0,00</text:p>
          </table:table-cell>
          <table:table-cell office:value-type="float" office:value="-5205.3500000000004" table:style-name="ce11">
            <text:p>-5205,35</text:p>
          </table:table-cell>
          <table:table-cell office:value-type="float" office:value="11721.86" table:style-name="ce11">
            <text:p>1172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61.89" table:style-name="ce11">
            <text:p>34561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35.04" table:style-name="ce11">
            <text:p>-1935,04</text:p>
          </table:table-cell>
          <table:table-cell office:value-type="float" office:value="0" table:style-name="ce11">
            <text:p>0,00</text:p>
          </table:table-cell>
          <table:table-cell office:value-type="float" office:value="-10252.06" table:style-name="ce11">
            <text:p>-10252,06</text:p>
          </table:table-cell>
          <table:table-cell office:value-type="float" office:value="24309.83" table:style-name="ce11">
            <text:p>2430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695.44" table:style-name="ce11">
            <text:p>269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39.49" table:style-name="ce11">
            <text:p>28939,49</text:p>
          </table:table-cell>
          <table:table-cell office:value-type="float" office:value="-3573.35" table:style-name="ce11">
            <text:p>-3573,35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391.42" table:style-name="ce11">
            <text:p>-4391,42</text:p>
          </table:table-cell>
          <table:table-cell office:value-type="float" office:value="0" table:style-name="ce11">
            <text:p>0,00</text:p>
          </table:table-cell>
          <table:table-cell office:value-type="float" office:value="-13198.94" table:style-name="ce11">
            <text:p>-13198,94</text:p>
          </table:table-cell>
          <table:table-cell office:value-type="float" office:value="15740.55" table:style-name="ce11">
            <text:p>1574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7.02" table:style-name="ce11">
            <text:p>2130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56.8" table:style-name="ce11">
            <text:p>-1956,80</text:p>
          </table:table-cell>
          <table:table-cell office:value-type="float" office:value="0" table:style-name="ce11">
            <text:p>0,00</text:p>
          </table:table-cell>
          <table:table-cell office:value-type="float" office:value="-6289.96" table:style-name="ce11">
            <text:p>-6289,96</text:p>
          </table:table-cell>
          <table:table-cell office:value-type="float" office:value="15017.06" table:style-name="ce11">
            <text:p>15017,06</text:p>
          </table:table-cell>
          <table:table-cell office:value-type="float" office:value="0" table:style-name="ce11">
            <text:p>0,00</text:p>
          </table:table-cell>
          <table:table-cell office:value-type="float" office:value="592.62" table:style-name="ce11">
            <text:p>592,6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39.22" table:style-name="ce11">
            <text:p>-839,22</text:p>
          </table:table-cell>
          <table:table-cell office:value-type="float" office:value="0" table:style-name="ce11">
            <text:p>0,00</text:p>
          </table:table-cell>
          <table:table-cell office:value-type="float" office:value="-839.22" table:style-name="ce11">
            <text:p>-839,22</text:p>
          </table:table-cell>
          <table:table-cell office:value-type="float" office:value="2379.9299999999998" table:style-name="ce11">
            <text:p>237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23.48" table:style-name="ce11">
            <text:p>10623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4.29" table:style-name="ce11">
            <text:p>-128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3.14" table:style-name="ce11">
            <text:p>-2193,14</text:p>
          </table:table-cell>
          <table:table-cell office:value-type="float" office:value="8430.34" table:style-name="ce11">
            <text:p>84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6.76" table:style-name="ce11">
            <text:p>4136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248.96" table:style-name="ce11">
            <text:p>-6248,96</text:p>
          </table:table-cell>
          <table:table-cell office:value-type="float" office:value="0" table:style-name="ce11">
            <text:p>0,00</text:p>
          </table:table-cell>
          <table:table-cell office:value-type="float" office:value="-16612.39" table:style-name="ce11">
            <text:p>-16612,39</text:p>
          </table:table-cell>
          <table:table-cell office:value-type="float" office:value="24754.37" table:style-name="ce11">
            <text:p>247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83.27" table:style-name="ce11">
            <text:p>3248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49.2" table:style-name="ce11">
            <text:p>-6649,20</text:p>
          </table:table-cell>
          <table:table-cell office:value-type="float" office:value="-4891.57" table:style-name="ce11">
            <text:p>-4891,57</text:p>
          </table:table-cell>
          <table:table-cell office:value-type="float" office:value="0" table:style-name="ce11">
            <text:p>0,00</text:p>
          </table:table-cell>
          <table:table-cell office:value-type="float" office:value="-12449.62" table:style-name="ce11">
            <text:p>-12449,62</text:p>
          </table:table-cell>
          <table:table-cell office:value-type="float" office:value="20033.650000000001" table:style-name="ce11">
            <text:p>2003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1866.88" table:style-name="ce11">
            <text:p>186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25.84" table:style-name="ce11">
            <text:p>20625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4.85" table:style-name="ce11">
            <text:p>-3824,85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305.56" table:style-name="ce11">
            <text:p>-9305,56</text:p>
          </table:table-cell>
          <table:table-cell office:value-type="float" office:value="11320.28" table:style-name="ce11">
            <text:p>1132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688" table:style-name="ce11">
            <text:p>4688,00</text:p>
          </table:table-cell>
          <table:table-cell office:value-type="float" office:value="380.26" table:style-name="ce11">
            <text:p>380,26</text:p>
          </table:table-cell>
          <table:table-cell office:value-type="float" office:value="0" table:style-name="ce11">
            <text:p>0,00</text:p>
          </table:table-cell>
          <table:table-cell office:value-type="float" office:value="20375.34" table:style-name="ce11">
            <text:p>20375,3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1864.81" table:style-name="ce11">
            <text:p>-1864,81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5424.91" table:style-name="ce11">
            <text:p>-5424,91</text:p>
          </table:table-cell>
          <table:table-cell office:value-type="float" office:value="14950.43" table:style-name="ce11">
            <text:p>1495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2.86" table:style-name="ce11">
            <text:p>18462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62.74" table:style-name="ce11">
            <text:p>-3062,74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6131.88" table:style-name="ce11">
            <text:p>-6131,88</text:p>
          </table:table-cell>
          <table:table-cell office:value-type="float" office:value="12330.98" table:style-name="ce11">
            <text:p>1233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91.22" table:style-name="ce11">
            <text:p>17891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5.07" table:style-name="ce11">
            <text:p>-2745,07</text:p>
          </table:table-cell>
          <table:table-cell office:value-type="float" office:value="-2397.34" table:style-name="ce11">
            <text:p>-2397,34</text:p>
          </table:table-cell>
          <table:table-cell office:value-type="float" office:value="0" table:style-name="ce11">
            <text:p>0,00</text:p>
          </table:table-cell>
          <table:table-cell office:value-type="float" office:value="-6051.26" table:style-name="ce11">
            <text:p>-6051,26</text:p>
          </table:table-cell>
          <table:table-cell office:value-type="float" office:value="11839.96" table:style-name="ce11">
            <text:p>1183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108.95" table:style-name="ce11">
            <text:p>2010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83.07" table:style-name="ce11">
            <text:p>22683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01" table:style-name="ce11">
            <text:p>-4113,01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50.8" table:style-name="ce11">
            <text:p>-6150,80</text:p>
          </table:table-cell>
          <table:table-cell office:value-type="float" office:value="16532.27" table:style-name="ce11">
            <text:p>1653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76.82" table:style-name="ce11">
            <text:p>20476,8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43.39" table:style-name="ce11">
            <text:p>-3343,39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497.31" table:style-name="ce11">
            <text:p>-9497,31</text:p>
          </table:table-cell>
          <table:table-cell office:value-type="float" office:value="10979.51" table:style-name="ce11">
            <text:p>10979,51</text:p>
          </table:table-cell>
          <table:table-cell office:value-type="float" office:value="0" table:style-name="ce11">
            <text:p>0,00</text:p>
          </table:table-cell>
          <table:table-cell office:value-type="float" office:value="790.16" table:style-name="ce11">
            <text:p>790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2.87" table:style-name="ce11">
            <text:p>18402,8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0.87" table:style-name="ce11">
            <text:p>-3960,87</text:p>
          </table:table-cell>
          <table:table-cell office:value-type="float" office:value="0" table:style-name="ce11">
            <text:p>0,00</text:p>
          </table:table-cell>
          <table:table-cell office:value-type="float" office:value="-8235.4699999999993" table:style-name="ce11">
            <text:p>-8235,47</text:p>
          </table:table-cell>
          <table:table-cell office:value-type="float" office:value="10167.4" table:style-name="ce11">
            <text:p>1016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.71" table:style-name="ce11">
            <text:p>272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14.26" table:style-name="ce11">
            <text:p>24014,26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71.4" table:style-name="ce11">
            <text:p>-7071,40</text:p>
          </table:table-cell>
          <table:table-cell office:value-type="float" office:value="16942.86" table:style-name="ce11">
            <text:p>16942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3.13" table:style-name="ce11">
            <text:p>22493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16.9" table:style-name="ce11">
            <text:p>-3616,90</text:p>
          </table:table-cell>
          <table:table-cell office:value-type="float" office:value="0" table:style-name="ce11">
            <text:p>0,00</text:p>
          </table:table-cell>
          <table:table-cell office:value-type="float" office:value="-7928.57" table:style-name="ce11">
            <text:p>-7928,57</text:p>
          </table:table-cell>
          <table:table-cell office:value-type="float" office:value="14564.56" table:style-name="ce11">
            <text:p>1456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05.310000000001" table:style-name="ce11">
            <text:p>17705,3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678.35" table:style-name="ce11">
            <text:p>-5678,35</text:p>
          </table:table-cell>
          <table:table-cell office:value-type="float" office:value="12026.96" table:style-name="ce11">
            <text:p>12026,96</text:p>
          </table:table-cell>
          <table:table-cell office:value-type="float" office:value="0" table:style-name="ce11">
            <text:p>0,00</text:p>
          </table:table-cell>
          <table:table-cell office:value-type="float" office:value="1333.75" table:style-name="ce11">
            <text:p>1333,7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66.41" table:style-name="ce11">
            <text:p>426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8.25" table:style-name="ce11">
            <text:p>27898,25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,00</text:p>
          </table:table-cell>
          <table:table-cell office:value-type="float" office:value="-7764.35" table:style-name="ce11">
            <text:p>-7764,35</text:p>
          </table:table-cell>
          <table:table-cell office:value-type="float" office:value="20133.900000000001" table:style-name="ce11">
            <text:p>2013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43.28" table:style-name="ce11">
            <text:p>424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58.720000000001" table:style-name="ce11">
            <text:p>21258,72</text:p>
          </table:table-cell>
          <table:table-cell office:value-type="float" office:value="-2320.75" table:style-name="ce11">
            <text:p>-2320,75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769.03" table:style-name="ce11">
            <text:p>-4769,03</text:p>
          </table:table-cell>
          <table:table-cell office:value-type="float" office:value="0" table:style-name="ce11">
            <text:p>0,00</text:p>
          </table:table-cell>
          <table:table-cell office:value-type="float" office:value="-10026.27" table:style-name="ce11">
            <text:p>-10026,27</text:p>
          </table:table-cell>
          <table:table-cell office:value-type="float" office:value="11232.45" table:style-name="ce11">
            <text:p>112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43.7" table:style-name="ce11">
            <text:p>384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36.75" table:style-name="ce11">
            <text:p>32336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3.27" table:style-name="ce11">
            <text:p>-2683,27</text:p>
          </table:table-cell>
          <table:table-cell office:value-type="float" office:value="0" table:style-name="ce11">
            <text:p>0,00</text:p>
          </table:table-cell>
          <table:table-cell office:value-type="float" office:value="-10125.36" table:style-name="ce11">
            <text:p>-10125,36</text:p>
          </table:table-cell>
          <table:table-cell office:value-type="float" office:value="22211.39" table:style-name="ce11">
            <text:p>2221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292.63" table:style-name="ce11">
            <text:p>1929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79" table:style-name="ce11">
            <text:p>21303,79</text:p>
          </table:table-cell>
          <table:table-cell office:value-type="float" office:value="0" table:style-name="ce11">
            <text:p>0,00</text:p>
          </table:table-cell>
          <table:table-cell office:value-type="float" office:value="-3781.6" table:style-name="ce11">
            <text:p>-3781,60</text:p>
          </table:table-cell>
          <table:table-cell office:value-type="float" office:value="-2393.6" table:style-name="ce11">
            <text:p>-2393,60</text:p>
          </table:table-cell>
          <table:table-cell office:value-type="float" office:value="0" table:style-name="ce11">
            <text:p>0,00</text:p>
          </table:table-cell>
          <table:table-cell office:value-type="float" office:value="-6175.2" table:style-name="ce11">
            <text:p>-6175,20</text:p>
          </table:table-cell>
          <table:table-cell office:value-type="float" office:value="15128.59" table:style-name="ce11">
            <text:p>1512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5.3" table:style-name="ce11">
            <text:p>29785,30</text:p>
          </table:table-cell>
          <table:table-cell office:value-type="float" office:value="-3241.48" table:style-name="ce11">
            <text:p>-3241,48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6.9" table:style-name="ce11">
            <text:p>-2716,90</text:p>
          </table:table-cell>
          <table:table-cell office:value-type="float" office:value="0" table:style-name="ce11">
            <text:p>0,00</text:p>
          </table:table-cell>
          <table:table-cell office:value-type="float" office:value="-11702.29" table:style-name="ce11">
            <text:p>-11702,29</text:p>
          </table:table-cell>
          <table:table-cell office:value-type="float" office:value="18083.009999999998" table:style-name="ce11">
            <text:p>1808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45.37" table:style-name="ce11">
            <text:p>26445,37</text:p>
          </table:table-cell>
          <table:table-cell office:value-type="float" office:value="-3529.32" table:style-name="ce11">
            <text:p>-3529,32</text:p>
          </table:table-cell>
          <table:table-cell office:value-type="float" office:value="-4851.04" table:style-name="ce11">
            <text:p>-4851,04</text:p>
          </table:table-cell>
          <table:table-cell office:value-type="float" office:value="-842.49" table:style-name="ce11">
            <text:p>-842,49</text:p>
          </table:table-cell>
          <table:table-cell office:value-type="float" office:value="0" table:style-name="ce11">
            <text:p>0,00</text:p>
          </table:table-cell>
          <table:table-cell office:value-type="float" office:value="-9222.85" table:style-name="ce11">
            <text:p>-9222,85</text:p>
          </table:table-cell>
          <table:table-cell office:value-type="float" office:value="17222.52" table:style-name="ce11">
            <text:p>1722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26.75" table:style-name="ce11">
            <text:p>1426,75</text:p>
          </table:table-cell>
          <table:table-cell office:value-type="float" office:value="785.72" table:style-name="ce11">
            <text:p>785,72</text:p>
          </table:table-cell>
          <table:table-cell office:value-type="float" office:value="0" table:style-name="ce11">
            <text:p>0,00</text:p>
          </table:table-cell>
          <table:table-cell office:value-type="float" office:value="3543.99" table:style-name="ce11">
            <text:p>354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6.1" table:style-name="ce11">
            <text:p>-846,10</text:p>
          </table:table-cell>
          <table:table-cell office:value-type="float" office:value="0" table:style-name="ce11">
            <text:p>0,00</text:p>
          </table:table-cell>
          <table:table-cell office:value-type="float" office:value="-846.1" table:style-name="ce11">
            <text:p>-846,10</text:p>
          </table:table-cell>
          <table:table-cell office:value-type="float" office:value="2697.89" table:style-name="ce11">
            <text:p>269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7.580000000002" table:style-name="ce11">
            <text:p>18507,58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892.56" table:style-name="ce11">
            <text:p>-2892,56</text:p>
          </table:table-cell>
          <table:table-cell office:value-type="float" office:value="-1956.55" table:style-name="ce11">
            <text:p>-1956,55</text:p>
          </table:table-cell>
          <table:table-cell office:value-type="float" office:value="0" table:style-name="ce11">
            <text:p>0,00</text:p>
          </table:table-cell>
          <table:table-cell office:value-type="float" office:value="-6563.56" table:style-name="ce11">
            <text:p>-6563,56</text:p>
          </table:table-cell>
          <table:table-cell office:value-type="float" office:value="11944.02" table:style-name="ce11">
            <text:p>1194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55.89" table:style-name="ce11">
            <text:p>2495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4.37" table:style-name="ce11">
            <text:p>2814,3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46.14" table:style-name="ce11">
            <text:p>29846,1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74.1499999999996" table:style-name="ce11">
            <text:p>-4874,15</text:p>
          </table:table-cell>
          <table:table-cell office:value-type="float" office:value="-1915.86" table:style-name="ce11">
            <text:p>-1915,86</text:p>
          </table:table-cell>
          <table:table-cell office:value-type="float" office:value="0" table:style-name="ce11">
            <text:p>0,00</text:p>
          </table:table-cell>
          <table:table-cell office:value-type="float" office:value="-10384.34" table:style-name="ce11">
            <text:p>-10384,34</text:p>
          </table:table-cell>
          <table:table-cell office:value-type="float" office:value="19461.8" table:style-name="ce11">
            <text:p>1946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230.0600000000004" table:style-name="ce11">
            <text:p>423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93.05" table:style-name="ce11">
            <text:p>17793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83.89" table:style-name="ce11">
            <text:p>-258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74" table:style-name="ce11">
            <text:p>-3492,74</text:p>
          </table:table-cell>
          <table:table-cell office:value-type="float" office:value="14300.31" table:style-name="ce11">
            <text:p>1430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14.59" table:style-name="ce11">
            <text:p>2261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16.19" table:style-name="ce11">
            <text:p>-3616,19</text:p>
          </table:table-cell>
          <table:table-cell office:value-type="float" office:value="-6657.14" table:style-name="ce11">
            <text:p>-6657,14</text:p>
          </table:table-cell>
          <table:table-cell office:value-type="float" office:value="0" table:style-name="ce11">
            <text:p>0,00</text:p>
          </table:table-cell>
          <table:table-cell office:value-type="float" office:value="-11182.18" table:style-name="ce11">
            <text:p>-11182,18</text:p>
          </table:table-cell>
          <table:table-cell office:value-type="float" office:value="11432.41" table:style-name="ce11">
            <text:p>1143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6.52" table:style-name="ce11">
            <text:p>17566,5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3831.6" table:style-name="ce11">
            <text:p>-3831,60</text:p>
          </table:table-cell>
          <table:table-cell office:value-type="float" office:value="0" table:style-name="ce11">
            <text:p>0,00</text:p>
          </table:table-cell>
          <table:table-cell office:value-type="float" office:value="-8486.2800000000007" table:style-name="ce11">
            <text:p>-8486,28</text:p>
          </table:table-cell>
          <table:table-cell office:value-type="float" office:value="9080.24" table:style-name="ce11">
            <text:p>908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8.37" table:style-name="ce11">
            <text:p>16908,37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4059.09" table:style-name="ce11">
            <text:p>-4059,09</text:p>
          </table:table-cell>
          <table:table-cell office:value-type="float" office:value="0" table:style-name="ce11">
            <text:p>0,00</text:p>
          </table:table-cell>
          <table:table-cell office:value-type="float" office:value="-5121.4799999999996" table:style-name="ce11">
            <text:p>-5121,48</text:p>
          </table:table-cell>
          <table:table-cell office:value-type="float" office:value="11786.89" table:style-name="ce11">
            <text:p>117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261.129999999997" table:style-name="ce11">
            <text:p>34261,13</text:p>
          </table:table-cell>
          <table:table-cell office:value-type="float" office:value="-3553.92" table:style-name="ce11">
            <text:p>-3553,92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0.6" table:style-name="ce11">
            <text:p>-3580,60</text:p>
          </table:table-cell>
          <table:table-cell office:value-type="float" office:value="0" table:style-name="ce11">
            <text:p>0,00</text:p>
          </table:table-cell>
          <table:table-cell office:value-type="float" office:value="-13610.7" table:style-name="ce11">
            <text:p>-13610,70</text:p>
          </table:table-cell>
          <table:table-cell office:value-type="float" office:value="20650.43" table:style-name="ce11">
            <text:p>2065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7145.9" table:style-name="ce11">
            <text:p>37145,90</text:p>
          </table:table-cell>
          <table:table-cell office:value-type="float" office:value="-4090.43" table:style-name="ce11">
            <text:p>-4090,43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6834.82" table:style-name="ce11">
            <text:p>-16834,82</text:p>
          </table:table-cell>
          <table:table-cell office:value-type="float" office:value="20311.080000000002" table:style-name="ce11">
            <text:p>203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3.14" table:style-name="ce11">
            <text:p>20443,14</text:p>
          </table:table-cell>
          <table:table-cell office:value-type="float" office:value="-1998.81" table:style-name="ce11">
            <text:p>-1998,81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0979.73" table:style-name="ce11">
            <text:p>-10979,73</text:p>
          </table:table-cell>
          <table:table-cell office:value-type="float" office:value="9463.41" table:style-name="ce11">
            <text:p>9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09.94" table:style-name="ce11">
            <text:p>21009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8.33" table:style-name="ce11">
            <text:p>-4038,33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277.05" table:style-name="ce11">
            <text:p>-12277,05</text:p>
          </table:table-cell>
          <table:table-cell office:value-type="float" office:value="8732.89" table:style-name="ce11">
            <text:p>873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01.93" table:style-name="ce11">
            <text:p>20201,93</text:p>
          </table:table-cell>
          <table:table-cell office:value-type="float" office:value="-1833.31" table:style-name="ce11">
            <text:p>-1833,31</text:p>
          </table:table-cell>
          <table:table-cell office:value-type="float" office:value="-3328.91" table:style-name="ce11">
            <text:p>-3328,91</text:p>
          </table:table-cell>
          <table:table-cell office:value-type="float" office:value="-2514.39" table:style-name="ce11">
            <text:p>-2514,39</text:p>
          </table:table-cell>
          <table:table-cell office:value-type="float" office:value="0" table:style-name="ce11">
            <text:p>0,00</text:p>
          </table:table-cell>
          <table:table-cell office:value-type="float" office:value="-7676.61" table:style-name="ce11">
            <text:p>-7676,61</text:p>
          </table:table-cell>
          <table:table-cell office:value-type="float" office:value="12525.32" table:style-name="ce11">
            <text:p>12525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799.22" table:style-name="ce11">
            <text:p>-2799,22</text:p>
          </table:table-cell>
          <table:table-cell office:value-type="float" office:value="-3834.07" table:style-name="ce11">
            <text:p>-3834,07</text:p>
          </table:table-cell>
          <table:table-cell office:value-type="float" office:value="0" table:style-name="ce11">
            <text:p>0,00</text:p>
          </table:table-cell>
          <table:table-cell office:value-type="float" office:value="-7654.56" table:style-name="ce11">
            <text:p>-7654,56</text:p>
          </table:table-cell>
          <table:table-cell office:value-type="float" office:value="7666.91" table:style-name="ce11">
            <text:p>766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69.62" table:style-name="ce11">
            <text:p>27069,62</text:p>
          </table:table-cell>
          <table:table-cell office:value-type="float" office:value="-3148.86" table:style-name="ce11">
            <text:p>-3148,86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15.04" table:style-name="ce11">
            <text:p>-6515,04</text:p>
          </table:table-cell>
          <table:table-cell office:value-type="float" office:value="0" table:style-name="ce11">
            <text:p>0,00</text:p>
          </table:table-cell>
          <table:table-cell office:value-type="float" office:value="-14295.53" table:style-name="ce11">
            <text:p>-14295,53</text:p>
          </table:table-cell>
          <table:table-cell office:value-type="float" office:value="12774.09" table:style-name="ce11">
            <text:p>1277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1.05" table:style-name="ce11">
            <text:p>6001,05</text:p>
          </table:table-cell>
          <table:table-cell office:value-type="float" office:value="-538.01" table:style-name="ce11">
            <text:p>-538,01</text:p>
          </table:table-cell>
          <table:table-cell office:value-type="float" office:value="-110.28" table:style-name="ce11">
            <text:p>-110,28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667.97" table:style-name="ce11">
            <text:p>-1667,97</text:p>
          </table:table-cell>
          <table:table-cell office:value-type="float" office:value="4333.08" table:style-name="ce11">
            <text:p>43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6.33" table:style-name="ce11">
            <text:p>29676,33</text:p>
          </table:table-cell>
          <table:table-cell office:value-type="float" office:value="-4094.67" table:style-name="ce11">
            <text:p>-4094,67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05.49" table:style-name="ce11">
            <text:p>-3905,49</text:p>
          </table:table-cell>
          <table:table-cell office:value-type="float" office:value="0" table:style-name="ce11">
            <text:p>0,00</text:p>
          </table:table-cell>
          <table:table-cell office:value-type="float" office:value="-13574.14" table:style-name="ce11">
            <text:p>-13574,14</text:p>
          </table:table-cell>
          <table:table-cell office:value-type="float" office:value="16102.19" table:style-name="ce11">
            <text:p>1610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63" table:style-name="ce11">
            <text:p>18515,63</text:p>
          </table:table-cell>
          <table:table-cell office:value-type="float" office:value="-1399.41" table:style-name="ce11">
            <text:p>-1399,41</text:p>
          </table:table-cell>
          <table:table-cell office:value-type="float" office:value="-3169.04" table:style-name="ce11">
            <text:p>-3169,04</text:p>
          </table:table-cell>
          <table:table-cell office:value-type="float" office:value="-4470.54" table:style-name="ce11">
            <text:p>-4470,54</text:p>
          </table:table-cell>
          <table:table-cell office:value-type="float" office:value="0" table:style-name="ce11">
            <text:p>0,00</text:p>
          </table:table-cell>
          <table:table-cell office:value-type="float" office:value="-9038.99" table:style-name="ce11">
            <text:p>-9038,99</text:p>
          </table:table-cell>
          <table:table-cell office:value-type="float" office:value="9476.64" table:style-name="ce11">
            <text:p>947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2.1" table:style-name="ce11">
            <text:p>27592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4.21" table:style-name="ce11">
            <text:p>-5074,21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572.07" table:style-name="ce11">
            <text:p>-10572,07</text:p>
          </table:table-cell>
          <table:table-cell office:value-type="float" office:value="17020.03" table:style-name="ce11">
            <text:p>1702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8.25" table:style-name="ce11">
            <text:p>276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75.72" table:style-name="ce11">
            <text:p>15975,7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5877.58" table:style-name="ce11">
            <text:p>-5877,58</text:p>
          </table:table-cell>
          <table:table-cell office:value-type="float" office:value="10098.14" table:style-name="ce11">
            <text:p>1009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9.61" table:style-name="ce11">
            <text:p>16879,6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51.2" table:style-name="ce11">
            <text:p>-4551,20</text:p>
          </table:table-cell>
          <table:table-cell office:value-type="float" office:value="12328.41" table:style-name="ce11">
            <text:p>1232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306.34" table:style-name="ce11">
            <text:p>330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9.29" table:style-name="ce11">
            <text:p>21339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5.3" table:style-name="ce11">
            <text:p>-1345,30</text:p>
          </table:table-cell>
          <table:table-cell office:value-type="float" office:value="0" table:style-name="ce11">
            <text:p>0,00</text:p>
          </table:table-cell>
          <table:table-cell office:value-type="float" office:value="-6067.28" table:style-name="ce11">
            <text:p>-6067,28</text:p>
          </table:table-cell>
          <table:table-cell office:value-type="float" office:value="15272.01" table:style-name="ce11">
            <text:p>15272,01</text:p>
          </table:table-cell>
          <table:table-cell office:value-type="float" office:value="0" table:style-name="ce11">
            <text:p>0,00</text:p>
          </table:table-cell>
          <table:table-cell office:value-type="float" office:value="585.03" table:style-name="ce11">
            <text:p>585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842.75" table:style-name="ce11">
            <text:p>48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23.61" table:style-name="ce11">
            <text:p>42523,61</text:p>
          </table:table-cell>
          <table:table-cell office:value-type="float" office:value="-4210.26" table:style-name="ce11">
            <text:p>-4210,26</text:p>
          </table:table-cell>
          <table:table-cell office:value-type="float" office:value="-8152" table:style-name="ce11">
            <text:p>-8152,00</text:p>
          </table:table-cell>
          <table:table-cell office:value-type="float" office:value="-4681.55" table:style-name="ce11">
            <text:p>-4681,55</text:p>
          </table:table-cell>
          <table:table-cell office:value-type="float" office:value="0" table:style-name="ce11">
            <text:p>0,00</text:p>
          </table:table-cell>
          <table:table-cell office:value-type="float" office:value="-17043.810000000001" table:style-name="ce11">
            <text:p>-17043,81</text:p>
          </table:table-cell>
          <table:table-cell office:value-type="float" office:value="25479.8" table:style-name="ce11">
            <text:p>2547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47.91" table:style-name="ce11">
            <text:p>24847,91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277.25" table:style-name="ce11">
            <text:p>31277,25</text:p>
          </table:table-cell>
          <table:table-cell office:value-type="float" office:value="-3805.75" table:style-name="ce11">
            <text:p>-3805,75</text:p>
          </table:table-cell>
          <table:table-cell office:value-type="float" office:value="-5190.82" table:style-name="ce11">
            <text:p>-5190,82</text:p>
          </table:table-cell>
          <table:table-cell office:value-type="float" office:value="-2252.2199999999998" table:style-name="ce11">
            <text:p>-2252,22</text:p>
          </table:table-cell>
          <table:table-cell office:value-type="float" office:value="0" table:style-name="ce11">
            <text:p>0,00</text:p>
          </table:table-cell>
          <table:table-cell office:value-type="float" office:value="-11248.79" table:style-name="ce11">
            <text:p>-11248,79</text:p>
          </table:table-cell>
          <table:table-cell office:value-type="float" office:value="20028.46" table:style-name="ce11">
            <text:p>20028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54.639999999999" table:style-name="ce11">
            <text:p>23054,64</text:p>
          </table:table-cell>
          <table:table-cell office:value-type="float" office:value="-2355.9699999999998" table:style-name="ce11">
            <text:p>-2355,97</text:p>
          </table:table-cell>
          <table:table-cell office:value-type="float" office:value="-3856.62" table:style-name="ce11">
            <text:p>-3856,62</text:p>
          </table:table-cell>
          <table:table-cell office:value-type="float" office:value="-4704.84" table:style-name="ce11">
            <text:p>-4704,84</text:p>
          </table:table-cell>
          <table:table-cell office:value-type="float" office:value="0" table:style-name="ce11">
            <text:p>0,00</text:p>
          </table:table-cell>
          <table:table-cell office:value-type="float" office:value="-10917.43" table:style-name="ce11">
            <text:p>-10917,43</text:p>
          </table:table-cell>
          <table:table-cell office:value-type="float" office:value="12137.21" table:style-name="ce11">
            <text:p>1213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2.39" table:style-name="ce11">
            <text:p>18832,3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1.36" table:style-name="ce11">
            <text:p>-6081,36</text:p>
          </table:table-cell>
          <table:table-cell office:value-type="float" office:value="0" table:style-name="ce11">
            <text:p>0,00</text:p>
          </table:table-cell>
          <table:table-cell office:value-type="float" office:value="-10727.93" table:style-name="ce11">
            <text:p>-10727,93</text:p>
          </table:table-cell>
          <table:table-cell office:value-type="float" office:value="8104.46" table:style-name="ce11">
            <text:p>810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84.73" table:style-name="ce11">
            <text:p>84,73</text:p>
          </table:table-cell>
          <table:table-cell office:value-type="float" office:value="0" table:style-name="ce11">
            <text:p>0,00</text:p>
          </table:table-cell>
          <table:table-cell office:value-type="float" office:value="26537.46" table:style-name="ce11">
            <text:p>26537,46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849.3" table:style-name="ce11">
            <text:p>-4849,30</text:p>
          </table:table-cell>
          <table:table-cell office:value-type="float" office:value="-4494.92" table:style-name="ce11">
            <text:p>-4494,92</text:p>
          </table:table-cell>
          <table:table-cell office:value-type="float" office:value="0" table:style-name="ce11">
            <text:p>0,00</text:p>
          </table:table-cell>
          <table:table-cell office:value-type="float" office:value="-12629.89" table:style-name="ce11">
            <text:p>-12629,89</text:p>
          </table:table-cell>
          <table:table-cell office:value-type="float" office:value="13907.57" table:style-name="ce11">
            <text:p>13907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1791.57" table:style-name="ce11">
            <text:p>1791,57</text:p>
          </table:table-cell>
          <table:table-cell office:value-type="float" office:value="0" table:style-name="ce11">
            <text:p>0,00</text:p>
          </table:table-cell>
          <table:table-cell office:value-type="float" office:value="25743.21" table:style-name="ce11">
            <text:p>25743,21</text:p>
          </table:table-cell>
          <table:table-cell office:value-type="float" office:value="-2548.86" table:style-name="ce11">
            <text:p>-2548,86</text:p>
          </table:table-cell>
          <table:table-cell office:value-type="float" office:value="-4592.82" table:style-name="ce11">
            <text:p>-4592,82</text:p>
          </table:table-cell>
          <table:table-cell office:value-type="float" office:value="-4649.7299999999996" table:style-name="ce11">
            <text:p>-4649,73</text:p>
          </table:table-cell>
          <table:table-cell office:value-type="float" office:value="0" table:style-name="ce11">
            <text:p>0,00</text:p>
          </table:table-cell>
          <table:table-cell office:value-type="float" office:value="-11791.41" table:style-name="ce11">
            <text:p>-11791,41</text:p>
          </table:table-cell>
          <table:table-cell office:value-type="float" office:value="13951.8" table:style-name="ce11">
            <text:p>1395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94.15" table:style-name="ce11">
            <text:p>24294,15</text:p>
          </table:table-cell>
          <table:table-cell office:value-type="float" office:value="-2041.68" table:style-name="ce11">
            <text:p>-2041,68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73.71" table:style-name="ce11">
            <text:p>-4373,71</text:p>
          </table:table-cell>
          <table:table-cell office:value-type="float" office:value="0" table:style-name="ce11">
            <text:p>0,00</text:p>
          </table:table-cell>
          <table:table-cell office:value-type="float" office:value="-9549.02" table:style-name="ce11">
            <text:p>-9549,02</text:p>
          </table:table-cell>
          <table:table-cell office:value-type="float" office:value="14745.13" table:style-name="ce11">
            <text:p>1474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37.48" table:style-name="ce11">
            <text:p>3337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45.339999999997" table:style-name="ce11">
            <text:p>34545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386.76" table:style-name="ce11">
            <text:p>-12386,76</text:p>
          </table:table-cell>
          <table:table-cell office:value-type="float" office:value="22158.58" table:style-name="ce11">
            <text:p>221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24.56" table:style-name="ce11">
            <text:p>312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6.919999999998" table:style-name="ce11">
            <text:p>18706,9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25.29" table:style-name="ce11">
            <text:p>-2325,29</text:p>
          </table:table-cell>
          <table:table-cell office:value-type="float" office:value="0" table:style-name="ce11">
            <text:p>0,00</text:p>
          </table:table-cell>
          <table:table-cell office:value-type="float" office:value="-6824.98" table:style-name="ce11">
            <text:p>-6824,98</text:p>
          </table:table-cell>
          <table:table-cell office:value-type="float" office:value="11881.94" table:style-name="ce11">
            <text:p>1188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6" table:style-name="ce11">
            <text:p>3799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103.88" table:style-name="ce11">
            <text:p>-12103,88</text:p>
          </table:table-cell>
          <table:table-cell office:value-type="float" office:value="25892.12" table:style-name="ce11">
            <text:p>25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675.37" table:style-name="ce11">
            <text:p>167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48.07" table:style-name="ce11">
            <text:p>28348,07</text:p>
          </table:table-cell>
          <table:table-cell office:value-type="float" office:value="-3914.33" table:style-name="ce11">
            <text:p>-3914,33</text:p>
          </table:table-cell>
          <table:table-cell office:value-type="float" office:value="-5362.55" table:style-name="ce11">
            <text:p>-5362,55</text:p>
          </table:table-cell>
          <table:table-cell office:value-type="float" office:value="-2031.09" table:style-name="ce11">
            <text:p>-2031,09</text:p>
          </table:table-cell>
          <table:table-cell office:value-type="float" office:value="0" table:style-name="ce11">
            <text:p>0,00</text:p>
          </table:table-cell>
          <table:table-cell office:value-type="float" office:value="-11307.97" table:style-name="ce11">
            <text:p>-11307,97</text:p>
          </table:table-cell>
          <table:table-cell office:value-type="float" office:value="17040.099999999999" table:style-name="ce11">
            <text:p>1704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41.32" table:style-name="ce11">
            <text:p>41,32</text:p>
          </table:table-cell>
          <table:table-cell office:value-type="float" office:value="0" table:style-name="ce11">
            <text:p>0,00</text:p>
          </table:table-cell>
          <table:table-cell office:value-type="float" office:value="30139.48" table:style-name="ce11">
            <text:p>30139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59.08" table:style-name="ce11">
            <text:p>-5359,08</text:p>
          </table:table-cell>
          <table:table-cell office:value-type="float" office:value="-3601.36" table:style-name="ce11">
            <text:p>-3601,36</text:p>
          </table:table-cell>
          <table:table-cell office:value-type="float" office:value="0" table:style-name="ce11">
            <text:p>0,00</text:p>
          </table:table-cell>
          <table:table-cell office:value-type="float" office:value="-9869.2900000000009" table:style-name="ce11">
            <text:p>-9869,29</text:p>
          </table:table-cell>
          <table:table-cell office:value-type="float" office:value="20270.189999999999" table:style-name="ce11">
            <text:p>202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34.78" table:style-name="ce11">
            <text:p>26134,78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63.4399999999996" table:style-name="ce11">
            <text:p>-4863,44</text:p>
          </table:table-cell>
          <table:table-cell office:value-type="float" office:value="-957.26" table:style-name="ce11">
            <text:p>-957,26</text:p>
          </table:table-cell>
          <table:table-cell office:value-type="float" office:value="0" table:style-name="ce11">
            <text:p>0,00</text:p>
          </table:table-cell>
          <table:table-cell office:value-type="float" office:value="-8945.51" table:style-name="ce11">
            <text:p>-8945,51</text:p>
          </table:table-cell>
          <table:table-cell office:value-type="float" office:value="17189.27" table:style-name="ce11">
            <text:p>1718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81.23" table:style-name="ce11">
            <text:p>29881,23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285.95" table:style-name="ce11">
            <text:p>-5285,95</text:p>
          </table:table-cell>
          <table:table-cell office:value-type="float" office:value="-4367.84" table:style-name="ce11">
            <text:p>-4367,84</text:p>
          </table:table-cell>
          <table:table-cell office:value-type="float" office:value="0" table:style-name="ce11">
            <text:p>0,00</text:p>
          </table:table-cell>
          <table:table-cell office:value-type="float" office:value="-13677.69" table:style-name="ce11">
            <text:p>-13677,69</text:p>
          </table:table-cell>
          <table:table-cell office:value-type="float" office:value="16203.54" table:style-name="ce11">
            <text:p>16203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479.95" table:style-name="ce11">
            <text:p>447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05" table:style-name="ce11">
            <text:p>29252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62.12" table:style-name="ce11">
            <text:p>-5562,12</text:p>
          </table:table-cell>
          <table:table-cell office:value-type="float" office:value="-3520.14" table:style-name="ce11">
            <text:p>-3520,14</text:p>
          </table:table-cell>
          <table:table-cell office:value-type="float" office:value="0" table:style-name="ce11">
            <text:p>0,00</text:p>
          </table:table-cell>
          <table:table-cell office:value-type="float" office:value="-9991.11" table:style-name="ce11">
            <text:p>-9991,11</text:p>
          </table:table-cell>
          <table:table-cell office:value-type="float" office:value="19260.939999999999" table:style-name="ce11">
            <text:p>1926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295.88" table:style-name="ce11">
            <text:p>-2295,88</text:p>
          </table:table-cell>
          <table:table-cell office:value-type="float" office:value="0" table:style-name="ce11">
            <text:p>0,00</text:p>
          </table:table-cell>
          <table:table-cell office:value-type="float" office:value="-2747.03" table:style-name="ce11">
            <text:p>-2747,03</text:p>
          </table:table-cell>
          <table:table-cell office:value-type="float" office:value="4764.38" table:style-name="ce11">
            <text:p>476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2.02" table:style-name="ce11">
            <text:p>20792,02</text:p>
          </table:table-cell>
          <table:table-cell office:value-type="float" office:value="-2187.21" table:style-name="ce11">
            <text:p>-2187,21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8980.91" table:style-name="ce11">
            <text:p>-8980,91</text:p>
          </table:table-cell>
          <table:table-cell office:value-type="float" office:value="11811.11" table:style-name="ce11">
            <text:p>1181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5.189999999999" table:style-name="ce11">
            <text:p>18465,19</text:p>
          </table:table-cell>
          <table:table-cell office:value-type="float" office:value="-1931.79" table:style-name="ce11">
            <text:p>-1931,79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2996.85" table:style-name="ce11">
            <text:p>-2996,85</text:p>
          </table:table-cell>
          <table:table-cell office:value-type="float" office:value="0" table:style-name="ce11">
            <text:p>0,00</text:p>
          </table:table-cell>
          <table:table-cell office:value-type="float" office:value="-7846.41" table:style-name="ce11">
            <text:p>-7846,41</text:p>
          </table:table-cell>
          <table:table-cell office:value-type="float" office:value="10618.78" table:style-name="ce11">
            <text:p>1061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69.43" table:style-name="ce11">
            <text:p>336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7.93" table:style-name="ce11">
            <text:p>18477,93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1135.79" table:style-name="ce11">
            <text:p>-1135,79</text:p>
          </table:table-cell>
          <table:table-cell office:value-type="float" office:value="0" table:style-name="ce11">
            <text:p>0,00</text:p>
          </table:table-cell>
          <table:table-cell office:value-type="float" office:value="-5439.49" table:style-name="ce11">
            <text:p>-5439,49</text:p>
          </table:table-cell>
          <table:table-cell office:value-type="float" office:value="13038.44" table:style-name="ce11">
            <text:p>1303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07" table:style-name="ce11">
            <text:p>16983,07</text:p>
          </table:table-cell>
          <table:table-cell office:value-type="float" office:value="-1240.6400000000001" table:style-name="ce11">
            <text:p>-1240,64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3456.06" table:style-name="ce11">
            <text:p>-3456,06</text:p>
          </table:table-cell>
          <table:table-cell office:value-type="float" office:value="0" table:style-name="ce11">
            <text:p>0,00</text:p>
          </table:table-cell>
          <table:table-cell office:value-type="float" office:value="-7534.88" table:style-name="ce11">
            <text:p>-7534,88</text:p>
          </table:table-cell>
          <table:table-cell office:value-type="float" office:value="9448.19" table:style-name="ce11">
            <text:p>944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5.46" table:style-name="ce11">
            <text:p>27985,46</text:p>
          </table:table-cell>
          <table:table-cell office:value-type="float" office:value="-3361.53" table:style-name="ce11">
            <text:p>-3361,53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050.09" table:style-name="ce11">
            <text:p>-12050,09</text:p>
          </table:table-cell>
          <table:table-cell office:value-type="float" office:value="15935.37" table:style-name="ce11">
            <text:p>1593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8.07" table:style-name="ce11">
            <text:p>2150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9.55" table:style-name="ce11">
            <text:p>-3699,55</text:p>
          </table:table-cell>
          <table:table-cell office:value-type="float" office:value="-3557.89" table:style-name="ce11">
            <text:p>-3557,89</text:p>
          </table:table-cell>
          <table:table-cell office:value-type="float" office:value="0" table:style-name="ce11">
            <text:p>0,00</text:p>
          </table:table-cell>
          <table:table-cell office:value-type="float" office:value="-8166.29" table:style-name="ce11">
            <text:p>-8166,29</text:p>
          </table:table-cell>
          <table:table-cell office:value-type="float" office:value="13341.78" table:style-name="ce11">
            <text:p>133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89.53" table:style-name="ce11">
            <text:p>22789,53</text:p>
          </table:table-cell>
          <table:table-cell office:value-type="float" office:value="-2119.88" table:style-name="ce11">
            <text:p>-2119,88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267.17" table:style-name="ce11">
            <text:p>-4267,17</text:p>
          </table:table-cell>
          <table:table-cell office:value-type="float" office:value="0" table:style-name="ce11">
            <text:p>0,00</text:p>
          </table:table-cell>
          <table:table-cell office:value-type="float" office:value="-10382.780000000001" table:style-name="ce11">
            <text:p>-10382,78</text:p>
          </table:table-cell>
          <table:table-cell office:value-type="float" office:value="12406.75" table:style-name="ce11">
            <text:p>1240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30.03" table:style-name="ce11">
            <text:p>38030,03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7826.93" table:style-name="ce11">
            <text:p>-7826,93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5899.89" table:style-name="ce11">
            <text:p>-15899,89</text:p>
          </table:table-cell>
          <table:table-cell office:value-type="float" office:value="22130.14" table:style-name="ce11">
            <text:p>2213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07.19" table:style-name="ce11">
            <text:p>26407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4.42" table:style-name="ce11">
            <text:p>-3374,42</text:p>
          </table:table-cell>
          <table:table-cell office:value-type="float" office:value="0" table:style-name="ce11">
            <text:p>0,00</text:p>
          </table:table-cell>
          <table:table-cell office:value-type="float" office:value="-11296.39" table:style-name="ce11">
            <text:p>-11296,39</text:p>
          </table:table-cell>
          <table:table-cell office:value-type="float" office:value="15110.8" table:style-name="ce11">
            <text:p>1511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7.66" table:style-name="ce11">
            <text:p>15377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120.85" table:style-name="ce11">
            <text:p>-2120,85</text:p>
          </table:table-cell>
          <table:table-cell office:value-type="float" office:value="0" table:style-name="ce11">
            <text:p>0,00</text:p>
          </table:table-cell>
          <table:table-cell office:value-type="float" office:value="-6085.75" table:style-name="ce11">
            <text:p>-6085,75</text:p>
          </table:table-cell>
          <table:table-cell office:value-type="float" office:value="9291.91" table:style-name="ce11">
            <text:p>9291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1.22" table:style-name="ce11">
            <text:p>19701,22</text:p>
          </table:table-cell>
          <table:table-cell office:value-type="float" office:value="-2066.8000000000002" table:style-name="ce11">
            <text:p>-2066,80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559.4" table:style-name="ce11">
            <text:p>-8559,40</text:p>
          </table:table-cell>
          <table:table-cell office:value-type="float" office:value="11141.82" table:style-name="ce11">
            <text:p>111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84.259999999998" table:style-name="ce11">
            <text:p>16484,26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3150.03" table:style-name="ce11">
            <text:p>-3150,03</text:p>
          </table:table-cell>
          <table:table-cell office:value-type="float" office:value="0" table:style-name="ce11">
            <text:p>0,00</text:p>
          </table:table-cell>
          <table:table-cell office:value-type="float" office:value="-6991.66" table:style-name="ce11">
            <text:p>-6991,66</text:p>
          </table:table-cell>
          <table:table-cell office:value-type="float" office:value="9492.6" table:style-name="ce11">
            <text:p>949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7.27" table:style-name="ce11">
            <text:p>17087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3.43" table:style-name="ce11">
            <text:p>-3183,43</text:p>
          </table:table-cell>
          <table:table-cell office:value-type="float" office:value="0" table:style-name="ce11">
            <text:p>0,00</text:p>
          </table:table-cell>
          <table:table-cell office:value-type="float" office:value="-7618.47" table:style-name="ce11">
            <text:p>-7618,47</text:p>
          </table:table-cell>
          <table:table-cell office:value-type="float" office:value="9468.7999999999993" table:style-name="ce11">
            <text:p>946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3.96" table:style-name="ce11">
            <text:p>3129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37.13" table:style-name="ce11">
            <text:p>-6137,13</text:p>
          </table:table-cell>
          <table:table-cell office:value-type="float" office:value="-1660.95" table:style-name="ce11">
            <text:p>-1660,95</text:p>
          </table:table-cell>
          <table:table-cell office:value-type="float" office:value="0" table:style-name="ce11">
            <text:p>0,00</text:p>
          </table:table-cell>
          <table:table-cell office:value-type="float" office:value="-10886.78" table:style-name="ce11">
            <text:p>-10886,78</text:p>
          </table:table-cell>
          <table:table-cell office:value-type="float" office:value="20407.18" table:style-name="ce11">
            <text:p>2040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6" table:style-name="ce11">
            <text:p>19116,00</text:p>
          </table:table-cell>
          <table:table-cell office:value-type="float" office:value="-2053.59" table:style-name="ce11">
            <text:p>-2053,59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4.04" table:style-name="ce11">
            <text:p>-4254,04</text:p>
          </table:table-cell>
          <table:table-cell office:value-type="float" office:value="0" table:style-name="ce11">
            <text:p>0,00</text:p>
          </table:table-cell>
          <table:table-cell office:value-type="float" office:value="-9506.99" table:style-name="ce11">
            <text:p>-9506,99</text:p>
          </table:table-cell>
          <table:table-cell office:value-type="float" office:value="9609.01" table:style-name="ce11">
            <text:p>960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6.45" table:style-name="ce11">
            <text:p>20566,45</text:p>
          </table:table-cell>
          <table:table-cell office:value-type="float" office:value="-1665.97" table:style-name="ce11">
            <text:p>-1665,97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703.69" table:style-name="ce11">
            <text:p>-9703,69</text:p>
          </table:table-cell>
          <table:table-cell office:value-type="float" office:value="10862.76" table:style-name="ce11">
            <text:p>108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00.98" table:style-name="ce11">
            <text:p>320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455.05" table:style-name="ce11">
            <text:p>31455,05</text:p>
          </table:table-cell>
          <table:table-cell office:value-type="float" office:value="-3789.26" table:style-name="ce11">
            <text:p>-3789,26</text:p>
          </table:table-cell>
          <table:table-cell office:value-type="float" office:value="-5156.68" table:style-name="ce11">
            <text:p>-5156,68</text:p>
          </table:table-cell>
          <table:table-cell office:value-type="float" office:value="-3795.53" table:style-name="ce11">
            <text:p>-3795,53</text:p>
          </table:table-cell>
          <table:table-cell office:value-type="float" office:value="0" table:style-name="ce11">
            <text:p>0,00</text:p>
          </table:table-cell>
          <table:table-cell office:value-type="float" office:value="-12741.47" table:style-name="ce11">
            <text:p>-12741,47</text:p>
          </table:table-cell>
          <table:table-cell office:value-type="float" office:value="18713.580000000002" table:style-name="ce11">
            <text:p>1871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6.36" table:style-name="ce11">
            <text:p>16736,36</text:p>
          </table:table-cell>
          <table:table-cell office:value-type="float" office:value="-1038" table:style-name="ce11">
            <text:p>-1038,00</text:p>
          </table:table-cell>
          <table:table-cell office:value-type="float" office:value="-2874.64" table:style-name="ce11">
            <text:p>-2874,64</text:p>
          </table:table-cell>
          <table:table-cell office:value-type="float" office:value="-4713.05" table:style-name="ce11">
            <text:p>-4713,05</text:p>
          </table:table-cell>
          <table:table-cell office:value-type="float" office:value="0" table:style-name="ce11">
            <text:p>0,00</text:p>
          </table:table-cell>
          <table:table-cell office:value-type="float" office:value="-8625.69" table:style-name="ce11">
            <text:p>-8625,69</text:p>
          </table:table-cell>
          <table:table-cell office:value-type="float" office:value="8110.67" table:style-name="ce11">
            <text:p>811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268.7" table:style-name="ce11">
            <text:p>2426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30.34" table:style-name="ce11">
            <text:p>5430,34</text:p>
          </table:table-cell>
          <table:table-cell office:value-type="float" office:value="138.55000000000001" table:style-name="ce11">
            <text:p>138,55</text:p>
          </table:table-cell>
          <table:table-cell office:value-type="float" office:value="0" table:style-name="ce11">
            <text:p>0,00</text:p>
          </table:table-cell>
          <table:table-cell office:value-type="float" office:value="29837.59" table:style-name="ce11">
            <text:p>29837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65.34" table:style-name="ce11">
            <text:p>-496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874.19" table:style-name="ce11">
            <text:p>-5874,19</text:p>
          </table:table-cell>
          <table:table-cell office:value-type="float" office:value="23963.4" table:style-name="ce11">
            <text:p>2396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174.19" table:style-name="ce11">
            <text:p>174,19</text:p>
          </table:table-cell>
          <table:table-cell office:value-type="float" office:value="0" table:style-name="ce11">
            <text:p>0,00</text:p>
          </table:table-cell>
          <table:table-cell office:value-type="float" office:value="2371.44" table:style-name="ce11">
            <text:p>2371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1501.44" table:style-name="ce11">
            <text:p>1501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72.52" table:style-name="ce11">
            <text:p>27072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47.44" table:style-name="ce11">
            <text:p>-5347,44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7198.54" table:style-name="ce11">
            <text:p>-7198,54</text:p>
          </table:table-cell>
          <table:table-cell office:value-type="float" office:value="19873.98" table:style-name="ce11">
            <text:p>1987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56" table:style-name="ce11">
            <text:p>38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69.37" table:style-name="ce11">
            <text:p>12169,37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09.7399999999998" table:style-name="ce11">
            <text:p>-2109,74</text:p>
          </table:table-cell>
          <table:table-cell office:value-type="float" office:value="0" table:style-name="ce11">
            <text:p>0,00</text:p>
          </table:table-cell>
          <table:table-cell office:value-type="float" office:value="-3239.23" table:style-name="ce11">
            <text:p>-3239,23</text:p>
          </table:table-cell>
          <table:table-cell office:value-type="float" office:value="8930.14" table:style-name="ce11">
            <text:p>893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480.47" table:style-name="ce11">
            <text:p>34480,47</text:p>
          </table:table-cell>
          <table:table-cell office:value-type="float" office:value="-4579.7700000000004" table:style-name="ce11">
            <text:p>-4579,77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1913.97" table:style-name="ce11">
            <text:p>-11913,97</text:p>
          </table:table-cell>
          <table:table-cell office:value-type="float" office:value="22566.5" table:style-name="ce11">
            <text:p>225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09.21" table:style-name="ce11">
            <text:p>470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40.73" table:style-name="ce11">
            <text:p>60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840.73" table:style-name="ce11">
            <text:p>3840,73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94.23" table:style-name="ce11">
            <text:p>359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02.53" table:style-name="ce11">
            <text:p>610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35.32" table:style-name="ce11">
            <text:p>-3535,32</text:p>
          </table:table-cell>
          <table:table-cell office:value-type="float" office:value="0" table:style-name="ce11">
            <text:p>0,00</text:p>
          </table:table-cell>
          <table:table-cell office:value-type="float" office:value="-3535.32" table:style-name="ce11">
            <text:p>-3535,32</text:p>
          </table:table-cell>
          <table:table-cell office:value-type="float" office:value="2567.21" table:style-name="ce11">
            <text:p>256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56.490000000002" table:style-name="ce11">
            <text:p>20156,49</text:p>
          </table:table-cell>
          <table:table-cell office:value-type="float" office:value="-1954.78" table:style-name="ce11">
            <text:p>-1954,78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024.0400000000009" table:style-name="ce11">
            <text:p>-9024,04</text:p>
          </table:table-cell>
          <table:table-cell office:value-type="float" office:value="11132.45" table:style-name="ce11">
            <text:p>111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4.06" table:style-name="ce11">
            <text:p>26834,06</text:p>
          </table:table-cell>
          <table:table-cell office:value-type="float" office:value="-2868.05" table:style-name="ce11">
            <text:p>-2868,05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400.97" table:style-name="ce11">
            <text:p>-11400,97</text:p>
          </table:table-cell>
          <table:table-cell office:value-type="float" office:value="15433.09" table:style-name="ce11">
            <text:p>154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94.39" table:style-name="ce11">
            <text:p>25094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47.82" table:style-name="ce11">
            <text:p>-4847,82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575.12" table:style-name="ce11">
            <text:p>-6575,12</text:p>
          </table:table-cell>
          <table:table-cell office:value-type="float" office:value="18519.27" table:style-name="ce11">
            <text:p>1851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57.8" table:style-name="ce11">
            <text:p>2625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4495.1000000000004" table:style-name="ce11">
            <text:p>-4495,10</text:p>
          </table:table-cell>
          <table:table-cell office:value-type="float" office:value="0" table:style-name="ce11">
            <text:p>0,00</text:p>
          </table:table-cell>
          <table:table-cell office:value-type="float" office:value="-10226.780000000001" table:style-name="ce11">
            <text:p>-10226,78</text:p>
          </table:table-cell>
          <table:table-cell office:value-type="float" office:value="16031.02" table:style-name="ce11">
            <text:p>16031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8.62" table:style-name="ce11">
            <text:p>18998,6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206.2" table:style-name="ce11">
            <text:p>-3206,2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222.42" table:style-name="ce11">
            <text:p>-6222,42</text:p>
          </table:table-cell>
          <table:table-cell office:value-type="float" office:value="12776.2" table:style-name="ce11">
            <text:p>1277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8.52" table:style-name="ce11">
            <text:p>21848,52</text:p>
          </table:table-cell>
          <table:table-cell office:value-type="float" office:value="-2068.63" table:style-name="ce11">
            <text:p>-2068,63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37.25" table:style-name="ce11">
            <text:p>-4237,25</text:p>
          </table:table-cell>
          <table:table-cell office:value-type="float" office:value="0" table:style-name="ce11">
            <text:p>0,00</text:p>
          </table:table-cell>
          <table:table-cell office:value-type="float" office:value="-9595.19" table:style-name="ce11">
            <text:p>-9595,19</text:p>
          </table:table-cell>
          <table:table-cell office:value-type="float" office:value="12253.33" table:style-name="ce11">
            <text:p>1225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12.880000000001" table:style-name="ce11">
            <text:p>24912,8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97.33" table:style-name="ce11">
            <text:p>-4997,33</text:p>
          </table:table-cell>
          <table:table-cell office:value-type="float" office:value="-1540.31" table:style-name="ce11">
            <text:p>-1540,31</text:p>
          </table:table-cell>
          <table:table-cell office:value-type="float" office:value="0" table:style-name="ce11">
            <text:p>0,00</text:p>
          </table:table-cell>
          <table:table-cell office:value-type="float" office:value="-7446.49" table:style-name="ce11">
            <text:p>-7446,49</text:p>
          </table:table-cell>
          <table:table-cell office:value-type="float" office:value="17466.39" table:style-name="ce11">
            <text:p>1746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80.82" table:style-name="ce11">
            <text:p>388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6" table:style-name="ce11">
            <text:p>19186,00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763.04" table:style-name="ce11">
            <text:p>-2763,04</text:p>
          </table:table-cell>
          <table:table-cell office:value-type="float" office:value="-1477.06" table:style-name="ce11">
            <text:p>-1477,06</text:p>
          </table:table-cell>
          <table:table-cell office:value-type="float" office:value="0" table:style-name="ce11">
            <text:p>0,00</text:p>
          </table:table-cell>
          <table:table-cell office:value-type="float" office:value="-5860.49" table:style-name="ce11">
            <text:p>-5860,49</text:p>
          </table:table-cell>
          <table:table-cell office:value-type="float" office:value="13325.51" table:style-name="ce11">
            <text:p>1332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03.6999999999998" table:style-name="ce11">
            <text:p>-2603,70</text:p>
          </table:table-cell>
          <table:table-cell office:value-type="float" office:value="0" table:style-name="ce11">
            <text:p>0,00</text:p>
          </table:table-cell>
          <table:table-cell office:value-type="float" office:value="-9035.66" table:style-name="ce11">
            <text:p>-9035,66</text:p>
          </table:table-cell>
          <table:table-cell office:value-type="float" office:value="19394.46" table:style-name="ce11">
            <text:p>1939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9.040000000001" table:style-name="ce11">
            <text:p>2864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9.3900000000003" table:style-name="ce11">
            <text:p>-5079,39</text:p>
          </table:table-cell>
          <table:table-cell office:value-type="float" office:value="-672.44" table:style-name="ce11">
            <text:p>-672,44</text:p>
          </table:table-cell>
          <table:table-cell office:value-type="float" office:value="0" table:style-name="ce11">
            <text:p>0,00</text:p>
          </table:table-cell>
          <table:table-cell office:value-type="float" office:value="-6660.68" table:style-name="ce11">
            <text:p>-6660,68</text:p>
          </table:table-cell>
          <table:table-cell office:value-type="float" office:value="21988.36" table:style-name="ce11">
            <text:p>2198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8.09" table:style-name="ce11">
            <text:p>164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335.96" table:style-name="ce11">
            <text:p>-4335,96</text:p>
          </table:table-cell>
          <table:table-cell office:value-type="float" office:value="12162.13" table:style-name="ce11">
            <text:p>12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DE BARROS VANDERLEI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3ª VT)</text:p>
          </table:table-cell>
          <table:table-cell office:value-type="float" office:value="2673.52" table:style-name="ce11">
            <text:p>2673,52</text:p>
          </table:table-cell>
          <table:table-cell office:value-type="float" office:value="0" table:style-name="ce11">
            <text:p>0,00</text:p>
          </table:table-cell>
          <table:table-cell office:value-type="float" office:value="501.66" table:style-name="ce11">
            <text:p>501,66</text:p>
          </table:table-cell>
          <table:table-cell office:value-type="float" office:value="562.64" table:style-name="ce11">
            <text:p>562,64</text:p>
          </table:table-cell>
          <table:table-cell office:value-type="float" office:value="0" table:style-name="ce11">
            <text:p>0,00</text:p>
          </table:table-cell>
          <table:table-cell office:value-type="float" office:value="-873.67" table:style-name="ce11">
            <text:p>-873,67</text:p>
          </table:table-cell>
          <table:table-cell office:value-type="float" office:value="2864.15" table:style-name="ce11">
            <text:p>2864,15</text:p>
          </table:table-cell>
          <table:table-cell office:value-type="float" office:value="-805.8" table:style-name="ce11">
            <text:p>-805,80</text:p>
          </table:table-cell>
          <table:table-cell office:value-type="float" office:value="-552.52" table:style-name="ce11">
            <text:p>-552,52</text:p>
          </table:table-cell>
          <table:table-cell office:value-type="float" office:value="-1222.08" table:style-name="ce11">
            <text:p>-1222,08</text:p>
          </table:table-cell>
          <table:table-cell office:value-type="float" office:value="0" table:style-name="ce11">
            <text:p>0,00</text:p>
          </table:table-cell>
          <table:table-cell office:value-type="float" office:value="-2580.4" table:style-name="ce11">
            <text:p>-2580,40</text:p>
          </table:table-cell>
          <table:table-cell office:value-type="float" office:value="283.75" table:style-name="ce11">
            <text:p>28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11.9" table:style-name="ce11">
            <text:p>26911,9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15.09" table:style-name="ce11">
            <text:p>-4515,09</text:p>
          </table:table-cell>
          <table:table-cell office:value-type="float" office:value="0" table:style-name="ce11">
            <text:p>0,00</text:p>
          </table:table-cell>
          <table:table-cell office:value-type="float" office:value="-10966.52" table:style-name="ce11">
            <text:p>-10966,52</text:p>
          </table:table-cell>
          <table:table-cell office:value-type="float" office:value="15945.38" table:style-name="ce11">
            <text:p>1594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6092.63" table:style-name="ce11">
            <text:p>609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94.95" table:style-name="ce11">
            <text:p>22394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6.75" table:style-name="ce11">
            <text:p>-3036,75</text:p>
          </table:table-cell>
          <table:table-cell office:value-type="float" office:value="-1969.07" table:style-name="ce11">
            <text:p>-1969,07</text:p>
          </table:table-cell>
          <table:table-cell office:value-type="float" office:value="0" table:style-name="ce11">
            <text:p>0,00</text:p>
          </table:table-cell>
          <table:table-cell office:value-type="float" office:value="-5914.67" table:style-name="ce11">
            <text:p>-5914,67</text:p>
          </table:table-cell>
          <table:table-cell office:value-type="float" office:value="16480.28" table:style-name="ce11">
            <text:p>1648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880.67" table:style-name="ce11">
            <text:p>1488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,00</text:p>
          </table:table-cell>
          <table:table-cell office:value-type="float" office:value="20480.509999999998" table:style-name="ce11">
            <text:p>20480,51</text:p>
          </table:table-cell>
          <table:table-cell office:value-type="float" office:value="-1950.9" table:style-name="ce11">
            <text:p>-1950,90</text:p>
          </table:table-cell>
          <table:table-cell office:value-type="float" office:value="-2924.15" table:style-name="ce11">
            <text:p>-2924,15</text:p>
          </table:table-cell>
          <table:table-cell office:value-type="float" office:value="-2399.91" table:style-name="ce11">
            <text:p>-2399,91</text:p>
          </table:table-cell>
          <table:table-cell office:value-type="float" office:value="0" table:style-name="ce11">
            <text:p>0,00</text:p>
          </table:table-cell>
          <table:table-cell office:value-type="float" office:value="-7274.96" table:style-name="ce11">
            <text:p>-7274,96</text:p>
          </table:table-cell>
          <table:table-cell office:value-type="float" office:value="13205.55" table:style-name="ce11">
            <text:p>132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78.509999999998" table:style-name="ce11">
            <text:p>17478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80.98" table:style-name="ce11">
            <text:p>-2680,98</text:p>
          </table:table-cell>
          <table:table-cell office:value-type="float" office:value="-1908.53" table:style-name="ce11">
            <text:p>-1908,53</text:p>
          </table:table-cell>
          <table:table-cell office:value-type="float" office:value="0" table:style-name="ce11">
            <text:p>0,00</text:p>
          </table:table-cell>
          <table:table-cell office:value-type="float" office:value="-5498.36" table:style-name="ce11">
            <text:p>-5498,36</text:p>
          </table:table-cell>
          <table:table-cell office:value-type="float" office:value="11980.15" table:style-name="ce11">
            <text:p>1198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35" table:style-name="ce11">
            <text:p>279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95.56" table:style-name="ce11">
            <text:p>2579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2.99" table:style-name="ce11">
            <text:p>-5022,99</text:p>
          </table:table-cell>
          <table:table-cell office:value-type="float" office:value="-1913.52" table:style-name="ce11">
            <text:p>-1913,52</text:p>
          </table:table-cell>
          <table:table-cell office:value-type="float" office:value="0" table:style-name="ce11">
            <text:p>0,00</text:p>
          </table:table-cell>
          <table:table-cell office:value-type="float" office:value="-7845.36" table:style-name="ce11">
            <text:p>-7845,36</text:p>
          </table:table-cell>
          <table:table-cell office:value-type="float" office:value="17950.2" table:style-name="ce11">
            <text:p>1795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1.7" table:style-name="ce11">
            <text:p>20511,70</text:p>
          </table:table-cell>
          <table:table-cell office:value-type="float" office:value="-1694.64" table:style-name="ce11">
            <text:p>-1694,64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031.54" table:style-name="ce11">
            <text:p>-6031,54</text:p>
          </table:table-cell>
          <table:table-cell office:value-type="float" office:value="14480.16" table:style-name="ce11">
            <text:p>144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440.49" table:style-name="ce11">
            <text:p>440,49</text:p>
          </table:table-cell>
          <table:table-cell office:value-type="float" office:value="0" table:style-name="ce11">
            <text:p>0,00</text:p>
          </table:table-cell>
          <table:table-cell office:value-type="float" office:value="29608.99" table:style-name="ce11">
            <text:p>29608,9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8.1899999999996" table:style-name="ce11">
            <text:p>-4878,19</text:p>
          </table:table-cell>
          <table:table-cell office:value-type="float" office:value="-1911.05" table:style-name="ce11">
            <text:p>-1911,05</text:p>
          </table:table-cell>
          <table:table-cell office:value-type="float" office:value="0" table:style-name="ce11">
            <text:p>0,00</text:p>
          </table:table-cell>
          <table:table-cell office:value-type="float" office:value="-9877.94" table:style-name="ce11">
            <text:p>-9877,94</text:p>
          </table:table-cell>
          <table:table-cell office:value-type="float" office:value="19731.05" table:style-name="ce11">
            <text:p>1973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2.43" table:style-name="ce11">
            <text:p>18712,4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297.3900000000003" table:style-name="ce11">
            <text:p>-4297,39</text:p>
          </table:table-cell>
          <table:table-cell office:value-type="float" office:value="0" table:style-name="ce11">
            <text:p>0,00</text:p>
          </table:table-cell>
          <table:table-cell office:value-type="float" office:value="-8698.59" table:style-name="ce11">
            <text:p>-8698,59</text:p>
          </table:table-cell>
          <table:table-cell office:value-type="float" office:value="10013.84" table:style-name="ce11">
            <text:p>100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3.279999999999" table:style-name="ce11">
            <text:p>26843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76.9499999999998" table:style-name="ce11">
            <text:p>-2176,95</text:p>
          </table:table-cell>
          <table:table-cell office:value-type="float" office:value="0" table:style-name="ce11">
            <text:p>0,00</text:p>
          </table:table-cell>
          <table:table-cell office:value-type="float" office:value="-9922.42" table:style-name="ce11">
            <text:p>-9922,42</text:p>
          </table:table-cell>
          <table:table-cell office:value-type="float" office:value="16920.86" table:style-name="ce11">
            <text:p>1692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46.23" table:style-name="ce11">
            <text:p>29546,23</text:p>
          </table:table-cell>
          <table:table-cell office:value-type="float" office:value="-3362.69" table:style-name="ce11">
            <text:p>-3362,69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24.39" table:style-name="ce11">
            <text:p>-2224,39</text:p>
          </table:table-cell>
          <table:table-cell office:value-type="float" office:value="0" table:style-name="ce11">
            <text:p>0,00</text:p>
          </table:table-cell>
          <table:table-cell office:value-type="float" office:value="-11618.35" table:style-name="ce11">
            <text:p>-11618,35</text:p>
          </table:table-cell>
          <table:table-cell office:value-type="float" office:value="17927.88" table:style-name="ce11">
            <text:p>1792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89.75" table:style-name="ce11">
            <text:p>3378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9.7" table:style-name="ce11">
            <text:p>-6729,70</text:p>
          </table:table-cell>
          <table:table-cell office:value-type="float" office:value="-4102.49" table:style-name="ce11">
            <text:p>-4102,49</text:p>
          </table:table-cell>
          <table:table-cell office:value-type="float" office:value="0" table:style-name="ce11">
            <text:p>0,00</text:p>
          </table:table-cell>
          <table:table-cell office:value-type="float" office:value="-11741.04" table:style-name="ce11">
            <text:p>-11741,04</text:p>
          </table:table-cell>
          <table:table-cell office:value-type="float" office:value="22048.71" table:style-name="ce11">
            <text:p>2204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47.74" table:style-name="ce11">
            <text:p>294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53.849999999999" table:style-name="ce11">
            <text:p>17153,85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4.59" table:style-name="ce11">
            <text:p>-1464,59</text:p>
          </table:table-cell>
          <table:table-cell office:value-type="float" office:value="0" table:style-name="ce11">
            <text:p>0,00</text:p>
          </table:table-cell>
          <table:table-cell office:value-type="float" office:value="-5663.68" table:style-name="ce11">
            <text:p>-5663,68</text:p>
          </table:table-cell>
          <table:table-cell office:value-type="float" office:value="11490.17" table:style-name="ce11">
            <text:p>1149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89.96" table:style-name="ce11">
            <text:p>548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83.39" table:style-name="ce11">
            <text:p>30383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11.7" table:style-name="ce11">
            <text:p>-5211,70</text:p>
          </table:table-cell>
          <table:table-cell office:value-type="float" office:value="-4681.79" table:style-name="ce11">
            <text:p>-4681,79</text:p>
          </table:table-cell>
          <table:table-cell office:value-type="float" office:value="0" table:style-name="ce11">
            <text:p>0,00</text:p>
          </table:table-cell>
          <table:table-cell office:value-type="float" office:value="-10802.34" table:style-name="ce11">
            <text:p>-10802,34</text:p>
          </table:table-cell>
          <table:table-cell office:value-type="float" office:value="19581.05" table:style-name="ce11">
            <text:p>1958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2112.71" table:style-name="ce11">
            <text:p>2112,71</text:p>
          </table:table-cell>
          <table:table-cell office:value-type="float" office:value="0" table:style-name="ce11">
            <text:p>0,00</text:p>
          </table:table-cell>
          <table:table-cell office:value-type="float" office:value="24399.39" table:style-name="ce11">
            <text:p>24399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46.8999999999996" table:style-name="ce11">
            <text:p>-4246,90</text:p>
          </table:table-cell>
          <table:table-cell office:value-type="float" office:value="-5258.52" table:style-name="ce11">
            <text:p>-5258,52</text:p>
          </table:table-cell>
          <table:table-cell office:value-type="float" office:value="0" table:style-name="ce11">
            <text:p>0,00</text:p>
          </table:table-cell>
          <table:table-cell office:value-type="float" office:value="-10414.27" table:style-name="ce11">
            <text:p>-10414,27</text:p>
          </table:table-cell>
          <table:table-cell office:value-type="float" office:value="13985.12" table:style-name="ce11">
            <text:p>1398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3658.3" table:style-name="ce11">
            <text:p>3658,30</text:p>
          </table:table-cell>
          <table:table-cell office:value-type="float" office:value="0" table:style-name="ce11">
            <text:p>0,00</text:p>
          </table:table-cell>
          <table:table-cell office:value-type="float" office:value="31548.99" table:style-name="ce11">
            <text:p>31548,99</text:p>
          </table:table-cell>
          <table:table-cell office:value-type="float" office:value="-3552.84" table:style-name="ce11">
            <text:p>-3552,84</text:p>
          </table:table-cell>
          <table:table-cell office:value-type="float" office:value="-5885.84" table:style-name="ce11">
            <text:p>-5885,84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6076.98" table:style-name="ce11">
            <text:p>-16076,98</text:p>
          </table:table-cell>
          <table:table-cell office:value-type="float" office:value="15472.01" table:style-name="ce11">
            <text:p>1547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A5</text:p>
          </table:table-cell>
          <table:table-cell office:value-type="string" table:style-name="ce10">
            <text:p>SETOR DE SAÚDE (SEGESP)</text:p>
          </table:table-cell>
          <table:table-cell office:value-type="float" office:value="17544.830000000002" table:style-name="ce11">
            <text:p>1754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2.17" table:style-name="ce11">
            <text:p>2,17</text:p>
          </table:table-cell>
          <table:table-cell office:value-type="float" office:value="0" table:style-name="ce11">
            <text:p>0,00</text:p>
          </table:table-cell>
          <table:table-cell office:value-type="float" office:value="19975.009999999998" table:style-name="ce11">
            <text:p>19975,01</text:p>
          </table:table-cell>
          <table:table-cell office:value-type="float" office:value="-2263.63" table:style-name="ce11">
            <text:p>-2263,63</text:p>
          </table:table-cell>
          <table:table-cell office:value-type="float" office:value="-3306.93" table:style-name="ce11">
            <text:p>-3306,93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7895.83" table:style-name="ce11">
            <text:p>-7895,83</text:p>
          </table:table-cell>
          <table:table-cell office:value-type="float" office:value="12079.18" table:style-name="ce11">
            <text:p>1207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1.11" table:style-name="ce11">
            <text:p>20101,11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0.96" table:style-name="ce11">
            <text:p>-2650,96</text:p>
          </table:table-cell>
          <table:table-cell office:value-type="float" office:value="0" table:style-name="ce11">
            <text:p>0,00</text:p>
          </table:table-cell>
          <table:table-cell office:value-type="float" office:value="-8094.96" table:style-name="ce11">
            <text:p>-8094,96</text:p>
          </table:table-cell>
          <table:table-cell office:value-type="float" office:value="12006.15" table:style-name="ce11">
            <text:p>1200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10.31" table:style-name="ce11">
            <text:p>22310,31</text:p>
          </table:table-cell>
          <table:table-cell office:value-type="float" office:value="-1822.88" table:style-name="ce11">
            <text:p>-1822,88</text:p>
          </table:table-cell>
          <table:table-cell office:value-type="float" office:value="-3309.97" table:style-name="ce11">
            <text:p>-3309,97</text:p>
          </table:table-cell>
          <table:table-cell office:value-type="float" office:value="-6300.67" table:style-name="ce11">
            <text:p>-6300,67</text:p>
          </table:table-cell>
          <table:table-cell office:value-type="float" office:value="0" table:style-name="ce11">
            <text:p>0,00</text:p>
          </table:table-cell>
          <table:table-cell office:value-type="float" office:value="-11433.52" table:style-name="ce11">
            <text:p>-11433,52</text:p>
          </table:table-cell>
          <table:table-cell office:value-type="float" office:value="10876.79" table:style-name="ce11">
            <text:p>1087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62.55" table:style-name="ce11">
            <text:p>24962,55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4231.01" table:style-name="ce11">
            <text:p>-4231,01</text:p>
          </table:table-cell>
          <table:table-cell office:value-type="float" office:value="-1885.88" table:style-name="ce11">
            <text:p>-1885,88</text:p>
          </table:table-cell>
          <table:table-cell office:value-type="float" office:value="0" table:style-name="ce11">
            <text:p>0,00</text:p>
          </table:table-cell>
          <table:table-cell office:value-type="float" office:value="-9275.6" table:style-name="ce11">
            <text:p>-9275,60</text:p>
          </table:table-cell>
          <table:table-cell office:value-type="float" office:value="15686.95" table:style-name="ce11">
            <text:p>1568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2.06" table:style-name="ce11">
            <text:p>-3422,06</text:p>
          </table:table-cell>
          <table:table-cell office:value-type="float" office:value="0" table:style-name="ce11">
            <text:p>0,00</text:p>
          </table:table-cell>
          <table:table-cell office:value-type="float" office:value="-4082.6" table:style-name="ce11">
            <text:p>-4082,60</text:p>
          </table:table-cell>
          <table:table-cell office:value-type="float" office:value="3399.73" table:style-name="ce11">
            <text:p>339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576.86" table:style-name="ce11">
            <text:p>576,86</text:p>
          </table:table-cell>
          <table:table-cell office:value-type="float" office:value="0" table:style-name="ce11">
            <text:p>0,00</text:p>
          </table:table-cell>
          <table:table-cell office:value-type="float" office:value="7948.68" table:style-name="ce11">
            <text:p>7948,68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5400.57" table:style-name="ce11">
            <text:p>540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98.61" table:style-name="ce11">
            <text:p>44798,61</text:p>
          </table:table-cell>
          <table:table-cell office:value-type="float" office:value="-6241.43" table:style-name="ce11">
            <text:p>-6241,43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498.81" table:style-name="ce11">
            <text:p>-1498,81</text:p>
          </table:table-cell>
          <table:table-cell office:value-type="float" office:value="0" table:style-name="ce11">
            <text:p>0,00</text:p>
          </table:table-cell>
          <table:table-cell office:value-type="float" office:value="-17094.310000000001" table:style-name="ce11">
            <text:p>-17094,31</text:p>
          </table:table-cell>
          <table:table-cell office:value-type="float" office:value="27704.3" table:style-name="ce11">
            <text:p>2770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5.669999999998" table:style-name="ce11">
            <text:p>16395,67</text:p>
          </table:table-cell>
          <table:table-cell office:value-type="float" office:value="-981.79" table:style-name="ce11">
            <text:p>-981,79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7973.95" table:style-name="ce11">
            <text:p>-7973,95</text:p>
          </table:table-cell>
          <table:table-cell office:value-type="float" office:value="8421.7199999999993" table:style-name="ce11">
            <text:p>842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0.73" table:style-name="ce11">
            <text:p>18470,73</text:p>
          </table:table-cell>
          <table:table-cell office:value-type="float" office:value="-1894.62" table:style-name="ce11">
            <text:p>-1894,62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6.48" table:style-name="ce11">
            <text:p>-1806,48</text:p>
          </table:table-cell>
          <table:table-cell office:value-type="float" office:value="0" table:style-name="ce11">
            <text:p>0,00</text:p>
          </table:table-cell>
          <table:table-cell office:value-type="float" office:value="-6184.28" table:style-name="ce11">
            <text:p>-6184,28</text:p>
          </table:table-cell>
          <table:table-cell office:value-type="float" office:value="12286.45" table:style-name="ce11">
            <text:p>1228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208.55" table:style-name="ce11">
            <text:p>21208,5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58.6799999999998" table:style-name="ce11">
            <text:p>255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7.85" table:style-name="ce11">
            <text:p>33217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46.43" table:style-name="ce11">
            <text:p>-6546,43</text:p>
          </table:table-cell>
          <table:table-cell office:value-type="float" office:value="-1408.84" table:style-name="ce11">
            <text:p>-1408,84</text:p>
          </table:table-cell>
          <table:table-cell office:value-type="float" office:value="0" table:style-name="ce11">
            <text:p>0,00</text:p>
          </table:table-cell>
          <table:table-cell office:value-type="float" office:value="-8864.1200000000008" table:style-name="ce11">
            <text:p>-8864,12</text:p>
          </table:table-cell>
          <table:table-cell office:value-type="float" office:value="24353.73" table:style-name="ce11">
            <text:p>24353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4.77" table:style-name="ce11">
            <text:p>14914,77</text:p>
          </table:table-cell>
          <table:table-cell office:value-type="float" office:value="-901.36" table:style-name="ce11">
            <text:p>-901,36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451.57" table:style-name="ce11">
            <text:p>-5451,57</text:p>
          </table:table-cell>
          <table:table-cell office:value-type="float" office:value="9463.2000000000007" table:style-name="ce11">
            <text:p>94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991.9" table:style-name="ce11">
            <text:p>1991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20.31" table:style-name="ce11">
            <text:p>21020,31</text:p>
          </table:table-cell>
          <table:table-cell office:value-type="float" office:value="-2021.1" table:style-name="ce11">
            <text:p>-2021,10</text:p>
          </table:table-cell>
          <table:table-cell office:value-type="float" office:value="-3371.46" table:style-name="ce11">
            <text:p>-3371,46</text:p>
          </table:table-cell>
          <table:table-cell office:value-type="float" office:value="-5606.69" table:style-name="ce11">
            <text:p>-5606,69</text:p>
          </table:table-cell>
          <table:table-cell office:value-type="float" office:value="0" table:style-name="ce11">
            <text:p>0,00</text:p>
          </table:table-cell>
          <table:table-cell office:value-type="float" office:value="-10999.25" table:style-name="ce11">
            <text:p>-10999,25</text:p>
          </table:table-cell>
          <table:table-cell office:value-type="float" office:value="10021.06" table:style-name="ce11">
            <text:p>1002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98.27" table:style-name="ce11">
            <text:p>26698,27</text:p>
          </table:table-cell>
          <table:table-cell office:value-type="float" office:value="-2845.64" table:style-name="ce11">
            <text:p>-2845,64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397.72" table:style-name="ce11">
            <text:p>-11397,72</text:p>
          </table:table-cell>
          <table:table-cell office:value-type="float" office:value="15300.55" table:style-name="ce11">
            <text:p>153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86.95" table:style-name="ce11">
            <text:p>28786,95</text:p>
          </table:table-cell>
          <table:table-cell office:value-type="float" office:value="-2303.14" table:style-name="ce11">
            <text:p>-2303,14</text:p>
          </table:table-cell>
          <table:table-cell office:value-type="float" office:value="-5346.46" table:style-name="ce11">
            <text:p>-5346,46</text:p>
          </table:table-cell>
          <table:table-cell office:value-type="float" office:value="-7478.7" table:style-name="ce11">
            <text:p>-7478,70</text:p>
          </table:table-cell>
          <table:table-cell office:value-type="float" office:value="0" table:style-name="ce11">
            <text:p>0,00</text:p>
          </table:table-cell>
          <table:table-cell office:value-type="float" office:value="-15128.3" table:style-name="ce11">
            <text:p>-15128,30</text:p>
          </table:table-cell>
          <table:table-cell office:value-type="float" office:value="13658.65" table:style-name="ce11">
            <text:p>1365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6.89" table:style-name="ce11">
            <text:p>26216,89</text:p>
          </table:table-cell>
          <table:table-cell office:value-type="float" office:value="-2803.91" table:style-name="ce11">
            <text:p>-2803,91</text:p>
          </table:table-cell>
          <table:table-cell office:value-type="float" office:value="0" table:style-name="ce11">
            <text:p>0,00</text:p>
          </table:table-cell>
          <table:table-cell office:value-type="float" office:value="-1043.72" table:style-name="ce11">
            <text:p>-1043,72</text:p>
          </table:table-cell>
          <table:table-cell office:value-type="float" office:value="0" table:style-name="ce11">
            <text:p>0,00</text:p>
          </table:table-cell>
          <table:table-cell office:value-type="float" office:value="-3847.63" table:style-name="ce11">
            <text:p>-3847,63</text:p>
          </table:table-cell>
          <table:table-cell office:value-type="float" office:value="22369.26" table:style-name="ce11">
            <text:p>2236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40.03" table:style-name="ce11">
            <text:p>5340,03</text:p>
          </table:table-cell>
          <table:table-cell office:value-type="float" office:value="1546.86" table:style-name="ce11">
            <text:p>1546,86</text:p>
          </table:table-cell>
          <table:table-cell office:value-type="float" office:value="0" table:style-name="ce11">
            <text:p>0,00</text:p>
          </table:table-cell>
          <table:table-cell office:value-type="float" office:value="6886.89" table:style-name="ce11">
            <text:p>68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86.89" table:style-name="ce11">
            <text:p>68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38.94" table:style-name="ce11">
            <text:p>23038,94</text:p>
          </table:table-cell>
          <table:table-cell office:value-type="float" office:value="-2220.09" table:style-name="ce11">
            <text:p>-2220,09</text:p>
          </table:table-cell>
          <table:table-cell office:value-type="float" office:value="-3395.81" table:style-name="ce11">
            <text:p>-3395,81</text:p>
          </table:table-cell>
          <table:table-cell office:value-type="float" office:value="-4161.91" table:style-name="ce11">
            <text:p>-4161,91</text:p>
          </table:table-cell>
          <table:table-cell office:value-type="float" office:value="0" table:style-name="ce11">
            <text:p>0,00</text:p>
          </table:table-cell>
          <table:table-cell office:value-type="float" office:value="-9777.81" table:style-name="ce11">
            <text:p>-9777,81</text:p>
          </table:table-cell>
          <table:table-cell office:value-type="float" office:value="13261.13" table:style-name="ce11">
            <text:p>1326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62.599999999999" table:style-name="ce11">
            <text:p>19562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5.24" table:style-name="ce11">
            <text:p>-2805,24</text:p>
          </table:table-cell>
          <table:table-cell office:value-type="float" office:value="-1963.86" table:style-name="ce11">
            <text:p>-1963,86</text:p>
          </table:table-cell>
          <table:table-cell office:value-type="float" office:value="0" table:style-name="ce11">
            <text:p>0,00</text:p>
          </table:table-cell>
          <table:table-cell office:value-type="float" office:value="-5677.95" table:style-name="ce11">
            <text:p>-5677,95</text:p>
          </table:table-cell>
          <table:table-cell office:value-type="float" office:value="13884.65" table:style-name="ce11">
            <text:p>13884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380.75" table:style-name="ce11">
            <text:p>338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560.22" table:style-name="ce11">
            <text:p>28560,22</text:p>
          </table:table-cell>
          <table:table-cell office:value-type="float" office:value="-3667.81" table:style-name="ce11">
            <text:p>-3667,81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,00</text:p>
          </table:table-cell>
          <table:table-cell office:value-type="float" office:value="-8747.44" table:style-name="ce11">
            <text:p>-8747,44</text:p>
          </table:table-cell>
          <table:table-cell office:value-type="float" office:value="19812.78" table:style-name="ce11">
            <text:p>1981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1.81" table:style-name="ce11">
            <text:p>30771,81</text:p>
          </table:table-cell>
          <table:table-cell office:value-type="float" office:value="-2297.1" table:style-name="ce11">
            <text:p>-2297,10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37.14" table:style-name="ce11">
            <text:p>-4037,14</text:p>
          </table:table-cell>
          <table:table-cell office:value-type="float" office:value="0" table:style-name="ce11">
            <text:p>0,00</text:p>
          </table:table-cell>
          <table:table-cell office:value-type="float" office:value="-11851.41" table:style-name="ce11">
            <text:p>-11851,41</text:p>
          </table:table-cell>
          <table:table-cell office:value-type="float" office:value="18920.400000000001" table:style-name="ce11">
            <text:p>1892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18.58" table:style-name="ce11">
            <text:p>28318,58</text:p>
          </table:table-cell>
          <table:table-cell office:value-type="float" office:value="-3387.14" table:style-name="ce11">
            <text:p>-3387,14</text:p>
          </table:table-cell>
          <table:table-cell office:value-type="float" office:value="-4032.54" table:style-name="ce11">
            <text:p>-4032,54</text:p>
          </table:table-cell>
          <table:table-cell office:value-type="float" office:value="-3354.02" table:style-name="ce11">
            <text:p>-3354,02</text:p>
          </table:table-cell>
          <table:table-cell office:value-type="float" office:value="0" table:style-name="ce11">
            <text:p>0,00</text:p>
          </table:table-cell>
          <table:table-cell office:value-type="float" office:value="-10773.7" table:style-name="ce11">
            <text:p>-10773,70</text:p>
          </table:table-cell>
          <table:table-cell office:value-type="float" office:value="17544.88" table:style-name="ce11">
            <text:p>1754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1.16" table:style-name="ce11">
            <text:p>2581,16</text:p>
          </table:table-cell>
          <table:table-cell office:value-type="float" office:value="1245.53" table:style-name="ce11">
            <text:p>1245,53</text:p>
          </table:table-cell>
          <table:table-cell office:value-type="float" office:value="0" table:style-name="ce11">
            <text:p>0,00</text:p>
          </table:table-cell>
          <table:table-cell office:value-type="float" office:value="24154.86" table:style-name="ce11">
            <text:p>24154,86</text:p>
          </table:table-cell>
          <table:table-cell office:value-type="float" office:value="-2843.77" table:style-name="ce11">
            <text:p>-2843,77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51.71" table:style-name="ce11">
            <text:p>-6651,71</text:p>
          </table:table-cell>
          <table:table-cell office:value-type="float" office:value="17503.150000000001" table:style-name="ce11">
            <text:p>1750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1.35" table:style-name="ce11">
            <text:p>329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8.57" table:style-name="ce11">
            <text:p>18838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589.42" table:style-name="ce11">
            <text:p>-6589,42</text:p>
          </table:table-cell>
          <table:table-cell office:value-type="float" office:value="12249.15" table:style-name="ce11">
            <text:p>1224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7.849999999999" table:style-name="ce11">
            <text:p>16687,85</text:p>
          </table:table-cell>
          <table:table-cell office:value-type="float" office:value="-1030" table:style-name="ce11">
            <text:p>-1030,00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745.32" table:style-name="ce11">
            <text:p>-9745,32</text:p>
          </table:table-cell>
          <table:table-cell office:value-type="float" office:value="6942.53" table:style-name="ce11">
            <text:p>694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226.24" table:style-name="ce11">
            <text:p>-226,24</text:p>
          </table:table-cell>
          <table:table-cell office:value-type="float" office:value="-91.89" table:style-name="ce11">
            <text:p>-9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18.13" table:style-name="ce11">
            <text:p>-318,13</text:p>
          </table:table-cell>
          <table:table-cell office:value-type="float" office:value="5212.3100000000004" table:style-name="ce11">
            <text:p>521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5.560000000001" table:style-name="ce11">
            <text:p>1998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55.7800000000002" table:style-name="ce11">
            <text:p>-2555,78</text:p>
          </table:table-cell>
          <table:table-cell office:value-type="float" office:value="-3871.45" table:style-name="ce11">
            <text:p>-3871,45</text:p>
          </table:table-cell>
          <table:table-cell office:value-type="float" office:value="0" table:style-name="ce11">
            <text:p>0,00</text:p>
          </table:table-cell>
          <table:table-cell office:value-type="float" office:value="-7336.08" table:style-name="ce11">
            <text:p>-7336,08</text:p>
          </table:table-cell>
          <table:table-cell office:value-type="float" office:value="12649.48" table:style-name="ce11">
            <text:p>1264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1.94" table:style-name="ce11">
            <text:p>53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428.46" table:style-name="ce11">
            <text:p>3428,46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7" table:style-name="ce11">
            <text:p>28379,70</text:p>
          </table:table-cell>
          <table:table-cell office:value-type="float" office:value="-2955.16" table:style-name="ce11">
            <text:p>-2955,16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0.87" table:style-name="ce11">
            <text:p>-3680,87</text:p>
          </table:table-cell>
          <table:table-cell office:value-type="float" office:value="0" table:style-name="ce11">
            <text:p>0,00</text:p>
          </table:table-cell>
          <table:table-cell office:value-type="float" office:value="-11655.12" table:style-name="ce11">
            <text:p>-11655,12</text:p>
          </table:table-cell>
          <table:table-cell office:value-type="float" office:value="16724.580000000002" table:style-name="ce11">
            <text:p>1672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79.84" table:style-name="ce11">
            <text:p>-2079,84</text:p>
          </table:table-cell>
          <table:table-cell office:value-type="float" office:value="0" table:style-name="ce11">
            <text:p>0,00</text:p>
          </table:table-cell>
          <table:table-cell office:value-type="float" office:value="-7410.42" table:style-name="ce11">
            <text:p>-7410,42</text:p>
          </table:table-cell>
          <table:table-cell office:value-type="float" office:value="13264.52" table:style-name="ce11">
            <text:p>1326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1" table:style-name="ro2">
          <table:table-cell table:number-columns-repeated="17" table:style-name="ce2"/>
          <table:table-cell table:number-columns-repeated="16367"/>
        </table:table-row>
        <table:table-row table:number-rows-repeated="10477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3:31:16Z</dc:date>
    <meta:print-date>2025-03-28T13:30:02Z</meta:print-date>
    <meta:editing-cycles>153</meta:editing-cycles>
    <meta:editing-duration>PT6296S</meta:editing-duration>
  </office:meta>
</office:document-meta>
</file>