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7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7">
            <text:p><text:s/>JULHO 2024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CARGO</text:p>
          </table:table-cell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7" table:number-rows-spanned="1" table:style-name="ce8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12">
            <text:p>Rendimento Líquido</text:p>
            <text:p>12</text:p>
          </table:table-cell>
          <table:table-cell office:value-type="string" table:number-columns-spanned="1" table:number-rows-spanned="2" table:style-name="ce12">
            <text:p>Remuneração do Órgão de origem</text:p>
            <text:p>13</text:p>
          </table:table-cell>
          <table:table-cell office:value-type="string" table:number-columns-spanned="1" table:number-rows-spanned="2" table:style-name="ce12">
            <text:p>Diárias</text:p>
            <text:p>14</text:p>
          </table:table-cell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emuneração Paradigma</text:p>
            <text:p>(I)</text:p>
          </table:table-cell>
          <table:table-cell office:value-type="string" table:style-name="ce5">
            <text:p>Vantagens Pessoais</text:p>
            <text:p>(II)</text:p>
          </table:table-cell>
          <table:table-cell office:value-type="string" table:style-name="ce5">
            <text:p>Subsídio, Diferença de Subsídio, Função de confiança ou Cargo em comissão</text:p>
          </table:table-cell>
          <table:table-cell office:value-type="string" table:style-name="ce5">
            <text:p>Indenizações</text:p>
            <text:p>(III)</text:p>
          </table:table-cell>
          <table:table-cell office:value-type="string" table:style-name="ce5">
            <text:p>Vantagens Eventuais</text:p>
            <text:p>(IV)</text:p>
          </table:table-cell>
          <table:table-cell office:value-type="string" table:style-name="ce5">
            <text:p>Gratificações (V)</text:p>
          </table:table-cell>
          <table:table-cell office:value-type="string" table:style-name="ce5">
            <text:p>Total do Crédito</text:p>
            <text:p>(VI)</text:p>
          </table:table-cell>
          <table:table-cell office:value-type="string" table:style-name="ce5">
            <text:p>Previdência Pública</text:p>
            <text:p>(VII)</text:p>
          </table:table-cell>
          <table:table-cell office:value-type="string" table:style-name="ce5">
            <text:p>Imposto de Renda</text:p>
            <text:p>(VIII)</text:p>
          </table:table-cell>
          <table:table-cell office:value-type="string" table:style-name="ce5">
            <text:p>Descontos Diversos</text:p>
            <text:p>(IX)</text:p>
          </table:table-cell>
          <table:table-cell office:value-type="string" table:style-name="ce5">
            <text:p>Retenção por Teto Constitucional</text:p>
            <text:p>(X)</text:p>
          </table:table-cell>
          <table:table-cell office:value-type="string" table:style-name="ce5">
            <text:p>Total do Desconto</text:p>
            <text:p>11</text:p>
          </table:table-cell>
          <table:covered-table-cell/>
          <table:covered-table-cell/>
          <table:covered-table-cell/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4">
          <table:table-cell office:value-type="string" table:style-name="ce10">
            <text:p>ALAN DA SILVA ESTEVE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7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967.9" table:style-name="ce11">
            <text:p>2967,9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325.84" table:style-name="ce11">
            <text:p>3325,84</text:p>
          </table:table-cell>
          <table:table-cell office:value-type="float" office:value="13566.57" table:style-name="ce11">
            <text:p>13566,57</text:p>
          </table:table-cell>
          <table:table-cell office:value-type="float" office:value="6288.63" table:style-name="ce11">
            <text:p>6288,63</text:p>
          </table:table-cell>
          <table:table-cell office:value-type="float" office:value="63880.74" table:style-name="ce11">
            <text:p>63880,74</text:p>
          </table:table-cell>
          <table:table-cell office:value-type="float" office:value="-6579.46" table:style-name="ce11">
            <text:p>-6579,46</text:p>
          </table:table-cell>
          <table:table-cell office:value-type="float" office:value="-9240.58" table:style-name="ce11">
            <text:p>-9240,58</text:p>
          </table:table-cell>
          <table:table-cell office:value-type="float" office:value="-3056.92" table:style-name="ce11">
            <text:p>-3056,92</text:p>
          </table:table-cell>
          <table:table-cell office:value-type="float" office:value="-2979.81" table:style-name="ce11">
            <text:p>-2979,81</text:p>
          </table:table-cell>
          <table:table-cell office:value-type="float" office:value="-21856.77" table:style-name="ce11">
            <text:p>-21856,77</text:p>
          </table:table-cell>
          <table:table-cell office:value-type="float" office:value="42023.97" table:style-name="ce11">
            <text:p>42023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INO PLÁCIDO NETO JÚNIOR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SÃO MIGUEL DOS CAMP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307.65" table:style-name="ce11">
            <text:p>2307,65</text:p>
          </table:table-cell>
          <table:table-cell office:value-type="float" office:value="26407.66" table:style-name="ce11">
            <text:p>26407,66</text:p>
          </table:table-cell>
          <table:table-cell office:value-type="float" office:value="12577.27" table:style-name="ce11">
            <text:p>12577,27</text:p>
          </table:table-cell>
          <table:table-cell office:value-type="float" office:value="80904.06" table:style-name="ce11">
            <text:p>80904,0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237.8" table:style-name="ce11">
            <text:p>-11237,80</text:p>
          </table:table-cell>
          <table:table-cell office:value-type="float" office:value="-2712.73" table:style-name="ce11">
            <text:p>-2712,73</text:p>
          </table:table-cell>
          <table:table-cell office:value-type="float" office:value="-8180.23" table:style-name="ce11">
            <text:p>-8180,23</text:p>
          </table:table-cell>
          <table:table-cell office:value-type="float" office:value="-23039.61" table:style-name="ce11">
            <text:p>-23039,61</text:p>
          </table:table-cell>
          <table:table-cell office:value-type="float" office:value="57864.45" table:style-name="ce11">
            <text:p>5786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A DE BARROS ARAÚJ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9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731.79" table:style-name="ce11">
            <text:p>2731,79</text:p>
          </table:table-cell>
          <table:table-cell office:value-type="float" office:value="13236.8" table:style-name="ce11">
            <text:p>13236,80</text:p>
          </table:table-cell>
          <table:table-cell office:value-type="float" office:value="838.48" table:style-name="ce11">
            <text:p>838,48</text:p>
          </table:table-cell>
          <table:table-cell office:value-type="float" office:value="56517.47" table:style-name="ce11">
            <text:p>56517,47</text:p>
          </table:table-cell>
          <table:table-cell office:value-type="float" office:value="-908.85" table:style-name="ce11">
            <text:p>-908,85</text:p>
          </table:table-cell>
          <table:table-cell office:value-type="float" office:value="-9900.73" table:style-name="ce11">
            <text:p>-9900,73</text:p>
          </table:table-cell>
          <table:table-cell office:value-type="float" office:value="-2796.89" table:style-name="ce11">
            <text:p>-2796,89</text:p>
          </table:table-cell>
          <table:table-cell office:value-type="float" office:value="0" table:style-name="ce11">
            <text:p>0,00</text:p>
          </table:table-cell>
          <table:table-cell office:value-type="float" office:value="-13606.47" table:style-name="ce11">
            <text:p>-13606,47</text:p>
          </table:table-cell>
          <table:table-cell office:value-type="float" office:value="42911" table:style-name="ce11">
            <text:p>4291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NSO CAVALCANTE DE ALBUQUERQUE FILH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0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4866.05" table:style-name="ce11">
            <text:p>4866,05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6892.98" table:style-name="ce11">
            <text:p>6892,98</text:p>
          </table:table-cell>
          <table:table-cell office:value-type="float" office:value="13896.33" table:style-name="ce11">
            <text:p>13896,33</text:p>
          </table:table-cell>
          <table:table-cell office:value-type="float" office:value="0" table:style-name="ce11">
            <text:p>0,00</text:p>
          </table:table-cell>
          <table:table-cell office:value-type="float" office:value="63387.16" table:style-name="ce11">
            <text:p>63387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9498.3799999999992" table:style-name="ce11">
            <text:p>-9498,38</text:p>
          </table:table-cell>
          <table:table-cell office:value-type="float" office:value="-6603.48" table:style-name="ce11">
            <text:p>-6603,48</text:p>
          </table:table-cell>
          <table:table-cell office:value-type="float" office:value="0" table:style-name="ce11">
            <text:p>0,00</text:p>
          </table:table-cell>
          <table:table-cell office:value-type="float" office:value="-17010.71" table:style-name="ce11">
            <text:p>-17010,71</text:p>
          </table:table-cell>
          <table:table-cell office:value-type="float" office:value="46376.45" table:style-name="ce11">
            <text:p>4637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RISTINA MAGALHÃES BARBOS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967.9" table:style-name="ce11">
            <text:p>2967,90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458.17" table:style-name="ce11">
            <text:p>42458,17</text:p>
          </table:table-cell>
          <table:table-cell office:value-type="float" office:value="-5670.61" table:style-name="ce11">
            <text:p>-5670,61</text:p>
          </table:table-cell>
          <table:table-cell office:value-type="float" office:value="0" table:style-name="ce11">
            <text:p>0,00</text:p>
          </table:table-cell>
          <table:table-cell office:value-type="float" office:value="-6516.45" table:style-name="ce11">
            <text:p>-6516,45</text:p>
          </table:table-cell>
          <table:table-cell office:value-type="float" office:value="0" table:style-name="ce11">
            <text:p>0,00</text:p>
          </table:table-cell>
          <table:table-cell office:value-type="float" office:value="-12187.06" table:style-name="ce11">
            <text:p>-12187,06</text:p>
          </table:table-cell>
          <table:table-cell office:value-type="float" office:value="30271.11" table:style-name="ce11">
            <text:p>3027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UISA DE MORAIS AMORIM FIGUEIRED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782.6499999999996" table:style-name="ce11">
            <text:p>4782,65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7040.12" table:style-name="ce11">
            <text:p>67040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747.86" table:style-name="ce11">
            <text:p>-10747,86</text:p>
          </table:table-cell>
          <table:table-cell office:value-type="float" office:value="-8147.44" table:style-name="ce11">
            <text:p>-8147,44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5475.83" table:style-name="ce11">
            <text:p>-25475,83</text:p>
          </table:table-cell>
          <table:table-cell office:value-type="float" office:value="41564.29" table:style-name="ce11">
            <text:p>41564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OLÍMPIA CELSO DE MIRANDA SEVE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PAULA MENDONÇA MONTALVÃ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25.94" table:style-name="ce11">
            <text:p>23125,94</text:p>
          </table:table-cell>
          <table:table-cell office:value-type="float" office:value="3478.61" table:style-name="ce11">
            <text:p>3478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604.55" table:style-name="ce11">
            <text:p>26604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61.5600000000004" table:style-name="ce11">
            <text:p>-516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070.41" table:style-name="ce11">
            <text:p>-6070,41</text:p>
          </table:table-cell>
          <table:table-cell office:value-type="float" office:value="20534.14" table:style-name="ce11">
            <text:p>20534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ANTONIO GALINDO SOBRAL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292.1000000000004" table:style-name="ce11">
            <text:p>4292,10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6549.570000000007" table:style-name="ce11">
            <text:p>66549,57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047.879999999999" table:style-name="ce11">
            <text:p>-10047,88</text:p>
          </table:table-cell>
          <table:table-cell office:value-type="float" office:value="-6314.24" table:style-name="ce11">
            <text:p>-6314,24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2942.65" table:style-name="ce11">
            <text:p>-22942,65</text:p>
          </table:table-cell>
          <table:table-cell office:value-type="float" office:value="43606.92" table:style-name="ce11">
            <text:p>43606,92</text:p>
          </table:table-cell>
          <table:table-cell office:value-type="float" office:value="0" table:style-name="ce11">
            <text:p>0,00</text:p>
          </table:table-cell>
          <table:table-cell office:value-type="float" office:value="6729.61" table:style-name="ce11">
            <text:p>6729,61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HELENA FISCHER INOJOS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0" table:style-name="ce11">
            <text:p>0,00</text:p>
          </table:table-cell>
          <table:table-cell office:value-type="float" office:value="12154.64" table:style-name="ce11">
            <text:p>12154,64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380.06" table:style-name="ce11">
            <text:p>3380,06</text:p>
          </table:table-cell>
          <table:table-cell office:value-type="float" office:value="14669.51" table:style-name="ce11">
            <text:p>14669,51</text:p>
          </table:table-cell>
          <table:table-cell office:value-type="float" office:value="13239.23" table:style-name="ce11">
            <text:p>13239,23</text:p>
          </table:table-cell>
          <table:table-cell office:value-type="float" office:value="83161.13" table:style-name="ce11">
            <text:p>83161,13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5089.59" table:style-name="ce11">
            <text:p>-5089,59</text:p>
          </table:table-cell>
          <table:table-cell office:value-type="float" office:value="-13894.9" table:style-name="ce11">
            <text:p>-13894,90</text:p>
          </table:table-cell>
          <table:table-cell office:value-type="float" office:value="-37398.97" table:style-name="ce11">
            <text:p>-37398,97</text:p>
          </table:table-cell>
          <table:table-cell office:value-type="float" office:value="45762.16" table:style-name="ce11">
            <text:p>4576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ADRUALDO ALCOFORADO CATÃ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0" table:style-name="ce11">
            <text:p>0,00</text:p>
          </table:table-cell>
          <table:table-cell office:value-type="float" office:value="13456.35" table:style-name="ce11">
            <text:p>13456,35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416.41" table:style-name="ce11">
            <text:p>3416,41</text:p>
          </table:table-cell>
          <table:table-cell office:value-type="float" office:value="14747.06" table:style-name="ce11">
            <text:p>14747,06</text:p>
          </table:table-cell>
          <table:table-cell office:value-type="float" office:value="13239.23" table:style-name="ce11">
            <text:p>13239,23</text:p>
          </table:table-cell>
          <table:table-cell office:value-type="float" office:value="84576.74" table:style-name="ce11">
            <text:p>84576,74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5126.09" table:style-name="ce11">
            <text:p>-5126,09</text:p>
          </table:table-cell>
          <table:table-cell office:value-type="float" office:value="-15274.16" table:style-name="ce11">
            <text:p>-15274,16</text:p>
          </table:table-cell>
          <table:table-cell office:value-type="float" office:value="-38814.730000000003" table:style-name="ce11">
            <text:p>-38814,73</text:p>
          </table:table-cell>
          <table:table-cell office:value-type="float" office:value="45762.01" table:style-name="ce11">
            <text:p>45762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CARLOS DUARTE DE FIGUEREDO CAMPO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1838.65" table:style-name="ce11">
            <text:p>1838,65</text:p>
          </table:table-cell>
          <table:table-cell office:value-type="float" office:value="13960.76" table:style-name="ce11">
            <text:p>13960,76</text:p>
          </table:table-cell>
          <table:table-cell office:value-type="float" office:value="9558.7199999999993" table:style-name="ce11">
            <text:p>9558,72</text:p>
          </table:table-cell>
          <table:table-cell office:value-type="float" office:value="61203.34" table:style-name="ce11">
            <text:p>61203,3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427.870000000001" table:style-name="ce11">
            <text:p>-10427,87</text:p>
          </table:table-cell>
          <table:table-cell office:value-type="float" office:value="-1125.5999999999999" table:style-name="ce11">
            <text:p>-1125,60</text:p>
          </table:table-cell>
          <table:table-cell office:value-type="float" office:value="-2904.68" table:style-name="ce11">
            <text:p>-2904,68</text:p>
          </table:table-cell>
          <table:table-cell office:value-type="float" office:value="-15367" table:style-name="ce11">
            <text:p>-15367,00</text:p>
          </table:table-cell>
          <table:table-cell office:value-type="float" office:value="45836.34" table:style-name="ce11">
            <text:p>4583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MANDO SILVA PINTO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5935.8" table:style-name="ce11">
            <text:p>5935,80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90.91" table:style-name="ce11">
            <text:p>45690,91</text:p>
          </table:table-cell>
          <table:table-cell office:value-type="float" office:value="-6234.51" table:style-name="ce11">
            <text:p>-6234,51</text:p>
          </table:table-cell>
          <table:table-cell office:value-type="float" office:value="0" table:style-name="ce11">
            <text:p>0,00</text:p>
          </table:table-cell>
          <table:table-cell office:value-type="float" office:value="-3809.62" table:style-name="ce11">
            <text:p>-3809,62</text:p>
          </table:table-cell>
          <table:table-cell office:value-type="float" office:value="0" table:style-name="ce11">
            <text:p>0,00</text:p>
          </table:table-cell>
          <table:table-cell office:value-type="float" office:value="-10044.129999999999" table:style-name="ce11">
            <text:p>-10044,13</text:p>
          </table:table-cell>
          <table:table-cell office:value-type="float" office:value="35646.78" table:style-name="ce11">
            <text:p>3564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IANCA TENÓRIO CALAÇ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313.37" table:style-name="ce11">
            <text:p>3313,37</text:p>
          </table:table-cell>
          <table:table-cell office:value-type="float" office:value="15538.4" table:style-name="ce11">
            <text:p>15538,40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0100.679999999993" table:style-name="ce11">
            <text:p>70100,6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64.56" table:style-name="ce11">
            <text:p>-10264,56</text:p>
          </table:table-cell>
          <table:table-cell office:value-type="float" office:value="-6628.54" table:style-name="ce11">
            <text:p>-6628,54</text:p>
          </table:table-cell>
          <table:table-cell office:value-type="float" office:value="-9226.2800000000007" table:style-name="ce11">
            <text:p>-9226,28</text:p>
          </table:table-cell>
          <table:table-cell office:value-type="float" office:value="-27028.23" table:style-name="ce11">
            <text:p>-27028,23</text:p>
          </table:table-cell>
          <table:table-cell office:value-type="float" office:value="43072.45" table:style-name="ce11">
            <text:p>4307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RTHUR DE MACEDO FIGUEIRED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005.63" table:style-name="ce11">
            <text:p>2005,63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4263.1" table:style-name="ce11">
            <text:p>64263,10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56.41" table:style-name="ce11">
            <text:p>-10956,41</text:p>
          </table:table-cell>
          <table:table-cell office:value-type="float" office:value="-1628.62" table:style-name="ce11">
            <text:p>-1628,62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19165.560000000001" table:style-name="ce11">
            <text:p>-19165,56</text:p>
          </table:table-cell>
          <table:table-cell office:value-type="float" office:value="45097.54" table:style-name="ce11">
            <text:p>45097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A BERTRAND RODRIGUES OLIVEIR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ALMEIRA DOS ÍNDI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487.71" table:style-name="ce11">
            <text:p>2487,71</text:p>
          </table:table-cell>
          <table:table-cell office:value-type="float" office:value="13236.8" table:style-name="ce11">
            <text:p>13236,80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8012.179999999993" table:style-name="ce11">
            <text:p>68012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5107.26" table:style-name="ce11">
            <text:p>-5107,26</text:p>
          </table:table-cell>
          <table:table-cell office:value-type="float" office:value="-8279.15" table:style-name="ce11">
            <text:p>-8279,15</text:p>
          </table:table-cell>
          <table:table-cell office:value-type="float" office:value="-25199.53" table:style-name="ce11">
            <text:p>-25199,53</text:p>
          </table:table-cell>
          <table:table-cell office:value-type="float" office:value="42812.65" table:style-name="ce11">
            <text:p>42812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ÉSAR ZUCATTI PRITSCH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UNIÃO DOS PALMARE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160.91" table:style-name="ce11">
            <text:p>3160,91</text:p>
          </table:table-cell>
          <table:table-cell office:value-type="float" office:value="23458.82" table:style-name="ce11">
            <text:p>23458,82</text:p>
          </table:table-cell>
          <table:table-cell office:value-type="float" office:value="0" table:style-name="ce11">
            <text:p>0,00</text:p>
          </table:table-cell>
          <table:table-cell office:value-type="float" office:value="64351.53" table:style-name="ce11">
            <text:p>64351,53</text:p>
          </table:table-cell>
          <table:table-cell office:value-type="float" office:value="-6015.56" table:style-name="ce11">
            <text:p>-6015,56</text:p>
          </table:table-cell>
          <table:table-cell office:value-type="float" office:value="-7669.55" table:style-name="ce11">
            <text:p>-7669,55</text:p>
          </table:table-cell>
          <table:table-cell office:value-type="float" office:value="-2868.54" table:style-name="ce11">
            <text:p>-2868,54</text:p>
          </table:table-cell>
          <table:table-cell office:value-type="float" office:value="0" table:style-name="ce11">
            <text:p>0,00</text:p>
          </table:table-cell>
          <table:table-cell office:value-type="float" office:value="-16553.650000000001" table:style-name="ce11">
            <text:p>-16553,65</text:p>
          </table:table-cell>
          <table:table-cell office:value-type="float" office:value="47797.88" table:style-name="ce11">
            <text:p>47797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O ALANIO TENÓRIO DE MEL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160.91" table:style-name="ce11">
            <text:p>3160,91</text:p>
          </table:table-cell>
          <table:table-cell office:value-type="float" office:value="13289.98" table:style-name="ce11">
            <text:p>13289,98</text:p>
          </table:table-cell>
          <table:table-cell office:value-type="float" office:value="6372.48" table:style-name="ce11">
            <text:p>6372,48</text:p>
          </table:table-cell>
          <table:table-cell office:value-type="float" office:value="58668.58" table:style-name="ce11">
            <text:p>58668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9805.2999999999993" table:style-name="ce11">
            <text:p>-9805,30</text:p>
          </table:table-cell>
          <table:table-cell office:value-type="float" office:value="-5087.57" table:style-name="ce11">
            <text:p>-5087,57</text:p>
          </table:table-cell>
          <table:table-cell office:value-type="float" office:value="0" table:style-name="ce11">
            <text:p>0,00</text:p>
          </table:table-cell>
          <table:table-cell office:value-type="float" office:value="-15801.72" table:style-name="ce11">
            <text:p>-15801,72</text:p>
          </table:table-cell>
          <table:table-cell office:value-type="float" office:value="42866.86" table:style-name="ce11">
            <text:p>42866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EVÂNIA PEREIRA MARTIN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956.53" table:style-name="ce11">
            <text:p>2956,53</text:p>
          </table:table-cell>
          <table:table-cell office:value-type="float" office:value="14296.16" table:style-name="ce11">
            <text:p>14296,16</text:p>
          </table:table-cell>
          <table:table-cell office:value-type="float" office:value="11151.84" table:style-name="ce11">
            <text:p>11151,84</text:p>
          </table:table-cell>
          <table:table-cell office:value-type="float" office:value="64249.74" table:style-name="ce11">
            <text:p>64249,7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080.08" table:style-name="ce11">
            <text:p>-10080,08</text:p>
          </table:table-cell>
          <table:table-cell office:value-type="float" office:value="-7471.4" table:style-name="ce11">
            <text:p>-7471,40</text:p>
          </table:table-cell>
          <table:table-cell office:value-type="float" office:value="-4749.3500000000004" table:style-name="ce11">
            <text:p>-4749,35</text:p>
          </table:table-cell>
          <table:table-cell office:value-type="float" office:value="-23209.68" table:style-name="ce11">
            <text:p>-23209,68</text:p>
          </table:table-cell>
          <table:table-cell office:value-type="float" office:value="41040.06" table:style-name="ce11">
            <text:p>4104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MÁRCIO LIMA DOS SANTO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ENEDO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690.85" table:style-name="ce11">
            <text:p>3690,85</text:p>
          </table:table-cell>
          <table:table-cell office:value-type="float" office:value="12890.55" table:style-name="ce11">
            <text:p>12890,55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7830.31" table:style-name="ce11">
            <text:p>67830,31</text:p>
          </table:table-cell>
          <table:table-cell office:value-type="float" office:value="-908.85" table:style-name="ce11">
            <text:p>-908,85</text:p>
          </table:table-cell>
          <table:table-cell office:value-type="float" office:value="-9731.0300000000007" table:style-name="ce11">
            <text:p>-9731,03</text:p>
          </table:table-cell>
          <table:table-cell office:value-type="float" office:value="-1972.8" table:style-name="ce11">
            <text:p>-1972,80</text:p>
          </table:table-cell>
          <table:table-cell office:value-type="float" office:value="-7240.39" table:style-name="ce11">
            <text:p>-7240,39</text:p>
          </table:table-cell>
          <table:table-cell office:value-type="float" office:value="-19853.07" table:style-name="ce11">
            <text:p>-19853,07</text:p>
          </table:table-cell>
          <table:table-cell office:value-type="float" office:value="47977.24" table:style-name="ce11">
            <text:p>4797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VINA TIAGO BEZER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0462.91" table:style-name="ce11">
            <text:p>30462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56.39" table:style-name="ce11">
            <text:p>31456,39</text:p>
          </table:table-cell>
          <table:table-cell office:value-type="float" office:value="-3725.62" table:style-name="ce11">
            <text:p>-3725,62</text:p>
          </table:table-cell>
          <table:table-cell office:value-type="float" office:value="-5933.16" table:style-name="ce11">
            <text:p>-5933,16</text:p>
          </table:table-cell>
          <table:table-cell office:value-type="float" office:value="-1905.32" table:style-name="ce11">
            <text:p>-1905,32</text:p>
          </table:table-cell>
          <table:table-cell office:value-type="float" office:value="0" table:style-name="ce11">
            <text:p>0,00</text:p>
          </table:table-cell>
          <table:table-cell office:value-type="float" office:value="-11564.1" table:style-name="ce11">
            <text:p>-11564,10</text:p>
          </table:table-cell>
          <table:table-cell office:value-type="float" office:value="19892.29" table:style-name="ce11">
            <text:p>1989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NALDO DA SILVA LIM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779.74" table:style-name="ce11">
            <text:p>3779,74</text:p>
          </table:table-cell>
          <table:table-cell office:value-type="float" office:value="13876.92" table:style-name="ce11">
            <text:p>13876,92</text:p>
          </table:table-cell>
          <table:table-cell office:value-type="float" office:value="5974.2" table:style-name="ce11">
            <text:p>5974,20</text:p>
          </table:table-cell>
          <table:table-cell office:value-type="float" office:value="59476.07" table:style-name="ce11">
            <text:p>59476,07</text:p>
          </table:table-cell>
          <table:table-cell office:value-type="float" office:value="-5931.92" table:style-name="ce11">
            <text:p>-5931,92</text:p>
          </table:table-cell>
          <table:table-cell office:value-type="float" office:value="-8548.26" table:style-name="ce11">
            <text:p>-8548,26</text:p>
          </table:table-cell>
          <table:table-cell office:value-type="float" office:value="-2881.55" table:style-name="ce11">
            <text:p>-2881,55</text:p>
          </table:table-cell>
          <table:table-cell office:value-type="float" office:value="0" table:style-name="ce11">
            <text:p>0,00</text:p>
          </table:table-cell>
          <table:table-cell office:value-type="float" office:value="-17361.73" table:style-name="ce11">
            <text:p>-17361,73</text:p>
          </table:table-cell>
          <table:table-cell office:value-type="float" office:value="42114.34" table:style-name="ce11">
            <text:p>42114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FRANÇOS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3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947.52" table:style-name="ce11">
            <text:p>3947,52</text:p>
          </table:table-cell>
          <table:table-cell office:value-type="float" office:value="-4930.92" table:style-name="ce11">
            <text:p>-4930,92</text:p>
          </table:table-cell>
          <table:table-cell office:value-type="float" office:value="8384.84" table:style-name="ce11">
            <text:p>8384,84</text:p>
          </table:table-cell>
          <table:table-cell office:value-type="float" office:value="46073.08" table:style-name="ce11">
            <text:p>46073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4688.3100000000004" table:style-name="ce11">
            <text:p>-4688,31</text:p>
          </table:table-cell>
          <table:table-cell office:value-type="float" office:value="-3916.76" table:style-name="ce11">
            <text:p>-3916,76</text:p>
          </table:table-cell>
          <table:table-cell office:value-type="float" office:value="-4040.91" table:style-name="ce11">
            <text:p>-4040,91</text:p>
          </table:table-cell>
          <table:table-cell office:value-type="float" office:value="-13554.83" table:style-name="ce11">
            <text:p>-13554,83</text:p>
          </table:table-cell>
          <table:table-cell office:value-type="float" office:value="32518.25" table:style-name="ce11">
            <text:p>32518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ARÔXA PEREIRA RAMOS BARRET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0" table:style-name="ce11">
            <text:p>0,00</text:p>
          </table:table-cell>
          <table:table-cell office:value-type="float" office:value="6844.65" table:style-name="ce11">
            <text:p>6844,65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22.9299999999998" table:style-name="ce11">
            <text:p>2422,93</text:p>
          </table:table-cell>
          <table:table-cell office:value-type="float" office:value="14669.51" table:style-name="ce11">
            <text:p>14669,51</text:p>
          </table:table-cell>
          <table:table-cell office:value-type="float" office:value="13239.23" table:style-name="ce11">
            <text:p>13239,23</text:p>
          </table:table-cell>
          <table:table-cell office:value-type="float" office:value="76894.009999999995" table:style-name="ce11">
            <text:p>76894,0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3864.94" table:style-name="ce11">
            <text:p>-3864,94</text:p>
          </table:table-cell>
          <table:table-cell office:value-type="float" office:value="-14884.2" table:style-name="ce11">
            <text:p>-14884,20</text:p>
          </table:table-cell>
          <table:table-cell office:value-type="float" office:value="-30864.33" table:style-name="ce11">
            <text:p>-30864,33</text:p>
          </table:table-cell>
          <table:table-cell office:value-type="float" office:value="46029.68" table:style-name="ce11">
            <text:p>4602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UEL HOLANDA ALMEID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504.8000000000002" table:style-name="ce11">
            <text:p>2504,80</text:p>
          </table:table-cell>
          <table:table-cell office:value-type="float" office:value="13289.98" table:style-name="ce11">
            <text:p>13289,98</text:p>
          </table:table-cell>
          <table:table-cell office:value-type="float" office:value="6372.48" table:style-name="ce11">
            <text:p>6372,48</text:p>
          </table:table-cell>
          <table:table-cell office:value-type="float" office:value="58012.47" table:style-name="ce11">
            <text:p>58012,47</text:p>
          </table:table-cell>
          <table:table-cell office:value-type="float" office:value="-908.85" table:style-name="ce11">
            <text:p>-908,85</text:p>
          </table:table-cell>
          <table:table-cell office:value-type="float" office:value="-9847.2099999999991" table:style-name="ce11">
            <text:p>-9847,21</text:p>
          </table:table-cell>
          <table:table-cell office:value-type="float" office:value="-1963.25" table:style-name="ce11">
            <text:p>-1963,25</text:p>
          </table:table-cell>
          <table:table-cell office:value-type="float" office:value="0" table:style-name="ce11">
            <text:p>0,00</text:p>
          </table:table-cell>
          <table:table-cell office:value-type="float" office:value="-12719.31" table:style-name="ce11">
            <text:p>-12719,31</text:p>
          </table:table-cell>
          <table:table-cell office:value-type="float" office:value="45293.16" table:style-name="ce11">
            <text:p>45293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STEFÂNIA KELLY REAMI FERNANDE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25.94" table:style-name="ce11">
            <text:p>23125,94</text:p>
          </table:table-cell>
          <table:table-cell office:value-type="float" office:value="3096.21" table:style-name="ce11">
            <text:p>309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22.15" table:style-name="ce11">
            <text:p>26222,1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61.5600000000004" table:style-name="ce11">
            <text:p>-516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070.41" table:style-name="ce11">
            <text:p>-6070,41</text:p>
          </table:table-cell>
          <table:table-cell office:value-type="float" office:value="20151.740000000002" table:style-name="ce11">
            <text:p>20151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ÔNIO DA SILVA FALCÃ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ARAPIRACA</text:p>
          </table:table-cell>
          <table:table-cell office:value-type="float" office:value="0" table:style-name="ce11">
            <text:p>0,00</text:p>
          </table:table-cell>
          <table:table-cell office:value-type="float" office:value="3957.2" table:style-name="ce11">
            <text:p>3957,2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130.09" table:style-name="ce11">
            <text:p>3130,09</text:p>
          </table:table-cell>
          <table:table-cell office:value-type="float" office:value="13896.33" table:style-name="ce11">
            <text:p>13896,33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1292.69" table:style-name="ce11">
            <text:p>71292,69</text:p>
          </table:table-cell>
          <table:table-cell office:value-type="float" office:value="-6767.43" table:style-name="ce11">
            <text:p>-6767,43</text:p>
          </table:table-cell>
          <table:table-cell office:value-type="float" office:value="-9241.0300000000007" table:style-name="ce11">
            <text:p>-9241,03</text:p>
          </table:table-cell>
          <table:table-cell office:value-type="float" office:value="-3296.81" table:style-name="ce11">
            <text:p>-3296,81</text:p>
          </table:table-cell>
          <table:table-cell office:value-type="float" office:value="-10257.75" table:style-name="ce11">
            <text:p>-10257,75</text:p>
          </table:table-cell>
          <table:table-cell office:value-type="float" office:value="-29563.02" table:style-name="ce11">
            <text:p>-29563,02</text:p>
          </table:table-cell>
          <table:table-cell office:value-type="float" office:value="41729.67" table:style-name="ce11">
            <text:p>4172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LUIZ DA COST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ARAPIRACA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81.19" table:style-name="ce11">
            <text:p>3481,19</text:p>
          </table:table-cell>
          <table:table-cell office:value-type="float" office:value="17566.16" table:style-name="ce11">
            <text:p>17566,16</text:p>
          </table:table-cell>
          <table:table-cell office:value-type="float" office:value="11780.7" table:style-name="ce11">
            <text:p>11780,70</text:p>
          </table:table-cell>
          <table:table-cell office:value-type="float" office:value="72439.53" table:style-name="ce11">
            <text:p>72439,53</text:p>
          </table:table-cell>
          <table:table-cell office:value-type="float" office:value="-6233.06" table:style-name="ce11">
            <text:p>-6233,06</text:p>
          </table:table-cell>
          <table:table-cell office:value-type="float" office:value="-11565.47" table:style-name="ce11">
            <text:p>-11565,47</text:p>
          </table:table-cell>
          <table:table-cell office:value-type="float" office:value="-4041.16" table:style-name="ce11">
            <text:p>-4041,16</text:p>
          </table:table-cell>
          <table:table-cell office:value-type="float" office:value="-9240.48" table:style-name="ce11">
            <text:p>-9240,48</text:p>
          </table:table-cell>
          <table:table-cell office:value-type="float" office:value="-31080.17" table:style-name="ce11">
            <text:p>-31080,17</text:p>
          </table:table-cell>
          <table:table-cell office:value-type="float" office:value="41359.360000000001" table:style-name="ce11">
            <text:p>4135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OSANI DE LAVOR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952.86" table:style-name="ce11">
            <text:p>47952,86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8898.31" table:style-name="ce11">
            <text:p>-8898,31</text:p>
          </table:table-cell>
          <table:table-cell office:value-type="float" office:value="-3158.87" table:style-name="ce11">
            <text:p>-3158,87</text:p>
          </table:table-cell>
          <table:table-cell office:value-type="float" office:value="-1957.38" table:style-name="ce11">
            <text:p>-1957,38</text:p>
          </table:table-cell>
          <table:table-cell office:value-type="float" office:value="-20313.849999999999" table:style-name="ce11">
            <text:p>-20313,85</text:p>
          </table:table-cell>
          <table:table-cell office:value-type="float" office:value="27639.01" table:style-name="ce11">
            <text:p>27639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TAVARES NORONHA NET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160.91" table:style-name="ce11">
            <text:p>3160,91</text:p>
          </table:table-cell>
          <table:table-cell office:value-type="float" office:value="13709.22" table:style-name="ce11">
            <text:p>13709,22</text:p>
          </table:table-cell>
          <table:table-cell office:value-type="float" office:value="8363.8799999999992" table:style-name="ce11">
            <text:p>8363,88</text:p>
          </table:table-cell>
          <table:table-cell office:value-type="float" office:value="61079.22" table:style-name="ce11">
            <text:p>61079,2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113.25" table:style-name="ce11">
            <text:p>-10113,25</text:p>
          </table:table-cell>
          <table:table-cell office:value-type="float" office:value="-2868.54" table:style-name="ce11">
            <text:p>-2868,54</text:p>
          </table:table-cell>
          <table:table-cell office:value-type="float" office:value="-1521.18" table:style-name="ce11">
            <text:p>-1521,18</text:p>
          </table:table-cell>
          <table:table-cell office:value-type="float" office:value="-15411.82" table:style-name="ce11">
            <text:p>-15411,82</text:p>
          </table:table-cell>
          <table:table-cell office:value-type="float" office:value="45667.4" table:style-name="ce11">
            <text:p>4566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TENÓRIO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SÃO MIGUEL DOS CAMP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920.18" table:style-name="ce11">
            <text:p>2920,18</text:p>
          </table:table-cell>
          <table:table-cell office:value-type="float" office:value="13236.8" table:style-name="ce11">
            <text:p>13236,80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8444.649999999994" table:style-name="ce11">
            <text:p>68444,6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3832.77" table:style-name="ce11">
            <text:p>-3832,77</text:p>
          </table:table-cell>
          <table:table-cell office:value-type="float" office:value="-8279.15" table:style-name="ce11">
            <text:p>-8279,15</text:p>
          </table:table-cell>
          <table:table-cell office:value-type="float" office:value="-23925.040000000001" table:style-name="ce11">
            <text:p>-23925,04</text:p>
          </table:table-cell>
          <table:table-cell office:value-type="float" office:value="44519.61" table:style-name="ce11">
            <text:p>44519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AMILTON APARECIDO MALHEIRO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8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0489.18" table:style-name="ce11">
            <text:p>10489,1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409.8900000000003" table:style-name="ce11">
            <text:p>4409,89</text:p>
          </table:table-cell>
          <table:table-cell office:value-type="float" office:value="13830.38" table:style-name="ce11">
            <text:p>13830,38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9038.52" table:style-name="ce11">
            <text:p>79038,52</text:p>
          </table:table-cell>
          <table:table-cell office:value-type="float" office:value="-6729.83" table:style-name="ce11">
            <text:p>-6729,83</text:p>
          </table:table-cell>
          <table:table-cell office:value-type="float" office:value="-11154.21" table:style-name="ce11">
            <text:p>-11154,21</text:p>
          </table:table-cell>
          <table:table-cell office:value-type="float" office:value="-8932.5400000000009" table:style-name="ce11">
            <text:p>-8932,54</text:p>
          </table:table-cell>
          <table:table-cell office:value-type="float" office:value="-10059.9" table:style-name="ce11">
            <text:p>-10059,90</text:p>
          </table:table-cell>
          <table:table-cell office:value-type="float" office:value="-36876.480000000003" table:style-name="ce11">
            <text:p>-36876,48</text:p>
          </table:table-cell>
          <table:table-cell office:value-type="float" office:value="42162.04" table:style-name="ce11">
            <text:p>42162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A SOBRAL DE ALBUQUERQUE E MELLO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959.38" table:style-name="ce11">
            <text:p>46959,38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8950.44" table:style-name="ce11">
            <text:p>-8950,44</text:p>
          </table:table-cell>
          <table:table-cell office:value-type="float" office:value="-2720.46" table:style-name="ce11">
            <text:p>-2720,46</text:p>
          </table:table-cell>
          <table:table-cell office:value-type="float" office:value="-1957.38" table:style-name="ce11">
            <text:p>-1957,38</text:p>
          </table:table-cell>
          <table:table-cell office:value-type="float" office:value="-19927.57" table:style-name="ce11">
            <text:p>-19927,57</text:p>
          </table:table-cell>
          <table:table-cell office:value-type="float" office:value="27031.81" table:style-name="ce11">
            <text:p>27031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COSTA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SANTANA DO IPANEMA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819.51" table:style-name="ce11">
            <text:p>2819,51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158.09" table:style-name="ce11">
            <text:p>2158,09</text:p>
          </table:table-cell>
          <table:table-cell office:value-type="float" office:value="13517.1" table:style-name="ce11">
            <text:p>13517,10</text:p>
          </table:table-cell>
          <table:table-cell office:value-type="float" office:value="10481.06" table:style-name="ce11">
            <text:p>10481,06</text:p>
          </table:table-cell>
          <table:table-cell office:value-type="float" office:value="66707.56" table:style-name="ce11">
            <text:p>66707,56</text:p>
          </table:table-cell>
          <table:table-cell office:value-type="float" office:value="-6551.27" table:style-name="ce11">
            <text:p>-6551,27</text:p>
          </table:table-cell>
          <table:table-cell office:value-type="float" office:value="-9404.74" table:style-name="ce11">
            <text:p>-9404,74</text:p>
          </table:table-cell>
          <table:table-cell office:value-type="float" office:value="-2368.5500000000002" table:style-name="ce11">
            <text:p>-2368,55</text:p>
          </table:table-cell>
          <table:table-cell office:value-type="float" office:value="-7023.85" table:style-name="ce11">
            <text:p>-7023,85</text:p>
          </table:table-cell>
          <table:table-cell office:value-type="float" office:value="-25348.41" table:style-name="ce11">
            <text:p>-25348,41</text:p>
          </table:table-cell>
          <table:table-cell office:value-type="float" office:value="41359.15" table:style-name="ce11">
            <text:p>41359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UGO DE MIRANDA SEVE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8526.45" table:style-name="ce11">
            <text:p>1852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7.72" table:style-name="ce11">
            <text:p>347,72</text:p>
          </table:table-cell>
          <table:table-cell office:value-type="float" office:value="-64.849999999999994" table:style-name="ce11">
            <text:p>-64,85</text:p>
          </table:table-cell>
          <table:table-cell office:value-type="float" office:value="0" table:style-name="ce11">
            <text:p>0,00</text:p>
          </table:table-cell>
          <table:table-cell office:value-type="float" office:value="18809.32" table:style-name="ce11">
            <text:p>18809,32</text:p>
          </table:table-cell>
          <table:table-cell office:value-type="float" office:value="-2488.86" table:style-name="ce11">
            <text:p>-2488,86</text:p>
          </table:table-cell>
          <table:table-cell office:value-type="float" office:value="-3514.34" table:style-name="ce11">
            <text:p>-3514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003.2" table:style-name="ce11">
            <text:p>-6003,20</text:p>
          </table:table-cell>
          <table:table-cell office:value-type="float" office:value="12806.12" table:style-name="ce11">
            <text:p>12806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 RAIMUNDA PEREIRA DE LIMA</text:p>
          </table:table-cell>
          <table:table-cell office:value-type="string" table:style-name="ce10">
            <text:p>JUIZ DO TRABALHO SUBSTITUTO</text:p>
          </table:table-cell>
          <table:table-cell office:value-type="string" table:style-name="ce10">
            <text:p>INATIVO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699.1899999999996" table:style-name="ce11">
            <text:p>4699,19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-185.28" table:style-name="ce11">
            <text:p>-185,28</text:p>
          </table:table-cell>
          <table:table-cell office:value-type="float" office:value="0" table:style-name="ce11">
            <text:p>0,00</text:p>
          </table:table-cell>
          <table:table-cell office:value-type="float" office:value="41352.6" table:style-name="ce11">
            <text:p>41352,60</text:p>
          </table:table-cell>
          <table:table-cell office:value-type="float" office:value="-5641.1" table:style-name="ce11">
            <text:p>-5641,10</text:p>
          </table:table-cell>
          <table:table-cell office:value-type="float" office:value="-8178.81" table:style-name="ce11">
            <text:p>-8178,81</text:p>
          </table:table-cell>
          <table:table-cell office:value-type="float" office:value="-465.98" table:style-name="ce11">
            <text:p>-465,98</text:p>
          </table:table-cell>
          <table:table-cell office:value-type="float" office:value="0" table:style-name="ce11">
            <text:p>0,00</text:p>
          </table:table-cell>
          <table:table-cell office:value-type="float" office:value="-14285.89" table:style-name="ce11">
            <text:p>-14285,89</text:p>
          </table:table-cell>
          <table:table-cell office:value-type="float" office:value="27066.71" table:style-name="ce11">
            <text:p>27066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ETE MOREIRA ANGEL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4474.1" table:style-name="ce11">
            <text:p>3447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479.68" table:style-name="ce11">
            <text:p>35479,68</text:p>
          </table:table-cell>
          <table:table-cell office:value-type="float" office:value="-4234.6000000000004" table:style-name="ce11">
            <text:p>-4234,60</text:p>
          </table:table-cell>
          <table:table-cell office:value-type="float" office:value="-6529.88" table:style-name="ce11">
            <text:p>-6529,88</text:p>
          </table:table-cell>
          <table:table-cell office:value-type="float" office:value="-1525.79" table:style-name="ce11">
            <text:p>-1525,79</text:p>
          </table:table-cell>
          <table:table-cell office:value-type="float" office:value="-1332.33" table:style-name="ce11">
            <text:p>-1332,33</text:p>
          </table:table-cell>
          <table:table-cell office:value-type="float" office:value="-13622.6" table:style-name="ce11">
            <text:p>-13622,60</text:p>
          </table:table-cell>
          <table:table-cell office:value-type="float" office:value="21857.08" table:style-name="ce11">
            <text:p>21857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SIEL IV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11101.95" table:style-name="ce11">
            <text:p>11101,95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22.9299999999998" table:style-name="ce11">
            <text:p>2422,93</text:p>
          </table:table-cell>
          <table:table-cell office:value-type="float" office:value="14558.3" table:style-name="ce11">
            <text:p>14558,30</text:p>
          </table:table-cell>
          <table:table-cell office:value-type="float" office:value="13239.23" table:style-name="ce11">
            <text:p>13239,23</text:p>
          </table:table-cell>
          <table:table-cell office:value-type="float" office:value="81040.100000000006" table:style-name="ce11">
            <text:p>81040,10</text:p>
          </table:table-cell>
          <table:table-cell office:value-type="float" office:value="-7144.75" table:style-name="ce11">
            <text:p>-7144,75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4744.6099999999997" table:style-name="ce11">
            <text:p>-4744,61</text:p>
          </table:table-cell>
          <table:table-cell office:value-type="float" office:value="-12905.6" table:style-name="ce11">
            <text:p>-12905,60</text:p>
          </table:table-cell>
          <table:table-cell office:value-type="float" office:value="-36001.300000000003" table:style-name="ce11">
            <text:p>-36001,30</text:p>
          </table:table-cell>
          <table:table-cell office:value-type="float" office:value="45038.8" table:style-name="ce11">
            <text:p>45038,80</text:p>
          </table:table-cell>
          <table:table-cell office:value-type="float" office:value="0" table:style-name="ce11">
            <text:p>0,00</text:p>
          </table:table-cell>
          <table:table-cell office:value-type="float" office:value="2638.03" table:style-name="ce11">
            <text:p>2638,0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ATISTA DA SILV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000.75" table:style-name="ce11">
            <text:p>48000,75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6595.33" table:style-name="ce11">
            <text:p>-6595,33</text:p>
          </table:table-cell>
          <table:table-cell office:value-type="float" office:value="-2385.3000000000002" table:style-name="ce11">
            <text:p>-2385,30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18278.669999999998" table:style-name="ce11">
            <text:p>-18278,67</text:p>
          </table:table-cell>
          <table:table-cell office:value-type="float" office:value="29722.080000000002" table:style-name="ce11">
            <text:p>29722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LEITE DE ARRUDA ALENCAR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0" table:style-name="ce11">
            <text:p>0,00</text:p>
          </table:table-cell>
          <table:table-cell office:value-type="float" office:value="5074.33" table:style-name="ce11">
            <text:p>5074,33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187.92" table:style-name="ce11">
            <text:p>3187,92</text:p>
          </table:table-cell>
          <table:table-cell office:value-type="float" office:value="48759.07" table:style-name="ce11">
            <text:p>48759,07</text:p>
          </table:table-cell>
          <table:table-cell office:value-type="float" office:value="11915.31" table:style-name="ce11">
            <text:p>11915,31</text:p>
          </table:table-cell>
          <table:table-cell office:value-type="float" office:value="108654.32" table:style-name="ce11">
            <text:p>108654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4177.64" table:style-name="ce11">
            <text:p>-14177,64</text:p>
          </table:table-cell>
          <table:table-cell office:value-type="float" office:value="-4969.96" table:style-name="ce11">
            <text:p>-4969,96</text:p>
          </table:table-cell>
          <table:table-cell office:value-type="float" office:value="-11789.96" table:style-name="ce11">
            <text:p>-11789,96</text:p>
          </table:table-cell>
          <table:table-cell office:value-type="float" office:value="-31846.41" table:style-name="ce11">
            <text:p>-31846,41</text:p>
          </table:table-cell>
          <table:table-cell office:value-type="float" office:value="76807.91" table:style-name="ce11">
            <text:p>76807,91</text:p>
          </table:table-cell>
          <table:table-cell office:value-type="float" office:value="0" table:style-name="ce11">
            <text:p>0,00</text:p>
          </table:table-cell>
          <table:table-cell office:value-type="float" office:value="557.72" table:style-name="ce11">
            <text:p>557,7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BASTOS DA NOVA MOREIR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-370.56" table:style-name="ce11">
            <text:p>-370,56</text:p>
          </table:table-cell>
          <table:table-cell office:value-type="float" office:value="0" table:style-name="ce11">
            <text:p>0,00</text:p>
          </table:table-cell>
          <table:table-cell office:value-type="float" office:value="48623.67" table:style-name="ce11">
            <text:p>48623,67</text:p>
          </table:table-cell>
          <table:table-cell office:value-type="float" office:value="-6299.29" table:style-name="ce11">
            <text:p>-6299,29</text:p>
          </table:table-cell>
          <table:table-cell office:value-type="float" office:value="0" table:style-name="ce11">
            <text:p>0,00</text:p>
          </table:table-cell>
          <table:table-cell office:value-type="float" office:value="-565.98" table:style-name="ce11">
            <text:p>-565,98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9864.02" table:style-name="ce11">
            <text:p>-9864,02</text:p>
          </table:table-cell>
          <table:table-cell office:value-type="float" office:value="38759.65" table:style-name="ce11">
            <text:p>38759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DOS SANTOS JUNIOR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154.3900000000003" table:style-name="ce11">
            <text:p>4154,39</text:p>
          </table:table-cell>
          <table:table-cell office:value-type="float" office:value="13100.16" table:style-name="ce11">
            <text:p>13100,16</text:p>
          </table:table-cell>
          <table:table-cell office:value-type="float" office:value="3982.8" table:style-name="ce11">
            <text:p>3982,80</text:p>
          </table:table-cell>
          <table:table-cell office:value-type="float" office:value="58022.400000000001" table:style-name="ce11">
            <text:p>58022,40</text:p>
          </table:table-cell>
          <table:table-cell office:value-type="float" office:value="-908.85" table:style-name="ce11">
            <text:p>-908,85</text:p>
          </table:table-cell>
          <table:table-cell office:value-type="float" office:value="-9389.2000000000007" table:style-name="ce11">
            <text:p>-9389,20</text:p>
          </table:table-cell>
          <table:table-cell office:value-type="float" office:value="-5993.15" table:style-name="ce11">
            <text:p>-5993,15</text:p>
          </table:table-cell>
          <table:table-cell office:value-type="float" office:value="0" table:style-name="ce11">
            <text:p>0,00</text:p>
          </table:table-cell>
          <table:table-cell office:value-type="float" office:value="-16291.2" table:style-name="ce11">
            <text:p>-16291,20</text:p>
          </table:table-cell>
          <table:table-cell office:value-type="float" office:value="41731.199999999997" table:style-name="ce11">
            <text:p>4173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ARCELO VIEIRA DE ARAÚJ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717.69" table:style-name="ce11">
            <text:p>39717,69</text:p>
          </table:table-cell>
          <table:table-cell office:value-type="float" office:value="1393.1" table:style-name="ce11">
            <text:p>1393,10</text:p>
          </table:table-cell>
          <table:table-cell office:value-type="float" office:value="13497.74" table:style-name="ce11">
            <text:p>13497,74</text:p>
          </table:table-cell>
          <table:table-cell office:value-type="float" office:value="12690.84" table:style-name="ce11">
            <text:p>12690,84</text:p>
          </table:table-cell>
          <table:table-cell office:value-type="float" office:value="67299.37" table:style-name="ce11">
            <text:p>67299,37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10.01" table:style-name="ce11">
            <text:p>-10210,01</text:p>
          </table:table-cell>
          <table:table-cell office:value-type="float" office:value="-465.98" table:style-name="ce11">
            <text:p>-465,98</text:p>
          </table:table-cell>
          <table:table-cell office:value-type="float" office:value="-8400.01" table:style-name="ce11">
            <text:p>-8400,01</text:p>
          </table:table-cell>
          <table:table-cell office:value-type="float" office:value="-19984.849999999999" table:style-name="ce11">
            <text:p>-19984,85</text:p>
          </table:table-cell>
          <table:table-cell office:value-type="float" office:value="47314.52" table:style-name="ce11">
            <text:p>47314,52</text:p>
          </table:table-cell>
          <table:table-cell office:value-type="float" office:value="0" table:style-name="ce11">
            <text:p>0,00</text:p>
          </table:table-cell>
          <table:table-cell office:value-type="float" office:value="1861.67" table:style-name="ce11">
            <text:p>1861,6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OARES FILHO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-370.56" table:style-name="ce11">
            <text:p>-370,56</text:p>
          </table:table-cell>
          <table:table-cell office:value-type="float" office:value="0" table:style-name="ce11">
            <text:p>0,00</text:p>
          </table:table-cell>
          <table:table-cell office:value-type="float" office:value="47582.3" table:style-name="ce11">
            <text:p>47582,30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8898.31" table:style-name="ce11">
            <text:p>-8898,31</text:p>
          </table:table-cell>
          <table:table-cell office:value-type="float" office:value="0" table:style-name="ce11">
            <text:p>0,00</text:p>
          </table:table-cell>
          <table:table-cell office:value-type="float" office:value="-1957.38" table:style-name="ce11">
            <text:p>-1957,38</text:p>
          </table:table-cell>
          <table:table-cell office:value-type="float" office:value="-17154.98" table:style-name="ce11">
            <text:p>-17154,98</text:p>
          </table:table-cell>
          <table:table-cell office:value-type="float" office:value="30427.32" table:style-name="ce11">
            <text:p>30427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MAR BATISTA DOS SANTOS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47451.839999999997" table:style-name="ce11">
            <text:p>47451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.82" table:style-name="ce11">
            <text:p>179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246.66" table:style-name="ce11">
            <text:p>49246,66</text:p>
          </table:table-cell>
          <table:table-cell office:value-type="float" office:value="0" table:style-name="ce11">
            <text:p>0,00</text:p>
          </table:table-cell>
          <table:table-cell office:value-type="float" office:value="-1089.8399999999999" table:style-name="ce11">
            <text:p>-1089,84</text:p>
          </table:table-cell>
          <table:table-cell office:value-type="float" office:value="-4299.66" table:style-name="ce11">
            <text:p>-4299,66</text:p>
          </table:table-cell>
          <table:table-cell office:value-type="float" office:value="-3443.32" table:style-name="ce11">
            <text:p>-3443,32</text:p>
          </table:table-cell>
          <table:table-cell office:value-type="float" office:value="-8832.82" table:style-name="ce11">
            <text:p>-8832,82</text:p>
          </table:table-cell>
          <table:table-cell office:value-type="float" office:value="40413.839999999997" table:style-name="ce11">
            <text:p>4041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SSANDRA NATALY DE ANDRADE CARVALHO E LIM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909.7299999999996" table:style-name="ce11">
            <text:p>4909,73</text:p>
          </table:table-cell>
          <table:table-cell office:value-type="float" office:value="14777.14" table:style-name="ce11">
            <text:p>14777,14</text:p>
          </table:table-cell>
          <table:table-cell office:value-type="float" office:value="11948.4" table:style-name="ce11">
            <text:p>11948,40</text:p>
          </table:table-cell>
          <table:table-cell office:value-type="float" office:value="68420.320000000007" table:style-name="ce11">
            <text:p>68420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9953.2999999999993" table:style-name="ce11">
            <text:p>-9953,30</text:p>
          </table:table-cell>
          <table:table-cell office:value-type="float" office:value="-2932.98" table:style-name="ce11">
            <text:p>-2932,98</text:p>
          </table:table-cell>
          <table:table-cell office:value-type="float" office:value="-6611.52" table:style-name="ce11">
            <text:p>-6611,52</text:p>
          </table:table-cell>
          <table:table-cell office:value-type="float" office:value="-20406.650000000001" table:style-name="ce11">
            <text:p>-20406,65</text:p>
          </table:table-cell>
          <table:table-cell office:value-type="float" office:value="48013.67" table:style-name="ce11">
            <text:p>48013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LEN YOKO NAKA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702.6899999999996" table:style-name="ce11">
            <text:p>4702,69</text:p>
          </table:table-cell>
          <table:table-cell office:value-type="float" office:value="13960.76" table:style-name="ce11">
            <text:p>13960,76</text:p>
          </table:table-cell>
          <table:table-cell office:value-type="float" office:value="9558.7199999999993" table:style-name="ce11">
            <text:p>9558,72</text:p>
          </table:table-cell>
          <table:table-cell office:value-type="float" office:value="64067.38" table:style-name="ce11">
            <text:p>64067,3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160.969999999999" table:style-name="ce11">
            <text:p>-10160,97</text:p>
          </table:table-cell>
          <table:table-cell office:value-type="float" office:value="-1752.41" table:style-name="ce11">
            <text:p>-1752,41</text:p>
          </table:table-cell>
          <table:table-cell office:value-type="float" office:value="-2904.68" table:style-name="ce11">
            <text:p>-2904,68</text:p>
          </table:table-cell>
          <table:table-cell office:value-type="float" office:value="-15726.91" table:style-name="ce11">
            <text:p>-15726,91</text:p>
          </table:table-cell>
          <table:table-cell office:value-type="float" office:value="48340.47" table:style-name="ce11">
            <text:p>48340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ERTE NEVES DE SOUZ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0" table:style-name="ce11">
            <text:p>0,00</text:p>
          </table:table-cell>
          <table:table-cell office:value-type="float" office:value="13143.94" table:style-name="ce11">
            <text:p>13143,94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386.58" table:style-name="ce11">
            <text:p>2386,58</text:p>
          </table:table-cell>
          <table:table-cell office:value-type="float" office:value="14484.23" table:style-name="ce11">
            <text:p>14484,23</text:p>
          </table:table-cell>
          <table:table-cell office:value-type="float" office:value="13239.23" table:style-name="ce11">
            <text:p>13239,23</text:p>
          </table:table-cell>
          <table:table-cell office:value-type="float" office:value="82971.67" table:style-name="ce11">
            <text:p>82971,67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465.98" table:style-name="ce11">
            <text:p>-465,98</text:p>
          </table:table-cell>
          <table:table-cell office:value-type="float" office:value="-14884.2" table:style-name="ce11">
            <text:p>-14884,20</text:p>
          </table:table-cell>
          <table:table-cell office:value-type="float" office:value="-33764.660000000003" table:style-name="ce11">
            <text:p>-33764,66</text:p>
          </table:table-cell>
          <table:table-cell office:value-type="float" office:value="49207.01" table:style-name="ce11">
            <text:p>49207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ÚCIA COSTA LIM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6464.730000000003" table:style-name="ce11">
            <text:p>36464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488.04" table:style-name="ce11">
            <text:p>38488,04</text:p>
          </table:table-cell>
          <table:table-cell office:value-type="float" office:value="-4865.97" table:style-name="ce11">
            <text:p>-4865,97</text:p>
          </table:table-cell>
          <table:table-cell office:value-type="float" office:value="-7270.06" table:style-name="ce11">
            <text:p>-7270,06</text:p>
          </table:table-cell>
          <table:table-cell office:value-type="float" office:value="-6972.54" table:style-name="ce11">
            <text:p>-6972,54</text:p>
          </table:table-cell>
          <table:table-cell office:value-type="float" office:value="0" table:style-name="ce11">
            <text:p>0,00</text:p>
          </table:table-cell>
          <table:table-cell office:value-type="float" office:value="-19108.57" table:style-name="ce11">
            <text:p>-19108,57</text:p>
          </table:table-cell>
          <table:table-cell office:value-type="float" office:value="19379.47" table:style-name="ce11">
            <text:p>1937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ESPÍRITO SANTO SILVEIR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135.3500000000004" table:style-name="ce11">
            <text:p>4135,35</text:p>
          </table:table-cell>
          <table:table-cell office:value-type="float" office:value="42343.46" table:style-name="ce11">
            <text:p>42343,46</text:p>
          </table:table-cell>
          <table:table-cell office:value-type="float" office:value="11948.4" table:style-name="ce11">
            <text:p>11948,40</text:p>
          </table:table-cell>
          <table:table-cell office:value-type="float" office:value="94272.42" table:style-name="ce11">
            <text:p>94272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138.76" table:style-name="ce11">
            <text:p>-13138,76</text:p>
          </table:table-cell>
          <table:table-cell office:value-type="float" office:value="-2932.97" table:style-name="ce11">
            <text:p>-2932,97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2652.26" table:style-name="ce11">
            <text:p>-22652,26</text:p>
          </table:table-cell>
          <table:table-cell office:value-type="float" office:value="71620.160000000003" table:style-name="ce11">
            <text:p>71620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CARLOS MONTEIRO COUTINH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SÃO LUÍS DO QUITUNDE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5855.35" table:style-name="ce11">
            <text:p>5855,35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187.92" table:style-name="ce11">
            <text:p>3187,92</text:p>
          </table:table-cell>
          <table:table-cell office:value-type="float" office:value="14226.1" table:style-name="ce11">
            <text:p>14226,10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3578.44" table:style-name="ce11">
            <text:p>73578,4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154.21" table:style-name="ce11">
            <text:p>-11154,21</text:p>
          </table:table-cell>
          <table:table-cell office:value-type="float" office:value="-6286.23" table:style-name="ce11">
            <text:p>-6286,23</text:p>
          </table:table-cell>
          <table:table-cell office:value-type="float" office:value="-11247.05" table:style-name="ce11">
            <text:p>-11247,05</text:p>
          </table:table-cell>
          <table:table-cell office:value-type="float" office:value="-29596.34" table:style-name="ce11">
            <text:p>-29596,34</text:p>
          </table:table-cell>
          <table:table-cell office:value-type="float" office:value="43982.1" table:style-name="ce11">
            <text:p>43982,10</text:p>
          </table:table-cell>
          <table:table-cell office:value-type="float" office:value="0" table:style-name="ce11">
            <text:p>0,00</text:p>
          </table:table-cell>
          <table:table-cell office:value-type="float" office:value="3693.26" table:style-name="ce11">
            <text:p>3693,2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HENRIQUE CÂNDIDO DA SILV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5845.21" table:style-name="ce11">
            <text:p>35845,21</text:p>
          </table:table-cell>
          <table:table-cell office:value-type="float" office:value="5266.61" table:style-name="ce11">
            <text:p>5266,61</text:p>
          </table:table-cell>
          <table:table-cell office:value-type="float" office:value="15090.42" table:style-name="ce11">
            <text:p>15090,42</text:p>
          </table:table-cell>
          <table:table-cell office:value-type="float" office:value="11948.4" table:style-name="ce11">
            <text:p>11948,40</text:p>
          </table:table-cell>
          <table:table-cell office:value-type="float" office:value="70030.320000000007" table:style-name="ce11">
            <text:p>70030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8932.49" table:style-name="ce11">
            <text:p>-8932,49</text:p>
          </table:table-cell>
          <table:table-cell office:value-type="float" office:value="-5729.32" table:style-name="ce11">
            <text:p>-5729,32</text:p>
          </table:table-cell>
          <table:table-cell office:value-type="float" office:value="-7551.36" table:style-name="ce11">
            <text:p>-7551,36</text:p>
          </table:table-cell>
          <table:table-cell office:value-type="float" office:value="-23122.02" table:style-name="ce11">
            <text:p>-23122,02</text:p>
          </table:table-cell>
          <table:table-cell office:value-type="float" office:value="46908.3" table:style-name="ce11">
            <text:p>469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SÁVIO DE LIMA GAZZANÉ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UNIÃO DOS PALMARE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0489.18" table:style-name="ce11">
            <text:p>10489,1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770.65" table:style-name="ce11">
            <text:p>2770,65</text:p>
          </table:table-cell>
          <table:table-cell office:value-type="float" office:value="13830.38" table:style-name="ce11">
            <text:p>13830,38</text:p>
          </table:table-cell>
          <table:table-cell office:value-type="float" office:value="0" table:style-name="ce11">
            <text:p>0,00</text:p>
          </table:table-cell>
          <table:table-cell office:value-type="float" office:value="64822.01" table:style-name="ce11">
            <text:p>64822,01</text:p>
          </table:table-cell>
          <table:table-cell office:value-type="float" office:value="-6729.83" table:style-name="ce11">
            <text:p>-6729,83</text:p>
          </table:table-cell>
          <table:table-cell office:value-type="float" office:value="-10461.93" table:style-name="ce11">
            <text:p>-10461,93</text:p>
          </table:table-cell>
          <table:table-cell office:value-type="float" office:value="-5143.3599999999997" table:style-name="ce11">
            <text:p>-5143,36</text:p>
          </table:table-cell>
          <table:table-cell office:value-type="float" office:value="0" table:style-name="ce11">
            <text:p>0,00</text:p>
          </table:table-cell>
          <table:table-cell office:value-type="float" office:value="-22335.119999999999" table:style-name="ce11">
            <text:p>-22335,12</text:p>
          </table:table-cell>
          <table:table-cell office:value-type="float" office:value="42486.89" table:style-name="ce11">
            <text:p>4248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HERMES DE LIM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946.5" table:style-name="ce11">
            <text:p>4946,50</text:p>
          </table:table-cell>
          <table:table-cell office:value-type="float" office:value="0" table:style-name="ce11">
            <text:p>0,00</text:p>
          </table:table-cell>
          <table:table-cell office:value-type="float" office:value="2316.58" table:style-name="ce11">
            <text:p>231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994.879999999997" table:style-name="ce11">
            <text:p>44994,88</text:p>
          </table:table-cell>
          <table:table-cell office:value-type="float" office:value="-6046.54" table:style-name="ce11">
            <text:p>-6046,54</text:p>
          </table:table-cell>
          <table:table-cell office:value-type="float" office:value="-8602" table:style-name="ce11">
            <text:p>-8602,00</text:p>
          </table:table-cell>
          <table:table-cell office:value-type="float" office:value="-7458.93" table:style-name="ce11">
            <text:p>-7458,93</text:p>
          </table:table-cell>
          <table:table-cell office:value-type="float" office:value="0" table:style-name="ce11">
            <text:p>0,00</text:p>
          </table:table-cell>
          <table:table-cell office:value-type="float" office:value="-22107.47" table:style-name="ce11">
            <text:p>-22107,47</text:p>
          </table:table-cell>
          <table:table-cell office:value-type="float" office:value="22887.41" table:style-name="ce11">
            <text:p>2288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ÁLIA AZEVEDO SEN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091.85" table:style-name="ce11">
            <text:p>2091,85</text:p>
          </table:table-cell>
          <table:table-cell office:value-type="float" office:value="13876.92" table:style-name="ce11">
            <text:p>13876,92</text:p>
          </table:table-cell>
          <table:table-cell office:value-type="float" office:value="9160.44" table:style-name="ce11">
            <text:p>9160,44</text:p>
          </table:table-cell>
          <table:table-cell office:value-type="float" office:value="60974.42" table:style-name="ce11">
            <text:p>60974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14.58" table:style-name="ce11">
            <text:p>-10214,58</text:p>
          </table:table-cell>
          <table:table-cell office:value-type="float" office:value="-1089.82" table:style-name="ce11">
            <text:p>-1089,82</text:p>
          </table:table-cell>
          <table:table-cell office:value-type="float" office:value="-2443.52" table:style-name="ce11">
            <text:p>-2443,52</text:p>
          </table:table-cell>
          <table:table-cell office:value-type="float" office:value="-14656.77" table:style-name="ce11">
            <text:p>-14656,77</text:p>
          </table:table-cell>
          <table:table-cell office:value-type="float" office:value="46317.65" table:style-name="ce11">
            <text:p>4631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TON BELTRÃO DE ALBUQUERQUE JÚNIOR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267.9" table:style-name="ce11">
            <text:p>2267,90</text:p>
          </table:table-cell>
          <table:table-cell office:value-type="float" office:value="13653.44" table:style-name="ce11">
            <text:p>13653,44</text:p>
          </table:table-cell>
          <table:table-cell office:value-type="float" office:value="5575.92" table:style-name="ce11">
            <text:p>5575,92</text:p>
          </table:table-cell>
          <table:table-cell office:value-type="float" office:value="57342.47" table:style-name="ce11">
            <text:p>57342,47</text:p>
          </table:table-cell>
          <table:table-cell office:value-type="float" office:value="-908.85" table:style-name="ce11">
            <text:p>-908,85</text:p>
          </table:table-cell>
          <table:table-cell office:value-type="float" office:value="-9857.15" table:style-name="ce11">
            <text:p>-9857,15</text:p>
          </table:table-cell>
          <table:table-cell office:value-type="float" office:value="-4627.29" table:style-name="ce11">
            <text:p>-4627,29</text:p>
          </table:table-cell>
          <table:table-cell office:value-type="float" office:value="0" table:style-name="ce11">
            <text:p>0,00</text:p>
          </table:table-cell>
          <table:table-cell office:value-type="float" office:value="-15393.29" table:style-name="ce11">
            <text:p>-15393,29</text:p>
          </table:table-cell>
          <table:table-cell office:value-type="float" office:value="41949.18" table:style-name="ce11">
            <text:p>41949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EDRO INÁCIO DA SILV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44825.52" table:style-name="ce11">
            <text:p>44825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9.21" table:style-name="ce11">
            <text:p>1859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684.73" table:style-name="ce11">
            <text:p>46684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271.13" table:style-name="ce11">
            <text:p>-4271,13</text:p>
          </table:table-cell>
          <table:table-cell office:value-type="float" office:value="-817" table:style-name="ce11">
            <text:p>-817,00</text:p>
          </table:table-cell>
          <table:table-cell office:value-type="float" office:value="-5088.13" table:style-name="ce11">
            <text:p>-5088,13</text:p>
          </table:table-cell>
          <table:table-cell office:value-type="float" office:value="41596.6" table:style-name="ce11">
            <text:p>415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TENÓRIO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ATALAIA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072.64" table:style-name="ce11">
            <text:p>3072,64</text:p>
          </table:table-cell>
          <table:table-cell office:value-type="float" office:value="-9543.2800000000007" table:style-name="ce11">
            <text:p>-9543,28</text:p>
          </table:table-cell>
          <table:table-cell office:value-type="float" office:value="9642.57" table:style-name="ce11">
            <text:p>9642,57</text:p>
          </table:table-cell>
          <table:table-cell office:value-type="float" office:value="42783.41" table:style-name="ce11">
            <text:p>42783,41</text:p>
          </table:table-cell>
          <table:table-cell office:value-type="float" office:value="-908.85" table:style-name="ce11">
            <text:p>-908,85</text:p>
          </table:table-cell>
          <table:table-cell office:value-type="float" office:value="-4596.68" table:style-name="ce11">
            <text:p>-4596,68</text:p>
          </table:table-cell>
          <table:table-cell office:value-type="float" office:value="-2712.73" table:style-name="ce11">
            <text:p>-2712,73</text:p>
          </table:table-cell>
          <table:table-cell office:value-type="float" office:value="-5245.53" table:style-name="ce11">
            <text:p>-5245,53</text:p>
          </table:table-cell>
          <table:table-cell office:value-type="float" office:value="-13463.79" table:style-name="ce11">
            <text:p>-13463,79</text:p>
          </table:table-cell>
          <table:table-cell office:value-type="float" office:value="29319.62" table:style-name="ce11">
            <text:p>29319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NALDO GUEDES RAPASSI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060.17" table:style-name="ce11">
            <text:p>3060,17</text:p>
          </table:table-cell>
          <table:table-cell office:value-type="float" office:value="13950.11" table:style-name="ce11">
            <text:p>13950,11</text:p>
          </table:table-cell>
          <table:table-cell office:value-type="float" office:value="7965.6" table:style-name="ce11">
            <text:p>7965,60</text:p>
          </table:table-cell>
          <table:table-cell office:value-type="float" office:value="60821.09" table:style-name="ce11">
            <text:p>60821,09</text:p>
          </table:table-cell>
          <table:table-cell office:value-type="float" office:value="-5872.18" table:style-name="ce11">
            <text:p>-5872,18</text:p>
          </table:table-cell>
          <table:table-cell office:value-type="float" office:value="-9706.27" table:style-name="ce11">
            <text:p>-9706,27</text:p>
          </table:table-cell>
          <table:table-cell office:value-type="float" office:value="-583.26" table:style-name="ce11">
            <text:p>-583,26</text:p>
          </table:table-cell>
          <table:table-cell office:value-type="float" office:value="-934.25" table:style-name="ce11">
            <text:p>-934,25</text:p>
          </table:table-cell>
          <table:table-cell office:value-type="float" office:value="-17095.96" table:style-name="ce11">
            <text:p>-17095,96</text:p>
          </table:table-cell>
          <table:table-cell office:value-type="float" office:value="43725.13" table:style-name="ce11">
            <text:p>43725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ICARDO GUIMARÃES GOUVEI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ORTO CALVO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5855.35" table:style-name="ce11">
            <text:p>5855,35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16.41" table:style-name="ce11">
            <text:p>3416,41</text:p>
          </table:table-cell>
          <table:table-cell office:value-type="float" office:value="14226.1" table:style-name="ce11">
            <text:p>14226,10</text:p>
          </table:table-cell>
          <table:table-cell office:value-type="float" office:value="4192.42" table:style-name="ce11">
            <text:p>4192,42</text:p>
          </table:table-cell>
          <table:table-cell office:value-type="float" office:value="65422.080000000002" table:style-name="ce11">
            <text:p>65422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154.21" table:style-name="ce11">
            <text:p>-11154,21</text:p>
          </table:table-cell>
          <table:table-cell office:value-type="float" office:value="-6880.89" table:style-name="ce11">
            <text:p>-6880,89</text:p>
          </table:table-cell>
          <table:table-cell office:value-type="float" office:value="-2862.2" table:style-name="ce11">
            <text:p>-2862,20</text:p>
          </table:table-cell>
          <table:table-cell office:value-type="float" office:value="-21806.15" table:style-name="ce11">
            <text:p>-21806,15</text:p>
          </table:table-cell>
          <table:table-cell office:value-type="float" office:value="43615.93" table:style-name="ce11">
            <text:p>43615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 VICENTE DA SILV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560.85" table:style-name="ce11">
            <text:p>2560,85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4818.32" table:style-name="ce11">
            <text:p>64818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56.43" table:style-name="ce11">
            <text:p>-10256,43</text:p>
          </table:table-cell>
          <table:table-cell office:value-type="float" office:value="-3435.77" table:style-name="ce11">
            <text:p>-3435,77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0272.73" table:style-name="ce11">
            <text:p>-20272,73</text:p>
          </table:table-cell>
          <table:table-cell office:value-type="float" office:value="44545.59" table:style-name="ce11">
            <text:p>44545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H VANESSA ARAUJO PAIXÃO FERR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989.47" table:style-name="ce11">
            <text:p>3989,47</text:p>
          </table:table-cell>
          <table:table-cell office:value-type="float" office:value="13283.92" table:style-name="ce11">
            <text:p>13283,92</text:p>
          </table:table-cell>
          <table:table-cell office:value-type="float" office:value="7567.32" table:style-name="ce11">
            <text:p>7567,32</text:p>
          </table:table-cell>
          <table:table-cell office:value-type="float" office:value="60685.919999999998" table:style-name="ce11">
            <text:p>60685,9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634.82000000000005" table:style-name="ce11">
            <text:p>-634,82</text:p>
          </table:table-cell>
          <table:table-cell office:value-type="float" office:value="-598.85" table:style-name="ce11">
            <text:p>-598,85</text:p>
          </table:table-cell>
          <table:table-cell office:value-type="float" office:value="-13046.79" table:style-name="ce11">
            <text:p>-13046,79</text:p>
          </table:table-cell>
          <table:table-cell office:value-type="float" office:value="47639.13" table:style-name="ce11">
            <text:p>47639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ROBERTO DE MELLO QUEIROZ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5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42.33" table:style-name="ce11">
            <text:p>3442,33</text:p>
          </table:table-cell>
          <table:table-cell office:value-type="float" office:value="13203.83" table:style-name="ce11">
            <text:p>13203,83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8834.91" table:style-name="ce11">
            <text:p>68834,9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800" table:style-name="ce11">
            <text:p>-10800,00</text:p>
          </table:table-cell>
          <table:table-cell office:value-type="float" office:value="-3239.97" table:style-name="ce11">
            <text:p>-3239,97</text:p>
          </table:table-cell>
          <table:table-cell office:value-type="float" office:value="-8180.23" table:style-name="ce11">
            <text:p>-8180,23</text:p>
          </table:table-cell>
          <table:table-cell office:value-type="float" office:value="-23129.05" table:style-name="ce11">
            <text:p>-23129,05</text:p>
          </table:table-cell>
          <table:table-cell office:value-type="float" office:value="45705.86" table:style-name="ce11">
            <text:p>45705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EVERINO RODRIGUES DOS SANTOS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1536.23" table:style-name="ce11">
            <text:p>1536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543.5" table:style-name="ce11">
            <text:p>48543,50</text:p>
          </table:table-cell>
          <table:table-cell office:value-type="float" office:value="-6299.29" table:style-name="ce11">
            <text:p>-6299,29</text:p>
          </table:table-cell>
          <table:table-cell office:value-type="float" office:value="0" table:style-name="ce11">
            <text:p>0,00</text:p>
          </table:table-cell>
          <table:table-cell office:value-type="float" office:value="-6501.36" table:style-name="ce11">
            <text:p>-6501,36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15799.4" table:style-name="ce11">
            <text:p>-15799,40</text:p>
          </table:table-cell>
          <table:table-cell office:value-type="float" office:value="32744.1" table:style-name="ce11">
            <text:p>3274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MARIA PIMENTEL SOUS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7747.1" table:style-name="ce11">
            <text:p>4774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9.83" table:style-name="ce11">
            <text:p>1029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776.93" table:style-name="ce11">
            <text:p>48776,93</text:p>
          </table:table-cell>
          <table:table-cell office:value-type="float" office:value="-4234.6000000000004" table:style-name="ce11">
            <text:p>-4234,60</text:p>
          </table:table-cell>
          <table:table-cell office:value-type="float" office:value="-6529.88" table:style-name="ce11">
            <text:p>-6529,88</text:p>
          </table:table-cell>
          <table:table-cell office:value-type="float" office:value="-3109.95" table:style-name="ce11">
            <text:p>-3109,95</text:p>
          </table:table-cell>
          <table:table-cell office:value-type="float" office:value="-14605.33" table:style-name="ce11">
            <text:p>-14605,33</text:p>
          </table:table-cell>
          <table:table-cell office:value-type="float" office:value="-28479.759999999998" table:style-name="ce11">
            <text:p>-28479,76</text:p>
          </table:table-cell>
          <table:table-cell office:value-type="float" office:value="20297.169999999998" table:style-name="ce11">
            <text:p>20297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ÍS COSTA GONDIM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6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12890.55" table:style-name="ce11">
            <text:p>12890,55</text:p>
          </table:table-cell>
          <table:table-cell office:value-type="float" office:value="8384.84" table:style-name="ce11">
            <text:p>8384,84</text:p>
          </table:table-cell>
          <table:table-cell office:value-type="float" office:value="62242.21" table:style-name="ce11">
            <text:p>62242,2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1705.91" table:style-name="ce11">
            <text:p>-1705,91</text:p>
          </table:table-cell>
          <table:table-cell office:value-type="float" office:value="-3047.96" table:style-name="ce11">
            <text:p>-3047,96</text:p>
          </table:table-cell>
          <table:table-cell office:value-type="float" office:value="-16566.990000000002" table:style-name="ce11">
            <text:p>-16566,99</text:p>
          </table:table-cell>
          <table:table-cell office:value-type="float" office:value="45675.22" table:style-name="ce11">
            <text:p>45675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SOUZA PUGLIESI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4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819.51" table:style-name="ce11">
            <text:p>2819,51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02.26" table:style-name="ce11">
            <text:p>3402,26</text:p>
          </table:table-cell>
          <table:table-cell office:value-type="float" office:value="13517.1" table:style-name="ce11">
            <text:p>13517,10</text:p>
          </table:table-cell>
          <table:table-cell office:value-type="float" office:value="0" table:style-name="ce11">
            <text:p>0,00</text:p>
          </table:table-cell>
          <table:table-cell office:value-type="float" office:value="57470.67" table:style-name="ce11">
            <text:p>57470,67</text:p>
          </table:table-cell>
          <table:table-cell office:value-type="float" office:value="-908.85" table:style-name="ce11">
            <text:p>-908,85</text:p>
          </table:table-cell>
          <table:table-cell office:value-type="float" office:value="-9083.3799999999992" table:style-name="ce11">
            <text:p>-9083,38</text:p>
          </table:table-cell>
          <table:table-cell office:value-type="float" office:value="-5929.6" table:style-name="ce11">
            <text:p>-5929,60</text:p>
          </table:table-cell>
          <table:table-cell office:value-type="float" office:value="0" table:style-name="ce11">
            <text:p>0,00</text:p>
          </table:table-cell>
          <table:table-cell office:value-type="float" office:value="-15921.83" table:style-name="ce11">
            <text:p>-15921,83</text:p>
          </table:table-cell>
          <table:table-cell office:value-type="float" office:value="41548.839999999997" table:style-name="ce11">
            <text:p>41548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DA MARIA FERREIRA LUSTOS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0" table:style-name="ce11">
            <text:p>0,00</text:p>
          </table:table-cell>
          <table:table-cell office:value-type="float" office:value="12414.99" table:style-name="ce11">
            <text:p>12414,99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22.9299999999998" table:style-name="ce11">
            <text:p>2422,93</text:p>
          </table:table-cell>
          <table:table-cell office:value-type="float" office:value="14669.51" table:style-name="ce11">
            <text:p>14669,51</text:p>
          </table:table-cell>
          <table:table-cell office:value-type="float" office:value="11915.31" table:style-name="ce11">
            <text:p>11915,31</text:p>
          </table:table-cell>
          <table:table-cell office:value-type="float" office:value="81140.429999999993" table:style-name="ce11">
            <text:p>81140,43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3702.74" table:style-name="ce11">
            <text:p>-3702,74</text:p>
          </table:table-cell>
          <table:table-cell office:value-type="float" office:value="-12831.33" table:style-name="ce11">
            <text:p>-12831,33</text:p>
          </table:table-cell>
          <table:table-cell office:value-type="float" office:value="-34948.550000000003" table:style-name="ce11">
            <text:p>-34948,55</text:p>
          </table:table-cell>
          <table:table-cell office:value-type="float" office:value="46191.88" table:style-name="ce11">
            <text:p>46191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ARIA SAMPAIO VILLANOVA MATO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389.6000000000004" table:style-name="ce11">
            <text:p>4389,60</text:p>
          </table:table-cell>
          <table:table-cell office:value-type="float" office:value="13537.92" table:style-name="ce11">
            <text:p>13537,92</text:p>
          </table:table-cell>
          <table:table-cell office:value-type="float" office:value="5974.2" table:style-name="ce11">
            <text:p>5974,20</text:p>
          </table:table-cell>
          <table:table-cell office:value-type="float" office:value="59746.93" table:style-name="ce11">
            <text:p>59746,93</text:p>
          </table:table-cell>
          <table:table-cell office:value-type="float" office:value="-908.85" table:style-name="ce11">
            <text:p>-908,85</text:p>
          </table:table-cell>
          <table:table-cell office:value-type="float" office:value="-9853.92" table:style-name="ce11">
            <text:p>-9853,92</text:p>
          </table:table-cell>
          <table:table-cell office:value-type="float" office:value="-465.98" table:style-name="ce11">
            <text:p>-465,98</text:p>
          </table:table-cell>
          <table:table-cell office:value-type="float" office:value="0" table:style-name="ce11">
            <text:p>0,00</text:p>
          </table:table-cell>
          <table:table-cell office:value-type="float" office:value="-11228.75" table:style-name="ce11">
            <text:p>-11228,75</text:p>
          </table:table-cell>
          <table:table-cell office:value-type="float" office:value="48518.18" table:style-name="ce11">
            <text:p>48518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ILZA MARIA VANDERLEI LINS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5935.8" table:style-name="ce11">
            <text:p>5935,8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54.559999999998" table:style-name="ce11">
            <text:p>45654,56</text:p>
          </table:table-cell>
          <table:table-cell office:value-type="float" office:value="-6234.51" table:style-name="ce11">
            <text:p>-6234,51</text:p>
          </table:table-cell>
          <table:table-cell office:value-type="float" office:value="-8874.51" table:style-name="ce11">
            <text:p>-8874,51</text:p>
          </table:table-cell>
          <table:table-cell office:value-type="float" office:value="-3108.5" table:style-name="ce11">
            <text:p>-3108,50</text:p>
          </table:table-cell>
          <table:table-cell office:value-type="float" office:value="0" table:style-name="ce11">
            <text:p>0,00</text:p>
          </table:table-cell>
          <table:table-cell office:value-type="float" office:value="-18217.52" table:style-name="ce11">
            <text:p>-18217,52</text:p>
          </table:table-cell>
          <table:table-cell office:value-type="float" office:value="27437.040000000001" table:style-name="ce11">
            <text:p>27437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ÔNICA GUEDES DE ANDRAD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727.87" table:style-name="ce11">
            <text:p>4727,87</text:p>
          </table:table-cell>
          <table:table-cell office:value-type="float" office:value="13729.04" table:style-name="ce11">
            <text:p>13729,04</text:p>
          </table:table-cell>
          <table:table-cell office:value-type="float" office:value="10061.81" table:style-name="ce11">
            <text:p>10061,81</text:p>
          </table:table-cell>
          <table:table-cell office:value-type="float" office:value="67190.36" table:style-name="ce11">
            <text:p>67190,36</text:p>
          </table:table-cell>
          <table:table-cell office:value-type="float" office:value="-6194.13" table:style-name="ce11">
            <text:p>-6194,13</text:p>
          </table:table-cell>
          <table:table-cell office:value-type="float" office:value="-9294.41" table:style-name="ce11">
            <text:p>-9294,41</text:p>
          </table:table-cell>
          <table:table-cell office:value-type="float" office:value="-11628.91" table:style-name="ce11">
            <text:p>-11628,91</text:p>
          </table:table-cell>
          <table:table-cell office:value-type="float" office:value="-5563.42" table:style-name="ce11">
            <text:p>-5563,42</text:p>
          </table:table-cell>
          <table:table-cell office:value-type="float" office:value="-32680.87" table:style-name="ce11">
            <text:p>-32680,87</text:p>
          </table:table-cell>
          <table:table-cell office:value-type="float" office:value="34509.49" table:style-name="ce11">
            <text:p>34509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AIL BENEDITO DOS SANT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3249.66" table:style-name="ce11">
            <text:p>3249,6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846.06" table:style-name="ce11">
            <text:p>3846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617.05" table:style-name="ce11">
            <text:p>30617,05</text:p>
          </table:table-cell>
          <table:table-cell office:value-type="float" office:value="-3516.54" table:style-name="ce11">
            <text:p>-3516,54</text:p>
          </table:table-cell>
          <table:table-cell office:value-type="float" office:value="-5342.56" table:style-name="ce11">
            <text:p>-5342,56</text:p>
          </table:table-cell>
          <table:table-cell office:value-type="float" office:value="-2447.38" table:style-name="ce11">
            <text:p>-2447,38</text:p>
          </table:table-cell>
          <table:table-cell office:value-type="float" office:value="0" table:style-name="ce11">
            <text:p>0,00</text:p>
          </table:table-cell>
          <table:table-cell office:value-type="float" office:value="-11306.48" table:style-name="ce11">
            <text:p>-11306,48</text:p>
          </table:table-cell>
          <table:table-cell office:value-type="float" office:value="19310.57" table:style-name="ce11">
            <text:p>19310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ALGISA JATUBA PARAIZO DE CARVALH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SEÇÃO DE SEGUNDA TURMA (SET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0354.58" table:style-name="ce11">
            <text:p>10354,58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404.26" table:style-name="ce11">
            <text:p>3404,26</text:p>
          </table:table-cell>
          <table:table-cell office:value-type="float" office:value="454.9" table:style-name="ce11">
            <text:p>454,90</text:p>
          </table:table-cell>
          <table:table-cell office:value-type="float" office:value="0" table:style-name="ce11">
            <text:p>0,00</text:p>
          </table:table-cell>
          <table:table-cell office:value-type="float" office:value="35787.94" table:style-name="ce11">
            <text:p>35787,94</text:p>
          </table:table-cell>
          <table:table-cell office:value-type="float" office:value="-2919.26" table:style-name="ce11">
            <text:p>-2919,26</text:p>
          </table:table-cell>
          <table:table-cell office:value-type="float" office:value="-7206.72" table:style-name="ce11">
            <text:p>-7206,72</text:p>
          </table:table-cell>
          <table:table-cell office:value-type="float" office:value="-4755.28" table:style-name="ce11">
            <text:p>-4755,28</text:p>
          </table:table-cell>
          <table:table-cell office:value-type="float" office:value="0" table:style-name="ce11">
            <text:p>0,00</text:p>
          </table:table-cell>
          <table:table-cell office:value-type="float" office:value="-14881.26" table:style-name="ce11">
            <text:p>-14881,26</text:p>
          </table:table-cell>
          <table:table-cell office:value-type="float" office:value="20906.68" table:style-name="ce11">
            <text:p>20906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NA MARIA SACRAMENTO MESSIAS MARTIN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NSOLIDAÇÃO DE DADOS (SECR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2388.4699999999998" table:style-name="ce11">
            <text:p>2388,47</text:p>
          </table:table-cell>
          <table:table-cell office:value-type="float" office:value="1331.52" table:style-name="ce11">
            <text:p>1331,52</text:p>
          </table:table-cell>
          <table:table-cell office:value-type="float" office:value="3505.9" table:style-name="ce11">
            <text:p>350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06.68" table:style-name="ce11">
            <text:p>20406,68</text:p>
          </table:table-cell>
          <table:table-cell office:value-type="float" office:value="-2064.52" table:style-name="ce11">
            <text:p>-2064,52</text:p>
          </table:table-cell>
          <table:table-cell office:value-type="float" office:value="-3027.56" table:style-name="ce11">
            <text:p>-3027,56</text:p>
          </table:table-cell>
          <table:table-cell office:value-type="float" office:value="-4240.72" table:style-name="ce11">
            <text:p>-4240,72</text:p>
          </table:table-cell>
          <table:table-cell office:value-type="float" office:value="0" table:style-name="ce11">
            <text:p>0,00</text:p>
          </table:table-cell>
          <table:table-cell office:value-type="float" office:value="-9332.7999999999993" table:style-name="ce11">
            <text:p>-9332,80</text:p>
          </table:table-cell>
          <table:table-cell office:value-type="float" office:value="11073.88" table:style-name="ce11">
            <text:p>11073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CARDOSO BARBOSA DE OLIV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85.96" table:style-name="ce11">
            <text:p>17885,9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9.72" table:style-name="ce11">
            <text:p>-2959,72</text:p>
          </table:table-cell>
          <table:table-cell office:value-type="float" office:value="-1152.8" table:style-name="ce11">
            <text:p>-1152,80</text:p>
          </table:table-cell>
          <table:table-cell office:value-type="float" office:value="0" table:style-name="ce11">
            <text:p>0,00</text:p>
          </table:table-cell>
          <table:table-cell office:value-type="float" office:value="-5807.48" table:style-name="ce11">
            <text:p>-5807,48</text:p>
          </table:table-cell>
          <table:table-cell office:value-type="float" office:value="12078.48" table:style-name="ce11">
            <text:p>12078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DE OLIVEIRA SARMENTO COELH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20.32" table:style-name="ce11">
            <text:p>420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3212.63" table:style-name="ce11">
            <text:p>321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80.169999999998" table:style-name="ce11">
            <text:p>19180,1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93" table:style-name="ce11">
            <text:p>-3193,00</text:p>
          </table:table-cell>
          <table:table-cell office:value-type="float" office:value="-4251.04" table:style-name="ce11">
            <text:p>-4251,04</text:p>
          </table:table-cell>
          <table:table-cell office:value-type="float" office:value="0" table:style-name="ce11">
            <text:p>0,00</text:p>
          </table:table-cell>
          <table:table-cell office:value-type="float" office:value="-8352.89" table:style-name="ce11">
            <text:p>-8352,89</text:p>
          </table:table-cell>
          <table:table-cell office:value-type="float" office:value="10827.28" table:style-name="ce11">
            <text:p>1082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MARIA FELIX DE FREITAS CARNEIR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4320.5200000000004" table:style-name="ce11">
            <text:p>4320,52</text:p>
          </table:table-cell>
          <table:table-cell office:value-type="float" office:value="0" table:style-name="ce11">
            <text:p>0,00</text:p>
          </table:table-cell>
          <table:table-cell office:value-type="float" office:value="29446.62" table:style-name="ce11">
            <text:p>29446,62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5744.21" table:style-name="ce11">
            <text:p>-5744,21</text:p>
          </table:table-cell>
          <table:table-cell office:value-type="float" office:value="-143.06" table:style-name="ce11">
            <text:p>-143,06</text:p>
          </table:table-cell>
          <table:table-cell office:value-type="float" office:value="0" table:style-name="ce11">
            <text:p>0,00</text:p>
          </table:table-cell>
          <table:table-cell office:value-type="float" office:value="-8871.83" table:style-name="ce11">
            <text:p>-8871,83</text:p>
          </table:table-cell>
          <table:table-cell office:value-type="float" office:value="20574.79" table:style-name="ce11">
            <text:p>20574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PINTO DE BARROS DIA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2ªVTSMC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362.32" table:style-name="ce11">
            <text:p>3362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078.09" table:style-name="ce11">
            <text:p>19078,0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97.04" table:style-name="ce11">
            <text:p>-2997,04</text:p>
          </table:table-cell>
          <table:table-cell office:value-type="float" office:value="-1906.84" table:style-name="ce11">
            <text:p>-1906,84</text:p>
          </table:table-cell>
          <table:table-cell office:value-type="float" office:value="0" table:style-name="ce11">
            <text:p>0,00</text:p>
          </table:table-cell>
          <table:table-cell office:value-type="float" office:value="-5812.73" table:style-name="ce11">
            <text:p>-5812,73</text:p>
          </table:table-cell>
          <table:table-cell office:value-type="float" office:value="13265.36" table:style-name="ce11">
            <text:p>13265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BRITO DA ROCHA PEREIR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740.49" table:style-name="ce11">
            <text:p>4740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20.15" table:style-name="ce11">
            <text:p>6920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91.7" table:style-name="ce11">
            <text:p>-1391,70</text:p>
          </table:table-cell>
          <table:table-cell office:value-type="float" office:value="0" table:style-name="ce11">
            <text:p>0,00</text:p>
          </table:table-cell>
          <table:table-cell office:value-type="float" office:value="-1391.7" table:style-name="ce11">
            <text:p>-1391,70</text:p>
          </table:table-cell>
          <table:table-cell office:value-type="float" office:value="5528.45" table:style-name="ce11">
            <text:p>5528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DA ROCHA LIM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28.310000000001" table:style-name="ce11">
            <text:p>16928,31</text:p>
          </table:table-cell>
          <table:table-cell office:value-type="float" office:value="-1636.92" table:style-name="ce11">
            <text:p>-1636,92</text:p>
          </table:table-cell>
          <table:table-cell office:value-type="float" office:value="-2542.0100000000002" table:style-name="ce11">
            <text:p>-2542,01</text:p>
          </table:table-cell>
          <table:table-cell office:value-type="float" office:value="-859.39" table:style-name="ce11">
            <text:p>-859,39</text:p>
          </table:table-cell>
          <table:table-cell office:value-type="float" office:value="0" table:style-name="ce11">
            <text:p>0,00</text:p>
          </table:table-cell>
          <table:table-cell office:value-type="float" office:value="-5038.32" table:style-name="ce11">
            <text:p>-5038,32</text:p>
          </table:table-cell>
          <table:table-cell office:value-type="float" office:value="11889.99" table:style-name="ce11">
            <text:p>1188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MENDES BRI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ÇÃO DE SEGUNDA TURMA (SETP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6473" table:style-name="ce11">
            <text:p>6473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15.61" table:style-name="ce11">
            <text:p>32415,61</text:p>
          </table:table-cell>
          <table:table-cell office:value-type="float" office:value="-908.85" table:style-name="ce11">
            <text:p>-908,85</text:p>
          </table:table-cell>
          <table:table-cell office:value-type="float" office:value="-6786.71" table:style-name="ce11">
            <text:p>-6786,71</text:p>
          </table:table-cell>
          <table:table-cell office:value-type="float" office:value="-2952.83" table:style-name="ce11">
            <text:p>-2952,83</text:p>
          </table:table-cell>
          <table:table-cell office:value-type="float" office:value="0" table:style-name="ce11">
            <text:p>0,00</text:p>
          </table:table-cell>
          <table:table-cell office:value-type="float" office:value="-10648.39" table:style-name="ce11">
            <text:p>-10648,39</text:p>
          </table:table-cell>
          <table:table-cell office:value-type="float" office:value="21767.22" table:style-name="ce11">
            <text:p>21767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WEBER MOTTA DE CARVALHO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GUILÁ ALVES MENEZ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5.46" table:style-name="ce11">
            <text:p>303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032.21" table:style-name="ce11">
            <text:p>28032,21</text:p>
          </table:table-cell>
          <table:table-cell office:value-type="float" office:value="-908.85" table:style-name="ce11">
            <text:p>-908,85</text:p>
          </table:table-cell>
          <table:table-cell office:value-type="float" office:value="-5676.04" table:style-name="ce11">
            <text:p>-5676,04</text:p>
          </table:table-cell>
          <table:table-cell office:value-type="float" office:value="-3564.03" table:style-name="ce11">
            <text:p>-3564,03</text:p>
          </table:table-cell>
          <table:table-cell office:value-type="float" office:value="0" table:style-name="ce11">
            <text:p>0,00</text:p>
          </table:table-cell>
          <table:table-cell office:value-type="float" office:value="-10148.92" table:style-name="ce11">
            <text:p>-10148,92</text:p>
          </table:table-cell>
          <table:table-cell office:value-type="float" office:value="17883.29" table:style-name="ce11">
            <text:p>17883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ÍDA RACHEL TAVARES CAVALCANTI ROSSITE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136.3999999999996" table:style-name="ce11">
            <text:p>4136,40</text:p>
          </table:table-cell>
          <table:table-cell office:value-type="float" office:value="-61.71" table:style-name="ce11">
            <text:p>-61,71</text:p>
          </table:table-cell>
          <table:table-cell office:value-type="float" office:value="0" table:style-name="ce11">
            <text:p>0,00</text:p>
          </table:table-cell>
          <table:table-cell office:value-type="float" office:value="27163.45" table:style-name="ce11">
            <text:p>27163,4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65.78" table:style-name="ce11">
            <text:p>-5165,78</text:p>
          </table:table-cell>
          <table:table-cell office:value-type="float" office:value="-1373.71" table:style-name="ce11">
            <text:p>-1373,71</text:p>
          </table:table-cell>
          <table:table-cell office:value-type="float" office:value="0" table:style-name="ce11">
            <text:p>0,00</text:p>
          </table:table-cell>
          <table:table-cell office:value-type="float" office:value="-7448.34" table:style-name="ce11">
            <text:p>-7448,34</text:p>
          </table:table-cell>
          <table:table-cell office:value-type="float" office:value="19715.11" table:style-name="ce11">
            <text:p>19715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ILTON LUÍS DA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84.07" table:style-name="ce11">
            <text:p>5684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88.61" table:style-name="ce11">
            <text:p>-2488,61</text:p>
          </table:table-cell>
          <table:table-cell office:value-type="float" office:value="0" table:style-name="ce11">
            <text:p>0,00</text:p>
          </table:table-cell>
          <table:table-cell office:value-type="float" office:value="-2488.61" table:style-name="ce11">
            <text:p>-2488,61</text:p>
          </table:table-cell>
          <table:table-cell office:value-type="float" office:value="3195.46" table:style-name="ce11">
            <text:p>3195,46</text:p>
          </table:table-cell>
          <table:table-cell office:value-type="float" office:value="2356.9" table:style-name="ce11">
            <text:p>2356,9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AN LINS AZEVED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767.81" table:style-name="ce11">
            <text:p>1767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7.47" table:style-name="ce11">
            <text:p>394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74.62" table:style-name="ce11">
            <text:p>-1374,62</text:p>
          </table:table-cell>
          <table:table-cell office:value-type="float" office:value="0" table:style-name="ce11">
            <text:p>0,00</text:p>
          </table:table-cell>
          <table:table-cell office:value-type="float" office:value="-1374.62" table:style-name="ce11">
            <text:p>-1374,62</text:p>
          </table:table-cell>
          <table:table-cell office:value-type="float" office:value="2572.85" table:style-name="ce11">
            <text:p>2572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A VALÉRIA DE ALBUQUERQUE E SILVA</text:p>
          </table:table-cell>
          <table:table-cell office:value-type="string" table:style-name="ce10">
            <text:p>ASSESSOR - CJ-02</text:p>
          </table:table-cell>
          <table:table-cell office:value-type="string" table:style-name="ce10">
            <text:p>ASSESSORIA TÉCNICA DE EXECUÇÃO DE PROJETOS INSTITUCIONAIS JUDICIÁRIOS-II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048.6" table:style-name="ce11">
            <text:p>4048,6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4624.2299999999996" table:style-name="ce11">
            <text:p>4624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193.67" table:style-name="ce11">
            <text:p>30193,6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61.43" table:style-name="ce11">
            <text:p>-5261,43</text:p>
          </table:table-cell>
          <table:table-cell office:value-type="float" office:value="-6220.27" table:style-name="ce11">
            <text:p>-6220,27</text:p>
          </table:table-cell>
          <table:table-cell office:value-type="float" office:value="0" table:style-name="ce11">
            <text:p>0,00</text:p>
          </table:table-cell>
          <table:table-cell office:value-type="float" office:value="-12390.55" table:style-name="ce11">
            <text:p>-12390,55</text:p>
          </table:table-cell>
          <table:table-cell office:value-type="float" office:value="17803.12" table:style-name="ce11">
            <text:p>17803,12</text:p>
          </table:table-cell>
          <table:table-cell office:value-type="float" office:value="0" table:style-name="ce11">
            <text:p>0,00</text:p>
          </table:table-cell>
          <table:table-cell office:value-type="float" office:value="2907.66" table:style-name="ce11">
            <text:p>2907,6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GUSTAVO NORBERTO ROCHA LIM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ÇÃO DE PRIMEIRA TURMA (SETP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607.85" table:style-name="ce11">
            <text:p>2607,85</text:p>
          </table:table-cell>
          <table:table-cell office:value-type="float" office:value="1549.52" table:style-name="ce11">
            <text:p>1549,52</text:p>
          </table:table-cell>
          <table:table-cell office:value-type="float" office:value="3072.64" table:style-name="ce11">
            <text:p>3072,64</text:p>
          </table:table-cell>
          <table:table-cell office:value-type="float" office:value="-123.34" table:style-name="ce11">
            <text:p>-123,34</text:p>
          </table:table-cell>
          <table:table-cell office:value-type="float" office:value="0" table:style-name="ce11">
            <text:p>0,00</text:p>
          </table:table-cell>
          <table:table-cell office:value-type="float" office:value="20180.73" table:style-name="ce11">
            <text:p>20180,73</text:p>
          </table:table-cell>
          <table:table-cell office:value-type="float" office:value="-2100.7199999999998" table:style-name="ce11">
            <text:p>-2100,72</text:p>
          </table:table-cell>
          <table:table-cell office:value-type="float" office:value="-2753.97" table:style-name="ce11">
            <text:p>-2753,97</text:p>
          </table:table-cell>
          <table:table-cell office:value-type="float" office:value="-1355.19" table:style-name="ce11">
            <text:p>-1355,19</text:p>
          </table:table-cell>
          <table:table-cell office:value-type="float" office:value="0" table:style-name="ce11">
            <text:p>0,00</text:p>
          </table:table-cell>
          <table:table-cell office:value-type="float" office:value="-6209.88" table:style-name="ce11">
            <text:p>-6209,88</text:p>
          </table:table-cell>
          <table:table-cell office:value-type="float" office:value="13970.85" table:style-name="ce11">
            <text:p>1397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MIRINDIBA BONFIM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JORNALISMO (CCOM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334.9" table:style-name="ce11">
            <text:p>2334,90</text:p>
          </table:table-cell>
          <table:table-cell office:value-type="float" office:value="0" table:style-name="ce11">
            <text:p>0,00</text:p>
          </table:table-cell>
          <table:table-cell office:value-type="float" office:value="5200.41" table:style-name="ce11">
            <text:p>5200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09.37" table:style-name="ce11">
            <text:p>20609,3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30.84" table:style-name="ce11">
            <text:p>-2830,84</text:p>
          </table:table-cell>
          <table:table-cell office:value-type="float" office:value="-5790.29" table:style-name="ce11">
            <text:p>-5790,29</text:p>
          </table:table-cell>
          <table:table-cell office:value-type="float" office:value="0" table:style-name="ce11">
            <text:p>0,00</text:p>
          </table:table-cell>
          <table:table-cell office:value-type="float" office:value="-9529.98" table:style-name="ce11">
            <text:p>-9529,98</text:p>
          </table:table-cell>
          <table:table-cell office:value-type="float" office:value="11079.39" table:style-name="ce11">
            <text:p>11079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PESSOA ALBUQUERQUE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288.47" table:style-name="ce11">
            <text:p>128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22.77" table:style-name="ce11">
            <text:p>-122,77</text:p>
          </table:table-cell>
          <table:table-cell office:value-type="float" office:value="0" table:style-name="ce11">
            <text:p>0,00</text:p>
          </table:table-cell>
          <table:table-cell office:value-type="float" office:value="351.64" table:style-name="ce11">
            <text:p>351,64</text:p>
          </table:table-cell>
          <table:table-cell office:value-type="float" office:value="1517.34" table:style-name="ce11">
            <text:p>1517,34</text:p>
          </table:table-cell>
          <table:table-cell office:value-type="float" office:value="-839.19" table:style-name="ce11">
            <text:p>-839,19</text:p>
          </table:table-cell>
          <table:table-cell office:value-type="float" office:value="-678.15" table:style-name="ce11">
            <text:p>-678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17.34" table:style-name="ce11">
            <text:p>-151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ENILSON GOMES DE LIM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2860.6" table:style-name="ce11">
            <text:p>12860,60</text:p>
          </table:table-cell>
          <table:table-cell office:value-type="float" office:value="1697.75" table:style-name="ce11">
            <text:p>1697,75</text:p>
          </table:table-cell>
          <table:table-cell office:value-type="float" office:value="1331.52" table:style-name="ce11">
            <text:p>1331,52</text:p>
          </table:table-cell>
          <table:table-cell office:value-type="float" office:value="2794.82" table:style-name="ce11">
            <text:p>279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84.689999999999" table:style-name="ce11">
            <text:p>18684,69</text:p>
          </table:table-cell>
          <table:table-cell office:value-type="float" office:value="-1906.52" table:style-name="ce11">
            <text:p>-1906,52</text:p>
          </table:table-cell>
          <table:table-cell office:value-type="float" office:value="-2897.28" table:style-name="ce11">
            <text:p>-2897,28</text:p>
          </table:table-cell>
          <table:table-cell office:value-type="float" office:value="-6274.36" table:style-name="ce11">
            <text:p>-6274,36</text:p>
          </table:table-cell>
          <table:table-cell office:value-type="float" office:value="0" table:style-name="ce11">
            <text:p>0,00</text:p>
          </table:table-cell>
          <table:table-cell office:value-type="float" office:value="-11078.16" table:style-name="ce11">
            <text:p>-11078,16</text:p>
          </table:table-cell>
          <table:table-cell office:value-type="float" office:value="7606.53" table:style-name="ce11">
            <text:p>7606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O ARRUDA ROC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2032.55" table:style-name="ce11">
            <text:p>2032,55</text:p>
          </table:table-cell>
          <table:table-cell office:value-type="float" office:value="0" table:style-name="ce11">
            <text:p>0,00</text:p>
          </table:table-cell>
          <table:table-cell office:value-type="float" office:value="3655.46" table:style-name="ce11">
            <text:p>365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95.48" table:style-name="ce11">
            <text:p>18895,48</text:p>
          </table:table-cell>
          <table:table-cell office:value-type="float" office:value="-2027.8" table:style-name="ce11">
            <text:p>-2027,80</text:p>
          </table:table-cell>
          <table:table-cell office:value-type="float" office:value="-2685.22" table:style-name="ce11">
            <text:p>-2685,22</text:p>
          </table:table-cell>
          <table:table-cell office:value-type="float" office:value="-2796.11" table:style-name="ce11">
            <text:p>-2796,11</text:p>
          </table:table-cell>
          <table:table-cell office:value-type="float" office:value="0" table:style-name="ce11">
            <text:p>0,00</text:p>
          </table:table-cell>
          <table:table-cell office:value-type="float" office:value="-7509.13" table:style-name="ce11">
            <text:p>-7509,13</text:p>
          </table:table-cell>
          <table:table-cell office:value-type="float" office:value="11386.35" table:style-name="ce11">
            <text:p>1138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SSANDRO DE LIMA SOAR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8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76.89" table:style-name="ce11">
            <text:p>17776,8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99.19" table:style-name="ce11">
            <text:p>-2299,19</text:p>
          </table:table-cell>
          <table:table-cell office:value-type="float" office:value="-1239.92" table:style-name="ce11">
            <text:p>-1239,92</text:p>
          </table:table-cell>
          <table:table-cell office:value-type="float" office:value="0" table:style-name="ce11">
            <text:p>0,00</text:p>
          </table:table-cell>
          <table:table-cell office:value-type="float" office:value="-5234.07" table:style-name="ce11">
            <text:p>-5234,07</text:p>
          </table:table-cell>
          <table:table-cell office:value-type="float" office:value="12542.82" table:style-name="ce11">
            <text:p>1254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SSANDRO LANUSSO AZEVEDO DE MACÊD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65.19" table:style-name="ce11">
            <text:p>2665,19</text:p>
          </table:table-cell>
          <table:table-cell office:value-type="float" office:value="-54.69" table:style-name="ce11">
            <text:p>-54,69</text:p>
          </table:table-cell>
          <table:table-cell office:value-type="float" office:value="0" table:style-name="ce11">
            <text:p>0,00</text:p>
          </table:table-cell>
          <table:table-cell office:value-type="float" office:value="27051.15" table:style-name="ce11">
            <text:p>27051,15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23.6499999999996" table:style-name="ce11">
            <text:p>-4923,65</text:p>
          </table:table-cell>
          <table:table-cell office:value-type="float" office:value="-1377.23" table:style-name="ce11">
            <text:p>-1377,23</text:p>
          </table:table-cell>
          <table:table-cell office:value-type="float" office:value="0" table:style-name="ce11">
            <text:p>0,00</text:p>
          </table:table-cell>
          <table:table-cell office:value-type="float" office:value="-9389.58" table:style-name="ce11">
            <text:p>-9389,58</text:p>
          </table:table-cell>
          <table:table-cell office:value-type="float" office:value="17661.57" table:style-name="ce11">
            <text:p>1766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THEA MARIE TAVARES DA CRUZ DANTA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2.26" table:style-name="ce11">
            <text:p>340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2.26" table:style-name="ce11">
            <text:p>340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60.7" table:style-name="ce11">
            <text:p>-1560,70</text:p>
          </table:table-cell>
          <table:table-cell office:value-type="float" office:value="0" table:style-name="ce11">
            <text:p>0,00</text:p>
          </table:table-cell>
          <table:table-cell office:value-type="float" office:value="-1560.7" table:style-name="ce11">
            <text:p>-1560,70</text:p>
          </table:table-cell>
          <table:table-cell office:value-type="float" office:value="1841.56" table:style-name="ce11">
            <text:p>184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XANDRE GRANJA MEDEIRO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256.39" table:style-name="ce11">
            <text:p>2256,39</text:p>
          </table:table-cell>
          <table:table-cell office:value-type="float" office:value="2179.66" table:style-name="ce11">
            <text:p>2179,66</text:p>
          </table:table-cell>
          <table:table-cell office:value-type="float" office:value="3503" table:style-name="ce11">
            <text:p>350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06.61" table:style-name="ce11">
            <text:p>21306,61</text:p>
          </table:table-cell>
          <table:table-cell office:value-type="float" office:value="-2064.7399999999998" table:style-name="ce11">
            <text:p>-2064,74</text:p>
          </table:table-cell>
          <table:table-cell office:value-type="float" office:value="-3327.91" table:style-name="ce11">
            <text:p>-3327,91</text:p>
          </table:table-cell>
          <table:table-cell office:value-type="float" office:value="-2935.62" table:style-name="ce11">
            <text:p>-2935,62</text:p>
          </table:table-cell>
          <table:table-cell office:value-type="float" office:value="0" table:style-name="ce11">
            <text:p>0,00</text:p>
          </table:table-cell>
          <table:table-cell office:value-type="float" office:value="-8328.27" table:style-name="ce11">
            <text:p>-8328,27</text:p>
          </table:table-cell>
          <table:table-cell office:value-type="float" office:value="12978.34" table:style-name="ce11">
            <text:p>12978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XANDRE PONCIANO MONTEIR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GESTÃO DE CONTRATOS E TERCEIRIZAÇÃO (S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5.93" table:style-name="ce11">
            <text:p>435,93</text:p>
          </table:table-cell>
          <table:table-cell office:value-type="float" office:value="0" table:style-name="ce11">
            <text:p>0,00</text:p>
          </table:table-cell>
          <table:table-cell office:value-type="float" office:value="435.93" table:style-name="ce11">
            <text:p>435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5.93" table:style-name="ce11">
            <text:p>435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KEYLA DE LIMA RIBEI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637.25" table:style-name="ce11">
            <text:p>763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5.3" table:style-name="ce11">
            <text:p>265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02.55" table:style-name="ce11">
            <text:p>7902,55</text:p>
          </table:table-cell>
          <table:table-cell office:value-type="float" office:value="-562.32000000000005" table:style-name="ce11">
            <text:p>-562,32</text:p>
          </table:table-cell>
          <table:table-cell office:value-type="float" office:value="-1048.92" table:style-name="ce11">
            <text:p>-1048,92</text:p>
          </table:table-cell>
          <table:table-cell office:value-type="float" office:value="-283.94" table:style-name="ce11">
            <text:p>-283,94</text:p>
          </table:table-cell>
          <table:table-cell office:value-type="float" office:value="0" table:style-name="ce11">
            <text:p>0,00</text:p>
          </table:table-cell>
          <table:table-cell office:value-type="float" office:value="-1895.18" table:style-name="ce11">
            <text:p>-1895,18</text:p>
          </table:table-cell>
          <table:table-cell office:value-type="float" office:value="6007.37" table:style-name="ce11">
            <text:p>6007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PIRES SANTOS SOUZ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9.25" table:style-name="ce11">
            <text:p>42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37.55" table:style-name="ce11">
            <text:p>2937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76.54" table:style-name="ce11">
            <text:p>-576,54</text:p>
          </table:table-cell>
          <table:table-cell office:value-type="float" office:value="0" table:style-name="ce11">
            <text:p>0,00</text:p>
          </table:table-cell>
          <table:table-cell office:value-type="float" office:value="-576.54" table:style-name="ce11">
            <text:p>-576,54</text:p>
          </table:table-cell>
          <table:table-cell office:value-type="float" office:value="2361.0100000000002" table:style-name="ce11">
            <text:p>2361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SOUSA PENAFORT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VTSMC)</text:p>
          </table:table-cell>
          <table:table-cell office:value-type="float" office:value="14607.05" table:style-name="ce11">
            <text:p>14607,0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042.75" table:style-name="ce11">
            <text:p>304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29.46" table:style-name="ce11">
            <text:p>19829,46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70.41" table:style-name="ce11">
            <text:p>-3470,41</text:p>
          </table:table-cell>
          <table:table-cell office:value-type="float" office:value="-2374.75" table:style-name="ce11">
            <text:p>-2374,75</text:p>
          </table:table-cell>
          <table:table-cell office:value-type="float" office:value="0" table:style-name="ce11">
            <text:p>0,00</text:p>
          </table:table-cell>
          <table:table-cell office:value-type="float" office:value="-6754.01" table:style-name="ce11">
            <text:p>-6754,01</text:p>
          </table:table-cell>
          <table:table-cell office:value-type="float" office:value="13075.45" table:style-name="ce11">
            <text:p>13075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LAN VICTOR FERREIRA LUST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DESIGN GRÁFICO E GESTÃO DE MÍDIAS SOCIAIS</text:p>
          </table:table-cell>
          <table:table-cell office:value-type="float" office:value="11236.41" table:style-name="ce11">
            <text:p>11236,41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22.35" table:style-name="ce11">
            <text:p>1822,35</text:p>
          </table:table-cell>
          <table:table-cell office:value-type="float" office:value="14.95" table:style-name="ce11">
            <text:p>14,95</text:p>
          </table:table-cell>
          <table:table-cell office:value-type="float" office:value="0" table:style-name="ce11">
            <text:p>0,00</text:p>
          </table:table-cell>
          <table:table-cell office:value-type="float" office:value="15253.37" table:style-name="ce11">
            <text:p>15253,3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465.98" table:style-name="ce11">
            <text:p>-2465,98</text:p>
          </table:table-cell>
          <table:table-cell office:value-type="float" office:value="-602.32000000000005" table:style-name="ce11">
            <text:p>-602,32</text:p>
          </table:table-cell>
          <table:table-cell office:value-type="float" office:value="0" table:style-name="ce11">
            <text:p>0,00</text:p>
          </table:table-cell>
          <table:table-cell office:value-type="float" office:value="-3977.15" table:style-name="ce11">
            <text:p>-3977,15</text:p>
          </table:table-cell>
          <table:table-cell office:value-type="float" office:value="11276.22" table:style-name="ce11">
            <text:p>11276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MERINDA DE SOUS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4192.08" table:style-name="ce11">
            <text:p>4192,08</text:p>
          </table:table-cell>
          <table:table-cell office:value-type="float" office:value="0" table:style-name="ce11">
            <text:p>0,00</text:p>
          </table:table-cell>
          <table:table-cell office:value-type="float" office:value="3392.16" table:style-name="ce11">
            <text:p>339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253.93" table:style-name="ce11">
            <text:p>29253,93</text:p>
          </table:table-cell>
          <table:table-cell office:value-type="float" office:value="-3244.97" table:style-name="ce11">
            <text:p>-3244,97</text:p>
          </table:table-cell>
          <table:table-cell office:value-type="float" office:value="-5219.3500000000004" table:style-name="ce11">
            <text:p>-5219,35</text:p>
          </table:table-cell>
          <table:table-cell office:value-type="float" office:value="-2878.43" table:style-name="ce11">
            <text:p>-2878,43</text:p>
          </table:table-cell>
          <table:table-cell office:value-type="float" office:value="0" table:style-name="ce11">
            <text:p>0,00</text:p>
          </table:table-cell>
          <table:table-cell office:value-type="float" office:value="-11342.75" table:style-name="ce11">
            <text:p>-11342,75</text:p>
          </table:table-cell>
          <table:table-cell office:value-type="float" office:value="17911.18" table:style-name="ce11">
            <text:p>17911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MIR MUNIZ DE SOUZA JUNIO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01.19" table:style-name="ce11">
            <text:p>3901,19</text:p>
          </table:table-cell>
          <table:table-cell office:value-type="float" office:value="1972.09" table:style-name="ce11">
            <text:p>1972,09</text:p>
          </table:table-cell>
          <table:table-cell office:value-type="float" office:value="0" table:style-name="ce11">
            <text:p>0,00</text:p>
          </table:table-cell>
          <table:table-cell office:value-type="float" office:value="30870.03" table:style-name="ce11">
            <text:p>30870,03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85.3900000000003" table:style-name="ce11">
            <text:p>-4885,39</text:p>
          </table:table-cell>
          <table:table-cell office:value-type="float" office:value="-2785.41" table:style-name="ce11">
            <text:p>-2785,41</text:p>
          </table:table-cell>
          <table:table-cell office:value-type="float" office:value="0" table:style-name="ce11">
            <text:p>0,00</text:p>
          </table:table-cell>
          <table:table-cell office:value-type="float" office:value="-11265.13" table:style-name="ce11">
            <text:p>-11265,13</text:p>
          </table:table-cell>
          <table:table-cell office:value-type="float" office:value="19604.900000000001" table:style-name="ce11">
            <text:p>19604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ISIO BALBINO DA SILVA JÚNIOR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VTSMC)</text:p>
          </table:table-cell>
          <table:table-cell office:value-type="float" office:value="12693.26" table:style-name="ce11">
            <text:p>12693,2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89.46" table:style-name="ce11">
            <text:p>3489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91.02" table:style-name="ce11">
            <text:p>18691,0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09.02" table:style-name="ce11">
            <text:p>-2809,02</text:p>
          </table:table-cell>
          <table:table-cell office:value-type="float" office:value="-2671.53" table:style-name="ce11">
            <text:p>-2671,53</text:p>
          </table:table-cell>
          <table:table-cell office:value-type="float" office:value="0" table:style-name="ce11">
            <text:p>0,00</text:p>
          </table:table-cell>
          <table:table-cell office:value-type="float" office:value="-6389.4" table:style-name="ce11">
            <text:p>-6389,40</text:p>
          </table:table-cell>
          <table:table-cell office:value-type="float" office:value="12301.62" table:style-name="ce11">
            <text:p>12301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ÍSIO PLÁCIDO LIMA LEITE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PEN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238.8" table:style-name="ce11">
            <text:p>3238,80</text:p>
          </table:table-cell>
          <table:table-cell office:value-type="float" office:value="1549.52" table:style-name="ce11">
            <text:p>1549,52</text:p>
          </table:table-cell>
          <table:table-cell office:value-type="float" office:value="3341.2" table:style-name="ce11">
            <text:p>334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36.99" table:style-name="ce11">
            <text:p>21336,99</text:p>
          </table:table-cell>
          <table:table-cell office:value-type="float" office:value="-2226.84" table:style-name="ce11">
            <text:p>-2226,84</text:p>
          </table:table-cell>
          <table:table-cell office:value-type="float" office:value="-3336.19" table:style-name="ce11">
            <text:p>-3336,19</text:p>
          </table:table-cell>
          <table:table-cell office:value-type="float" office:value="-7031.67" table:style-name="ce11">
            <text:p>-7031,67</text:p>
          </table:table-cell>
          <table:table-cell office:value-type="float" office:value="0" table:style-name="ce11">
            <text:p>0,00</text:p>
          </table:table-cell>
          <table:table-cell office:value-type="float" office:value="-12594.7" table:style-name="ce11">
            <text:p>-12594,70</text:p>
          </table:table-cell>
          <table:table-cell office:value-type="float" office:value="8742.2900000000009" table:style-name="ce11">
            <text:p>874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LIA LUISA ALVES CEZAR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POIO ÀS DEMANDAS NACIONAI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0" table:style-name="ce11">
            <text:p>0,00</text:p>
          </table:table-cell>
          <table:table-cell office:value-type="float" office:value="-799.8" table:style-name="ce11">
            <text:p>-799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99.8" table:style-name="ce11">
            <text:p>-799,80</text:p>
          </table:table-cell>
          <table:table-cell office:value-type="float" office:value="5931.55" table:style-name="ce11">
            <text:p>5931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CAROLINE NUNES FREIRE RIBEIR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1236.41" table:style-name="ce11">
            <text:p>11236,4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70.67" table:style-name="ce11">
            <text:p>3270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838.6" table:style-name="ce11">
            <text:p>15838,60</text:p>
          </table:table-cell>
          <table:table-cell office:value-type="float" office:value="-1389.64" table:style-name="ce11">
            <text:p>-1389,64</text:p>
          </table:table-cell>
          <table:table-cell office:value-type="float" office:value="-2125.89" table:style-name="ce11">
            <text:p>-2125,89</text:p>
          </table:table-cell>
          <table:table-cell office:value-type="float" office:value="-942.24" table:style-name="ce11">
            <text:p>-942,24</text:p>
          </table:table-cell>
          <table:table-cell office:value-type="float" office:value="0" table:style-name="ce11">
            <text:p>0,00</text:p>
          </table:table-cell>
          <table:table-cell office:value-type="float" office:value="-4457.7700000000004" table:style-name="ce11">
            <text:p>-4457,77</text:p>
          </table:table-cell>
          <table:table-cell office:value-type="float" office:value="11380.83" table:style-name="ce11">
            <text:p>11380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COSTA MOURA CALDAS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VITORINO LOPES ALVE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OVERNANÇA INSTITUCIONAL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996.6" table:style-name="ce11">
            <text:p>29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85.19" table:style-name="ce11">
            <text:p>31485,19</text:p>
          </table:table-cell>
          <table:table-cell office:value-type="float" office:value="-908.85" table:style-name="ce11">
            <text:p>-908,85</text:p>
          </table:table-cell>
          <table:table-cell office:value-type="float" office:value="-6216.31" table:style-name="ce11">
            <text:p>-6216,31</text:p>
          </table:table-cell>
          <table:table-cell office:value-type="float" office:value="-4016.24" table:style-name="ce11">
            <text:p>-4016,24</text:p>
          </table:table-cell>
          <table:table-cell office:value-type="float" office:value="0" table:style-name="ce11">
            <text:p>0,00</text:p>
          </table:table-cell>
          <table:table-cell office:value-type="float" office:value="-11141.4" table:style-name="ce11">
            <text:p>-11141,40</text:p>
          </table:table-cell>
          <table:table-cell office:value-type="float" office:value="20343.79" table:style-name="ce11">
            <text:p>20343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RA LUIZA TEIXEIRA DA SILV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512.0300000000002" table:style-name="ce11">
            <text:p>2512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906.35" table:style-name="ce11">
            <text:p>25906,35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583.7700000000004" table:style-name="ce11">
            <text:p>-4583,77</text:p>
          </table:table-cell>
          <table:table-cell office:value-type="float" office:value="-3687.52" table:style-name="ce11">
            <text:p>-3687,52</text:p>
          </table:table-cell>
          <table:table-cell office:value-type="float" office:value="0" table:style-name="ce11">
            <text:p>0,00</text:p>
          </table:table-cell>
          <table:table-cell office:value-type="float" office:value="-11359.99" table:style-name="ce11">
            <text:p>-11359,99</text:p>
          </table:table-cell>
          <table:table-cell office:value-type="float" office:value="14546.36" table:style-name="ce11">
            <text:p>14546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URY VALENÇA FRANÇ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692.21" table:style-name="ce11">
            <text:p>3692,21</text:p>
          </table:table-cell>
          <table:table-cell office:value-type="float" office:value="0" table:style-name="ce11">
            <text:p>0,00</text:p>
          </table:table-cell>
          <table:table-cell office:value-type="float" office:value="3060.17" table:style-name="ce11">
            <text:p>3060,17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3825.01" table:style-name="ce11">
            <text:p>33825,01</text:p>
          </table:table-cell>
          <table:table-cell office:value-type="float" office:value="-4247.51" table:style-name="ce11">
            <text:p>-4247,51</text:p>
          </table:table-cell>
          <table:table-cell office:value-type="float" office:value="-5721.12" table:style-name="ce11">
            <text:p>-5721,12</text:p>
          </table:table-cell>
          <table:table-cell office:value-type="float" office:value="-2755.97" table:style-name="ce11">
            <text:p>-2755,97</text:p>
          </table:table-cell>
          <table:table-cell office:value-type="float" office:value="0" table:style-name="ce11">
            <text:p>0,00</text:p>
          </table:table-cell>
          <table:table-cell office:value-type="float" office:value="-12724.6" table:style-name="ce11">
            <text:p>-12724,60</text:p>
          </table:table-cell>
          <table:table-cell office:value-type="float" office:value="21100.41" table:style-name="ce11">
            <text:p>21100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INA COSTA ALVES BARR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1461.32" table:style-name="ce11">
            <text:p>146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31.01" table:style-name="ce11">
            <text:p>23131,01</text:p>
          </table:table-cell>
          <table:table-cell office:value-type="float" office:value="-3329.82" table:style-name="ce11">
            <text:p>-3329,82</text:p>
          </table:table-cell>
          <table:table-cell office:value-type="float" office:value="-4549.33" table:style-name="ce11">
            <text:p>-4549,33</text:p>
          </table:table-cell>
          <table:table-cell office:value-type="float" office:value="-3405.2" table:style-name="ce11">
            <text:p>-3405,20</text:p>
          </table:table-cell>
          <table:table-cell office:value-type="float" office:value="0" table:style-name="ce11">
            <text:p>0,00</text:p>
          </table:table-cell>
          <table:table-cell office:value-type="float" office:value="-11284.35" table:style-name="ce11">
            <text:p>-11284,35</text:p>
          </table:table-cell>
          <table:table-cell office:value-type="float" office:value="11846.66" table:style-name="ce11">
            <text:p>11846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OLINA ALMEIDA DE AZEVEDO SANTANA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2184.38" table:style-name="ce11">
            <text:p>1218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8.65" table:style-name="ce11">
            <text:p>1838,65</text:p>
          </table:table-cell>
          <table:table-cell office:value-type="float" office:value="363.28" table:style-name="ce11">
            <text:p>363,28</text:p>
          </table:table-cell>
          <table:table-cell office:value-type="float" office:value="0" table:style-name="ce11">
            <text:p>0,00</text:p>
          </table:table-cell>
          <table:table-cell office:value-type="float" office:value="14386.31" table:style-name="ce11">
            <text:p>14386,3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95.65" table:style-name="ce11">
            <text:p>-2195,65</text:p>
          </table:table-cell>
          <table:table-cell office:value-type="float" office:value="-659.62" table:style-name="ce11">
            <text:p>-659,62</text:p>
          </table:table-cell>
          <table:table-cell office:value-type="float" office:value="0" table:style-name="ce11">
            <text:p>0,00</text:p>
          </table:table-cell>
          <table:table-cell office:value-type="float" office:value="-3764.12" table:style-name="ce11">
            <text:p>-3764,12</text:p>
          </table:table-cell>
          <table:table-cell office:value-type="float" office:value="10622.19" table:style-name="ce11">
            <text:p>10622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OLINA PINHEIRO DE FRANÇA SANTA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77.76" table:style-name="ce11">
            <text:p>3377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4.51" table:style-name="ce11">
            <text:p>28374,51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33.25" table:style-name="ce11">
            <text:p>-4833,25</text:p>
          </table:table-cell>
          <table:table-cell office:value-type="float" office:value="-2669.47" table:style-name="ce11">
            <text:p>-2669,47</text:p>
          </table:table-cell>
          <table:table-cell office:value-type="float" office:value="0" table:style-name="ce11">
            <text:p>0,00</text:p>
          </table:table-cell>
          <table:table-cell office:value-type="float" office:value="-11097.05" table:style-name="ce11">
            <text:p>-11097,05</text:p>
          </table:table-cell>
          <table:table-cell office:value-type="float" office:value="17277.46" table:style-name="ce11">
            <text:p>17277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LÁUDIA BARBOSA FLORÊNCIO CALIFE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1113.61" table:style-name="ce11">
            <text:p>21113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87.06" table:style-name="ce11">
            <text:p>21787,06</text:p>
          </table:table-cell>
          <table:table-cell office:value-type="float" office:value="-2088.1" table:style-name="ce11">
            <text:p>-2088,10</text:p>
          </table:table-cell>
          <table:table-cell office:value-type="float" office:value="-4336.0200000000004" table:style-name="ce11">
            <text:p>-4336,02</text:p>
          </table:table-cell>
          <table:table-cell office:value-type="float" office:value="-2836.76" table:style-name="ce11">
            <text:p>-2836,76</text:p>
          </table:table-cell>
          <table:table-cell office:value-type="float" office:value="0" table:style-name="ce11">
            <text:p>0,00</text:p>
          </table:table-cell>
          <table:table-cell office:value-type="float" office:value="-9260.8799999999992" table:style-name="ce11">
            <text:p>-9260,88</text:p>
          </table:table-cell>
          <table:table-cell office:value-type="float" office:value="12526.18" table:style-name="ce11">
            <text:p>12526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LÁUDIA COSTA FORTES CAVALCANTI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UBLICIDAD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24.9699999999998" table:style-name="ce11">
            <text:p>2324,97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76.54" table:style-name="ce11">
            <text:p>5476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924.13" table:style-name="ce11">
            <text:p>-2924,13</text:p>
          </table:table-cell>
          <table:table-cell office:value-type="float" office:value="0" table:style-name="ce11">
            <text:p>0,00</text:p>
          </table:table-cell>
          <table:table-cell office:value-type="float" office:value="-2924.13" table:style-name="ce11">
            <text:p>-2924,13</text:p>
          </table:table-cell>
          <table:table-cell office:value-type="float" office:value="2552.41" table:style-name="ce11">
            <text:p>2552,41</text:p>
          </table:table-cell>
          <table:table-cell office:value-type="float" office:value="2532.7399999999998" table:style-name="ce11">
            <text:p>2532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RISTINA DE OLIVEIRA PEIXOTO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SETOR DE PAGAMENTO (SOF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5.63" table:style-name="ce11">
            <text:p>2005,63</text:p>
          </table:table-cell>
          <table:table-cell office:value-type="float" office:value="-114.24" table:style-name="ce11">
            <text:p>-114,24</text:p>
          </table:table-cell>
          <table:table-cell office:value-type="float" office:value="0" table:style-name="ce11">
            <text:p>0,00</text:p>
          </table:table-cell>
          <table:table-cell office:value-type="float" office:value="14869.6" table:style-name="ce11">
            <text:p>14869,60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222.23" table:style-name="ce11">
            <text:p>-2222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861.41" table:style-name="ce11">
            <text:p>-3861,41</text:p>
          </table:table-cell>
          <table:table-cell office:value-type="float" office:value="11008.19" table:style-name="ce11">
            <text:p>1100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FLÁVIA TEIXEIRA CINTRA BARBOS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307.65" table:style-name="ce11">
            <text:p>230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01.509999999998" table:style-name="ce11">
            <text:p>17801,5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85.07" table:style-name="ce11">
            <text:p>-2885,07</text:p>
          </table:table-cell>
          <table:table-cell office:value-type="float" office:value="-2548.33" table:style-name="ce11">
            <text:p>-2548,33</text:p>
          </table:table-cell>
          <table:table-cell office:value-type="float" office:value="0" table:style-name="ce11">
            <text:p>0,00</text:p>
          </table:table-cell>
          <table:table-cell office:value-type="float" office:value="-6342.25" table:style-name="ce11">
            <text:p>-6342,25</text:p>
          </table:table-cell>
          <table:table-cell office:value-type="float" office:value="11459.26" table:style-name="ce11">
            <text:p>11459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IZABEL BEZERRA DE ALBUQUERQU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22.78" table:style-name="ce11">
            <text:p>12822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16.26" table:style-name="ce11">
            <text:p>13816,26</text:p>
          </table:table-cell>
          <table:table-cell office:value-type="float" office:value="-730.33" table:style-name="ce11">
            <text:p>-730,33</text:p>
          </table:table-cell>
          <table:table-cell office:value-type="float" office:value="0" table:style-name="ce11">
            <text:p>0,00</text:p>
          </table:table-cell>
          <table:table-cell office:value-type="float" office:value="-2325.58" table:style-name="ce11">
            <text:p>-2325,58</text:p>
          </table:table-cell>
          <table:table-cell office:value-type="float" office:value="0" table:style-name="ce11">
            <text:p>0,00</text:p>
          </table:table-cell>
          <table:table-cell office:value-type="float" office:value="-3055.91" table:style-name="ce11">
            <text:p>-3055,91</text:p>
          </table:table-cell>
          <table:table-cell office:value-type="float" office:value="10760.35" table:style-name="ce11">
            <text:p>10760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ÚCIA DOS SANTOS SILVA BATIST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 VT-ARA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84.28" table:style-name="ce11">
            <text:p>308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06.78" table:style-name="ce11">
            <text:p>18906,78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26.39" table:style-name="ce11">
            <text:p>-3026,39</text:p>
          </table:table-cell>
          <table:table-cell office:value-type="float" office:value="-1540.02" table:style-name="ce11">
            <text:p>-1540,02</text:p>
          </table:table-cell>
          <table:table-cell office:value-type="float" office:value="0" table:style-name="ce11">
            <text:p>0,00</text:p>
          </table:table-cell>
          <table:table-cell office:value-type="float" office:value="-5475.26" table:style-name="ce11">
            <text:p>-5475,26</text:p>
          </table:table-cell>
          <table:table-cell office:value-type="float" office:value="13431.52" table:style-name="ce11">
            <text:p>134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ÚCIA MONTEIRO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445.37" table:style-name="ce11">
            <text:p>4445,37</text:p>
          </table:table-cell>
          <table:table-cell office:value-type="float" office:value="0" table:style-name="ce11">
            <text:p>0,0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06.009999999998" table:style-name="ce11">
            <text:p>19906,01</text:p>
          </table:table-cell>
          <table:table-cell office:value-type="float" office:value="-2063.44" table:style-name="ce11">
            <text:p>-2063,44</text:p>
          </table:table-cell>
          <table:table-cell office:value-type="float" office:value="-3354.4" table:style-name="ce11">
            <text:p>-3354,40</text:p>
          </table:table-cell>
          <table:table-cell office:value-type="float" office:value="-2417.09" table:style-name="ce11">
            <text:p>-2417,09</text:p>
          </table:table-cell>
          <table:table-cell office:value-type="float" office:value="0" table:style-name="ce11">
            <text:p>0,00</text:p>
          </table:table-cell>
          <table:table-cell office:value-type="float" office:value="-7834.93" table:style-name="ce11">
            <text:p>-7834,93</text:p>
          </table:table-cell>
          <table:table-cell office:value-type="float" office:value="12071.08" table:style-name="ce11">
            <text:p>12071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UIZA FERREIRA BARROS CORRÊ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367.56" table:style-name="ce11">
            <text:p>13367,56</text:p>
          </table:table-cell>
          <table:table-cell office:value-type="float" office:value="729.26" table:style-name="ce11">
            <text:p>729,26</text:p>
          </table:table-cell>
          <table:table-cell office:value-type="float" office:value="0" table:style-name="ce11">
            <text:p>0,00</text:p>
          </table:table-cell>
          <table:table-cell office:value-type="float" office:value="3441.12" table:style-name="ce11">
            <text:p>3441,12</text:p>
          </table:table-cell>
          <table:table-cell office:value-type="float" office:value="21.34" table:style-name="ce11">
            <text:p>21,34</text:p>
          </table:table-cell>
          <table:table-cell office:value-type="float" office:value="0" table:style-name="ce11">
            <text:p>0,00</text:p>
          </table:table-cell>
          <table:table-cell office:value-type="float" office:value="17559.28" table:style-name="ce11">
            <text:p>17559,28</text:p>
          </table:table-cell>
          <table:table-cell office:value-type="float" office:value="-1812.76" table:style-name="ce11">
            <text:p>-1812,76</text:p>
          </table:table-cell>
          <table:table-cell office:value-type="float" office:value="-2435.85" table:style-name="ce11">
            <text:p>-2435,85</text:p>
          </table:table-cell>
          <table:table-cell office:value-type="float" office:value="-5487.28" table:style-name="ce11">
            <text:p>-5487,28</text:p>
          </table:table-cell>
          <table:table-cell office:value-type="float" office:value="0" table:style-name="ce11">
            <text:p>0,00</text:p>
          </table:table-cell>
          <table:table-cell office:value-type="float" office:value="-9735.89" table:style-name="ce11">
            <text:p>-9735,89</text:p>
          </table:table-cell>
          <table:table-cell office:value-type="float" office:value="7823.39" table:style-name="ce11">
            <text:p>7823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PAULA BARRETO TEIXEIR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54" table:style-name="ce11">
            <text:p>167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54" table:style-name="ce11">
            <text:p>167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54" table:style-name="ce11">
            <text:p>167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MARIA SOARES MARIN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645.96" table:style-name="ce11">
            <text:p>1645,9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02.26" table:style-name="ce11">
            <text:p>340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01.32" table:style-name="ce11">
            <text:p>29401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899.53" table:style-name="ce11">
            <text:p>-5899,53</text:p>
          </table:table-cell>
          <table:table-cell office:value-type="float" office:value="-7098.33" table:style-name="ce11">
            <text:p>-7098,33</text:p>
          </table:table-cell>
          <table:table-cell office:value-type="float" office:value="0" table:style-name="ce11">
            <text:p>0,00</text:p>
          </table:table-cell>
          <table:table-cell office:value-type="float" office:value="-13906.71" table:style-name="ce11">
            <text:p>-13906,71</text:p>
          </table:table-cell>
          <table:table-cell office:value-type="float" office:value="15494.61" table:style-name="ce11">
            <text:p>15494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CORREIA VIVEI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REDES E TELECOMUNICAÇÕES</text:p>
          </table:table-cell>
          <table:table-cell office:value-type="float" office:value="11720.45" table:style-name="ce11">
            <text:p>11720,4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69.7" table:style-name="ce11">
            <text:p>15069,70</text:p>
          </table:table-cell>
          <table:table-cell office:value-type="float" office:value="-1479.34" table:style-name="ce11">
            <text:p>-1479,34</text:p>
          </table:table-cell>
          <table:table-cell office:value-type="float" office:value="-2286.4699999999998" table:style-name="ce11">
            <text:p>-2286,47</text:p>
          </table:table-cell>
          <table:table-cell office:value-type="float" office:value="-1863.91" table:style-name="ce11">
            <text:p>-1863,91</text:p>
          </table:table-cell>
          <table:table-cell office:value-type="float" office:value="0" table:style-name="ce11">
            <text:p>0,00</text:p>
          </table:table-cell>
          <table:table-cell office:value-type="float" office:value="-5629.72" table:style-name="ce11">
            <text:p>-5629,72</text:p>
          </table:table-cell>
          <table:table-cell office:value-type="float" office:value="9439.98" table:style-name="ce11">
            <text:p>9439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GUSTAVO MELO DE SOUZ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636.72" table:style-name="ce11">
            <text:p>4636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813.040000000001" table:style-name="ce11">
            <text:p>27813,0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575.96" table:style-name="ce11">
            <text:p>-4575,96</text:p>
          </table:table-cell>
          <table:table-cell office:value-type="float" office:value="-2775.24" table:style-name="ce11">
            <text:p>-2775,24</text:p>
          </table:table-cell>
          <table:table-cell office:value-type="float" office:value="0" table:style-name="ce11">
            <text:p>0,00</text:p>
          </table:table-cell>
          <table:table-cell office:value-type="float" office:value="-10439.9" table:style-name="ce11">
            <text:p>-10439,90</text:p>
          </table:table-cell>
          <table:table-cell office:value-type="float" office:value="17373.14" table:style-name="ce11">
            <text:p>17373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HENRIQUE DE LIMA ANTUNES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3251.27" table:style-name="ce11">
            <text:p>3251,27</text:p>
          </table:table-cell>
          <table:table-cell office:value-type="float" office:value="2179.66" table:style-name="ce11">
            <text:p>2179,66</text:p>
          </table:table-cell>
          <table:table-cell office:value-type="float" office:value="2715.8" table:style-name="ce11">
            <text:p>271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80.880000000001" table:style-name="ce11">
            <text:p>21380,88</text:p>
          </table:table-cell>
          <table:table-cell office:value-type="float" office:value="-2206.88" table:style-name="ce11">
            <text:p>-2206,88</text:p>
          </table:table-cell>
          <table:table-cell office:value-type="float" office:value="-3630.01" table:style-name="ce11">
            <text:p>-3630,01</text:p>
          </table:table-cell>
          <table:table-cell office:value-type="float" office:value="-5013.8900000000003" table:style-name="ce11">
            <text:p>-5013,89</text:p>
          </table:table-cell>
          <table:table-cell office:value-type="float" office:value="0" table:style-name="ce11">
            <text:p>0,00</text:p>
          </table:table-cell>
          <table:table-cell office:value-type="float" office:value="-10850.78" table:style-name="ce11">
            <text:p>-10850,78</text:p>
          </table:table-cell>
          <table:table-cell office:value-type="float" office:value="10530.1" table:style-name="ce11">
            <text:p>1053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LUIZ DE ARAÚJO CUNH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026.44" table:style-name="ce11">
            <text:p>3026,44</text:p>
          </table:table-cell>
          <table:table-cell office:value-type="float" office:value="2179.66" table:style-name="ce11">
            <text:p>2179,66</text:p>
          </table:table-cell>
          <table:table-cell office:value-type="float" office:value="4102.47" table:style-name="ce11">
            <text:p>4102,47</text:p>
          </table:table-cell>
          <table:table-cell office:value-type="float" office:value="242.37" table:style-name="ce11">
            <text:p>242,37</text:p>
          </table:table-cell>
          <table:table-cell office:value-type="float" office:value="0" table:style-name="ce11">
            <text:p>0,00</text:p>
          </table:table-cell>
          <table:table-cell office:value-type="float" office:value="22918.5" table:style-name="ce11">
            <text:p>22918,50</text:p>
          </table:table-cell>
          <table:table-cell office:value-type="float" office:value="-2191.8000000000002" table:style-name="ce11">
            <text:p>-2191,80</text:p>
          </table:table-cell>
          <table:table-cell office:value-type="float" office:value="-3571.39" table:style-name="ce11">
            <text:p>-3571,39</text:p>
          </table:table-cell>
          <table:table-cell office:value-type="float" office:value="-4114.24" table:style-name="ce11">
            <text:p>-4114,24</text:p>
          </table:table-cell>
          <table:table-cell office:value-type="float" office:value="0" table:style-name="ce11">
            <text:p>0,00</text:p>
          </table:table-cell>
          <table:table-cell office:value-type="float" office:value="-9877.43" table:style-name="ce11">
            <text:p>-9877,43</text:p>
          </table:table-cell>
          <table:table-cell office:value-type="float" office:value="13041.07" table:style-name="ce11">
            <text:p>13041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LUIZ FERREIRA SANT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2151.23" table:style-name="ce11">
            <text:p>22151,23</text:p>
          </table:table-cell>
          <table:table-cell office:value-type="float" office:value="408.22" table:style-name="ce11">
            <text:p>408,2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88.66" table:style-name="ce11">
            <text:p>3288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56.41" table:style-name="ce11">
            <text:p>28356,41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25.37" table:style-name="ce11">
            <text:p>-5225,37</text:p>
          </table:table-cell>
          <table:table-cell office:value-type="float" office:value="-3954.55" table:style-name="ce11">
            <text:p>-3954,55</text:p>
          </table:table-cell>
          <table:table-cell office:value-type="float" office:value="0" table:style-name="ce11">
            <text:p>0,00</text:p>
          </table:table-cell>
          <table:table-cell office:value-type="float" office:value="-10088.77" table:style-name="ce11">
            <text:p>-10088,77</text:p>
          </table:table-cell>
          <table:table-cell office:value-type="float" office:value="18267.64" table:style-name="ce11">
            <text:p>18267,64</text:p>
          </table:table-cell>
          <table:table-cell office:value-type="float" office:value="0" table:style-name="ce11">
            <text:p>0,00</text:p>
          </table:table-cell>
          <table:table-cell office:value-type="float" office:value="2970.98" table:style-name="ce11">
            <text:p>2970,9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NOVAES SANTIAG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790.6" table:style-name="ce11">
            <text:p>279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31.25" table:style-name="ce11">
            <text:p>27231,25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75.79" table:style-name="ce11">
            <text:p>-4975,79</text:p>
          </table:table-cell>
          <table:table-cell office:value-type="float" office:value="-1884.49" table:style-name="ce11">
            <text:p>-1884,49</text:p>
          </table:table-cell>
          <table:table-cell office:value-type="float" office:value="0" table:style-name="ce11">
            <text:p>0,00</text:p>
          </table:table-cell>
          <table:table-cell office:value-type="float" office:value="-9948.98" table:style-name="ce11">
            <text:p>-9948,98</text:p>
          </table:table-cell>
          <table:table-cell office:value-type="float" office:value="17282.27" table:style-name="ce11">
            <text:p>17282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PORTO TRONCHINI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1.1799999999998" table:style-name="ce11">
            <text:p>2451,18</text:p>
          </table:table-cell>
          <table:table-cell office:value-type="float" office:value="2692.54" table:style-name="ce11">
            <text:p>2692,54</text:p>
          </table:table-cell>
          <table:table-cell office:value-type="float" office:value="0" table:style-name="ce11">
            <text:p>0,00</text:p>
          </table:table-cell>
          <table:table-cell office:value-type="float" office:value="20640.349999999999" table:style-name="ce11">
            <text:p>20640,3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63.73" table:style-name="ce11">
            <text:p>-3663,73</text:p>
          </table:table-cell>
          <table:table-cell office:value-type="float" office:value="-1468.07" table:style-name="ce11">
            <text:p>-1468,07</text:p>
          </table:table-cell>
          <table:table-cell office:value-type="float" office:value="0" table:style-name="ce11">
            <text:p>0,00</text:p>
          </table:table-cell>
          <table:table-cell office:value-type="float" office:value="-6040.65" table:style-name="ce11">
            <text:p>-6040,65</text:p>
          </table:table-cell>
          <table:table-cell office:value-type="float" office:value="14599.7" table:style-name="ce11">
            <text:p>14599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DE VASCONCELOS COST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14.2" table:style-name="ce11">
            <text:p>13314,20</text:p>
          </table:table-cell>
          <table:table-cell office:value-type="float" office:value="1990.21" table:style-name="ce11">
            <text:p>1990,21</text:p>
          </table:table-cell>
          <table:table-cell office:value-type="float" office:value="0" table:style-name="ce11">
            <text:p>0,00</text:p>
          </table:table-cell>
          <table:table-cell office:value-type="float" office:value="3812.92" table:style-name="ce11">
            <text:p>381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17.330000000002" table:style-name="ce11">
            <text:p>19117,33</text:p>
          </table:table-cell>
          <table:table-cell office:value-type="float" office:value="-2020.82" table:style-name="ce11">
            <text:p>-2020,82</text:p>
          </table:table-cell>
          <table:table-cell office:value-type="float" office:value="-2704.85" table:style-name="ce11">
            <text:p>-2704,85</text:p>
          </table:table-cell>
          <table:table-cell office:value-type="float" office:value="-2680" table:style-name="ce11">
            <text:p>-2680,00</text:p>
          </table:table-cell>
          <table:table-cell office:value-type="float" office:value="0" table:style-name="ce11">
            <text:p>0,00</text:p>
          </table:table-cell>
          <table:table-cell office:value-type="float" office:value="-7405.67" table:style-name="ce11">
            <text:p>-7405,67</text:p>
          </table:table-cell>
          <table:table-cell office:value-type="float" office:value="11711.66" table:style-name="ce11">
            <text:p>11711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LEÃO BARBOS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23.1" table:style-name="ce11">
            <text:p>232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62.09" table:style-name="ce11">
            <text:p>16862,0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83.9699999999998" table:style-name="ce11">
            <text:p>-2583,97</text:p>
          </table:table-cell>
          <table:table-cell office:value-type="float" office:value="-4531.34" table:style-name="ce11">
            <text:p>-4531,34</text:p>
          </table:table-cell>
          <table:table-cell office:value-type="float" office:value="0" table:style-name="ce11">
            <text:p>0,00</text:p>
          </table:table-cell>
          <table:table-cell office:value-type="float" office:value="-8810.27" table:style-name="ce11">
            <text:p>-8810,27</text:p>
          </table:table-cell>
          <table:table-cell office:value-type="float" office:value="8051.82" table:style-name="ce11">
            <text:p>805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LUCENA DE MEDEIROS LEITE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2775.48" table:style-name="ce11">
            <text:p>2775,48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82.77" table:style-name="ce11">
            <text:p>7282,77</text:p>
          </table:table-cell>
          <table:table-cell office:value-type="float" office:value="-388.57" table:style-name="ce11">
            <text:p>-388,57</text:p>
          </table:table-cell>
          <table:table-cell office:value-type="float" office:value="-147.88999999999999" table:style-name="ce11">
            <text:p>-147,89</text:p>
          </table:table-cell>
          <table:table-cell office:value-type="float" office:value="-2307.2800000000002" table:style-name="ce11">
            <text:p>-2307,28</text:p>
          </table:table-cell>
          <table:table-cell office:value-type="float" office:value="0" table:style-name="ce11">
            <text:p>0,00</text:p>
          </table:table-cell>
          <table:table-cell office:value-type="float" office:value="-2843.74" table:style-name="ce11">
            <text:p>-2843,74</text:p>
          </table:table-cell>
          <table:table-cell office:value-type="float" office:value="4439.03" table:style-name="ce11">
            <text:p>4439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EA MAGALHAES AGRA DE OMEN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434.42" table:style-name="ce11">
            <text:p>12434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34.42" table:style-name="ce11">
            <text:p>12434,42</text:p>
          </table:table-cell>
          <table:table-cell office:value-type="float" office:value="-674.01" table:style-name="ce11">
            <text:p>-674,01</text:p>
          </table:table-cell>
          <table:table-cell office:value-type="float" office:value="-2338.11" table:style-name="ce11">
            <text:p>-2338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12.12" table:style-name="ce11">
            <text:p>-3012,12</text:p>
          </table:table-cell>
          <table:table-cell office:value-type="float" office:value="9422.2999999999993" table:style-name="ce11">
            <text:p>9422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SILVA FONSÊC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1341.25" table:style-name="ce11">
            <text:p>11341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4.18" table:style-name="ce11">
            <text:p>1554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895.43" table:style-name="ce11">
            <text:p>12895,43</text:p>
          </table:table-cell>
          <table:table-cell office:value-type="float" office:value="0" table:style-name="ce11">
            <text:p>0,00</text:p>
          </table:table-cell>
          <table:table-cell office:value-type="float" office:value="-2067.52" table:style-name="ce11">
            <text:p>-2067,52</text:p>
          </table:table-cell>
          <table:table-cell office:value-type="float" office:value="-4044.17" table:style-name="ce11">
            <text:p>-4044,17</text:p>
          </table:table-cell>
          <table:table-cell office:value-type="float" office:value="0" table:style-name="ce11">
            <text:p>0,00</text:p>
          </table:table-cell>
          <table:table-cell office:value-type="float" office:value="-6111.69" table:style-name="ce11">
            <text:p>-6111,69</text:p>
          </table:table-cell>
          <table:table-cell office:value-type="float" office:value="6783.74" table:style-name="ce11">
            <text:p>6783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ALVES LOURENÇ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7.65" table:style-name="ce11">
            <text:p>230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15.12" table:style-name="ce11">
            <text:p>15515,1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17.8000000000002" table:style-name="ce11">
            <text:p>-2217,80</text:p>
          </table:table-cell>
          <table:table-cell office:value-type="float" office:value="-1227.07" table:style-name="ce11">
            <text:p>-1227,07</text:p>
          </table:table-cell>
          <table:table-cell office:value-type="float" office:value="0" table:style-name="ce11">
            <text:p>0,00</text:p>
          </table:table-cell>
          <table:table-cell office:value-type="float" office:value="-5139.83" table:style-name="ce11">
            <text:p>-5139,83</text:p>
          </table:table-cell>
          <table:table-cell office:value-type="float" office:value="10375.290000000001" table:style-name="ce11">
            <text:p>1037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CHRISTINA BEZERRA LIN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707.38" table:style-name="ce11">
            <text:p>3707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017.11" table:style-name="ce11">
            <text:p>18017,11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379.85" table:style-name="ce11">
            <text:p>-2379,85</text:p>
          </table:table-cell>
          <table:table-cell office:value-type="float" office:value="-3724.34" table:style-name="ce11">
            <text:p>-3724,34</text:p>
          </table:table-cell>
          <table:table-cell office:value-type="float" office:value="0" table:style-name="ce11">
            <text:p>0,00</text:p>
          </table:table-cell>
          <table:table-cell office:value-type="float" office:value="-7743.37" table:style-name="ce11">
            <text:p>-7743,37</text:p>
          </table:table-cell>
          <table:table-cell office:value-type="float" office:value="10273.74" table:style-name="ce11">
            <text:p>10273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MARIA CARNEIRO NOVA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7236.93" table:style-name="ce11">
            <text:p>17236,93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243.440000000002" table:style-name="ce11">
            <text:p>39243,44</text:p>
          </table:table-cell>
          <table:table-cell office:value-type="float" office:value="-5205.16" table:style-name="ce11">
            <text:p>-5205,16</text:p>
          </table:table-cell>
          <table:table-cell office:value-type="float" office:value="-7667.73" table:style-name="ce11">
            <text:p>-7667,73</text:p>
          </table:table-cell>
          <table:table-cell office:value-type="float" office:value="-5640.76" table:style-name="ce11">
            <text:p>-5640,76</text:p>
          </table:table-cell>
          <table:table-cell office:value-type="float" office:value="0" table:style-name="ce11">
            <text:p>0,00</text:p>
          </table:table-cell>
          <table:table-cell office:value-type="float" office:value="-18513.650000000001" table:style-name="ce11">
            <text:p>-18513,65</text:p>
          </table:table-cell>
          <table:table-cell office:value-type="float" office:value="20729.79" table:style-name="ce11">
            <text:p>20729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MARIA LUSTOSA COELH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12.22" table:style-name="ce11">
            <text:p>3512,22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75.39" table:style-name="ce11">
            <text:p>26175,39</text:p>
          </table:table-cell>
          <table:table-cell office:value-type="float" office:value="-2759.37" table:style-name="ce11">
            <text:p>-2759,37</text:p>
          </table:table-cell>
          <table:table-cell office:value-type="float" office:value="-4746.6000000000004" table:style-name="ce11">
            <text:p>-4746,60</text:p>
          </table:table-cell>
          <table:table-cell office:value-type="float" office:value="-3817.12" table:style-name="ce11">
            <text:p>-3817,12</text:p>
          </table:table-cell>
          <table:table-cell office:value-type="float" office:value="0" table:style-name="ce11">
            <text:p>0,00</text:p>
          </table:table-cell>
          <table:table-cell office:value-type="float" office:value="-11323.09" table:style-name="ce11">
            <text:p>-11323,09</text:p>
          </table:table-cell>
          <table:table-cell office:value-type="float" office:value="14852.3" table:style-name="ce11">
            <text:p>14852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GELINA CAVALCANTE DE MEL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760.82" table:style-name="ce11">
            <text:p>2760,82</text:p>
          </table:table-cell>
          <table:table-cell office:value-type="float" office:value="2179.66" table:style-name="ce11">
            <text:p>2179,66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77.08" table:style-name="ce11">
            <text:p>21377,08</text:p>
          </table:table-cell>
          <table:table-cell office:value-type="float" office:value="-1843.75" table:style-name="ce11">
            <text:p>-1843,75</text:p>
          </table:table-cell>
          <table:table-cell office:value-type="float" office:value="-3550.19" table:style-name="ce11">
            <text:p>-3550,19</text:p>
          </table:table-cell>
          <table:table-cell office:value-type="float" office:value="-4047" table:style-name="ce11">
            <text:p>-4047,00</text:p>
          </table:table-cell>
          <table:table-cell office:value-type="float" office:value="0" table:style-name="ce11">
            <text:p>0,00</text:p>
          </table:table-cell>
          <table:table-cell office:value-type="float" office:value="-9440.94" table:style-name="ce11">
            <text:p>-9440,94</text:p>
          </table:table-cell>
          <table:table-cell office:value-type="float" office:value="11936.14" table:style-name="ce11">
            <text:p>11936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BRITO FARIA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09.200000000001" table:style-name="ce11">
            <text:p>2490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70.55" table:style-name="ce11">
            <text:p>4770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679.75" table:style-name="ce11">
            <text:p>29679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495.55" table:style-name="ce11">
            <text:p>-5495,55</text:p>
          </table:table-cell>
          <table:table-cell office:value-type="float" office:value="-4871.1899999999996" table:style-name="ce11">
            <text:p>-4871,19</text:p>
          </table:table-cell>
          <table:table-cell office:value-type="float" office:value="0" table:style-name="ce11">
            <text:p>0,00</text:p>
          </table:table-cell>
          <table:table-cell office:value-type="float" office:value="-11275.59" table:style-name="ce11">
            <text:p>-11275,59</text:p>
          </table:table-cell>
          <table:table-cell office:value-type="float" office:value="18404.16" table:style-name="ce11">
            <text:p>18404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CAROLINE PEDROSA DE OLIVEIRA BRASIL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GESTÃO DE CONTRATOS E TERCEIRIZAÇÃO (S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972" table:style-name="ce11">
            <text:p>97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51.66" table:style-name="ce11">
            <text:p>3151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42.2" table:style-name="ce11">
            <text:p>-1342,20</text:p>
          </table:table-cell>
          <table:table-cell office:value-type="float" office:value="0" table:style-name="ce11">
            <text:p>0,00</text:p>
          </table:table-cell>
          <table:table-cell office:value-type="float" office:value="-1342.2" table:style-name="ce11">
            <text:p>-1342,20</text:p>
          </table:table-cell>
          <table:table-cell office:value-type="float" office:value="1809.46" table:style-name="ce11">
            <text:p>1809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ALVES DE MEL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3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782.62" table:style-name="ce11">
            <text:p>782,62</text:p>
          </table:table-cell>
          <table:table-cell office:value-type="float" office:value="2179.66" table:style-name="ce11">
            <text:p>2179,66</text:p>
          </table:table-cell>
          <table:table-cell office:value-type="float" office:value="3849.27" table:style-name="ce11">
            <text:p>3849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19.02" table:style-name="ce11">
            <text:p>20019,02</text:p>
          </table:table-cell>
          <table:table-cell office:value-type="float" office:value="-1821.57" table:style-name="ce11">
            <text:p>-1821,57</text:p>
          </table:table-cell>
          <table:table-cell office:value-type="float" office:value="-2945.48" table:style-name="ce11">
            <text:p>-2945,48</text:p>
          </table:table-cell>
          <table:table-cell office:value-type="float" office:value="-2935.56" table:style-name="ce11">
            <text:p>-2935,56</text:p>
          </table:table-cell>
          <table:table-cell office:value-type="float" office:value="0" table:style-name="ce11">
            <text:p>0,00</text:p>
          </table:table-cell>
          <table:table-cell office:value-type="float" office:value="-7702.61" table:style-name="ce11">
            <text:p>-7702,61</text:p>
          </table:table-cell>
          <table:table-cell office:value-type="float" office:value="12316.41" table:style-name="ce11">
            <text:p>1231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ONIO CAETANO PEREIR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139.87" table:style-name="ce11">
            <text:p>413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78.63" table:style-name="ce11">
            <text:p>18278,63</text:p>
          </table:table-cell>
          <table:table-cell office:value-type="float" office:value="-1636.92" table:style-name="ce11">
            <text:p>-1636,92</text:p>
          </table:table-cell>
          <table:table-cell office:value-type="float" office:value="-2333.46" table:style-name="ce11">
            <text:p>-2333,46</text:p>
          </table:table-cell>
          <table:table-cell office:value-type="float" office:value="-3704.66" table:style-name="ce11">
            <text:p>-3704,66</text:p>
          </table:table-cell>
          <table:table-cell office:value-type="float" office:value="0" table:style-name="ce11">
            <text:p>0,00</text:p>
          </table:table-cell>
          <table:table-cell office:value-type="float" office:value="-7675.04" table:style-name="ce11">
            <text:p>-7675,04</text:p>
          </table:table-cell>
          <table:table-cell office:value-type="float" office:value="10603.59" table:style-name="ce11">
            <text:p>10603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DA SILVA PIR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812.29" table:style-name="ce11">
            <text:p>19812,29</text:p>
          </table:table-cell>
          <table:table-cell office:value-type="float" office:value="6380.5" table:style-name="ce11">
            <text:p>6380,5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79.75" table:style-name="ce11">
            <text:p>28179,75</text:p>
          </table:table-cell>
          <table:table-cell office:value-type="float" office:value="-2926.16" table:style-name="ce11">
            <text:p>-2926,16</text:p>
          </table:table-cell>
          <table:table-cell office:value-type="float" office:value="-4978.7299999999996" table:style-name="ce11">
            <text:p>-4978,73</text:p>
          </table:table-cell>
          <table:table-cell office:value-type="float" office:value="-4234.78" table:style-name="ce11">
            <text:p>-4234,78</text:p>
          </table:table-cell>
          <table:table-cell office:value-type="float" office:value="0" table:style-name="ce11">
            <text:p>0,00</text:p>
          </table:table-cell>
          <table:table-cell office:value-type="float" office:value="-12139.67" table:style-name="ce11">
            <text:p>-12139,67</text:p>
          </table:table-cell>
          <table:table-cell office:value-type="float" office:value="16040.08" table:style-name="ce11">
            <text:p>1604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ONIO DE ARAÚJO AGUIAR FILH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987.41" table:style-name="ce11">
            <text:p>398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86.490000000002" table:style-name="ce11">
            <text:p>18686,4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75.86" table:style-name="ce11">
            <text:p>-2575,86</text:p>
          </table:table-cell>
          <table:table-cell office:value-type="float" office:value="-4360.26" table:style-name="ce11">
            <text:p>-4360,26</text:p>
          </table:table-cell>
          <table:table-cell office:value-type="float" office:value="0" table:style-name="ce11">
            <text:p>0,00</text:p>
          </table:table-cell>
          <table:table-cell office:value-type="float" office:value="-8631.08" table:style-name="ce11">
            <text:p>-8631,08</text:p>
          </table:table-cell>
          <table:table-cell office:value-type="float" office:value="10055.41" table:style-name="ce11">
            <text:p>10055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DE PÁDUA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6752.55" table:style-name="ce11">
            <text:p>6752,55</text:p>
          </table:table-cell>
          <table:table-cell office:value-type="float" office:value="0" table:style-name="ce11">
            <text:p>0,00</text:p>
          </table:table-cell>
          <table:table-cell office:value-type="float" office:value="2316.58" table:style-name="ce11">
            <text:p>231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43.19" table:style-name="ce11">
            <text:p>22143,19</text:p>
          </table:table-cell>
          <table:table-cell office:value-type="float" office:value="-1875.74" table:style-name="ce11">
            <text:p>-1875,74</text:p>
          </table:table-cell>
          <table:table-cell office:value-type="float" office:value="-3516.89" table:style-name="ce11">
            <text:p>-3516,89</text:p>
          </table:table-cell>
          <table:table-cell office:value-type="float" office:value="-6065.25" table:style-name="ce11">
            <text:p>-6065,25</text:p>
          </table:table-cell>
          <table:table-cell office:value-type="float" office:value="0" table:style-name="ce11">
            <text:p>0,00</text:p>
          </table:table-cell>
          <table:table-cell office:value-type="float" office:value="-11457.88" table:style-name="ce11">
            <text:p>-11457,88</text:p>
          </table:table-cell>
          <table:table-cell office:value-type="float" office:value="10685.31" table:style-name="ce11">
            <text:p>10685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FÉLIX NE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681.66" table:style-name="ce11">
            <text:p>3681,66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00.060000000001" table:style-name="ce11">
            <text:p>18500,06</text:p>
          </table:table-cell>
          <table:table-cell office:value-type="float" office:value="-1325.02" table:style-name="ce11">
            <text:p>-1325,02</text:p>
          </table:table-cell>
          <table:table-cell office:value-type="float" office:value="-2355.5300000000002" table:style-name="ce11">
            <text:p>-2355,53</text:p>
          </table:table-cell>
          <table:table-cell office:value-type="float" office:value="-5852.18" table:style-name="ce11">
            <text:p>-5852,18</text:p>
          </table:table-cell>
          <table:table-cell office:value-type="float" office:value="0" table:style-name="ce11">
            <text:p>0,00</text:p>
          </table:table-cell>
          <table:table-cell office:value-type="float" office:value="-9532.73" table:style-name="ce11">
            <text:p>-9532,73</text:p>
          </table:table-cell>
          <table:table-cell office:value-type="float" office:value="8967.33" table:style-name="ce11">
            <text:p>8967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HENRIQUE TEIXEIRA NETO</text:p>
          </table:table-cell>
          <table:table-cell office:value-type="string" table:style-name="ce10">
            <text:p>ASSISTENTE 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94.29" table:style-name="ce11">
            <text:p>2494,29</text:p>
          </table:table-cell>
          <table:table-cell office:value-type="float" office:value="2179.66" table:style-name="ce11">
            <text:p>2179,66</text:p>
          </table:table-cell>
          <table:table-cell office:value-type="float" office:value="2475.56" table:style-name="ce11">
            <text:p>247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10.34" table:style-name="ce11">
            <text:p>20410,3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02.94" table:style-name="ce11">
            <text:p>-3002,94</text:p>
          </table:table-cell>
          <table:table-cell office:value-type="float" office:value="-3103.2" table:style-name="ce11">
            <text:p>-3103,20</text:p>
          </table:table-cell>
          <table:table-cell office:value-type="float" office:value="0" table:style-name="ce11">
            <text:p>0,00</text:p>
          </table:table-cell>
          <table:table-cell office:value-type="float" office:value="-7014.99" table:style-name="ce11">
            <text:p>-7014,99</text:p>
          </table:table-cell>
          <table:table-cell office:value-type="float" office:value="13395.35" table:style-name="ce11">
            <text:p>13395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IDALINO DOS SANTO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A CORREGEDORIA REGIONAL</text:p>
          </table:table-cell>
          <table:table-cell office:value-type="float" office:value="21757.24" table:style-name="ce11">
            <text:p>21757,24</text:p>
          </table:table-cell>
          <table:table-cell office:value-type="float" office:value="2348.48" table:style-name="ce11">
            <text:p>2348,4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434.6000000000004" table:style-name="ce11">
            <text:p>4434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90.94" table:style-name="ce11">
            <text:p>37990,94</text:p>
          </table:table-cell>
          <table:table-cell office:value-type="float" office:value="-3476.2" table:style-name="ce11">
            <text:p>-3476,20</text:p>
          </table:table-cell>
          <table:table-cell office:value-type="float" office:value="-7271.76" table:style-name="ce11">
            <text:p>-7271,76</text:p>
          </table:table-cell>
          <table:table-cell office:value-type="float" office:value="-4958.54" table:style-name="ce11">
            <text:p>-4958,54</text:p>
          </table:table-cell>
          <table:table-cell office:value-type="float" office:value="0" table:style-name="ce11">
            <text:p>0,00</text:p>
          </table:table-cell>
          <table:table-cell office:value-type="float" office:value="-15706.5" table:style-name="ce11">
            <text:p>-15706,50</text:p>
          </table:table-cell>
          <table:table-cell office:value-type="float" office:value="22284.44" table:style-name="ce11">
            <text:p>22284,44</text:p>
          </table:table-cell>
          <table:table-cell office:value-type="float" office:value="0" table:style-name="ce11">
            <text:p>0,00</text:p>
          </table:table-cell>
          <table:table-cell office:value-type="float" office:value="269.56" table:style-name="ce11">
            <text:p>269,5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JORGE CAVALCANTE SANTOS</text:p>
          </table:table-cell>
          <table:table-cell office:value-type="string" table:style-name="ce10">
            <text:p>ASSISTENTE DE CÁLCULOS - FC-04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513.96" table:style-name="ce11">
            <text:p>1513,96</text:p>
          </table:table-cell>
          <table:table-cell office:value-type="float" office:value="2179.66" table:style-name="ce11">
            <text:p>2179,66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38.13" table:style-name="ce11">
            <text:p>19138,13</text:p>
          </table:table-cell>
          <table:table-cell office:value-type="float" office:value="-1876.2" table:style-name="ce11">
            <text:p>-1876,20</text:p>
          </table:table-cell>
          <table:table-cell office:value-type="float" office:value="-3021.51" table:style-name="ce11">
            <text:p>-3021,51</text:p>
          </table:table-cell>
          <table:table-cell office:value-type="float" office:value="-3197.72" table:style-name="ce11">
            <text:p>-3197,72</text:p>
          </table:table-cell>
          <table:table-cell office:value-type="float" office:value="0" table:style-name="ce11">
            <text:p>0,00</text:p>
          </table:table-cell>
          <table:table-cell office:value-type="float" office:value="-8095.43" table:style-name="ce11">
            <text:p>-8095,43</text:p>
          </table:table-cell>
          <table:table-cell office:value-type="float" office:value="11042.7" table:style-name="ce11">
            <text:p>1104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SERRA PINTO NETO</text:p>
          </table:table-cell>
          <table:table-cell office:value-type="string" table:style-name="ce10">
            <text:p>ASSISTENTE - FOLHA DE PAGAMENTO II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313.37" table:style-name="ce11">
            <text:p>3313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25.38" table:style-name="ce11">
            <text:p>27425,3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05.12" table:style-name="ce11">
            <text:p>-5005,12</text:p>
          </table:table-cell>
          <table:table-cell office:value-type="float" office:value="-3376.4" table:style-name="ce11">
            <text:p>-3376,40</text:p>
          </table:table-cell>
          <table:table-cell office:value-type="float" office:value="0" table:style-name="ce11">
            <text:p>0,00</text:p>
          </table:table-cell>
          <table:table-cell office:value-type="float" office:value="-9290.3700000000008" table:style-name="ce11">
            <text:p>-9290,37</text:p>
          </table:table-cell>
          <table:table-cell office:value-type="float" office:value="18135.009999999998" table:style-name="ce11">
            <text:p>18135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VICENTE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4674.96" table:style-name="ce11">
            <text:p>14674,96</text:p>
          </table:table-cell>
          <table:table-cell office:value-type="float" office:value="982.76" table:style-name="ce11">
            <text:p>982,76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668.88" table:style-name="ce11">
            <text:p>17668,88</text:p>
          </table:table-cell>
          <table:table-cell office:value-type="float" office:value="-1187.8699999999999" table:style-name="ce11">
            <text:p>-1187,87</text:p>
          </table:table-cell>
          <table:table-cell office:value-type="float" office:value="0" table:style-name="ce11">
            <text:p>0,00</text:p>
          </table:table-cell>
          <table:table-cell office:value-type="float" office:value="-2847.87" table:style-name="ce11">
            <text:p>-2847,87</text:p>
          </table:table-cell>
          <table:table-cell office:value-type="float" office:value="0" table:style-name="ce11">
            <text:p>0,00</text:p>
          </table:table-cell>
          <table:table-cell office:value-type="float" office:value="-4035.74" table:style-name="ce11">
            <text:p>-4035,74</text:p>
          </table:table-cell>
          <table:table-cell office:value-type="float" office:value="13633.14" table:style-name="ce11">
            <text:p>13633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EOVALDO CORDEIRO DA SILVA</text:p>
          </table:table-cell>
          <table:table-cell office:value-type="string" table:style-name="ce10">
            <text:p>ASSISTENTE DE CÁLCULOS - FC-04</text:p>
          </table:table-cell>
          <table:table-cell office:value-type="string" table:style-name="ce10">
            <text:p>SECRETARIA DE PRECATÓRI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37.75" table:style-name="ce11">
            <text:p>4337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31.06" table:style-name="ce11">
            <text:p>-831,06</text:p>
          </table:table-cell>
          <table:table-cell office:value-type="float" office:value="0" table:style-name="ce11">
            <text:p>0,00</text:p>
          </table:table-cell>
          <table:table-cell office:value-type="float" office:value="-831.06" table:style-name="ce11">
            <text:p>-831,06</text:p>
          </table:table-cell>
          <table:table-cell office:value-type="float" office:value="3506.69" table:style-name="ce11">
            <text:p>3506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ANE CRISTINA SOUZA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SECRETARIA (2ª VT-ARA)</text:p>
          </table:table-cell>
          <table:table-cell office:value-type="float" office:value="8796.2000000000007" table:style-name="ce11">
            <text:p>879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3040.22" table:style-name="ce11">
            <text:p>3040,22</text:p>
          </table:table-cell>
          <table:table-cell office:value-type="float" office:value="0" table:style-name="ce11">
            <text:p>0,00</text:p>
          </table:table-cell>
          <table:table-cell office:value-type="float" office:value="13229.52" table:style-name="ce11">
            <text:p>13229,52</text:p>
          </table:table-cell>
          <table:table-cell office:value-type="float" office:value="-1018.81" table:style-name="ce11">
            <text:p>-1018,81</text:p>
          </table:table-cell>
          <table:table-cell office:value-type="float" office:value="-1619.88" table:style-name="ce11">
            <text:p>-1619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38.69" table:style-name="ce11">
            <text:p>-2638,69</text:p>
          </table:table-cell>
          <table:table-cell office:value-type="float" office:value="10590.83" table:style-name="ce11">
            <text:p>10590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STÓTELES TEODÓSIO DA SILVA SOBRINH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12.71" table:style-name="ce11">
            <text:p>4812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25.86" table:style-name="ce11">
            <text:p>-2625,86</text:p>
          </table:table-cell>
          <table:table-cell office:value-type="float" office:value="0" table:style-name="ce11">
            <text:p>0,00</text:p>
          </table:table-cell>
          <table:table-cell office:value-type="float" office:value="-2625.86" table:style-name="ce11">
            <text:p>-2625,86</text:p>
          </table:table-cell>
          <table:table-cell office:value-type="float" office:value="2186.85" table:style-name="ce11">
            <text:p>2186,85</text:p>
          </table:table-cell>
          <table:table-cell office:value-type="float" office:value="2560.7399999999998" table:style-name="ce11">
            <text:p>2560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NÓBIO JOSÉ REIS DE ARAUJ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7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4353.6400000000003" table:style-name="ce11">
            <text:p>4353,6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25.84" table:style-name="ce11">
            <text:p>3325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444.3" table:style-name="ce11">
            <text:p>30444,30</text:p>
          </table:table-cell>
          <table:table-cell office:value-type="float" office:value="-908.85" table:style-name="ce11">
            <text:p>-908,85</text:p>
          </table:table-cell>
          <table:table-cell office:value-type="float" office:value="-5874.6" table:style-name="ce11">
            <text:p>-5874,60</text:p>
          </table:table-cell>
          <table:table-cell office:value-type="float" office:value="-4306.74" table:style-name="ce11">
            <text:p>-4306,74</text:p>
          </table:table-cell>
          <table:table-cell office:value-type="float" office:value="0" table:style-name="ce11">
            <text:p>0,00</text:p>
          </table:table-cell>
          <table:table-cell office:value-type="float" office:value="-11090.19" table:style-name="ce11">
            <text:p>-11090,19</text:p>
          </table:table-cell>
          <table:table-cell office:value-type="float" office:value="19354.11" table:style-name="ce11">
            <text:p>19354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THUR AMORIM ALVES DA CRUZ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326.35" table:style-name="ce11">
            <text:p>1326,35</text:p>
          </table:table-cell>
          <table:table-cell office:value-type="float" office:value="0" table:style-name="ce11">
            <text:p>0,00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70.21" table:style-name="ce11">
            <text:p>16870,2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65.54" table:style-name="ce11">
            <text:p>-2865,54</text:p>
          </table:table-cell>
          <table:table-cell office:value-type="float" office:value="-4075" table:style-name="ce11">
            <text:p>-4075,00</text:p>
          </table:table-cell>
          <table:table-cell office:value-type="float" office:value="0" table:style-name="ce11">
            <text:p>0,00</text:p>
          </table:table-cell>
          <table:table-cell office:value-type="float" office:value="-7849.39" table:style-name="ce11">
            <text:p>-7849,39</text:p>
          </table:table-cell>
          <table:table-cell office:value-type="float" office:value="9020.82" table:style-name="ce11">
            <text:p>9020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TUR LEANDRO COST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AT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304.63" table:style-name="ce11">
            <text:p>3304,63</text:p>
          </table:table-cell>
          <table:table-cell office:value-type="float" office:value="1549.52" table:style-name="ce11">
            <text:p>1549,52</text:p>
          </table:table-cell>
          <table:table-cell office:value-type="float" office:value="2475.56" table:style-name="ce11">
            <text:p>2475,56</text:p>
          </table:table-cell>
          <table:table-cell office:value-type="float" office:value="1972.09" table:style-name="ce11">
            <text:p>1972,09</text:p>
          </table:table-cell>
          <table:table-cell office:value-type="float" office:value="0" table:style-name="ce11">
            <text:p>0,00</text:p>
          </table:table-cell>
          <table:table-cell office:value-type="float" office:value="22375.86" table:style-name="ce11">
            <text:p>22375,86</text:p>
          </table:table-cell>
          <table:table-cell office:value-type="float" office:value="-2215.6799999999998" table:style-name="ce11">
            <text:p>-2215,68</text:p>
          </table:table-cell>
          <table:table-cell office:value-type="float" office:value="-3372.81" table:style-name="ce11">
            <text:p>-3372,81</text:p>
          </table:table-cell>
          <table:table-cell office:value-type="float" office:value="-1758.19" table:style-name="ce11">
            <text:p>-1758,19</text:p>
          </table:table-cell>
          <table:table-cell office:value-type="float" office:value="0" table:style-name="ce11">
            <text:p>0,00</text:p>
          </table:table-cell>
          <table:table-cell office:value-type="float" office:value="-7346.68" table:style-name="ce11">
            <text:p>-7346,68</text:p>
          </table:table-cell>
          <table:table-cell office:value-type="float" office:value="15029.18" table:style-name="ce11">
            <text:p>15029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DELÍRIO PIMENTA CARNEIR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561.0300000000002" table:style-name="ce11">
            <text:p>2561,03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74.16" table:style-name="ce11">
            <text:p>21074,16</text:p>
          </table:table-cell>
          <table:table-cell office:value-type="float" office:value="-2115" table:style-name="ce11">
            <text:p>-2115,00</text:p>
          </table:table-cell>
          <table:table-cell office:value-type="float" office:value="-3488.25" table:style-name="ce11">
            <text:p>-3488,25</text:p>
          </table:table-cell>
          <table:table-cell office:value-type="float" office:value="-3457.55" table:style-name="ce11">
            <text:p>-3457,55</text:p>
          </table:table-cell>
          <table:table-cell office:value-type="float" office:value="0" table:style-name="ce11">
            <text:p>0,00</text:p>
          </table:table-cell>
          <table:table-cell office:value-type="float" office:value="-9060.7999999999993" table:style-name="ce11">
            <text:p>-9060,80</text:p>
          </table:table-cell>
          <table:table-cell office:value-type="float" office:value="12013.36" table:style-name="ce11">
            <text:p>12013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GUSTO MARCELO DE OLIVEIRA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APOIO AO PJE (SEJ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11.96" table:style-name="ce11">
            <text:p>3711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644.31" table:style-name="ce11">
            <text:p>25644,31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233.87" table:style-name="ce11">
            <text:p>-4233,87</text:p>
          </table:table-cell>
          <table:table-cell office:value-type="float" office:value="-1673.16" table:style-name="ce11">
            <text:p>-1673,16</text:p>
          </table:table-cell>
          <table:table-cell office:value-type="float" office:value="0" table:style-name="ce11">
            <text:p>0,00</text:p>
          </table:table-cell>
          <table:table-cell office:value-type="float" office:value="-8995.73" table:style-name="ce11">
            <text:p>-8995,73</text:p>
          </table:table-cell>
          <table:table-cell office:value-type="float" office:value="16648.580000000002" table:style-name="ce11">
            <text:p>1664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REA CRISTINA CORRÊA MONTENEGR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7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46.66" table:style-name="ce11">
            <text:p>2146,66</text:p>
          </table:table-cell>
          <table:table-cell office:value-type="float" office:value="-81.38" table:style-name="ce11">
            <text:p>-81,38</text:p>
          </table:table-cell>
          <table:table-cell office:value-type="float" office:value="0" table:style-name="ce11">
            <text:p>0,00</text:p>
          </table:table-cell>
          <table:table-cell office:value-type="float" office:value="26002.18" table:style-name="ce11">
            <text:p>26002,1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785.12" table:style-name="ce11">
            <text:p>-4785,12</text:p>
          </table:table-cell>
          <table:table-cell office:value-type="float" office:value="-117.28" table:style-name="ce11">
            <text:p>-117,28</text:p>
          </table:table-cell>
          <table:table-cell office:value-type="float" office:value="0" table:style-name="ce11">
            <text:p>0,00</text:p>
          </table:table-cell>
          <table:table-cell office:value-type="float" office:value="-7991.1" table:style-name="ce11">
            <text:p>-7991,10</text:p>
          </table:table-cell>
          <table:table-cell office:value-type="float" office:value="18011.080000000002" table:style-name="ce11">
            <text:p>18011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RICÉLIO FERREIRA LEITE</text:p>
          </table:table-cell>
          <table:table-cell office:value-type="string" table:style-name="ce10">
            <text:p>DIRETOR - CJ-03</text:p>
          </table:table-cell>
          <table:table-cell office:value-type="string" table:style-name="ce10">
            <text:p>SECRETARIA DE ADMINISTR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411.36" table:style-name="ce11">
            <text:p>3411,3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75.77" table:style-name="ce11">
            <text:p>3175,77</text:p>
          </table:table-cell>
          <table:table-cell office:value-type="float" office:value="35.57" table:style-name="ce11">
            <text:p>35,57</text:p>
          </table:table-cell>
          <table:table-cell office:value-type="float" office:value="0" table:style-name="ce11">
            <text:p>0,00</text:p>
          </table:table-cell>
          <table:table-cell office:value-type="float" office:value="29440.880000000001" table:style-name="ce11">
            <text:p>29440,88</text:p>
          </table:table-cell>
          <table:table-cell office:value-type="float" office:value="-2255.31" table:style-name="ce11">
            <text:p>-2255,31</text:p>
          </table:table-cell>
          <table:table-cell office:value-type="float" office:value="-5649.67" table:style-name="ce11">
            <text:p>-5649,67</text:p>
          </table:table-cell>
          <table:table-cell office:value-type="float" office:value="-5559.72" table:style-name="ce11">
            <text:p>-5559,72</text:p>
          </table:table-cell>
          <table:table-cell office:value-type="float" office:value="0" table:style-name="ce11">
            <text:p>0,00</text:p>
          </table:table-cell>
          <table:table-cell office:value-type="float" office:value="-13464.7" table:style-name="ce11">
            <text:p>-13464,70</text:p>
          </table:table-cell>
          <table:table-cell office:value-type="float" office:value="15976.18" table:style-name="ce11">
            <text:p>15976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ARBARA DO REGO BARROS E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002.41" table:style-name="ce11">
            <text:p>1002,41</text:p>
          </table:table-cell>
          <table:table-cell office:value-type="float" office:value="0" table:style-name="ce11">
            <text:p>0,00</text:p>
          </table:table-cell>
          <table:table-cell office:value-type="float" office:value="914.55" table:style-name="ce11">
            <text:p>914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24.43" table:style-name="ce11">
            <text:p>15124,43</text:p>
          </table:table-cell>
          <table:table-cell office:value-type="float" office:value="-1857.83" table:style-name="ce11">
            <text:p>-1857,83</text:p>
          </table:table-cell>
          <table:table-cell office:value-type="float" office:value="-2448.6799999999998" table:style-name="ce11">
            <text:p>-2448,68</text:p>
          </table:table-cell>
          <table:table-cell office:value-type="float" office:value="-1355.14" table:style-name="ce11">
            <text:p>-1355,14</text:p>
          </table:table-cell>
          <table:table-cell office:value-type="float" office:value="0" table:style-name="ce11">
            <text:p>0,00</text:p>
          </table:table-cell>
          <table:table-cell office:value-type="float" office:value="-5661.65" table:style-name="ce11">
            <text:p>-5661,65</text:p>
          </table:table-cell>
          <table:table-cell office:value-type="float" office:value="9462.7800000000007" table:style-name="ce11">
            <text:p>9462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ÁRBARA ESTANISLAU FIALHO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/>
          </table:table-cell>
          <table:table-cell office:value-type="float" office:value="11964.63" table:style-name="ce11">
            <text:p>11964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6.55" table:style-name="ce11">
            <text:p>14536,55</text:p>
          </table:table-cell>
          <table:table-cell office:value-type="float" office:value="-1514.74" table:style-name="ce11">
            <text:p>-1514,74</text:p>
          </table:table-cell>
          <table:table-cell office:value-type="float" office:value="-1977.72" table:style-name="ce11">
            <text:p>-1977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492.46" table:style-name="ce11">
            <text:p>-3492,46</text:p>
          </table:table-cell>
          <table:table-cell office:value-type="float" office:value="11044.09" table:style-name="ce11">
            <text:p>1104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ENEDITO BRAZ DA SILVA NETO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SAN)</text:p>
          </table:table-cell>
          <table:table-cell office:value-type="float" office:value="12013.47" table:style-name="ce11">
            <text:p>12013,4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10.14" table:style-name="ce11">
            <text:p>181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03.27" table:style-name="ce11">
            <text:p>16003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57.18" table:style-name="ce11">
            <text:p>-2757,18</text:p>
          </table:table-cell>
          <table:table-cell office:value-type="float" office:value="-613.99" table:style-name="ce11">
            <text:p>-613,99</text:p>
          </table:table-cell>
          <table:table-cell office:value-type="float" office:value="0" table:style-name="ce11">
            <text:p>0,00</text:p>
          </table:table-cell>
          <table:table-cell office:value-type="float" office:value="-4280.0200000000004" table:style-name="ce11">
            <text:p>-4280,02</text:p>
          </table:table-cell>
          <table:table-cell office:value-type="float" office:value="11723.25" table:style-name="ce11">
            <text:p>11723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ÁULIO CLEMENTINO MARTINS MENDES SOARE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ORDENAÇÃO DE DESPESA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521.1" table:style-name="ce11">
            <text:p>2521,10</text:p>
          </table:table-cell>
          <table:table-cell office:value-type="float" office:value="-210.38" table:style-name="ce11">
            <text:p>-210,38</text:p>
          </table:table-cell>
          <table:table-cell office:value-type="float" office:value="0" table:style-name="ce11">
            <text:p>0,00</text:p>
          </table:table-cell>
          <table:table-cell office:value-type="float" office:value="33693.69" table:style-name="ce11">
            <text:p>33693,69</text:p>
          </table:table-cell>
          <table:table-cell office:value-type="float" office:value="-908.85" table:style-name="ce11">
            <text:p>-908,85</text:p>
          </table:table-cell>
          <table:table-cell office:value-type="float" office:value="-6863.24" table:style-name="ce11">
            <text:p>-6863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772.09" table:style-name="ce11">
            <text:p>-7772,09</text:p>
          </table:table-cell>
          <table:table-cell office:value-type="float" office:value="25921.599999999999" table:style-name="ce11">
            <text:p>2592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ENO ROBERTO PIMENTEL SANDE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PRECATÓRIOS</text:p>
          </table:table-cell>
          <table:table-cell office:value-type="float" office:value="13348.63" table:style-name="ce11">
            <text:p>13348,63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815.72" table:style-name="ce11">
            <text:p>2815,72</text:p>
          </table:table-cell>
          <table:table-cell office:value-type="float" office:value="5.33" table:style-name="ce11">
            <text:p>5,33</text:p>
          </table:table-cell>
          <table:table-cell office:value-type="float" office:value="0" table:style-name="ce11">
            <text:p>0,00</text:p>
          </table:table-cell>
          <table:table-cell office:value-type="float" office:value="25620.3" table:style-name="ce11">
            <text:p>25620,3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857.01" table:style-name="ce11">
            <text:p>-4857,01</text:p>
          </table:table-cell>
          <table:table-cell office:value-type="float" office:value="-2829.11" table:style-name="ce11">
            <text:p>-2829,11</text:p>
          </table:table-cell>
          <table:table-cell office:value-type="float" office:value="0" table:style-name="ce11">
            <text:p>0,00</text:p>
          </table:table-cell>
          <table:table-cell office:value-type="float" office:value="-9381.08" table:style-name="ce11">
            <text:p>-9381,08</text:p>
          </table:table-cell>
          <table:table-cell office:value-type="float" office:value="16239.22" table:style-name="ce11">
            <text:p>16239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A NUNES LUBAMBO DE SOUZA</text:p>
          </table:table-cell>
          <table:table-cell office:value-type="string" table:style-name="ce10">
            <text:p>TÉCNICO JUDICIÁRIO - NÍVEL MÉDIO B9</text:p>
          </table:table-cell>
          <table:table-cell office:value-type="string" table:style-name="ce10">
            <text:p/>
          </table:table-cell>
          <table:table-cell office:value-type="float" office:value="11782.02" table:style-name="ce11">
            <text:p>11782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48.24" table:style-name="ce11">
            <text:p>5148,24</text:p>
          </table:table-cell>
          <table:table-cell office:value-type="float" office:value="565.29" table:style-name="ce11">
            <text:p>565,29</text:p>
          </table:table-cell>
          <table:table-cell office:value-type="float" office:value="0" table:style-name="ce11">
            <text:p>0,00</text:p>
          </table:table-cell>
          <table:table-cell office:value-type="float" office:value="17495.55" table:style-name="ce11">
            <text:p>17495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052.14" table:style-name="ce11">
            <text:p>-2052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960.99" table:style-name="ce11">
            <text:p>-2960,99</text:p>
          </table:table-cell>
          <table:table-cell office:value-type="float" office:value="14534.56" table:style-name="ce11">
            <text:p>14534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NA KARLLA DA ROCHA PRAZERES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433.85" table:style-name="ce11">
            <text:p>1433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2.15" table:style-name="ce11">
            <text:p>394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650" table:style-name="ce11">
            <text:p>-1650,00</text:p>
          </table:table-cell>
          <table:table-cell office:value-type="float" office:value="0" table:style-name="ce11">
            <text:p>0,00</text:p>
          </table:table-cell>
          <table:table-cell office:value-type="float" office:value="-1650" table:style-name="ce11">
            <text:p>-1650,00</text:p>
          </table:table-cell>
          <table:table-cell office:value-type="float" office:value="2292.15" table:style-name="ce11">
            <text:p>229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GUILHERME ALBUQUERQUE CASSIM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CV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9.88" table:style-name="ce11">
            <text:p>3779,88</text:p>
          </table:table-cell>
          <table:table-cell office:value-type="float" office:value="1556.91" table:style-name="ce11">
            <text:p>1556,91</text:p>
          </table:table-cell>
          <table:table-cell office:value-type="float" office:value="0" table:style-name="ce11">
            <text:p>0,00</text:p>
          </table:table-cell>
          <table:table-cell office:value-type="float" office:value="30333.54" table:style-name="ce11">
            <text:p>30333,54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33.25" table:style-name="ce11">
            <text:p>-4833,25</text:p>
          </table:table-cell>
          <table:table-cell office:value-type="float" office:value="-4531.2700000000004" table:style-name="ce11">
            <text:p>-4531,27</text:p>
          </table:table-cell>
          <table:table-cell office:value-type="float" office:value="0" table:style-name="ce11">
            <text:p>0,00</text:p>
          </table:table-cell>
          <table:table-cell office:value-type="float" office:value="-12958.85" table:style-name="ce11">
            <text:p>-12958,85</text:p>
          </table:table-cell>
          <table:table-cell office:value-type="float" office:value="17374.689999999999" table:style-name="ce11">
            <text:p>17374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HELDER GOMES TEOFIL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13.5" table:style-name="ce11">
            <text:p>-813,50</text:p>
          </table:table-cell>
          <table:table-cell office:value-type="float" office:value="0" table:style-name="ce11">
            <text:p>0,00</text:p>
          </table:table-cell>
          <table:table-cell office:value-type="float" office:value="-813.5" table:style-name="ce11">
            <text:p>-813,50</text:p>
          </table:table-cell>
          <table:table-cell office:value-type="float" office:value="518.02" table:style-name="ce11">
            <text:p>518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JOSÉ SARMENTO PEIXOT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SOLUÇÕES E APLICAÇÕES DE TECNOLOGIA DA INFORMAÇÃO E COMUNICAÇÃO (SETIC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60.91" table:style-name="ce11">
            <text:p>3160,91</text:p>
          </table:table-cell>
          <table:table-cell office:value-type="float" office:value="90.64" table:style-name="ce11">
            <text:p>90,64</text:p>
          </table:table-cell>
          <table:table-cell office:value-type="float" office:value="0" table:style-name="ce11">
            <text:p>0,00</text:p>
          </table:table-cell>
          <table:table-cell office:value-type="float" office:value="31827.7" table:style-name="ce11">
            <text:p>31827,70</text:p>
          </table:table-cell>
          <table:table-cell office:value-type="float" office:value="-908.85" table:style-name="ce11">
            <text:p>-908,85</text:p>
          </table:table-cell>
          <table:table-cell office:value-type="float" office:value="-6737.43" table:style-name="ce11">
            <text:p>-6737,43</text:p>
          </table:table-cell>
          <table:table-cell office:value-type="float" office:value="-2402.5500000000002" table:style-name="ce11">
            <text:p>-2402,55</text:p>
          </table:table-cell>
          <table:table-cell office:value-type="float" office:value="0" table:style-name="ce11">
            <text:p>0,00</text:p>
          </table:table-cell>
          <table:table-cell office:value-type="float" office:value="-10048.83" table:style-name="ce11">
            <text:p>-10048,83</text:p>
          </table:table-cell>
          <table:table-cell office:value-type="float" office:value="21778.87" table:style-name="ce11">
            <text:p>2177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UENDEL DA SILVA BARB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OLE, MANUTENÇÃO E CONSERVAÇÃO DE BENS MÓVEIS (CML)</text:p>
          </table:table-cell>
          <table:table-cell office:value-type="float" office:value="8813.9699999999993" table:style-name="ce11">
            <text:p>8813,97</text:p>
          </table:table-cell>
          <table:table-cell office:value-type="float" office:value="0" table:style-name="ce11">
            <text:p>0,00</text:p>
          </table:table-cell>
          <table:table-cell office:value-type="float" office:value="1968.73" table:style-name="ce11">
            <text:p>1968,73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05.05" table:style-name="ce11">
            <text:p>12605,0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797.77" table:style-name="ce11">
            <text:p>-1797,77</text:p>
          </table:table-cell>
          <table:table-cell office:value-type="float" office:value="-483.46" table:style-name="ce11">
            <text:p>-483,46</text:p>
          </table:table-cell>
          <table:table-cell office:value-type="float" office:value="0" table:style-name="ce11">
            <text:p>0,00</text:p>
          </table:table-cell>
          <table:table-cell office:value-type="float" office:value="-3190.08" table:style-name="ce11">
            <text:p>-3190,08</text:p>
          </table:table-cell>
          <table:table-cell office:value-type="float" office:value="9414.9699999999993" table:style-name="ce11">
            <text:p>9414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MILA ALMEIDA CORREI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MILA MOTER BARBIERI QUEIROZ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21498.61" table:style-name="ce11">
            <text:p>21498,6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991.5" table:style-name="ce11">
            <text:p>2991,50</text:p>
          </table:table-cell>
          <table:table-cell office:value-type="float" office:value="104.37" table:style-name="ce11">
            <text:p>104,37</text:p>
          </table:table-cell>
          <table:table-cell office:value-type="float" office:value="0" table:style-name="ce11">
            <text:p>0,00</text:p>
          </table:table-cell>
          <table:table-cell office:value-type="float" office:value="25926" table:style-name="ce11">
            <text:p>25926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59.01" table:style-name="ce11">
            <text:p>-4759,01</text:p>
          </table:table-cell>
          <table:table-cell office:value-type="float" office:value="-1373.72" table:style-name="ce11">
            <text:p>-1373,72</text:p>
          </table:table-cell>
          <table:table-cell office:value-type="float" office:value="0" table:style-name="ce11">
            <text:p>0,00</text:p>
          </table:table-cell>
          <table:table-cell office:value-type="float" office:value="-7041.58" table:style-name="ce11">
            <text:p>-7041,58</text:p>
          </table:table-cell>
          <table:table-cell office:value-type="float" office:value="18884.419999999998" table:style-name="ce11">
            <text:p>18884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AZEVEDO BATISTA DOS SANTOS</text:p>
          </table:table-cell>
          <table:table-cell office:value-type="string" table:style-name="ce10">
            <text:p>ASSISTENTE EXECUTIVO - FC-04</text:p>
          </table:table-cell>
          <table:table-cell office:value-type="string" table:style-name="ce10">
            <text:p>SECRETARIA DO TRIBUNAL PLEN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108.77" table:style-name="ce11">
            <text:p>1108,77</text:p>
          </table:table-cell>
          <table:table-cell office:value-type="float" office:value="2179.66" table:style-name="ce11">
            <text:p>2179,66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95.39" table:style-name="ce11">
            <text:p>27595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613.27" table:style-name="ce11">
            <text:p>-5613,27</text:p>
          </table:table-cell>
          <table:table-cell office:value-type="float" office:value="-1737.2" table:style-name="ce11">
            <text:p>-1737,20</text:p>
          </table:table-cell>
          <table:table-cell office:value-type="float" office:value="0" table:style-name="ce11">
            <text:p>0,00</text:p>
          </table:table-cell>
          <table:table-cell office:value-type="float" office:value="-8259.32" table:style-name="ce11">
            <text:p>-8259,32</text:p>
          </table:table-cell>
          <table:table-cell office:value-type="float" office:value="19336.07" table:style-name="ce11">
            <text:p>19336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FERNANDA DÓRIA DA CUNHA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>SECRETARIA DE LICITAÇÕES E CONTRATOS</text:p>
          </table:table-cell>
          <table:table-cell office:value-type="float" office:value="21208.55" table:style-name="ce11">
            <text:p>2120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491.58" table:style-name="ce11">
            <text:p>23491,58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063.46" table:style-name="ce11">
            <text:p>-4063,46</text:p>
          </table:table-cell>
          <table:table-cell office:value-type="float" office:value="-1847.03" table:style-name="ce11">
            <text:p>-1847,03</text:p>
          </table:table-cell>
          <table:table-cell office:value-type="float" office:value="0" table:style-name="ce11">
            <text:p>0,00</text:p>
          </table:table-cell>
          <table:table-cell office:value-type="float" office:value="-8895.0499999999993" table:style-name="ce11">
            <text:p>-8895,05</text:p>
          </table:table-cell>
          <table:table-cell office:value-type="float" office:value="14596.53" table:style-name="ce11">
            <text:p>14596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TER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5040.52" table:style-name="ce11">
            <text:p>25040,52</text:p>
          </table:table-cell>
          <table:table-cell office:value-type="float" office:value="8812.4699999999993" table:style-name="ce11">
            <text:p>8812,47</text:p>
          </table:table-cell>
          <table:table-cell office:value-type="float" office:value="0" table:style-name="ce11">
            <text:p>0,0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239.57" table:style-name="ce11">
            <text:p>36239,57</text:p>
          </table:table-cell>
          <table:table-cell office:value-type="float" office:value="-4421.8100000000004" table:style-name="ce11">
            <text:p>-4421,81</text:p>
          </table:table-cell>
          <table:table-cell office:value-type="float" office:value="-7197.57" table:style-name="ce11">
            <text:p>-7197,57</text:p>
          </table:table-cell>
          <table:table-cell office:value-type="float" office:value="-6585.4" table:style-name="ce11">
            <text:p>-6585,40</text:p>
          </table:table-cell>
          <table:table-cell office:value-type="float" office:value="0" table:style-name="ce11">
            <text:p>0,00</text:p>
          </table:table-cell>
          <table:table-cell office:value-type="float" office:value="-18204.78" table:style-name="ce11">
            <text:p>-18204,78</text:p>
          </table:table-cell>
          <table:table-cell office:value-type="float" office:value="18034.79" table:style-name="ce11">
            <text:p>18034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BERTO AMARAL LEIT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211.91" table:style-name="ce11">
            <text:p>19211,91</text:p>
          </table:table-cell>
          <table:table-cell office:value-type="float" office:value="16748.5" table:style-name="ce11">
            <text:p>16748,5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47.370000000003" table:style-name="ce11">
            <text:p>37947,37</text:p>
          </table:table-cell>
          <table:table-cell office:value-type="float" office:value="-4770.1400000000003" table:style-name="ce11">
            <text:p>-4770,14</text:p>
          </table:table-cell>
          <table:table-cell office:value-type="float" office:value="-7157.73" table:style-name="ce11">
            <text:p>-7157,73</text:p>
          </table:table-cell>
          <table:table-cell office:value-type="float" office:value="-3767.86" table:style-name="ce11">
            <text:p>-3767,86</text:p>
          </table:table-cell>
          <table:table-cell office:value-type="float" office:value="0" table:style-name="ce11">
            <text:p>0,00</text:p>
          </table:table-cell>
          <table:table-cell office:value-type="float" office:value="-15695.73" table:style-name="ce11">
            <text:p>-15695,73</text:p>
          </table:table-cell>
          <table:table-cell office:value-type="float" office:value="22251.64" table:style-name="ce11">
            <text:p>2225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BERTO LIMA XAVIE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339.45" table:style-name="ce11">
            <text:p>7339,45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75.79" table:style-name="ce11">
            <text:p>30375,79</text:p>
          </table:table-cell>
          <table:table-cell office:value-type="float" office:value="-3324.64" table:style-name="ce11">
            <text:p>-3324,64</text:p>
          </table:table-cell>
          <table:table-cell office:value-type="float" office:value="-5410.92" table:style-name="ce11">
            <text:p>-5410,92</text:p>
          </table:table-cell>
          <table:table-cell office:value-type="float" office:value="-4290.1499999999996" table:style-name="ce11">
            <text:p>-4290,15</text:p>
          </table:table-cell>
          <table:table-cell office:value-type="float" office:value="0" table:style-name="ce11">
            <text:p>0,00</text:p>
          </table:table-cell>
          <table:table-cell office:value-type="float" office:value="-13025.71" table:style-name="ce11">
            <text:p>-13025,71</text:p>
          </table:table-cell>
          <table:table-cell office:value-type="float" office:value="17350.080000000002" table:style-name="ce11">
            <text:p>1735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EXANDRE FERREIRA COST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0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396.45" table:style-name="ce11">
            <text:p>139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76.11" table:style-name="ce11">
            <text:p>3576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71.7" table:style-name="ce11">
            <text:p>-1371,70</text:p>
          </table:table-cell>
          <table:table-cell office:value-type="float" office:value="0" table:style-name="ce11">
            <text:p>0,00</text:p>
          </table:table-cell>
          <table:table-cell office:value-type="float" office:value="-1371.7" table:style-name="ce11">
            <text:p>-1371,70</text:p>
          </table:table-cell>
          <table:table-cell office:value-type="float" office:value="2204.41" table:style-name="ce11">
            <text:p>2204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EXANDRE RODRIGUES VENTU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614.39" table:style-name="ce11">
            <text:p>2614,39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886.67" table:style-name="ce11">
            <text:p>388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81.99" table:style-name="ce11">
            <text:p>28181,99</text:p>
          </table:table-cell>
          <table:table-cell office:value-type="float" office:value="-2123.81" table:style-name="ce11">
            <text:p>-2123,81</text:p>
          </table:table-cell>
          <table:table-cell office:value-type="float" office:value="-5044.75" table:style-name="ce11">
            <text:p>-5044,75</text:p>
          </table:table-cell>
          <table:table-cell office:value-type="float" office:value="-5054.03" table:style-name="ce11">
            <text:p>-5054,03</text:p>
          </table:table-cell>
          <table:table-cell office:value-type="float" office:value="0" table:style-name="ce11">
            <text:p>0,00</text:p>
          </table:table-cell>
          <table:table-cell office:value-type="float" office:value="-12222.59" table:style-name="ce11">
            <text:p>-12222,59</text:p>
          </table:table-cell>
          <table:table-cell office:value-type="float" office:value="15959.4" table:style-name="ce11">
            <text:p>15959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FÉLIX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235.28" table:style-name="ce11">
            <text:p>15235,28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56.740000000002" table:style-name="ce11">
            <text:p>20656,7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02.39" table:style-name="ce11">
            <text:p>-3302,39</text:p>
          </table:table-cell>
          <table:table-cell office:value-type="float" office:value="-1910.1" table:style-name="ce11">
            <text:p>-1910,10</text:p>
          </table:table-cell>
          <table:table-cell office:value-type="float" office:value="0" table:style-name="ce11">
            <text:p>0,00</text:p>
          </table:table-cell>
          <table:table-cell office:value-type="float" office:value="-6121.34" table:style-name="ce11">
            <text:p>-6121,34</text:p>
          </table:table-cell>
          <table:table-cell office:value-type="float" office:value="14535.4" table:style-name="ce11">
            <text:p>14535,40</text:p>
          </table:table-cell>
          <table:table-cell office:value-type="float" office:value="0" table:style-name="ce11">
            <text:p>0,00</text:p>
          </table:table-cell>
          <table:table-cell office:value-type="float" office:value="98.77" table:style-name="ce11">
            <text:p>98,7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HENRIQUE DA SILVA FALCÃ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03.58" table:style-name="ce11">
            <text:p>2103,58</text:p>
          </table:table-cell>
          <table:table-cell office:value-type="float" office:value="0" table:style-name="ce11">
            <text:p>0,00</text:p>
          </table:table-cell>
          <table:table-cell office:value-type="float" office:value="3496.78" table:style-name="ce11">
            <text:p>349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07.830000000002" table:style-name="ce11">
            <text:p>18807,83</text:p>
          </table:table-cell>
          <table:table-cell office:value-type="float" office:value="-2039.52" table:style-name="ce11">
            <text:p>-2039,52</text:p>
          </table:table-cell>
          <table:table-cell office:value-type="float" office:value="-2597.2600000000002" table:style-name="ce11">
            <text:p>-2597,26</text:p>
          </table:table-cell>
          <table:table-cell office:value-type="float" office:value="-2191.02" table:style-name="ce11">
            <text:p>-2191,02</text:p>
          </table:table-cell>
          <table:table-cell office:value-type="float" office:value="0" table:style-name="ce11">
            <text:p>0,00</text:p>
          </table:table-cell>
          <table:table-cell office:value-type="float" office:value="-6827.8" table:style-name="ce11">
            <text:p>-6827,80</text:p>
          </table:table-cell>
          <table:table-cell office:value-type="float" office:value="11980.03" table:style-name="ce11">
            <text:p>1198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HUMBERTO HONÓRIO DE MENDONÇ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MPRAS E AQUISIÇÕE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6444.7" table:style-name="ce11">
            <text:p>6444,70</text:p>
          </table:table-cell>
          <table:table-cell office:value-type="float" office:value="2179.66" table:style-name="ce11">
            <text:p>2179,66</text:p>
          </table:table-cell>
          <table:table-cell office:value-type="float" office:value="3328.73" table:style-name="ce11">
            <text:p>3328,73</text:p>
          </table:table-cell>
          <table:table-cell office:value-type="float" office:value="817.83" table:style-name="ce11">
            <text:p>817,83</text:p>
          </table:table-cell>
          <table:table-cell office:value-type="float" office:value="0" table:style-name="ce11">
            <text:p>0,00</text:p>
          </table:table-cell>
          <table:table-cell office:value-type="float" office:value="25978.39" table:style-name="ce11">
            <text:p>25978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4631.01" table:style-name="ce11">
            <text:p>-4631,01</text:p>
          </table:table-cell>
          <table:table-cell office:value-type="float" office:value="-4154.08" table:style-name="ce11">
            <text:p>-4154,08</text:p>
          </table:table-cell>
          <table:table-cell office:value-type="float" office:value="0" table:style-name="ce11">
            <text:p>0,00</text:p>
          </table:table-cell>
          <table:table-cell office:value-type="float" office:value="-9693.94" table:style-name="ce11">
            <text:p>-9693,94</text:p>
          </table:table-cell>
          <table:table-cell office:value-type="float" office:value="16284.45" table:style-name="ce11">
            <text:p>1628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JORGE DOS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2980.35" table:style-name="ce11">
            <text:p>2980,35</text:p>
          </table:table-cell>
          <table:table-cell office:value-type="float" office:value="0" table:style-name="ce11">
            <text:p>0,00</text:p>
          </table:table-cell>
          <table:table-cell office:value-type="float" office:value="3962.88" table:style-name="ce11">
            <text:p>3962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56.26" table:style-name="ce11">
            <text:p>27956,26</text:p>
          </table:table-cell>
          <table:table-cell office:value-type="float" office:value="-2980.35" table:style-name="ce11">
            <text:p>-2980,35</text:p>
          </table:table-cell>
          <table:table-cell office:value-type="float" office:value="-4778.3100000000004" table:style-name="ce11">
            <text:p>-4778,31</text:p>
          </table:table-cell>
          <table:table-cell office:value-type="float" office:value="-4388.72" table:style-name="ce11">
            <text:p>-4388,72</text:p>
          </table:table-cell>
          <table:table-cell office:value-type="float" office:value="0" table:style-name="ce11">
            <text:p>0,00</text:p>
          </table:table-cell>
          <table:table-cell office:value-type="float" office:value="-12147.38" table:style-name="ce11">
            <text:p>-12147,38</text:p>
          </table:table-cell>
          <table:table-cell office:value-type="float" office:value="15808.88" table:style-name="ce11">
            <text:p>15808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RAFAEL ARAUJO DA SILVA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9133.34" table:style-name="ce11">
            <text:p>9133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8.04" table:style-name="ce11">
            <text:p>1798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931.38" table:style-name="ce11">
            <text:p>10931,3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65.73" table:style-name="ce11">
            <text:p>-1365,73</text:p>
          </table:table-cell>
          <table:table-cell office:value-type="float" office:value="-470.87" table:style-name="ce11">
            <text:p>-470,87</text:p>
          </table:table-cell>
          <table:table-cell office:value-type="float" office:value="0" table:style-name="ce11">
            <text:p>0,00</text:p>
          </table:table-cell>
          <table:table-cell office:value-type="float" office:value="-2745.45" table:style-name="ce11">
            <text:p>-2745,45</text:p>
          </table:table-cell>
          <table:table-cell office:value-type="float" office:value="8185.93" table:style-name="ce11">
            <text:p>8185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A MOREIRA CAMPOS GUEDES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E ALVES FONTES NUN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EN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05.3" table:style-name="ce11">
            <text:p>2805,30</text:p>
          </table:table-cell>
          <table:table-cell office:value-type="float" office:value="1964.96" table:style-name="ce11">
            <text:p>1964,96</text:p>
          </table:table-cell>
          <table:table-cell office:value-type="float" office:value="0" table:style-name="ce11">
            <text:p>0,00</text:p>
          </table:table-cell>
          <table:table-cell office:value-type="float" office:value="29767.01" table:style-name="ce11">
            <text:p>29767,01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33.25" table:style-name="ce11">
            <text:p>-4833,25</text:p>
          </table:table-cell>
          <table:table-cell office:value-type="float" office:value="-150" table:style-name="ce11">
            <text:p>-150,00</text:p>
          </table:table-cell>
          <table:table-cell office:value-type="float" office:value="0" table:style-name="ce11">
            <text:p>0,00</text:p>
          </table:table-cell>
          <table:table-cell office:value-type="float" office:value="-8577.58" table:style-name="ce11">
            <text:p>-8577,58</text:p>
          </table:table-cell>
          <table:table-cell office:value-type="float" office:value="21189.43" table:style-name="ce11">
            <text:p>21189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E DE FÁTIMA SOARES ALBUQUERQUE PADILH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2135.55" table:style-name="ce11">
            <text:p>12135,5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13.27" table:style-name="ce11">
            <text:p>3013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657.12" table:style-name="ce11">
            <text:p>17657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81.13" table:style-name="ce11">
            <text:p>-2881,13</text:p>
          </table:table-cell>
          <table:table-cell office:value-type="float" office:value="-602.32000000000005" table:style-name="ce11">
            <text:p>-602,32</text:p>
          </table:table-cell>
          <table:table-cell office:value-type="float" office:value="0" table:style-name="ce11">
            <text:p>0,00</text:p>
          </table:table-cell>
          <table:table-cell office:value-type="float" office:value="-4392.3" table:style-name="ce11">
            <text:p>-4392,30</text:p>
          </table:table-cell>
          <table:table-cell office:value-type="float" office:value="13264.82" table:style-name="ce11">
            <text:p>1326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TARINA SAMPAIO DE SOUZA CARNEIR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ÉLIO RICARDO MARINHO ELEUTÉRI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5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313.58999999999997" table:style-name="ce11">
            <text:p>313,5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5635.23" table:style-name="ce11">
            <text:p>5635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01.919999999998" table:style-name="ce11">
            <text:p>30301,92</text:p>
          </table:table-cell>
          <table:table-cell office:value-type="float" office:value="-3140.44" table:style-name="ce11">
            <text:p>-3140,44</text:p>
          </table:table-cell>
          <table:table-cell office:value-type="float" office:value="-4763.03" table:style-name="ce11">
            <text:p>-4763,03</text:p>
          </table:table-cell>
          <table:table-cell office:value-type="float" office:value="-4193.99" table:style-name="ce11">
            <text:p>-4193,99</text:p>
          </table:table-cell>
          <table:table-cell office:value-type="float" office:value="0" table:style-name="ce11">
            <text:p>0,00</text:p>
          </table:table-cell>
          <table:table-cell office:value-type="float" office:value="-12097.46" table:style-name="ce11">
            <text:p>-12097,46</text:p>
          </table:table-cell>
          <table:table-cell office:value-type="float" office:value="18204.46" table:style-name="ce11">
            <text:p>18204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ESAR ROGERIO LAMENHA DE VERÇOS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12.1" table:style-name="ce11">
            <text:p>1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61.62" table:style-name="ce11">
            <text:p>1561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7.34" table:style-name="ce11">
            <text:p>-107,34</text:p>
          </table:table-cell>
          <table:table-cell office:value-type="float" office:value="0" table:style-name="ce11">
            <text:p>0,00</text:p>
          </table:table-cell>
          <table:table-cell office:value-type="float" office:value="-107.34" table:style-name="ce11">
            <text:p>-107,34</text:p>
          </table:table-cell>
          <table:table-cell office:value-type="float" office:value="1454.28" table:style-name="ce11">
            <text:p>145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ARLES SILVA LINS</text:p>
          </table:table-cell>
          <table:table-cell office:value-type="string" table:style-name="ce10">
            <text:p>TÉCNICO JUDICIÁRIO - NÍVEL MÉDIO A5</text:p>
          </table:table-cell>
          <table:table-cell office:value-type="string" table:style-name="ce10">
            <text:p/>
          </table:table-cell>
          <table:table-cell office:value-type="float" office:value="10159.77" table:style-name="ce11">
            <text:p>10159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8.1999999999998" table:style-name="ce11">
            <text:p>212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287.97" table:style-name="ce11">
            <text:p>12287,97</text:p>
          </table:table-cell>
          <table:table-cell office:value-type="float" office:value="-908.85" table:style-name="ce11">
            <text:p>-908,85</text:p>
          </table:table-cell>
          <table:table-cell office:value-type="float" office:value="-785.12" table:style-name="ce11">
            <text:p>-785,12</text:p>
          </table:table-cell>
          <table:table-cell office:value-type="float" office:value="-1082.28" table:style-name="ce11">
            <text:p>-1082,28</text:p>
          </table:table-cell>
          <table:table-cell office:value-type="float" office:value="0" table:style-name="ce11">
            <text:p>0,00</text:p>
          </table:table-cell>
          <table:table-cell office:value-type="float" office:value="-2776.25" table:style-name="ce11">
            <text:p>-2776,25</text:p>
          </table:table-cell>
          <table:table-cell office:value-type="float" office:value="9511.7199999999993" table:style-name="ce11">
            <text:p>9511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ARLES WALBERTO GOMES DE ARAÚJ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47.78" table:style-name="ce11">
            <text:p>2947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23.64" table:style-name="ce11">
            <text:p>18823,6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003.75" table:style-name="ce11">
            <text:p>-3003,75</text:p>
          </table:table-cell>
          <table:table-cell office:value-type="float" office:value="-2111.25" table:style-name="ce11">
            <text:p>-2111,25</text:p>
          </table:table-cell>
          <table:table-cell office:value-type="float" office:value="0" table:style-name="ce11">
            <text:p>0,00</text:p>
          </table:table-cell>
          <table:table-cell office:value-type="float" office:value="-6809.96" table:style-name="ce11">
            <text:p>-6809,96</text:p>
          </table:table-cell>
          <table:table-cell office:value-type="float" office:value="12013.68" table:style-name="ce11">
            <text:p>12013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RISTIANA MOURA PAES VIANN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1972.81" table:style-name="ce11">
            <text:p>1972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23.43" table:style-name="ce11">
            <text:p>11423,43</text:p>
          </table:table-cell>
          <table:table-cell office:value-type="float" office:value="0" table:style-name="ce11">
            <text:p>0,00</text:p>
          </table:table-cell>
          <table:table-cell office:value-type="float" office:value="-1547.6" table:style-name="ce11">
            <text:p>-1547,60</text:p>
          </table:table-cell>
          <table:table-cell office:value-type="float" office:value="-3879.33" table:style-name="ce11">
            <text:p>-3879,33</text:p>
          </table:table-cell>
          <table:table-cell office:value-type="float" office:value="0" table:style-name="ce11">
            <text:p>0,00</text:p>
          </table:table-cell>
          <table:table-cell office:value-type="float" office:value="-5426.93" table:style-name="ce11">
            <text:p>-5426,93</text:p>
          </table:table-cell>
          <table:table-cell office:value-type="float" office:value="5996.5" table:style-name="ce11">
            <text:p>599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A ARAÚJO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5122.8999999999996" table:style-name="ce11">
            <text:p>5122,90</text:p>
          </table:table-cell>
          <table:table-cell office:value-type="float" office:value="527.04" table:style-name="ce11">
            <text:p>527,04</text:p>
          </table:table-cell>
          <table:table-cell office:value-type="float" office:value="0" table:style-name="ce11">
            <text:p>0,00</text:p>
          </table:table-cell>
          <table:table-cell office:value-type="float" office:value="777.09" table:style-name="ce11">
            <text:p>777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427.03" table:style-name="ce11">
            <text:p>6427,03</text:p>
          </table:table-cell>
          <table:table-cell office:value-type="float" office:value="0" table:style-name="ce11">
            <text:p>0,00</text:p>
          </table:table-cell>
          <table:table-cell office:value-type="float" office:value="-502.41" table:style-name="ce11">
            <text:p>-502,41</text:p>
          </table:table-cell>
          <table:table-cell office:value-type="float" office:value="-1367.59" table:style-name="ce11">
            <text:p>-1367,59</text:p>
          </table:table-cell>
          <table:table-cell office:value-type="float" office:value="0" table:style-name="ce11">
            <text:p>0,00</text:p>
          </table:table-cell>
          <table:table-cell office:value-type="float" office:value="-1870" table:style-name="ce11">
            <text:p>-1870,00</text:p>
          </table:table-cell>
          <table:table-cell office:value-type="float" office:value="4557.03" table:style-name="ce11">
            <text:p>455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O FERREIRA DE LIMA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412.16" table:style-name="ce11">
            <text:p>1841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-1393.1" table:style-name="ce11">
            <text:p>-1393,10</text:p>
          </table:table-cell>
          <table:table-cell office:value-type="float" office:value="0" table:style-name="ce11">
            <text:p>0,00</text:p>
          </table:table-cell>
          <table:table-cell office:value-type="float" office:value="19030.22" table:style-name="ce11">
            <text:p>19030,22</text:p>
          </table:table-cell>
          <table:table-cell office:value-type="float" office:value="0" table:style-name="ce11">
            <text:p>0,00</text:p>
          </table:table-cell>
          <table:table-cell office:value-type="float" office:value="-4012.02" table:style-name="ce11">
            <text:p>-4012,02</text:p>
          </table:table-cell>
          <table:table-cell office:value-type="float" office:value="-3030.33" table:style-name="ce11">
            <text:p>-3030,33</text:p>
          </table:table-cell>
          <table:table-cell office:value-type="float" office:value="0" table:style-name="ce11">
            <text:p>0,00</text:p>
          </table:table-cell>
          <table:table-cell office:value-type="float" office:value="-7042.35" table:style-name="ce11">
            <text:p>-7042,35</text:p>
          </table:table-cell>
          <table:table-cell office:value-type="float" office:value="11987.87" table:style-name="ce11">
            <text:p>11987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RISSA TENÓRIO DE AMORIM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COMPANHAMENTO DAS AÇÕES DE CONTROLE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84.1999999999998" table:style-name="ce11">
            <text:p>2284,20</text:p>
          </table:table-cell>
          <table:table-cell office:value-type="float" office:value="-14.48" table:style-name="ce11">
            <text:p>-14,48</text:p>
          </table:table-cell>
          <table:table-cell office:value-type="float" office:value="0" table:style-name="ce11">
            <text:p>0,00</text:p>
          </table:table-cell>
          <table:table-cell office:value-type="float" office:value="26381.73" table:style-name="ce11">
            <text:p>26381,73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27.13" table:style-name="ce11">
            <text:p>-4927,13</text:p>
          </table:table-cell>
          <table:table-cell office:value-type="float" office:value="-4254.3500000000004" table:style-name="ce11">
            <text:p>-4254,35</text:p>
          </table:table-cell>
          <table:table-cell office:value-type="float" office:value="0" table:style-name="ce11">
            <text:p>0,00</text:p>
          </table:table-cell>
          <table:table-cell office:value-type="float" office:value="-12270.18" table:style-name="ce11">
            <text:p>-12270,18</text:p>
          </table:table-cell>
          <table:table-cell office:value-type="float" office:value="14111.55" table:style-name="ce11">
            <text:p>14111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ÊNCIO BATISTA DA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AL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890.07" table:style-name="ce11">
            <text:p>2890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98.37" table:style-name="ce11">
            <text:p>5398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31.36" table:style-name="ce11">
            <text:p>-1531,36</text:p>
          </table:table-cell>
          <table:table-cell office:value-type="float" office:value="0" table:style-name="ce11">
            <text:p>0,00</text:p>
          </table:table-cell>
          <table:table-cell office:value-type="float" office:value="-1531.36" table:style-name="ce11">
            <text:p>-1531,36</text:p>
          </table:table-cell>
          <table:table-cell office:value-type="float" office:value="3867.01" table:style-name="ce11">
            <text:p>3867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EVAN VICENTE VELOS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98.69" table:style-name="ce11">
            <text:p>24098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24.75" table:style-name="ce11">
            <text:p>7424,75</text:p>
          </table:table-cell>
          <table:table-cell office:value-type="float" office:value="1988.25" table:style-name="ce11">
            <text:p>1988,25</text:p>
          </table:table-cell>
          <table:table-cell office:value-type="float" office:value="0" table:style-name="ce11">
            <text:p>0,00</text:p>
          </table:table-cell>
          <table:table-cell office:value-type="float" office:value="33511.69" table:style-name="ce11">
            <text:p>33511,69</text:p>
          </table:table-cell>
          <table:table-cell office:value-type="float" office:value="-3475.46" table:style-name="ce11">
            <text:p>-3475,46</text:p>
          </table:table-cell>
          <table:table-cell office:value-type="float" office:value="-4462.5600000000004" table:style-name="ce11">
            <text:p>-4462,56</text:p>
          </table:table-cell>
          <table:table-cell office:value-type="float" office:value="-1979.19" table:style-name="ce11">
            <text:p>-1979,19</text:p>
          </table:table-cell>
          <table:table-cell office:value-type="float" office:value="0" table:style-name="ce11">
            <text:p>0,00</text:p>
          </table:table-cell>
          <table:table-cell office:value-type="float" office:value="-9917.2099999999991" table:style-name="ce11">
            <text:p>-9917,21</text:p>
          </table:table-cell>
          <table:table-cell office:value-type="float" office:value="23594.48" table:style-name="ce11">
            <text:p>23594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A COSTA RODAS</text:p>
          </table:table-cell>
          <table:table-cell office:value-type="string" table:style-name="ce10">
            <text:p>ASSISTENTE-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645.96" table:style-name="ce11">
            <text:p>1645,96</text:p>
          </table:table-cell>
          <table:table-cell office:value-type="float" office:value="2179.66" table:style-name="ce11">
            <text:p>2179,66</text:p>
          </table:table-cell>
          <table:table-cell office:value-type="float" office:value="2637.27" table:style-name="ce11">
            <text:p>2637,27</text:p>
          </table:table-cell>
          <table:table-cell office:value-type="float" office:value="727.1" table:style-name="ce11">
            <text:p>727,10</text:p>
          </table:table-cell>
          <table:table-cell office:value-type="float" office:value="0" table:style-name="ce11">
            <text:p>0,00</text:p>
          </table:table-cell>
          <table:table-cell office:value-type="float" office:value="29034.79" table:style-name="ce11">
            <text:p>29034,79</text:p>
          </table:table-cell>
          <table:table-cell office:value-type="float" office:value="-908.85" table:style-name="ce11">
            <text:p>-908,85</text:p>
          </table:table-cell>
          <table:table-cell office:value-type="float" office:value="-6009.11" table:style-name="ce11">
            <text:p>-6009,11</text:p>
          </table:table-cell>
          <table:table-cell office:value-type="float" office:value="-5916.32" table:style-name="ce11">
            <text:p>-5916,32</text:p>
          </table:table-cell>
          <table:table-cell office:value-type="float" office:value="0" table:style-name="ce11">
            <text:p>0,00</text:p>
          </table:table-cell>
          <table:table-cell office:value-type="float" office:value="-12834.28" table:style-name="ce11">
            <text:p>-12834,28</text:p>
          </table:table-cell>
          <table:table-cell office:value-type="float" office:value="16200.51" table:style-name="ce11">
            <text:p>16200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A DE HOLANDA BARBOSA MEDI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4.38" table:style-name="ce11">
            <text:p>270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49.18" table:style-name="ce11">
            <text:p>24549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61.3900000000003" table:style-name="ce11">
            <text:p>-4861,39</text:p>
          </table:table-cell>
          <table:table-cell office:value-type="float" office:value="-5186.8500000000004" table:style-name="ce11">
            <text:p>-5186,85</text:p>
          </table:table-cell>
          <table:table-cell office:value-type="float" office:value="0" table:style-name="ce11">
            <text:p>0,00</text:p>
          </table:table-cell>
          <table:table-cell office:value-type="float" office:value="-10957.09" table:style-name="ce11">
            <text:p>-10957,09</text:p>
          </table:table-cell>
          <table:table-cell office:value-type="float" office:value="13592.09" table:style-name="ce11">
            <text:p>13592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A DE MEDEIROS PAES DE L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4741.82" table:style-name="ce11">
            <text:p>1474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41.82" table:style-name="ce11">
            <text:p>14741,82</text:p>
          </table:table-cell>
          <table:table-cell office:value-type="float" office:value="-1036.75" table:style-name="ce11">
            <text:p>-1036,75</text:p>
          </table:table-cell>
          <table:table-cell office:value-type="float" office:value="-2872.89" table:style-name="ce11">
            <text:p>-2872,89</text:p>
          </table:table-cell>
          <table:table-cell office:value-type="float" office:value="-2000.71" table:style-name="ce11">
            <text:p>-2000,71</text:p>
          </table:table-cell>
          <table:table-cell office:value-type="float" office:value="0" table:style-name="ce11">
            <text:p>0,00</text:p>
          </table:table-cell>
          <table:table-cell office:value-type="float" office:value="-5910.35" table:style-name="ce11">
            <text:p>-5910,35</text:p>
          </table:table-cell>
          <table:table-cell office:value-type="float" office:value="8831.4699999999993" table:style-name="ce11">
            <text:p>8831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A SILVA DE SOUZ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787.04" table:style-name="ce11">
            <text:p>4787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18.56" table:style-name="ce11">
            <text:p>6118,56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-1797.71" table:style-name="ce11">
            <text:p>-1797,71</text:p>
          </table:table-cell>
          <table:table-cell office:value-type="float" office:value="0" table:style-name="ce11">
            <text:p>0,00</text:p>
          </table:table-cell>
          <table:table-cell office:value-type="float" office:value="-1897.57" table:style-name="ce11">
            <text:p>-1897,57</text:p>
          </table:table-cell>
          <table:table-cell office:value-type="float" office:value="4220.99" table:style-name="ce11">
            <text:p>4220,99</text:p>
          </table:table-cell>
          <table:table-cell office:value-type="float" office:value="1770.96" table:style-name="ce11">
            <text:p>1770,9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CARDOSO PEDROZ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2303.42" table:style-name="ce11">
            <text:p>2303,42</text:p>
          </table:table-cell>
          <table:table-cell office:value-type="float" office:value="0" table:style-name="ce11">
            <text:p>0,00</text:p>
          </table:table-cell>
          <table:table-cell office:value-type="float" office:value="4169.25" table:style-name="ce11">
            <text:p>416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47.86" table:style-name="ce11">
            <text:p>21547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3528.91" table:style-name="ce11">
            <text:p>-3528,91</text:p>
          </table:table-cell>
          <table:table-cell office:value-type="float" office:value="-4208.43" table:style-name="ce11">
            <text:p>-4208,43</text:p>
          </table:table-cell>
          <table:table-cell office:value-type="float" office:value="0" table:style-name="ce11">
            <text:p>0,00</text:p>
          </table:table-cell>
          <table:table-cell office:value-type="float" office:value="-8646.19" table:style-name="ce11">
            <text:p>-8646,19</text:p>
          </table:table-cell>
          <table:table-cell office:value-type="float" office:value="12901.67" table:style-name="ce11">
            <text:p>12901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JORGE REBÊLO DE VASCONCEL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782.2" table:style-name="ce11">
            <text:p>3782,2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21.87" table:style-name="ce11">
            <text:p>29521,87</text:p>
          </table:table-cell>
          <table:table-cell office:value-type="float" office:value="-3355.76" table:style-name="ce11">
            <text:p>-3355,76</text:p>
          </table:table-cell>
          <table:table-cell office:value-type="float" office:value="-5499.55" table:style-name="ce11">
            <text:p>-5499,55</text:p>
          </table:table-cell>
          <table:table-cell office:value-type="float" office:value="-1973.92" table:style-name="ce11">
            <text:p>-1973,92</text:p>
          </table:table-cell>
          <table:table-cell office:value-type="float" office:value="0" table:style-name="ce11">
            <text:p>0,00</text:p>
          </table:table-cell>
          <table:table-cell office:value-type="float" office:value="-10829.23" table:style-name="ce11">
            <text:p>-10829,23</text:p>
          </table:table-cell>
          <table:table-cell office:value-type="float" office:value="18692.64" table:style-name="ce11">
            <text:p>18692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ANE DE ARAÚJO CAVALCANTE</text:p>
          </table:table-cell>
          <table:table-cell office:value-type="string" table:style-name="ce10">
            <text:p>ANALISTA JUDICIÁRIO - NÍVEL SUPERIOR B10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2715.31" table:style-name="ce11">
            <text:p>22715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6845.64" table:style-name="ce11">
            <text:p>26845,6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00.78" table:style-name="ce11">
            <text:p>-5100,78</text:p>
          </table:table-cell>
          <table:table-cell office:value-type="float" office:value="-744.68" table:style-name="ce11">
            <text:p>-744,68</text:p>
          </table:table-cell>
          <table:table-cell office:value-type="float" office:value="0" table:style-name="ce11">
            <text:p>0,00</text:p>
          </table:table-cell>
          <table:table-cell office:value-type="float" office:value="-6754.31" table:style-name="ce11">
            <text:p>-6754,31</text:p>
          </table:table-cell>
          <table:table-cell office:value-type="float" office:value="20091.330000000002" table:style-name="ce11">
            <text:p>20091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CIO LUCIANO COSTA CLAUDIN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333.21" table:style-name="ce11">
            <text:p>5333,21</text:p>
          </table:table-cell>
          <table:table-cell office:value-type="float" office:value="2099.65" table:style-name="ce11">
            <text:p>2099,65</text:p>
          </table:table-cell>
          <table:table-cell office:value-type="float" office:value="0" table:style-name="ce11">
            <text:p>0,00</text:p>
          </table:table-cell>
          <table:table-cell office:value-type="float" office:value="22980.080000000002" table:style-name="ce11">
            <text:p>22980,0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334.36" table:style-name="ce11">
            <text:p>-3334,36</text:p>
          </table:table-cell>
          <table:table-cell office:value-type="float" office:value="-3749.6" table:style-name="ce11">
            <text:p>-3749,60</text:p>
          </table:table-cell>
          <table:table-cell office:value-type="float" office:value="0" table:style-name="ce11">
            <text:p>0,00</text:p>
          </table:table-cell>
          <table:table-cell office:value-type="float" office:value="-8778.92" table:style-name="ce11">
            <text:p>-8778,92</text:p>
          </table:table-cell>
          <table:table-cell office:value-type="float" office:value="14201.16" table:style-name="ce11">
            <text:p>1420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OMENES DE AMORIM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799.42" table:style-name="ce11">
            <text:p>2799,42</text:p>
          </table:table-cell>
          <table:table-cell office:value-type="float" office:value="0" table:style-name="ce11">
            <text:p>0,00</text:p>
          </table:table-cell>
          <table:table-cell office:value-type="float" office:value="2992.54" table:style-name="ce11">
            <text:p>2992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66.02" table:style-name="ce11">
            <text:p>18866,02</text:p>
          </table:table-cell>
          <table:table-cell office:value-type="float" office:value="-1223.48" table:style-name="ce11">
            <text:p>-1223,48</text:p>
          </table:table-cell>
          <table:table-cell office:value-type="float" office:value="0" table:style-name="ce11">
            <text:p>0,00</text:p>
          </table:table-cell>
          <table:table-cell office:value-type="float" office:value="-5830.97" table:style-name="ce11">
            <text:p>-5830,97</text:p>
          </table:table-cell>
          <table:table-cell office:value-type="float" office:value="0" table:style-name="ce11">
            <text:p>0,00</text:p>
          </table:table-cell>
          <table:table-cell office:value-type="float" office:value="-7054.45" table:style-name="ce11">
            <text:p>-7054,45</text:p>
          </table:table-cell>
          <table:table-cell office:value-type="float" office:value="11811.57" table:style-name="ce11">
            <text:p>1181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ONICE LEMOS FALCÃO DE ALMEID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488.42" table:style-name="ce11">
            <text:p>1488,42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69.27" table:style-name="ce11">
            <text:p>25169,27</text:p>
          </table:table-cell>
          <table:table-cell office:value-type="float" office:value="-2425.44" table:style-name="ce11">
            <text:p>-2425,44</text:p>
          </table:table-cell>
          <table:table-cell office:value-type="float" office:value="-4805.4799999999996" table:style-name="ce11">
            <text:p>-4805,48</text:p>
          </table:table-cell>
          <table:table-cell office:value-type="float" office:value="-4772.3" table:style-name="ce11">
            <text:p>-4772,30</text:p>
          </table:table-cell>
          <table:table-cell office:value-type="float" office:value="0" table:style-name="ce11">
            <text:p>0,00</text:p>
          </table:table-cell>
          <table:table-cell office:value-type="float" office:value="-12003.22" table:style-name="ce11">
            <text:p>-12003,22</text:p>
          </table:table-cell>
          <table:table-cell office:value-type="float" office:value="13166.05" table:style-name="ce11">
            <text:p>13166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ANA DA COSTA MA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7.5500000000002" table:style-name="ce11">
            <text:p>2377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45.11" table:style-name="ce11">
            <text:p>15745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478.0100000000002" table:style-name="ce11">
            <text:p>-2478,01</text:p>
          </table:table-cell>
          <table:table-cell office:value-type="float" office:value="-4445.13" table:style-name="ce11">
            <text:p>-4445,13</text:p>
          </table:table-cell>
          <table:table-cell office:value-type="float" office:value="0" table:style-name="ce11">
            <text:p>0,00</text:p>
          </table:table-cell>
          <table:table-cell office:value-type="float" office:value="-7831.99" table:style-name="ce11">
            <text:p>-7831,99</text:p>
          </table:table-cell>
          <table:table-cell office:value-type="float" office:value="7913.12" table:style-name="ce11">
            <text:p>7913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FERREIRA PED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990.21" table:style-name="ce11">
            <text:p>1990,21</text:p>
          </table:table-cell>
          <table:table-cell office:value-type="float" office:value="0" table:style-name="ce11">
            <text:p>0,00</text:p>
          </table:table-cell>
          <table:table-cell office:value-type="float" office:value="1323.1" table:style-name="ce11">
            <text:p>132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87.37" table:style-name="ce11">
            <text:p>16387,37</text:p>
          </table:table-cell>
          <table:table-cell office:value-type="float" office:value="-1089.96" table:style-name="ce11">
            <text:p>-1089,96</text:p>
          </table:table-cell>
          <table:table-cell office:value-type="float" office:value="-2894.8" table:style-name="ce11">
            <text:p>-2894,80</text:p>
          </table:table-cell>
          <table:table-cell office:value-type="float" office:value="-2018.36" table:style-name="ce11">
            <text:p>-2018,36</text:p>
          </table:table-cell>
          <table:table-cell office:value-type="float" office:value="0" table:style-name="ce11">
            <text:p>0,00</text:p>
          </table:table-cell>
          <table:table-cell office:value-type="float" office:value="-6003.12" table:style-name="ce11">
            <text:p>-6003,12</text:p>
          </table:table-cell>
          <table:table-cell office:value-type="float" office:value="10384.25" table:style-name="ce11">
            <text:p>10384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LUNA DE OLIVEIRA LEI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79.97" table:style-name="ce11">
            <text:p>-1079,97</text:p>
          </table:table-cell>
          <table:table-cell office:value-type="float" office:value="0" table:style-name="ce11">
            <text:p>0,00</text:p>
          </table:table-cell>
          <table:table-cell office:value-type="float" office:value="-1079.97" table:style-name="ce11">
            <text:p>-1079,97</text:p>
          </table:table-cell>
          <table:table-cell office:value-type="float" office:value="1644.65" table:style-name="ce11">
            <text:p>1644,65</text:p>
          </table:table-cell>
          <table:table-cell office:value-type="float" office:value="5684.01" table:style-name="ce11">
            <text:p>5684,0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RENOVATO GUERREIRO BARB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5853.17" table:style-name="ce11">
            <text:p>5853,17</text:p>
          </table:table-cell>
          <table:table-cell office:value-type="float" office:value="2179.66" table:style-name="ce11">
            <text:p>2179,66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04.65" table:style-name="ce11">
            <text:p>24804,65</text:p>
          </table:table-cell>
          <table:table-cell office:value-type="float" office:value="-2281.7199999999998" table:style-name="ce11">
            <text:p>-2281,72</text:p>
          </table:table-cell>
          <table:table-cell office:value-type="float" office:value="-4361.63" table:style-name="ce11">
            <text:p>-4361,63</text:p>
          </table:table-cell>
          <table:table-cell office:value-type="float" office:value="-8719.25" table:style-name="ce11">
            <text:p>-8719,25</text:p>
          </table:table-cell>
          <table:table-cell office:value-type="float" office:value="0" table:style-name="ce11">
            <text:p>0,00</text:p>
          </table:table-cell>
          <table:table-cell office:value-type="float" office:value="-15362.6" table:style-name="ce11">
            <text:p>-15362,60</text:p>
          </table:table-cell>
          <table:table-cell office:value-type="float" office:value="9442.0499999999993" table:style-name="ce11">
            <text:p>944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YNTHIA DE CASTRO PEDROZ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25.31" table:style-name="ce11">
            <text:p>3925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41.080000000002" table:style-name="ce11">
            <text:p>19641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24.82" table:style-name="ce11">
            <text:p>-2924,82</text:p>
          </table:table-cell>
          <table:table-cell office:value-type="float" office:value="-1373.71" table:style-name="ce11">
            <text:p>-1373,71</text:p>
          </table:table-cell>
          <table:table-cell office:value-type="float" office:value="0" table:style-name="ce11">
            <text:p>0,00</text:p>
          </table:table-cell>
          <table:table-cell office:value-type="float" office:value="-5207.38" table:style-name="ce11">
            <text:p>-5207,38</text:p>
          </table:table-cell>
          <table:table-cell office:value-type="float" office:value="14433.7" table:style-name="ce11">
            <text:p>14433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DE BARROS PRADO MOURA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6.0100000000002" table:style-name="ce11">
            <text:p>2216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107.28" table:style-name="ce11">
            <text:p>-107,28</text:p>
          </table:table-cell>
          <table:table-cell office:value-type="float" office:value="2108.73" table:style-name="ce11">
            <text:p>2108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GERBIS DE AGUIAR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/>
          </table:table-cell>
          <table:table-cell office:value-type="float" office:value="20486.009999999998" table:style-name="ce11">
            <text:p>20486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879.11" table:style-name="ce11">
            <text:p>21879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16.31" table:style-name="ce11">
            <text:p>-3816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725.16" table:style-name="ce11">
            <text:p>-4725,16</text:p>
          </table:table-cell>
          <table:table-cell office:value-type="float" office:value="17153.95" table:style-name="ce11">
            <text:p>1715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RAULINO ALMEID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2ª VT)</text:p>
          </table:table-cell>
          <table:table-cell office:value-type="float" office:value="14607.05" table:style-name="ce11">
            <text:p>14607,0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50.75" table:style-name="ce11">
            <text:p>18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66.099999999999" table:style-name="ce11">
            <text:p>18966,10</text:p>
          </table:table-cell>
          <table:table-cell office:value-type="float" office:value="-1894.5" table:style-name="ce11">
            <text:p>-1894,50</text:p>
          </table:table-cell>
          <table:table-cell office:value-type="float" office:value="-3289.73" table:style-name="ce11">
            <text:p>-3289,73</text:p>
          </table:table-cell>
          <table:table-cell office:value-type="float" office:value="-2445.6999999999998" table:style-name="ce11">
            <text:p>-2445,70</text:p>
          </table:table-cell>
          <table:table-cell office:value-type="float" office:value="0" table:style-name="ce11">
            <text:p>0,00</text:p>
          </table:table-cell>
          <table:table-cell office:value-type="float" office:value="-7629.93" table:style-name="ce11">
            <text:p>-7629,93</text:p>
          </table:table-cell>
          <table:table-cell office:value-type="float" office:value="11336.17" table:style-name="ce11">
            <text:p>11336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A AZEVEDO BATISTA FELIX</text:p>
          </table:table-cell>
          <table:table-cell office:value-type="string" table:style-name="ce10">
            <text:p>ASSISTENTE-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41.63" table:style-name="ce11">
            <text:p>2441,63</text:p>
          </table:table-cell>
          <table:table-cell office:value-type="float" office:value="2179.66" table:style-name="ce11">
            <text:p>2179,66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36.57" table:style-name="ce11">
            <text:p>19936,5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771.65" table:style-name="ce11">
            <text:p>-3771,65</text:p>
          </table:table-cell>
          <table:table-cell office:value-type="float" office:value="-882.88" table:style-name="ce11">
            <text:p>-882,88</text:p>
          </table:table-cell>
          <table:table-cell office:value-type="float" office:value="0" table:style-name="ce11">
            <text:p>0,00</text:p>
          </table:table-cell>
          <table:table-cell office:value-type="float" office:value="-5563.38" table:style-name="ce11">
            <text:p>-5563,38</text:p>
          </table:table-cell>
          <table:table-cell office:value-type="float" office:value="14373.19" table:style-name="ce11">
            <text:p>14373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A SOUSA DRUMOND</text:p>
          </table:table-cell>
          <table:table-cell office:value-type="string" table:style-name="ce10">
            <text:p>ASSISTENTE EXECUTIVO - FC-04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19486.62" table:style-name="ce11">
            <text:p>19486,6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82.17" table:style-name="ce11">
            <text:p>2182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848.45" table:style-name="ce11">
            <text:p>23848,45</text:p>
          </table:table-cell>
          <table:table-cell office:value-type="float" office:value="-908.85" table:style-name="ce11">
            <text:p>-908,85</text:p>
          </table:table-cell>
          <table:table-cell office:value-type="float" office:value="-4493.3" table:style-name="ce11">
            <text:p>-4493,30</text:p>
          </table:table-cell>
          <table:table-cell office:value-type="float" office:value="-1121.6099999999999" table:style-name="ce11">
            <text:p>-1121,61</text:p>
          </table:table-cell>
          <table:table-cell office:value-type="float" office:value="0" table:style-name="ce11">
            <text:p>0,00</text:p>
          </table:table-cell>
          <table:table-cell office:value-type="float" office:value="-6523.76" table:style-name="ce11">
            <text:p>-6523,76</text:p>
          </table:table-cell>
          <table:table-cell office:value-type="float" office:value="17324.689999999999" table:style-name="ce11">
            <text:p>17324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A AGRA BARROS LIM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9ª VT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30.900000000001" table:style-name="ce11">
            <text:p>17930,90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943.03" table:style-name="ce11">
            <text:p>-2943,03</text:p>
          </table:table-cell>
          <table:table-cell office:value-type="float" office:value="-2561.1799999999998" table:style-name="ce11">
            <text:p>-2561,18</text:p>
          </table:table-cell>
          <table:table-cell office:value-type="float" office:value="0" table:style-name="ce11">
            <text:p>0,00</text:p>
          </table:table-cell>
          <table:table-cell office:value-type="float" office:value="-7179.82" table:style-name="ce11">
            <text:p>-7179,82</text:p>
          </table:table-cell>
          <table:table-cell office:value-type="float" office:value="10751.08" table:style-name="ce11">
            <text:p>10751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A MELO VIANA PORTEL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25.2" table:style-name="ce11">
            <text:p>15225,2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69.94" table:style-name="ce11">
            <text:p>-2269,94</text:p>
          </table:table-cell>
          <table:table-cell office:value-type="float" office:value="-2558.4299999999998" table:style-name="ce11">
            <text:p>-2558,43</text:p>
          </table:table-cell>
          <table:table-cell office:value-type="float" office:value="0" table:style-name="ce11">
            <text:p>0,00</text:p>
          </table:table-cell>
          <table:table-cell office:value-type="float" office:value="-6523.33" table:style-name="ce11">
            <text:p>-6523,33</text:p>
          </table:table-cell>
          <table:table-cell office:value-type="float" office:value="8701.8700000000008" table:style-name="ce11">
            <text:p>8701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E SANTA RITA CANUT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5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48.38" table:style-name="ce11">
            <text:p>2548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88.87" table:style-name="ce11">
            <text:p>17988,8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95.93" table:style-name="ce11">
            <text:p>-2995,93</text:p>
          </table:table-cell>
          <table:table-cell office:value-type="float" office:value="-1584.1" table:style-name="ce11">
            <text:p>-1584,10</text:p>
          </table:table-cell>
          <table:table-cell office:value-type="float" office:value="0" table:style-name="ce11">
            <text:p>0,00</text:p>
          </table:table-cell>
          <table:table-cell office:value-type="float" office:value="-5488.88" table:style-name="ce11">
            <text:p>-5488,88</text:p>
          </table:table-cell>
          <table:table-cell office:value-type="float" office:value="12499.99" table:style-name="ce11">
            <text:p>1249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I GOMES LAMENHA E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SAN)</text:p>
          </table:table-cell>
          <table:table-cell office:value-type="float" office:value="10549.13" table:style-name="ce11">
            <text:p>10549,1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862.4399999999996" table:style-name="ce11">
            <text:p>4862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19.87" table:style-name="ce11">
            <text:p>17919,8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30.11" table:style-name="ce11">
            <text:p>-2330,11</text:p>
          </table:table-cell>
          <table:table-cell office:value-type="float" office:value="-1523.05" table:style-name="ce11">
            <text:p>-1523,05</text:p>
          </table:table-cell>
          <table:table-cell office:value-type="float" office:value="0" table:style-name="ce11">
            <text:p>0,00</text:p>
          </table:table-cell>
          <table:table-cell office:value-type="float" office:value="-4762.01" table:style-name="ce11">
            <text:p>-4762,01</text:p>
          </table:table-cell>
          <table:table-cell office:value-type="float" office:value="13157.86" table:style-name="ce11">
            <text:p>13157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LO LUCAS DE OLIVEIRA SANTOS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7ª VT)</text:p>
          </table:table-cell>
          <table:table-cell office:value-type="float" office:value="13500.97" table:style-name="ce11">
            <text:p>13500,9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53.7700000000004" table:style-name="ce11">
            <text:p>4153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63.04" table:style-name="ce11">
            <text:p>20163,04</text:p>
          </table:table-cell>
          <table:table-cell office:value-type="float" office:value="-1714.45" table:style-name="ce11">
            <text:p>-1714,45</text:p>
          </table:table-cell>
          <table:table-cell office:value-type="float" office:value="-2774.39" table:style-name="ce11">
            <text:p>-2774,39</text:p>
          </table:table-cell>
          <table:table-cell office:value-type="float" office:value="-4217.75" table:style-name="ce11">
            <text:p>-4217,75</text:p>
          </table:table-cell>
          <table:table-cell office:value-type="float" office:value="0" table:style-name="ce11">
            <text:p>0,00</text:p>
          </table:table-cell>
          <table:table-cell office:value-type="float" office:value="-8706.59" table:style-name="ce11">
            <text:p>-8706,59</text:p>
          </table:table-cell>
          <table:table-cell office:value-type="float" office:value="11456.45" table:style-name="ce11">
            <text:p>1145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RLAN SALGUEIRO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ATA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964.13" table:style-name="ce11">
            <text:p>2964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28.87" table:style-name="ce11">
            <text:p>16528,8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286.59" table:style-name="ce11">
            <text:p>-2286,59</text:p>
          </table:table-cell>
          <table:table-cell office:value-type="float" office:value="-1076.0999999999999" table:style-name="ce11">
            <text:p>-1076,10</text:p>
          </table:table-cell>
          <table:table-cell office:value-type="float" office:value="0" table:style-name="ce11">
            <text:p>0,00</text:p>
          </table:table-cell>
          <table:table-cell office:value-type="float" office:value="-4271.54" table:style-name="ce11">
            <text:p>-4271,54</text:p>
          </table:table-cell>
          <table:table-cell office:value-type="float" office:value="12257.33" table:style-name="ce11">
            <text:p>12257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VI CASTRO SILVA</text:p>
          </table:table-cell>
          <table:table-cell office:value-type="string" table:style-name="ce10">
            <text:p>ANALISTA JUDICIÁRIO - NÍVEL SUPERIOR B7</text:p>
          </table:table-cell>
          <table:table-cell office:value-type="string" table:style-name="ce10">
            <text:p>SECRETARIA (SAN)</text:p>
          </table:table-cell>
          <table:table-cell office:value-type="float" office:value="20578.259999999998" table:style-name="ce11">
            <text:p>2057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67.9" table:style-name="ce11">
            <text:p>2267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46.16" table:style-name="ce11">
            <text:p>22846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513.09" table:style-name="ce11">
            <text:p>-4513,09</text:p>
          </table:table-cell>
          <table:table-cell office:value-type="float" office:value="-1174.5999999999999" table:style-name="ce11">
            <text:p>-1174,60</text:p>
          </table:table-cell>
          <table:table-cell office:value-type="float" office:value="0" table:style-name="ce11">
            <text:p>0,00</text:p>
          </table:table-cell>
          <table:table-cell office:value-type="float" office:value="-6596.54" table:style-name="ce11">
            <text:p>-6596,54</text:p>
          </table:table-cell>
          <table:table-cell office:value-type="float" office:value="16249.62" table:style-name="ce11">
            <text:p>16249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VID ARAÚJO DOS SAN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FOLHA DE PAGAMEN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956.39" table:style-name="ce11">
            <text:p>2956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87.91" table:style-name="ce11">
            <text:p>4287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83.46" table:style-name="ce11">
            <text:p>-483,46</text:p>
          </table:table-cell>
          <table:table-cell office:value-type="float" office:value="0" table:style-name="ce11">
            <text:p>0,00</text:p>
          </table:table-cell>
          <table:table-cell office:value-type="float" office:value="-483.46" table:style-name="ce11">
            <text:p>-483,46</text:p>
          </table:table-cell>
          <table:table-cell office:value-type="float" office:value="3804.45" table:style-name="ce11">
            <text:p>3804,45</text:p>
          </table:table-cell>
          <table:table-cell office:value-type="float" office:value="4290.78" table:style-name="ce11">
            <text:p>4290,78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ANE BARROS DE LIMA</text:p>
          </table:table-cell>
          <table:table-cell office:value-type="string" table:style-name="ce10">
            <text:p>ASSESSOR JURÍDICO I - CJ-02</text:p>
          </table:table-cell>
          <table:table-cell office:value-type="string" table:style-name="ce10">
            <text:p>ASSESSORIA TÉCNICA DE EXECUÇÃO DE PROJETOS INSTITUCIONAIS JUDICIÁRIOS-I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0" table:style-name="ce11">
            <text:p>0,00</text:p>
          </table:table-cell>
          <table:table-cell office:value-type="float" office:value="2771.12" table:style-name="ce11">
            <text:p>2771,12</text:p>
          </table:table-cell>
          <table:table-cell office:value-type="float" office:value="0" table:style-name="ce11">
            <text:p>0,00</text:p>
          </table:table-cell>
          <table:table-cell office:value-type="float" office:value="11084.49" table:style-name="ce11">
            <text:p>11084,49</text:p>
          </table:table-cell>
          <table:table-cell office:value-type="float" office:value="0" table:style-name="ce11">
            <text:p>0,00</text:p>
          </table:table-cell>
          <table:table-cell office:value-type="float" office:value="-1234.8599999999999" table:style-name="ce11">
            <text:p>-1234,86</text:p>
          </table:table-cell>
          <table:table-cell office:value-type="float" office:value="-1088.92" table:style-name="ce11">
            <text:p>-1088,92</text:p>
          </table:table-cell>
          <table:table-cell office:value-type="float" office:value="0" table:style-name="ce11">
            <text:p>0,00</text:p>
          </table:table-cell>
          <table:table-cell office:value-type="float" office:value="-2323.7800000000002" table:style-name="ce11">
            <text:p>-2323,78</text:p>
          </table:table-cell>
          <table:table-cell office:value-type="float" office:value="8760.7099999999991" table:style-name="ce11">
            <text:p>8760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SE KARLA DE CASTRO CAVALCANTE MENDONÇ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821.64" table:style-name="ce11">
            <text:p>2482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39.37" table:style-name="ce11">
            <text:p>26839,37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41.51" table:style-name="ce11">
            <text:p>-4941,51</text:p>
          </table:table-cell>
          <table:table-cell office:value-type="float" office:value="-2983.09" table:style-name="ce11">
            <text:p>-2983,09</text:p>
          </table:table-cell>
          <table:table-cell office:value-type="float" office:value="0" table:style-name="ce11">
            <text:p>0,00</text:p>
          </table:table-cell>
          <table:table-cell office:value-type="float" office:value="-11518.93" table:style-name="ce11">
            <text:p>-11518,93</text:p>
          </table:table-cell>
          <table:table-cell office:value-type="float" office:value="15320.44" table:style-name="ce11">
            <text:p>1532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SE MARIA MEDEIROS CUN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4335.8999999999996" table:style-name="ce11">
            <text:p>4335,90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83.52" table:style-name="ce11">
            <text:p>21083,52</text:p>
          </table:table-cell>
          <table:table-cell office:value-type="float" office:value="-2066.83" table:style-name="ce11">
            <text:p>-2066,83</text:p>
          </table:table-cell>
          <table:table-cell office:value-type="float" office:value="-3351.94" table:style-name="ce11">
            <text:p>-3351,94</text:p>
          </table:table-cell>
          <table:table-cell office:value-type="float" office:value="-3113.67" table:style-name="ce11">
            <text:p>-3113,67</text:p>
          </table:table-cell>
          <table:table-cell office:value-type="float" office:value="0" table:style-name="ce11">
            <text:p>0,00</text:p>
          </table:table-cell>
          <table:table-cell office:value-type="float" office:value="-8532.44" table:style-name="ce11">
            <text:p>-8532,44</text:p>
          </table:table-cell>
          <table:table-cell office:value-type="float" office:value="12551.08" table:style-name="ce11">
            <text:p>12551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ÉBORAH GOMES TORRES PINTO</text:p>
          </table:table-cell>
          <table:table-cell office:value-type="string" table:style-name="ce10">
            <text:p>ASSESSOR' - CJ-03</text:p>
          </table:table-cell>
          <table:table-cell office:value-type="string" table:style-name="ce10">
            <text:p>GABINETE DA PRESIDÊNCIA</text:p>
          </table:table-cell>
          <table:table-cell office:value-type="float" office:value="11929.32" table:style-name="ce11">
            <text:p>11929,32</text:p>
          </table:table-cell>
          <table:table-cell office:value-type="float" office:value="0" table:style-name="ce11">
            <text:p>0,00</text:p>
          </table:table-cell>
          <table:table-cell office:value-type="float" office:value="8536.0400000000009" table:style-name="ce11">
            <text:p>8536,04</text:p>
          </table:table-cell>
          <table:table-cell office:value-type="float" office:value="3348.73" table:style-name="ce11">
            <text:p>3348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814.09" table:style-name="ce11">
            <text:p>23814,09</text:p>
          </table:table-cell>
          <table:table-cell office:value-type="float" office:value="-1509.62" table:style-name="ce11">
            <text:p>-1509,62</text:p>
          </table:table-cell>
          <table:table-cell office:value-type="float" office:value="-4264.6899999999996" table:style-name="ce11">
            <text:p>-4264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774.31" table:style-name="ce11">
            <text:p>-5774,31</text:p>
          </table:table-cell>
          <table:table-cell office:value-type="float" office:value="18039.78" table:style-name="ce11">
            <text:p>18039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ÉBORAH GOMES TORRES PINTO</text:p>
          </table:table-cell>
          <table:table-cell office:value-type="string" table:style-name="ce10">
            <text:p>ASSESSOR' - CJ-03</text:p>
          </table:table-cell>
          <table:table-cell office:value-type="string" table:style-name="ce10">
            <text:p>GABINETE DA PRESIDÊNC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4.58" table:style-name="ce11">
            <text:p>914,58</text:p>
          </table:table-cell>
          <table:table-cell office:value-type="float" office:value="2.34" table:style-name="ce11">
            <text:p>2,34</text:p>
          </table:table-cell>
          <table:table-cell office:value-type="float" office:value="0" table:style-name="ce11">
            <text:p>0,00</text:p>
          </table:table-cell>
          <table:table-cell office:value-type="float" office:value="368.97" table:style-name="ce11">
            <text:p>368,97</text:p>
          </table:table-cell>
          <table:table-cell office:value-type="float" office:value="1285.8900000000001" table:style-name="ce11">
            <text:p>1285,89</text:p>
          </table:table-cell>
          <table:table-cell office:value-type="float" office:value="0" table:style-name="ce11">
            <text:p>0,00</text:p>
          </table:table-cell>
          <table:table-cell office:value-type="float" office:value="-547.70000000000005" table:style-name="ce11">
            <text:p>-547,70</text:p>
          </table:table-cell>
          <table:table-cell office:value-type="float" office:value="-738.19" table:style-name="ce11">
            <text:p>-738,19</text:p>
          </table:table-cell>
          <table:table-cell office:value-type="float" office:value="0" table:style-name="ce11">
            <text:p>0,00</text:p>
          </table:table-cell>
          <table:table-cell office:value-type="float" office:value="-1285.8900000000001" table:style-name="ce11">
            <text:p>-1285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LAIDE SCOLNI DE SOUZ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-425.66" table:style-name="ce11">
            <text:p>-425,66</text:p>
          </table:table-cell>
          <table:table-cell office:value-type="float" office:value="0" table:style-name="ce11">
            <text:p>0,00</text:p>
          </table:table-cell>
          <table:table-cell office:value-type="float" office:value="3522.54" table:style-name="ce11">
            <text:p>3522,54</text:p>
          </table:table-cell>
          <table:table-cell office:value-type="float" office:value="-118.27" table:style-name="ce11">
            <text:p>-118,27</text:p>
          </table:table-cell>
          <table:table-cell office:value-type="float" office:value="0" table:style-name="ce11">
            <text:p>0,00</text:p>
          </table:table-cell>
          <table:table-cell office:value-type="float" office:value="-958.29" table:style-name="ce11">
            <text:p>-958,29</text:p>
          </table:table-cell>
          <table:table-cell office:value-type="float" office:value="0" table:style-name="ce11">
            <text:p>0,00</text:p>
          </table:table-cell>
          <table:table-cell office:value-type="float" office:value="-1076.56" table:style-name="ce11">
            <text:p>-1076,56</text:p>
          </table:table-cell>
          <table:table-cell office:value-type="float" office:value="2445.98" table:style-name="ce11">
            <text:p>2445,98</text:p>
          </table:table-cell>
          <table:table-cell office:value-type="float" office:value="3079.15" table:style-name="ce11">
            <text:p>3079,1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LMER CHAGAS FEBRONIO ALV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08.99" table:style-name="ce11">
            <text:p>310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67.93" table:style-name="ce11">
            <text:p>17567,93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619.42" table:style-name="ce11">
            <text:p>-2619,42</text:p>
          </table:table-cell>
          <table:table-cell office:value-type="float" office:value="-2324.0300000000002" table:style-name="ce11">
            <text:p>-2324,03</text:p>
          </table:table-cell>
          <table:table-cell office:value-type="float" office:value="0" table:style-name="ce11">
            <text:p>0,00</text:p>
          </table:table-cell>
          <table:table-cell office:value-type="float" office:value="-6619.06" table:style-name="ce11">
            <text:p>-6619,06</text:p>
          </table:table-cell>
          <table:table-cell office:value-type="float" office:value="10948.87" table:style-name="ce11">
            <text:p>1094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MÉTRIO ELIAS CALHEIROS NE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156" table:style-name="ce11">
            <text:p>2156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081.61" table:style-name="ce11">
            <text:p>3081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47.96" table:style-name="ce11">
            <text:p>20047,96</text:p>
          </table:table-cell>
          <table:table-cell office:value-type="float" office:value="-2048.17" table:style-name="ce11">
            <text:p>-2048,17</text:p>
          </table:table-cell>
          <table:table-cell office:value-type="float" office:value="-2964.95" table:style-name="ce11">
            <text:p>-2964,95</text:p>
          </table:table-cell>
          <table:table-cell office:value-type="float" office:value="-5522.3" table:style-name="ce11">
            <text:p>-5522,30</text:p>
          </table:table-cell>
          <table:table-cell office:value-type="float" office:value="0" table:style-name="ce11">
            <text:p>0,00</text:p>
          </table:table-cell>
          <table:table-cell office:value-type="float" office:value="-10535.42" table:style-name="ce11">
            <text:p>-10535,42</text:p>
          </table:table-cell>
          <table:table-cell office:value-type="float" office:value="9512.5400000000009" table:style-name="ce11">
            <text:p>9512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E PINHEIRO TAVAR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6.67" table:style-name="ce11">
            <text:p>215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36.33" table:style-name="ce11">
            <text:p>4336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26.07" table:style-name="ce11">
            <text:p>-426,07</text:p>
          </table:table-cell>
          <table:table-cell office:value-type="float" office:value="0" table:style-name="ce11">
            <text:p>0,00</text:p>
          </table:table-cell>
          <table:table-cell office:value-type="float" office:value="-426.07" table:style-name="ce11">
            <text:p>-426,07</text:p>
          </table:table-cell>
          <table:table-cell office:value-type="float" office:value="3910.26" table:style-name="ce11">
            <text:p>3910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E SANTOS SOUZA SAMPAI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UDITORIA DAS DESPESAS <text:s/>DE PESSOAL (SAUD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595.6899999999996" table:style-name="ce11">
            <text:p>4595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89.55" table:style-name="ce11">
            <text:p>20089,5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94.42" table:style-name="ce11">
            <text:p>-2794,42</text:p>
          </table:table-cell>
          <table:table-cell office:value-type="float" office:value="-2889.81" table:style-name="ce11">
            <text:p>-2889,81</text:p>
          </table:table-cell>
          <table:table-cell office:value-type="float" office:value="0" table:style-name="ce11">
            <text:p>0,00</text:p>
          </table:table-cell>
          <table:table-cell office:value-type="float" office:value="-7379.19" table:style-name="ce11">
            <text:p>-7379,19</text:p>
          </table:table-cell>
          <table:table-cell office:value-type="float" office:value="12710.36" table:style-name="ce11">
            <text:p>12710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SON ARAÚJO PADILH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INICIATIVAS NACIONAIS DE TECNOLOGIA DA INFORMAÇÃO E COMUNICAÇÃ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099.75" table:style-name="ce11">
            <text:p>2099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63.45" table:style-name="ce11">
            <text:p>30763,45</text:p>
          </table:table-cell>
          <table:table-cell office:value-type="float" office:value="-908.85" table:style-name="ce11">
            <text:p>-908,85</text:p>
          </table:table-cell>
          <table:table-cell office:value-type="float" office:value="-6684.45" table:style-name="ce11">
            <text:p>-6684,45</text:p>
          </table:table-cell>
          <table:table-cell office:value-type="float" office:value="-1022.63" table:style-name="ce11">
            <text:p>-1022,63</text:p>
          </table:table-cell>
          <table:table-cell office:value-type="float" office:value="0" table:style-name="ce11">
            <text:p>0,00</text:p>
          </table:table-cell>
          <table:table-cell office:value-type="float" office:value="-8615.93" table:style-name="ce11">
            <text:p>-8615,93</text:p>
          </table:table-cell>
          <table:table-cell office:value-type="float" office:value="22147.52" table:style-name="ce11">
            <text:p>22147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RALDO LIRA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9227.15" table:style-name="ce11">
            <text:p>9227,15</text:p>
          </table:table-cell>
          <table:table-cell office:value-type="float" office:value="538.25" table:style-name="ce11">
            <text:p>538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765.4" table:style-name="ce11">
            <text:p>9765,40</text:p>
          </table:table-cell>
          <table:table-cell office:value-type="float" office:value="-287.01" table:style-name="ce11">
            <text:p>-287,01</text:p>
          </table:table-cell>
          <table:table-cell office:value-type="float" office:value="-946.7" table:style-name="ce11">
            <text:p>-946,70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284.05" table:style-name="ce11">
            <text:p>-1284,05</text:p>
          </table:table-cell>
          <table:table-cell office:value-type="float" office:value="8481.35" table:style-name="ce11">
            <text:p>848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CHENDES DIAS GOM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ESTATÍSTICA</text:p>
          </table:table-cell>
          <table:table-cell office:value-type="float" office:value="19229.900000000001" table:style-name="ce11">
            <text:p>19229,9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383.77" table:style-name="ce11">
            <text:p>22383,7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508.46" table:style-name="ce11">
            <text:p>-4508,46</text:p>
          </table:table-cell>
          <table:table-cell office:value-type="float" office:value="-8669.86" table:style-name="ce11">
            <text:p>-8669,86</text:p>
          </table:table-cell>
          <table:table-cell office:value-type="float" office:value="0" table:style-name="ce11">
            <text:p>0,00</text:p>
          </table:table-cell>
          <table:table-cell office:value-type="float" office:value="-14087.17" table:style-name="ce11">
            <text:p>-14087,17</text:p>
          </table:table-cell>
          <table:table-cell office:value-type="float" office:value="8296.6" table:style-name="ce11">
            <text:p>82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FEITOSA MONTEIR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ABILIDADE (SOF)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95.66" table:style-name="ce11">
            <text:p>3695,66</text:p>
          </table:table-cell>
          <table:table-cell office:value-type="float" office:value="-196.38" table:style-name="ce11">
            <text:p>-196,38</text:p>
          </table:table-cell>
          <table:table-cell office:value-type="float" office:value="0" table:style-name="ce11">
            <text:p>0,00</text:p>
          </table:table-cell>
          <table:table-cell office:value-type="float" office:value="21175.57" table:style-name="ce11">
            <text:p>21175,5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65.24" table:style-name="ce11">
            <text:p>-3465,24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4481.37" table:style-name="ce11">
            <text:p>-4481,37</text:p>
          </table:table-cell>
          <table:table-cell office:value-type="float" office:value="16694.2" table:style-name="ce11">
            <text:p>1669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MELO GOMES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/>
          </table:table-cell>
          <table:table-cell office:value-type="float" office:value="8813.9699999999993" table:style-name="ce11">
            <text:p>8813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3.59" table:style-name="ce11">
            <text:p>2243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57.56" table:style-name="ce11">
            <text:p>11057,5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77.9100000000001" table:style-name="ce11">
            <text:p>-1277,91</text:p>
          </table:table-cell>
          <table:table-cell office:value-type="float" office:value="-947.25" table:style-name="ce11">
            <text:p>-947,25</text:p>
          </table:table-cell>
          <table:table-cell office:value-type="float" office:value="0" table:style-name="ce11">
            <text:p>0,00</text:p>
          </table:table-cell>
          <table:table-cell office:value-type="float" office:value="-3134.01" table:style-name="ce11">
            <text:p>-3134,01</text:p>
          </table:table-cell>
          <table:table-cell office:value-type="float" office:value="7923.55" table:style-name="ce11">
            <text:p>7923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LMA BARBOSA CORREI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PRESIDÊNC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9329.82" table:style-name="ce11">
            <text:p>9329,8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237.730000000003" table:style-name="ce11">
            <text:p>35237,73</text:p>
          </table:table-cell>
          <table:table-cell office:value-type="float" office:value="-3879.63" table:style-name="ce11">
            <text:p>-3879,63</text:p>
          </table:table-cell>
          <table:table-cell office:value-type="float" office:value="-7071.17" table:style-name="ce11">
            <text:p>-7071,17</text:p>
          </table:table-cell>
          <table:table-cell office:value-type="float" office:value="-2374.92" table:style-name="ce11">
            <text:p>-2374,92</text:p>
          </table:table-cell>
          <table:table-cell office:value-type="float" office:value="0" table:style-name="ce11">
            <text:p>0,00</text:p>
          </table:table-cell>
          <table:table-cell office:value-type="float" office:value="-13325.72" table:style-name="ce11">
            <text:p>-13325,72</text:p>
          </table:table-cell>
          <table:table-cell office:value-type="float" office:value="21912.01" table:style-name="ce11">
            <text:p>21912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LMAR DE OLIVEIRA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209.37" table:style-name="ce11">
            <text:p>2209,37</text:p>
          </table:table-cell>
          <table:table-cell office:value-type="float" office:value="0" table:style-name="ce11">
            <text:p>0,00</text:p>
          </table:table-cell>
          <table:table-cell office:value-type="float" office:value="1755.96" table:style-name="ce11">
            <text:p>1755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72.57" table:style-name="ce11">
            <text:p>16772,5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79.36" table:style-name="ce11">
            <text:p>-2879,36</text:p>
          </table:table-cell>
          <table:table-cell office:value-type="float" office:value="-2826.79" table:style-name="ce11">
            <text:p>-2826,79</text:p>
          </table:table-cell>
          <table:table-cell office:value-type="float" office:value="0" table:style-name="ce11">
            <text:p>0,00</text:p>
          </table:table-cell>
          <table:table-cell office:value-type="float" office:value="-6615" table:style-name="ce11">
            <text:p>-6615,00</text:p>
          </table:table-cell>
          <table:table-cell office:value-type="float" office:value="10157.57" table:style-name="ce11">
            <text:p>10157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ÓGENES DE MACEDO VERA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435.29" table:style-name="ce11">
            <text:p>2435,2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56.53" table:style-name="ce11">
            <text:p>2956,53</text:p>
          </table:table-cell>
          <table:table-cell office:value-type="float" office:value="21.34" table:style-name="ce11">
            <text:p>21,34</text:p>
          </table:table-cell>
          <table:table-cell office:value-type="float" office:value="0" table:style-name="ce11">
            <text:p>0,00</text:p>
          </table:table-cell>
          <table:table-cell office:value-type="float" office:value="21289.02" table:style-name="ce11">
            <text:p>21289,02</text:p>
          </table:table-cell>
          <table:table-cell office:value-type="float" office:value="-2094.2600000000002" table:style-name="ce11">
            <text:p>-2094,26</text:p>
          </table:table-cell>
          <table:table-cell office:value-type="float" office:value="-3465.24" table:style-name="ce11">
            <text:p>-3465,24</text:p>
          </table:table-cell>
          <table:table-cell office:value-type="float" office:value="-3238.94" table:style-name="ce11">
            <text:p>-3238,94</text:p>
          </table:table-cell>
          <table:table-cell office:value-type="float" office:value="0" table:style-name="ce11">
            <text:p>0,00</text:p>
          </table:table-cell>
          <table:table-cell office:value-type="float" office:value="-8798.44" table:style-name="ce11">
            <text:p>-8798,44</text:p>
          </table:table-cell>
          <table:table-cell office:value-type="float" office:value="12490.58" table:style-name="ce11">
            <text:p>12490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ALBUQUERQUE GONÇALVES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PCV)</text:p>
          </table:table-cell>
          <table:table-cell office:value-type="float" office:value="11303.69" table:style-name="ce11">
            <text:p>11303,6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34.45" table:style-name="ce11">
            <text:p>183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17.8" table:style-name="ce11">
            <text:p>15317,8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430.91" table:style-name="ce11">
            <text:p>-2430,91</text:p>
          </table:table-cell>
          <table:table-cell office:value-type="float" office:value="-509.24" table:style-name="ce11">
            <text:p>-509,24</text:p>
          </table:table-cell>
          <table:table-cell office:value-type="float" office:value="0" table:style-name="ce11">
            <text:p>0,00</text:p>
          </table:table-cell>
          <table:table-cell office:value-type="float" office:value="-3849" table:style-name="ce11">
            <text:p>-3849,00</text:p>
          </table:table-cell>
          <table:table-cell office:value-type="float" office:value="11468.8" table:style-name="ce11">
            <text:p>1146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ANDRÉ DE SIQUEIRA SOUZ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0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60.91" table:style-name="ce11">
            <text:p>316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56.33" table:style-name="ce11">
            <text:p>34456,33</text:p>
          </table:table-cell>
          <table:table-cell office:value-type="float" office:value="-908.85" table:style-name="ce11">
            <text:p>-908,85</text:p>
          </table:table-cell>
          <table:table-cell office:value-type="float" office:value="-6979.36" table:style-name="ce11">
            <text:p>-6979,36</text:p>
          </table:table-cell>
          <table:table-cell office:value-type="float" office:value="-3723.82" table:style-name="ce11">
            <text:p>-3723,82</text:p>
          </table:table-cell>
          <table:table-cell office:value-type="float" office:value="0" table:style-name="ce11">
            <text:p>0,00</text:p>
          </table:table-cell>
          <table:table-cell office:value-type="float" office:value="-11612.03" table:style-name="ce11">
            <text:p>-11612,03</text:p>
          </table:table-cell>
          <table:table-cell office:value-type="float" office:value="22844.3" table:style-name="ce11">
            <text:p>22844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FERREIRA SILV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AN)</text:p>
          </table:table-cell>
          <table:table-cell office:value-type="float" office:value="1983.46" table:style-name="ce11">
            <text:p>1983,46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5156.1400000000003" table:style-name="ce11">
            <text:p>5156,14</text:p>
          </table:table-cell>
          <table:table-cell office:value-type="float" office:value="1972.09" table:style-name="ce11">
            <text:p>1972,09</text:p>
          </table:table-cell>
          <table:table-cell office:value-type="float" office:value="0" table:style-name="ce11">
            <text:p>0,00</text:p>
          </table:table-cell>
          <table:table-cell office:value-type="float" office:value="10661.21" table:style-name="ce11">
            <text:p>10661,21</text:p>
          </table:table-cell>
          <table:table-cell office:value-type="float" office:value="-277.68" table:style-name="ce11">
            <text:p>-277,68</text:p>
          </table:table-cell>
          <table:table-cell office:value-type="float" office:value="-49.98" table:style-name="ce11">
            <text:p>-49,98</text:p>
          </table:table-cell>
          <table:table-cell office:value-type="float" office:value="-1605.06" table:style-name="ce11">
            <text:p>-1605,06</text:p>
          </table:table-cell>
          <table:table-cell office:value-type="float" office:value="0" table:style-name="ce11">
            <text:p>0,00</text:p>
          </table:table-cell>
          <table:table-cell office:value-type="float" office:value="-1932.72" table:style-name="ce11">
            <text:p>-1932,72</text:p>
          </table:table-cell>
          <table:table-cell office:value-type="float" office:value="8728.49" table:style-name="ce11">
            <text:p>8728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VANNI SURUAGY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10457.44" table:style-name="ce11">
            <text:p>10457,44</text:p>
          </table:table-cell>
          <table:table-cell office:value-type="float" office:value="538.25" table:style-name="ce11">
            <text:p>538,25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19" table:style-name="ce11">
            <text:p>13019,00</text:p>
          </table:table-cell>
          <table:table-cell office:value-type="float" office:value="-465.4" table:style-name="ce11">
            <text:p>-465,40</text:p>
          </table:table-cell>
          <table:table-cell office:value-type="float" office:value="-1476.24" table:style-name="ce11">
            <text:p>-1476,24</text:p>
          </table:table-cell>
          <table:table-cell office:value-type="float" office:value="-4275.8" table:style-name="ce11">
            <text:p>-4275,80</text:p>
          </table:table-cell>
          <table:table-cell office:value-type="float" office:value="0" table:style-name="ce11">
            <text:p>0,00</text:p>
          </table:table-cell>
          <table:table-cell office:value-type="float" office:value="-6217.44" table:style-name="ce11">
            <text:p>-6217,44</text:p>
          </table:table-cell>
          <table:table-cell office:value-type="float" office:value="6801.56" table:style-name="ce11">
            <text:p>680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JALMA FERNANDES DE BIASE WYSZOMIRSKI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2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7.63" table:style-name="ce11">
            <text:p>1347,63</text:p>
          </table:table-cell>
          <table:table-cell office:value-type="float" office:value="1764.5" table:style-name="ce11">
            <text:p>1764,50</text:p>
          </table:table-cell>
          <table:table-cell office:value-type="float" office:value="0" table:style-name="ce11">
            <text:p>0,00</text:p>
          </table:table-cell>
          <table:table-cell office:value-type="float" office:value="3112.13" table:style-name="ce11">
            <text:p>311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2.13" table:style-name="ce11">
            <text:p>311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JALMA GADI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AL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4150.62" table:style-name="ce11">
            <text:p>4150,62</text:p>
          </table:table-cell>
          <table:table-cell office:value-type="float" office:value="815.89" table:style-name="ce11">
            <text:p>815,89</text:p>
          </table:table-cell>
          <table:table-cell office:value-type="float" office:value="0" table:style-name="ce11">
            <text:p>0,00</text:p>
          </table:table-cell>
          <table:table-cell office:value-type="float" office:value="21585.34" table:style-name="ce11">
            <text:p>21585,34</text:p>
          </table:table-cell>
          <table:table-cell office:value-type="float" office:value="-2228.89" table:style-name="ce11">
            <text:p>-2228,89</text:p>
          </table:table-cell>
          <table:table-cell office:value-type="float" office:value="-2956.96" table:style-name="ce11">
            <text:p>-2956,96</text:p>
          </table:table-cell>
          <table:table-cell office:value-type="float" office:value="-3882.58" table:style-name="ce11">
            <text:p>-3882,58</text:p>
          </table:table-cell>
          <table:table-cell office:value-type="float" office:value="0" table:style-name="ce11">
            <text:p>0,00</text:p>
          </table:table-cell>
          <table:table-cell office:value-type="float" office:value="-9068.43" table:style-name="ce11">
            <text:p>-9068,43</text:p>
          </table:table-cell>
          <table:table-cell office:value-type="float" office:value="12516.91" table:style-name="ce11">
            <text:p>12516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ORALICE CASTRO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01.18" table:style-name="ce11">
            <text:p>16101,18</text:p>
          </table:table-cell>
          <table:table-cell office:value-type="float" office:value="-1095.1199999999999" table:style-name="ce11">
            <text:p>-1095,12</text:p>
          </table:table-cell>
          <table:table-cell office:value-type="float" office:value="-2954.13" table:style-name="ce11">
            <text:p>-2954,13</text:p>
          </table:table-cell>
          <table:table-cell office:value-type="float" office:value="-2370.3200000000002" table:style-name="ce11">
            <text:p>-2370,32</text:p>
          </table:table-cell>
          <table:table-cell office:value-type="float" office:value="0" table:style-name="ce11">
            <text:p>0,00</text:p>
          </table:table-cell>
          <table:table-cell office:value-type="float" office:value="-6419.57" table:style-name="ce11">
            <text:p>-6419,57</text:p>
          </table:table-cell>
          <table:table-cell office:value-type="float" office:value="9681.61" table:style-name="ce11">
            <text:p>9681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OUGLAS CORREIA DE CERQU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UNP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459.33" table:style-name="ce11">
            <text:p>2459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5.84" table:style-name="ce11">
            <text:p>17945,84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611.3000000000002" table:style-name="ce11">
            <text:p>-2611,30</text:p>
          </table:table-cell>
          <table:table-cell office:value-type="float" office:value="-968.02" table:style-name="ce11">
            <text:p>-968,02</text:p>
          </table:table-cell>
          <table:table-cell office:value-type="float" office:value="0" table:style-name="ce11">
            <text:p>0,00</text:p>
          </table:table-cell>
          <table:table-cell office:value-type="float" office:value="-5218.5" table:style-name="ce11">
            <text:p>-5218,50</text:p>
          </table:table-cell>
          <table:table-cell office:value-type="float" office:value="12727.34" table:style-name="ce11">
            <text:p>1272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JÂNIO GOMES BARBOS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88.89" table:style-name="ce11">
            <text:p>288,89</text:p>
          </table:table-cell>
          <table:table-cell office:value-type="float" office:value="2179.66" table:style-name="ce11">
            <text:p>2179,66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87.68" table:style-name="ce11">
            <text:p>18987,68</text:p>
          </table:table-cell>
          <table:table-cell office:value-type="float" office:value="-1740.1" table:style-name="ce11">
            <text:p>-1740,10</text:p>
          </table:table-cell>
          <table:table-cell office:value-type="float" office:value="-2928.27" table:style-name="ce11">
            <text:p>-2928,27</text:p>
          </table:table-cell>
          <table:table-cell office:value-type="float" office:value="-5518" table:style-name="ce11">
            <text:p>-5518,00</text:p>
          </table:table-cell>
          <table:table-cell office:value-type="float" office:value="0" table:style-name="ce11">
            <text:p>0,00</text:p>
          </table:table-cell>
          <table:table-cell office:value-type="float" office:value="-10186.370000000001" table:style-name="ce11">
            <text:p>-10186,37</text:p>
          </table:table-cell>
          <table:table-cell office:value-type="float" office:value="8801.31" table:style-name="ce11">
            <text:p>8801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NALDO ALMEI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81.92" table:style-name="ce11">
            <text:p>15181,92</text:p>
          </table:table-cell>
          <table:table-cell office:value-type="float" office:value="213.45" table:style-name="ce11">
            <text:p>213,45</text:p>
          </table:table-cell>
          <table:table-cell office:value-type="float" office:value="0" table:style-name="ce11">
            <text:p>0,00</text:p>
          </table:table-cell>
          <table:table-cell office:value-type="float" office:value="2843.64" table:style-name="ce11">
            <text:p>2843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39.009999999998" table:style-name="ce11">
            <text:p>18239,01</text:p>
          </table:table-cell>
          <table:table-cell office:value-type="float" office:value="-1727.65" table:style-name="ce11">
            <text:p>-1727,65</text:p>
          </table:table-cell>
          <table:table-cell office:value-type="float" office:value="-2862.62" table:style-name="ce11">
            <text:p>-2862,62</text:p>
          </table:table-cell>
          <table:table-cell office:value-type="float" office:value="-3536.09" table:style-name="ce11">
            <text:p>-3536,09</text:p>
          </table:table-cell>
          <table:table-cell office:value-type="float" office:value="0" table:style-name="ce11">
            <text:p>0,00</text:p>
          </table:table-cell>
          <table:table-cell office:value-type="float" office:value="-8126.36" table:style-name="ce11">
            <text:p>-8126,36</text:p>
          </table:table-cell>
          <table:table-cell office:value-type="float" office:value="10112.65" table:style-name="ce11">
            <text:p>10112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VAN MONTEIRO DE ARAÚJ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8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0.18" table:style-name="ce11">
            <text:p>320,18</text:p>
          </table:table-cell>
          <table:table-cell office:value-type="float" office:value="2179.66" table:style-name="ce11">
            <text:p>2179,66</text:p>
          </table:table-cell>
          <table:table-cell office:value-type="float" office:value="3100.24" table:style-name="ce11">
            <text:p>3100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67.64" table:style-name="ce11">
            <text:p>18967,64</text:p>
          </table:table-cell>
          <table:table-cell office:value-type="float" office:value="-1745.26" table:style-name="ce11">
            <text:p>-1745,26</text:p>
          </table:table-cell>
          <table:table-cell office:value-type="float" office:value="-2883.31" table:style-name="ce11">
            <text:p>-2883,31</text:p>
          </table:table-cell>
          <table:table-cell office:value-type="float" office:value="-2182.0700000000002" table:style-name="ce11">
            <text:p>-2182,07</text:p>
          </table:table-cell>
          <table:table-cell office:value-type="float" office:value="0" table:style-name="ce11">
            <text:p>0,00</text:p>
          </table:table-cell>
          <table:table-cell office:value-type="float" office:value="-6810.64" table:style-name="ce11">
            <text:p>-6810,64</text:p>
          </table:table-cell>
          <table:table-cell office:value-type="float" office:value="12157" table:style-name="ce11">
            <text:p>121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NALVA VERÇOSA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09.200000000001" table:style-name="ce11">
            <text:p>24909,20</text:p>
          </table:table-cell>
          <table:table-cell office:value-type="float" office:value="3696.32" table:style-name="ce11">
            <text:p>3696,32</text:p>
          </table:table-cell>
          <table:table-cell office:value-type="float" office:value="0" table:style-name="ce11">
            <text:p>0,00</text:p>
          </table:table-cell>
          <table:table-cell office:value-type="float" office:value="2130.65" table:style-name="ce11">
            <text:p>2130,65</text:p>
          </table:table-cell>
          <table:table-cell office:value-type="float" office:value="1972.09" table:style-name="ce11">
            <text:p>1972,09</text:p>
          </table:table-cell>
          <table:table-cell office:value-type="float" office:value="0" table:style-name="ce11">
            <text:p>0,00</text:p>
          </table:table-cell>
          <table:table-cell office:value-type="float" office:value="32708.26" table:style-name="ce11">
            <text:p>32708,26</text:p>
          </table:table-cell>
          <table:table-cell office:value-type="float" office:value="-3608.77" table:style-name="ce11">
            <text:p>-3608,77</text:p>
          </table:table-cell>
          <table:table-cell office:value-type="float" office:value="-5873.83" table:style-name="ce11">
            <text:p>-5873,83</text:p>
          </table:table-cell>
          <table:table-cell office:value-type="float" office:value="-5467.35" table:style-name="ce11">
            <text:p>-5467,35</text:p>
          </table:table-cell>
          <table:table-cell office:value-type="float" office:value="0" table:style-name="ce11">
            <text:p>0,00</text:p>
          </table:table-cell>
          <table:table-cell office:value-type="float" office:value="-14949.95" table:style-name="ce11">
            <text:p>-14949,95</text:p>
          </table:table-cell>
          <table:table-cell office:value-type="float" office:value="17758.310000000001" table:style-name="ce11">
            <text:p>17758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ALVES DE FRANÇ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66.82" table:style-name="ce11">
            <text:p>266,82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346.46" table:style-name="ce11">
            <text:p>14346,46</text:p>
          </table:table-cell>
          <table:table-cell office:value-type="float" office:value="-805.6" table:style-name="ce11">
            <text:p>-805,60</text:p>
          </table:table-cell>
          <table:table-cell office:value-type="float" office:value="-2551.1999999999998" table:style-name="ce11">
            <text:p>-2551,20</text:p>
          </table:table-cell>
          <table:table-cell office:value-type="float" office:value="-1347.04" table:style-name="ce11">
            <text:p>-1347,04</text:p>
          </table:table-cell>
          <table:table-cell office:value-type="float" office:value="0" table:style-name="ce11">
            <text:p>0,00</text:p>
          </table:table-cell>
          <table:table-cell office:value-type="float" office:value="-4703.84" table:style-name="ce11">
            <text:p>-4703,84</text:p>
          </table:table-cell>
          <table:table-cell office:value-type="float" office:value="9642.6200000000008" table:style-name="ce11">
            <text:p>9642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OLIVEIRA DE ANDRAD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5619.85" table:style-name="ce11">
            <text:p>25619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03" table:style-name="ce11">
            <text:p>1679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98.880000000001" table:style-name="ce11">
            <text:p>27298,88</text:p>
          </table:table-cell>
          <table:table-cell office:value-type="float" office:value="0" table:style-name="ce11">
            <text:p>0,00</text:p>
          </table:table-cell>
          <table:table-cell office:value-type="float" office:value="-5994.14" table:style-name="ce11">
            <text:p>-5994,14</text:p>
          </table:table-cell>
          <table:table-cell office:value-type="float" office:value="-5953.91" table:style-name="ce11">
            <text:p>-5953,91</text:p>
          </table:table-cell>
          <table:table-cell office:value-type="float" office:value="0" table:style-name="ce11">
            <text:p>0,00</text:p>
          </table:table-cell>
          <table:table-cell office:value-type="float" office:value="-11948.05" table:style-name="ce11">
            <text:p>-11948,05</text:p>
          </table:table-cell>
          <table:table-cell office:value-type="float" office:value="15350.83" table:style-name="ce11">
            <text:p>15350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CORREIA DA COSTA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41.44" table:style-name="ce11">
            <text:p>3841,44</text:p>
          </table:table-cell>
          <table:table-cell office:value-type="float" office:value="0" table:style-name="ce11">
            <text:p>0,00</text:p>
          </table:table-cell>
          <table:table-cell office:value-type="float" office:value="2933.26" table:style-name="ce11">
            <text:p>2933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82.169999999998" table:style-name="ce11">
            <text:p>19982,17</text:p>
          </table:table-cell>
          <table:table-cell office:value-type="float" office:value="-2326.27" table:style-name="ce11">
            <text:p>-2326,27</text:p>
          </table:table-cell>
          <table:table-cell office:value-type="float" office:value="-2326.11" table:style-name="ce11">
            <text:p>-2326,11</text:p>
          </table:table-cell>
          <table:table-cell office:value-type="float" office:value="-3009.67" table:style-name="ce11">
            <text:p>-3009,67</text:p>
          </table:table-cell>
          <table:table-cell office:value-type="float" office:value="0" table:style-name="ce11">
            <text:p>0,00</text:p>
          </table:table-cell>
          <table:table-cell office:value-type="float" office:value="-7662.05" table:style-name="ce11">
            <text:p>-7662,05</text:p>
          </table:table-cell>
          <table:table-cell office:value-type="float" office:value="12320.12" table:style-name="ce11">
            <text:p>12320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DO NASCIMENTO SILVA</text:p>
          </table:table-cell>
          <table:table-cell office:value-type="string" table:style-name="ce10">
            <text:p>ASSISTENTE - FOLHA DE PAGAMENTO 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045.42" table:style-name="ce11">
            <text:p>3045,42</text:p>
          </table:table-cell>
          <table:table-cell office:value-type="float" office:value="10.95" table:style-name="ce11">
            <text:p>10,95</text:p>
          </table:table-cell>
          <table:table-cell office:value-type="float" office:value="0" table:style-name="ce11">
            <text:p>0,00</text:p>
          </table:table-cell>
          <table:table-cell office:value-type="float" office:value="18470.18" table:style-name="ce11">
            <text:p>18470,18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832.88" table:style-name="ce11">
            <text:p>-2832,88</text:p>
          </table:table-cell>
          <table:table-cell office:value-type="float" office:value="-2160.8200000000002" table:style-name="ce11">
            <text:p>-2160,82</text:p>
          </table:table-cell>
          <table:table-cell office:value-type="float" office:value="0" table:style-name="ce11">
            <text:p>0,00</text:p>
          </table:table-cell>
          <table:table-cell office:value-type="float" office:value="-6669.31" table:style-name="ce11">
            <text:p>-6669,31</text:p>
          </table:table-cell>
          <table:table-cell office:value-type="float" office:value="11800.87" table:style-name="ce11">
            <text:p>11800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FERREIRA DE PONT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8029.15" table:style-name="ce11">
            <text:p>8029,15</text:p>
          </table:table-cell>
          <table:table-cell office:value-type="float" office:value="0" table:style-name="ce11">
            <text:p>0,00</text:p>
          </table:table-cell>
          <table:table-cell office:value-type="float" office:value="2657.99" table:style-name="ce11">
            <text:p>2657,99</text:p>
          </table:table-cell>
          <table:table-cell office:value-type="float" office:value="726.56" table:style-name="ce11">
            <text:p>726,56</text:p>
          </table:table-cell>
          <table:table-cell office:value-type="float" office:value="0" table:style-name="ce11">
            <text:p>0,00</text:p>
          </table:table-cell>
          <table:table-cell office:value-type="float" office:value="35491.129999999997" table:style-name="ce11">
            <text:p>35491,13</text:p>
          </table:table-cell>
          <table:table-cell office:value-type="float" office:value="-4156.95" table:style-name="ce11">
            <text:p>-4156,95</text:p>
          </table:table-cell>
          <table:table-cell office:value-type="float" office:value="-6685.87" table:style-name="ce11">
            <text:p>-6685,87</text:p>
          </table:table-cell>
          <table:table-cell office:value-type="float" office:value="-4742.57" table:style-name="ce11">
            <text:p>-4742,57</text:p>
          </table:table-cell>
          <table:table-cell office:value-type="float" office:value="0" table:style-name="ce11">
            <text:p>0,00</text:p>
          </table:table-cell>
          <table:table-cell office:value-type="float" office:value="-15585.39" table:style-name="ce11">
            <text:p>-15585,39</text:p>
          </table:table-cell>
          <table:table-cell office:value-type="float" office:value="19905.740000000002" table:style-name="ce11">
            <text:p>19905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MARCELO FEITOSA LIM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437.77" table:style-name="ce11">
            <text:p>437,7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45.42" table:style-name="ce11">
            <text:p>3045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23.84" table:style-name="ce11">
            <text:p>27923,8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92.71" table:style-name="ce11">
            <text:p>-5092,71</text:p>
          </table:table-cell>
          <table:table-cell office:value-type="float" office:value="-2240.12" table:style-name="ce11">
            <text:p>-2240,12</text:p>
          </table:table-cell>
          <table:table-cell office:value-type="float" office:value="0" table:style-name="ce11">
            <text:p>0,00</text:p>
          </table:table-cell>
          <table:table-cell office:value-type="float" office:value="-8241.68" table:style-name="ce11">
            <text:p>-8241,68</text:p>
          </table:table-cell>
          <table:table-cell office:value-type="float" office:value="19682.16" table:style-name="ce11">
            <text:p>1968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VALDO LIMA PINT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ATA)</text:p>
          </table:table-cell>
          <table:table-cell office:value-type="float" office:value="1650" table:style-name="ce11">
            <text:p>165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595.88" table:style-name="ce11">
            <text:p>259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95.4" table:style-name="ce11">
            <text:p>5795,40</text:p>
          </table:table-cell>
          <table:table-cell office:value-type="float" office:value="-231" table:style-name="ce11">
            <text:p>-231,00</text:p>
          </table:table-cell>
          <table:table-cell office:value-type="float" office:value="-28.17" table:style-name="ce11">
            <text:p>-28,17</text:p>
          </table:table-cell>
          <table:table-cell office:value-type="float" office:value="-1090.3499999999999" table:style-name="ce11">
            <text:p>-1090,35</text:p>
          </table:table-cell>
          <table:table-cell office:value-type="float" office:value="0" table:style-name="ce11">
            <text:p>0,00</text:p>
          </table:table-cell>
          <table:table-cell office:value-type="float" office:value="-1349.52" table:style-name="ce11">
            <text:p>-1349,52</text:p>
          </table:table-cell>
          <table:table-cell office:value-type="float" office:value="4445.88" table:style-name="ce11">
            <text:p>444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AINE CRISTINA LIRA LOPES BARBOS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CV)</text:p>
          </table:table-cell>
          <table:table-cell office:value-type="float" office:value="2435.94" table:style-name="ce11">
            <text:p>2435,9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853.49" table:style-name="ce11">
            <text:p>3853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69.09" table:style-name="ce11">
            <text:p>8469,09</text:p>
          </table:table-cell>
          <table:table-cell office:value-type="float" office:value="-341.03" table:style-name="ce11">
            <text:p>-341,03</text:p>
          </table:table-cell>
          <table:table-cell office:value-type="float" office:value="-213.7" table:style-name="ce11">
            <text:p>-213,70</text:p>
          </table:table-cell>
          <table:table-cell office:value-type="float" office:value="-2384.63" table:style-name="ce11">
            <text:p>-2384,63</text:p>
          </table:table-cell>
          <table:table-cell office:value-type="float" office:value="0" table:style-name="ce11">
            <text:p>0,00</text:p>
          </table:table-cell>
          <table:table-cell office:value-type="float" office:value="-2939.36" table:style-name="ce11">
            <text:p>-2939,36</text:p>
          </table:table-cell>
          <table:table-cell office:value-type="float" office:value="5529.73" table:style-name="ce11">
            <text:p>552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ANE RIBEIRO M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50.87" table:style-name="ce11">
            <text:p>1850,87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36.09" table:style-name="ce11">
            <text:p>16936,09</text:p>
          </table:table-cell>
          <table:table-cell office:value-type="float" office:value="-1066.96" table:style-name="ce11">
            <text:p>-1066,96</text:p>
          </table:table-cell>
          <table:table-cell office:value-type="float" office:value="-2391.35" table:style-name="ce11">
            <text:p>-2391,35</text:p>
          </table:table-cell>
          <table:table-cell office:value-type="float" office:value="-2719.8" table:style-name="ce11">
            <text:p>-2719,80</text:p>
          </table:table-cell>
          <table:table-cell office:value-type="float" office:value="0" table:style-name="ce11">
            <text:p>0,00</text:p>
          </table:table-cell>
          <table:table-cell office:value-type="float" office:value="-6178.11" table:style-name="ce11">
            <text:p>-6178,11</text:p>
          </table:table-cell>
          <table:table-cell office:value-type="float" office:value="10757.98" table:style-name="ce11">
            <text:p>10757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 RIBEIRO SILVA LESSA</text:p>
          </table:table-cell>
          <table:table-cell office:value-type="string" table:style-name="ce10">
            <text:p>ASSISTENTE DE APOIO ADMINISTRATIVO - FC-04</text:p>
          </table:table-cell>
          <table:table-cell office:value-type="string" table:style-name="ce10">
            <text:p>SETOR DE SAÚDE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789.55" table:style-name="ce11">
            <text:p>2789,55</text:p>
          </table:table-cell>
          <table:table-cell office:value-type="float" office:value="77.87" table:style-name="ce11">
            <text:p>77,87</text:p>
          </table:table-cell>
          <table:table-cell office:value-type="float" office:value="0" table:style-name="ce11">
            <text:p>0,00</text:p>
          </table:table-cell>
          <table:table-cell office:value-type="float" office:value="18414.64" table:style-name="ce11">
            <text:p>18414,64</text:p>
          </table:table-cell>
          <table:table-cell office:value-type="float" office:value="-1706.11" table:style-name="ce11">
            <text:p>-1706,11</text:p>
          </table:table-cell>
          <table:table-cell office:value-type="float" office:value="-2879.58" table:style-name="ce11">
            <text:p>-2879,58</text:p>
          </table:table-cell>
          <table:table-cell office:value-type="float" office:value="-2102.62" table:style-name="ce11">
            <text:p>-2102,62</text:p>
          </table:table-cell>
          <table:table-cell office:value-type="float" office:value="0" table:style-name="ce11">
            <text:p>0,00</text:p>
          </table:table-cell>
          <table:table-cell office:value-type="float" office:value="-6688.31" table:style-name="ce11">
            <text:p>-6688,31</text:p>
          </table:table-cell>
          <table:table-cell office:value-type="float" office:value="11726.33" table:style-name="ce11">
            <text:p>11726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ILDA ROSA E SILVA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7510.86" table:style-name="ce11">
            <text:p>17510,86</text:p>
          </table:table-cell>
          <table:table-cell office:value-type="float" office:value="18366.05" table:style-name="ce11">
            <text:p>18366,05</text:p>
          </table:table-cell>
          <table:table-cell office:value-type="float" office:value="0" table:style-name="ce11">
            <text:p>0,00</text:p>
          </table:table-cell>
          <table:table-cell office:value-type="float" office:value="1017.68" table:style-name="ce11">
            <text:p>1017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894.589999999997" table:style-name="ce11">
            <text:p>36894,59</text:p>
          </table:table-cell>
          <table:table-cell office:value-type="float" office:value="-4754.28" table:style-name="ce11">
            <text:p>-4754,28</text:p>
          </table:table-cell>
          <table:table-cell office:value-type="float" office:value="-7139.13" table:style-name="ce11">
            <text:p>-7139,13</text:p>
          </table:table-cell>
          <table:table-cell office:value-type="float" office:value="-3204.94" table:style-name="ce11">
            <text:p>-3204,94</text:p>
          </table:table-cell>
          <table:table-cell office:value-type="float" office:value="0" table:style-name="ce11">
            <text:p>0,00</text:p>
          </table:table-cell>
          <table:table-cell office:value-type="float" office:value="-15098.35" table:style-name="ce11">
            <text:p>-15098,35</text:p>
          </table:table-cell>
          <table:table-cell office:value-type="float" office:value="21796.240000000002" table:style-name="ce11">
            <text:p>21796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ILZA VENÂNCI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586.83" table:style-name="ce11">
            <text:p>758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86.83" table:style-name="ce11">
            <text:p>7586,83</text:p>
          </table:table-cell>
          <table:table-cell office:value-type="float" office:value="-554" table:style-name="ce11">
            <text:p>-554,00</text:p>
          </table:table-cell>
          <table:table-cell office:value-type="float" office:value="-1035.06" table:style-name="ce11">
            <text:p>-1035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89.06" table:style-name="ce11">
            <text:p>-1589,06</text:p>
          </table:table-cell>
          <table:table-cell office:value-type="float" office:value="5997.77" table:style-name="ce11">
            <text:p>5997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A DE CARVALHO SOUZ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UDITORIA DAS DESPESAS DE CUSTEIO DO PATRIMÔNIO <text:s/>(SAUD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94.29" table:style-name="ce11">
            <text:p>2494,29</text:p>
          </table:table-cell>
          <table:table-cell office:value-type="float" office:value="2179.66" table:style-name="ce11">
            <text:p>2179,66</text:p>
          </table:table-cell>
          <table:table-cell office:value-type="float" office:value="3600.42" table:style-name="ce11">
            <text:p>3600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35.200000000001" table:style-name="ce11">
            <text:p>21535,20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45.88" table:style-name="ce11">
            <text:p>-3445,88</text:p>
          </table:table-cell>
          <table:table-cell office:value-type="float" office:value="-5771.43" table:style-name="ce11">
            <text:p>-5771,43</text:p>
          </table:table-cell>
          <table:table-cell office:value-type="float" office:value="0" table:style-name="ce11">
            <text:p>0,00</text:p>
          </table:table-cell>
          <table:table-cell office:value-type="float" office:value="-10126.16" table:style-name="ce11">
            <text:p>-10126,16</text:p>
          </table:table-cell>
          <table:table-cell office:value-type="float" office:value="11409.04" table:style-name="ce11">
            <text:p>1140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A LÔBO ARCANJ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0ª VT)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38.65" table:style-name="ce11">
            <text:p>1838,65</text:p>
          </table:table-cell>
          <table:table-cell office:value-type="float" office:value="676.8" table:style-name="ce11">
            <text:p>676,80</text:p>
          </table:table-cell>
          <table:table-cell office:value-type="float" office:value="0" table:style-name="ce11">
            <text:p>0,00</text:p>
          </table:table-cell>
          <table:table-cell office:value-type="float" office:value="26147.29" table:style-name="ce11">
            <text:p>26147,2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482.54" table:style-name="ce11">
            <text:p>-5482,54</text:p>
          </table:table-cell>
          <table:table-cell office:value-type="float" office:value="-598.05999999999995" table:style-name="ce11">
            <text:p>-598,06</text:p>
          </table:table-cell>
          <table:table-cell office:value-type="float" office:value="0" table:style-name="ce11">
            <text:p>0,00</text:p>
          </table:table-cell>
          <table:table-cell office:value-type="float" office:value="-6989.45" table:style-name="ce11">
            <text:p>-6989,45</text:p>
          </table:table-cell>
          <table:table-cell office:value-type="float" office:value="19157.84" table:style-name="ce11">
            <text:p>19157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BRITO DA ROCHA PER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29.94" table:style-name="ce11">
            <text:p>3829,94</text:p>
          </table:table-cell>
          <table:table-cell office:value-type="float" office:value="0" table:style-name="ce11">
            <text:p>0,00</text:p>
          </table:table-cell>
          <table:table-cell office:value-type="float" office:value="3392.16" table:style-name="ce11">
            <text:p>339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29.57" table:style-name="ce11">
            <text:p>20429,57</text:p>
          </table:table-cell>
          <table:table-cell office:value-type="float" office:value="-1995.17" table:style-name="ce11">
            <text:p>-1995,17</text:p>
          </table:table-cell>
          <table:table-cell office:value-type="float" office:value="-3240.62" table:style-name="ce11">
            <text:p>-3240,62</text:p>
          </table:table-cell>
          <table:table-cell office:value-type="float" office:value="-4578.3100000000004" table:style-name="ce11">
            <text:p>-4578,31</text:p>
          </table:table-cell>
          <table:table-cell office:value-type="float" office:value="0" table:style-name="ce11">
            <text:p>0,00</text:p>
          </table:table-cell>
          <table:table-cell office:value-type="float" office:value="-9814.1" table:style-name="ce11">
            <text:p>-9814,10</text:p>
          </table:table-cell>
          <table:table-cell office:value-type="float" office:value="10615.47" table:style-name="ce11">
            <text:p>10615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MACENA LEMOS DE ME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382.13" table:style-name="ce11">
            <text:p>2382,13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94.95" table:style-name="ce11">
            <text:p>16194,95</text:p>
          </table:table-cell>
          <table:table-cell office:value-type="float" office:value="-1110.5999999999999" table:style-name="ce11">
            <text:p>-1110,60</text:p>
          </table:table-cell>
          <table:table-cell office:value-type="float" office:value="0" table:style-name="ce11">
            <text:p>0,00</text:p>
          </table:table-cell>
          <table:table-cell office:value-type="float" office:value="-1970.88" table:style-name="ce11">
            <text:p>-1970,88</text:p>
          </table:table-cell>
          <table:table-cell office:value-type="float" office:value="0" table:style-name="ce11">
            <text:p>0,00</text:p>
          </table:table-cell>
          <table:table-cell office:value-type="float" office:value="-3081.48" table:style-name="ce11">
            <text:p>-3081,48</text:p>
          </table:table-cell>
          <table:table-cell office:value-type="float" office:value="13113.47" table:style-name="ce11">
            <text:p>13113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ENE SILVA DE LIMA PER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565.25" table:style-name="ce11">
            <text:p>1565,25</text:p>
          </table:table-cell>
          <table:table-cell office:value-type="float" office:value="1331.52" table:style-name="ce11">
            <text:p>1331,52</text:p>
          </table:table-cell>
          <table:table-cell office:value-type="float" office:value="4732.9399999999996" table:style-name="ce11">
            <text:p>4732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837.18" table:style-name="ce11">
            <text:p>20837,18</text:p>
          </table:table-cell>
          <table:table-cell office:value-type="float" office:value="-1950.7" table:style-name="ce11">
            <text:p>-1950,70</text:p>
          </table:table-cell>
          <table:table-cell office:value-type="float" office:value="-2839.81" table:style-name="ce11">
            <text:p>-2839,81</text:p>
          </table:table-cell>
          <table:table-cell office:value-type="float" office:value="-2385.8200000000002" table:style-name="ce11">
            <text:p>-2385,82</text:p>
          </table:table-cell>
          <table:table-cell office:value-type="float" office:value="0" table:style-name="ce11">
            <text:p>0,00</text:p>
          </table:table-cell>
          <table:table-cell office:value-type="float" office:value="-7176.33" table:style-name="ce11">
            <text:p>-7176,33</text:p>
          </table:table-cell>
          <table:table-cell office:value-type="float" office:value="13660.85" table:style-name="ce11">
            <text:p>1366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ABETE MARGARIDA DA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8366.05" table:style-name="ce11">
            <text:p>18366,0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384.660000000003" table:style-name="ce11">
            <text:p>40384,66</text:p>
          </table:table-cell>
          <table:table-cell office:value-type="float" office:value="-5419.69" table:style-name="ce11">
            <text:p>-5419,69</text:p>
          </table:table-cell>
          <table:table-cell office:value-type="float" office:value="0" table:style-name="ce11">
            <text:p>0,00</text:p>
          </table:table-cell>
          <table:table-cell office:value-type="float" office:value="-3424.84" table:style-name="ce11">
            <text:p>-3424,84</text:p>
          </table:table-cell>
          <table:table-cell office:value-type="float" office:value="0" table:style-name="ce11">
            <text:p>0,00</text:p>
          </table:table-cell>
          <table:table-cell office:value-type="float" office:value="-8844.5300000000007" table:style-name="ce11">
            <text:p>-8844,53</text:p>
          </table:table-cell>
          <table:table-cell office:value-type="float" office:value="31540.13" table:style-name="ce11">
            <text:p>31540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ETE TAVAR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240.98" table:style-name="ce11">
            <text:p>1224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4.35" table:style-name="ce11">
            <text:p>784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25.33" table:style-name="ce11">
            <text:p>13025,33</text:p>
          </table:table-cell>
          <table:table-cell office:value-type="float" office:value="-645.96" table:style-name="ce11">
            <text:p>-645,96</text:p>
          </table:table-cell>
          <table:table-cell office:value-type="float" office:value="-1769.04" table:style-name="ce11">
            <text:p>-176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15" table:style-name="ce11">
            <text:p>-2415,00</text:p>
          </table:table-cell>
          <table:table-cell office:value-type="float" office:value="10610.33" table:style-name="ce11">
            <text:p>10610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EU TORRES DO NASCIMENT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807.94" table:style-name="ce11">
            <text:p>3807,94</text:p>
          </table:table-cell>
          <table:table-cell office:value-type="float" office:value="0" table:style-name="ce11">
            <text:p>0,00</text:p>
          </table:table-cell>
          <table:table-cell office:value-type="float" office:value="2776.15" table:style-name="ce11">
            <text:p>2776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53.78" table:style-name="ce11">
            <text:p>28253,78</text:p>
          </table:table-cell>
          <table:table-cell office:value-type="float" office:value="-2808.16" table:style-name="ce11">
            <text:p>-2808,16</text:p>
          </table:table-cell>
          <table:table-cell office:value-type="float" office:value="-5233.83" table:style-name="ce11">
            <text:p>-5233,83</text:p>
          </table:table-cell>
          <table:table-cell office:value-type="float" office:value="-5424.76" table:style-name="ce11">
            <text:p>-5424,76</text:p>
          </table:table-cell>
          <table:table-cell office:value-type="float" office:value="0" table:style-name="ce11">
            <text:p>0,00</text:p>
          </table:table-cell>
          <table:table-cell office:value-type="float" office:value="-13466.75" table:style-name="ce11">
            <text:p>-13466,75</text:p>
          </table:table-cell>
          <table:table-cell office:value-type="float" office:value="14787.03" table:style-name="ce11">
            <text:p>1478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VALDO PEREIRA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5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1646.33" table:style-name="ce11">
            <text:p>1646,33</text:p>
          </table:table-cell>
          <table:table-cell office:value-type="float" office:value="0" table:style-name="ce11">
            <text:p>0,00</text:p>
          </table:table-cell>
          <table:table-cell office:value-type="float" office:value="3828.91" table:style-name="ce11">
            <text:p>3828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09.39" table:style-name="ce11">
            <text:p>18709,39</text:p>
          </table:table-cell>
          <table:table-cell office:value-type="float" office:value="-1942.07" table:style-name="ce11">
            <text:p>-1942,07</text:p>
          </table:table-cell>
          <table:table-cell office:value-type="float" office:value="-2557.79" table:style-name="ce11">
            <text:p>-2557,79</text:p>
          </table:table-cell>
          <table:table-cell office:value-type="float" office:value="-5711.13" table:style-name="ce11">
            <text:p>-5711,13</text:p>
          </table:table-cell>
          <table:table-cell office:value-type="float" office:value="0" table:style-name="ce11">
            <text:p>0,00</text:p>
          </table:table-cell>
          <table:table-cell office:value-type="float" office:value="-10210.99" table:style-name="ce11">
            <text:p>-10210,99</text:p>
          </table:table-cell>
          <table:table-cell office:value-type="float" office:value="8498.4" table:style-name="ce11">
            <text:p>849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VYNA MELO RÊGO MONTEIR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468.37" table:style-name="ce11">
            <text:p>1468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9.89" table:style-name="ce11">
            <text:p>2799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4.85" table:style-name="ce11">
            <text:p>-854,85</text:p>
          </table:table-cell>
          <table:table-cell office:value-type="float" office:value="0" table:style-name="ce11">
            <text:p>0,00</text:p>
          </table:table-cell>
          <table:table-cell office:value-type="float" office:value="-854.85" table:style-name="ce11">
            <text:p>-854,85</text:p>
          </table:table-cell>
          <table:table-cell office:value-type="float" office:value="1945.04" table:style-name="ce11">
            <text:p>1945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Y ALMEIDA DE OLIVEIRA SANTOS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60.85" table:style-name="ce11">
            <text:p>2560,85</text:p>
          </table:table-cell>
          <table:table-cell office:value-type="float" office:value="-245.01" table:style-name="ce11">
            <text:p>-245,01</text:p>
          </table:table-cell>
          <table:table-cell office:value-type="float" office:value="0" table:style-name="ce11">
            <text:p>0,00</text:p>
          </table:table-cell>
          <table:table-cell office:value-type="float" office:value="18191.7" table:style-name="ce11">
            <text:p>18191,7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99.47" table:style-name="ce11">
            <text:p>-2899,47</text:p>
          </table:table-cell>
          <table:table-cell office:value-type="float" office:value="-2389.7199999999998" table:style-name="ce11">
            <text:p>-2389,72</text:p>
          </table:table-cell>
          <table:table-cell office:value-type="float" office:value="0" table:style-name="ce11">
            <text:p>0,00</text:p>
          </table:table-cell>
          <table:table-cell office:value-type="float" office:value="-6984.15" table:style-name="ce11">
            <text:p>-6984,15</text:p>
          </table:table-cell>
          <table:table-cell office:value-type="float" office:value="11207.55" table:style-name="ce11">
            <text:p>11207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ZA LOURENÇ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824.4" table:style-name="ce11">
            <text:p>282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55.92" table:style-name="ce11">
            <text:p>4155,92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-2032.05" table:style-name="ce11">
            <text:p>-2032,05</text:p>
          </table:table-cell>
          <table:table-cell office:value-type="float" office:value="0" table:style-name="ce11">
            <text:p>0,00</text:p>
          </table:table-cell>
          <table:table-cell office:value-type="float" office:value="-2131.91" table:style-name="ce11">
            <text:p>-2131,91</text:p>
          </table:table-cell>
          <table:table-cell office:value-type="float" office:value="2024.01" table:style-name="ce11">
            <text:p>2024,01</text:p>
          </table:table-cell>
          <table:table-cell office:value-type="float" office:value="3812.13" table:style-name="ce11">
            <text:p>3812,1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OEL FERDINANDO DA ROCHA JÚNIOR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 VT-ARA)</text:p>
          </table:table-cell>
          <table:table-cell office:value-type="float" office:value="13107.73" table:style-name="ce11">
            <text:p>13107,73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63.98" table:style-name="ce11">
            <text:p>24563,98</text:p>
          </table:table-cell>
          <table:table-cell office:value-type="float" office:value="-1657.96" table:style-name="ce11">
            <text:p>-1657,96</text:p>
          </table:table-cell>
          <table:table-cell office:value-type="float" office:value="-4851.6099999999997" table:style-name="ce11">
            <text:p>-4851,61</text:p>
          </table:table-cell>
          <table:table-cell office:value-type="float" office:value="-894.57" table:style-name="ce11">
            <text:p>-894,57</text:p>
          </table:table-cell>
          <table:table-cell office:value-type="float" office:value="0" table:style-name="ce11">
            <text:p>0,00</text:p>
          </table:table-cell>
          <table:table-cell office:value-type="float" office:value="-7404.14" table:style-name="ce11">
            <text:p>-7404,14</text:p>
          </table:table-cell>
          <table:table-cell office:value-type="float" office:value="17159.84" table:style-name="ce11">
            <text:p>17159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OEL SOARES COST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6ª VT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30.75" table:style-name="ce11">
            <text:p>363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91.2" table:style-name="ce11">
            <text:p>18991,20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710.92" table:style-name="ce11">
            <text:p>-2710,92</text:p>
          </table:table-cell>
          <table:table-cell office:value-type="float" office:value="-5987.62" table:style-name="ce11">
            <text:p>-5987,62</text:p>
          </table:table-cell>
          <table:table-cell office:value-type="float" office:value="0" table:style-name="ce11">
            <text:p>0,00</text:p>
          </table:table-cell>
          <table:table-cell office:value-type="float" office:value="-10374.15" table:style-name="ce11">
            <text:p>-10374,15</text:p>
          </table:table-cell>
          <table:table-cell office:value-type="float" office:value="8617.0499999999993" table:style-name="ce11">
            <text:p>8617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UELLA LEMOS ALMEIDA COTTARD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586.41" table:style-name="ce11">
            <text:p>5586,41</text:p>
          </table:table-cell>
          <table:table-cell office:value-type="float" office:value="-185.28" table:style-name="ce11">
            <text:p>-185,28</text:p>
          </table:table-cell>
          <table:table-cell office:value-type="float" office:value="0" table:style-name="ce11">
            <text:p>0,00</text:p>
          </table:table-cell>
          <table:table-cell office:value-type="float" office:value="29513.14" table:style-name="ce11">
            <text:p>29513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76.32" table:style-name="ce11">
            <text:p>-5276,32</text:p>
          </table:table-cell>
          <table:table-cell office:value-type="float" office:value="-2951.43" table:style-name="ce11">
            <text:p>-2951,43</text:p>
          </table:table-cell>
          <table:table-cell office:value-type="float" office:value="0" table:style-name="ce11">
            <text:p>0,00</text:p>
          </table:table-cell>
          <table:table-cell office:value-type="float" office:value="-9136.6" table:style-name="ce11">
            <text:p>-9136,60</text:p>
          </table:table-cell>
          <table:table-cell office:value-type="float" office:value="20376.54" table:style-name="ce11">
            <text:p>20376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NAURA LÍVIA VERGETH GRANGEIR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EXECUÇÃO DE PROJETOS INSTITUCIONAIS JUDICIÁRI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305.78" table:style-name="ce11">
            <text:p>4305,7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134.06" table:style-name="ce11">
            <text:p>29134,06</text:p>
          </table:table-cell>
          <table:table-cell office:value-type="float" office:value="-2062.56" table:style-name="ce11">
            <text:p>-2062,56</text:p>
          </table:table-cell>
          <table:table-cell office:value-type="float" office:value="-5951.86" table:style-name="ce11">
            <text:p>-5951,86</text:p>
          </table:table-cell>
          <table:table-cell office:value-type="float" office:value="-5889.59" table:style-name="ce11">
            <text:p>-5889,59</text:p>
          </table:table-cell>
          <table:table-cell office:value-type="float" office:value="0" table:style-name="ce11">
            <text:p>0,00</text:p>
          </table:table-cell>
          <table:table-cell office:value-type="float" office:value="-13904.01" table:style-name="ce11">
            <text:p>-13904,01</text:p>
          </table:table-cell>
          <table:table-cell office:value-type="float" office:value="15230.05" table:style-name="ce11">
            <text:p>15230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CÍLIA DOMITILA SOUSA GASQUEZ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427.1" table:style-name="ce11">
            <text:p>3427,1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090.27" table:style-name="ce11">
            <text:p>26090,27</text:p>
          </table:table-cell>
          <table:table-cell office:value-type="float" office:value="-2745.32" table:style-name="ce11">
            <text:p>-2745,32</text:p>
          </table:table-cell>
          <table:table-cell office:value-type="float" office:value="-5250.65" table:style-name="ce11">
            <text:p>-5250,65</text:p>
          </table:table-cell>
          <table:table-cell office:value-type="float" office:value="-1371.6" table:style-name="ce11">
            <text:p>-1371,60</text:p>
          </table:table-cell>
          <table:table-cell office:value-type="float" office:value="0" table:style-name="ce11">
            <text:p>0,00</text:p>
          </table:table-cell>
          <table:table-cell office:value-type="float" office:value="-9367.57" table:style-name="ce11">
            <text:p>-9367,57</text:p>
          </table:table-cell>
          <table:table-cell office:value-type="float" office:value="16722.7" table:style-name="ce11">
            <text:p>1672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EMITA BATIST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586.83" table:style-name="ce11">
            <text:p>758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580.31" table:style-name="ce11">
            <text:p>8580,31</text:p>
          </table:table-cell>
          <table:table-cell office:value-type="float" office:value="-554" table:style-name="ce11">
            <text:p>-554,00</text:p>
          </table:table-cell>
          <table:table-cell office:value-type="float" office:value="-514.42999999999995" table:style-name="ce11">
            <text:p>-514,43</text:p>
          </table:table-cell>
          <table:table-cell office:value-type="float" office:value="-1865.73" table:style-name="ce11">
            <text:p>-1865,73</text:p>
          </table:table-cell>
          <table:table-cell office:value-type="float" office:value="0" table:style-name="ce11">
            <text:p>0,00</text:p>
          </table:table-cell>
          <table:table-cell office:value-type="float" office:value="-2934.16" table:style-name="ce11">
            <text:p>-2934,16</text:p>
          </table:table-cell>
          <table:table-cell office:value-type="float" office:value="5646.15" table:style-name="ce11">
            <text:p>5646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C ALLYSON ALVES MARTIN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940.17" table:style-name="ce11">
            <text:p>3940,17</text:p>
          </table:table-cell>
          <table:table-cell office:value-type="float" office:value="2519.92" table:style-name="ce11">
            <text:p>2519,92</text:p>
          </table:table-cell>
          <table:table-cell office:value-type="float" office:value="0" table:style-name="ce11">
            <text:p>0,00</text:p>
          </table:table-cell>
          <table:table-cell office:value-type="float" office:value="20769.82" table:style-name="ce11">
            <text:p>20769,82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3072.83" table:style-name="ce11">
            <text:p>-3072,83</text:p>
          </table:table-cell>
          <table:table-cell office:value-type="float" office:value="-4339.3100000000004" table:style-name="ce11">
            <text:p>-4339,31</text:p>
          </table:table-cell>
          <table:table-cell office:value-type="float" office:value="0" table:style-name="ce11">
            <text:p>0,00</text:p>
          </table:table-cell>
          <table:table-cell office:value-type="float" office:value="-9051.32" table:style-name="ce11">
            <text:p>-9051,32</text:p>
          </table:table-cell>
          <table:table-cell office:value-type="float" office:value="11718.5" table:style-name="ce11">
            <text:p>1171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KA BARRADAS LEÃ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96.02" table:style-name="ce11">
            <text:p>2596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65.71" table:style-name="ce11">
            <text:p>24265,71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109.5" table:style-name="ce11">
            <text:p>-4109,50</text:p>
          </table:table-cell>
          <table:table-cell office:value-type="float" office:value="-1506.82" table:style-name="ce11">
            <text:p>-1506,82</text:p>
          </table:table-cell>
          <table:table-cell office:value-type="float" office:value="0" table:style-name="ce11">
            <text:p>0,00</text:p>
          </table:table-cell>
          <table:table-cell office:value-type="float" office:value="-8705.02" table:style-name="ce11">
            <text:p>-8705,02</text:p>
          </table:table-cell>
          <table:table-cell office:value-type="float" office:value="15560.69" table:style-name="ce11">
            <text:p>1556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VAL GONÇALVES DE ALBUQUERQUE FIL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81.6000000000004" table:style-name="ce11">
            <text:p>4181,60</text:p>
          </table:table-cell>
          <table:table-cell office:value-type="float" office:value="1105.5" table:style-name="ce11">
            <text:p>1105,50</text:p>
          </table:table-cell>
          <table:table-cell office:value-type="float" office:value="0" table:style-name="ce11">
            <text:p>0,00</text:p>
          </table:table-cell>
          <table:table-cell office:value-type="float" office:value="21056.23" table:style-name="ce11">
            <text:p>21056,23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38.44" table:style-name="ce11">
            <text:p>-3138,44</text:p>
          </table:table-cell>
          <table:table-cell office:value-type="float" office:value="-1411.2" table:style-name="ce11">
            <text:p>-1411,20</text:p>
          </table:table-cell>
          <table:table-cell office:value-type="float" office:value="0" table:style-name="ce11">
            <text:p>0,00</text:p>
          </table:table-cell>
          <table:table-cell office:value-type="float" office:value="-5458.49" table:style-name="ce11">
            <text:p>-5458,49</text:p>
          </table:table-cell>
          <table:table-cell office:value-type="float" office:value="15597.74" table:style-name="ce11">
            <text:p>15597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NESTO LUIZ LIMA DA SILVA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SETOR DE SAÚDE (SEGESP)</text:p>
          </table:table-cell>
          <table:table-cell office:value-type="float" office:value="9258.2199999999993" table:style-name="ce11">
            <text:p>9258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51.4899999999998" table:style-name="ce11">
            <text:p>2251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09.71" table:style-name="ce11">
            <text:p>11509,7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400.08" table:style-name="ce11">
            <text:p>-1400,08</text:p>
          </table:table-cell>
          <table:table-cell office:value-type="float" office:value="-980.11" table:style-name="ce11">
            <text:p>-980,11</text:p>
          </table:table-cell>
          <table:table-cell office:value-type="float" office:value="0" table:style-name="ce11">
            <text:p>0,00</text:p>
          </table:table-cell>
          <table:table-cell office:value-type="float" office:value="-3289.04" table:style-name="ce11">
            <text:p>-3289,04</text:p>
          </table:table-cell>
          <table:table-cell office:value-type="float" office:value="8220.67" table:style-name="ce11">
            <text:p>8220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ONALDO ALMEIDA SILV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46.21" table:style-name="ce11">
            <text:p>424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46.21" table:style-name="ce11">
            <text:p>424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A VIEIR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800.45" table:style-name="ce11">
            <text:p>800,45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94.65" table:style-name="ce11">
            <text:p>15594,65</text:p>
          </table:table-cell>
          <table:table-cell office:value-type="float" office:value="-849.62" table:style-name="ce11">
            <text:p>-849,62</text:p>
          </table:table-cell>
          <table:table-cell office:value-type="float" office:value="-2036.74" table:style-name="ce11">
            <text:p>-2036,74</text:p>
          </table:table-cell>
          <table:table-cell office:value-type="float" office:value="-5155.1099999999997" table:style-name="ce11">
            <text:p>-5155,11</text:p>
          </table:table-cell>
          <table:table-cell office:value-type="float" office:value="0" table:style-name="ce11">
            <text:p>0,00</text:p>
          </table:table-cell>
          <table:table-cell office:value-type="float" office:value="-8041.47" table:style-name="ce11">
            <text:p>-8041,47</text:p>
          </table:table-cell>
          <table:table-cell office:value-type="float" office:value="7553.18" table:style-name="ce11">
            <text:p>7553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A VIEIRA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084.26" table:style-name="ce11">
            <text:p>1208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084.26" table:style-name="ce11">
            <text:p>12084,26</text:p>
          </table:table-cell>
          <table:table-cell office:value-type="float" office:value="-623.24" table:style-name="ce11">
            <text:p>-623,24</text:p>
          </table:table-cell>
          <table:table-cell office:value-type="float" office:value="-3151.78" table:style-name="ce11">
            <text:p>-3151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775.02" table:style-name="ce11">
            <text:p>-3775,02</text:p>
          </table:table-cell>
          <table:table-cell office:value-type="float" office:value="8309.24" table:style-name="ce11">
            <text:p>830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O CARDOSO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GESTÃO DE TABELAS PROCESSUAIS, E-GESTÃO E DATAJUD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456.44" table:style-name="ce11">
            <text:p>1456,44</text:p>
          </table:table-cell>
          <table:table-cell office:value-type="float" office:value="2179.66" table:style-name="ce11">
            <text:p>2179,66</text:p>
          </table:table-cell>
          <table:table-cell office:value-type="float" office:value="3149.06" table:style-name="ce11">
            <text:p>314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54.85" table:style-name="ce11">
            <text:p>28454,85</text:p>
          </table:table-cell>
          <table:table-cell office:value-type="float" office:value="-3329.01" table:style-name="ce11">
            <text:p>-3329,01</text:p>
          </table:table-cell>
          <table:table-cell office:value-type="float" office:value="-5043.34" table:style-name="ce11">
            <text:p>-5043,34</text:p>
          </table:table-cell>
          <table:table-cell office:value-type="float" office:value="-4242.63" table:style-name="ce11">
            <text:p>-4242,63</text:p>
          </table:table-cell>
          <table:table-cell office:value-type="float" office:value="0" table:style-name="ce11">
            <text:p>0,00</text:p>
          </table:table-cell>
          <table:table-cell office:value-type="float" office:value="-12614.98" table:style-name="ce11">
            <text:p>-12614,98</text:p>
          </table:table-cell>
          <table:table-cell office:value-type="float" office:value="15839.87" table:style-name="ce11">
            <text:p>1583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LINE ARRUDA CAVALCANTE SOUZ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3189.96" table:style-name="ce11">
            <text:p>3189,96</text:p>
          </table:table-cell>
          <table:table-cell office:value-type="float" office:value="0" table:style-name="ce11">
            <text:p>0,00</text:p>
          </table:table-cell>
          <table:table-cell office:value-type="float" office:value="2451.36" table:style-name="ce11">
            <text:p>2451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73.67" table:style-name="ce11">
            <text:p>27573,67</text:p>
          </table:table-cell>
          <table:table-cell office:value-type="float" office:value="-3615.04" table:style-name="ce11">
            <text:p>-3615,04</text:p>
          </table:table-cell>
          <table:table-cell office:value-type="float" office:value="-4966.3599999999997" table:style-name="ce11">
            <text:p>-4966,36</text:p>
          </table:table-cell>
          <table:table-cell office:value-type="float" office:value="-1885.7" table:style-name="ce11">
            <text:p>-1885,70</text:p>
          </table:table-cell>
          <table:table-cell office:value-type="float" office:value="0" table:style-name="ce11">
            <text:p>0,00</text:p>
          </table:table-cell>
          <table:table-cell office:value-type="float" office:value="-10467.1" table:style-name="ce11">
            <text:p>-10467,10</text:p>
          </table:table-cell>
          <table:table-cell office:value-type="float" office:value="17106.57" table:style-name="ce11">
            <text:p>17106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ALDO CORREIA QUINTELA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>SETOR DE SISTEMAS JURÍDICOS</text:p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5.65" table:style-name="ce11">
            <text:p>3225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19.200000000001" table:style-name="ce11">
            <text:p>24519,20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086.84" table:style-name="ce11">
            <text:p>-4086,84</text:p>
          </table:table-cell>
          <table:table-cell office:value-type="float" office:value="-1229.8" table:style-name="ce11">
            <text:p>-1229,80</text:p>
          </table:table-cell>
          <table:table-cell office:value-type="float" office:value="0" table:style-name="ce11">
            <text:p>0,00</text:p>
          </table:table-cell>
          <table:table-cell office:value-type="float" office:value="-8301.2000000000007" table:style-name="ce11">
            <text:p>-8301,20</text:p>
          </table:table-cell>
          <table:table-cell office:value-type="float" office:value="16218" table:style-name="ce11">
            <text:p>1621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SON JOSÉ DA SILVA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4985.2" table:style-name="ce11">
            <text:p>1498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07.55" table:style-name="ce11">
            <text:p>16807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75" table:style-name="ce11">
            <text:p>-2975,00</text:p>
          </table:table-cell>
          <table:table-cell office:value-type="float" office:value="-683.82" table:style-name="ce11">
            <text:p>-683,82</text:p>
          </table:table-cell>
          <table:table-cell office:value-type="float" office:value="0" table:style-name="ce11">
            <text:p>0,00</text:p>
          </table:table-cell>
          <table:table-cell office:value-type="float" office:value="-4567.67" table:style-name="ce11">
            <text:p>-4567,67</text:p>
          </table:table-cell>
          <table:table-cell office:value-type="float" office:value="12239.88" table:style-name="ce11">
            <text:p>12239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SON ROBERTO ALVES LAGES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PAL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44" table:style-name="ce11">
            <text:p>234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66.5" table:style-name="ce11">
            <text:p>18166,5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29.13" table:style-name="ce11">
            <text:p>-2229,13</text:p>
          </table:table-cell>
          <table:table-cell office:value-type="float" office:value="-1406.79" table:style-name="ce11">
            <text:p>-1406,79</text:p>
          </table:table-cell>
          <table:table-cell office:value-type="float" office:value="0" table:style-name="ce11">
            <text:p>0,00</text:p>
          </table:table-cell>
          <table:table-cell office:value-type="float" office:value="-5330.88" table:style-name="ce11">
            <text:p>-5330,88</text:p>
          </table:table-cell>
          <table:table-cell office:value-type="float" office:value="12835.62" table:style-name="ce11">
            <text:p>12835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TON MENDES TENÓRI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ATAÇÕES DIRETAS E ATAS DE REGISTROS DE PREÇOS</text:p>
          </table:table-cell>
          <table:table-cell office:value-type="float" office:value="17898.8" table:style-name="ce11">
            <text:p>17898,8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908.43" table:style-name="ce11">
            <text:p>3908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86.89" table:style-name="ce11">
            <text:p>23986,89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92.13" table:style-name="ce11">
            <text:p>-4092,13</text:p>
          </table:table-cell>
          <table:table-cell office:value-type="float" office:value="-1056.8499999999999" table:style-name="ce11">
            <text:p>-1056,85</text:p>
          </table:table-cell>
          <table:table-cell office:value-type="float" office:value="0" table:style-name="ce11">
            <text:p>0,00</text:p>
          </table:table-cell>
          <table:table-cell office:value-type="float" office:value="-6057.83" table:style-name="ce11">
            <text:p>-6057,83</text:p>
          </table:table-cell>
          <table:table-cell office:value-type="float" office:value="17929.060000000001" table:style-name="ce11">
            <text:p>1792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A FERNANDA CURVELO MARQUES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SETOR DE CONTABILIDADE (SOF)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-276.7" table:style-name="ce11">
            <text:p>-276,70</text:p>
          </table:table-cell>
          <table:table-cell office:value-type="float" office:value="0" table:style-name="ce11">
            <text:p>0,00</text:p>
          </table:table-cell>
          <table:table-cell office:value-type="float" office:value="18599.990000000002" table:style-name="ce11">
            <text:p>18599,9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11.37" table:style-name="ce11">
            <text:p>-3011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920.22" table:style-name="ce11">
            <text:p>-3920,22</text:p>
          </table:table-cell>
          <table:table-cell office:value-type="float" office:value="14679.77" table:style-name="ce11">
            <text:p>14679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IANA TEIXEIRA DE MOU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29.26" table:style-name="ce11">
            <text:p>729,26</text:p>
          </table:table-cell>
          <table:table-cell office:value-type="float" office:value="0" table:style-name="ce11">
            <text:p>0,00</text:p>
          </table:table-cell>
          <table:table-cell office:value-type="float" office:value="2655.37" table:style-name="ce11">
            <text:p>265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54.32" table:style-name="ce11">
            <text:p>25054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09.5" table:style-name="ce11">
            <text:p>-4909,50</text:p>
          </table:table-cell>
          <table:table-cell office:value-type="float" office:value="-5156.99" table:style-name="ce11">
            <text:p>-5156,99</text:p>
          </table:table-cell>
          <table:table-cell office:value-type="float" office:value="0" table:style-name="ce11">
            <text:p>0,00</text:p>
          </table:table-cell>
          <table:table-cell office:value-type="float" office:value="-10975.34" table:style-name="ce11">
            <text:p>-10975,34</text:p>
          </table:table-cell>
          <table:table-cell office:value-type="float" office:value="14078.98" table:style-name="ce11">
            <text:p>14078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IANO WANDERLEY SANTOS</text:p>
          </table:table-cell>
          <table:table-cell office:value-type="string" table:style-name="ce10">
            <text:p>TÉCNICO JUDICIÁRIO - NÍVEL MÉDIO B7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0865.58" table:style-name="ce11">
            <text:p>1086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24.56" table:style-name="ce11">
            <text:p>3124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90.14" table:style-name="ce11">
            <text:p>13990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667.88" table:style-name="ce11">
            <text:p>-1667,88</text:p>
          </table:table-cell>
          <table:table-cell office:value-type="float" office:value="-2325.27" table:style-name="ce11">
            <text:p>-2325,27</text:p>
          </table:table-cell>
          <table:table-cell office:value-type="float" office:value="0" table:style-name="ce11">
            <text:p>0,00</text:p>
          </table:table-cell>
          <table:table-cell office:value-type="float" office:value="-4902" table:style-name="ce11">
            <text:p>-4902,00</text:p>
          </table:table-cell>
          <table:table-cell office:value-type="float" office:value="9088.14" table:style-name="ce11">
            <text:p>9088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O ALBUQUERQUE DE ARAÚJO CORDEIRO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SLQ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49.67" table:style-name="ce11">
            <text:p>2149,6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19.89" table:style-name="ce11">
            <text:p>19919,89</text:p>
          </table:table-cell>
          <table:table-cell office:value-type="float" office:value="-2047.13" table:style-name="ce11">
            <text:p>-2047,13</text:p>
          </table:table-cell>
          <table:table-cell office:value-type="float" office:value="-3114.02" table:style-name="ce11">
            <text:p>-3114,02</text:p>
          </table:table-cell>
          <table:table-cell office:value-type="float" office:value="-1896.29" table:style-name="ce11">
            <text:p>-1896,29</text:p>
          </table:table-cell>
          <table:table-cell office:value-type="float" office:value="0" table:style-name="ce11">
            <text:p>0,00</text:p>
          </table:table-cell>
          <table:table-cell office:value-type="float" office:value="-7057.44" table:style-name="ce11">
            <text:p>-7057,44</text:p>
          </table:table-cell>
          <table:table-cell office:value-type="float" office:value="12862.45" table:style-name="ce11">
            <text:p>1286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O TENÓRIO BARROS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JORNALISMO (CCOM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209.73" table:style-name="ce11">
            <text:p>320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03.59" table:style-name="ce11">
            <text:p>18703,5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42.29" table:style-name="ce11">
            <text:p>-2742,29</text:p>
          </table:table-cell>
          <table:table-cell office:value-type="float" office:value="-3838.58" table:style-name="ce11">
            <text:p>-3838,58</text:p>
          </table:table-cell>
          <table:table-cell office:value-type="float" office:value="0" table:style-name="ce11">
            <text:p>0,00</text:p>
          </table:table-cell>
          <table:table-cell office:value-type="float" office:value="-8275.83" table:style-name="ce11">
            <text:p>-8275,83</text:p>
          </table:table-cell>
          <table:table-cell office:value-type="float" office:value="10427.76" table:style-name="ce11">
            <text:p>10427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RÍCIO ROSA MACIEL BARBOS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6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13.360000000001" table:style-name="ce11">
            <text:p>25113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29.29" table:style-name="ce11">
            <text:p>-4729,29</text:p>
          </table:table-cell>
          <table:table-cell office:value-type="float" office:value="-5906.97" table:style-name="ce11">
            <text:p>-5906,97</text:p>
          </table:table-cell>
          <table:table-cell office:value-type="float" office:value="0" table:style-name="ce11">
            <text:p>0,00</text:p>
          </table:table-cell>
          <table:table-cell office:value-type="float" office:value="-11545.11" table:style-name="ce11">
            <text:p>-11545,11</text:p>
          </table:table-cell>
          <table:table-cell office:value-type="float" office:value="13568.25" table:style-name="ce11">
            <text:p>13568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GNER MOREIRA DE PAULA GOM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ATA)</text:p>
          </table:table-cell>
          <table:table-cell office:value-type="float" office:value="13199.72" table:style-name="ce11">
            <text:p>13199,7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73.310000000001" table:style-name="ce11">
            <text:p>18373,31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872.54" table:style-name="ce11">
            <text:p>-2872,54</text:p>
          </table:table-cell>
          <table:table-cell office:value-type="float" office:value="-5802.03" table:style-name="ce11">
            <text:p>-5802,03</text:p>
          </table:table-cell>
          <table:table-cell office:value-type="float" office:value="0" table:style-name="ce11">
            <text:p>0,00</text:p>
          </table:table-cell>
          <table:table-cell office:value-type="float" office:value="-10350.18" table:style-name="ce11">
            <text:p>-10350,18</text:p>
          </table:table-cell>
          <table:table-cell office:value-type="float" office:value="8023.13" table:style-name="ce11">
            <text:p>8023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RAH MARIA ALVIM DE SOUZA HOLAN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8.1999999999998" table:style-name="ce11">
            <text:p>2128,2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9200.83" table:style-name="ce11">
            <text:p>29200,83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27.1899999999996" table:style-name="ce11">
            <text:p>-5127,19</text:p>
          </table:table-cell>
          <table:table-cell office:value-type="float" office:value="-5848.43" table:style-name="ce11">
            <text:p>-5848,43</text:p>
          </table:table-cell>
          <table:table-cell office:value-type="float" office:value="0" table:style-name="ce11">
            <text:p>0,00</text:p>
          </table:table-cell>
          <table:table-cell office:value-type="float" office:value="-11884.47" table:style-name="ce11">
            <text:p>-11884,47</text:p>
          </table:table-cell>
          <table:table-cell office:value-type="float" office:value="17316.36" table:style-name="ce11">
            <text:p>17316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TIMA EDNA DE CARVALHO PORTEL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488.85" table:style-name="ce11">
            <text:p>6488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2.33" table:style-name="ce11">
            <text:p>7482,33</text:p>
          </table:table-cell>
          <table:table-cell office:value-type="float" office:value="-376.4" table:style-name="ce11">
            <text:p>-376,40</text:p>
          </table:table-cell>
          <table:table-cell office:value-type="float" office:value="-284.14" table:style-name="ce11">
            <text:p>-284,14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981.8" table:style-name="ce11">
            <text:p>-1981,80</text:p>
          </table:table-cell>
          <table:table-cell office:value-type="float" office:value="5500.53" table:style-name="ce11">
            <text:p>5500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TIMA REGINA DA ROCHA JESU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782.71" table:style-name="ce11">
            <text:p>18782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65.38" table:style-name="ce11">
            <text:p>20565,38</text:p>
          </table:table-cell>
          <table:table-cell office:value-type="float" office:value="0" table:style-name="ce11">
            <text:p>0,00</text:p>
          </table:table-cell>
          <table:table-cell office:value-type="float" office:value="-4113.93" table:style-name="ce11">
            <text:p>-4113,93</text:p>
          </table:table-cell>
          <table:table-cell office:value-type="float" office:value="-2887.17" table:style-name="ce11">
            <text:p>-2887,17</text:p>
          </table:table-cell>
          <table:table-cell office:value-type="float" office:value="0" table:style-name="ce11">
            <text:p>0,00</text:p>
          </table:table-cell>
          <table:table-cell office:value-type="float" office:value="-7001.1" table:style-name="ce11">
            <text:p>-7001,10</text:p>
          </table:table-cell>
          <table:table-cell office:value-type="float" office:value="13564.28" table:style-name="ce11">
            <text:p>1356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LIPE COSTA LEIT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716.48" table:style-name="ce11">
            <text:p>2716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15.39" table:style-name="ce11">
            <text:p>22815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45.06" table:style-name="ce11">
            <text:p>-4045,06</text:p>
          </table:table-cell>
          <table:table-cell office:value-type="float" office:value="-1838.04" table:style-name="ce11">
            <text:p>-1838,04</text:p>
          </table:table-cell>
          <table:table-cell office:value-type="float" office:value="0" table:style-name="ce11">
            <text:p>0,00</text:p>
          </table:table-cell>
          <table:table-cell office:value-type="float" office:value="-6791.95" table:style-name="ce11">
            <text:p>-6791,95</text:p>
          </table:table-cell>
          <table:table-cell office:value-type="float" office:value="16023.44" table:style-name="ce11">
            <text:p>1602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LIPE RAMALHO DE MORA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128.1999999999998" table:style-name="ce11">
            <text:p>212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392.07" table:style-name="ce11">
            <text:p>25392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99.49" table:style-name="ce11">
            <text:p>-5199,49</text:p>
          </table:table-cell>
          <table:table-cell office:value-type="float" office:value="-1019.52" table:style-name="ce11">
            <text:p>-1019,52</text:p>
          </table:table-cell>
          <table:table-cell office:value-type="float" office:value="0" table:style-name="ce11">
            <text:p>0,00</text:p>
          </table:table-cell>
          <table:table-cell office:value-type="float" office:value="-7127.86" table:style-name="ce11">
            <text:p>-7127,86</text:p>
          </table:table-cell>
          <table:table-cell office:value-type="float" office:value="18264.21" table:style-name="ce11">
            <text:p>18264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A PEDROSA DE HOLAND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46.42" table:style-name="ce11">
            <text:p>28446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75.25" table:style-name="ce11">
            <text:p>-5575,25</text:p>
          </table:table-cell>
          <table:table-cell office:value-type="float" office:value="-2140.6799999999998" table:style-name="ce11">
            <text:p>-2140,68</text:p>
          </table:table-cell>
          <table:table-cell office:value-type="float" office:value="0" table:style-name="ce11">
            <text:p>0,00</text:p>
          </table:table-cell>
          <table:table-cell office:value-type="float" office:value="-8624.7800000000007" table:style-name="ce11">
            <text:p>-8624,78</text:p>
          </table:table-cell>
          <table:table-cell office:value-type="float" office:value="19821.64" table:style-name="ce11">
            <text:p>1982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A SOARES BASTO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716.22" table:style-name="ce11">
            <text:p>3716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924.080000000002" table:style-name="ce11">
            <text:p>34924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7007.42" table:style-name="ce11">
            <text:p>-7007,42</text:p>
          </table:table-cell>
          <table:table-cell office:value-type="float" office:value="-2228.67" table:style-name="ce11">
            <text:p>-2228,67</text:p>
          </table:table-cell>
          <table:table-cell office:value-type="float" office:value="0" table:style-name="ce11">
            <text:p>0,00</text:p>
          </table:table-cell>
          <table:table-cell office:value-type="float" office:value="-10144.94" table:style-name="ce11">
            <text:p>-10144,94</text:p>
          </table:table-cell>
          <table:table-cell office:value-type="float" office:value="24779.14" table:style-name="ce11">
            <text:p>24779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ÔNIO DE CASTRO CARDOS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15409.56" table:style-name="ce11">
            <text:p>15409,56</text:p>
          </table:table-cell>
          <table:table-cell office:value-type="float" office:value="1811.68" table:style-name="ce11">
            <text:p>1811,68</text:p>
          </table:table-cell>
          <table:table-cell office:value-type="float" office:value="0" table:style-name="ce11">
            <text:p>0,00</text:p>
          </table:table-cell>
          <table:table-cell office:value-type="float" office:value="2685.34" table:style-name="ce11">
            <text:p>2685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06.580000000002" table:style-name="ce11">
            <text:p>19906,58</text:p>
          </table:table-cell>
          <table:table-cell office:value-type="float" office:value="-2354.71" table:style-name="ce11">
            <text:p>-2354,71</text:p>
          </table:table-cell>
          <table:table-cell office:value-type="float" office:value="-3088.02" table:style-name="ce11">
            <text:p>-3088,02</text:p>
          </table:table-cell>
          <table:table-cell office:value-type="float" office:value="-1068.5899999999999" table:style-name="ce11">
            <text:p>-1068,59</text:p>
          </table:table-cell>
          <table:table-cell office:value-type="float" office:value="0" table:style-name="ce11">
            <text:p>0,00</text:p>
          </table:table-cell>
          <table:table-cell office:value-type="float" office:value="-6511.32" table:style-name="ce11">
            <text:p>-6511,32</text:p>
          </table:table-cell>
          <table:table-cell office:value-type="float" office:value="13395.26" table:style-name="ce11">
            <text:p>13395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ONIO FLOERING BELTRÃO DE CAST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60.53" table:style-name="ce11">
            <text:p>10860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3.84" table:style-name="ce11">
            <text:p>206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924.37" table:style-name="ce11">
            <text:p>12924,37</text:p>
          </table:table-cell>
          <table:table-cell office:value-type="float" office:value="-445.8" table:style-name="ce11">
            <text:p>-445,80</text:p>
          </table:table-cell>
          <table:table-cell office:value-type="float" office:value="0" table:style-name="ce11">
            <text:p>0,00</text:p>
          </table:table-cell>
          <table:table-cell office:value-type="float" office:value="-3230.65" table:style-name="ce11">
            <text:p>-3230,65</text:p>
          </table:table-cell>
          <table:table-cell office:value-type="float" office:value="0" table:style-name="ce11">
            <text:p>0,00</text:p>
          </table:table-cell>
          <table:table-cell office:value-type="float" office:value="-3676.45" table:style-name="ce11">
            <text:p>-3676,45</text:p>
          </table:table-cell>
          <table:table-cell office:value-type="float" office:value="9247.92" table:style-name="ce11">
            <text:p>9247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BENEDITO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PRECATÓRIO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851.26" table:style-name="ce11">
            <text:p>4851,26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43.42" table:style-name="ce11">
            <text:p>21643,42</text:p>
          </table:table-cell>
          <table:table-cell office:value-type="float" office:value="-2120.9299999999998" table:style-name="ce11">
            <text:p>-2120,93</text:p>
          </table:table-cell>
          <table:table-cell office:value-type="float" office:value="-3816.38" table:style-name="ce11">
            <text:p>-3816,38</text:p>
          </table:table-cell>
          <table:table-cell office:value-type="float" office:value="-2642.52" table:style-name="ce11">
            <text:p>-2642,52</text:p>
          </table:table-cell>
          <table:table-cell office:value-type="float" office:value="0" table:style-name="ce11">
            <text:p>0,00</text:p>
          </table:table-cell>
          <table:table-cell office:value-type="float" office:value="-8579.83" table:style-name="ce11">
            <text:p>-8579,83</text:p>
          </table:table-cell>
          <table:table-cell office:value-type="float" office:value="13063.59" table:style-name="ce11">
            <text:p>13063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AZEVEDO GAZZANÉ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922.91" table:style-name="ce11">
            <text:p>24922,9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898.21" table:style-name="ce11">
            <text:p>-4898,21</text:p>
          </table:table-cell>
          <table:table-cell office:value-type="float" office:value="-1019.68" table:style-name="ce11">
            <text:p>-1019,68</text:p>
          </table:table-cell>
          <table:table-cell office:value-type="float" office:value="0" table:style-name="ce11">
            <text:p>0,00</text:p>
          </table:table-cell>
          <table:table-cell office:value-type="float" office:value="-7612.85" table:style-name="ce11">
            <text:p>-7612,85</text:p>
          </table:table-cell>
          <table:table-cell office:value-type="float" office:value="17310.060000000001" table:style-name="ce11">
            <text:p>1731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CAROLINE FONSECA AMORIM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LICITAÇÕES E CONTRATO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011.21" table:style-name="ce11">
            <text:p>3011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394.18" table:style-name="ce11">
            <text:p>34394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7380.11" table:style-name="ce11">
            <text:p>-7380,11</text:p>
          </table:table-cell>
          <table:table-cell office:value-type="float" office:value="-844.23" table:style-name="ce11">
            <text:p>-844,23</text:p>
          </table:table-cell>
          <table:table-cell office:value-type="float" office:value="0" table:style-name="ce11">
            <text:p>0,00</text:p>
          </table:table-cell>
          <table:table-cell office:value-type="float" office:value="-9133.19" table:style-name="ce11">
            <text:p>-9133,19</text:p>
          </table:table-cell>
          <table:table-cell office:value-type="float" office:value="25260.99" table:style-name="ce11">
            <text:p>25260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LUCIANA MARQUES VALENÇ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290.52" table:style-name="ce11">
            <text:p>2290,52</text:p>
          </table:table-cell>
          <table:table-cell office:value-type="float" office:value="57.17" table:style-name="ce11">
            <text:p>57,17</text:p>
          </table:table-cell>
          <table:table-cell office:value-type="float" office:value="0" table:style-name="ce11">
            <text:p>0,00</text:p>
          </table:table-cell>
          <table:table-cell office:value-type="float" office:value="3897.21" table:style-name="ce11">
            <text:p>3897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20" table:style-name="ce11">
            <text:p>-1020,00</text:p>
          </table:table-cell>
          <table:table-cell office:value-type="float" office:value="0" table:style-name="ce11">
            <text:p>0,00</text:p>
          </table:table-cell>
          <table:table-cell office:value-type="float" office:value="-1020" table:style-name="ce11">
            <text:p>-1020,00</text:p>
          </table:table-cell>
          <table:table-cell office:value-type="float" office:value="2877.21" table:style-name="ce11">
            <text:p>2877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ROBERTA DE ALMEIDA MULLER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376.7299999999996" table:style-name="ce11">
            <text:p>437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9.25" table:style-name="ce11">
            <text:p>42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05.9799999999996" table:style-name="ce11">
            <text:p>4805,98</text:p>
          </table:table-cell>
          <table:table-cell office:value-type="float" office:value="-70.14" table:style-name="ce11">
            <text:p>-70,14</text:p>
          </table:table-cell>
          <table:table-cell office:value-type="float" office:value="-194.92" table:style-name="ce11">
            <text:p>-194,92</text:p>
          </table:table-cell>
          <table:table-cell office:value-type="float" office:value="-1022.84" table:style-name="ce11">
            <text:p>-1022,84</text:p>
          </table:table-cell>
          <table:table-cell office:value-type="float" office:value="0" table:style-name="ce11">
            <text:p>0,00</text:p>
          </table:table-cell>
          <table:table-cell office:value-type="float" office:value="-1287.9000000000001" table:style-name="ce11">
            <text:p>-1287,90</text:p>
          </table:table-cell>
          <table:table-cell office:value-type="float" office:value="3518.08" table:style-name="ce11">
            <text:p>3518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COSTA NABUCO DE MELL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30.49" table:style-name="ce11">
            <text:p>21330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731.64" table:style-name="ce11">
            <text:p>-3731,64</text:p>
          </table:table-cell>
          <table:table-cell office:value-type="float" office:value="-5425.87" table:style-name="ce11">
            <text:p>-5425,87</text:p>
          </table:table-cell>
          <table:table-cell office:value-type="float" office:value="0" table:style-name="ce11">
            <text:p>0,00</text:p>
          </table:table-cell>
          <table:table-cell office:value-type="float" office:value="-10066.36" table:style-name="ce11">
            <text:p>-10066,36</text:p>
          </table:table-cell>
          <table:table-cell office:value-type="float" office:value="11264.13" table:style-name="ce11">
            <text:p>11264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DE SOUZA CUNHA JÚNIO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ICIT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A CARLA BARROS VICTAL TENÓRI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726.8900000000003" table:style-name="ce11">
            <text:p>472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74.11" table:style-name="ce11">
            <text:p>20274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47.6" table:style-name="ce11">
            <text:p>-2847,60</text:p>
          </table:table-cell>
          <table:table-cell office:value-type="float" office:value="-1337.99" table:style-name="ce11">
            <text:p>-1337,99</text:p>
          </table:table-cell>
          <table:table-cell office:value-type="float" office:value="0" table:style-name="ce11">
            <text:p>0,00</text:p>
          </table:table-cell>
          <table:table-cell office:value-type="float" office:value="-5094.4399999999996" table:style-name="ce11">
            <text:p>-5094,44</text:p>
          </table:table-cell>
          <table:table-cell office:value-type="float" office:value="15179.67" table:style-name="ce11">
            <text:p>1517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ANTÔNIO CARL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972.51" table:style-name="ce11">
            <text:p>4972,51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91.14" table:style-name="ce11">
            <text:p>20191,14</text:p>
          </table:table-cell>
          <table:table-cell office:value-type="float" office:value="-1604.05" table:style-name="ce11">
            <text:p>-1604,05</text:p>
          </table:table-cell>
          <table:table-cell office:value-type="float" office:value="0" table:style-name="ce11">
            <text:p>0,00</text:p>
          </table:table-cell>
          <table:table-cell office:value-type="float" office:value="-4388.2700000000004" table:style-name="ce11">
            <text:p>-4388,27</text:p>
          </table:table-cell>
          <table:table-cell office:value-type="float" office:value="0" table:style-name="ce11">
            <text:p>0,00</text:p>
          </table:table-cell>
          <table:table-cell office:value-type="float" office:value="-5992.32" table:style-name="ce11">
            <text:p>-5992,32</text:p>
          </table:table-cell>
          <table:table-cell office:value-type="float" office:value="14198.82" table:style-name="ce11">
            <text:p>14198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EVANDRO SOUSA MOT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VTSMC)</text:p>
          </table:table-cell>
          <table:table-cell office:value-type="float" office:value="12967.33" table:style-name="ce11">
            <text:p>12967,33</text:p>
          </table:table-cell>
          <table:table-cell office:value-type="float" office:value="5728.66" table:style-name="ce11">
            <text:p>5728,66</text:p>
          </table:table-cell>
          <table:table-cell office:value-type="float" office:value="1549.52" table:style-name="ce11">
            <text:p>1549,52</text:p>
          </table:table-cell>
          <table:table-cell office:value-type="float" office:value="3358.58" table:style-name="ce11">
            <text:p>335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604.09" table:style-name="ce11">
            <text:p>23604,09</text:p>
          </table:table-cell>
          <table:table-cell office:value-type="float" office:value="-2207.4" table:style-name="ce11">
            <text:p>-2207,40</text:p>
          </table:table-cell>
          <table:table-cell office:value-type="float" office:value="-3803.79" table:style-name="ce11">
            <text:p>-3803,79</text:p>
          </table:table-cell>
          <table:table-cell office:value-type="float" office:value="-6324.14" table:style-name="ce11">
            <text:p>-6324,14</text:p>
          </table:table-cell>
          <table:table-cell office:value-type="float" office:value="0" table:style-name="ce11">
            <text:p>0,00</text:p>
          </table:table-cell>
          <table:table-cell office:value-type="float" office:value="-12335.33" table:style-name="ce11">
            <text:p>-12335,33</text:p>
          </table:table-cell>
          <table:table-cell office:value-type="float" office:value="11268.76" table:style-name="ce11">
            <text:p>11268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GUTEMBERG ELIZEU DE LIM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VTSMC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0.18" table:style-name="ce11">
            <text:p>320,18</text:p>
          </table:table-cell>
          <table:table-cell office:value-type="float" office:value="1331.52" table:style-name="ce11">
            <text:p>1331,52</text:p>
          </table:table-cell>
          <table:table-cell office:value-type="float" office:value="3858.87" table:style-name="ce11">
            <text:p>385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78.13" table:style-name="ce11">
            <text:p>18878,13</text:p>
          </table:table-cell>
          <table:table-cell office:value-type="float" office:value="-1745.26" table:style-name="ce11">
            <text:p>-1745,26</text:p>
          </table:table-cell>
          <table:table-cell office:value-type="float" office:value="-2754.35" table:style-name="ce11">
            <text:p>-2754,35</text:p>
          </table:table-cell>
          <table:table-cell office:value-type="float" office:value="-2232.25" table:style-name="ce11">
            <text:p>-2232,25</text:p>
          </table:table-cell>
          <table:table-cell office:value-type="float" office:value="0" table:style-name="ce11">
            <text:p>0,00</text:p>
          </table:table-cell>
          <table:table-cell office:value-type="float" office:value="-6731.86" table:style-name="ce11">
            <text:p>-6731,86</text:p>
          </table:table-cell>
          <table:table-cell office:value-type="float" office:value="12146.27" table:style-name="ce11">
            <text:p>12146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PEREZ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2337.42" table:style-name="ce11">
            <text:p>2337,4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666.53" table:style-name="ce11">
            <text:p>1666,53</text:p>
          </table:table-cell>
          <table:table-cell office:value-type="float" office:value="305.83999999999997" table:style-name="ce11">
            <text:p>305,84</text:p>
          </table:table-cell>
          <table:table-cell office:value-type="float" office:value="0" table:style-name="ce11">
            <text:p>0,00</text:p>
          </table:table-cell>
          <table:table-cell office:value-type="float" office:value="5641.31" table:style-name="ce11">
            <text:p>5641,31</text:p>
          </table:table-cell>
          <table:table-cell office:value-type="float" office:value="-370.06" table:style-name="ce11">
            <text:p>-370,06</text:p>
          </table:table-cell>
          <table:table-cell office:value-type="float" office:value="-130.06" table:style-name="ce11">
            <text:p>-13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00.12" table:style-name="ce11">
            <text:p>-500,12</text:p>
          </table:table-cell>
          <table:table-cell office:value-type="float" office:value="5141.1899999999996" table:style-name="ce11">
            <text:p>514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EDERICO GUILHERME DE OLIVEIRA GOME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757.24" table:style-name="ce11">
            <text:p>21757,24</text:p>
          </table:table-cell>
          <table:table-cell office:value-type="float" office:value="5630.3" table:style-name="ce11">
            <text:p>5630,3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359.8200000000002" table:style-name="ce11">
            <text:p>2359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197.980000000003" table:style-name="ce11">
            <text:p>39197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945.41" table:style-name="ce11">
            <text:p>-5945,41</text:p>
          </table:table-cell>
          <table:table-cell office:value-type="float" office:value="-1753.14" table:style-name="ce11">
            <text:p>-1753,14</text:p>
          </table:table-cell>
          <table:table-cell office:value-type="float" office:value="0" table:style-name="ce11">
            <text:p>0,00</text:p>
          </table:table-cell>
          <table:table-cell office:value-type="float" office:value="-8607.4" table:style-name="ce11">
            <text:p>-8607,40</text:p>
          </table:table-cell>
          <table:table-cell office:value-type="float" office:value="30590.58" table:style-name="ce11">
            <text:p>30590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ALENCAR BIBIAN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935.65" table:style-name="ce11">
            <text:p>935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3.95" table:style-name="ce11">
            <text:p>344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3.95" table:style-name="ce11">
            <text:p>344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BRAGA NETTO COSTA LIBARD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10.78" table:style-name="ce11">
            <text:p>3210,78</text:p>
          </table:table-cell>
          <table:table-cell office:value-type="float" office:value="-114.24" table:style-name="ce11">
            <text:p>-114,24</text:p>
          </table:table-cell>
          <table:table-cell office:value-type="float" office:value="0" table:style-name="ce11">
            <text:p>0,00</text:p>
          </table:table-cell>
          <table:table-cell office:value-type="float" office:value="17406.27" table:style-name="ce11">
            <text:p>17406,27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588.4" table:style-name="ce11">
            <text:p>-2588,40</text:p>
          </table:table-cell>
          <table:table-cell office:value-type="float" office:value="-1707.89" table:style-name="ce11">
            <text:p>-1707,89</text:p>
          </table:table-cell>
          <table:table-cell office:value-type="float" office:value="0" table:style-name="ce11">
            <text:p>0,00</text:p>
          </table:table-cell>
          <table:table-cell office:value-type="float" office:value="-5935.47" table:style-name="ce11">
            <text:p>-5935,47</text:p>
          </table:table-cell>
          <table:table-cell office:value-type="float" office:value="11470.8" table:style-name="ce11">
            <text:p>1147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CALHEIROS GOMES RIBEIR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10756.71" table:style-name="ce11">
            <text:p>10756,71</text:p>
          </table:table-cell>
          <table:table-cell office:value-type="float" office:value="0" table:style-name="ce11">
            <text:p>0,00</text:p>
          </table:table-cell>
          <table:table-cell office:value-type="float" office:value="1030.8499999999999" table:style-name="ce11">
            <text:p>1030,85</text:p>
          </table:table-cell>
          <table:table-cell office:value-type="float" office:value="2267.9" table:style-name="ce11">
            <text:p>2267,90</text:p>
          </table:table-cell>
          <table:table-cell office:value-type="float" office:value="576.99" table:style-name="ce11">
            <text:p>576,99</text:p>
          </table:table-cell>
          <table:table-cell office:value-type="float" office:value="0" table:style-name="ce11">
            <text:p>0,00</text:p>
          </table:table-cell>
          <table:table-cell office:value-type="float" office:value="14632.45" table:style-name="ce11">
            <text:p>14632,4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986.11" table:style-name="ce11">
            <text:p>-1986,11</text:p>
          </table:table-cell>
          <table:table-cell office:value-type="float" office:value="-1037.18" table:style-name="ce11">
            <text:p>-1037,18</text:p>
          </table:table-cell>
          <table:table-cell office:value-type="float" office:value="0" table:style-name="ce11">
            <text:p>0,00</text:p>
          </table:table-cell>
          <table:table-cell office:value-type="float" office:value="-3932.14" table:style-name="ce11">
            <text:p>-3932,14</text:p>
          </table:table-cell>
          <table:table-cell office:value-type="float" office:value="10700.31" table:style-name="ce11">
            <text:p>10700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ANE ALVES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4680.3900000000003" table:style-name="ce11">
            <text:p>4680,3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00.98" table:style-name="ce11">
            <text:p>320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12.89" table:style-name="ce11">
            <text:p>9212,89</text:p>
          </table:table-cell>
          <table:table-cell office:value-type="float" office:value="-655.25" table:style-name="ce11">
            <text:p>-655,25</text:p>
          </table:table-cell>
          <table:table-cell office:value-type="float" office:value="-420.67" table:style-name="ce11">
            <text:p>-420,67</text:p>
          </table:table-cell>
          <table:table-cell office:value-type="float" office:value="-1980.3" table:style-name="ce11">
            <text:p>-1980,30</text:p>
          </table:table-cell>
          <table:table-cell office:value-type="float" office:value="0" table:style-name="ce11">
            <text:p>0,00</text:p>
          </table:table-cell>
          <table:table-cell office:value-type="float" office:value="-3056.22" table:style-name="ce11">
            <text:p>-3056,22</text:p>
          </table:table-cell>
          <table:table-cell office:value-type="float" office:value="6156.67" table:style-name="ce11">
            <text:p>615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ANE FIRMO SOARES LISBO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09.72" table:style-name="ce11">
            <text:p>-909,72</text:p>
          </table:table-cell>
          <table:table-cell office:value-type="float" office:value="0" table:style-name="ce11">
            <text:p>0,00</text:p>
          </table:table-cell>
          <table:table-cell office:value-type="float" office:value="-909.72" table:style-name="ce11">
            <text:p>-909,72</text:p>
          </table:table-cell>
          <table:table-cell office:value-type="float" office:value="421.8" table:style-name="ce11">
            <text:p>42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ETE FRANCISCA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218.45" table:style-name="ce11">
            <text:p>1218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5.69" table:style-name="ce11">
            <text:p>14025,69</text:p>
          </table:table-cell>
          <table:table-cell office:value-type="float" office:value="-918.59" table:style-name="ce11">
            <text:p>-918,59</text:p>
          </table:table-cell>
          <table:table-cell office:value-type="float" office:value="-2184.86" table:style-name="ce11">
            <text:p>-2184,86</text:p>
          </table:table-cell>
          <table:table-cell office:value-type="float" office:value="-128.07" table:style-name="ce11">
            <text:p>-128,07</text:p>
          </table:table-cell>
          <table:table-cell office:value-type="float" office:value="0" table:style-name="ce11">
            <text:p>0,00</text:p>
          </table:table-cell>
          <table:table-cell office:value-type="float" office:value="-3231.52" table:style-name="ce11">
            <text:p>-3231,52</text:p>
          </table:table-cell>
          <table:table-cell office:value-type="float" office:value="10794.17" table:style-name="ce11">
            <text:p>10794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ILTON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EN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4867.8100000000004" table:style-name="ce11">
            <text:p>4867,81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79.31" table:style-name="ce11">
            <text:p>21079,31</text:p>
          </table:table-cell>
          <table:table-cell office:value-type="float" office:value="-1930.54" table:style-name="ce11">
            <text:p>-1930,54</text:p>
          </table:table-cell>
          <table:table-cell office:value-type="float" office:value="-3381.6" table:style-name="ce11">
            <text:p>-3381,60</text:p>
          </table:table-cell>
          <table:table-cell office:value-type="float" office:value="-1774.01" table:style-name="ce11">
            <text:p>-1774,01</text:p>
          </table:table-cell>
          <table:table-cell office:value-type="float" office:value="0" table:style-name="ce11">
            <text:p>0,00</text:p>
          </table:table-cell>
          <table:table-cell office:value-type="float" office:value="-7086.15" table:style-name="ce11">
            <text:p>-7086,15</text:p>
          </table:table-cell>
          <table:table-cell office:value-type="float" office:value="13993.16" table:style-name="ce11">
            <text:p>13993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ISVAL SAMPAIO DA SILVA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PAL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780.98" table:style-name="ce11">
            <text:p>278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60.6400000000003" table:style-name="ce11">
            <text:p>4960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50" table:style-name="ce11">
            <text:p>-650,00</text:p>
          </table:table-cell>
          <table:table-cell office:value-type="float" office:value="0" table:style-name="ce11">
            <text:p>0,00</text:p>
          </table:table-cell>
          <table:table-cell office:value-type="float" office:value="-650" table:style-name="ce11">
            <text:p>-650,00</text:p>
          </table:table-cell>
          <table:table-cell office:value-type="float" office:value="4310.6400000000003" table:style-name="ce11">
            <text:p>4310,64</text:p>
          </table:table-cell>
          <table:table-cell office:value-type="float" office:value="4431.97" table:style-name="ce11">
            <text:p>4431,9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RCINO DE OLIVEIRA SILVA JÚNIOR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LQ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326.35" table:style-name="ce11">
            <text:p>1326,35</text:p>
          </table:table-cell>
          <table:table-cell office:value-type="float" office:value="1549.52" table:style-name="ce11">
            <text:p>1549,52</text:p>
          </table:table-cell>
          <table:table-cell office:value-type="float" office:value="4490.26" table:style-name="ce11">
            <text:p>4490,26</text:p>
          </table:table-cell>
          <table:table-cell office:value-type="float" office:value="1972.09" table:style-name="ce11">
            <text:p>1972,09</text:p>
          </table:table-cell>
          <table:table-cell office:value-type="float" office:value="0" table:style-name="ce11">
            <text:p>0,00</text:p>
          </table:table-cell>
          <table:table-cell office:value-type="float" office:value="22545.69" table:style-name="ce11">
            <text:p>22545,69</text:p>
          </table:table-cell>
          <table:table-cell office:value-type="float" office:value="-1911.28" table:style-name="ce11">
            <text:p>-1911,28</text:p>
          </table:table-cell>
          <table:table-cell office:value-type="float" office:value="-2792.77" table:style-name="ce11">
            <text:p>-2792,77</text:p>
          </table:table-cell>
          <table:table-cell office:value-type="float" office:value="-4636.08" table:style-name="ce11">
            <text:p>-4636,08</text:p>
          </table:table-cell>
          <table:table-cell office:value-type="float" office:value="0" table:style-name="ce11">
            <text:p>0,00</text:p>
          </table:table-cell>
          <table:table-cell office:value-type="float" office:value="-9340.1299999999992" table:style-name="ce11">
            <text:p>-9340,13</text:p>
          </table:table-cell>
          <table:table-cell office:value-type="float" office:value="13205.56" table:style-name="ce11">
            <text:p>1320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BERTO COTRIM DE MACED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VTSMC)</text:p>
          </table:table-cell>
          <table:table-cell office:value-type="float" office:value="10098.200000000001" table:style-name="ce11">
            <text:p>10098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444.98" table:style-name="ce11">
            <text:p>2444,98</text:p>
          </table:table-cell>
          <table:table-cell office:value-type="float" office:value="-80.06" table:style-name="ce11">
            <text:p>-80,06</text:p>
          </table:table-cell>
          <table:table-cell office:value-type="float" office:value="0" table:style-name="ce11">
            <text:p>0,00</text:p>
          </table:table-cell>
          <table:table-cell office:value-type="float" office:value="14642.78" table:style-name="ce11">
            <text:p>14642,7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26.44" table:style-name="ce11">
            <text:p>-2126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35.29" table:style-name="ce11">
            <text:p>-3035,29</text:p>
          </table:table-cell>
          <table:table-cell office:value-type="float" office:value="11607.49" table:style-name="ce11">
            <text:p>11607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DA GOES MARTINS MENDE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559.61" table:style-name="ce11">
            <text:p>2559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09.13" table:style-name="ce11">
            <text:p>4109,13</text:p>
          </table:table-cell>
          <table:table-cell office:value-type="float" office:value="-118.27" table:style-name="ce11">
            <text:p>-118,27</text:p>
          </table:table-cell>
          <table:table-cell office:value-type="float" office:value="0" table:style-name="ce11">
            <text:p>0,00</text:p>
          </table:table-cell>
          <table:table-cell office:value-type="float" office:value="-1225.47" table:style-name="ce11">
            <text:p>-1225,47</text:p>
          </table:table-cell>
          <table:table-cell office:value-type="float" office:value="0" table:style-name="ce11">
            <text:p>0,00</text:p>
          </table:table-cell>
          <table:table-cell office:value-type="float" office:value="-1343.74" table:style-name="ce11">
            <text:p>-1343,74</text:p>
          </table:table-cell>
          <table:table-cell office:value-type="float" office:value="2765.39" table:style-name="ce11">
            <text:p>2765,39</text:p>
          </table:table-cell>
          <table:table-cell office:value-type="float" office:value="1212" table:style-name="ce11">
            <text:p>1212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DA RENATA ARAÚJO SOA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11876.85" table:style-name="ce11">
            <text:p>11876,8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330.33" table:style-name="ce11">
            <text:p>5330,33</text:p>
          </table:table-cell>
          <table:table-cell office:value-type="float" office:value="-370.56" table:style-name="ce11">
            <text:p>-370,56</text:p>
          </table:table-cell>
          <table:table-cell office:value-type="float" office:value="0" table:style-name="ce11">
            <text:p>0,00</text:p>
          </table:table-cell>
          <table:table-cell office:value-type="float" office:value="18168.14" table:style-name="ce11">
            <text:p>18168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07.23" table:style-name="ce11">
            <text:p>-2107,23</text:p>
          </table:table-cell>
          <table:table-cell office:value-type="float" office:value="-993.8" table:style-name="ce11">
            <text:p>-993,80</text:p>
          </table:table-cell>
          <table:table-cell office:value-type="float" office:value="0" table:style-name="ce11">
            <text:p>0,00</text:p>
          </table:table-cell>
          <table:table-cell office:value-type="float" office:value="-4009.88" table:style-name="ce11">
            <text:p>-4009,88</text:p>
          </table:table-cell>
          <table:table-cell office:value-type="float" office:value="14158.26" table:style-name="ce11">
            <text:p>1415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SON TENÓRI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528.4899999999998" table:style-name="ce11">
            <text:p>2528,49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22.689999999999" table:style-name="ce11">
            <text:p>17322,69</text:p>
          </table:table-cell>
          <table:table-cell office:value-type="float" office:value="-1134.75" table:style-name="ce11">
            <text:p>-1134,75</text:p>
          </table:table-cell>
          <table:table-cell office:value-type="float" office:value="0" table:style-name="ce11">
            <text:p>0,00</text:p>
          </table:table-cell>
          <table:table-cell office:value-type="float" office:value="-2411.61" table:style-name="ce11">
            <text:p>-2411,61</text:p>
          </table:table-cell>
          <table:table-cell office:value-type="float" office:value="0" table:style-name="ce11">
            <text:p>0,00</text:p>
          </table:table-cell>
          <table:table-cell office:value-type="float" office:value="-3546.36" table:style-name="ce11">
            <text:p>-3546,36</text:p>
          </table:table-cell>
          <table:table-cell office:value-type="float" office:value="13776.33" table:style-name="ce11">
            <text:p>13776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VAN MARTINS DE SOUZA FILH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UNP)</text:p>
          </table:table-cell>
          <table:table-cell office:value-type="float" office:value="25215.63" table:style-name="ce11">
            <text:p>2521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83.62" table:style-name="ce11">
            <text:p>3683,62</text:p>
          </table:table-cell>
          <table:table-cell office:value-type="float" office:value="2290.33" table:style-name="ce11">
            <text:p>2290,33</text:p>
          </table:table-cell>
          <table:table-cell office:value-type="float" office:value="0" table:style-name="ce11">
            <text:p>0,00</text:p>
          </table:table-cell>
          <table:table-cell office:value-type="float" office:value="31189.58" table:style-name="ce11">
            <text:p>31189,58</text:p>
          </table:table-cell>
          <table:table-cell office:value-type="float" office:value="-3682.41" table:style-name="ce11">
            <text:p>-3682,41</text:p>
          </table:table-cell>
          <table:table-cell office:value-type="float" office:value="-5008.88" table:style-name="ce11">
            <text:p>-5008,88</text:p>
          </table:table-cell>
          <table:table-cell office:value-type="float" office:value="-1497.27" table:style-name="ce11">
            <text:p>-1497,27</text:p>
          </table:table-cell>
          <table:table-cell office:value-type="float" office:value="0" table:style-name="ce11">
            <text:p>0,00</text:p>
          </table:table-cell>
          <table:table-cell office:value-type="float" office:value="-10188.56" table:style-name="ce11">
            <text:p>-10188,56</text:p>
          </table:table-cell>
          <table:table-cell office:value-type="float" office:value="21001.02" table:style-name="ce11">
            <text:p>21001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RLEIDE CARDOSO DE BARR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UNP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220.91" table:style-name="ce11">
            <text:p>222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85.65" table:style-name="ce11">
            <text:p>15785,65</text:p>
          </table:table-cell>
          <table:table-cell office:value-type="float" office:value="-1532.45" table:style-name="ce11">
            <text:p>-1532,45</text:p>
          </table:table-cell>
          <table:table-cell office:value-type="float" office:value="-2412.88" table:style-name="ce11">
            <text:p>-2412,88</text:p>
          </table:table-cell>
          <table:table-cell office:value-type="float" office:value="-1064.26" table:style-name="ce11">
            <text:p>-1064,26</text:p>
          </table:table-cell>
          <table:table-cell office:value-type="float" office:value="0" table:style-name="ce11">
            <text:p>0,00</text:p>
          </table:table-cell>
          <table:table-cell office:value-type="float" office:value="-5009.59" table:style-name="ce11">
            <text:p>-5009,59</text:p>
          </table:table-cell>
          <table:table-cell office:value-type="float" office:value="10776.06" table:style-name="ce11">
            <text:p>10776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E GONÇALVES FERREIRA SANTIAG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LE DE OLIVEIRA LIMA TRENNEPOHL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7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60.91" table:style-name="ce11">
            <text:p>316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338.9" table:style-name="ce11">
            <text:p>27338,90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03.55" table:style-name="ce11">
            <text:p>-4903,55</text:p>
          </table:table-cell>
          <table:table-cell office:value-type="float" office:value="-2402.5500000000002" table:style-name="ce11">
            <text:p>-2402,55</text:p>
          </table:table-cell>
          <table:table-cell office:value-type="float" office:value="0" table:style-name="ce11">
            <text:p>0,00</text:p>
          </table:table-cell>
          <table:table-cell office:value-type="float" office:value="-10394.799999999999" table:style-name="ce11">
            <text:p>-10394,80</text:p>
          </table:table-cell>
          <table:table-cell office:value-type="float" office:value="16944.099999999999" table:style-name="ce11">
            <text:p>1694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MA BATISTA DE LIMA RIBEI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637.25" table:style-name="ce11">
            <text:p>763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5.55" table:style-name="ce11">
            <text:p>44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82.8" table:style-name="ce11">
            <text:p>8082,80</text:p>
          </table:table-cell>
          <table:table-cell office:value-type="float" office:value="-562.32000000000005" table:style-name="ce11">
            <text:p>-562,32</text:p>
          </table:table-cell>
          <table:table-cell office:value-type="float" office:value="-1048.92" table:style-name="ce11">
            <text:p>-1048,92</text:p>
          </table:table-cell>
          <table:table-cell office:value-type="float" office:value="-3127.28" table:style-name="ce11">
            <text:p>-3127,28</text:p>
          </table:table-cell>
          <table:table-cell office:value-type="float" office:value="0" table:style-name="ce11">
            <text:p>0,00</text:p>
          </table:table-cell>
          <table:table-cell office:value-type="float" office:value="-4738.5200000000004" table:style-name="ce11">
            <text:p>-4738,52</text:p>
          </table:table-cell>
          <table:table-cell office:value-type="float" office:value="3344.28" table:style-name="ce11">
            <text:p>334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ÁUCIO GIL DE ANDRADE BARREIR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3ª VT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547.66" table:style-name="ce11">
            <text:p>6547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56.16" table:style-name="ce11">
            <text:p>21656,16</text:p>
          </table:table-cell>
          <table:table-cell office:value-type="float" office:value="-1585.02" table:style-name="ce11">
            <text:p>-1585,02</text:p>
          </table:table-cell>
          <table:table-cell office:value-type="float" office:value="-2666.55" table:style-name="ce11">
            <text:p>-2666,55</text:p>
          </table:table-cell>
          <table:table-cell office:value-type="float" office:value="-2185.64" table:style-name="ce11">
            <text:p>-2185,64</text:p>
          </table:table-cell>
          <table:table-cell office:value-type="float" office:value="0" table:style-name="ce11">
            <text:p>0,00</text:p>
          </table:table-cell>
          <table:table-cell office:value-type="float" office:value="-6437.21" table:style-name="ce11">
            <text:p>-6437,21</text:p>
          </table:table-cell>
          <table:table-cell office:value-type="float" office:value="15218.95" table:style-name="ce11">
            <text:p>15218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AUDISTONES ESTEVES DO REG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7" table:style-name="ce11">
            <text:p>18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7" table:style-name="ce11">
            <text:p>18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7" table:style-name="ce11">
            <text:p>18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EIDE CAVALCANTE DE MEDEIR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7916.75" table:style-name="ce11">
            <text:p>7916,7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646.95" table:style-name="ce11">
            <text:p>11646,95</text:p>
          </table:table-cell>
          <table:table-cell office:value-type="float" office:value="-914.05" table:style-name="ce11">
            <text:p>-914,05</text:p>
          </table:table-cell>
          <table:table-cell office:value-type="float" office:value="-1395.91" table:style-name="ce11">
            <text:p>-1395,91</text:p>
          </table:table-cell>
          <table:table-cell office:value-type="float" office:value="-3667.32" table:style-name="ce11">
            <text:p>-3667,32</text:p>
          </table:table-cell>
          <table:table-cell office:value-type="float" office:value="0" table:style-name="ce11">
            <text:p>0,00</text:p>
          </table:table-cell>
          <table:table-cell office:value-type="float" office:value="-5977.28" table:style-name="ce11">
            <text:p>-5977,28</text:p>
          </table:table-cell>
          <table:table-cell office:value-type="float" office:value="5669.67" table:style-name="ce11">
            <text:p>566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RAÇA KARINE MELO BARR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CV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033.27" table:style-name="ce11">
            <text:p>4033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798.09" table:style-name="ce11">
            <text:p>26798,0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62.25" table:style-name="ce11">
            <text:p>-5062,25</text:p>
          </table:table-cell>
          <table:table-cell office:value-type="float" office:value="-942.24" table:style-name="ce11">
            <text:p>-942,24</text:p>
          </table:table-cell>
          <table:table-cell office:value-type="float" office:value="0" table:style-name="ce11">
            <text:p>0,00</text:p>
          </table:table-cell>
          <table:table-cell office:value-type="float" office:value="-6913.34" table:style-name="ce11">
            <text:p>-6913,34</text:p>
          </table:table-cell>
          <table:table-cell office:value-type="float" office:value="19884.75" table:style-name="ce11">
            <text:p>19884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RACIONETO GAMA DE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938.79" table:style-name="ce11">
            <text:p>1938,79</text:p>
          </table:table-cell>
          <table:table-cell office:value-type="float" office:value="0" table:style-name="ce11">
            <text:p>0,00</text:p>
          </table:table-cell>
          <table:table-cell office:value-type="float" office:value="3566.57" table:style-name="ce11">
            <text:p>3566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80.32" table:style-name="ce11">
            <text:p>20180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47.26" table:style-name="ce11">
            <text:p>-2947,26</text:p>
          </table:table-cell>
          <table:table-cell office:value-type="float" office:value="-2797.34" table:style-name="ce11">
            <text:p>-2797,34</text:p>
          </table:table-cell>
          <table:table-cell office:value-type="float" office:value="0" table:style-name="ce11">
            <text:p>0,00</text:p>
          </table:table-cell>
          <table:table-cell office:value-type="float" office:value="-6653.45" table:style-name="ce11">
            <text:p>-6653,45</text:p>
          </table:table-cell>
          <table:table-cell office:value-type="float" office:value="13526.87" table:style-name="ce11">
            <text:p>13526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ANTÔNIO FEITOSA FALCÃ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AÚDE (SEGES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5860.12" table:style-name="ce11">
            <text:p>5860,12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962.66" table:style-name="ce11">
            <text:p>29962,6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61.4799999999996" table:style-name="ce11">
            <text:p>-4761,48</text:p>
          </table:table-cell>
          <table:table-cell office:value-type="float" office:value="-3080.63" table:style-name="ce11">
            <text:p>-3080,63</text:p>
          </table:table-cell>
          <table:table-cell office:value-type="float" office:value="0" table:style-name="ce11">
            <text:p>0,00</text:p>
          </table:table-cell>
          <table:table-cell office:value-type="float" office:value="-8750.9599999999991" table:style-name="ce11">
            <text:p>-8750,96</text:p>
          </table:table-cell>
          <table:table-cell office:value-type="float" office:value="21211.7" table:style-name="ce11">
            <text:p>21211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FERNANDES LEMO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SETOR DE SISTEMAS JURÍDICOS</text:p>
          </table:table-cell>
          <table:table-cell office:value-type="float" office:value="9169.9500000000007" table:style-name="ce11">
            <text:p>916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88.54" table:style-name="ce11">
            <text:p>2088,54</text:p>
          </table:table-cell>
          <table:table-cell office:value-type="float" office:value="80.14" table:style-name="ce11">
            <text:p>80,14</text:p>
          </table:table-cell>
          <table:table-cell office:value-type="float" office:value="0" table:style-name="ce11">
            <text:p>0,00</text:p>
          </table:table-cell>
          <table:table-cell office:value-type="float" office:value="11338.63" table:style-name="ce11">
            <text:p>11338,6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66.21" table:style-name="ce11">
            <text:p>-1366,21</text:p>
          </table:table-cell>
          <table:table-cell office:value-type="float" office:value="-766.8" table:style-name="ce11">
            <text:p>-766,80</text:p>
          </table:table-cell>
          <table:table-cell office:value-type="float" office:value="0" table:style-name="ce11">
            <text:p>0,00</text:p>
          </table:table-cell>
          <table:table-cell office:value-type="float" office:value="-3041.86" table:style-name="ce11">
            <text:p>-3041,86</text:p>
          </table:table-cell>
          <table:table-cell office:value-type="float" office:value="8296.77" table:style-name="ce11">
            <text:p>8296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GABRIEL ALMEIDA ALVE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376.7299999999996" table:style-name="ce11">
            <text:p>437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3.2" table:style-name="ce11">
            <text:p>25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9.93" table:style-name="ce11">
            <text:p>4629,93</text:p>
          </table:table-cell>
          <table:table-cell office:value-type="float" office:value="-70.14" table:style-name="ce11">
            <text:p>-70,14</text:p>
          </table:table-cell>
          <table:table-cell office:value-type="float" office:value="-194.92" table:style-name="ce11">
            <text:p>-194,92</text:p>
          </table:table-cell>
          <table:table-cell office:value-type="float" office:value="-344.19" table:style-name="ce11">
            <text:p>-344,19</text:p>
          </table:table-cell>
          <table:table-cell office:value-type="float" office:value="0" table:style-name="ce11">
            <text:p>0,00</text:p>
          </table:table-cell>
          <table:table-cell office:value-type="float" office:value="-609.25" table:style-name="ce11">
            <text:p>-609,25</text:p>
          </table:table-cell>
          <table:table-cell office:value-type="float" office:value="4020.68" table:style-name="ce11">
            <text:p>4020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RIBEIRO MOREIRA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15045.26" table:style-name="ce11">
            <text:p>15045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2.92" table:style-name="ce11">
            <text:p>175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8.18" table:style-name="ce11">
            <text:p>16798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26.04" table:style-name="ce11">
            <text:p>-2826,04</text:p>
          </table:table-cell>
          <table:table-cell office:value-type="float" office:value="-494.73" table:style-name="ce11">
            <text:p>-494,73</text:p>
          </table:table-cell>
          <table:table-cell office:value-type="float" office:value="0" table:style-name="ce11">
            <text:p>0,00</text:p>
          </table:table-cell>
          <table:table-cell office:value-type="float" office:value="-4229.62" table:style-name="ce11">
            <text:p>-4229,62</text:p>
          </table:table-cell>
          <table:table-cell office:value-type="float" office:value="12568.56" table:style-name="ce11">
            <text:p>12568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HENRIQUE CAITANO LOPES</text:p>
          </table:table-cell>
          <table:table-cell office:value-type="string" table:style-name="ce10">
            <text:p>DIRETOR - CJ-03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12848.69" table:style-name="ce11">
            <text:p>12848,69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5460.96" table:style-name="ce11">
            <text:p>5460,96</text:p>
          </table:table-cell>
          <table:table-cell office:value-type="float" office:value="-221.44" table:style-name="ce11">
            <text:p>-221,44</text:p>
          </table:table-cell>
          <table:table-cell office:value-type="float" office:value="0" table:style-name="ce11">
            <text:p>0,00</text:p>
          </table:table-cell>
          <table:table-cell office:value-type="float" office:value="27538.83" table:style-name="ce11">
            <text:p>27538,83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4634.29" table:style-name="ce11">
            <text:p>-4634,29</text:p>
          </table:table-cell>
          <table:table-cell office:value-type="float" office:value="-1311.48" table:style-name="ce11">
            <text:p>-1311,48</text:p>
          </table:table-cell>
          <table:table-cell office:value-type="float" office:value="0" table:style-name="ce11">
            <text:p>0,00</text:p>
          </table:table-cell>
          <table:table-cell office:value-type="float" office:value="-7566.16" table:style-name="ce11">
            <text:p>-7566,16</text:p>
          </table:table-cell>
          <table:table-cell office:value-type="float" office:value="19972.669999999998" table:style-name="ce11">
            <text:p>1997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NUNES DE MAGALHÃES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12833.65" table:style-name="ce11">
            <text:p>12833,6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019.080000000002" table:style-name="ce11">
            <text:p>19019,08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2630.64" table:style-name="ce11">
            <text:p>-2630,64</text:p>
          </table:table-cell>
          <table:table-cell office:value-type="float" office:value="-1961.77" table:style-name="ce11">
            <text:p>-1961,77</text:p>
          </table:table-cell>
          <table:table-cell office:value-type="float" office:value="0" table:style-name="ce11">
            <text:p>0,00</text:p>
          </table:table-cell>
          <table:table-cell office:value-type="float" office:value="-6212.8" table:style-name="ce11">
            <text:p>-6212,80</text:p>
          </table:table-cell>
          <table:table-cell office:value-type="float" office:value="12806.28" table:style-name="ce11">
            <text:p>12806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AMILTON CARLOS SILVA MEL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764.99" table:style-name="ce11">
            <text:p>764,99</text:p>
          </table:table-cell>
          <table:table-cell office:value-type="float" office:value="2705.54" table:style-name="ce11">
            <text:p>2705,54</text:p>
          </table:table-cell>
          <table:table-cell office:value-type="float" office:value="0" table:style-name="ce11">
            <text:p>0,00</text:p>
          </table:table-cell>
          <table:table-cell office:value-type="float" office:value="5020.05" table:style-name="ce11">
            <text:p>5020,05</text:p>
          </table:table-cell>
          <table:table-cell office:value-type="float" office:value="0" table:style-name="ce11">
            <text:p>0,00</text:p>
          </table:table-cell>
          <table:table-cell office:value-type="float" office:value="-172.1" table:style-name="ce11">
            <text:p>-172,10</text:p>
          </table:table-cell>
          <table:table-cell office:value-type="float" office:value="-1005.78" table:style-name="ce11">
            <text:p>-1005,78</text:p>
          </table:table-cell>
          <table:table-cell office:value-type="float" office:value="0" table:style-name="ce11">
            <text:p>0,00</text:p>
          </table:table-cell>
          <table:table-cell office:value-type="float" office:value="-1177.8800000000001" table:style-name="ce11">
            <text:p>-1177,88</text:p>
          </table:table-cell>
          <table:table-cell office:value-type="float" office:value="3842.17" table:style-name="ce11">
            <text:p>3842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DER MONTEIRO BIT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3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648.91" table:style-name="ce11">
            <text:p>17648,91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928.36" table:style-name="ce11">
            <text:p>-2928,36</text:p>
          </table:table-cell>
          <table:table-cell office:value-type="float" office:value="-3576.96" table:style-name="ce11">
            <text:p>-3576,96</text:p>
          </table:table-cell>
          <table:table-cell office:value-type="float" office:value="0" table:style-name="ce11">
            <text:p>0,00</text:p>
          </table:table-cell>
          <table:table-cell office:value-type="float" office:value="-8180.93" table:style-name="ce11">
            <text:p>-8180,93</text:p>
          </table:table-cell>
          <table:table-cell office:value-type="float" office:value="9467.98" table:style-name="ce11">
            <text:p>9467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A BEATRIZ OSÓRIO WESTPHALEN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8127.44" table:style-name="ce11">
            <text:p>8127,44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808.29" table:style-name="ce11">
            <text:p>31808,29</text:p>
          </table:table-cell>
          <table:table-cell office:value-type="float" office:value="-3599.12" table:style-name="ce11">
            <text:p>-3599,12</text:p>
          </table:table-cell>
          <table:table-cell office:value-type="float" office:value="-6308.45" table:style-name="ce11">
            <text:p>-6308,45</text:p>
          </table:table-cell>
          <table:table-cell office:value-type="float" office:value="-3834.49" table:style-name="ce11">
            <text:p>-3834,49</text:p>
          </table:table-cell>
          <table:table-cell office:value-type="float" office:value="0" table:style-name="ce11">
            <text:p>0,00</text:p>
          </table:table-cell>
          <table:table-cell office:value-type="float" office:value="-13742.06" table:style-name="ce11">
            <text:p>-13742,06</text:p>
          </table:table-cell>
          <table:table-cell office:value-type="float" office:value="18066.23" table:style-name="ce11">
            <text:p>18066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CIEGLES FONSECA PER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887.34" table:style-name="ce11">
            <text:p>1588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64.99" table:style-name="ce11">
            <text:p>764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52.330000000002" table:style-name="ce11">
            <text:p>16652,33</text:p>
          </table:table-cell>
          <table:table-cell office:value-type="float" office:value="-1225.76" table:style-name="ce11">
            <text:p>-1225,76</text:p>
          </table:table-cell>
          <table:table-cell office:value-type="float" office:value="-3135.93" table:style-name="ce11">
            <text:p>-3135,93</text:p>
          </table:table-cell>
          <table:table-cell office:value-type="float" office:value="-3662.2" table:style-name="ce11">
            <text:p>-3662,20</text:p>
          </table:table-cell>
          <table:table-cell office:value-type="float" office:value="0" table:style-name="ce11">
            <text:p>0,00</text:p>
          </table:table-cell>
          <table:table-cell office:value-type="float" office:value="-8023.89" table:style-name="ce11">
            <text:p>-8023,89</text:p>
          </table:table-cell>
          <table:table-cell office:value-type="float" office:value="8628.44" table:style-name="ce11">
            <text:p>8628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VIO DE CASTRO BARBOS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0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07.71" table:style-name="ce11">
            <text:p>2907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90.07" table:style-name="ce11">
            <text:p>18490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11.33" table:style-name="ce11">
            <text:p>-2911,33</text:p>
          </table:table-cell>
          <table:table-cell office:value-type="float" office:value="-3926.1" table:style-name="ce11">
            <text:p>-3926,10</text:p>
          </table:table-cell>
          <table:table-cell office:value-type="float" office:value="0" table:style-name="ce11">
            <text:p>0,00</text:p>
          </table:table-cell>
          <table:table-cell office:value-type="float" office:value="-7746.28" table:style-name="ce11">
            <text:p>-7746,28</text:p>
          </table:table-cell>
          <table:table-cell office:value-type="float" office:value="10743.79" table:style-name="ce11">
            <text:p>10743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CARDOSO MESQUITA MELL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34.58" table:style-name="ce11">
            <text:p>27434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03.3599999999997" table:style-name="ce11">
            <text:p>-5003,36</text:p>
          </table:table-cell>
          <table:table-cell office:value-type="float" office:value="-9187.93" table:style-name="ce11">
            <text:p>-9187,93</text:p>
          </table:table-cell>
          <table:table-cell office:value-type="float" office:value="0" table:style-name="ce11">
            <text:p>0,00</text:p>
          </table:table-cell>
          <table:table-cell office:value-type="float" office:value="-15100.14" table:style-name="ce11">
            <text:p>-15100,14</text:p>
          </table:table-cell>
          <table:table-cell office:value-type="float" office:value="12334.44" table:style-name="ce11">
            <text:p>12334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TADEU DA COSTA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2715.8" table:style-name="ce11">
            <text:p>271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27.669999999998" table:style-name="ce11">
            <text:p>18827,67</text:p>
          </table:table-cell>
          <table:table-cell office:value-type="float" office:value="-2171.66" table:style-name="ce11">
            <text:p>-2171,66</text:p>
          </table:table-cell>
          <table:table-cell office:value-type="float" office:value="-2634.98" table:style-name="ce11">
            <text:p>-2634,98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4856.9799999999996" table:style-name="ce11">
            <text:p>-4856,98</text:p>
          </table:table-cell>
          <table:table-cell office:value-type="float" office:value="13970.69" table:style-name="ce11">
            <text:p>1397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RMES GUSTAVO DE AQUIN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826.95" table:style-name="ce11">
            <text:p>282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92.45" table:style-name="ce11">
            <text:p>22792,45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4029.45" table:style-name="ce11">
            <text:p>-4029,45</text:p>
          </table:table-cell>
          <table:table-cell office:value-type="float" office:value="-3308.81" table:style-name="ce11">
            <text:p>-3308,81</text:p>
          </table:table-cell>
          <table:table-cell office:value-type="float" office:value="0" table:style-name="ce11">
            <text:p>0,00</text:p>
          </table:table-cell>
          <table:table-cell office:value-type="float" office:value="-9013.8700000000008" table:style-name="ce11">
            <text:p>-9013,87</text:p>
          </table:table-cell>
          <table:table-cell office:value-type="float" office:value="13778.58" table:style-name="ce11">
            <text:p>1377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ILDA CLÉA REBELO ROC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77.43" table:style-name="ce11">
            <text:p>14977,43</text:p>
          </table:table-cell>
          <table:table-cell office:value-type="float" office:value="-1636.92" table:style-name="ce11">
            <text:p>-1636,92</text:p>
          </table:table-cell>
          <table:table-cell office:value-type="float" office:value="-2175.84" table:style-name="ce11">
            <text:p>-2175,84</text:p>
          </table:table-cell>
          <table:table-cell office:value-type="float" office:value="-1647.79" table:style-name="ce11">
            <text:p>-1647,79</text:p>
          </table:table-cell>
          <table:table-cell office:value-type="float" office:value="0" table:style-name="ce11">
            <text:p>0,00</text:p>
          </table:table-cell>
          <table:table-cell office:value-type="float" office:value="-5460.55" table:style-name="ce11">
            <text:p>-5460,55</text:p>
          </table:table-cell>
          <table:table-cell office:value-type="float" office:value="9516.8799999999992" table:style-name="ce11">
            <text:p>9516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ORTÊNCIO COSTA NET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872.2" table:style-name="ce11">
            <text:p>3872,20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64.76" table:style-name="ce11">
            <text:p>30364,76</text:p>
          </table:table-cell>
          <table:table-cell office:value-type="float" office:value="-3372.86" table:style-name="ce11">
            <text:p>-3372,86</text:p>
          </table:table-cell>
          <table:table-cell office:value-type="float" office:value="0" table:style-name="ce11">
            <text:p>0,00</text:p>
          </table:table-cell>
          <table:table-cell office:value-type="float" office:value="-10859.09" table:style-name="ce11">
            <text:p>-10859,09</text:p>
          </table:table-cell>
          <table:table-cell office:value-type="float" office:value="0" table:style-name="ce11">
            <text:p>0,00</text:p>
          </table:table-cell>
          <table:table-cell office:value-type="float" office:value="-14231.95" table:style-name="ce11">
            <text:p>-14231,95</text:p>
          </table:table-cell>
          <table:table-cell office:value-type="float" office:value="16132.81" table:style-name="ce11">
            <text:p>16132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UGO RODRIGUES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ROJETOS, ORÇAMENTO, PLANEJAMENTO E MANUTENÇÃO DE OBRAS (CMP)</text:p>
          </table:table-cell>
          <table:table-cell office:value-type="float" office:value="20673.330000000002" table:style-name="ce11">
            <text:p>20673,3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103.37" table:style-name="ce11">
            <text:p>5103,37</text:p>
          </table:table-cell>
          <table:table-cell office:value-type="float" office:value="100.37" table:style-name="ce11">
            <text:p>100,37</text:p>
          </table:table-cell>
          <table:table-cell office:value-type="float" office:value="0" table:style-name="ce11">
            <text:p>0,00</text:p>
          </table:table-cell>
          <table:table-cell office:value-type="float" office:value="28056.73" table:style-name="ce11">
            <text:p>28056,73</text:p>
          </table:table-cell>
          <table:table-cell office:value-type="float" office:value="-908.85" table:style-name="ce11">
            <text:p>-908,85</text:p>
          </table:table-cell>
          <table:table-cell office:value-type="float" office:value="-4661.1099999999997" table:style-name="ce11">
            <text:p>-4661,11</text:p>
          </table:table-cell>
          <table:table-cell office:value-type="float" office:value="-2431.11" table:style-name="ce11">
            <text:p>-2431,11</text:p>
          </table:table-cell>
          <table:table-cell office:value-type="float" office:value="0" table:style-name="ce11">
            <text:p>0,00</text:p>
          </table:table-cell>
          <table:table-cell office:value-type="float" office:value="-8001.07" table:style-name="ce11">
            <text:p>-8001,07</text:p>
          </table:table-cell>
          <table:table-cell office:value-type="float" office:value="20055.66" table:style-name="ce11">
            <text:p>20055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ÊDO DE FRANÇA VILEL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12575.67" table:style-name="ce11">
            <text:p>12575,6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ONEIDE RODRIGUES ALMEID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>COORDENADORIA DE EXECUÇÃO DE ATIVIDADES JUDICIÁRIAS CRÍTICA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2630.03" table:style-name="ce11">
            <text:p>2630,03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153.32" table:style-name="ce11">
            <text:p>29153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6222.29" table:style-name="ce11">
            <text:p>-6222,29</text:p>
          </table:table-cell>
          <table:table-cell office:value-type="float" office:value="-11571.74" table:style-name="ce11">
            <text:p>-11571,74</text:p>
          </table:table-cell>
          <table:table-cell office:value-type="float" office:value="0" table:style-name="ce11">
            <text:p>0,00</text:p>
          </table:table-cell>
          <table:table-cell office:value-type="float" office:value="-18702.88" table:style-name="ce11">
            <text:p>-18702,88</text:p>
          </table:table-cell>
          <table:table-cell office:value-type="float" office:value="10450.44" table:style-name="ce11">
            <text:p>1045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RANI MELO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202.75" table:style-name="ce11">
            <text:p>720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96.23" table:style-name="ce11">
            <text:p>8196,23</text:p>
          </table:table-cell>
          <table:table-cell office:value-type="float" office:value="0" table:style-name="ce11">
            <text:p>0,00</text:p>
          </table:table-cell>
          <table:table-cell office:value-type="float" office:value="-561.16" table:style-name="ce11">
            <text:p>-561,16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882.42" table:style-name="ce11">
            <text:p>-1882,42</text:p>
          </table:table-cell>
          <table:table-cell office:value-type="float" office:value="6313.81" table:style-name="ce11">
            <text:p>6313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 CARVALHO LIMA PIR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20071.2" table:style-name="ce11">
            <text:p>20071,2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1624.03" table:style-name="ce11">
            <text:p>1624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08.6" table:style-name="ce11">
            <text:p>30008,60</text:p>
          </table:table-cell>
          <table:table-cell office:value-type="float" office:value="-908.85" table:style-name="ce11">
            <text:p>-908,85</text:p>
          </table:table-cell>
          <table:table-cell office:value-type="float" office:value="-6256.95" table:style-name="ce11">
            <text:p>-6256,95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7216.14" table:style-name="ce11">
            <text:p>-7216,14</text:p>
          </table:table-cell>
          <table:table-cell office:value-type="float" office:value="22792.46" table:style-name="ce11">
            <text:p>22792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A FRANCO LIMA SANTA RITT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FOLHA DE PAGAMENTO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09.73" table:style-name="ce11">
            <text:p>3209,73</text:p>
          </table:table-cell>
          <table:table-cell office:value-type="float" office:value="694.23" table:style-name="ce11">
            <text:p>694,23</text:p>
          </table:table-cell>
          <table:table-cell office:value-type="float" office:value="0" table:style-name="ce11">
            <text:p>0,00</text:p>
          </table:table-cell>
          <table:table-cell office:value-type="float" office:value="19726.46" table:style-name="ce11">
            <text:p>19726,4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075.71" table:style-name="ce11">
            <text:p>-3075,71</text:p>
          </table:table-cell>
          <table:table-cell office:value-type="float" office:value="-3364.51" table:style-name="ce11">
            <text:p>-3364,51</text:p>
          </table:table-cell>
          <table:table-cell office:value-type="float" office:value="0" table:style-name="ce11">
            <text:p>0,00</text:p>
          </table:table-cell>
          <table:table-cell office:value-type="float" office:value="-8135.18" table:style-name="ce11">
            <text:p>-8135,18</text:p>
          </table:table-cell>
          <table:table-cell office:value-type="float" office:value="11591.28" table:style-name="ce11">
            <text:p>11591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A PATRÍCIA PAES DOS SANTO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5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50.75" table:style-name="ce11">
            <text:p>18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97.97" table:style-name="ce11">
            <text:p>17397,9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13.37" table:style-name="ce11">
            <text:p>-2913,37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5232.17" table:style-name="ce11">
            <text:p>-5232,17</text:p>
          </table:table-cell>
          <table:table-cell office:value-type="float" office:value="12165.8" table:style-name="ce11">
            <text:p>1216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LE DOS PASSOS OMEN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1850.75" table:style-name="ce11">
            <text:p>18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182.3" table:style-name="ce11">
            <text:p>21182,3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70.24" table:style-name="ce11">
            <text:p>-4170,24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5702.93" table:style-name="ce11">
            <text:p>-5702,93</text:p>
          </table:table-cell>
          <table:table-cell office:value-type="float" office:value="15479.37" table:style-name="ce11">
            <text:p>15479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LE MARIE REGIS FERR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270.9299999999998" table:style-name="ce11">
            <text:p>227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711.58" table:style-name="ce11">
            <text:p>26711,5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75.79" table:style-name="ce11">
            <text:p>-4975,79</text:p>
          </table:table-cell>
          <table:table-cell office:value-type="float" office:value="-1188.42" table:style-name="ce11">
            <text:p>-1188,42</text:p>
          </table:table-cell>
          <table:table-cell office:value-type="float" office:value="0" table:style-name="ce11">
            <text:p>0,00</text:p>
          </table:table-cell>
          <table:table-cell office:value-type="float" office:value="-9252.91" table:style-name="ce11">
            <text:p>-9252,91</text:p>
          </table:table-cell>
          <table:table-cell office:value-type="float" office:value="17458.669999999998" table:style-name="ce11">
            <text:p>17458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ÍTALA CERYNO GAMELEIR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09.73" table:style-name="ce11">
            <text:p>320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75.400000000001" table:style-name="ce11">
            <text:p>17775,40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544.4899999999998" table:style-name="ce11">
            <text:p>-2544,49</text:p>
          </table:table-cell>
          <table:table-cell office:value-type="float" office:value="-4741.4799999999996" table:style-name="ce11">
            <text:p>-4741,48</text:p>
          </table:table-cell>
          <table:table-cell office:value-type="float" office:value="0" table:style-name="ce11">
            <text:p>0,00</text:p>
          </table:table-cell>
          <table:table-cell office:value-type="float" office:value="-8961.58" table:style-name="ce11">
            <text:p>-8961,58</text:p>
          </table:table-cell>
          <table:table-cell office:value-type="float" office:value="8813.82" table:style-name="ce11">
            <text:p>8813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ANILDA MENEZES VASCONCELOS VIEI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CAPACITAÇÃO DE SERVIDORES (EJ)</text:p>
          </table:table-cell>
          <table:table-cell office:value-type="float" office:value="3483.31" table:style-name="ce11">
            <text:p>3483,31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404.77" table:style-name="ce11">
            <text:p>340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19.43" table:style-name="ce11">
            <text:p>13619,43</text:p>
          </table:table-cell>
          <table:table-cell office:value-type="float" office:value="-487.66" table:style-name="ce11">
            <text:p>-487,66</text:p>
          </table:table-cell>
          <table:table-cell office:value-type="float" office:value="-1757.71" table:style-name="ce11">
            <text:p>-1757,71</text:p>
          </table:table-cell>
          <table:table-cell office:value-type="float" office:value="-5019.79" table:style-name="ce11">
            <text:p>-5019,79</text:p>
          </table:table-cell>
          <table:table-cell office:value-type="float" office:value="0" table:style-name="ce11">
            <text:p>0,00</text:p>
          </table:table-cell>
          <table:table-cell office:value-type="float" office:value="-7265.16" table:style-name="ce11">
            <text:p>-7265,16</text:p>
          </table:table-cell>
          <table:table-cell office:value-type="float" office:value="6354.27" table:style-name="ce11">
            <text:p>6354,27</text:p>
          </table:table-cell>
          <table:table-cell office:value-type="float" office:value="2782.43" table:style-name="ce11">
            <text:p>2782,4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ANILDO BRITO AZEVED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967.33" table:style-name="ce11">
            <text:p>12967,33</text:p>
          </table:table-cell>
          <table:table-cell office:value-type="float" office:value="1706.03" table:style-name="ce11">
            <text:p>1706,03</text:p>
          </table:table-cell>
          <table:table-cell office:value-type="float" office:value="1331.52" table:style-name="ce11">
            <text:p>1331,52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486.07" table:style-name="ce11">
            <text:p>19486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51.13" table:style-name="ce11">
            <text:p>-3151,13</text:p>
          </table:table-cell>
          <table:table-cell office:value-type="float" office:value="-2459.0700000000002" table:style-name="ce11">
            <text:p>-2459,07</text:p>
          </table:table-cell>
          <table:table-cell office:value-type="float" office:value="0" table:style-name="ce11">
            <text:p>0,00</text:p>
          </table:table-cell>
          <table:table-cell office:value-type="float" office:value="-6519.05" table:style-name="ce11">
            <text:p>-6519,05</text:p>
          </table:table-cell>
          <table:table-cell office:value-type="float" office:value="12967.02" table:style-name="ce11">
            <text:p>12967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ONE EMILIANO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CONTRATAÇÕES DIRETAS E ATAS DE REGISTROS DE PREÇOS</text:p>
          </table:table-cell>
          <table:table-cell office:value-type="float" office:value="2824.1" table:style-name="ce11">
            <text:p>2824,1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301.13" table:style-name="ce11">
            <text:p>330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674.75" table:style-name="ce11">
            <text:p>7674,75</text:p>
          </table:table-cell>
          <table:table-cell office:value-type="float" office:value="-388.57" table:style-name="ce11">
            <text:p>-388,57</text:p>
          </table:table-cell>
          <table:table-cell office:value-type="float" office:value="-152.15" table:style-name="ce11">
            <text:p>-152,15</text:p>
          </table:table-cell>
          <table:table-cell office:value-type="float" office:value="-2050.5" table:style-name="ce11">
            <text:p>-2050,50</text:p>
          </table:table-cell>
          <table:table-cell office:value-type="float" office:value="0" table:style-name="ce11">
            <text:p>0,00</text:p>
          </table:table-cell>
          <table:table-cell office:value-type="float" office:value="-2591.2199999999998" table:style-name="ce11">
            <text:p>-2591,22</text:p>
          </table:table-cell>
          <table:table-cell office:value-type="float" office:value="5083.53" table:style-name="ce11">
            <text:p>5083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CKSON DA SILVA SANTOS</text:p>
          </table:table-cell>
          <table:table-cell office:value-type="string" table:style-name="ce10">
            <text:p>ASSESSOR JURÍDICO II - CJ-02</text:p>
          </table:table-cell>
          <table:table-cell office:value-type="string" table:style-name="ce10">
            <text:p>ASSESSORIA TÉCNICA DE EXECUÇÃO DE PROJETOS INSTITUCIONAIS JUDICIÁRIOS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9.8" table:style-name="ce11">
            <text:p>12789,80</text:p>
          </table:table-cell>
          <table:table-cell office:value-type="float" office:value="2005.63" table:style-name="ce11">
            <text:p>2005,63</text:p>
          </table:table-cell>
          <table:table-cell office:value-type="float" office:value="4263.2700000000004" table:style-name="ce11">
            <text:p>4263,27</text:p>
          </table:table-cell>
          <table:table-cell office:value-type="float" office:value="0" table:style-name="ce11">
            <text:p>0,00</text:p>
          </table:table-cell>
          <table:table-cell office:value-type="float" office:value="19058.7" table:style-name="ce11">
            <text:p>19058,7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71.2600000000002" table:style-name="ce11">
            <text:p>-2371,26</text:p>
          </table:table-cell>
          <table:table-cell office:value-type="float" office:value="-844.23" table:style-name="ce11">
            <text:p>-844,23</text:p>
          </table:table-cell>
          <table:table-cell office:value-type="float" office:value="0" table:style-name="ce11">
            <text:p>0,00</text:p>
          </table:table-cell>
          <table:table-cell office:value-type="float" office:value="-4124.34" table:style-name="ce11">
            <text:p>-4124,34</text:p>
          </table:table-cell>
          <table:table-cell office:value-type="float" office:value="14934.36" table:style-name="ce11">
            <text:p>14934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LTON RODRIGUES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13.7" table:style-name="ce11">
            <text:p>17513,7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63.06" table:style-name="ce11">
            <text:p>-2963,06</text:p>
          </table:table-cell>
          <table:table-cell office:value-type="float" office:value="-178.41" table:style-name="ce11">
            <text:p>-178,41</text:p>
          </table:table-cell>
          <table:table-cell office:value-type="float" office:value="0" table:style-name="ce11">
            <text:p>0,00</text:p>
          </table:table-cell>
          <table:table-cell office:value-type="float" office:value="-4050.32" table:style-name="ce11">
            <text:p>-4050,32</text:p>
          </table:table-cell>
          <table:table-cell office:value-type="float" office:value="13463.38" table:style-name="ce11">
            <text:p>13463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ME CHAVES NOBRE FILH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UNP)</text:p>
          </table:table-cell>
          <table:table-cell office:value-type="float" office:value="13338.3" table:style-name="ce11">
            <text:p>13338,30</text:p>
          </table:table-cell>
          <table:table-cell office:value-type="float" office:value="3304.63" table:style-name="ce11">
            <text:p>3304,63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289.87" table:style-name="ce11">
            <text:p>328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383.42" table:style-name="ce11">
            <text:p>29383,42</text:p>
          </table:table-cell>
          <table:table-cell office:value-type="float" office:value="-2237.6999999999998" table:style-name="ce11">
            <text:p>-2237,70</text:p>
          </table:table-cell>
          <table:table-cell office:value-type="float" office:value="-5560.08" table:style-name="ce11">
            <text:p>-5560,08</text:p>
          </table:table-cell>
          <table:table-cell office:value-type="float" office:value="-3664.12" table:style-name="ce11">
            <text:p>-3664,12</text:p>
          </table:table-cell>
          <table:table-cell office:value-type="float" office:value="0" table:style-name="ce11">
            <text:p>0,00</text:p>
          </table:table-cell>
          <table:table-cell office:value-type="float" office:value="-11461.9" table:style-name="ce11">
            <text:p>-11461,90</text:p>
          </table:table-cell>
          <table:table-cell office:value-type="float" office:value="17921.52" table:style-name="ce11">
            <text:p>1792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RO CÉSAR DE AMORIM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3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82.3200000000002" table:style-name="ce11">
            <text:p>2482,3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386.62" table:style-name="ce11">
            <text:p>438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80.39" table:style-name="ce11">
            <text:p>29580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68.1499999999996" table:style-name="ce11">
            <text:p>-5168,15</text:p>
          </table:table-cell>
          <table:table-cell office:value-type="float" office:value="-4106.4399999999996" table:style-name="ce11">
            <text:p>-4106,44</text:p>
          </table:table-cell>
          <table:table-cell office:value-type="float" office:value="0" table:style-name="ce11">
            <text:p>0,00</text:p>
          </table:table-cell>
          <table:table-cell office:value-type="float" office:value="-10183.44" table:style-name="ce11">
            <text:p>-10183,44</text:p>
          </table:table-cell>
          <table:table-cell office:value-type="float" office:value="19396.95" table:style-name="ce11">
            <text:p>1939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RO PINHEIRO DE LYRA N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984.45" table:style-name="ce11">
            <text:p>2984,4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2654.86" table:style-name="ce11">
            <text:p>32654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659.63" table:style-name="ce11">
            <text:p>-4659,63</text:p>
          </table:table-cell>
          <table:table-cell office:value-type="float" office:value="-6955.24" table:style-name="ce11">
            <text:p>-6955,24</text:p>
          </table:table-cell>
          <table:table-cell office:value-type="float" office:value="0" table:style-name="ce11">
            <text:p>0,00</text:p>
          </table:table-cell>
          <table:table-cell office:value-type="float" office:value="-12523.72" table:style-name="ce11">
            <text:p>-12523,72</text:p>
          </table:table-cell>
          <table:table-cell office:value-type="float" office:value="20131.14" table:style-name="ce11">
            <text:p>20131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ES JOSÉ DE SOUZ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2ª VT)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360.71" table:style-name="ce11">
            <text:p>1360,71</text:p>
          </table:table-cell>
          <table:table-cell office:value-type="float" office:value="0" table:style-name="ce11">
            <text:p>0,00</text:p>
          </table:table-cell>
          <table:table-cell office:value-type="float" office:value="3100.24" table:style-name="ce11">
            <text:p>3100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35.91" table:style-name="ce11">
            <text:p>19135,91</text:p>
          </table:table-cell>
          <table:table-cell office:value-type="float" office:value="-1850.91" table:style-name="ce11">
            <text:p>-1850,91</text:p>
          </table:table-cell>
          <table:table-cell office:value-type="float" office:value="-2900.53" table:style-name="ce11">
            <text:p>-2900,53</text:p>
          </table:table-cell>
          <table:table-cell office:value-type="float" office:value="-2409.61" table:style-name="ce11">
            <text:p>-2409,61</text:p>
          </table:table-cell>
          <table:table-cell office:value-type="float" office:value="0" table:style-name="ce11">
            <text:p>0,00</text:p>
          </table:table-cell>
          <table:table-cell office:value-type="float" office:value="-7161.05" table:style-name="ce11">
            <text:p>-7161,05</text:p>
          </table:table-cell>
          <table:table-cell office:value-type="float" office:value="11974.86" table:style-name="ce11">
            <text:p>11974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ES NUNES BARBOS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1ª VT-AR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6747.9" table:style-name="ce11">
            <text:p>6747,90</text:p>
          </table:table-cell>
          <table:table-cell office:value-type="float" office:value="1549.52" table:style-name="ce11">
            <text:p>1549,52</text:p>
          </table:table-cell>
          <table:table-cell office:value-type="float" office:value="4409.8900000000003" table:style-name="ce11">
            <text:p>4409,89</text:p>
          </table:table-cell>
          <table:table-cell office:value-type="float" office:value="1705.32" table:style-name="ce11">
            <text:p>1705,32</text:p>
          </table:table-cell>
          <table:table-cell office:value-type="float" office:value="0" table:style-name="ce11">
            <text:p>0,00</text:p>
          </table:table-cell>
          <table:table-cell office:value-type="float" office:value="27486.69" table:style-name="ce11">
            <text:p>27486,69</text:p>
          </table:table-cell>
          <table:table-cell office:value-type="float" office:value="-2389.5500000000002" table:style-name="ce11">
            <text:p>-2389,55</text:p>
          </table:table-cell>
          <table:table-cell office:value-type="float" office:value="-4167.62" table:style-name="ce11">
            <text:p>-4167,62</text:p>
          </table:table-cell>
          <table:table-cell office:value-type="float" office:value="-6570.11" table:style-name="ce11">
            <text:p>-6570,11</text:p>
          </table:table-cell>
          <table:table-cell office:value-type="float" office:value="0" table:style-name="ce11">
            <text:p>0,00</text:p>
          </table:table-cell>
          <table:table-cell office:value-type="float" office:value="-13127.28" table:style-name="ce11">
            <text:p>-13127,28</text:p>
          </table:table-cell>
          <table:table-cell office:value-type="float" office:value="14359.41" table:style-name="ce11">
            <text:p>14359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MESSON DE ATAÍDE GUIMARÃ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936.7" table:style-name="ce11">
            <text:p>1693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47.86" table:style-name="ce11">
            <text:p>18947,86</text:p>
          </table:table-cell>
          <table:table-cell office:value-type="float" office:value="0" table:style-name="ce11">
            <text:p>0,00</text:p>
          </table:table-cell>
          <table:table-cell office:value-type="float" office:value="-3606.27" table:style-name="ce11">
            <text:p>-3606,27</text:p>
          </table:table-cell>
          <table:table-cell office:value-type="float" office:value="-4091.4" table:style-name="ce11">
            <text:p>-4091,40</text:p>
          </table:table-cell>
          <table:table-cell office:value-type="float" office:value="0" table:style-name="ce11">
            <text:p>0,00</text:p>
          </table:table-cell>
          <table:table-cell office:value-type="float" office:value="-7697.67" table:style-name="ce11">
            <text:p>-7697,67</text:p>
          </table:table-cell>
          <table:table-cell office:value-type="float" office:value="11250.19" table:style-name="ce11">
            <text:p>1125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DER CLOVIS DE ALMEIDA LIM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691.18" table:style-name="ce11">
            <text:p>2691,18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3018.25" table:style-name="ce11">
            <text:p>33018,25</text:p>
          </table:table-cell>
          <table:table-cell office:value-type="float" office:value="-4214.24" table:style-name="ce11">
            <text:p>-4214,24</text:p>
          </table:table-cell>
          <table:table-cell office:value-type="float" office:value="-5662.02" table:style-name="ce11">
            <text:p>-5662,02</text:p>
          </table:table-cell>
          <table:table-cell office:value-type="float" office:value="-2841.29" table:style-name="ce11">
            <text:p>-2841,29</text:p>
          </table:table-cell>
          <table:table-cell office:value-type="float" office:value="0" table:style-name="ce11">
            <text:p>0,00</text:p>
          </table:table-cell>
          <table:table-cell office:value-type="float" office:value="-12717.55" table:style-name="ce11">
            <text:p>-12717,55</text:p>
          </table:table-cell>
          <table:table-cell office:value-type="float" office:value="20300.7" table:style-name="ce11">
            <text:p>2030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DUY SILV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5075.19" table:style-name="ce11">
            <text:p>15075,19</text:p>
          </table:table-cell>
          <table:table-cell office:value-type="float" office:value="3501.36" table:style-name="ce11">
            <text:p>3501,36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82.13" table:style-name="ce11">
            <text:p>19582,13</text:p>
          </table:table-cell>
          <table:table-cell office:value-type="float" office:value="-1669.48" table:style-name="ce11">
            <text:p>-1669,48</text:p>
          </table:table-cell>
          <table:table-cell office:value-type="float" office:value="-3753.44" table:style-name="ce11">
            <text:p>-3753,44</text:p>
          </table:table-cell>
          <table:table-cell office:value-type="float" office:value="-1347.04" table:style-name="ce11">
            <text:p>-1347,04</text:p>
          </table:table-cell>
          <table:table-cell office:value-type="float" office:value="0" table:style-name="ce11">
            <text:p>0,00</text:p>
          </table:table-cell>
          <table:table-cell office:value-type="float" office:value="-6769.96" table:style-name="ce11">
            <text:p>-6769,96</text:p>
          </table:table-cell>
          <table:table-cell office:value-type="float" office:value="12812.17" table:style-name="ce11">
            <text:p>12812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E MARIA BARBOSA DE ARAÚJ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64.63" table:style-name="ce11">
            <text:p>364,63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65.35" table:style-name="ce11">
            <text:p>14165,35</text:p>
          </table:table-cell>
          <table:table-cell office:value-type="float" office:value="-780.94" table:style-name="ce11">
            <text:p>-780,94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2102.1999999999998" table:style-name="ce11">
            <text:p>-2102,20</text:p>
          </table:table-cell>
          <table:table-cell office:value-type="float" office:value="12063.15" table:style-name="ce11">
            <text:p>1206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ILSON MELO GUIMARÃ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3.04" table:style-name="ce11">
            <text:p>1523,04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4.2299999999996" table:style-name="ce11">
            <text:p>5004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877.94" table:style-name="ce11">
            <text:p>-1877,94</text:p>
          </table:table-cell>
          <table:table-cell office:value-type="float" office:value="0" table:style-name="ce11">
            <text:p>0,00</text:p>
          </table:table-cell>
          <table:table-cell office:value-type="float" office:value="-1877.94" table:style-name="ce11">
            <text:p>-1877,94</text:p>
          </table:table-cell>
          <table:table-cell office:value-type="float" office:value="3126.29" table:style-name="ce11">
            <text:p>3126,29</text:p>
          </table:table-cell>
          <table:table-cell office:value-type="float" office:value="1623.8" table:style-name="ce11">
            <text:p>1623,8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INE BRAGA QUIRINO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1964.63" table:style-name="ce11">
            <text:p>11964,6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38.65" table:style-name="ce11">
            <text:p>183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11.58" table:style-name="ce11">
            <text:p>16311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77.81" table:style-name="ce11">
            <text:p>-2677,81</text:p>
          </table:table-cell>
          <table:table-cell office:value-type="float" office:value="-648.4" table:style-name="ce11">
            <text:p>-648,40</text:p>
          </table:table-cell>
          <table:table-cell office:value-type="float" office:value="0" table:style-name="ce11">
            <text:p>0,00</text:p>
          </table:table-cell>
          <table:table-cell office:value-type="float" office:value="-4235.0600000000004" table:style-name="ce11">
            <text:p>-4235,06</text:p>
          </table:table-cell>
          <table:table-cell office:value-type="float" office:value="12076.52" table:style-name="ce11">
            <text:p>12076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QUELINE COSTA BERESFORD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1446.47" table:style-name="ce11">
            <text:p>11446,47</text:p>
          </table:table-cell>
          <table:table-cell office:value-type="float" office:value="7168.5" table:style-name="ce11">
            <text:p>7168,5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97.64" table:style-name="ce11">
            <text:p>20397,64</text:p>
          </table:table-cell>
          <table:table-cell office:value-type="float" office:value="-1675.82" table:style-name="ce11">
            <text:p>-1675,82</text:p>
          </table:table-cell>
          <table:table-cell office:value-type="float" office:value="-3710.13" table:style-name="ce11">
            <text:p>-3710,13</text:p>
          </table:table-cell>
          <table:table-cell office:value-type="float" office:value="-7135.4" table:style-name="ce11">
            <text:p>-7135,40</text:p>
          </table:table-cell>
          <table:table-cell office:value-type="float" office:value="0" table:style-name="ce11">
            <text:p>0,00</text:p>
          </table:table-cell>
          <table:table-cell office:value-type="float" office:value="-12521.35" table:style-name="ce11">
            <text:p>-12521,35</text:p>
          </table:table-cell>
          <table:table-cell office:value-type="float" office:value="7876.29" table:style-name="ce11">
            <text:p>7876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YRO DE MÉLO CAVALCANTI FILH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4.82" table:style-name="ce11">
            <text:p>2794,82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9867.45" table:style-name="ce11">
            <text:p>29867,45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37.53" table:style-name="ce11">
            <text:p>-4937,53</text:p>
          </table:table-cell>
          <table:table-cell office:value-type="float" office:value="-2384.36" table:style-name="ce11">
            <text:p>-2384,36</text:p>
          </table:table-cell>
          <table:table-cell office:value-type="float" office:value="0" table:style-name="ce11">
            <text:p>0,00</text:p>
          </table:table-cell>
          <table:table-cell office:value-type="float" office:value="-10916.22" table:style-name="ce11">
            <text:p>-10916,22</text:p>
          </table:table-cell>
          <table:table-cell office:value-type="float" office:value="18951.23" table:style-name="ce11">
            <text:p>18951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EFFERSON CARVALHEDO STUDART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9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606.4799999999996" table:style-name="ce11">
            <text:p>4606,48</text:p>
          </table:table-cell>
          <table:table-cell office:value-type="float" office:value="1549.52" table:style-name="ce11">
            <text:p>1549,52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04.59" table:style-name="ce11">
            <text:p>22804,59</text:p>
          </table:table-cell>
          <table:table-cell office:value-type="float" office:value="-2105.15" table:style-name="ce11">
            <text:p>-2105,15</text:p>
          </table:table-cell>
          <table:table-cell office:value-type="float" office:value="-3797.9" table:style-name="ce11">
            <text:p>-3797,90</text:p>
          </table:table-cell>
          <table:table-cell office:value-type="float" office:value="-7641.43" table:style-name="ce11">
            <text:p>-7641,43</text:p>
          </table:table-cell>
          <table:table-cell office:value-type="float" office:value="0" table:style-name="ce11">
            <text:p>0,00</text:p>
          </table:table-cell>
          <table:table-cell office:value-type="float" office:value="-13544.48" table:style-name="ce11">
            <text:p>-13544,48</text:p>
          </table:table-cell>
          <table:table-cell office:value-type="float" office:value="9260.11" table:style-name="ce11">
            <text:p>9260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HON WESLEY DE JESUS RODRIGUES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/>
          </table:table-cell>
          <table:table-cell office:value-type="float" office:value="8636.27" table:style-name="ce11">
            <text:p>8636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6.37" table:style-name="ce11">
            <text:p>2426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62.64" table:style-name="ce11">
            <text:p>11062,6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76.9000000000001" table:style-name="ce11">
            <text:p>-1176,90</text:p>
          </table:table-cell>
          <table:table-cell office:value-type="float" office:value="-1153.8599999999999" table:style-name="ce11">
            <text:p>-1153,86</text:p>
          </table:table-cell>
          <table:table-cell office:value-type="float" office:value="0" table:style-name="ce11">
            <text:p>0,00</text:p>
          </table:table-cell>
          <table:table-cell office:value-type="float" office:value="-3239.61" table:style-name="ce11">
            <text:p>-3239,61</text:p>
          </table:table-cell>
          <table:table-cell office:value-type="float" office:value="7823.03" table:style-name="ce11">
            <text:p>782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ALBERTO MEZZOM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9ª VT)</text:p>
          </table:table-cell>
          <table:table-cell office:value-type="float" office:value="15181.92" table:style-name="ce11">
            <text:p>15181,92</text:p>
          </table:table-cell>
          <table:table-cell office:value-type="float" office:value="4367.95" table:style-name="ce11">
            <text:p>4367,95</text:p>
          </table:table-cell>
          <table:table-cell office:value-type="float" office:value="0" table:style-name="ce11">
            <text:p>0,00</text:p>
          </table:table-cell>
          <table:table-cell office:value-type="float" office:value="2716.2" table:style-name="ce11">
            <text:p>271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266.07" table:style-name="ce11">
            <text:p>22266,07</text:p>
          </table:table-cell>
          <table:table-cell office:value-type="float" office:value="-2071.37" table:style-name="ce11">
            <text:p>-2071,37</text:p>
          </table:table-cell>
          <table:table-cell office:value-type="float" office:value="-3858.45" table:style-name="ce11">
            <text:p>-3858,45</text:p>
          </table:table-cell>
          <table:table-cell office:value-type="float" office:value="-1805.61" table:style-name="ce11">
            <text:p>-1805,61</text:p>
          </table:table-cell>
          <table:table-cell office:value-type="float" office:value="0" table:style-name="ce11">
            <text:p>0,00</text:p>
          </table:table-cell>
          <table:table-cell office:value-type="float" office:value="-7735.43" table:style-name="ce11">
            <text:p>-7735,43</text:p>
          </table:table-cell>
          <table:table-cell office:value-type="float" office:value="14530.64" table:style-name="ce11">
            <text:p>14530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ATISTA DE VASCONCEL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4509.92" table:style-name="ce11">
            <text:p>4509,92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21.419999999998" table:style-name="ce11">
            <text:p>20721,42</text:p>
          </table:table-cell>
          <table:table-cell office:value-type="float" office:value="-2034.79" table:style-name="ce11">
            <text:p>-2034,79</text:p>
          </table:table-cell>
          <table:table-cell office:value-type="float" office:value="-2676.25" table:style-name="ce11">
            <text:p>-2676,25</text:p>
          </table:table-cell>
          <table:table-cell office:value-type="float" office:value="-2877.48" table:style-name="ce11">
            <text:p>-2877,48</text:p>
          </table:table-cell>
          <table:table-cell office:value-type="float" office:value="0" table:style-name="ce11">
            <text:p>0,00</text:p>
          </table:table-cell>
          <table:table-cell office:value-type="float" office:value="-7588.52" table:style-name="ce11">
            <text:p>-7588,52</text:p>
          </table:table-cell>
          <table:table-cell office:value-type="float" office:value="13132.9" table:style-name="ce11">
            <text:p>13132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OSCO PASTOR GONÇ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38.27" table:style-name="ce11">
            <text:p>3838,27</text:p>
          </table:table-cell>
          <table:table-cell office:value-type="float" office:value="0" table:style-name="ce11">
            <text:p>0,00</text:p>
          </table:table-cell>
          <table:table-cell office:value-type="float" office:value="2264.36" table:style-name="ce11">
            <text:p>2264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310.099999999999" table:style-name="ce11">
            <text:p>19310,10</text:p>
          </table:table-cell>
          <table:table-cell office:value-type="float" office:value="-1416.9" table:style-name="ce11">
            <text:p>-1416,90</text:p>
          </table:table-cell>
          <table:table-cell office:value-type="float" office:value="0" table:style-name="ce11">
            <text:p>0,00</text:p>
          </table:table-cell>
          <table:table-cell office:value-type="float" office:value="-3164.32" table:style-name="ce11">
            <text:p>-3164,32</text:p>
          </table:table-cell>
          <table:table-cell office:value-type="float" office:value="0" table:style-name="ce11">
            <text:p>0,00</text:p>
          </table:table-cell>
          <table:table-cell office:value-type="float" office:value="-4581.22" table:style-name="ce11">
            <text:p>-4581,22</text:p>
          </table:table-cell>
          <table:table-cell office:value-type="float" office:value="14728.88" table:style-name="ce11">
            <text:p>14728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CARLOS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DIVISÃO DE MANUTENÇÃO</text:p>
          </table:table-cell>
          <table:table-cell office:value-type="float" office:value="13314.2" table:style-name="ce11">
            <text:p>13314,20</text:p>
          </table:table-cell>
          <table:table-cell office:value-type="float" office:value="1994.86" table:style-name="ce11">
            <text:p>1994,86</text:p>
          </table:table-cell>
          <table:table-cell office:value-type="float" office:value="0" table:style-name="ce11">
            <text:p>0,00</text:p>
          </table:table-cell>
          <table:table-cell office:value-type="float" office:value="5095.95" table:style-name="ce11">
            <text:p>5095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05.009999999998" table:style-name="ce11">
            <text:p>20405,0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55.51" table:style-name="ce11">
            <text:p>-2855,51</text:p>
          </table:table-cell>
          <table:table-cell office:value-type="float" office:value="-7024.75" table:style-name="ce11">
            <text:p>-7024,75</text:p>
          </table:table-cell>
          <table:table-cell office:value-type="float" office:value="0" table:style-name="ce11">
            <text:p>0,00</text:p>
          </table:table-cell>
          <table:table-cell office:value-type="float" office:value="-10789.11" table:style-name="ce11">
            <text:p>-10789,11</text:p>
          </table:table-cell>
          <table:table-cell office:value-type="float" office:value="9615.9" table:style-name="ce11">
            <text:p>961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FELIPE BRAGA VALCÁCE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89.47" table:style-name="ce11">
            <text:p>398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30.12" table:style-name="ce11">
            <text:p>28430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87.8100000000004" table:style-name="ce11">
            <text:p>-5087,81</text:p>
          </table:table-cell>
          <table:table-cell office:value-type="float" office:value="-4604.46" table:style-name="ce11">
            <text:p>-4604,46</text:p>
          </table:table-cell>
          <table:table-cell office:value-type="float" office:value="0" table:style-name="ce11">
            <text:p>0,00</text:p>
          </table:table-cell>
          <table:table-cell office:value-type="float" office:value="-10601.12" table:style-name="ce11">
            <text:p>-10601,12</text:p>
          </table:table-cell>
          <table:table-cell office:value-type="float" office:value="17829" table:style-name="ce11">
            <text:p>1782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FONTES CEZAR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684.88" table:style-name="ce11">
            <text:p>3684,8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185.25" table:style-name="ce11">
            <text:p>38185,25</text:p>
          </table:table-cell>
          <table:table-cell office:value-type="float" office:value="-908.85" table:style-name="ce11">
            <text:p>-908,85</text:p>
          </table:table-cell>
          <table:table-cell office:value-type="float" office:value="-8373.36" table:style-name="ce11">
            <text:p>-8373,36</text:p>
          </table:table-cell>
          <table:table-cell office:value-type="float" office:value="-4572.87" table:style-name="ce11">
            <text:p>-4572,87</text:p>
          </table:table-cell>
          <table:table-cell office:value-type="float" office:value="0" table:style-name="ce11">
            <text:p>0,00</text:p>
          </table:table-cell>
          <table:table-cell office:value-type="float" office:value="-13855.08" table:style-name="ce11">
            <text:p>-13855,08</text:p>
          </table:table-cell>
          <table:table-cell office:value-type="float" office:value="24330.17" table:style-name="ce11">
            <text:p>24330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GABRIEL CAMPOS DE OLIVEIRA NETO</text:p>
          </table:table-cell>
          <table:table-cell office:value-type="string" table:style-name="ce10">
            <text:p>TÉCNICO JUDICIÁRIO - NÍVEL MÉDIO C11</text:p>
          </table:table-cell>
          <table:table-cell office:value-type="string" table:style-name="ce10">
            <text:p>DIVISÃO DE INICIATIVAS NACIONAIS DE TECNOLOGIA DA INFORMAÇÃO E COMUNICAÇÃO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07.82" table:style-name="ce11">
            <text:p>4107,82</text:p>
          </table:table-cell>
          <table:table-cell office:value-type="float" office:value="673.14" table:style-name="ce11">
            <text:p>673,14</text:p>
          </table:table-cell>
          <table:table-cell office:value-type="float" office:value="0" table:style-name="ce11">
            <text:p>0,00</text:p>
          </table:table-cell>
          <table:table-cell office:value-type="float" office:value="17381.16" table:style-name="ce11">
            <text:p>17381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45.4" table:style-name="ce11">
            <text:p>-2345,40</text:p>
          </table:table-cell>
          <table:table-cell office:value-type="float" office:value="-1471.76" table:style-name="ce11">
            <text:p>-1471,76</text:p>
          </table:table-cell>
          <table:table-cell office:value-type="float" office:value="0" table:style-name="ce11">
            <text:p>0,00</text:p>
          </table:table-cell>
          <table:table-cell office:value-type="float" office:value="-4726.01" table:style-name="ce11">
            <text:p>-4726,01</text:p>
          </table:table-cell>
          <table:table-cell office:value-type="float" office:value="12655.15" table:style-name="ce11">
            <text:p>12655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IURI JIVAGO MALHEIROS DE MELL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ÇÃO DE SEGUNDA TURMA (SETP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98.62" table:style-name="ce11">
            <text:p>329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968.31" table:style-name="ce11">
            <text:p>24968,31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109.5" table:style-name="ce11">
            <text:p>-4109,50</text:p>
          </table:table-cell>
          <table:table-cell office:value-type="float" office:value="-3188.21" table:style-name="ce11">
            <text:p>-3188,21</text:p>
          </table:table-cell>
          <table:table-cell office:value-type="float" office:value="0" table:style-name="ce11">
            <text:p>0,00</text:p>
          </table:table-cell>
          <table:table-cell office:value-type="float" office:value="-10386.41" table:style-name="ce11">
            <text:p>-10386,41</text:p>
          </table:table-cell>
          <table:table-cell office:value-type="float" office:value="14581.9" table:style-name="ce11">
            <text:p>14581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JOSÉ DE ALBUQUERQUE SAMPAI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774.46" table:style-name="ce11">
            <text:p>3774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50.78" table:style-name="ce11">
            <text:p>26950,7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471.68" table:style-name="ce11">
            <text:p>-4471,68</text:p>
          </table:table-cell>
          <table:table-cell office:value-type="float" office:value="-2213.73" table:style-name="ce11">
            <text:p>-2213,73</text:p>
          </table:table-cell>
          <table:table-cell office:value-type="float" office:value="0" table:style-name="ce11">
            <text:p>0,00</text:p>
          </table:table-cell>
          <table:table-cell office:value-type="float" office:value="-9774.11" table:style-name="ce11">
            <text:p>-9774,11</text:p>
          </table:table-cell>
          <table:table-cell office:value-type="float" office:value="17176.669999999998" table:style-name="ce11">
            <text:p>1717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LUIZ ARAÚJO LIM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3127.42" table:style-name="ce11">
            <text:p>13127,42</text:p>
          </table:table-cell>
          <table:table-cell office:value-type="float" office:value="3251.27" table:style-name="ce11">
            <text:p>3251,27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411.29" table:style-name="ce11">
            <text:p>2411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40.6" table:style-name="ce11">
            <text:p>28240,60</text:p>
          </table:table-cell>
          <table:table-cell office:value-type="float" office:value="-2206.88" table:style-name="ce11">
            <text:p>-2206,88</text:p>
          </table:table-cell>
          <table:table-cell office:value-type="float" office:value="-5548.03" table:style-name="ce11">
            <text:p>-5548,03</text:p>
          </table:table-cell>
          <table:table-cell office:value-type="float" office:value="-1636.79" table:style-name="ce11">
            <text:p>-1636,79</text:p>
          </table:table-cell>
          <table:table-cell office:value-type="float" office:value="0" table:style-name="ce11">
            <text:p>0,00</text:p>
          </table:table-cell>
          <table:table-cell office:value-type="float" office:value="-9391.7000000000007" table:style-name="ce11">
            <text:p>-9391,70</text:p>
          </table:table-cell>
          <table:table-cell office:value-type="float" office:value="18848.900000000001" table:style-name="ce11">
            <text:p>18848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VITAL DE SANTAN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4941.05" table:style-name="ce11">
            <text:p>4941,05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005.439999999999" table:style-name="ce11">
            <text:p>31005,44</text:p>
          </table:table-cell>
          <table:table-cell office:value-type="float" office:value="-3451.18" table:style-name="ce11">
            <text:p>-3451,18</text:p>
          </table:table-cell>
          <table:table-cell office:value-type="float" office:value="-5611.41" table:style-name="ce11">
            <text:p>-5611,41</text:p>
          </table:table-cell>
          <table:table-cell office:value-type="float" office:value="-2852.65" table:style-name="ce11">
            <text:p>-2852,65</text:p>
          </table:table-cell>
          <table:table-cell office:value-type="float" office:value="0" table:style-name="ce11">
            <text:p>0,00</text:p>
          </table:table-cell>
          <table:table-cell office:value-type="float" office:value="-11915.24" table:style-name="ce11">
            <text:p>-11915,24</text:p>
          </table:table-cell>
          <table:table-cell office:value-type="float" office:value="19090.2" table:style-name="ce11">
            <text:p>1909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EL MACHADO DA SILV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0603.25" table:style-name="ce11">
            <text:p>10603,2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665.599999999999" table:style-name="ce11">
            <text:p>36665,60</text:p>
          </table:table-cell>
          <table:table-cell office:value-type="float" office:value="-2954.48" table:style-name="ce11">
            <text:p>-2954,48</text:p>
          </table:table-cell>
          <table:table-cell office:value-type="float" office:value="-7386.25" table:style-name="ce11">
            <text:p>-7386,25</text:p>
          </table:table-cell>
          <table:table-cell office:value-type="float" office:value="-6300.48" table:style-name="ce11">
            <text:p>-6300,48</text:p>
          </table:table-cell>
          <table:table-cell office:value-type="float" office:value="0" table:style-name="ce11">
            <text:p>0,00</text:p>
          </table:table-cell>
          <table:table-cell office:value-type="float" office:value="-16641.21" table:style-name="ce11">
            <text:p>-16641,21</text:p>
          </table:table-cell>
          <table:table-cell office:value-type="float" office:value="20024.39" table:style-name="ce11">
            <text:p>2002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HNNY RAMON NASCIMENTO DOS SANTOS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SECRETARIA (PEN)</text:p>
          </table:table-cell>
          <table:table-cell office:value-type="float" office:value="7704.2" table:style-name="ce11">
            <text:p>770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59.55" table:style-name="ce11">
            <text:p>265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363.75" table:style-name="ce11">
            <text:p>10363,75</text:p>
          </table:table-cell>
          <table:table-cell office:value-type="float" office:value="-897.4" table:style-name="ce11">
            <text:p>-897,40</text:p>
          </table:table-cell>
          <table:table-cell office:value-type="float" office:value="-975.87" table:style-name="ce11">
            <text:p>-975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873.27" table:style-name="ce11">
            <text:p>-1873,27</text:p>
          </table:table-cell>
          <table:table-cell office:value-type="float" office:value="8490.48" table:style-name="ce11">
            <text:p>8490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ALFREDO CALHEIROS SALGU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EN)</text:p>
          </table:table-cell>
          <table:table-cell office:value-type="float" office:value="14941.78" table:style-name="ce11">
            <text:p>14941,78</text:p>
          </table:table-cell>
          <table:table-cell office:value-type="float" office:value="733.91" table:style-name="ce11">
            <text:p>733,91</text:p>
          </table:table-cell>
          <table:table-cell office:value-type="float" office:value="0" table:style-name="ce11">
            <text:p>0,00</text:p>
          </table:table-cell>
          <table:table-cell office:value-type="float" office:value="2307.65" table:style-name="ce11">
            <text:p>2307,6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059.22" table:style-name="ce11">
            <text:p>20059,22</text:p>
          </table:table-cell>
          <table:table-cell office:value-type="float" office:value="-1791.52" table:style-name="ce11">
            <text:p>-1791,52</text:p>
          </table:table-cell>
          <table:table-cell office:value-type="float" office:value="-2415.6799999999998" table:style-name="ce11">
            <text:p>-2415,68</text:p>
          </table:table-cell>
          <table:table-cell office:value-type="float" office:value="-1405.48" table:style-name="ce11">
            <text:p>-1405,48</text:p>
          </table:table-cell>
          <table:table-cell office:value-type="float" office:value="0" table:style-name="ce11">
            <text:p>0,00</text:p>
          </table:table-cell>
          <table:table-cell office:value-type="float" office:value="-5612.68" table:style-name="ce11">
            <text:p>-5612,68</text:p>
          </table:table-cell>
          <table:table-cell office:value-type="float" office:value="14446.54" table:style-name="ce11">
            <text:p>14446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LUIZ DE MELO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313.8999999999996" table:style-name="ce11">
            <text:p>431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493.56" table:style-name="ce11">
            <text:p>6493,56</text:p>
          </table:table-cell>
          <table:table-cell office:value-type="float" office:value="-174.98" table:style-name="ce11">
            <text:p>-174,98</text:p>
          </table:table-cell>
          <table:table-cell office:value-type="float" office:value="0" table:style-name="ce11">
            <text:p>0,00</text:p>
          </table:table-cell>
          <table:table-cell office:value-type="float" office:value="-2164.42" table:style-name="ce11">
            <text:p>-2164,42</text:p>
          </table:table-cell>
          <table:table-cell office:value-type="float" office:value="0" table:style-name="ce11">
            <text:p>0,00</text:p>
          </table:table-cell>
          <table:table-cell office:value-type="float" office:value="-2339.4" table:style-name="ce11">
            <text:p>-2339,40</text:p>
          </table:table-cell>
          <table:table-cell office:value-type="float" office:value="4154.16" table:style-name="ce11">
            <text:p>4154,16</text:p>
          </table:table-cell>
          <table:table-cell office:value-type="float" office:value="1791.35" table:style-name="ce11">
            <text:p>1791,3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LUIZ PEDROSA MENDE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862.44" table:style-name="ce11">
            <text:p>3862,44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76.59" table:style-name="ce11">
            <text:p>2676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17.02" table:style-name="ce11">
            <text:p>30717,02</text:p>
          </table:table-cell>
          <table:table-cell office:value-type="float" office:value="-3726" table:style-name="ce11">
            <text:p>-3726,00</text:p>
          </table:table-cell>
          <table:table-cell office:value-type="float" office:value="-5686.19" table:style-name="ce11">
            <text:p>-5686,19</text:p>
          </table:table-cell>
          <table:table-cell office:value-type="float" office:value="-3625.33" table:style-name="ce11">
            <text:p>-3625,33</text:p>
          </table:table-cell>
          <table:table-cell office:value-type="float" office:value="0" table:style-name="ce11">
            <text:p>0,00</text:p>
          </table:table-cell>
          <table:table-cell office:value-type="float" office:value="-13037.52" table:style-name="ce11">
            <text:p>-13037,52</text:p>
          </table:table-cell>
          <table:table-cell office:value-type="float" office:value="17679.5" table:style-name="ce11">
            <text:p>17679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DELSON GOMES ROCH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2835.1" table:style-name="ce11">
            <text:p>2835,10</text:p>
          </table:table-cell>
          <table:table-cell office:value-type="float" office:value="0" table:style-name="ce11">
            <text:p>0,00</text:p>
          </table:table-cell>
          <table:table-cell office:value-type="float" office:value="2158.09" table:style-name="ce11">
            <text:p>2158,09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1146.5" table:style-name="ce11">
            <text:p>31146,50</text:p>
          </table:table-cell>
          <table:table-cell office:value-type="float" office:value="-3959.9" table:style-name="ce11">
            <text:p>-3959,90</text:p>
          </table:table-cell>
          <table:table-cell office:value-type="float" office:value="-5415.97" table:style-name="ce11">
            <text:p>-5415,97</text:p>
          </table:table-cell>
          <table:table-cell office:value-type="float" office:value="-9286.98" table:style-name="ce11">
            <text:p>-9286,98</text:p>
          </table:table-cell>
          <table:table-cell office:value-type="float" office:value="0" table:style-name="ce11">
            <text:p>0,00</text:p>
          </table:table-cell>
          <table:table-cell office:value-type="float" office:value="-18662.849999999999" table:style-name="ce11">
            <text:p>-18662,85</text:p>
          </table:table-cell>
          <table:table-cell office:value-type="float" office:value="12483.65" table:style-name="ce11">
            <text:p>12483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ILTON PATRIOTA DE OLIVEI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2894.57" table:style-name="ce11">
            <text:p>2894,57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560.85" table:style-name="ce11">
            <text:p>256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76.26" table:style-name="ce11">
            <text:p>26976,26</text:p>
          </table:table-cell>
          <table:table-cell office:value-type="float" office:value="-2170.04" table:style-name="ce11">
            <text:p>-2170,04</text:p>
          </table:table-cell>
          <table:table-cell office:value-type="float" office:value="-3856.5" table:style-name="ce11">
            <text:p>-3856,50</text:p>
          </table:table-cell>
          <table:table-cell office:value-type="float" office:value="-2559.5" table:style-name="ce11">
            <text:p>-2559,50</text:p>
          </table:table-cell>
          <table:table-cell office:value-type="float" office:value="0" table:style-name="ce11">
            <text:p>0,00</text:p>
          </table:table-cell>
          <table:table-cell office:value-type="float" office:value="-8586.0400000000009" table:style-name="ce11">
            <text:p>-8586,04</text:p>
          </table:table-cell>
          <table:table-cell office:value-type="float" office:value="18390.22" table:style-name="ce11">
            <text:p>18390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ILTON XISTO DE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4373.57" table:style-name="ce11">
            <text:p>4373,57</text:p>
          </table:table-cell>
          <table:table-cell office:value-type="float" office:value="0" table:style-name="ce11">
            <text:p>0,00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91.119999999999" table:style-name="ce11">
            <text:p>22491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13.6499999999996" table:style-name="ce11">
            <text:p>-4113,65</text:p>
          </table:table-cell>
          <table:table-cell office:value-type="float" office:value="-2527.62" table:style-name="ce11">
            <text:p>-2527,62</text:p>
          </table:table-cell>
          <table:table-cell office:value-type="float" office:value="0" table:style-name="ce11">
            <text:p>0,00</text:p>
          </table:table-cell>
          <table:table-cell office:value-type="float" office:value="-7550.12" table:style-name="ce11">
            <text:p>-7550,12</text:p>
          </table:table-cell>
          <table:table-cell office:value-type="float" office:value="14941" table:style-name="ce11">
            <text:p>14941,00</text:p>
          </table:table-cell>
          <table:table-cell office:value-type="float" office:value="0" table:style-name="ce11">
            <text:p>0,00</text:p>
          </table:table-cell>
          <table:table-cell office:value-type="float" office:value="395.08" table:style-name="ce11">
            <text:p>395,0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LEXANDRE MAGALHÃES DE AZEVED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20.18" table:style-name="ce11">
            <text:p>320,18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65.330000000002" table:style-name="ce11">
            <text:p>17165,3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72.24" table:style-name="ce11">
            <text:p>-2672,24</text:p>
          </table:table-cell>
          <table:table-cell office:value-type="float" office:value="-1703.75" table:style-name="ce11">
            <text:p>-1703,75</text:p>
          </table:table-cell>
          <table:table-cell office:value-type="float" office:value="0" table:style-name="ce11">
            <text:p>0,00</text:p>
          </table:table-cell>
          <table:table-cell office:value-type="float" office:value="-5284.84" table:style-name="ce11">
            <text:p>-5284,84</text:p>
          </table:table-cell>
          <table:table-cell office:value-type="float" office:value="11880.49" table:style-name="ce11">
            <text:p>11880,49</text:p>
          </table:table-cell>
          <table:table-cell office:value-type="float" office:value="0" table:style-name="ce11">
            <text:p>0,00</text:p>
          </table:table-cell>
          <table:table-cell office:value-type="float" office:value="592.62" table:style-name="ce11">
            <text:p>592,6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LISSON PINHEIRO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CRETARIA DE ORDENAÇÃO DE DESPESAS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464.72" table:style-name="ce11">
            <text:p>3464,7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1.33" table:style-name="ce11">
            <text:p>2381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15.18" table:style-name="ce11">
            <text:p>21615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39.1" table:style-name="ce11">
            <text:p>-4039,10</text:p>
          </table:table-cell>
          <table:table-cell office:value-type="float" office:value="-2828.95" table:style-name="ce11">
            <text:p>-2828,95</text:p>
          </table:table-cell>
          <table:table-cell office:value-type="float" office:value="0" table:style-name="ce11">
            <text:p>0,00</text:p>
          </table:table-cell>
          <table:table-cell office:value-type="float" office:value="-7776.9" table:style-name="ce11">
            <text:p>-7776,90</text:p>
          </table:table-cell>
          <table:table-cell office:value-type="float" office:value="13838.28" table:style-name="ce11">
            <text:p>13838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MAR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349.919999999998" table:style-name="ce11">
            <text:p>18349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61.080000000002" table:style-name="ce11">
            <text:p>20361,08</text:p>
          </table:table-cell>
          <table:table-cell office:value-type="float" office:value="0" table:style-name="ce11">
            <text:p>0,00</text:p>
          </table:table-cell>
          <table:table-cell office:value-type="float" office:value="-857.71" table:style-name="ce11">
            <text:p>-857,71</text:p>
          </table:table-cell>
          <table:table-cell office:value-type="float" office:value="-3395.58" table:style-name="ce11">
            <text:p>-3395,58</text:p>
          </table:table-cell>
          <table:table-cell office:value-type="float" office:value="0" table:style-name="ce11">
            <text:p>0,00</text:p>
          </table:table-cell>
          <table:table-cell office:value-type="float" office:value="-4253.29" table:style-name="ce11">
            <text:p>-4253,29</text:p>
          </table:table-cell>
          <table:table-cell office:value-type="float" office:value="16107.79" table:style-name="ce11">
            <text:p>16107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ÂNGELO DE ARAÚJ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422.22" table:style-name="ce11">
            <text:p>3422,22</text:p>
          </table:table-cell>
          <table:table-cell office:value-type="float" office:value="0" table:style-name="ce11">
            <text:p>0,00</text:p>
          </table:table-cell>
          <table:table-cell office:value-type="float" office:value="3004.64" table:style-name="ce11">
            <text:p>3004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096.55" table:style-name="ce11">
            <text:p>28096,55</text:p>
          </table:table-cell>
          <table:table-cell office:value-type="float" office:value="-2744.52" table:style-name="ce11">
            <text:p>-2744,52</text:p>
          </table:table-cell>
          <table:table-cell office:value-type="float" office:value="-4621.66" table:style-name="ce11">
            <text:p>-4621,66</text:p>
          </table:table-cell>
          <table:table-cell office:value-type="float" office:value="-3866.58" table:style-name="ce11">
            <text:p>-3866,58</text:p>
          </table:table-cell>
          <table:table-cell office:value-type="float" office:value="0" table:style-name="ce11">
            <text:p>0,00</text:p>
          </table:table-cell>
          <table:table-cell office:value-type="float" office:value="-11232.76" table:style-name="ce11">
            <text:p>-11232,76</text:p>
          </table:table-cell>
          <table:table-cell office:value-type="float" office:value="16863.79" table:style-name="ce11">
            <text:p>16863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NTÔNIO JACINTO JÚNIOR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APOIO AO PJE</text:p>
          </table:table-cell>
          <table:table-cell office:value-type="float" office:value="13234.15" table:style-name="ce11">
            <text:p>13234,15</text:p>
          </table:table-cell>
          <table:table-cell office:value-type="float" office:value="3521.26" table:style-name="ce11">
            <text:p>3521,26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124.81" table:style-name="ce11">
            <text:p>3124,81</text:p>
          </table:table-cell>
          <table:table-cell office:value-type="float" office:value="-178.03" table:style-name="ce11">
            <text:p>-178,03</text:p>
          </table:table-cell>
          <table:table-cell office:value-type="float" office:value="0" table:style-name="ce11">
            <text:p>0,00</text:p>
          </table:table-cell>
          <table:table-cell office:value-type="float" office:value="28015.56" table:style-name="ce11">
            <text:p>28015,56</text:p>
          </table:table-cell>
          <table:table-cell office:value-type="float" office:value="-2251.4299999999998" table:style-name="ce11">
            <text:p>-2251,43</text:p>
          </table:table-cell>
          <table:table-cell office:value-type="float" office:value="-5378.77" table:style-name="ce11">
            <text:p>-5378,77</text:p>
          </table:table-cell>
          <table:table-cell office:value-type="float" office:value="-4885.68" table:style-name="ce11">
            <text:p>-4885,68</text:p>
          </table:table-cell>
          <table:table-cell office:value-type="float" office:value="0" table:style-name="ce11">
            <text:p>0,00</text:p>
          </table:table-cell>
          <table:table-cell office:value-type="float" office:value="-12515.88" table:style-name="ce11">
            <text:p>-12515,88</text:p>
          </table:table-cell>
          <table:table-cell office:value-type="float" office:value="15499.68" table:style-name="ce11">
            <text:p>1549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RMANDO DE OLIVEIRA MEL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020.3" table:style-name="ce11">
            <text:p>3020,3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469.04" table:style-name="ce11">
            <text:p>346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70.27" table:style-name="ce11">
            <text:p>28170,27</text:p>
          </table:table-cell>
          <table:table-cell office:value-type="float" office:value="-2190.7800000000002" table:style-name="ce11">
            <text:p>-2190,78</text:p>
          </table:table-cell>
          <table:table-cell office:value-type="float" office:value="-4853.9399999999996" table:style-name="ce11">
            <text:p>-4853,94</text:p>
          </table:table-cell>
          <table:table-cell office:value-type="float" office:value="-5175.74" table:style-name="ce11">
            <text:p>-5175,74</text:p>
          </table:table-cell>
          <table:table-cell office:value-type="float" office:value="0" table:style-name="ce11">
            <text:p>0,00</text:p>
          </table:table-cell>
          <table:table-cell office:value-type="float" office:value="-12220.46" table:style-name="ce11">
            <text:p>-12220,46</text:p>
          </table:table-cell>
          <table:table-cell office:value-type="float" office:value="15949.81" table:style-name="ce11">
            <text:p>15949,81</text:p>
          </table:table-cell>
          <table:table-cell office:value-type="float" office:value="0" table:style-name="ce11">
            <text:p>0,00</text:p>
          </table:table-cell>
          <table:table-cell office:value-type="float" office:value="134.78" table:style-name="ce11">
            <text:p>134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BERNARDO NET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728.32" table:style-name="ce11">
            <text:p>14728,32</text:p>
          </table:table-cell>
          <table:table-cell office:value-type="float" office:value="1177.3" table:style-name="ce11">
            <text:p>1177,30</text:p>
          </table:table-cell>
          <table:table-cell office:value-type="float" office:value="0" table:style-name="ce11">
            <text:p>0,00</text:p>
          </table:table-cell>
          <table:table-cell office:value-type="float" office:value="2475.56" table:style-name="ce11">
            <text:p>247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81.18" table:style-name="ce11">
            <text:p>18381,18</text:p>
          </table:table-cell>
          <table:table-cell office:value-type="float" office:value="-1820.65" table:style-name="ce11">
            <text:p>-1820,65</text:p>
          </table:table-cell>
          <table:table-cell office:value-type="float" office:value="-2925.23" table:style-name="ce11">
            <text:p>-2925,23</text:p>
          </table:table-cell>
          <table:table-cell office:value-type="float" office:value="-1925.36" table:style-name="ce11">
            <text:p>-1925,36</text:p>
          </table:table-cell>
          <table:table-cell office:value-type="float" office:value="0" table:style-name="ce11">
            <text:p>0,00</text:p>
          </table:table-cell>
          <table:table-cell office:value-type="float" office:value="-6671.24" table:style-name="ce11">
            <text:p>-6671,24</text:p>
          </table:table-cell>
          <table:table-cell office:value-type="float" office:value="11709.94" table:style-name="ce11">
            <text:p>11709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BOSCO RIBA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694.65" table:style-name="ce11">
            <text:p>3694,65</text:p>
          </table:table-cell>
          <table:table-cell office:value-type="float" office:value="0" table:style-name="ce11">
            <text:p>0,0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2833.83" table:style-name="ce11">
            <text:p>32833,83</text:p>
          </table:table-cell>
          <table:table-cell office:value-type="float" office:value="-4247.9799999999996" table:style-name="ce11">
            <text:p>-4247,98</text:p>
          </table:table-cell>
          <table:table-cell office:value-type="float" office:value="-5825.94" table:style-name="ce11">
            <text:p>-5825,94</text:p>
          </table:table-cell>
          <table:table-cell office:value-type="float" office:value="-3147.44" table:style-name="ce11">
            <text:p>-3147,44</text:p>
          </table:table-cell>
          <table:table-cell office:value-type="float" office:value="0" table:style-name="ce11">
            <text:p>0,00</text:p>
          </table:table-cell>
          <table:table-cell office:value-type="float" office:value="-13221.36" table:style-name="ce11">
            <text:p>-13221,36</text:p>
          </table:table-cell>
          <table:table-cell office:value-type="float" office:value="19612.47" table:style-name="ce11">
            <text:p>19612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ARLOS DA SILVA JÚNIOR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819.44" table:style-name="ce11">
            <text:p>2819,44</text:p>
          </table:table-cell>
          <table:table-cell office:value-type="float" office:value="4047.97" table:style-name="ce11">
            <text:p>4047,97</text:p>
          </table:table-cell>
          <table:table-cell office:value-type="float" office:value="0" table:style-name="ce11">
            <text:p>0,00</text:p>
          </table:table-cell>
          <table:table-cell office:value-type="float" office:value="8416.93" table:style-name="ce11">
            <text:p>8416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50" table:style-name="ce11">
            <text:p>-2450,00</text:p>
          </table:table-cell>
          <table:table-cell office:value-type="float" office:value="0" table:style-name="ce11">
            <text:p>0,00</text:p>
          </table:table-cell>
          <table:table-cell office:value-type="float" office:value="-2450" table:style-name="ce11">
            <text:p>-2450,00</text:p>
          </table:table-cell>
          <table:table-cell office:value-type="float" office:value="5966.93" table:style-name="ce11">
            <text:p>5966,93</text:p>
          </table:table-cell>
          <table:table-cell office:value-type="float" office:value="1540" table:style-name="ce11">
            <text:p>154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ARLOS NICÁCIO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5644.66" table:style-name="ce11">
            <text:p>5644,66</text:p>
          </table:table-cell>
          <table:table-cell office:value-type="float" office:value="0" table:style-name="ce11">
            <text:p>0,00</text:p>
          </table:table-cell>
          <table:table-cell office:value-type="float" office:value="3328.73" table:style-name="ce11">
            <text:p>3328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15.17" table:style-name="ce11">
            <text:p>23915,17</text:p>
          </table:table-cell>
          <table:table-cell office:value-type="float" office:value="-2233.3000000000002" table:style-name="ce11">
            <text:p>-2233,30</text:p>
          </table:table-cell>
          <table:table-cell office:value-type="float" office:value="-4046.84" table:style-name="ce11">
            <text:p>-4046,84</text:p>
          </table:table-cell>
          <table:table-cell office:value-type="float" office:value="-6194.46" table:style-name="ce11">
            <text:p>-6194,46</text:p>
          </table:table-cell>
          <table:table-cell office:value-type="float" office:value="0" table:style-name="ce11">
            <text:p>0,00</text:p>
          </table:table-cell>
          <table:table-cell office:value-type="float" office:value="-12474.6" table:style-name="ce11">
            <text:p>-12474,60</text:p>
          </table:table-cell>
          <table:table-cell office:value-type="float" office:value="11440.57" table:style-name="ce11">
            <text:p>11440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ÍCERO DOS SANTOS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5045.26" table:style-name="ce11">
            <text:p>15045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63.44" table:style-name="ce11">
            <text:p>3163,44</text:p>
          </table:table-cell>
          <table:table-cell office:value-type="float" office:value="-185.28" table:style-name="ce11">
            <text:p>-185,28</text:p>
          </table:table-cell>
          <table:table-cell office:value-type="float" office:value="0" table:style-name="ce11">
            <text:p>0,00</text:p>
          </table:table-cell>
          <table:table-cell office:value-type="float" office:value="18023.419999999998" table:style-name="ce11">
            <text:p>18023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73.9" table:style-name="ce11">
            <text:p>-2773,90</text:p>
          </table:table-cell>
          <table:table-cell office:value-type="float" office:value="-880.06" table:style-name="ce11">
            <text:p>-880,06</text:p>
          </table:table-cell>
          <table:table-cell office:value-type="float" office:value="0" table:style-name="ce11">
            <text:p>0,00</text:p>
          </table:table-cell>
          <table:table-cell office:value-type="float" office:value="-4562.8100000000004" table:style-name="ce11">
            <text:p>-4562,81</text:p>
          </table:table-cell>
          <table:table-cell office:value-type="float" office:value="13460.61" table:style-name="ce11">
            <text:p>13460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ÍCERO PEIXOTO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35.4899999999998" table:style-name="ce11">
            <text:p>243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74.48" table:style-name="ce11">
            <text:p>16974,4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83.9699999999998" table:style-name="ce11">
            <text:p>-2583,97</text:p>
          </table:table-cell>
          <table:table-cell office:value-type="float" office:value="-1415.43" table:style-name="ce11">
            <text:p>-1415,43</text:p>
          </table:table-cell>
          <table:table-cell office:value-type="float" office:value="0" table:style-name="ce11">
            <text:p>0,00</text:p>
          </table:table-cell>
          <table:table-cell office:value-type="float" office:value="-5694.36" table:style-name="ce11">
            <text:p>-5694,36</text:p>
          </table:table-cell>
          <table:table-cell office:value-type="float" office:value="11280.12" table:style-name="ce11">
            <text:p>11280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ERIGLEIDSON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581.01" table:style-name="ce11">
            <text:p>13581,01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2855.79" table:style-name="ce11">
            <text:p>2855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88.07" table:style-name="ce11">
            <text:p>19688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78.67" table:style-name="ce11">
            <text:p>-3378,67</text:p>
          </table:table-cell>
          <table:table-cell office:value-type="float" office:value="-2494.58" table:style-name="ce11">
            <text:p>-2494,58</text:p>
          </table:table-cell>
          <table:table-cell office:value-type="float" office:value="0" table:style-name="ce11">
            <text:p>0,00</text:p>
          </table:table-cell>
          <table:table-cell office:value-type="float" office:value="-6782.1" table:style-name="ce11">
            <text:p>-6782,10</text:p>
          </table:table-cell>
          <table:table-cell office:value-type="float" office:value="12905.97" table:style-name="ce11">
            <text:p>12905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EXPEDITO DE SÁ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693.26" table:style-name="ce11">
            <text:p>12693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863.45" table:style-name="ce11">
            <text:p>14863,45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2149.04" table:style-name="ce11">
            <text:p>-2149,04</text:p>
          </table:table-cell>
          <table:table-cell office:value-type="float" office:value="-2189.4899999999998" table:style-name="ce11">
            <text:p>-2189,49</text:p>
          </table:table-cell>
          <table:table-cell office:value-type="float" office:value="0" table:style-name="ce11">
            <text:p>0,00</text:p>
          </table:table-cell>
          <table:table-cell office:value-type="float" office:value="-5958.92" table:style-name="ce11">
            <text:p>-5958,92</text:p>
          </table:table-cell>
          <table:table-cell office:value-type="float" office:value="8904.5300000000007" table:style-name="ce11">
            <text:p>8904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FEIJÓ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1ª VT-ARA)</text:p>
          </table:table-cell>
          <table:table-cell office:value-type="float" office:value="14941.78" table:style-name="ce11">
            <text:p>14941,78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4169.25" table:style-name="ce11">
            <text:p>416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362.3" table:style-name="ce11">
            <text:p>22362,30</text:p>
          </table:table-cell>
          <table:table-cell office:value-type="float" office:value="-2206.88" table:style-name="ce11">
            <text:p>-2206,88</text:p>
          </table:table-cell>
          <table:table-cell office:value-type="float" office:value="-3395.92" table:style-name="ce11">
            <text:p>-3395,92</text:p>
          </table:table-cell>
          <table:table-cell office:value-type="float" office:value="-3538.84" table:style-name="ce11">
            <text:p>-3538,84</text:p>
          </table:table-cell>
          <table:table-cell office:value-type="float" office:value="0" table:style-name="ce11">
            <text:p>0,00</text:p>
          </table:table-cell>
          <table:table-cell office:value-type="float" office:value="-9141.64" table:style-name="ce11">
            <text:p>-9141,64</text:p>
          </table:table-cell>
          <table:table-cell office:value-type="float" office:value="13220.66" table:style-name="ce11">
            <text:p>13220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ELDER PAIVA MONTE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8258.11" table:style-name="ce11">
            <text:p>8258,11</text:p>
          </table:table-cell>
          <table:table-cell office:value-type="float" office:value="0" table:style-name="ce11">
            <text:p>0,00</text:p>
          </table:table-cell>
          <table:table-cell office:value-type="float" office:value="3047.93" table:style-name="ce11">
            <text:p>3047,93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8116.01" table:style-name="ce11">
            <text:p>38116,01</text:p>
          </table:table-cell>
          <table:table-cell office:value-type="float" office:value="-4298.3500000000004" table:style-name="ce11">
            <text:p>-4298,35</text:p>
          </table:table-cell>
          <table:table-cell office:value-type="float" office:value="-5129.96" table:style-name="ce11">
            <text:p>-5129,96</text:p>
          </table:table-cell>
          <table:table-cell office:value-type="float" office:value="-5621.32" table:style-name="ce11">
            <text:p>-5621,32</text:p>
          </table:table-cell>
          <table:table-cell office:value-type="float" office:value="0" table:style-name="ce11">
            <text:p>0,00</text:p>
          </table:table-cell>
          <table:table-cell office:value-type="float" office:value="-15049.63" table:style-name="ce11">
            <text:p>-15049,63</text:p>
          </table:table-cell>
          <table:table-cell office:value-type="float" office:value="23066.38" table:style-name="ce11">
            <text:p>23066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ENRIQUE CARVALHO DE SANT AN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597.33" table:style-name="ce11">
            <text:p>3597,33</text:p>
          </table:table-cell>
          <table:table-cell office:value-type="float" office:value="0" table:style-name="ce11">
            <text:p>0,00</text:p>
          </table:table-cell>
          <table:table-cell office:value-type="float" office:value="3365.91" table:style-name="ce11">
            <text:p>3365,91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4035.870000000003" table:style-name="ce11">
            <text:p>34035,87</text:p>
          </table:table-cell>
          <table:table-cell office:value-type="float" office:value="-4229.49" table:style-name="ce11">
            <text:p>-4229,49</text:p>
          </table:table-cell>
          <table:table-cell office:value-type="float" office:value="-5699.99" table:style-name="ce11">
            <text:p>-5699,99</text:p>
          </table:table-cell>
          <table:table-cell office:value-type="float" office:value="-2643.82" table:style-name="ce11">
            <text:p>-2643,82</text:p>
          </table:table-cell>
          <table:table-cell office:value-type="float" office:value="0" table:style-name="ce11">
            <text:p>0,00</text:p>
          </table:table-cell>
          <table:table-cell office:value-type="float" office:value="-12573.3" table:style-name="ce11">
            <text:p>-12573,30</text:p>
          </table:table-cell>
          <table:table-cell office:value-type="float" office:value="21462.57" table:style-name="ce11">
            <text:p>21462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UMBERTO CUNHA VASSAL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SOLIDAÇÃO DE DADOS (SECR)</text:p>
          </table:table-cell>
          <table:table-cell office:value-type="float" office:value="13314.2" table:style-name="ce11">
            <text:p>13314,20</text:p>
          </table:table-cell>
          <table:table-cell office:value-type="float" office:value="3304.63" table:style-name="ce11">
            <text:p>3304,63</text:p>
          </table:table-cell>
          <table:table-cell office:value-type="float" office:value="2179.66" table:style-name="ce11">
            <text:p>2179,66</text:p>
          </table:table-cell>
          <table:table-cell office:value-type="float" office:value="3364.37" table:style-name="ce11">
            <text:p>3364,37</text:p>
          </table:table-cell>
          <table:table-cell office:value-type="float" office:value="242.37" table:style-name="ce11">
            <text:p>242,37</text:p>
          </table:table-cell>
          <table:table-cell office:value-type="float" office:value="0" table:style-name="ce11">
            <text:p>0,00</text:p>
          </table:table-cell>
          <table:table-cell office:value-type="float" office:value="22405.23" table:style-name="ce11">
            <text:p>22405,23</text:p>
          </table:table-cell>
          <table:table-cell office:value-type="float" office:value="-2237.6999999999998" table:style-name="ce11">
            <text:p>-2237,70</text:p>
          </table:table-cell>
          <table:table-cell office:value-type="float" office:value="-3620.59" table:style-name="ce11">
            <text:p>-3620,59</text:p>
          </table:table-cell>
          <table:table-cell office:value-type="float" office:value="-3700.29" table:style-name="ce11">
            <text:p>-3700,29</text:p>
          </table:table-cell>
          <table:table-cell office:value-type="float" office:value="0" table:style-name="ce11">
            <text:p>0,00</text:p>
          </table:table-cell>
          <table:table-cell office:value-type="float" office:value="-9558.58" table:style-name="ce11">
            <text:p>-9558,58</text:p>
          </table:table-cell>
          <table:table-cell office:value-type="float" office:value="12846.65" table:style-name="ce11">
            <text:p>12846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JUSTINO LIMA FILHO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PAL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664.62" table:style-name="ce11">
            <text:p>3664,62</text:p>
          </table:table-cell>
          <table:table-cell office:value-type="float" office:value="1549.52" table:style-name="ce11">
            <text:p>1549,52</text:p>
          </table:table-cell>
          <table:table-cell office:value-type="float" office:value="4096" table:style-name="ce11">
            <text:p>4096,00</text:p>
          </table:table-cell>
          <table:table-cell office:value-type="float" office:value="1972.09" table:style-name="ce11">
            <text:p>1972,09</text:p>
          </table:table-cell>
          <table:table-cell office:value-type="float" office:value="0" table:style-name="ce11">
            <text:p>0,00</text:p>
          </table:table-cell>
          <table:table-cell office:value-type="float" office:value="24356.29" table:style-name="ce11">
            <text:p>24356,2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33.84" table:style-name="ce11">
            <text:p>-2833,84</text:p>
          </table:table-cell>
          <table:table-cell office:value-type="float" office:value="-2836.79" table:style-name="ce11">
            <text:p>-2836,79</text:p>
          </table:table-cell>
          <table:table-cell office:value-type="float" office:value="0" table:style-name="ce11">
            <text:p>0,00</text:p>
          </table:table-cell>
          <table:table-cell office:value-type="float" office:value="-6579.48" table:style-name="ce11">
            <text:p>-6579,48</text:p>
          </table:table-cell>
          <table:table-cell office:value-type="float" office:value="17776.810000000001" table:style-name="ce11">
            <text:p>17776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KLEBER TENÓRIO MAGALHÃ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AÚDE (SEGESP)</text:p>
          </table:table-cell>
          <table:table-cell office:value-type="float" office:value="43558.26" table:style-name="ce11">
            <text:p>43558,26</text:p>
          </table:table-cell>
          <table:table-cell office:value-type="float" office:value="4593.7299999999996" table:style-name="ce11">
            <text:p>4593,73</text:p>
          </table:table-cell>
          <table:table-cell office:value-type="float" office:value="0" table:style-name="ce11">
            <text:p>0,00</text:p>
          </table:table-cell>
          <table:table-cell office:value-type="float" office:value="4956.3599999999997" table:style-name="ce11">
            <text:p>4956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108.35" table:style-name="ce11">
            <text:p>53108,35</text:p>
          </table:table-cell>
          <table:table-cell office:value-type="float" office:value="-908.85" table:style-name="ce11">
            <text:p>-908,85</text:p>
          </table:table-cell>
          <table:table-cell office:value-type="float" office:value="-6957.88" table:style-name="ce11">
            <text:p>-6957,88</text:p>
          </table:table-cell>
          <table:table-cell office:value-type="float" office:value="-7335.92" table:style-name="ce11">
            <text:p>-7335,92</text:p>
          </table:table-cell>
          <table:table-cell office:value-type="float" office:value="-3234.62" table:style-name="ce11">
            <text:p>-3234,62</text:p>
          </table:table-cell>
          <table:table-cell office:value-type="float" office:value="-18437.27" table:style-name="ce11">
            <text:p>-18437,27</text:p>
          </table:table-cell>
          <table:table-cell office:value-type="float" office:value="34671.08" table:style-name="ce11">
            <text:p>34671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ÉCIO PEDROSA MEND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5211.07" table:style-name="ce11">
            <text:p>5211,07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535.64" table:style-name="ce11">
            <text:p>3535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992.43" table:style-name="ce11">
            <text:p>38992,43</text:p>
          </table:table-cell>
          <table:table-cell office:value-type="float" office:value="-908.85" table:style-name="ce11">
            <text:p>-908,85</text:p>
          </table:table-cell>
          <table:table-cell office:value-type="float" office:value="-8552.5499999999993" table:style-name="ce11">
            <text:p>-8552,55</text:p>
          </table:table-cell>
          <table:table-cell office:value-type="float" office:value="-4745.18" table:style-name="ce11">
            <text:p>-4745,18</text:p>
          </table:table-cell>
          <table:table-cell office:value-type="float" office:value="0" table:style-name="ce11">
            <text:p>0,00</text:p>
          </table:table-cell>
          <table:table-cell office:value-type="float" office:value="-14206.58" table:style-name="ce11">
            <text:p>-14206,58</text:p>
          </table:table-cell>
          <table:table-cell office:value-type="float" office:value="24785.85" table:style-name="ce11">
            <text:p>24785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ESSA DOS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14104.02" table:style-name="ce11">
            <text:p>14104,02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192.61" table:style-name="ce11">
            <text:p>40192,61</text:p>
          </table:table-cell>
          <table:table-cell office:value-type="float" office:value="-5192.1400000000003" table:style-name="ce11">
            <text:p>-5192,14</text:p>
          </table:table-cell>
          <table:table-cell office:value-type="float" office:value="0" table:style-name="ce11">
            <text:p>0,00</text:p>
          </table:table-cell>
          <table:table-cell office:value-type="float" office:value="-5760.55" table:style-name="ce11">
            <text:p>-5760,55</text:p>
          </table:table-cell>
          <table:table-cell office:value-type="float" office:value="0" table:style-name="ce11">
            <text:p>0,00</text:p>
          </table:table-cell>
          <table:table-cell office:value-type="float" office:value="-10952.69" table:style-name="ce11">
            <text:p>-10952,69</text:p>
          </table:table-cell>
          <table:table-cell office:value-type="float" office:value="29239.919999999998" table:style-name="ce11">
            <text:p>29239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CIANO DE MENEZES JÚNIO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86.86" table:style-name="ce11">
            <text:p>17786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35.4" table:style-name="ce11">
            <text:p>-2935,40</text:p>
          </table:table-cell>
          <table:table-cell office:value-type="float" office:value="-1808.83" table:style-name="ce11">
            <text:p>-1808,83</text:p>
          </table:table-cell>
          <table:table-cell office:value-type="float" office:value="0" table:style-name="ce11">
            <text:p>0,00</text:p>
          </table:table-cell>
          <table:table-cell office:value-type="float" office:value="-5653.08" table:style-name="ce11">
            <text:p>-5653,08</text:p>
          </table:table-cell>
          <table:table-cell office:value-type="float" office:value="12133.78" table:style-name="ce11">
            <text:p>12133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IZ DE ALMEIDA JÚNIOR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COMPANHAMENTO DAS DESPESAS, DA EXECUÇÃO ORÇAMENTÁRIA E DA ANÁLISE DE PAGAMENTO (COD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627.17999999999995" table:style-name="ce11">
            <text:p>627,18</text:p>
          </table:table-cell>
          <table:table-cell office:value-type="float" office:value="2179.66" table:style-name="ce11">
            <text:p>2179,66</text:p>
          </table:table-cell>
          <table:table-cell office:value-type="float" office:value="2451.36" table:style-name="ce11">
            <text:p>2451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25.759999999998" table:style-name="ce11">
            <text:p>18625,76</text:p>
          </table:table-cell>
          <table:table-cell office:value-type="float" office:value="-1795.92" table:style-name="ce11">
            <text:p>-1795,92</text:p>
          </table:table-cell>
          <table:table-cell office:value-type="float" office:value="-3005.94" table:style-name="ce11">
            <text:p>-3005,94</text:p>
          </table:table-cell>
          <table:table-cell office:value-type="float" office:value="-1616.96" table:style-name="ce11">
            <text:p>-1616,96</text:p>
          </table:table-cell>
          <table:table-cell office:value-type="float" office:value="0" table:style-name="ce11">
            <text:p>0,00</text:p>
          </table:table-cell>
          <table:table-cell office:value-type="float" office:value="-6418.82" table:style-name="ce11">
            <text:p>-6418,82</text:p>
          </table:table-cell>
          <table:table-cell office:value-type="float" office:value="12206.94" table:style-name="ce11">
            <text:p>12206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IZ PED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464.72" table:style-name="ce11">
            <text:p>3464,72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26.64" table:style-name="ce11">
            <text:p>20126,64</text:p>
          </table:table-cell>
          <table:table-cell office:value-type="float" office:value="-1597.4" table:style-name="ce11">
            <text:p>-1597,40</text:p>
          </table:table-cell>
          <table:table-cell office:value-type="float" office:value="0" table:style-name="ce11">
            <text:p>0,00</text:p>
          </table:table-cell>
          <table:table-cell office:value-type="float" office:value="-3589.04" table:style-name="ce11">
            <text:p>-3589,04</text:p>
          </table:table-cell>
          <table:table-cell office:value-type="float" office:value="0" table:style-name="ce11">
            <text:p>0,00</text:p>
          </table:table-cell>
          <table:table-cell office:value-type="float" office:value="-5186.4399999999996" table:style-name="ce11">
            <text:p>-5186,44</text:p>
          </table:table-cell>
          <table:table-cell office:value-type="float" office:value="14940.2" table:style-name="ce11">
            <text:p>1494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ÁRCIO DE ARAÚJ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 VT-ARA)</text:p>
          </table:table-cell>
          <table:table-cell office:value-type="float" office:value="1750.88" table:style-name="ce11">
            <text:p>1750,88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996.6" table:style-name="ce11">
            <text:p>29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97" table:style-name="ce11">
            <text:p>6297,00</text:p>
          </table:table-cell>
          <table:table-cell office:value-type="float" office:value="-245.12" table:style-name="ce11">
            <text:p>-245,12</text:p>
          </table:table-cell>
          <table:table-cell office:value-type="float" office:value="-31.27" table:style-name="ce11">
            <text:p>-31,27</text:p>
          </table:table-cell>
          <table:table-cell office:value-type="float" office:value="-2334.27" table:style-name="ce11">
            <text:p>-2334,27</text:p>
          </table:table-cell>
          <table:table-cell office:value-type="float" office:value="0" table:style-name="ce11">
            <text:p>0,00</text:p>
          </table:table-cell>
          <table:table-cell office:value-type="float" office:value="-2610.66" table:style-name="ce11">
            <text:p>-2610,66</text:p>
          </table:table-cell>
          <table:table-cell office:value-type="float" office:value="3686.34" table:style-name="ce11">
            <text:p>368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ILTON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JORNALISMO (CCOM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476.29" table:style-name="ce11">
            <text:p>5476,29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63.59" table:style-name="ce11">
            <text:p>21663,59</text:p>
          </table:table-cell>
          <table:table-cell office:value-type="float" office:value="-2171.66" table:style-name="ce11">
            <text:p>-2171,66</text:p>
          </table:table-cell>
          <table:table-cell office:value-type="float" office:value="-3482.63" table:style-name="ce11">
            <text:p>-3482,63</text:p>
          </table:table-cell>
          <table:table-cell office:value-type="float" office:value="-2180.69" table:style-name="ce11">
            <text:p>-2180,69</text:p>
          </table:table-cell>
          <table:table-cell office:value-type="float" office:value="0" table:style-name="ce11">
            <text:p>0,00</text:p>
          </table:table-cell>
          <table:table-cell office:value-type="float" office:value="-7834.98" table:style-name="ce11">
            <text:p>-7834,98</text:p>
          </table:table-cell>
          <table:table-cell office:value-type="float" office:value="13828.61" table:style-name="ce11">
            <text:p>13828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IRIEL MORGADO PORTELA GOMEZ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5235.28" table:style-name="ce11">
            <text:p>15235,28</text:p>
          </table:table-cell>
          <table:table-cell office:value-type="float" office:value="3411.36" table:style-name="ce11">
            <text:p>3411,36</text:p>
          </table:table-cell>
          <table:table-cell office:value-type="float" office:value="0" table:style-name="ce11">
            <text:p>0,00</text:p>
          </table:table-cell>
          <table:table-cell office:value-type="float" office:value="4330.96" table:style-name="ce11">
            <text:p>433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977.599999999999" table:style-name="ce11">
            <text:p>22977,60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25.48" table:style-name="ce11">
            <text:p>-3825,48</text:p>
          </table:table-cell>
          <table:table-cell office:value-type="float" office:value="-4075.03" table:style-name="ce11">
            <text:p>-4075,03</text:p>
          </table:table-cell>
          <table:table-cell office:value-type="float" office:value="0" table:style-name="ce11">
            <text:p>0,00</text:p>
          </table:table-cell>
          <table:table-cell office:value-type="float" office:value="-8809.36" table:style-name="ce11">
            <text:p>-8809,36</text:p>
          </table:table-cell>
          <table:table-cell office:value-type="float" office:value="14168.24" table:style-name="ce11">
            <text:p>14168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OTÁVIO MARTINS RODRIGU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375.59" table:style-name="ce11">
            <text:p>2375,59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76.54" table:style-name="ce11">
            <text:p>16576,54</text:p>
          </table:table-cell>
          <table:table-cell office:value-type="float" office:value="-1175.56" table:style-name="ce11">
            <text:p>-1175,56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2496.8200000000002" table:style-name="ce11">
            <text:p>-2496,82</text:p>
          </table:table-cell>
          <table:table-cell office:value-type="float" office:value="14079.72" table:style-name="ce11">
            <text:p>1407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AMIRO MAURÍCIO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PRECATÓRIOS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53.44" table:style-name="ce11">
            <text:p>335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5.79" table:style-name="ce11">
            <text:p>17945,7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442.23" table:style-name="ce11">
            <text:p>-2442,23</text:p>
          </table:table-cell>
          <table:table-cell office:value-type="float" office:value="-3134.97" table:style-name="ce11">
            <text:p>-3134,97</text:p>
          </table:table-cell>
          <table:table-cell office:value-type="float" office:value="0" table:style-name="ce11">
            <text:p>0,00</text:p>
          </table:table-cell>
          <table:table-cell office:value-type="float" office:value="-7272.16" table:style-name="ce11">
            <text:p>-7272,16</text:p>
          </table:table-cell>
          <table:table-cell office:value-type="float" office:value="10673.63" table:style-name="ce11">
            <text:p>10673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IBAMAR DE CARVALHO JÚNIOR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CORPORATIVOS E PORTAIS</text:p>
          </table:table-cell>
          <table:table-cell office:value-type="float" office:value="13314.2" table:style-name="ce11">
            <text:p>13314,20</text:p>
          </table:table-cell>
          <table:table-cell office:value-type="float" office:value="6583.41" table:style-name="ce11">
            <text:p>6583,41</text:p>
          </table:table-cell>
          <table:table-cell office:value-type="float" office:value="2179.66" table:style-name="ce11">
            <text:p>2179,66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475.95" table:style-name="ce11">
            <text:p>24475,95</text:p>
          </table:table-cell>
          <table:table-cell office:value-type="float" office:value="-2385.15" table:style-name="ce11">
            <text:p>-2385,15</text:p>
          </table:table-cell>
          <table:table-cell office:value-type="float" office:value="-4519.33" table:style-name="ce11">
            <text:p>-4519,33</text:p>
          </table:table-cell>
          <table:table-cell office:value-type="float" office:value="-2719.8" table:style-name="ce11">
            <text:p>-2719,80</text:p>
          </table:table-cell>
          <table:table-cell office:value-type="float" office:value="0" table:style-name="ce11">
            <text:p>0,00</text:p>
          </table:table-cell>
          <table:table-cell office:value-type="float" office:value="-9624.2800000000007" table:style-name="ce11">
            <text:p>-9624,28</text:p>
          </table:table-cell>
          <table:table-cell office:value-type="float" office:value="14851.67" table:style-name="ce11">
            <text:p>14851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ICARDO COSTA DE OLIVEI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9.8" table:style-name="ce11">
            <text:p>12789,80</text:p>
          </table:table-cell>
          <table:table-cell office:value-type="float" office:value="4389.6000000000004" table:style-name="ce11">
            <text:p>4389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79.400000000001" table:style-name="ce11">
            <text:p>17179,4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71.2600000000002" table:style-name="ce11">
            <text:p>-2371,26</text:p>
          </table:table-cell>
          <table:table-cell office:value-type="float" office:value="-2499.42" table:style-name="ce11">
            <text:p>-2499,42</text:p>
          </table:table-cell>
          <table:table-cell office:value-type="float" office:value="0" table:style-name="ce11">
            <text:p>0,00</text:p>
          </table:table-cell>
          <table:table-cell office:value-type="float" office:value="-5779.53" table:style-name="ce11">
            <text:p>-5779,53</text:p>
          </table:table-cell>
          <table:table-cell office:value-type="float" office:value="11399.87" table:style-name="ce11">
            <text:p>1139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ONISVAL SAMPAI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38.99" table:style-name="ce11">
            <text:p>423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47.29" table:style-name="ce11">
            <text:p>6747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34.18" table:style-name="ce11">
            <text:p>-2034,18</text:p>
          </table:table-cell>
          <table:table-cell office:value-type="float" office:value="0" table:style-name="ce11">
            <text:p>0,00</text:p>
          </table:table-cell>
          <table:table-cell office:value-type="float" office:value="-2034.18" table:style-name="ce11">
            <text:p>-2034,18</text:p>
          </table:table-cell>
          <table:table-cell office:value-type="float" office:value="4713.1099999999997" table:style-name="ce11">
            <text:p>4713,11</text:p>
          </table:table-cell>
          <table:table-cell office:value-type="float" office:value="1702.81" table:style-name="ce11">
            <text:p>1702,8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ÓSTENES NASCIMENTO DE LIM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4558.32" table:style-name="ce11">
            <text:p>4558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5485.67" table:style-name="ce11">
            <text:p>5485,67</text:p>
          </table:table-cell>
          <table:table-cell office:value-type="float" office:value="1454.19" table:style-name="ce11">
            <text:p>1454,19</text:p>
          </table:table-cell>
          <table:table-cell office:value-type="float" office:value="0" table:style-name="ce11">
            <text:p>0,00</text:p>
          </table:table-cell>
          <table:table-cell office:value-type="float" office:value="35610.19" table:style-name="ce11">
            <text:p>35610,19</text:p>
          </table:table-cell>
          <table:table-cell office:value-type="float" office:value="-3840.82" table:style-name="ce11">
            <text:p>-3840,82</text:p>
          </table:table-cell>
          <table:table-cell office:value-type="float" office:value="-4655.8500000000004" table:style-name="ce11">
            <text:p>-4655,85</text:p>
          </table:table-cell>
          <table:table-cell office:value-type="float" office:value="-4813.04" table:style-name="ce11">
            <text:p>-4813,04</text:p>
          </table:table-cell>
          <table:table-cell office:value-type="float" office:value="0" table:style-name="ce11">
            <text:p>0,00</text:p>
          </table:table-cell>
          <table:table-cell office:value-type="float" office:value="-13309.71" table:style-name="ce11">
            <text:p>-13309,71</text:p>
          </table:table-cell>
          <table:table-cell office:value-type="float" office:value="22300.48" table:style-name="ce11">
            <text:p>22300,48</text:p>
          </table:table-cell>
          <table:table-cell office:value-type="float" office:value="0" table:style-name="ce11">
            <text:p>0,00</text:p>
          </table:table-cell>
          <table:table-cell office:value-type="float" office:value="404.34" table:style-name="ce11">
            <text:p>40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ENEIDE MARTINS ROCHA MONTEIR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535.64" table:style-name="ce11">
            <text:p>3535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15.3" table:style-name="ce11">
            <text:p>5715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60.37" table:style-name="ce11">
            <text:p>-2060,37</text:p>
          </table:table-cell>
          <table:table-cell office:value-type="float" office:value="0" table:style-name="ce11">
            <text:p>0,00</text:p>
          </table:table-cell>
          <table:table-cell office:value-type="float" office:value="-2060.37" table:style-name="ce11">
            <text:p>-2060,37</text:p>
          </table:table-cell>
          <table:table-cell office:value-type="float" office:value="3654.93" table:style-name="ce11">
            <text:p>3654,93</text:p>
          </table:table-cell>
          <table:table-cell office:value-type="float" office:value="1694.4" table:style-name="ce11">
            <text:p>1694,4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ETE MARIA SILVA BARR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202.45" table:style-name="ce11">
            <text:p>12202,45</text:p>
          </table:table-cell>
          <table:table-cell office:value-type="float" office:value="13355.97" table:style-name="ce11">
            <text:p>13355,97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564" table:style-name="ce11">
            <text:p>26564,00</text:p>
          </table:table-cell>
          <table:table-cell office:value-type="float" office:value="-2821.49" table:style-name="ce11">
            <text:p>-2821,49</text:p>
          </table:table-cell>
          <table:table-cell office:value-type="float" office:value="-4833.0600000000004" table:style-name="ce11">
            <text:p>-4833,06</text:p>
          </table:table-cell>
          <table:table-cell office:value-type="float" office:value="-4381.1899999999996" table:style-name="ce11">
            <text:p>-4381,19</text:p>
          </table:table-cell>
          <table:table-cell office:value-type="float" office:value="0" table:style-name="ce11">
            <text:p>0,00</text:p>
          </table:table-cell>
          <table:table-cell office:value-type="float" office:value="-12035.74" table:style-name="ce11">
            <text:p>-12035,74</text:p>
          </table:table-cell>
          <table:table-cell office:value-type="float" office:value="14528.26" table:style-name="ce11">
            <text:p>1452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AS JACINT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1310.95" table:style-name="ce11">
            <text:p>1310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3.05" table:style-name="ce11">
            <text:p>17823,05</text:p>
          </table:table-cell>
          <table:table-cell office:value-type="float" office:value="-1328.85" table:style-name="ce11">
            <text:p>-1328,85</text:p>
          </table:table-cell>
          <table:table-cell office:value-type="float" office:value="-2188.88" table:style-name="ce11">
            <text:p>-2188,88</text:p>
          </table:table-cell>
          <table:table-cell office:value-type="float" office:value="-2678.49" table:style-name="ce11">
            <text:p>-2678,49</text:p>
          </table:table-cell>
          <table:table-cell office:value-type="float" office:value="0" table:style-name="ce11">
            <text:p>0,00</text:p>
          </table:table-cell>
          <table:table-cell office:value-type="float" office:value="-6196.22" table:style-name="ce11">
            <text:p>-6196,22</text:p>
          </table:table-cell>
          <table:table-cell office:value-type="float" office:value="11626.83" table:style-name="ce11">
            <text:p>1162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NALDO ALV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3186" table:style-name="ce11">
            <text:p>3186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04.1" table:style-name="ce11">
            <text:p>6904,10</text:p>
          </table:table-cell>
          <table:table-cell office:value-type="float" office:value="-446.04" table:style-name="ce11">
            <text:p>-446,04</text:p>
          </table:table-cell>
          <table:table-cell office:value-type="float" office:value="-226.6" table:style-name="ce11">
            <text:p>-226,6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993.9" table:style-name="ce11">
            <text:p>-1993,90</text:p>
          </table:table-cell>
          <table:table-cell office:value-type="float" office:value="4910.2" table:style-name="ce11">
            <text:p>491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SELMA DE FARIAS CARVALH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326.15" table:style-name="ce11">
            <text:p>1326,15</text:p>
          </table:table-cell>
          <table:table-cell office:value-type="float" office:value="2179.66" table:style-name="ce11">
            <text:p>2179,66</text:p>
          </table:table-cell>
          <table:table-cell office:value-type="float" office:value="2331.85" table:style-name="ce11">
            <text:p>2331,85</text:p>
          </table:table-cell>
          <table:table-cell office:value-type="float" office:value="-170.56" table:style-name="ce11">
            <text:p>-170,56</text:p>
          </table:table-cell>
          <table:table-cell office:value-type="float" office:value="0" table:style-name="ce11">
            <text:p>0,00</text:p>
          </table:table-cell>
          <table:table-cell office:value-type="float" office:value="18927.93" table:style-name="ce11">
            <text:p>18927,93</text:p>
          </table:table-cell>
          <table:table-cell office:value-type="float" office:value="-1911.25" table:style-name="ce11">
            <text:p>-1911,25</text:p>
          </table:table-cell>
          <table:table-cell office:value-type="float" office:value="-3137.1" table:style-name="ce11">
            <text:p>-3137,10</text:p>
          </table:table-cell>
          <table:table-cell office:value-type="float" office:value="-5762.87" table:style-name="ce11">
            <text:p>-5762,87</text:p>
          </table:table-cell>
          <table:table-cell office:value-type="float" office:value="0" table:style-name="ce11">
            <text:p>0,00</text:p>
          </table:table-cell>
          <table:table-cell office:value-type="float" office:value="-10811.22" table:style-name="ce11">
            <text:p>-10811,22</text:p>
          </table:table-cell>
          <table:table-cell office:value-type="float" office:value="8116.71" table:style-name="ce11">
            <text:p>8116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UÉ SOARES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2175.5" table:style-name="ce11">
            <text:p>22175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75.5" table:style-name="ce11">
            <text:p>22175,50</text:p>
          </table:table-cell>
          <table:table-cell office:value-type="float" office:value="-2263.31" table:style-name="ce11">
            <text:p>-226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263.31" table:style-name="ce11">
            <text:p>-2263,31</text:p>
          </table:table-cell>
          <table:table-cell office:value-type="float" office:value="19912.189999999999" table:style-name="ce11">
            <text:p>19912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ALEJANDRA FARIAS DE MEL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8ª VT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24.13" table:style-name="ce11">
            <text:p>2524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37.009999999998" table:style-name="ce11">
            <text:p>16937,0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17.61" table:style-name="ce11">
            <text:p>-2817,61</text:p>
          </table:table-cell>
          <table:table-cell office:value-type="float" office:value="-1532.6" table:style-name="ce11">
            <text:p>-1532,60</text:p>
          </table:table-cell>
          <table:table-cell office:value-type="float" office:value="0" table:style-name="ce11">
            <text:p>0,00</text:p>
          </table:table-cell>
          <table:table-cell office:value-type="float" office:value="-5259.06" table:style-name="ce11">
            <text:p>-5259,06</text:p>
          </table:table-cell>
          <table:table-cell office:value-type="float" office:value="11677.95" table:style-name="ce11">
            <text:p>11677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LÔBO ARCANJO DE ALCÂNTA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MENDES SANTOS MARQU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ÚLIO CABRAL FREITAS DE SANTAN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740.73" table:style-name="ce11">
            <text:p>2740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51.080000000002" table:style-name="ce11">
            <text:p>17551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10.78" table:style-name="ce11">
            <text:p>-2710,78</text:p>
          </table:table-cell>
          <table:table-cell office:value-type="float" office:value="-2552.13" table:style-name="ce11">
            <text:p>-2552,13</text:p>
          </table:table-cell>
          <table:table-cell office:value-type="float" office:value="0" table:style-name="ce11">
            <text:p>0,00</text:p>
          </table:table-cell>
          <table:table-cell office:value-type="float" office:value="-6171.76" table:style-name="ce11">
            <text:p>-6171,76</text:p>
          </table:table-cell>
          <table:table-cell office:value-type="float" office:value="11379.32" table:style-name="ce11">
            <text:p>11379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SSARA JOSEDITE DE JESUS CAVALCANTE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55.38" table:style-name="ce11">
            <text:p>7555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62.849999999999" table:style-name="ce11">
            <text:p>20762,8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061.39" table:style-name="ce11">
            <text:p>-2061,39</text:p>
          </table:table-cell>
          <table:table-cell office:value-type="float" office:value="-4645.8100000000004" table:style-name="ce11">
            <text:p>-4645,81</text:p>
          </table:table-cell>
          <table:table-cell office:value-type="float" office:value="0" table:style-name="ce11">
            <text:p>0,00</text:p>
          </table:table-cell>
          <table:table-cell office:value-type="float" office:value="-8402.16" table:style-name="ce11">
            <text:p>-8402,16</text:p>
          </table:table-cell>
          <table:table-cell office:value-type="float" office:value="12360.69" table:style-name="ce11">
            <text:p>1236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MILLA AYSSA SILVA BARRET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COMUNICAÇÃO SOCIAL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2.1" table:style-name="ce11">
            <text:p>2552,10</text:p>
          </table:table-cell>
          <table:table-cell office:value-type="float" office:value="1980.31" table:style-name="ce11">
            <text:p>1980,31</text:p>
          </table:table-cell>
          <table:table-cell office:value-type="float" office:value="0" table:style-name="ce11">
            <text:p>0,00</text:p>
          </table:table-cell>
          <table:table-cell office:value-type="float" office:value="17846.61" table:style-name="ce11">
            <text:p>17846,6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39.6" table:style-name="ce11">
            <text:p>-2739,60</text:p>
          </table:table-cell>
          <table:table-cell office:value-type="float" office:value="-1687.33" table:style-name="ce11">
            <text:p>-1687,33</text:p>
          </table:table-cell>
          <table:table-cell office:value-type="float" office:value="0" table:style-name="ce11">
            <text:p>0,00</text:p>
          </table:table-cell>
          <table:table-cell office:value-type="float" office:value="-6121.89" table:style-name="ce11">
            <text:p>-6121,89</text:p>
          </table:table-cell>
          <table:table-cell office:value-type="float" office:value="11724.72" table:style-name="ce11">
            <text:p>11724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IEN RODRIGUES DA SILVEIRA TRINDADE</text:p>
          </table:table-cell>
          <table:table-cell office:value-type="string" table:style-name="ce10">
            <text:p>ASSISTENTE JURÍDICO - FC-04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301.13" table:style-name="ce11">
            <text:p>330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48.349999999999" table:style-name="ce11">
            <text:p>18848,3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09.1" table:style-name="ce11">
            <text:p>-2809,10</text:p>
          </table:table-cell>
          <table:table-cell office:value-type="float" office:value="-3418.34" table:style-name="ce11">
            <text:p>-3418,34</text:p>
          </table:table-cell>
          <table:table-cell office:value-type="float" office:value="0" table:style-name="ce11">
            <text:p>0,00</text:p>
          </table:table-cell>
          <table:table-cell office:value-type="float" office:value="-7922.4" table:style-name="ce11">
            <text:p>-7922,40</text:p>
          </table:table-cell>
          <table:table-cell office:value-type="float" office:value="10925.95" table:style-name="ce11">
            <text:p>10925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AZEVEDO DE ALBUQUERQUE RIBEIR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ESTÃO DO QUADRO DE SERVIDORES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596.12" table:style-name="ce11">
            <text:p>2596,12</text:p>
          </table:table-cell>
          <table:table-cell office:value-type="float" office:value="77.87" table:style-name="ce11">
            <text:p>77,87</text:p>
          </table:table-cell>
          <table:table-cell office:value-type="float" office:value="0" table:style-name="ce11">
            <text:p>0,00</text:p>
          </table:table-cell>
          <table:table-cell office:value-type="float" office:value="22772.9" table:style-name="ce11">
            <text:p>22772,9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222.0200000000004" table:style-name="ce11">
            <text:p>-4222,02</text:p>
          </table:table-cell>
          <table:table-cell office:value-type="float" office:value="-993.8" table:style-name="ce11">
            <text:p>-993,80</text:p>
          </table:table-cell>
          <table:table-cell office:value-type="float" office:value="0" table:style-name="ce11">
            <text:p>0,00</text:p>
          </table:table-cell>
          <table:table-cell office:value-type="float" office:value="-6124.67" table:style-name="ce11">
            <text:p>-6124,67</text:p>
          </table:table-cell>
          <table:table-cell office:value-type="float" office:value="16648.23" table:style-name="ce11">
            <text:p>16648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MEIRY MONTE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53.87" table:style-name="ce11">
            <text:p>2253,87</text:p>
          </table:table-cell>
          <table:table-cell office:value-type="float" office:value="2158.09" table:style-name="ce11">
            <text:p>2158,09</text:p>
          </table:table-cell>
          <table:table-cell office:value-type="float" office:value="142.41" table:style-name="ce11">
            <text:p>142,41</text:p>
          </table:table-cell>
          <table:table-cell office:value-type="float" office:value="0" table:style-name="ce11">
            <text:p>0,00</text:p>
          </table:table-cell>
          <table:table-cell office:value-type="float" office:value="4554.37" table:style-name="ce11">
            <text:p>455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98.67" table:style-name="ce11">
            <text:p>-698,67</text:p>
          </table:table-cell>
          <table:table-cell office:value-type="float" office:value="0" table:style-name="ce11">
            <text:p>0,00</text:p>
          </table:table-cell>
          <table:table-cell office:value-type="float" office:value="-698.67" table:style-name="ce11">
            <text:p>-698,67</text:p>
          </table:table-cell>
          <table:table-cell office:value-type="float" office:value="3855.7" table:style-name="ce11">
            <text:p>3855,70</text:p>
          </table:table-cell>
          <table:table-cell office:value-type="float" office:value="11839.77" table:style-name="ce11">
            <text:p>11839,7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NOLASCO SANTOS UCHÔA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127.42" table:style-name="ce11">
            <text:p>13127,42</text:p>
          </table:table-cell>
          <table:table-cell office:value-type="float" office:value="1844.03" table:style-name="ce11">
            <text:p>1844,03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59.34" table:style-name="ce11">
            <text:p>27059,34</text:p>
          </table:table-cell>
          <table:table-cell office:value-type="float" office:value="-1974.69" table:style-name="ce11">
            <text:p>-1974,69</text:p>
          </table:table-cell>
          <table:table-cell office:value-type="float" office:value="-5120.62" table:style-name="ce11">
            <text:p>-5120,62</text:p>
          </table:table-cell>
          <table:table-cell office:value-type="float" office:value="-9429.18" table:style-name="ce11">
            <text:p>-9429,18</text:p>
          </table:table-cell>
          <table:table-cell office:value-type="float" office:value="0" table:style-name="ce11">
            <text:p>0,00</text:p>
          </table:table-cell>
          <table:table-cell office:value-type="float" office:value="-16524.490000000002" table:style-name="ce11">
            <text:p>-16524,49</text:p>
          </table:table-cell>
          <table:table-cell office:value-type="float" office:value="10534.85" table:style-name="ce11">
            <text:p>10534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OLINE BERNARDES TENÓRIO CAVALCANTE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LY MENESES FERREIRA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93.62" table:style-name="ce11">
            <text:p>3993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69.48" table:style-name="ce11">
            <text:p>19869,4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1.61" table:style-name="ce11">
            <text:p>-2951,61</text:p>
          </table:table-cell>
          <table:table-cell office:value-type="float" office:value="-2778.3" table:style-name="ce11">
            <text:p>-2778,30</text:p>
          </table:table-cell>
          <table:table-cell office:value-type="float" office:value="0" table:style-name="ce11">
            <text:p>0,00</text:p>
          </table:table-cell>
          <table:table-cell office:value-type="float" office:value="-7424.87" table:style-name="ce11">
            <text:p>-7424,87</text:p>
          </table:table-cell>
          <table:table-cell office:value-type="float" office:value="12444.61" table:style-name="ce11">
            <text:p>12444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Y PRISCILA DE OLIVEIRA TEIX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2063.68" table:style-name="ce11">
            <text:p>22063,68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966.6499999999996" table:style-name="ce11">
            <text:p>4966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38.63" table:style-name="ce11">
            <text:p>29538,63</text:p>
          </table:table-cell>
          <table:table-cell office:value-type="float" office:value="-3124.81" table:style-name="ce11">
            <text:p>-3124,81</text:p>
          </table:table-cell>
          <table:table-cell office:value-type="float" office:value="-4897.7" table:style-name="ce11">
            <text:p>-4897,70</text:p>
          </table:table-cell>
          <table:table-cell office:value-type="float" office:value="-5335.46" table:style-name="ce11">
            <text:p>-5335,46</text:p>
          </table:table-cell>
          <table:table-cell office:value-type="float" office:value="0" table:style-name="ce11">
            <text:p>0,00</text:p>
          </table:table-cell>
          <table:table-cell office:value-type="float" office:value="-13357.97" table:style-name="ce11">
            <text:p>-13357,97</text:p>
          </table:table-cell>
          <table:table-cell office:value-type="float" office:value="16180.66" table:style-name="ce11">
            <text:p>16180,66</text:p>
          </table:table-cell>
          <table:table-cell office:value-type="float" office:value="0" table:style-name="ce11">
            <text:p>0,00</text:p>
          </table:table-cell>
          <table:table-cell office:value-type="float" office:value="134.78" table:style-name="ce11">
            <text:p>134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NNEDY PITA LISBO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79.88" table:style-name="ce11">
            <text:p>16679,88</text:p>
          </table:table-cell>
          <table:table-cell office:value-type="float" office:value="-1062.3900000000001" table:style-name="ce11">
            <text:p>-1062,39</text:p>
          </table:table-cell>
          <table:table-cell office:value-type="float" office:value="0" table:style-name="ce11">
            <text:p>0,00</text:p>
          </table:table-cell>
          <table:table-cell office:value-type="float" office:value="-8939.7000000000007" table:style-name="ce11">
            <text:p>-8939,70</text:p>
          </table:table-cell>
          <table:table-cell office:value-type="float" office:value="0" table:style-name="ce11">
            <text:p>0,00</text:p>
          </table:table-cell>
          <table:table-cell office:value-type="float" office:value="-10002.09" table:style-name="ce11">
            <text:p>-10002,09</text:p>
          </table:table-cell>
          <table:table-cell office:value-type="float" office:value="6677.79" table:style-name="ce11">
            <text:p>6677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IZZY MENESES FERREIRA ROCHA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PCV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60.91" table:style-name="ce11">
            <text:p>3160,91</text:p>
          </table:table-cell>
          <table:table-cell office:value-type="float" office:value="61.17" table:style-name="ce11">
            <text:p>61,17</text:p>
          </table:table-cell>
          <table:table-cell office:value-type="float" office:value="0" table:style-name="ce11">
            <text:p>0,00</text:p>
          </table:table-cell>
          <table:table-cell office:value-type="float" office:value="18330.580000000002" table:style-name="ce11">
            <text:p>18330,58</text:p>
          </table:table-cell>
          <table:table-cell office:value-type="float" office:value="-1593.78" table:style-name="ce11">
            <text:p>-1593,78</text:p>
          </table:table-cell>
          <table:table-cell office:value-type="float" office:value="-2733.1" table:style-name="ce11">
            <text:p>-2733,10</text:p>
          </table:table-cell>
          <table:table-cell office:value-type="float" office:value="-2402.56" table:style-name="ce11">
            <text:p>-2402,56</text:p>
          </table:table-cell>
          <table:table-cell office:value-type="float" office:value="0" table:style-name="ce11">
            <text:p>0,00</text:p>
          </table:table-cell>
          <table:table-cell office:value-type="float" office:value="-6729.44" table:style-name="ce11">
            <text:p>-6729,44</text:p>
          </table:table-cell>
          <table:table-cell office:value-type="float" office:value="11601.14" table:style-name="ce11">
            <text:p>11601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LEBER ANTONIO AZEVEDO MOREIRA MELLO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>SECRETARIA (PEN)</text:p>
          </table:table-cell>
          <table:table-cell office:value-type="float" office:value="12499.6" table:style-name="ce11">
            <text:p>12499,6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19.97" table:style-name="ce11">
            <text:p>3719,97</text:p>
          </table:table-cell>
          <table:table-cell office:value-type="float" office:value="60.68" table:style-name="ce11">
            <text:p>60,68</text:p>
          </table:table-cell>
          <table:table-cell office:value-type="float" office:value="0" table:style-name="ce11">
            <text:p>0,00</text:p>
          </table:table-cell>
          <table:table-cell office:value-type="float" office:value="18788.55" table:style-name="ce11">
            <text:p>18788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45.79" table:style-name="ce11">
            <text:p>-2945,79</text:p>
          </table:table-cell>
          <table:table-cell office:value-type="float" office:value="-1574.55" table:style-name="ce11">
            <text:p>-1574,55</text:p>
          </table:table-cell>
          <table:table-cell office:value-type="float" office:value="0" table:style-name="ce11">
            <text:p>0,00</text:p>
          </table:table-cell>
          <table:table-cell office:value-type="float" office:value="-5429.19" table:style-name="ce11">
            <text:p>-5429,19</text:p>
          </table:table-cell>
          <table:table-cell office:value-type="float" office:value="13359.36" table:style-name="ce11">
            <text:p>1335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ÍS CAVALCANTE COSTA BAND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0909.13" table:style-name="ce11">
            <text:p>10909,1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71.35" table:style-name="ce11">
            <text:p>367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912" table:style-name="ce11">
            <text:p>15912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046.02" table:style-name="ce11">
            <text:p>-2046,02</text:p>
          </table:table-cell>
          <table:table-cell office:value-type="float" office:value="-1556.16" table:style-name="ce11">
            <text:p>-1556,16</text:p>
          </table:table-cell>
          <table:table-cell office:value-type="float" office:value="0" table:style-name="ce11">
            <text:p>0,00</text:p>
          </table:table-cell>
          <table:table-cell office:value-type="float" office:value="-4511.03" table:style-name="ce11">
            <text:p>-4511,03</text:p>
          </table:table-cell>
          <table:table-cell office:value-type="float" office:value="11400.97" table:style-name="ce11">
            <text:p>11400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 DE MENEZES ANDRADE BUARQUE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VTSMC)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13.9" table:style-name="ce11">
            <text:p>261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45.74" table:style-name="ce11">
            <text:p>26245,7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43.05" table:style-name="ce11">
            <text:p>-5043,05</text:p>
          </table:table-cell>
          <table:table-cell office:value-type="float" office:value="-2093.3000000000002" table:style-name="ce11">
            <text:p>-2093,30</text:p>
          </table:table-cell>
          <table:table-cell office:value-type="float" office:value="0" table:style-name="ce11">
            <text:p>0,00</text:p>
          </table:table-cell>
          <table:table-cell office:value-type="float" office:value="-8045.2" table:style-name="ce11">
            <text:p>-8045,20</text:p>
          </table:table-cell>
          <table:table-cell office:value-type="float" office:value="18200.54" table:style-name="ce11">
            <text:p>18200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 KRYSSIA DA ROCHA SOARES SIQU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2086.71" table:style-name="ce11">
            <text:p>12086,7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405.19" table:style-name="ce11">
            <text:p>5405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23.419999999998" table:style-name="ce11">
            <text:p>18823,42</text:p>
          </table:table-cell>
          <table:table-cell office:value-type="float" office:value="-1532.45" table:style-name="ce11">
            <text:p>-1532,45</text:p>
          </table:table-cell>
          <table:table-cell office:value-type="float" office:value="-2216.1799999999998" table:style-name="ce11">
            <text:p>-2216,18</text:p>
          </table:table-cell>
          <table:table-cell office:value-type="float" office:value="-2193.11" table:style-name="ce11">
            <text:p>-2193,11</text:p>
          </table:table-cell>
          <table:table-cell office:value-type="float" office:value="0" table:style-name="ce11">
            <text:p>0,00</text:p>
          </table:table-cell>
          <table:table-cell office:value-type="float" office:value="-5941.74" table:style-name="ce11">
            <text:p>-5941,74</text:p>
          </table:table-cell>
          <table:table-cell office:value-type="float" office:value="12881.68" table:style-name="ce11">
            <text:p>12881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E ALVES PACHECO DE VIVEIROS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7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66.47" table:style-name="ce11">
            <text:p>3266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088.97" table:style-name="ce11">
            <text:p>19088,9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36.94" table:style-name="ce11">
            <text:p>-2936,94</text:p>
          </table:table-cell>
          <table:table-cell office:value-type="float" office:value="-1018.01" table:style-name="ce11">
            <text:p>-1018,01</text:p>
          </table:table-cell>
          <table:table-cell office:value-type="float" office:value="0" table:style-name="ce11">
            <text:p>0,00</text:p>
          </table:table-cell>
          <table:table-cell office:value-type="float" office:value="-5649.91" table:style-name="ce11">
            <text:p>-5649,91</text:p>
          </table:table-cell>
          <table:table-cell office:value-type="float" office:value="13439.06" table:style-name="ce11">
            <text:p>1343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FERREIRA CARNEIRO DE SOUZA PLÁCID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VTSMC)</text:p>
          </table:table-cell>
          <table:table-cell office:value-type="float" office:value="12860.6" table:style-name="ce11">
            <text:p>12860,6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09.85" table:style-name="ce11">
            <text:p>16209,8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04.76" table:style-name="ce11">
            <text:p>-2704,76</text:p>
          </table:table-cell>
          <table:table-cell office:value-type="float" office:value="-4843.79" table:style-name="ce11">
            <text:p>-4843,79</text:p>
          </table:table-cell>
          <table:table-cell office:value-type="float" office:value="0" table:style-name="ce11">
            <text:p>0,00</text:p>
          </table:table-cell>
          <table:table-cell office:value-type="float" office:value="-8457.4" table:style-name="ce11">
            <text:p>-8457,40</text:p>
          </table:table-cell>
          <table:table-cell office:value-type="float" office:value="7752.45" table:style-name="ce11">
            <text:p>775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GONÇALVES QUEIROZ PEIXOTO CAMIL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55.8200000000002" table:style-name="ce11">
            <text:p>2555,82</text:p>
          </table:table-cell>
          <table:table-cell office:value-type="float" office:value="-80.06" table:style-name="ce11">
            <text:p>-80,06</text:p>
          </table:table-cell>
          <table:table-cell office:value-type="float" office:value="0" table:style-name="ce11">
            <text:p>0,00</text:p>
          </table:table-cell>
          <table:table-cell office:value-type="float" office:value="3807.28" table:style-name="ce11">
            <text:p>380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21.56" table:style-name="ce11">
            <text:p>-821,56</text:p>
          </table:table-cell>
          <table:table-cell office:value-type="float" office:value="0" table:style-name="ce11">
            <text:p>0,00</text:p>
          </table:table-cell>
          <table:table-cell office:value-type="float" office:value="-821.56" table:style-name="ce11">
            <text:p>-821,56</text:p>
          </table:table-cell>
          <table:table-cell office:value-type="float" office:value="2985.72" table:style-name="ce11">
            <text:p>2985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SANTIAGO TENÓRIO CAVALCANTE MENDE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TRIBUNAL PLEN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13.1" table:style-name="ce11">
            <text:p>15213,1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69.94" table:style-name="ce11">
            <text:p>-2269,94</text:p>
          </table:table-cell>
          <table:table-cell office:value-type="float" office:value="-818.45" table:style-name="ce11">
            <text:p>-818,45</text:p>
          </table:table-cell>
          <table:table-cell office:value-type="float" office:value="0" table:style-name="ce11">
            <text:p>0,00</text:p>
          </table:table-cell>
          <table:table-cell office:value-type="float" office:value="-4783.3500000000004" table:style-name="ce11">
            <text:p>-4783,35</text:p>
          </table:table-cell>
          <table:table-cell office:value-type="float" office:value="10429.75" table:style-name="ce11">
            <text:p>10429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E COSTA GIACOMINI</text:p>
          </table:table-cell>
          <table:table-cell office:value-type="string" table:style-name="ce10">
            <text:p>EXERCÍCIO PROVISÓRIO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URISTON CHAVES DE FARIAS JÚNIO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DIVISÃO DE GOVERNANÇA INSTITUCIONAL</text:p>
          </table:table-cell>
          <table:table-cell office:value-type="float" office:value="15128.55" table:style-name="ce11">
            <text:p>15128,55</text:p>
          </table:table-cell>
          <table:table-cell office:value-type="float" office:value="4818.16" table:style-name="ce11">
            <text:p>4818,16</text:p>
          </table:table-cell>
          <table:table-cell office:value-type="float" office:value="0" table:style-name="ce11">
            <text:p>0,00</text:p>
          </table:table-cell>
          <table:table-cell office:value-type="float" office:value="2182.29" table:style-name="ce11">
            <text:p>2182,29</text:p>
          </table:table-cell>
          <table:table-cell office:value-type="float" office:value="156.88999999999999" table:style-name="ce11">
            <text:p>156,89</text:p>
          </table:table-cell>
          <table:table-cell office:value-type="float" office:value="0" table:style-name="ce11">
            <text:p>0,00</text:p>
          </table:table-cell>
          <table:table-cell office:value-type="float" office:value="22285.89" table:style-name="ce11">
            <text:p>22285,8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724.89" table:style-name="ce11">
            <text:p>-3724,89</text:p>
          </table:table-cell>
          <table:table-cell office:value-type="float" office:value="-4163.8599999999997" table:style-name="ce11">
            <text:p>-4163,86</text:p>
          </table:table-cell>
          <table:table-cell office:value-type="float" office:value="0" table:style-name="ce11">
            <text:p>0,00</text:p>
          </table:table-cell>
          <table:table-cell office:value-type="float" office:value="-8797.6" table:style-name="ce11">
            <text:p>-8797,60</text:p>
          </table:table-cell>
          <table:table-cell office:value-type="float" office:value="13488.29" table:style-name="ce11">
            <text:p>13488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URO SÉRGIO OMENA BARBOS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709.68" table:style-name="ce11">
            <text:p>370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48.669999999998" table:style-name="ce11">
            <text:p>18248,6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83.9699999999998" table:style-name="ce11">
            <text:p>-2583,97</text:p>
          </table:table-cell>
          <table:table-cell office:value-type="float" office:value="-5190.13" table:style-name="ce11">
            <text:p>-5190,13</text:p>
          </table:table-cell>
          <table:table-cell office:value-type="float" office:value="0" table:style-name="ce11">
            <text:p>0,00</text:p>
          </table:table-cell>
          <table:table-cell office:value-type="float" office:value="-9469.06" table:style-name="ce11">
            <text:p>-9469,06</text:p>
          </table:table-cell>
          <table:table-cell office:value-type="float" office:value="8779.61" table:style-name="ce11">
            <text:p>8779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ILA BARACUHY SALES MEDEIRO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OVERNANÇA DAS CONTRATAÇÕES</text:p>
          </table:table-cell>
          <table:table-cell office:value-type="float" office:value="12848.69" table:style-name="ce11">
            <text:p>12848,69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63.67" table:style-name="ce11">
            <text:p>3163,67</text:p>
          </table:table-cell>
          <table:table-cell office:value-type="float" office:value="12.09" table:style-name="ce11">
            <text:p>12,09</text:p>
          </table:table-cell>
          <table:table-cell office:value-type="float" office:value="0" table:style-name="ce11">
            <text:p>0,00</text:p>
          </table:table-cell>
          <table:table-cell office:value-type="float" office:value="22755.8" table:style-name="ce11">
            <text:p>22755,8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241.8999999999996" table:style-name="ce11">
            <text:p>-4241,90</text:p>
          </table:table-cell>
          <table:table-cell office:value-type="float" office:value="-2961.52" table:style-name="ce11">
            <text:p>-2961,52</text:p>
          </table:table-cell>
          <table:table-cell office:value-type="float" office:value="0" table:style-name="ce11">
            <text:p>0,00</text:p>
          </table:table-cell>
          <table:table-cell office:value-type="float" office:value="-8112.27" table:style-name="ce11">
            <text:p>-8112,27</text:p>
          </table:table-cell>
          <table:table-cell office:value-type="float" office:value="14643.53" table:style-name="ce11">
            <text:p>14643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NISE ALVES MADEIR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94.15" table:style-name="ce11">
            <text:p>22894,15</text:p>
          </table:table-cell>
          <table:table-cell office:value-type="float" office:value="-2215.96" table:style-name="ce11">
            <text:p>-2215,96</text:p>
          </table:table-cell>
          <table:table-cell office:value-type="float" office:value="-4513.97" table:style-name="ce11">
            <text:p>-4513,97</text:p>
          </table:table-cell>
          <table:table-cell office:value-type="float" office:value="-1382.82" table:style-name="ce11">
            <text:p>-1382,82</text:p>
          </table:table-cell>
          <table:table-cell office:value-type="float" office:value="0" table:style-name="ce11">
            <text:p>0,00</text:p>
          </table:table-cell>
          <table:table-cell office:value-type="float" office:value="-8112.75" table:style-name="ce11">
            <text:p>-8112,75</text:p>
          </table:table-cell>
          <table:table-cell office:value-type="float" office:value="14781.4" table:style-name="ce11">
            <text:p>1478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ALBUQUERQUE DE REZEND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494.25" table:style-name="ce11">
            <text:p>3494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157.95" table:style-name="ce11">
            <text:p>32157,95</text:p>
          </table:table-cell>
          <table:table-cell office:value-type="float" office:value="-908.85" table:style-name="ce11">
            <text:p>-908,85</text:p>
          </table:table-cell>
          <table:table-cell office:value-type="float" office:value="-6046.16" table:style-name="ce11">
            <text:p>-6046,16</text:p>
          </table:table-cell>
          <table:table-cell office:value-type="float" office:value="-2852.52" table:style-name="ce11">
            <text:p>-2852,52</text:p>
          </table:table-cell>
          <table:table-cell office:value-type="float" office:value="0" table:style-name="ce11">
            <text:p>0,00</text:p>
          </table:table-cell>
          <table:table-cell office:value-type="float" office:value="-9807.5300000000007" table:style-name="ce11">
            <text:p>-9807,53</text:p>
          </table:table-cell>
          <table:table-cell office:value-type="float" office:value="22350.42" table:style-name="ce11">
            <text:p>22350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JOSÉ VELOSO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A CORREGEDORIA REGIONAL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37.65" table:style-name="ce11">
            <text:p>3437,65</text:p>
          </table:table-cell>
          <table:table-cell office:value-type="float" office:value="435.93" table:style-name="ce11">
            <text:p>435,93</text:p>
          </table:table-cell>
          <table:table-cell office:value-type="float" office:value="0" table:style-name="ce11">
            <text:p>0,00</text:p>
          </table:table-cell>
          <table:table-cell office:value-type="float" office:value="25805.93" table:style-name="ce11">
            <text:p>25805,93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353.75" table:style-name="ce11">
            <text:p>-4353,75</text:p>
          </table:table-cell>
          <table:table-cell office:value-type="float" office:value="-1162.6400000000001" table:style-name="ce11">
            <text:p>-1162,64</text:p>
          </table:table-cell>
          <table:table-cell office:value-type="float" office:value="0" table:style-name="ce11">
            <text:p>0,00</text:p>
          </table:table-cell>
          <table:table-cell office:value-type="float" office:value="-8605.09" table:style-name="ce11">
            <text:p>-8605,09</text:p>
          </table:table-cell>
          <table:table-cell office:value-type="float" office:value="17200.84" table:style-name="ce11">
            <text:p>17200,84</text:p>
          </table:table-cell>
          <table:table-cell office:value-type="float" office:value="0" table:style-name="ce11">
            <text:p>0,00</text:p>
          </table:table-cell>
          <table:table-cell office:value-type="float" office:value="269.56" table:style-name="ce11">
            <text:p>269,5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EL TEIXEIRA DE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791.54" table:style-name="ce11">
            <text:p>791,54</text:p>
          </table:table-cell>
          <table:table-cell office:value-type="float" office:value="0" table:style-name="ce11">
            <text:p>0,00</text:p>
          </table:table-cell>
          <table:table-cell office:value-type="float" office:value="4575.41" table:style-name="ce11">
            <text:p>4575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42.14" table:style-name="ce11">
            <text:p>20442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08.87" table:style-name="ce11">
            <text:p>-3008,87</text:p>
          </table:table-cell>
          <table:table-cell office:value-type="float" office:value="-3745.9" table:style-name="ce11">
            <text:p>-3745,90</text:p>
          </table:table-cell>
          <table:table-cell office:value-type="float" office:value="0" table:style-name="ce11">
            <text:p>0,00</text:p>
          </table:table-cell>
          <table:table-cell office:value-type="float" office:value="-7663.62" table:style-name="ce11">
            <text:p>-7663,62</text:p>
          </table:table-cell>
          <table:table-cell office:value-type="float" office:value="12778.52" table:style-name="ce11">
            <text:p>12778,52</text:p>
          </table:table-cell>
          <table:table-cell office:value-type="float" office:value="0" table:style-name="ce11">
            <text:p>0,00</text:p>
          </table:table-cell>
          <table:table-cell office:value-type="float" office:value="98.77" table:style-name="ce11">
            <text:p>98,7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ILSON LIMA DE MIRAN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5040.52" table:style-name="ce11">
            <text:p>25040,52</text:p>
          </table:table-cell>
          <table:table-cell office:value-type="float" office:value="3694.65" table:style-name="ce11">
            <text:p>3694,65</text:p>
          </table:table-cell>
          <table:table-cell office:value-type="float" office:value="0" table:style-name="ce11">
            <text:p>0,00</text:p>
          </table:table-cell>
          <table:table-cell office:value-type="float" office:value="2651.88" table:style-name="ce11">
            <text:p>2651,88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3462.93" table:style-name="ce11">
            <text:p>33462,93</text:p>
          </table:table-cell>
          <table:table-cell office:value-type="float" office:value="-4289.5600000000004" table:style-name="ce11">
            <text:p>-4289,56</text:p>
          </table:table-cell>
          <table:table-cell office:value-type="float" office:value="-5774.41" table:style-name="ce11">
            <text:p>-5774,41</text:p>
          </table:table-cell>
          <table:table-cell office:value-type="float" office:value="-4855.75" table:style-name="ce11">
            <text:p>-4855,75</text:p>
          </table:table-cell>
          <table:table-cell office:value-type="float" office:value="0" table:style-name="ce11">
            <text:p>0,00</text:p>
          </table:table-cell>
          <table:table-cell office:value-type="float" office:value="-14919.72" table:style-name="ce11">
            <text:p>-14919,72</text:p>
          </table:table-cell>
          <table:table-cell office:value-type="float" office:value="18543.21" table:style-name="ce11">
            <text:p>18543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BIA AMÉLIA CHAGAS AMARAL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ESTÃO NEGOCIAL DE INICIATIVAS NACIONAI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088.7" table:style-name="ce11">
            <text:p>3088,7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73.84" table:style-name="ce11">
            <text:p>317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926.239999999998" table:style-name="ce11">
            <text:p>34926,2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6934.38" table:style-name="ce11">
            <text:p>-6934,38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0073.42" table:style-name="ce11">
            <text:p>-10073,42</text:p>
          </table:table-cell>
          <table:table-cell office:value-type="float" office:value="24852.82" table:style-name="ce11">
            <text:p>2485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DIA MARIA SOUTO MAIOR MEDEIR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7862.22" table:style-name="ce11">
            <text:p>7862,22</text:p>
          </table:table-cell>
          <table:table-cell office:value-type="float" office:value="0" table:style-name="ce11">
            <text:p>0,00</text:p>
          </table:table-cell>
          <table:table-cell office:value-type="float" office:value="12.1" table:style-name="ce11">
            <text:p>1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81.79" table:style-name="ce11">
            <text:p>21081,79</text:p>
          </table:table-cell>
          <table:table-cell office:value-type="float" office:value="-2080.85" table:style-name="ce11">
            <text:p>-2080,85</text:p>
          </table:table-cell>
          <table:table-cell office:value-type="float" office:value="0" table:style-name="ce11">
            <text:p>0,00</text:p>
          </table:table-cell>
          <table:table-cell office:value-type="float" office:value="-97.28" table:style-name="ce11">
            <text:p>-97,28</text:p>
          </table:table-cell>
          <table:table-cell office:value-type="float" office:value="0" table:style-name="ce11">
            <text:p>0,00</text:p>
          </table:table-cell>
          <table:table-cell office:value-type="float" office:value="-2178.13" table:style-name="ce11">
            <text:p>-2178,13</text:p>
          </table:table-cell>
          <table:table-cell office:value-type="float" office:value="18903.66" table:style-name="ce11">
            <text:p>18903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LIAN SIBELY CAVALCANTE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AL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793.08" table:style-name="ce11">
            <text:p>2793,08</text:p>
          </table:table-cell>
          <table:table-cell office:value-type="float" office:value="2179.66" table:style-name="ce11">
            <text:p>2179,66</text:p>
          </table:table-cell>
          <table:table-cell office:value-type="float" office:value="3047.93" table:style-name="ce11">
            <text:p>3047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28.14" table:style-name="ce11">
            <text:p>21228,14</text:p>
          </table:table-cell>
          <table:table-cell office:value-type="float" office:value="-2153.29" table:style-name="ce11">
            <text:p>-2153,29</text:p>
          </table:table-cell>
          <table:table-cell office:value-type="float" office:value="-3407.13" table:style-name="ce11">
            <text:p>-3407,13</text:p>
          </table:table-cell>
          <table:table-cell office:value-type="float" office:value="-2576.0500000000002" table:style-name="ce11">
            <text:p>-2576,05</text:p>
          </table:table-cell>
          <table:table-cell office:value-type="float" office:value="0" table:style-name="ce11">
            <text:p>0,00</text:p>
          </table:table-cell>
          <table:table-cell office:value-type="float" office:value="-8136.47" table:style-name="ce11">
            <text:p>-8136,47</text:p>
          </table:table-cell>
          <table:table-cell office:value-type="float" office:value="13091.67" table:style-name="ce11">
            <text:p>13091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LIANE CRISTINA CALHEIROS DE OLIV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6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1.4" table:style-name="ce11">
            <text:p>2381,40</text:p>
          </table:table-cell>
          <table:table-cell office:value-type="float" office:value="7143.87" table:style-name="ce11">
            <text:p>7143,87</text:p>
          </table:table-cell>
          <table:table-cell office:value-type="float" office:value="0" table:style-name="ce11">
            <text:p>0,00</text:p>
          </table:table-cell>
          <table:table-cell office:value-type="float" office:value="25347.77" table:style-name="ce11">
            <text:p>25347,7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17.47" table:style-name="ce11">
            <text:p>-4817,47</text:p>
          </table:table-cell>
          <table:table-cell office:value-type="float" office:value="-1147.32" table:style-name="ce11">
            <text:p>-1147,32</text:p>
          </table:table-cell>
          <table:table-cell office:value-type="float" office:value="0" table:style-name="ce11">
            <text:p>0,00</text:p>
          </table:table-cell>
          <table:table-cell office:value-type="float" office:value="-6873.64" table:style-name="ce11">
            <text:p>-6873,64</text:p>
          </table:table-cell>
          <table:table-cell office:value-type="float" office:value="18474.13" table:style-name="ce11">
            <text:p>18474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NDAURA VIEIRA DA SILV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4442.3100000000004" table:style-name="ce11">
            <text:p>4442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91.83" table:style-name="ce11">
            <text:p>5991,83</text:p>
          </table:table-cell>
          <table:table-cell office:value-type="float" office:value="-118.27" table:style-name="ce11">
            <text:p>-118,27</text:p>
          </table:table-cell>
          <table:table-cell office:value-type="float" office:value="0" table:style-name="ce11">
            <text:p>0,00</text:p>
          </table:table-cell>
          <table:table-cell office:value-type="float" office:value="-1878.19" table:style-name="ce11">
            <text:p>-1878,19</text:p>
          </table:table-cell>
          <table:table-cell office:value-type="float" office:value="0" table:style-name="ce11">
            <text:p>0,00</text:p>
          </table:table-cell>
          <table:table-cell office:value-type="float" office:value="-1996.46" table:style-name="ce11">
            <text:p>-1996,46</text:p>
          </table:table-cell>
          <table:table-cell office:value-type="float" office:value="3995.37" table:style-name="ce11">
            <text:p>3995,37</text:p>
          </table:table-cell>
          <table:table-cell office:value-type="float" office:value="1841.53" table:style-name="ce11">
            <text:p>1841,5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SIANE MARIA SANTOS ARAÚJ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05.77" table:style-name="ce11">
            <text:p>4005,77</text:p>
          </table:table-cell>
          <table:table-cell office:value-type="float" office:value="72.66" table:style-name="ce11">
            <text:p>72,66</text:p>
          </table:table-cell>
          <table:table-cell office:value-type="float" office:value="0" table:style-name="ce11">
            <text:p>0,00</text:p>
          </table:table-cell>
          <table:table-cell office:value-type="float" office:value="4078.43" table:style-name="ce11">
            <text:p>4078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78.43" table:style-name="ce11">
            <text:p>4078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VIA JATOBÁ DE HOLANDA CAVALCANT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017.47" table:style-name="ce11">
            <text:p>301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72.53" table:style-name="ce11">
            <text:p>25472,53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406.25" table:style-name="ce11">
            <text:p>-4406,25</text:p>
          </table:table-cell>
          <table:table-cell office:value-type="float" office:value="-968.02" table:style-name="ce11">
            <text:p>-968,02</text:p>
          </table:table-cell>
          <table:table-cell office:value-type="float" office:value="0" table:style-name="ce11">
            <text:p>0,00</text:p>
          </table:table-cell>
          <table:table-cell office:value-type="float" office:value="-8358.83" table:style-name="ce11">
            <text:p>-8358,83</text:p>
          </table:table-cell>
          <table:table-cell office:value-type="float" office:value="17113.7" table:style-name="ce11">
            <text:p>17113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VIANE BEZERRA BUENO BRAZ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48.5" table:style-name="ce11">
            <text:p>414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26.49" table:style-name="ce11">
            <text:p>28326,49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799.28" table:style-name="ce11">
            <text:p>-4799,28</text:p>
          </table:table-cell>
          <table:table-cell office:value-type="float" office:value="-2182.16" table:style-name="ce11">
            <text:p>-2182,16</text:p>
          </table:table-cell>
          <table:table-cell office:value-type="float" office:value="0" table:style-name="ce11">
            <text:p>0,00</text:p>
          </table:table-cell>
          <table:table-cell office:value-type="float" office:value="-10070.14" table:style-name="ce11">
            <text:p>-10070,14</text:p>
          </table:table-cell>
          <table:table-cell office:value-type="float" office:value="18256.349999999999" table:style-name="ce11">
            <text:p>1825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NA DOS SANTOS SILVA DE SOUZ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PRESIDÊNC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5.6199999999999" table:style-name="ce11">
            <text:p>1245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5.6199999999999" table:style-name="ce11">
            <text:p>1245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5.6199999999999" table:style-name="ce11">
            <text:p>1245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NNA ROSY CARNEIRO DE MORAE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6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431.27" table:style-name="ce11">
            <text:p>643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200.400000000001" table:style-name="ce11">
            <text:p>22200,4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17.99" table:style-name="ce11">
            <text:p>-2817,99</text:p>
          </table:table-cell>
          <table:table-cell office:value-type="float" office:value="-3125.66" table:style-name="ce11">
            <text:p>-3125,66</text:p>
          </table:table-cell>
          <table:table-cell office:value-type="float" office:value="0" table:style-name="ce11">
            <text:p>0,00</text:p>
          </table:table-cell>
          <table:table-cell office:value-type="float" office:value="-7638.61" table:style-name="ce11">
            <text:p>-7638,61</text:p>
          </table:table-cell>
          <table:table-cell office:value-type="float" office:value="14561.79" table:style-name="ce11">
            <text:p>14561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RA ESTER DE BARROS JATOBÁ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VTSMC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861.11" table:style-name="ce11">
            <text:p>3861,11</text:p>
          </table:table-cell>
          <table:table-cell office:value-type="float" office:value="61.17" table:style-name="ce11">
            <text:p>61,17</text:p>
          </table:table-cell>
          <table:table-cell office:value-type="float" office:value="0" table:style-name="ce11">
            <text:p>0,00</text:p>
          </table:table-cell>
          <table:table-cell office:value-type="float" office:value="25973.1" table:style-name="ce11">
            <text:p>25973,1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82.7299999999996" table:style-name="ce11">
            <text:p>-4882,73</text:p>
          </table:table-cell>
          <table:table-cell office:value-type="float" office:value="-2897.72" table:style-name="ce11">
            <text:p>-2897,72</text:p>
          </table:table-cell>
          <table:table-cell office:value-type="float" office:value="0" table:style-name="ce11">
            <text:p>0,00</text:p>
          </table:table-cell>
          <table:table-cell office:value-type="float" office:value="-8689.2999999999993" table:style-name="ce11">
            <text:p>-8689,30</text:p>
          </table:table-cell>
          <table:table-cell office:value-type="float" office:value="17283.8" table:style-name="ce11">
            <text:p>17283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 BARBOSA DUART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910.77" table:style-name="ce11">
            <text:p>1910,77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76.71" table:style-name="ce11">
            <text:p>16876,71</text:p>
          </table:table-cell>
          <table:table-cell office:value-type="float" office:value="-1098.8599999999999" table:style-name="ce11">
            <text:p>-1098,86</text:p>
          </table:table-cell>
          <table:table-cell office:value-type="float" office:value="-2907.19" table:style-name="ce11">
            <text:p>-2907,19</text:p>
          </table:table-cell>
          <table:table-cell office:value-type="float" office:value="-2340.94" table:style-name="ce11">
            <text:p>-2340,94</text:p>
          </table:table-cell>
          <table:table-cell office:value-type="float" office:value="0" table:style-name="ce11">
            <text:p>0,00</text:p>
          </table:table-cell>
          <table:table-cell office:value-type="float" office:value="-6346.99" table:style-name="ce11">
            <text:p>-6346,99</text:p>
          </table:table-cell>
          <table:table-cell office:value-type="float" office:value="10529.72" table:style-name="ce11">
            <text:p>1052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CRISTINA DE MELO SOU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88.13" table:style-name="ce11">
            <text:p>1888,13</text:p>
          </table:table-cell>
          <table:table-cell office:value-type="float" office:value="1331.52" table:style-name="ce11">
            <text:p>1331,52</text:p>
          </table:table-cell>
          <table:table-cell office:value-type="float" office:value="2347.7199999999998" table:style-name="ce11">
            <text:p>2347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74.61" table:style-name="ce11">
            <text:p>18374,61</text:p>
          </table:table-cell>
          <table:table-cell office:value-type="float" office:value="-1937.94" table:style-name="ce11">
            <text:p>-1937,94</text:p>
          </table:table-cell>
          <table:table-cell office:value-type="float" office:value="-2926.32" table:style-name="ce11">
            <text:p>-2926,32</text:p>
          </table:table-cell>
          <table:table-cell office:value-type="float" office:value="-1275.78" table:style-name="ce11">
            <text:p>-1275,78</text:p>
          </table:table-cell>
          <table:table-cell office:value-type="float" office:value="0" table:style-name="ce11">
            <text:p>0,00</text:p>
          </table:table-cell>
          <table:table-cell office:value-type="float" office:value="-6140.04" table:style-name="ce11">
            <text:p>-6140,04</text:p>
          </table:table-cell>
          <table:table-cell office:value-type="float" office:value="12234.57" table:style-name="ce11">
            <text:p>12234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DA SILVA TER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388.4699999999998" table:style-name="ce11">
            <text:p>2388,47</text:p>
          </table:table-cell>
          <table:table-cell office:value-type="float" office:value="1549.52" table:style-name="ce11">
            <text:p>1549,52</text:p>
          </table:table-cell>
          <table:table-cell office:value-type="float" office:value="2756.73" table:style-name="ce11">
            <text:p>275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62.28" table:style-name="ce11">
            <text:p>20062,28</text:p>
          </table:table-cell>
          <table:table-cell office:value-type="float" office:value="-2086.5300000000002" table:style-name="ce11">
            <text:p>-2086,53</text:p>
          </table:table-cell>
          <table:table-cell office:value-type="float" office:value="-3184.96" table:style-name="ce11">
            <text:p>-3184,96</text:p>
          </table:table-cell>
          <table:table-cell office:value-type="float" office:value="-5901.22" table:style-name="ce11">
            <text:p>-5901,22</text:p>
          </table:table-cell>
          <table:table-cell office:value-type="float" office:value="0" table:style-name="ce11">
            <text:p>0,00</text:p>
          </table:table-cell>
          <table:table-cell office:value-type="float" office:value="-11172.71" table:style-name="ce11">
            <text:p>-11172,71</text:p>
          </table:table-cell>
          <table:table-cell office:value-type="float" office:value="8889.57" table:style-name="ce11">
            <text:p>8889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DE CARVALHO SALGUEIRO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81.52" table:style-name="ce11">
            <text:p>398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8.39" table:style-name="ce11">
            <text:p>28378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11.07" table:style-name="ce11">
            <text:p>-5511,07</text:p>
          </table:table-cell>
          <table:table-cell office:value-type="float" office:value="-1910.28" table:style-name="ce11">
            <text:p>-1910,28</text:p>
          </table:table-cell>
          <table:table-cell office:value-type="float" office:value="0" table:style-name="ce11">
            <text:p>0,00</text:p>
          </table:table-cell>
          <table:table-cell office:value-type="float" office:value="-8330.2000000000007" table:style-name="ce11">
            <text:p>-8330,20</text:p>
          </table:table-cell>
          <table:table-cell office:value-type="float" office:value="20048.189999999999" table:style-name="ce11">
            <text:p>2004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FREITAS RIBEIRO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712.88" table:style-name="ce11">
            <text:p>1712,88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04.400000000001" table:style-name="ce11">
            <text:p>27404,40</text:p>
          </table:table-cell>
          <table:table-cell office:value-type="float" office:value="-3262.98" table:style-name="ce11">
            <text:p>-3262,98</text:p>
          </table:table-cell>
          <table:table-cell office:value-type="float" office:value="-5146.09" table:style-name="ce11">
            <text:p>-5146,09</text:p>
          </table:table-cell>
          <table:table-cell office:value-type="float" office:value="-3705.62" table:style-name="ce11">
            <text:p>-3705,62</text:p>
          </table:table-cell>
          <table:table-cell office:value-type="float" office:value="0" table:style-name="ce11">
            <text:p>0,00</text:p>
          </table:table-cell>
          <table:table-cell office:value-type="float" office:value="-12114.69" table:style-name="ce11">
            <text:p>-12114,69</text:p>
          </table:table-cell>
          <table:table-cell office:value-type="float" office:value="15289.71" table:style-name="ce11">
            <text:p>15289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LYRA FIALH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025.34" table:style-name="ce11">
            <text:p>3025,34</text:p>
          </table:table-cell>
          <table:table-cell office:value-type="float" office:value="0" table:style-name="ce11">
            <text:p>0,00</text:p>
          </table:table-cell>
          <table:table-cell office:value-type="float" office:value="1145.3399999999999" table:style-name="ce11">
            <text:p>1145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44.740000000002" table:style-name="ce11">
            <text:p>17244,74</text:p>
          </table:table-cell>
          <table:table-cell office:value-type="float" office:value="-2169.6" table:style-name="ce11">
            <text:p>-2169,60</text:p>
          </table:table-cell>
          <table:table-cell office:value-type="float" office:value="-2934.7" table:style-name="ce11">
            <text:p>-2934,70</text:p>
          </table:table-cell>
          <table:table-cell office:value-type="float" office:value="-1070.02" table:style-name="ce11">
            <text:p>-1070,02</text:p>
          </table:table-cell>
          <table:table-cell office:value-type="float" office:value="0" table:style-name="ce11">
            <text:p>0,00</text:p>
          </table:table-cell>
          <table:table-cell office:value-type="float" office:value="-6174.32" table:style-name="ce11">
            <text:p>-6174,32</text:p>
          </table:table-cell>
          <table:table-cell office:value-type="float" office:value="11070.42" table:style-name="ce11">
            <text:p>11070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MARIA VASSALO DE VASCONCELLOS TORR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ADMINISTR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7.87" table:style-name="ce11">
            <text:p>1367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7.87" table:style-name="ce11">
            <text:p>1367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MARQUES BESERRA VALENÇ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0.2" table:style-name="ce11">
            <text:p>373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192.75" table:style-name="ce11">
            <text:p>-2192,75</text:p>
          </table:table-cell>
          <table:table-cell office:value-type="float" office:value="0" table:style-name="ce11">
            <text:p>0,00</text:p>
          </table:table-cell>
          <table:table-cell office:value-type="float" office:value="-2192.75" table:style-name="ce11">
            <text:p>-2192,75</text:p>
          </table:table-cell>
          <table:table-cell office:value-type="float" office:value="1537.45" table:style-name="ce11">
            <text:p>1537,45</text:p>
          </table:table-cell>
          <table:table-cell office:value-type="float" office:value="1666.15" table:style-name="ce11">
            <text:p>1666,1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OLIVEIRA TEMOTEO JUCÁ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69.42" table:style-name="ce11">
            <text:p>3969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26.66" table:style-name="ce11">
            <text:p>25726,6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133.57" table:style-name="ce11">
            <text:p>-4133,57</text:p>
          </table:table-cell>
          <table:table-cell office:value-type="float" office:value="-1709.22" table:style-name="ce11">
            <text:p>-1709,22</text:p>
          </table:table-cell>
          <table:table-cell office:value-type="float" office:value="0" table:style-name="ce11">
            <text:p>0,00</text:p>
          </table:table-cell>
          <table:table-cell office:value-type="float" office:value="-8931.49" table:style-name="ce11">
            <text:p>-8931,49</text:p>
          </table:table-cell>
          <table:table-cell office:value-type="float" office:value="16795.169999999998" table:style-name="ce11">
            <text:p>16795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SOUZA SANTANA ALMEID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9830.830000000002" table:style-name="ce11">
            <text:p>1983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54.37" table:style-name="ce11">
            <text:p>3254,37</text:p>
          </table:table-cell>
          <table:table-cell office:value-type="float" office:value="462.07" table:style-name="ce11">
            <text:p>462,07</text:p>
          </table:table-cell>
          <table:table-cell office:value-type="float" office:value="0" table:style-name="ce11">
            <text:p>0,00</text:p>
          </table:table-cell>
          <table:table-cell office:value-type="float" office:value="26055.57" table:style-name="ce11">
            <text:p>26055,5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19.3100000000004" table:style-name="ce11">
            <text:p>-5019,31</text:p>
          </table:table-cell>
          <table:table-cell office:value-type="float" office:value="-920.73" table:style-name="ce11">
            <text:p>-920,73</text:p>
          </table:table-cell>
          <table:table-cell office:value-type="float" office:value="0" table:style-name="ce11">
            <text:p>0,00</text:p>
          </table:table-cell>
          <table:table-cell office:value-type="float" office:value="-6848.89" table:style-name="ce11">
            <text:p>-6848,89</text:p>
          </table:table-cell>
          <table:table-cell office:value-type="float" office:value="19206.68" table:style-name="ce11">
            <text:p>19206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TAVARES DE SOUZA BAS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09.73" table:style-name="ce11">
            <text:p>320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73.599999999999" table:style-name="ce11">
            <text:p>26473,6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22.83" table:style-name="ce11">
            <text:p>-4822,83</text:p>
          </table:table-cell>
          <table:table-cell office:value-type="float" office:value="-5145.28" table:style-name="ce11">
            <text:p>-5145,28</text:p>
          </table:table-cell>
          <table:table-cell office:value-type="float" office:value="0" table:style-name="ce11">
            <text:p>0,00</text:p>
          </table:table-cell>
          <table:table-cell office:value-type="float" office:value="-10876.96" table:style-name="ce11">
            <text:p>-10876,96</text:p>
          </table:table-cell>
          <table:table-cell office:value-type="float" office:value="15596.64" table:style-name="ce11">
            <text:p>15596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ONTAN PEDROSA MELO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2ª VT-ARA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422.8200000000002" table:style-name="ce11">
            <text:p>2422,82</text:p>
          </table:table-cell>
          <table:table-cell office:value-type="float" office:value="2179.66" table:style-name="ce11">
            <text:p>2179,66</text:p>
          </table:table-cell>
          <table:table-cell office:value-type="float" office:value="3720.14" table:style-name="ce11">
            <text:p>372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129.86" table:style-name="ce11">
            <text:p>21129,86</text:p>
          </table:table-cell>
          <table:table-cell office:value-type="float" office:value="-2026.16" table:style-name="ce11">
            <text:p>-2026,16</text:p>
          </table:table-cell>
          <table:table-cell office:value-type="float" office:value="-3282.34" table:style-name="ce11">
            <text:p>-3282,34</text:p>
          </table:table-cell>
          <table:table-cell office:value-type="float" office:value="-5571.87" table:style-name="ce11">
            <text:p>-5571,87</text:p>
          </table:table-cell>
          <table:table-cell office:value-type="float" office:value="0" table:style-name="ce11">
            <text:p>0,00</text:p>
          </table:table-cell>
          <table:table-cell office:value-type="float" office:value="-10880.37" table:style-name="ce11">
            <text:p>-10880,37</text:p>
          </table:table-cell>
          <table:table-cell office:value-type="float" office:value="10249.49" table:style-name="ce11">
            <text:p>10249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REITA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45.65" table:style-name="ce11">
            <text:p>2145,65</text:p>
          </table:table-cell>
          <table:table-cell office:value-type="float" office:value="0" table:style-name="ce11">
            <text:p>0,00</text:p>
          </table:table-cell>
          <table:table-cell office:value-type="float" office:value="2700.84" table:style-name="ce11">
            <text:p>270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053.96" table:style-name="ce11">
            <text:p>18053,96</text:p>
          </table:table-cell>
          <table:table-cell office:value-type="float" office:value="-2046.47" table:style-name="ce11">
            <text:p>-2046,47</text:p>
          </table:table-cell>
          <table:table-cell office:value-type="float" office:value="-2038.48" table:style-name="ce11">
            <text:p>-2038,48</text:p>
          </table:table-cell>
          <table:table-cell office:value-type="float" office:value="-3408.08" table:style-name="ce11">
            <text:p>-3408,08</text:p>
          </table:table-cell>
          <table:table-cell office:value-type="float" office:value="0" table:style-name="ce11">
            <text:p>0,00</text:p>
          </table:table-cell>
          <table:table-cell office:value-type="float" office:value="-7493.03" table:style-name="ce11">
            <text:p>-7493,03</text:p>
          </table:table-cell>
          <table:table-cell office:value-type="float" office:value="10560.93" table:style-name="ce11">
            <text:p>1056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PONTES DE ALENCA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01.87" table:style-name="ce11">
            <text:p>15101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34.88" table:style-name="ce11">
            <text:p>2434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36.75" table:style-name="ce11">
            <text:p>17536,75</text:p>
          </table:table-cell>
          <table:table-cell office:value-type="float" office:value="-1978.59" table:style-name="ce11">
            <text:p>-1978,59</text:p>
          </table:table-cell>
          <table:table-cell office:value-type="float" office:value="-2712.9" table:style-name="ce11">
            <text:p>-2712,90</text:p>
          </table:table-cell>
          <table:table-cell office:value-type="float" office:value="-1395" table:style-name="ce11">
            <text:p>-1395,00</text:p>
          </table:table-cell>
          <table:table-cell office:value-type="float" office:value="0" table:style-name="ce11">
            <text:p>0,00</text:p>
          </table:table-cell>
          <table:table-cell office:value-type="float" office:value="-6086.49" table:style-name="ce11">
            <text:p>-6086,49</text:p>
          </table:table-cell>
          <table:table-cell office:value-type="float" office:value="11450.26" table:style-name="ce11">
            <text:p>11450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ÍDIA HELENA MATOS FONTENEL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0.09" table:style-name="ce11">
            <text:p>160,09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92.62" table:style-name="ce11">
            <text:p>14992,62</text:p>
          </table:table-cell>
          <table:table-cell office:value-type="float" office:value="-789.97" table:style-name="ce11">
            <text:p>-789,97</text:p>
          </table:table-cell>
          <table:table-cell office:value-type="float" office:value="0" table:style-name="ce11">
            <text:p>0,00</text:p>
          </table:table-cell>
          <table:table-cell office:value-type="float" office:value="-2917.49" table:style-name="ce11">
            <text:p>-2917,49</text:p>
          </table:table-cell>
          <table:table-cell office:value-type="float" office:value="0" table:style-name="ce11">
            <text:p>0,00</text:p>
          </table:table-cell>
          <table:table-cell office:value-type="float" office:value="-3707.46" table:style-name="ce11">
            <text:p>-3707,46</text:p>
          </table:table-cell>
          <table:table-cell office:value-type="float" office:value="11285.16" table:style-name="ce11">
            <text:p>11285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LANDIA BATISTA SAL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ÇÃO DE PRIMEIRA TURMA (SET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454.03" table:style-name="ce11">
            <text:p>3454,03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785.06" table:style-name="ce11">
            <text:p>27785,06</text:p>
          </table:table-cell>
          <table:table-cell office:value-type="float" office:value="-3140.44" table:style-name="ce11">
            <text:p>-3140,44</text:p>
          </table:table-cell>
          <table:table-cell office:value-type="float" office:value="-5221.63" table:style-name="ce11">
            <text:p>-5221,63</text:p>
          </table:table-cell>
          <table:table-cell office:value-type="float" office:value="-2954.45" table:style-name="ce11">
            <text:p>-2954,45</text:p>
          </table:table-cell>
          <table:table-cell office:value-type="float" office:value="0" table:style-name="ce11">
            <text:p>0,00</text:p>
          </table:table-cell>
          <table:table-cell office:value-type="float" office:value="-11316.52" table:style-name="ce11">
            <text:p>-11316,52</text:p>
          </table:table-cell>
          <table:table-cell office:value-type="float" office:value="16468.54" table:style-name="ce11">
            <text:p>16468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ÚCIO ANDRÉ LIMA BATIST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505.3500000000004" table:style-name="ce11">
            <text:p>4505,35</text:p>
          </table:table-cell>
          <table:table-cell office:value-type="float" office:value="239.39" table:style-name="ce11">
            <text:p>239,39</text:p>
          </table:table-cell>
          <table:table-cell office:value-type="float" office:value="0" table:style-name="ce11">
            <text:p>0,00</text:p>
          </table:table-cell>
          <table:table-cell office:value-type="float" office:value="7253.04" table:style-name="ce11">
            <text:p>7253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357.89" table:style-name="ce11">
            <text:p>-3357,89</text:p>
          </table:table-cell>
          <table:table-cell office:value-type="float" office:value="0" table:style-name="ce11">
            <text:p>0,00</text:p>
          </table:table-cell>
          <table:table-cell office:value-type="float" office:value="-3357.89" table:style-name="ce11">
            <text:p>-3357,89</text:p>
          </table:table-cell>
          <table:table-cell office:value-type="float" office:value="3895.15" table:style-name="ce11">
            <text:p>3895,15</text:p>
          </table:table-cell>
          <table:table-cell office:value-type="float" office:value="3845.24" table:style-name="ce11">
            <text:p>3845,2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VALDO TEIXEIRA ARAÚJ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VTSMC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827.64" table:style-name="ce11">
            <text:p>2827,64</text:p>
          </table:table-cell>
          <table:table-cell office:value-type="float" office:value="1331.52" table:style-name="ce11">
            <text:p>1331,52</text:p>
          </table:table-cell>
          <table:table-cell office:value-type="float" office:value="4459.3" table:style-name="ce11">
            <text:p>4459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425.7" table:style-name="ce11">
            <text:p>21425,70</text:p>
          </table:table-cell>
          <table:table-cell office:value-type="float" office:value="-2092.96" table:style-name="ce11">
            <text:p>-2092,96</text:p>
          </table:table-cell>
          <table:table-cell office:value-type="float" office:value="-2590.36" table:style-name="ce11">
            <text:p>-2590,36</text:p>
          </table:table-cell>
          <table:table-cell office:value-type="float" office:value="-5563.06" table:style-name="ce11">
            <text:p>-5563,06</text:p>
          </table:table-cell>
          <table:table-cell office:value-type="float" office:value="0" table:style-name="ce11">
            <text:p>0,00</text:p>
          </table:table-cell>
          <table:table-cell office:value-type="float" office:value="-10246.379999999999" table:style-name="ce11">
            <text:p>-10246,38</text:p>
          </table:table-cell>
          <table:table-cell office:value-type="float" office:value="11179.32" table:style-name="ce11">
            <text:p>11179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VÂNIA BATISTA SAL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578.08000000000004" table:style-name="ce11">
            <text:p>578,08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19.52" table:style-name="ce11">
            <text:p>18319,52</text:p>
          </table:table-cell>
          <table:table-cell office:value-type="float" office:value="-1765.8" table:style-name="ce11">
            <text:p>-1765,80</text:p>
          </table:table-cell>
          <table:table-cell office:value-type="float" office:value="-2730.8" table:style-name="ce11">
            <text:p>-2730,80</text:p>
          </table:table-cell>
          <table:table-cell office:value-type="float" office:value="-3848.02" table:style-name="ce11">
            <text:p>-3848,02</text:p>
          </table:table-cell>
          <table:table-cell office:value-type="float" office:value="0" table:style-name="ce11">
            <text:p>0,00</text:p>
          </table:table-cell>
          <table:table-cell office:value-type="float" office:value="-8344.6200000000008" table:style-name="ce11">
            <text:p>-8344,62</text:p>
          </table:table-cell>
          <table:table-cell office:value-type="float" office:value="9974.9" table:style-name="ce11">
            <text:p>9974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CARLOS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222.04" table:style-name="ce11">
            <text:p>2222,04</text:p>
          </table:table-cell>
          <table:table-cell office:value-type="float" office:value="0" table:style-name="ce11">
            <text:p>0,00</text:p>
          </table:table-cell>
          <table:table-cell office:value-type="float" office:value="3016.79" table:style-name="ce11">
            <text:p>3016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12.89" table:style-name="ce11">
            <text:p>18312,89</text:p>
          </table:table-cell>
          <table:table-cell office:value-type="float" office:value="-1128.21" table:style-name="ce11">
            <text:p>-1128,21</text:p>
          </table:table-cell>
          <table:table-cell office:value-type="float" office:value="-2895.9" table:style-name="ce11">
            <text:p>-2895,90</text:p>
          </table:table-cell>
          <table:table-cell office:value-type="float" office:value="-5027.04" table:style-name="ce11">
            <text:p>-5027,04</text:p>
          </table:table-cell>
          <table:table-cell office:value-type="float" office:value="0" table:style-name="ce11">
            <text:p>0,00</text:p>
          </table:table-cell>
          <table:table-cell office:value-type="float" office:value="-9051.15" table:style-name="ce11">
            <text:p>-9051,15</text:p>
          </table:table-cell>
          <table:table-cell office:value-type="float" office:value="9261.74" table:style-name="ce11">
            <text:p>9261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CARLOS SILVA PIMENTEL VILEL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73.75" table:style-name="ce11">
            <text:p>2573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37.62" table:style-name="ce11">
            <text:p>25837,62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652.17" table:style-name="ce11">
            <text:p>-4652,17</text:p>
          </table:table-cell>
          <table:table-cell office:value-type="float" office:value="-1617.58" table:style-name="ce11">
            <text:p>-1617,58</text:p>
          </table:table-cell>
          <table:table-cell office:value-type="float" office:value="0" table:style-name="ce11">
            <text:p>0,00</text:p>
          </table:table-cell>
          <table:table-cell office:value-type="float" office:value="-9358.4500000000007" table:style-name="ce11">
            <text:p>-9358,45</text:p>
          </table:table-cell>
          <table:table-cell office:value-type="float" office:value="16479.169999999998" table:style-name="ce11">
            <text:p>16479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HENRIQUE ALVES SALVADO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562.47" table:style-name="ce11">
            <text:p>24562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345.14" table:style-name="ce11">
            <text:p>26345,14</text:p>
          </table:table-cell>
          <table:table-cell office:value-type="float" office:value="0" table:style-name="ce11">
            <text:p>0,00</text:p>
          </table:table-cell>
          <table:table-cell office:value-type="float" office:value="-5703.36" table:style-name="ce11">
            <text:p>-5703,36</text:p>
          </table:table-cell>
          <table:table-cell office:value-type="float" office:value="-5471.72" table:style-name="ce11">
            <text:p>-5471,72</text:p>
          </table:table-cell>
          <table:table-cell office:value-type="float" office:value="0" table:style-name="ce11">
            <text:p>0,00</text:p>
          </table:table-cell>
          <table:table-cell office:value-type="float" office:value="-11175.08" table:style-name="ce11">
            <text:p>-11175,08</text:p>
          </table:table-cell>
          <table:table-cell office:value-type="float" office:value="15170.06" table:style-name="ce11">
            <text:p>1517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ANTONIO OLIVEIRA TIMÓTE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813.73" table:style-name="ce11">
            <text:p>21813,7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55.43" table:style-name="ce11">
            <text:p>3255,43</text:p>
          </table:table-cell>
          <table:table-cell office:value-type="float" office:value="296.91000000000003" table:style-name="ce11">
            <text:p>296,91</text:p>
          </table:table-cell>
          <table:table-cell office:value-type="float" office:value="0" table:style-name="ce11">
            <text:p>0,00</text:p>
          </table:table-cell>
          <table:table-cell office:value-type="float" office:value="27874.37" table:style-name="ce11">
            <text:p>27874,37</text:p>
          </table:table-cell>
          <table:table-cell office:value-type="float" office:value="-3137.3" table:style-name="ce11">
            <text:p>-3137,30</text:p>
          </table:table-cell>
          <table:table-cell office:value-type="float" office:value="-4907.18" table:style-name="ce11">
            <text:p>-4907,18</text:p>
          </table:table-cell>
          <table:table-cell office:value-type="float" office:value="-2527.3200000000002" table:style-name="ce11">
            <text:p>-2527,32</text:p>
          </table:table-cell>
          <table:table-cell office:value-type="float" office:value="0" table:style-name="ce11">
            <text:p>0,00</text:p>
          </table:table-cell>
          <table:table-cell office:value-type="float" office:value="-10571.8" table:style-name="ce11">
            <text:p>-10571,80</text:p>
          </table:table-cell>
          <table:table-cell office:value-type="float" office:value="17302.57" table:style-name="ce11">
            <text:p>17302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ARTHUR BERNARDES TESCH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0657.08" table:style-name="ce11">
            <text:p>10657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5.37" table:style-name="ce11">
            <text:p>30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962.45" table:style-name="ce11">
            <text:p>10962,45</text:p>
          </table:table-cell>
          <table:table-cell office:value-type="float" office:value="-416.3" table:style-name="ce11">
            <text:p>-416,30</text:p>
          </table:table-cell>
          <table:table-cell office:value-type="float" office:value="-1879.38" table:style-name="ce11">
            <text:p>-1879,38</text:p>
          </table:table-cell>
          <table:table-cell office:value-type="float" office:value="-422.85" table:style-name="ce11">
            <text:p>-422,85</text:p>
          </table:table-cell>
          <table:table-cell office:value-type="float" office:value="0" table:style-name="ce11">
            <text:p>0,00</text:p>
          </table:table-cell>
          <table:table-cell office:value-type="float" office:value="-2718.53" table:style-name="ce11">
            <text:p>-2718,53</text:p>
          </table:table-cell>
          <table:table-cell office:value-type="float" office:value="8243.92" table:style-name="ce11">
            <text:p>8243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CLÁUDIO BARBOSA MEL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410.7800000000002" table:style-name="ce11">
            <text:p>2410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90.4399999999996" table:style-name="ce11">
            <text:p>459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285.18" table:style-name="ce11">
            <text:p>-3285,18</text:p>
          </table:table-cell>
          <table:table-cell office:value-type="float" office:value="0" table:style-name="ce11">
            <text:p>0,00</text:p>
          </table:table-cell>
          <table:table-cell office:value-type="float" office:value="-3285.18" table:style-name="ce11">
            <text:p>-3285,18</text:p>
          </table:table-cell>
          <table:table-cell office:value-type="float" office:value="1305.26" table:style-name="ce11">
            <text:p>1305,26</text:p>
          </table:table-cell>
          <table:table-cell office:value-type="float" office:value="2532.7399999999998" table:style-name="ce11">
            <text:p>2532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FELIPE SALES MACEDO BARBOSA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9188.26" table:style-name="ce11">
            <text:p>918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9.96" table:style-name="ce11">
            <text:p>2169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358.22" table:style-name="ce11">
            <text:p>11358,2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48.92" table:style-name="ce11">
            <text:p>-1348,92</text:p>
          </table:table-cell>
          <table:table-cell office:value-type="float" office:value="-1064.97" table:style-name="ce11">
            <text:p>-1064,97</text:p>
          </table:table-cell>
          <table:table-cell office:value-type="float" office:value="0" table:style-name="ce11">
            <text:p>0,00</text:p>
          </table:table-cell>
          <table:table-cell office:value-type="float" office:value="-3322.74" table:style-name="ce11">
            <text:p>-3322,74</text:p>
          </table:table-cell>
          <table:table-cell office:value-type="float" office:value="8035.48" table:style-name="ce11">
            <text:p>8035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GONZAGA REVORÊDO FILH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459.95" table:style-name="ce11">
            <text:p>3459,9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923.08" table:style-name="ce11">
            <text:p>292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66" table:style-name="ce11">
            <text:p>37766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8383.73" table:style-name="ce11">
            <text:p>-8383,73</text:p>
          </table:table-cell>
          <table:table-cell office:value-type="float" office:value="-1723.68" table:style-name="ce11">
            <text:p>-1723,68</text:p>
          </table:table-cell>
          <table:table-cell office:value-type="float" office:value="0" table:style-name="ce11">
            <text:p>0,00</text:p>
          </table:table-cell>
          <table:table-cell office:value-type="float" office:value="-11016.26" table:style-name="ce11">
            <text:p>-11016,26</text:p>
          </table:table-cell>
          <table:table-cell office:value-type="float" office:value="26749.74" table:style-name="ce11">
            <text:p>26749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HENRIQUE AGUIAR DE OLIVEIRA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83.63" table:style-name="ce11">
            <text:p>16983,6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40.08" table:style-name="ce11">
            <text:p>-2740,08</text:p>
          </table:table-cell>
          <table:table-cell office:value-type="float" office:value="-5114.33" table:style-name="ce11">
            <text:p>-5114,33</text:p>
          </table:table-cell>
          <table:table-cell office:value-type="float" office:value="0" table:style-name="ce11">
            <text:p>0,00</text:p>
          </table:table-cell>
          <table:table-cell office:value-type="float" office:value="-9549.3700000000008" table:style-name="ce11">
            <text:p>-9549,37</text:p>
          </table:table-cell>
          <table:table-cell office:value-type="float" office:value="7434.26" table:style-name="ce11">
            <text:p>743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JOSUE DA SILVA FILH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JURÍDICOS</text:p>
          </table:table-cell>
          <table:table-cell office:value-type="float" office:value="22151.23" table:style-name="ce11">
            <text:p>22151,2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14.45" table:style-name="ce11">
            <text:p>201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345.34" table:style-name="ce11">
            <text:p>26345,34</text:p>
          </table:table-cell>
          <table:table-cell office:value-type="float" office:value="-3124.81" table:style-name="ce11">
            <text:p>-3124,81</text:p>
          </table:table-cell>
          <table:table-cell office:value-type="float" office:value="-4883.53" table:style-name="ce11">
            <text:p>-4883,53</text:p>
          </table:table-cell>
          <table:table-cell office:value-type="float" office:value="-300.74" table:style-name="ce11">
            <text:p>-300,74</text:p>
          </table:table-cell>
          <table:table-cell office:value-type="float" office:value="0" table:style-name="ce11">
            <text:p>0,00</text:p>
          </table:table-cell>
          <table:table-cell office:value-type="float" office:value="-8309.08" table:style-name="ce11">
            <text:p>-8309,08</text:p>
          </table:table-cell>
          <table:table-cell office:value-type="float" office:value="18036.259999999998" table:style-name="ce11">
            <text:p>18036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A AMÁLIA GONÇALVES LEITE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2ª VT-ARA)</text:p>
          </table:table-cell>
          <table:table-cell office:value-type="float" office:value="12848.69" table:style-name="ce11">
            <text:p>12848,6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50.7" table:style-name="ce11">
            <text:p>16850,70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2791.19" table:style-name="ce11">
            <text:p>-2791,19</text:p>
          </table:table-cell>
          <table:table-cell office:value-type="float" office:value="-576.54" table:style-name="ce11">
            <text:p>-576,54</text:p>
          </table:table-cell>
          <table:table-cell office:value-type="float" office:value="0" table:style-name="ce11">
            <text:p>0,00</text:p>
          </table:table-cell>
          <table:table-cell office:value-type="float" office:value="-4988.12" table:style-name="ce11">
            <text:p>-4988,12</text:p>
          </table:table-cell>
          <table:table-cell office:value-type="float" office:value="11862.58" table:style-name="ce11">
            <text:p>11862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ZIANA FRAGÔSO BUARQUE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75.19" table:style-name="ce11">
            <text:p>3775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83.49" table:style-name="ce11">
            <text:p>6283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717.28" table:style-name="ce11">
            <text:p>-1717,28</text:p>
          </table:table-cell>
          <table:table-cell office:value-type="float" office:value="0" table:style-name="ce11">
            <text:p>0,00</text:p>
          </table:table-cell>
          <table:table-cell office:value-type="float" office:value="-1717.28" table:style-name="ce11">
            <text:p>-1717,28</text:p>
          </table:table-cell>
          <table:table-cell office:value-type="float" office:value="4566.21" table:style-name="ce11">
            <text:p>456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YGIA MACIEL MENDONÇ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002.75" table:style-name="ce11">
            <text:p>7002,75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009.26" table:style-name="ce11">
            <text:p>29009,26</text:p>
          </table:table-cell>
          <table:table-cell office:value-type="float" office:value="-3260.66" table:style-name="ce11">
            <text:p>-3260,66</text:p>
          </table:table-cell>
          <table:table-cell office:value-type="float" office:value="-5388.06" table:style-name="ce11">
            <text:p>-5388,06</text:p>
          </table:table-cell>
          <table:table-cell office:value-type="float" office:value="-2852.65" table:style-name="ce11">
            <text:p>-2852,65</text:p>
          </table:table-cell>
          <table:table-cell office:value-type="float" office:value="0" table:style-name="ce11">
            <text:p>0,00</text:p>
          </table:table-cell>
          <table:table-cell office:value-type="float" office:value="-11501.37" table:style-name="ce11">
            <text:p>-11501,37</text:p>
          </table:table-cell>
          <table:table-cell office:value-type="float" office:value="17507.89" table:style-name="ce11">
            <text:p>17507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YS SILVEIRA CORAD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AT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156.45" table:style-name="ce11">
            <text:p>415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74.63" table:style-name="ce11">
            <text:p>26974,63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24.79" table:style-name="ce11">
            <text:p>-5024,79</text:p>
          </table:table-cell>
          <table:table-cell office:value-type="float" office:value="-4141.5200000000004" table:style-name="ce11">
            <text:p>-4141,52</text:p>
          </table:table-cell>
          <table:table-cell office:value-type="float" office:value="0" table:style-name="ce11">
            <text:p>0,00</text:p>
          </table:table-cell>
          <table:table-cell office:value-type="float" office:value="-10075.16" table:style-name="ce11">
            <text:p>-10075,16</text:p>
          </table:table-cell>
          <table:table-cell office:value-type="float" office:value="16899.47" table:style-name="ce11">
            <text:p>1689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BEL RÔSE CAVALCANTI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95.05" table:style-name="ce11">
            <text:p>10895,05</text:p>
          </table:table-cell>
          <table:table-cell office:value-type="float" office:value="17633.02" table:style-name="ce11">
            <text:p>17633,02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33.65" table:style-name="ce11">
            <text:p>29533,65</text:p>
          </table:table-cell>
          <table:table-cell office:value-type="float" office:value="-3358" table:style-name="ce11">
            <text:p>-3358,00</text:p>
          </table:table-cell>
          <table:table-cell office:value-type="float" office:value="-5502.17" table:style-name="ce11">
            <text:p>-5502,17</text:p>
          </table:table-cell>
          <table:table-cell office:value-type="float" office:value="-6232.61" table:style-name="ce11">
            <text:p>-6232,61</text:p>
          </table:table-cell>
          <table:table-cell office:value-type="float" office:value="0" table:style-name="ce11">
            <text:p>0,00</text:p>
          </table:table-cell>
          <table:table-cell office:value-type="float" office:value="-15092.78" table:style-name="ce11">
            <text:p>-15092,78</text:p>
          </table:table-cell>
          <table:table-cell office:value-type="float" office:value="14440.87" table:style-name="ce11">
            <text:p>14440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LBA MARIA RAMOS ARAÚJ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9.41" table:style-name="ce11">
            <text:p>14539,41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38.09" table:style-name="ce11">
            <text:p>16938,0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00.27" table:style-name="ce11">
            <text:p>-2800,27</text:p>
          </table:table-cell>
          <table:table-cell office:value-type="float" office:value="-5847.52" table:style-name="ce11">
            <text:p>-5847,52</text:p>
          </table:table-cell>
          <table:table-cell office:value-type="float" office:value="0" table:style-name="ce11">
            <text:p>0,00</text:p>
          </table:table-cell>
          <table:table-cell office:value-type="float" office:value="-9556.64" table:style-name="ce11">
            <text:p>-9556,64</text:p>
          </table:table-cell>
          <table:table-cell office:value-type="float" office:value="7381.45" table:style-name="ce11">
            <text:p>7381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ANTÔNIO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678.5200000000004" table:style-name="ce11">
            <text:p>4678,52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63.740000000002" table:style-name="ce11">
            <text:p>19763,74</text:p>
          </table:table-cell>
          <table:table-cell office:value-type="float" office:value="-1533.53" table:style-name="ce11">
            <text:p>-1533,53</text:p>
          </table:table-cell>
          <table:table-cell office:value-type="float" office:value="-2988.51" table:style-name="ce11">
            <text:p>-2988,51</text:p>
          </table:table-cell>
          <table:table-cell office:value-type="float" office:value="-2770.14" table:style-name="ce11">
            <text:p>-2770,14</text:p>
          </table:table-cell>
          <table:table-cell office:value-type="float" office:value="0" table:style-name="ce11">
            <text:p>0,00</text:p>
          </table:table-cell>
          <table:table-cell office:value-type="float" office:value="-7292.18" table:style-name="ce11">
            <text:p>-7292,18</text:p>
          </table:table-cell>
          <table:table-cell office:value-type="float" office:value="12471.56" table:style-name="ce11">
            <text:p>1247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MESSIAS FEITOZA</text:p>
          </table:table-cell>
          <table:table-cell office:value-type="string" table:style-name="ce10">
            <text:p>SECRETÁRIO GERAL DA PRESIDÊNCIA - CJ-04</text:p>
          </table:table-cell>
          <table:table-cell office:value-type="string" table:style-name="ce10">
            <text:p>SECRETARIA GERAL DA PRESIDÊNCI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0668.61" table:style-name="ce11">
            <text:p>10668,61</text:p>
          </table:table-cell>
          <table:table-cell office:value-type="float" office:value="3149.06" table:style-name="ce11">
            <text:p>314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62.47" table:style-name="ce11">
            <text:p>35662,47</text:p>
          </table:table-cell>
          <table:table-cell office:value-type="float" office:value="-3088.7" table:style-name="ce11">
            <text:p>-3088,70</text:p>
          </table:table-cell>
          <table:table-cell office:value-type="float" office:value="-7091.52" table:style-name="ce11">
            <text:p>-7091,52</text:p>
          </table:table-cell>
          <table:table-cell office:value-type="float" office:value="-2845.87" table:style-name="ce11">
            <text:p>-2845,87</text:p>
          </table:table-cell>
          <table:table-cell office:value-type="float" office:value="0" table:style-name="ce11">
            <text:p>0,00</text:p>
          </table:table-cell>
          <table:table-cell office:value-type="float" office:value="-13026.09" table:style-name="ce11">
            <text:p>-13026,09</text:p>
          </table:table-cell>
          <table:table-cell office:value-type="float" office:value="22636.38" table:style-name="ce11">
            <text:p>22636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MESSIAS FERREIRA REI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9.86" table:style-name="ce11">
            <text:p>-99,86</text:p>
          </table:table-cell>
          <table:table-cell office:value-type="float" office:value="2624.76" table:style-name="ce11">
            <text:p>2624,76</text:p>
          </table:table-cell>
          <table:table-cell office:value-type="float" office:value="2012.88" table:style-name="ce11">
            <text:p>2012,88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A PASSOS DE MEDEIROS BELTRÃ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6ª VT)</text:p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62.76" table:style-name="ce11">
            <text:p>26262,7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96.33" table:style-name="ce11">
            <text:p>-4896,33</text:p>
          </table:table-cell>
          <table:table-cell office:value-type="float" office:value="-1938.19" table:style-name="ce11">
            <text:p>-1938,19</text:p>
          </table:table-cell>
          <table:table-cell office:value-type="float" office:value="0" table:style-name="ce11">
            <text:p>0,00</text:p>
          </table:table-cell>
          <table:table-cell office:value-type="float" office:value="-7743.37" table:style-name="ce11">
            <text:p>-7743,37</text:p>
          </table:table-cell>
          <table:table-cell office:value-type="float" office:value="18519.39" table:style-name="ce11">
            <text:p>18519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DA ROSA COUTINH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0.34" table:style-name="ce11">
            <text:p>196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0.34" table:style-name="ce11">
            <text:p>196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" table:style-name="ce11">
            <text:p>-30,00</text:p>
          </table:table-cell>
          <table:table-cell office:value-type="float" office:value="0" table:style-name="ce11">
            <text:p>0,00</text:p>
          </table:table-cell>
          <table:table-cell office:value-type="float" office:value="-30" table:style-name="ce11">
            <text:p>-30,00</text:p>
          </table:table-cell>
          <table:table-cell office:value-type="float" office:value="1930.34" table:style-name="ce11">
            <text:p>193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DO RÊGO RAPOS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PLANEJAMENTO E CONTROLE ORÇAMENTÁRIOS (SOF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1019.65" table:style-name="ce11">
            <text:p>1019,65</text:p>
          </table:table-cell>
          <table:table-cell office:value-type="float" office:value="0" table:style-name="ce11">
            <text:p>0,00</text:p>
          </table:table-cell>
          <table:table-cell office:value-type="float" office:value="4623.62" table:style-name="ce11">
            <text:p>4623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3.62" table:style-name="ce11">
            <text:p>4623,62</text:p>
          </table:table-cell>
          <table:table-cell office:value-type="float" office:value="1151.77" table:style-name="ce11">
            <text:p>1151,7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FRAXE PESSO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SLQ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0869.59" table:style-name="ce11">
            <text:p>10869,59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563.69" table:style-name="ce11">
            <text:p>44563,69</text:p>
          </table:table-cell>
          <table:table-cell office:value-type="float" office:value="-4226.03" table:style-name="ce11">
            <text:p>-4226,03</text:p>
          </table:table-cell>
          <table:table-cell office:value-type="float" office:value="-9537.2199999999993" table:style-name="ce11">
            <text:p>-9537,22</text:p>
          </table:table-cell>
          <table:table-cell office:value-type="float" office:value="-3194.15" table:style-name="ce11">
            <text:p>-3194,15</text:p>
          </table:table-cell>
          <table:table-cell office:value-type="float" office:value="0" table:style-name="ce11">
            <text:p>0,00</text:p>
          </table:table-cell>
          <table:table-cell office:value-type="float" office:value="-16957.400000000001" table:style-name="ce11">
            <text:p>-16957,40</text:p>
          </table:table-cell>
          <table:table-cell office:value-type="float" office:value="27606.29" table:style-name="ce11">
            <text:p>27606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VITORIANO TORRES</text:p>
          </table:table-cell>
          <table:table-cell office:value-type="string" table:style-name="ce10">
            <text:p>COORDENADOR DE POLÍCIA JUDICIAL - CJ-0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357.99" table:style-name="ce11">
            <text:p>3357,99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072.13" table:style-name="ce11">
            <text:p>3072,13</text:p>
          </table:table-cell>
          <table:table-cell office:value-type="float" office:value="-571.69000000000005" table:style-name="ce11">
            <text:p>-571,69</text:p>
          </table:table-cell>
          <table:table-cell office:value-type="float" office:value="0" table:style-name="ce11">
            <text:p>0,00</text:p>
          </table:table-cell>
          <table:table-cell office:value-type="float" office:value="27539.360000000001" table:style-name="ce11">
            <text:p>27539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5422.05" table:style-name="ce11">
            <text:p>-5422,05</text:p>
          </table:table-cell>
          <table:table-cell office:value-type="float" office:value="-1860.81" table:style-name="ce11">
            <text:p>-1860,81</text:p>
          </table:table-cell>
          <table:table-cell office:value-type="float" office:value="0" table:style-name="ce11">
            <text:p>0,00</text:p>
          </table:table-cell>
          <table:table-cell office:value-type="float" office:value="-8191.71" table:style-name="ce11">
            <text:p>-8191,71</text:p>
          </table:table-cell>
          <table:table-cell office:value-type="float" office:value="19347.650000000001" table:style-name="ce11">
            <text:p>19347,65</text:p>
          </table:table-cell>
          <table:table-cell office:value-type="float" office:value="0" table:style-name="ce11">
            <text:p>0,00</text:p>
          </table:table-cell>
          <table:table-cell office:value-type="float" office:value="1314.12" table:style-name="ce11">
            <text:p>1314,1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XAVIER DO NASCIMENT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ESTATÍSTICA</text:p>
          </table:table-cell>
          <table:table-cell office:value-type="float" office:value="13447.61" table:style-name="ce11">
            <text:p>13447,61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826.95" table:style-name="ce11">
            <text:p>282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05.91" table:style-name="ce11">
            <text:p>23005,91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56.34" table:style-name="ce11">
            <text:p>-3456,34</text:p>
          </table:table-cell>
          <table:table-cell office:value-type="float" office:value="-2037.95" table:style-name="ce11">
            <text:p>-2037,95</text:p>
          </table:table-cell>
          <table:table-cell office:value-type="float" office:value="0" table:style-name="ce11">
            <text:p>0,00</text:p>
          </table:table-cell>
          <table:table-cell office:value-type="float" office:value="-6403.14" table:style-name="ce11">
            <text:p>-6403,14</text:p>
          </table:table-cell>
          <table:table-cell office:value-type="float" office:value="16602.77" table:style-name="ce11">
            <text:p>16602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A CRISTINA LEITE DE OLIV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397.83" table:style-name="ce11">
            <text:p>4397,83</text:p>
          </table:table-cell>
          <table:table-cell office:value-type="float" office:value="1331.52" table:style-name="ce11">
            <text:p>1331,52</text:p>
          </table:table-cell>
          <table:table-cell office:value-type="float" office:value="3011.21" table:style-name="ce11">
            <text:p>3011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948.03" table:style-name="ce11">
            <text:p>21948,03</text:p>
          </table:table-cell>
          <table:table-cell office:value-type="float" office:value="-2075.6" table:style-name="ce11">
            <text:p>-2075,60</text:p>
          </table:table-cell>
          <table:table-cell office:value-type="float" office:value="-3688.7" table:style-name="ce11">
            <text:p>-3688,70</text:p>
          </table:table-cell>
          <table:table-cell office:value-type="float" office:value="-4706.33" table:style-name="ce11">
            <text:p>-4706,33</text:p>
          </table:table-cell>
          <table:table-cell office:value-type="float" office:value="0" table:style-name="ce11">
            <text:p>0,00</text:p>
          </table:table-cell>
          <table:table-cell office:value-type="float" office:value="-10470.629999999999" table:style-name="ce11">
            <text:p>-10470,63</text:p>
          </table:table-cell>
          <table:table-cell office:value-type="float" office:value="11477.4" table:style-name="ce11">
            <text:p>1147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A CRISTINA SANGREMAN DE ALMEIDA MURITIB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397.83" table:style-name="ce11">
            <text:p>4397,83</text:p>
          </table:table-cell>
          <table:table-cell office:value-type="float" office:value="1331.52" table:style-name="ce11">
            <text:p>1331,52</text:p>
          </table:table-cell>
          <table:table-cell office:value-type="float" office:value="182.39" table:style-name="ce11">
            <text:p>182,39</text:p>
          </table:table-cell>
          <table:table-cell office:value-type="float" office:value="-506.58" table:style-name="ce11">
            <text:p>-506,58</text:p>
          </table:table-cell>
          <table:table-cell office:value-type="float" office:value="0" table:style-name="ce11">
            <text:p>0,00</text:p>
          </table:table-cell>
          <table:table-cell office:value-type="float" office:value="18612.63" table:style-name="ce11">
            <text:p>18612,63</text:p>
          </table:table-cell>
          <table:table-cell office:value-type="float" office:value="-2075.6" table:style-name="ce11">
            <text:p>-2075,60</text:p>
          </table:table-cell>
          <table:table-cell office:value-type="float" office:value="-3740.84" table:style-name="ce11">
            <text:p>-3740,84</text:p>
          </table:table-cell>
          <table:table-cell office:value-type="float" office:value="-2788.28" table:style-name="ce11">
            <text:p>-2788,28</text:p>
          </table:table-cell>
          <table:table-cell office:value-type="float" office:value="0" table:style-name="ce11">
            <text:p>0,00</text:p>
          </table:table-cell>
          <table:table-cell office:value-type="float" office:value="-8604.7199999999993" table:style-name="ce11">
            <text:p>-8604,72</text:p>
          </table:table-cell>
          <table:table-cell office:value-type="float" office:value="10007.91" table:style-name="ce11">
            <text:p>10007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A PACÍFICO VIEIRA LÔB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21275.69" table:style-name="ce11">
            <text:p>21275,69</text:p>
          </table:table-cell>
          <table:table-cell office:value-type="float" office:value="1705.66" table:style-name="ce11">
            <text:p>1705,66</text:p>
          </table:table-cell>
          <table:table-cell office:value-type="float" office:value="0" table:style-name="ce11">
            <text:p>0,00</text:p>
          </table:table-cell>
          <table:table-cell office:value-type="float" office:value="3505.9" table:style-name="ce11">
            <text:p>350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87.25" table:style-name="ce11">
            <text:p>26487,25</text:p>
          </table:table-cell>
          <table:table-cell office:value-type="float" office:value="-3261.78" table:style-name="ce11">
            <text:p>-3261,78</text:p>
          </table:table-cell>
          <table:table-cell office:value-type="float" office:value="-4526.88" table:style-name="ce11">
            <text:p>-4526,88</text:p>
          </table:table-cell>
          <table:table-cell office:value-type="float" office:value="-5561.18" table:style-name="ce11">
            <text:p>-5561,18</text:p>
          </table:table-cell>
          <table:table-cell office:value-type="float" office:value="0" table:style-name="ce11">
            <text:p>0,00</text:p>
          </table:table-cell>
          <table:table-cell office:value-type="float" office:value="-13349.84" table:style-name="ce11">
            <text:p>-13349,84</text:p>
          </table:table-cell>
          <table:table-cell office:value-type="float" office:value="13137.41" table:style-name="ce11">
            <text:p>1313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ANO FREITA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25.29" table:style-name="ce11">
            <text:p>472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60.09" table:style-name="ce11">
            <text:p>-2860,09</text:p>
          </table:table-cell>
          <table:table-cell office:value-type="float" office:value="0" table:style-name="ce11">
            <text:p>0,00</text:p>
          </table:table-cell>
          <table:table-cell office:value-type="float" office:value="-2860.09" table:style-name="ce11">
            <text:p>-2860,09</text:p>
          </table:table-cell>
          <table:table-cell office:value-type="float" office:value="1865.2" table:style-name="ce11">
            <text:p>1865,20</text:p>
          </table:table-cell>
          <table:table-cell office:value-type="float" office:value="2684.71" table:style-name="ce11">
            <text:p>2684,7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AUGUSTO FERNANDES DE OLIVEIRA FRANÇ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AGAMENTO (SOF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019.01" table:style-name="ce11">
            <text:p>3019,01</text:p>
          </table:table-cell>
          <table:table-cell office:value-type="float" office:value="2179.66" table:style-name="ce11">
            <text:p>2179,66</text:p>
          </table:table-cell>
          <table:table-cell office:value-type="float" office:value="3212.63" table:style-name="ce11">
            <text:p>321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18.54" table:style-name="ce11">
            <text:p>21218,5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514.66" table:style-name="ce11">
            <text:p>-3514,66</text:p>
          </table:table-cell>
          <table:table-cell office:value-type="float" office:value="-2929.78" table:style-name="ce11">
            <text:p>-2929,78</text:p>
          </table:table-cell>
          <table:table-cell office:value-type="float" office:value="0" table:style-name="ce11">
            <text:p>0,00</text:p>
          </table:table-cell>
          <table:table-cell office:value-type="float" office:value="-7353.29" table:style-name="ce11">
            <text:p>-7353,29</text:p>
          </table:table-cell>
          <table:table-cell office:value-type="float" office:value="13865.25" table:style-name="ce11">
            <text:p>13865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3.04" table:style-name="ce11">
            <text:p>1523,04</text:p>
          </table:table-cell>
          <table:table-cell office:value-type="float" office:value="1798.04" table:style-name="ce11">
            <text:p>1798,04</text:p>
          </table:table-cell>
          <table:table-cell office:value-type="float" office:value="367.53" table:style-name="ce11">
            <text:p>367,53</text:p>
          </table:table-cell>
          <table:table-cell office:value-type="float" office:value="0" table:style-name="ce11">
            <text:p>0,00</text:p>
          </table:table-cell>
          <table:table-cell office:value-type="float" office:value="3688.61" table:style-name="ce11">
            <text:p>3688,61</text:p>
          </table:table-cell>
          <table:table-cell office:value-type="float" office:value="-147.76" table:style-name="ce11">
            <text:p>-147,76</text:p>
          </table:table-cell>
          <table:table-cell office:value-type="float" office:value="0" table:style-name="ce11">
            <text:p>0,00</text:p>
          </table:table-cell>
          <table:table-cell office:value-type="float" office:value="-445.09" table:style-name="ce11">
            <text:p>-445,09</text:p>
          </table:table-cell>
          <table:table-cell office:value-type="float" office:value="0" table:style-name="ce11">
            <text:p>0,00</text:p>
          </table:table-cell>
          <table:table-cell office:value-type="float" office:value="-592.85" table:style-name="ce11">
            <text:p>-592,85</text:p>
          </table:table-cell>
          <table:table-cell office:value-type="float" office:value="3095.76" table:style-name="ce11">
            <text:p>3095,76</text:p>
          </table:table-cell>
          <table:table-cell office:value-type="float" office:value="1669.76" table:style-name="ce11">
            <text:p>1669,7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FELIPE ARAÚJO FERREIR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8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FERNANDO FARIAS CORRE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2654.38" table:style-name="ce11">
            <text:p>2654,38</text:p>
          </table:table-cell>
          <table:table-cell office:value-type="float" office:value="0" table:style-name="ce11">
            <text:p>0,00</text:p>
          </table:table-cell>
          <table:table-cell office:value-type="float" office:value="2435.4899999999998" table:style-name="ce11">
            <text:p>243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65.060000000001" table:style-name="ce11">
            <text:p>20165,0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95.69" table:style-name="ce11">
            <text:p>-2595,69</text:p>
          </table:table-cell>
          <table:table-cell office:value-type="float" office:value="-2509.59" table:style-name="ce11">
            <text:p>-2509,59</text:p>
          </table:table-cell>
          <table:table-cell office:value-type="float" office:value="0" table:style-name="ce11">
            <text:p>0,00</text:p>
          </table:table-cell>
          <table:table-cell office:value-type="float" office:value="-6014.13" table:style-name="ce11">
            <text:p>-6014,13</text:p>
          </table:table-cell>
          <table:table-cell office:value-type="float" office:value="14150.93" table:style-name="ce11">
            <text:p>1415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HENRIQUE TENÓRIO CAVALCANTI ELIZIÁRI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37.4" table:style-name="ce11">
            <text:p>253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02.94" table:style-name="ce11">
            <text:p>26802,9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875.49" table:style-name="ce11">
            <text:p>-4875,49</text:p>
          </table:table-cell>
          <table:table-cell office:value-type="float" office:value="-2619.39" table:style-name="ce11">
            <text:p>-2619,39</text:p>
          </table:table-cell>
          <table:table-cell office:value-type="float" office:value="0" table:style-name="ce11">
            <text:p>0,00</text:p>
          </table:table-cell>
          <table:table-cell office:value-type="float" office:value="-10583.58" table:style-name="ce11">
            <text:p>-10583,58</text:p>
          </table:table-cell>
          <table:table-cell office:value-type="float" office:value="16219.36" table:style-name="ce11">
            <text:p>1621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O LUCIANO FERREIRA DE SÁ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8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938.29" table:style-name="ce11">
            <text:p>3938,2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88.84" table:style-name="ce11">
            <text:p>3788,84</text:p>
          </table:table-cell>
          <table:table-cell office:value-type="float" office:value="2314.11" table:style-name="ce11">
            <text:p>2314,11</text:p>
          </table:table-cell>
          <table:table-cell office:value-type="float" office:value="0" table:style-name="ce11">
            <text:p>0,00</text:p>
          </table:table-cell>
          <table:table-cell office:value-type="float" office:value="34219.230000000003" table:style-name="ce11">
            <text:p>34219,23</text:p>
          </table:table-cell>
          <table:table-cell office:value-type="float" office:value="-3209.03" table:style-name="ce11">
            <text:p>-3209,03</text:p>
          </table:table-cell>
          <table:table-cell office:value-type="float" office:value="-6433.46" table:style-name="ce11">
            <text:p>-6433,46</text:p>
          </table:table-cell>
          <table:table-cell office:value-type="float" office:value="-5074.08" table:style-name="ce11">
            <text:p>-5074,08</text:p>
          </table:table-cell>
          <table:table-cell office:value-type="float" office:value="0" table:style-name="ce11">
            <text:p>0,00</text:p>
          </table:table-cell>
          <table:table-cell office:value-type="float" office:value="-14716.57" table:style-name="ce11">
            <text:p>-14716,57</text:p>
          </table:table-cell>
          <table:table-cell office:value-type="float" office:value="19502.66" table:style-name="ce11">
            <text:p>19502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APOLONIO DA SILV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COMPANHAMENTO DA EXECUÇÃO ORÇAMENTÁR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975.33" table:style-name="ce11">
            <text:p>3975,33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789.55" table:style-name="ce11">
            <text:p>2789,55</text:p>
          </table:table-cell>
          <table:table-cell office:value-type="float" office:value="816.03" table:style-name="ce11">
            <text:p>816,03</text:p>
          </table:table-cell>
          <table:table-cell office:value-type="float" office:value="0" table:style-name="ce11">
            <text:p>0,00</text:p>
          </table:table-cell>
          <table:table-cell office:value-type="float" office:value="23456.77" table:style-name="ce11">
            <text:p>23456,7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42.6899999999996" table:style-name="ce11">
            <text:p>-4142,69</text:p>
          </table:table-cell>
          <table:table-cell office:value-type="float" office:value="-5151.5600000000004" table:style-name="ce11">
            <text:p>-5151,56</text:p>
          </table:table-cell>
          <table:table-cell office:value-type="float" office:value="0" table:style-name="ce11">
            <text:p>0,00</text:p>
          </table:table-cell>
          <table:table-cell office:value-type="float" office:value="-10203.1" table:style-name="ce11">
            <text:p>-10203,10</text:p>
          </table:table-cell>
          <table:table-cell office:value-type="float" office:value="13253.67" table:style-name="ce11">
            <text:p>13253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MOREIRA BARBOS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4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58.55" table:style-name="ce11">
            <text:p>325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74.32" table:style-name="ce11">
            <text:p>18974,3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03.31" table:style-name="ce11">
            <text:p>-2803,31</text:p>
          </table:table-cell>
          <table:table-cell office:value-type="float" office:value="-4709.53" table:style-name="ce11">
            <text:p>-4709,53</text:p>
          </table:table-cell>
          <table:table-cell office:value-type="float" office:value="0" table:style-name="ce11">
            <text:p>0,00</text:p>
          </table:table-cell>
          <table:table-cell office:value-type="float" office:value="-9207.7999999999993" table:style-name="ce11">
            <text:p>-9207,80</text:p>
          </table:table-cell>
          <table:table-cell office:value-type="float" office:value="9766.52" table:style-name="ce11">
            <text:p>9766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XAVIER DOS SANTOS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PEN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752.15" table:style-name="ce11">
            <text:p>275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09.14" table:style-name="ce11">
            <text:p>17509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12.24" table:style-name="ce11">
            <text:p>-2912,24</text:p>
          </table:table-cell>
          <table:table-cell office:value-type="float" office:value="-1843.05" table:style-name="ce11">
            <text:p>-1843,05</text:p>
          </table:table-cell>
          <table:table-cell office:value-type="float" office:value="0" table:style-name="ce11">
            <text:p>0,00</text:p>
          </table:table-cell>
          <table:table-cell office:value-type="float" office:value="-5664.14" table:style-name="ce11">
            <text:p>-5664,14</text:p>
          </table:table-cell>
          <table:table-cell office:value-type="float" office:value="11845" table:style-name="ce11">
            <text:p>118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FRANCISCO SOARES DA SILV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0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435.4899999999998" table:style-name="ce11">
            <text:p>243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29.349999999999" table:style-name="ce11">
            <text:p>17929,3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99.45" table:style-name="ce11">
            <text:p>-2799,45</text:p>
          </table:table-cell>
          <table:table-cell office:value-type="float" office:value="-4020.05" table:style-name="ce11">
            <text:p>-4020,05</text:p>
          </table:table-cell>
          <table:table-cell office:value-type="float" office:value="0" table:style-name="ce11">
            <text:p>0,00</text:p>
          </table:table-cell>
          <table:table-cell office:value-type="float" office:value="-7728.35" table:style-name="ce11">
            <text:p>-7728,35</text:p>
          </table:table-cell>
          <table:table-cell office:value-type="float" office:value="10201" table:style-name="ce11">
            <text:p>1020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HENRIQUE CARNEIRO FONSECA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SAN)</text:p>
          </table:table-cell>
          <table:table-cell office:value-type="float" office:value="8529.65" table:style-name="ce11">
            <text:p>8529,65</text:p>
          </table:table-cell>
          <table:table-cell office:value-type="float" office:value="0" table:style-name="ce11">
            <text:p>0,00</text:p>
          </table:table-cell>
          <table:table-cell office:value-type="float" office:value="1941.91" table:style-name="ce11">
            <text:p>1941,91</text:p>
          </table:table-cell>
          <table:table-cell office:value-type="float" office:value="1740.82" table:style-name="ce11">
            <text:p>1740,82</text:p>
          </table:table-cell>
          <table:table-cell office:value-type="float" office:value="3131.32" table:style-name="ce11">
            <text:p>3131,32</text:p>
          </table:table-cell>
          <table:table-cell office:value-type="float" office:value="0" table:style-name="ce11">
            <text:p>0,00</text:p>
          </table:table-cell>
          <table:table-cell office:value-type="float" office:value="15343.7" table:style-name="ce11">
            <text:p>15343,70</text:p>
          </table:table-cell>
          <table:table-cell office:value-type="float" office:value="-1015.61" table:style-name="ce11">
            <text:p>-1015,61</text:p>
          </table:table-cell>
          <table:table-cell office:value-type="float" office:value="-2077.9499999999998" table:style-name="ce11">
            <text:p>-2077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93.56" table:style-name="ce11">
            <text:p>-3093,56</text:p>
          </table:table-cell>
          <table:table-cell office:value-type="float" office:value="12250.14" table:style-name="ce11">
            <text:p>1225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JOSÉ SARMENTO FARIA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US PAULO VERÍSSIMO DE SOUZ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363.71" table:style-name="ce11">
            <text:p>33363,71</text:p>
          </table:table-cell>
          <table:table-cell office:value-type="float" office:value="-908.85" table:style-name="ce11">
            <text:p>-908,85</text:p>
          </table:table-cell>
          <table:table-cell office:value-type="float" office:value="-7157.69" table:style-name="ce11">
            <text:p>-7157,69</text:p>
          </table:table-cell>
          <table:table-cell office:value-type="float" office:value="-1965.68" table:style-name="ce11">
            <text:p>-1965,68</text:p>
          </table:table-cell>
          <table:table-cell office:value-type="float" office:value="0" table:style-name="ce11">
            <text:p>0,00</text:p>
          </table:table-cell>
          <table:table-cell office:value-type="float" office:value="-10032.219999999999" table:style-name="ce11">
            <text:p>-10032,22</text:p>
          </table:table-cell>
          <table:table-cell office:value-type="float" office:value="23331.49" table:style-name="ce11">
            <text:p>23331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US VINÍCIUS DE BRITO CAMEL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SLQ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77.39" table:style-name="ce11">
            <text:p>2077,3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97.1999999999998" table:style-name="ce11">
            <text:p>2597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56.95" table:style-name="ce11">
            <text:p>20256,95</text:p>
          </table:table-cell>
          <table:table-cell office:value-type="float" office:value="-2013.19" table:style-name="ce11">
            <text:p>-2013,19</text:p>
          </table:table-cell>
          <table:table-cell office:value-type="float" office:value="-3302.53" table:style-name="ce11">
            <text:p>-3302,53</text:p>
          </table:table-cell>
          <table:table-cell office:value-type="float" office:value="-4987.3999999999996" table:style-name="ce11">
            <text:p>-4987,40</text:p>
          </table:table-cell>
          <table:table-cell office:value-type="float" office:value="0" table:style-name="ce11">
            <text:p>0,00</text:p>
          </table:table-cell>
          <table:table-cell office:value-type="float" office:value="-10303.120000000001" table:style-name="ce11">
            <text:p>-10303,12</text:p>
          </table:table-cell>
          <table:table-cell office:value-type="float" office:value="9953.83" table:style-name="ce11">
            <text:p>9953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GARETE CASTRO REBELO DA SILV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6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763.83" table:style-name="ce11">
            <text:p>4763,83</text:p>
          </table:table-cell>
          <table:table-cell office:value-type="float" office:value="2179.66" table:style-name="ce11">
            <text:p>2179,66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93.32" table:style-name="ce11">
            <text:p>23193,32</text:p>
          </table:table-cell>
          <table:table-cell office:value-type="float" office:value="-2108.54" table:style-name="ce11">
            <text:p>-2108,54</text:p>
          </table:table-cell>
          <table:table-cell office:value-type="float" office:value="-3976.84" table:style-name="ce11">
            <text:p>-3976,84</text:p>
          </table:table-cell>
          <table:table-cell office:value-type="float" office:value="-3444.11" table:style-name="ce11">
            <text:p>-3444,11</text:p>
          </table:table-cell>
          <table:table-cell office:value-type="float" office:value="0" table:style-name="ce11">
            <text:p>0,00</text:p>
          </table:table-cell>
          <table:table-cell office:value-type="float" office:value="-9529.49" table:style-name="ce11">
            <text:p>-9529,49</text:p>
          </table:table-cell>
          <table:table-cell office:value-type="float" office:value="13663.83" table:style-name="ce11">
            <text:p>13663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AMÉLIA PINHEIRO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164.98" table:style-name="ce11">
            <text:p>24164,98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780.98" table:style-name="ce11">
            <text:p>2780,98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2538.94" table:style-name="ce11">
            <text:p>32538,94</text:p>
          </table:table-cell>
          <table:table-cell office:value-type="float" office:value="-4089.48" table:style-name="ce11">
            <text:p>-4089,48</text:p>
          </table:table-cell>
          <table:table-cell office:value-type="float" office:value="-5487.69" table:style-name="ce11">
            <text:p>-5487,69</text:p>
          </table:table-cell>
          <table:table-cell office:value-type="float" office:value="-5236.33" table:style-name="ce11">
            <text:p>-5236,33</text:p>
          </table:table-cell>
          <table:table-cell office:value-type="float" office:value="0" table:style-name="ce11">
            <text:p>0,00</text:p>
          </table:table-cell>
          <table:table-cell office:value-type="float" office:value="-14813.5" table:style-name="ce11">
            <text:p>-14813,50</text:p>
          </table:table-cell>
          <table:table-cell office:value-type="float" office:value="17725.439999999999" table:style-name="ce11">
            <text:p>1772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APARECIDA DE ARAÚJ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GOVERNANÇA DAS CONTRATAÇÕ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40.58" table:style-name="ce11">
            <text:p>2440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2.1" table:style-name="ce11">
            <text:p>377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68.07" table:style-name="ce11">
            <text:p>-2868,07</text:p>
          </table:table-cell>
          <table:table-cell office:value-type="float" office:value="0" table:style-name="ce11">
            <text:p>0,00</text:p>
          </table:table-cell>
          <table:table-cell office:value-type="float" office:value="-2868.07" table:style-name="ce11">
            <text:p>-2868,07</text:p>
          </table:table-cell>
          <table:table-cell office:value-type="float" office:value="904.03" table:style-name="ce11">
            <text:p>904,03</text:p>
          </table:table-cell>
          <table:table-cell office:value-type="float" office:value="2093.17" table:style-name="ce11">
            <text:p>2093,1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ATRIZ MOURA NUNES LOPE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433.08" table:style-name="ce11">
            <text:p>143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40.32" table:style-name="ce11">
            <text:p>14240,32</text:p>
          </table:table-cell>
          <table:table-cell office:value-type="float" office:value="-954" table:style-name="ce11">
            <text:p>-954,00</text:p>
          </table:table-cell>
          <table:table-cell office:value-type="float" office:value="-2757.74" table:style-name="ce11">
            <text:p>-2757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711.74" table:style-name="ce11">
            <text:p>-3711,74</text:p>
          </table:table-cell>
          <table:table-cell office:value-type="float" office:value="10528.58" table:style-name="ce11">
            <text:p>1052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RNADETE DE ARAÚJ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025.95" table:style-name="ce11">
            <text:p>15025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31.53" table:style-name="ce11">
            <text:p>16031,53</text:p>
          </table:table-cell>
          <table:table-cell office:value-type="float" office:value="-1083.6300000000001" table:style-name="ce11">
            <text:p>-1083,63</text:p>
          </table:table-cell>
          <table:table-cell office:value-type="float" office:value="-2414.54" table:style-name="ce11">
            <text:p>-2414,54</text:p>
          </table:table-cell>
          <table:table-cell office:value-type="float" office:value="-2392.5" table:style-name="ce11">
            <text:p>-2392,50</text:p>
          </table:table-cell>
          <table:table-cell office:value-type="float" office:value="0" table:style-name="ce11">
            <text:p>0,00</text:p>
          </table:table-cell>
          <table:table-cell office:value-type="float" office:value="-5890.67" table:style-name="ce11">
            <text:p>-5890,67</text:p>
          </table:table-cell>
          <table:table-cell office:value-type="float" office:value="10140.86" table:style-name="ce11">
            <text:p>10140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TANIA LEMOS DE CARVALH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37.1" table:style-name="ce11">
            <text:p>233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1.16" table:style-name="ce11">
            <text:p>-871,16</text:p>
          </table:table-cell>
          <table:table-cell office:value-type="float" office:value="0" table:style-name="ce11">
            <text:p>0,00</text:p>
          </table:table-cell>
          <table:table-cell office:value-type="float" office:value="-871.16" table:style-name="ce11">
            <text:p>-871,16</text:p>
          </table:table-cell>
          <table:table-cell office:value-type="float" office:value="1465.94" table:style-name="ce11">
            <text:p>1465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CÍCERA BEZERRA DE MENDONÇ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8.2" table:style-name="ce11">
            <text:p>394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04.23" table:style-name="ce11">
            <text:p>-2604,23</text:p>
          </table:table-cell>
          <table:table-cell office:value-type="float" office:value="0" table:style-name="ce11">
            <text:p>0,00</text:p>
          </table:table-cell>
          <table:table-cell office:value-type="float" office:value="-2604.23" table:style-name="ce11">
            <text:p>-2604,23</text:p>
          </table:table-cell>
          <table:table-cell office:value-type="float" office:value="1343.97" table:style-name="ce11">
            <text:p>1343,97</text:p>
          </table:table-cell>
          <table:table-cell office:value-type="float" office:value="2093.17" table:style-name="ce11">
            <text:p>2093,1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CLARA INOJOSA MARCOLINI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0" table:style-name="ce11">
            <text:p>0,00</text:p>
          </table:table-cell>
          <table:table-cell office:value-type="float" office:value="-1547.6" table:style-name="ce11">
            <text:p>-154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47.6" table:style-name="ce11">
            <text:p>-1547,60</text:p>
          </table:table-cell>
          <table:table-cell office:value-type="float" office:value="7903.02" table:style-name="ce11">
            <text:p>7903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 SOLEDADE PACIFICO DANTA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6733.66" table:style-name="ce11">
            <text:p>6733,66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478.910000000003" table:style-name="ce11">
            <text:p>33478,91</text:p>
          </table:table-cell>
          <table:table-cell office:value-type="float" office:value="-3916.54" table:style-name="ce11">
            <text:p>-3916,54</text:p>
          </table:table-cell>
          <table:table-cell office:value-type="float" office:value="-6628.45" table:style-name="ce11">
            <text:p>-6628,45</text:p>
          </table:table-cell>
          <table:table-cell office:value-type="float" office:value="-4462.6000000000004" table:style-name="ce11">
            <text:p>-4462,60</text:p>
          </table:table-cell>
          <table:table-cell office:value-type="float" office:value="0" table:style-name="ce11">
            <text:p>0,00</text:p>
          </table:table-cell>
          <table:table-cell office:value-type="float" office:value="-15007.59" table:style-name="ce11">
            <text:p>-15007,59</text:p>
          </table:table-cell>
          <table:table-cell office:value-type="float" office:value="18471.32" table:style-name="ce11">
            <text:p>1847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NIELA COSTA ACIOLI DE OLIVEIRA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DIVISÃO DE GESTÃO NEGOCIAL DE INICIATIVAS NACIONAIS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70.67" table:style-name="ce11">
            <text:p>3270,67</text:p>
          </table:table-cell>
          <table:table-cell office:value-type="float" office:value="2151.89" table:style-name="ce11">
            <text:p>2151,89</text:p>
          </table:table-cell>
          <table:table-cell office:value-type="float" office:value="0" table:style-name="ce11">
            <text:p>0,00</text:p>
          </table:table-cell>
          <table:table-cell office:value-type="float" office:value="18400.77" table:style-name="ce11">
            <text:p>18400,77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761.87" table:style-name="ce11">
            <text:p>-2761,87</text:p>
          </table:table-cell>
          <table:table-cell office:value-type="float" office:value="-1337.99" table:style-name="ce11">
            <text:p>-1337,99</text:p>
          </table:table-cell>
          <table:table-cell office:value-type="float" office:value="0" table:style-name="ce11">
            <text:p>0,00</text:p>
          </table:table-cell>
          <table:table-cell office:value-type="float" office:value="-5739.04" table:style-name="ce11">
            <text:p>-5739,04</text:p>
          </table:table-cell>
          <table:table-cell office:value-type="float" office:value="12661.73" table:style-name="ce11">
            <text:p>12661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S GRAÇAS DA SILVA CABRAL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7400.89" table:style-name="ce11">
            <text:p>17400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06.47" table:style-name="ce11">
            <text:p>18406,47</text:p>
          </table:table-cell>
          <table:table-cell office:value-type="float" office:value="-1475.5" table:style-name="ce11">
            <text:p>-1475,50</text:p>
          </table:table-cell>
          <table:table-cell office:value-type="float" office:value="-3483.48" table:style-name="ce11">
            <text:p>-3483,48</text:p>
          </table:table-cell>
          <table:table-cell office:value-type="float" office:value="-2369.71" table:style-name="ce11">
            <text:p>-2369,71</text:p>
          </table:table-cell>
          <table:table-cell office:value-type="float" office:value="0" table:style-name="ce11">
            <text:p>0,00</text:p>
          </table:table-cell>
          <table:table-cell office:value-type="float" office:value="-7328.69" table:style-name="ce11">
            <text:p>-7328,69</text:p>
          </table:table-cell>
          <table:table-cell office:value-type="float" office:value="11077.78" table:style-name="ce11">
            <text:p>11077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DA CONCEIÇÃO REMIGI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7343.99" table:style-name="ce11">
            <text:p>7343,99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83.660000000003" table:style-name="ce11">
            <text:p>33083,66</text:p>
          </table:table-cell>
          <table:table-cell office:value-type="float" office:value="-4032.5" table:style-name="ce11">
            <text:p>-4032,50</text:p>
          </table:table-cell>
          <table:table-cell office:value-type="float" office:value="-6816.53" table:style-name="ce11">
            <text:p>-6816,53</text:p>
          </table:table-cell>
          <table:table-cell office:value-type="float" office:value="-4199.6899999999996" table:style-name="ce11">
            <text:p>-4199,69</text:p>
          </table:table-cell>
          <table:table-cell office:value-type="float" office:value="0" table:style-name="ce11">
            <text:p>0,00</text:p>
          </table:table-cell>
          <table:table-cell office:value-type="float" office:value="-15048.72" table:style-name="ce11">
            <text:p>-15048,72</text:p>
          </table:table-cell>
          <table:table-cell office:value-type="float" office:value="18034.939999999999" table:style-name="ce11">
            <text:p>18034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NOBRE RIBEIRO UCHÔ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1419.58" table:style-name="ce11">
            <text:p>21419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9.83" table:style-name="ce11">
            <text:p>1029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49.41" table:style-name="ce11">
            <text:p>22449,41</text:p>
          </table:table-cell>
          <table:table-cell office:value-type="float" office:value="-2138.58" table:style-name="ce11">
            <text:p>-2138,58</text:p>
          </table:table-cell>
          <table:table-cell office:value-type="float" office:value="0" table:style-name="ce11">
            <text:p>0,00</text:p>
          </table:table-cell>
          <table:table-cell office:value-type="float" office:value="-3545.79" table:style-name="ce11">
            <text:p>-3545,79</text:p>
          </table:table-cell>
          <table:table-cell office:value-type="float" office:value="0" table:style-name="ce11">
            <text:p>0,00</text:p>
          </table:table-cell>
          <table:table-cell office:value-type="float" office:value="-5684.37" table:style-name="ce11">
            <text:p>-5684,37</text:p>
          </table:table-cell>
          <table:table-cell office:value-type="float" office:value="16765.04" table:style-name="ce11">
            <text:p>16765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OLIVEIRA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463.77" table:style-name="ce11">
            <text:p>16463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6.5100000000002" table:style-name="ce11">
            <text:p>2276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40.28" table:style-name="ce11">
            <text:p>18740,28</text:p>
          </table:table-cell>
          <table:table-cell office:value-type="float" office:value="0" table:style-name="ce11">
            <text:p>0,00</text:p>
          </table:table-cell>
          <table:table-cell office:value-type="float" office:value="-3476.22" table:style-name="ce11">
            <text:p>-3476,22</text:p>
          </table:table-cell>
          <table:table-cell office:value-type="float" office:value="-3757.5" table:style-name="ce11">
            <text:p>-3757,50</text:p>
          </table:table-cell>
          <table:table-cell office:value-type="float" office:value="0" table:style-name="ce11">
            <text:p>0,00</text:p>
          </table:table-cell>
          <table:table-cell office:value-type="float" office:value="-7233.72" table:style-name="ce11">
            <text:p>-7233,72</text:p>
          </table:table-cell>
          <table:table-cell office:value-type="float" office:value="11506.56" table:style-name="ce11">
            <text:p>11506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LOURDES GONZAG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250.06" table:style-name="ce11">
            <text:p>225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57.53" table:style-name="ce11">
            <text:p>15457,53</text:p>
          </table:table-cell>
          <table:table-cell office:value-type="float" office:value="-1154.8399999999999" table:style-name="ce11">
            <text:p>-1154,84</text:p>
          </table:table-cell>
          <table:table-cell office:value-type="float" office:value="-2985.1" table:style-name="ce11">
            <text:p>-2985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139.9399999999996" table:style-name="ce11">
            <text:p>-4139,94</text:p>
          </table:table-cell>
          <table:table-cell office:value-type="float" office:value="11317.59" table:style-name="ce11">
            <text:p>11317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CARMO FEITOSA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9850.83" table:style-name="ce11">
            <text:p>985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790.6" table:style-name="ce11">
            <text:p>279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72.95" table:style-name="ce11">
            <text:p>13972,95</text:p>
          </table:table-cell>
          <table:table-cell office:value-type="float" office:value="-1379.12" table:style-name="ce11">
            <text:p>-1379,12</text:p>
          </table:table-cell>
          <table:table-cell office:value-type="float" office:value="-1643.48" table:style-name="ce11">
            <text:p>-1643,48</text:p>
          </table:table-cell>
          <table:table-cell office:value-type="float" office:value="-3205.75" table:style-name="ce11">
            <text:p>-3205,75</text:p>
          </table:table-cell>
          <table:table-cell office:value-type="float" office:value="0" table:style-name="ce11">
            <text:p>0,00</text:p>
          </table:table-cell>
          <table:table-cell office:value-type="float" office:value="-6228.35" table:style-name="ce11">
            <text:p>-6228,35</text:p>
          </table:table-cell>
          <table:table-cell office:value-type="float" office:value="7744.6" table:style-name="ce11">
            <text:p>7744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CARMO GÓES MARTINS PINHEIR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806.79" table:style-name="ce11">
            <text:p>19806,79</text:p>
          </table:table-cell>
          <table:table-cell office:value-type="float" office:value="2984.45" table:style-name="ce11">
            <text:p>2984,4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96.82" table:style-name="ce11">
            <text:p>23796,82</text:p>
          </table:table-cell>
          <table:table-cell office:value-type="float" office:value="-2364.91" table:style-name="ce11">
            <text:p>-2364,91</text:p>
          </table:table-cell>
          <table:table-cell office:value-type="float" office:value="-4197.6499999999996" table:style-name="ce11">
            <text:p>-4197,65</text:p>
          </table:table-cell>
          <table:table-cell office:value-type="float" office:value="-7796.45" table:style-name="ce11">
            <text:p>-7796,45</text:p>
          </table:table-cell>
          <table:table-cell office:value-type="float" office:value="0" table:style-name="ce11">
            <text:p>0,00</text:p>
          </table:table-cell>
          <table:table-cell office:value-type="float" office:value="-14359.01" table:style-name="ce11">
            <text:p>-14359,01</text:p>
          </table:table-cell>
          <table:table-cell office:value-type="float" office:value="9437.81" table:style-name="ce11">
            <text:p>9437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SOCORRO ALÉCIO BARBOS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13927.88" table:style-name="ce11">
            <text:p>13927,88</text:p>
          </table:table-cell>
          <table:table-cell office:value-type="float" office:value="2512.25" table:style-name="ce11">
            <text:p>2512,25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70.330000000002" table:style-name="ce11">
            <text:p>20170,33</text:p>
          </table:table-cell>
          <table:table-cell office:value-type="float" office:value="-1827.44" table:style-name="ce11">
            <text:p>-1827,44</text:p>
          </table:table-cell>
          <table:table-cell office:value-type="float" office:value="-3436.52" table:style-name="ce11">
            <text:p>-3436,52</text:p>
          </table:table-cell>
          <table:table-cell office:value-type="float" office:value="-1825.67" table:style-name="ce11">
            <text:p>-1825,67</text:p>
          </table:table-cell>
          <table:table-cell office:value-type="float" office:value="0" table:style-name="ce11">
            <text:p>0,00</text:p>
          </table:table-cell>
          <table:table-cell office:value-type="float" office:value="-7089.63" table:style-name="ce11">
            <text:p>-7089,63</text:p>
          </table:table-cell>
          <table:table-cell office:value-type="float" office:value="13080.7" table:style-name="ce11">
            <text:p>1308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SOCORRO FERREIR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838.31" table:style-name="ce11">
            <text:p>838,31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17.95" table:style-name="ce11">
            <text:p>14917,95</text:p>
          </table:table-cell>
          <table:table-cell office:value-type="float" office:value="-899.89" table:style-name="ce11">
            <text:p>-899,89</text:p>
          </table:table-cell>
          <table:table-cell office:value-type="float" office:value="-2158.84" table:style-name="ce11">
            <text:p>-2158,84</text:p>
          </table:table-cell>
          <table:table-cell office:value-type="float" office:value="-3198.75" table:style-name="ce11">
            <text:p>-3198,75</text:p>
          </table:table-cell>
          <table:table-cell office:value-type="float" office:value="0" table:style-name="ce11">
            <text:p>0,00</text:p>
          </table:table-cell>
          <table:table-cell office:value-type="float" office:value="-6257.48" table:style-name="ce11">
            <text:p>-6257,48</text:p>
          </table:table-cell>
          <table:table-cell office:value-type="float" office:value="8660.4699999999993" table:style-name="ce11">
            <text:p>8660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ELANEIDE BERNARDINO DE SOUZ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14.2" table:style-name="ce11">
            <text:p>13314,20</text:p>
          </table:table-cell>
          <table:table-cell office:value-type="float" office:value="4405.45" table:style-name="ce11">
            <text:p>4405,45</text:p>
          </table:table-cell>
          <table:table-cell office:value-type="float" office:value="0" table:style-name="ce11">
            <text:p>0,00</text:p>
          </table:table-cell>
          <table:table-cell office:value-type="float" office:value="4438.32" table:style-name="ce11">
            <text:p>4438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57.97" table:style-name="ce11">
            <text:p>22157,97</text:p>
          </table:table-cell>
          <table:table-cell office:value-type="float" office:value="-2076.6799999999998" table:style-name="ce11">
            <text:p>-2076,68</text:p>
          </table:table-cell>
          <table:table-cell office:value-type="float" office:value="-3301.54" table:style-name="ce11">
            <text:p>-3301,54</text:p>
          </table:table-cell>
          <table:table-cell office:value-type="float" office:value="-4674.3999999999996" table:style-name="ce11">
            <text:p>-4674,40</text:p>
          </table:table-cell>
          <table:table-cell office:value-type="float" office:value="0" table:style-name="ce11">
            <text:p>0,00</text:p>
          </table:table-cell>
          <table:table-cell office:value-type="float" office:value="-10052.620000000001" table:style-name="ce11">
            <text:p>-10052,62</text:p>
          </table:table-cell>
          <table:table-cell office:value-type="float" office:value="12105.35" table:style-name="ce11">
            <text:p>12105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FLÁVIA BEZERRA FEITOS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23754.83" table:style-name="ce11">
            <text:p>23754,83</text:p>
          </table:table-cell>
          <table:table-cell office:value-type="float" office:value="686.89" table:style-name="ce11">
            <text:p>686,89</text:p>
          </table:table-cell>
          <table:table-cell office:value-type="float" office:value="1549.52" table:style-name="ce11">
            <text:p>1549,52</text:p>
          </table:table-cell>
          <table:table-cell office:value-type="float" office:value="2307.65" table:style-name="ce11">
            <text:p>2307,65</text:p>
          </table:table-cell>
          <table:table-cell office:value-type="float" office:value="11612.38" table:style-name="ce11">
            <text:p>11612,38</text:p>
          </table:table-cell>
          <table:table-cell office:value-type="float" office:value="0" table:style-name="ce11">
            <text:p>0,00</text:p>
          </table:table-cell>
          <table:table-cell office:value-type="float" office:value="39911.269999999997" table:style-name="ce11">
            <text:p>39911,27</text:p>
          </table:table-cell>
          <table:table-cell office:value-type="float" office:value="-3531.64" table:style-name="ce11">
            <text:p>-3531,64</text:p>
          </table:table-cell>
          <table:table-cell office:value-type="float" office:value="-8343.31" table:style-name="ce11">
            <text:p>-8343,31</text:p>
          </table:table-cell>
          <table:table-cell office:value-type="float" office:value="-1227.07" table:style-name="ce11">
            <text:p>-1227,07</text:p>
          </table:table-cell>
          <table:table-cell office:value-type="float" office:value="0" table:style-name="ce11">
            <text:p>0,00</text:p>
          </table:table-cell>
          <table:table-cell office:value-type="float" office:value="-13102.02" table:style-name="ce11">
            <text:p>-13102,02</text:p>
          </table:table-cell>
          <table:table-cell office:value-type="float" office:value="26809.25" table:style-name="ce11">
            <text:p>2680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GORETE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939.17" table:style-name="ce11">
            <text:p>1939,17</text:p>
          </table:table-cell>
          <table:table-cell office:value-type="float" office:value="0" table:style-name="ce11">
            <text:p>0,00</text:p>
          </table:table-cell>
          <table:table-cell office:value-type="float" office:value="1999.06" table:style-name="ce11">
            <text:p>1999,06</text:p>
          </table:table-cell>
          <table:table-cell office:value-type="float" office:value="-1393.1" table:style-name="ce11">
            <text:p>-1393,10</text:p>
          </table:table-cell>
          <table:table-cell office:value-type="float" office:value="0" table:style-name="ce11">
            <text:p>0,00</text:p>
          </table:table-cell>
          <table:table-cell office:value-type="float" office:value="15352.37" table:style-name="ce11">
            <text:p>15352,37</text:p>
          </table:table-cell>
          <table:table-cell office:value-type="float" office:value="-1037.51" table:style-name="ce11">
            <text:p>-1037,51</text:p>
          </table:table-cell>
          <table:table-cell office:value-type="float" office:value="-2298.2199999999998" table:style-name="ce11">
            <text:p>-2298,22</text:p>
          </table:table-cell>
          <table:table-cell office:value-type="float" office:value="-3980.29" table:style-name="ce11">
            <text:p>-3980,29</text:p>
          </table:table-cell>
          <table:table-cell office:value-type="float" office:value="0" table:style-name="ce11">
            <text:p>0,00</text:p>
          </table:table-cell>
          <table:table-cell office:value-type="float" office:value="-7316.02" table:style-name="ce11">
            <text:p>-7316,02</text:p>
          </table:table-cell>
          <table:table-cell office:value-type="float" office:value="8036.35" table:style-name="ce11">
            <text:p>80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HELENA DE AMORIM WESLEY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572.34" table:style-name="ce11">
            <text:p>3572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5.82" table:style-name="ce11">
            <text:p>4565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5.82" table:style-name="ce11">
            <text:p>4565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HELENA VENÂNCIO DA CRUZ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20.78" table:style-name="ce11">
            <text:p>5620,78</text:p>
          </table:table-cell>
          <table:table-cell office:value-type="float" office:value="-174.98" table:style-name="ce11">
            <text:p>-174,98</text:p>
          </table:table-cell>
          <table:table-cell office:value-type="float" office:value="0" table:style-name="ce11">
            <text:p>0,00</text:p>
          </table:table-cell>
          <table:table-cell office:value-type="float" office:value="-2138.7800000000002" table:style-name="ce11">
            <text:p>-2138,78</text:p>
          </table:table-cell>
          <table:table-cell office:value-type="float" office:value="0" table:style-name="ce11">
            <text:p>0,00</text:p>
          </table:table-cell>
          <table:table-cell office:value-type="float" office:value="-2313.7600000000002" table:style-name="ce11">
            <text:p>-2313,76</text:p>
          </table:table-cell>
          <table:table-cell office:value-type="float" office:value="3307.02" table:style-name="ce11">
            <text:p>3307,02</text:p>
          </table:table-cell>
          <table:table-cell office:value-type="float" office:value="1973.75" table:style-name="ce11">
            <text:p>1973,7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ITACIRA DE OLIVEIRA NASCIMENTO E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988.35" table:style-name="ce11">
            <text:p>7988,3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663.62" table:style-name="ce11">
            <text:p>30663,62</text:p>
          </table:table-cell>
          <table:table-cell office:value-type="float" office:value="-3572.69" table:style-name="ce11">
            <text:p>-3572,69</text:p>
          </table:table-cell>
          <table:table-cell office:value-type="float" office:value="0" table:style-name="ce11">
            <text:p>0,00</text:p>
          </table:table-cell>
          <table:table-cell office:value-type="float" office:value="-2694.08" table:style-name="ce11">
            <text:p>-2694,08</text:p>
          </table:table-cell>
          <table:table-cell office:value-type="float" office:value="0" table:style-name="ce11">
            <text:p>0,00</text:p>
          </table:table-cell>
          <table:table-cell office:value-type="float" office:value="-6266.77" table:style-name="ce11">
            <text:p>-6266,77</text:p>
          </table:table-cell>
          <table:table-cell office:value-type="float" office:value="24396.85" table:style-name="ce11">
            <text:p>24396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JOSÉ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9.86" table:style-name="ce11">
            <text:p>-99,86</text:p>
          </table:table-cell>
          <table:table-cell office:value-type="float" office:value="2624.76" table:style-name="ce11">
            <text:p>2624,76</text:p>
          </table:table-cell>
          <table:table-cell office:value-type="float" office:value="2083.52" table:style-name="ce11">
            <text:p>2083,52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JOSILENE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694.96" table:style-name="ce11">
            <text:p>1694,96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-10.16" table:style-name="ce11">
            <text:p>-10,16</text:p>
          </table:table-cell>
          <table:table-cell office:value-type="float" office:value="0" table:style-name="ce11">
            <text:p>0,00</text:p>
          </table:table-cell>
          <table:table-cell office:value-type="float" office:value="17290.95" table:style-name="ce11">
            <text:p>17290,9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83.92" table:style-name="ce11">
            <text:p>-2683,92</text:p>
          </table:table-cell>
          <table:table-cell office:value-type="float" office:value="-229.24" table:style-name="ce11">
            <text:p>-229,24</text:p>
          </table:table-cell>
          <table:table-cell office:value-type="float" office:value="0" table:style-name="ce11">
            <text:p>0,00</text:p>
          </table:table-cell>
          <table:table-cell office:value-type="float" office:value="-4608.12" table:style-name="ce11">
            <text:p>-4608,12</text:p>
          </table:table-cell>
          <table:table-cell office:value-type="float" office:value="12682.83" table:style-name="ce11">
            <text:p>12682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ÚCIA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4203.01" table:style-name="ce11">
            <text:p>4203,01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58.45" table:style-name="ce11">
            <text:p>20958,45</text:p>
          </table:table-cell>
          <table:table-cell office:value-type="float" office:value="-1991.32" table:style-name="ce11">
            <text:p>-1991,32</text:p>
          </table:table-cell>
          <table:table-cell office:value-type="float" office:value="-3660.32" table:style-name="ce11">
            <text:p>-3660,32</text:p>
          </table:table-cell>
          <table:table-cell office:value-type="float" office:value="-1490.61" table:style-name="ce11">
            <text:p>-1490,61</text:p>
          </table:table-cell>
          <table:table-cell office:value-type="float" office:value="0" table:style-name="ce11">
            <text:p>0,00</text:p>
          </table:table-cell>
          <table:table-cell office:value-type="float" office:value="-7142.25" table:style-name="ce11">
            <text:p>-7142,25</text:p>
          </table:table-cell>
          <table:table-cell office:value-type="float" office:value="13816.2" table:style-name="ce11">
            <text:p>1381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UIZA CALTABIANO BARREIROS DE MELL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COMUNICAÇÃO SOC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9.8" table:style-name="ce11">
            <text:p>12789,80</text:p>
          </table:table-cell>
          <table:table-cell office:value-type="float" office:value="3341.2" table:style-name="ce11">
            <text:p>334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31" table:style-name="ce11">
            <text:p>16131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71.2600000000002" table:style-name="ce11">
            <text:p>-2371,26</text:p>
          </table:table-cell>
          <table:table-cell office:value-type="float" office:value="-4137.37" table:style-name="ce11">
            <text:p>-4137,37</text:p>
          </table:table-cell>
          <table:table-cell office:value-type="float" office:value="0" table:style-name="ce11">
            <text:p>0,00</text:p>
          </table:table-cell>
          <table:table-cell office:value-type="float" office:value="-7417.48" table:style-name="ce11">
            <text:p>-7417,48</text:p>
          </table:table-cell>
          <table:table-cell office:value-type="float" office:value="8713.52" table:style-name="ce11">
            <text:p>8713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UÍZA DOS REIS CLETO FREIRE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ERIMONIAL E EVENTOS</text:p>
          </table:table-cell>
          <table:table-cell office:value-type="float" office:value="2267.62" table:style-name="ce11">
            <text:p>2267,62</text:p>
          </table:table-cell>
          <table:table-cell office:value-type="float" office:value="730.97" table:style-name="ce11">
            <text:p>730,97</text:p>
          </table:table-cell>
          <table:table-cell office:value-type="float" office:value="2179.66" table:style-name="ce11">
            <text:p>2179,66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2355.58" table:style-name="ce11">
            <text:p>2355,58</text:p>
          </table:table-cell>
          <table:table-cell office:value-type="float" office:value="0" table:style-name="ce11">
            <text:p>0,00</text:p>
          </table:table-cell>
          <table:table-cell office:value-type="float" office:value="9932.51" table:style-name="ce11">
            <text:p>9932,51</text:p>
          </table:table-cell>
          <table:table-cell office:value-type="float" office:value="-647.24" table:style-name="ce11">
            <text:p>-647,24</text:p>
          </table:table-cell>
          <table:table-cell office:value-type="float" office:value="-968.01" table:style-name="ce11">
            <text:p>-968,01</text:p>
          </table:table-cell>
          <table:table-cell office:value-type="float" office:value="-1970.61" table:style-name="ce11">
            <text:p>-1970,61</text:p>
          </table:table-cell>
          <table:table-cell office:value-type="float" office:value="0" table:style-name="ce11">
            <text:p>0,00</text:p>
          </table:table-cell>
          <table:table-cell office:value-type="float" office:value="-3585.86" table:style-name="ce11">
            <text:p>-3585,86</text:p>
          </table:table-cell>
          <table:table-cell office:value-type="float" office:value="6346.65" table:style-name="ce11">
            <text:p>6346,65</text:p>
          </table:table-cell>
          <table:table-cell office:value-type="float" office:value="0" table:style-name="ce11">
            <text:p>0,00</text:p>
          </table:table-cell>
          <table:table-cell office:value-type="float" office:value="2449.2399999999998" table:style-name="ce11">
            <text:p>2449,2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ILZA DE MELO SÁ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7510.86" table:style-name="ce11">
            <text:p>17510,86</text:p>
          </table:table-cell>
          <table:table-cell office:value-type="float" office:value="8968.56" table:style-name="ce11">
            <text:p>8968,56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85" table:style-name="ce11">
            <text:p>27485,00</text:p>
          </table:table-cell>
          <table:table-cell office:value-type="float" office:value="-2973.46" table:style-name="ce11">
            <text:p>-2973,46</text:p>
          </table:table-cell>
          <table:table-cell office:value-type="float" office:value="-5044.54" table:style-name="ce11">
            <text:p>-5044,54</text:p>
          </table:table-cell>
          <table:table-cell office:value-type="float" office:value="-3588.65" table:style-name="ce11">
            <text:p>-3588,65</text:p>
          </table:table-cell>
          <table:table-cell office:value-type="float" office:value="0" table:style-name="ce11">
            <text:p>0,00</text:p>
          </table:table-cell>
          <table:table-cell office:value-type="float" office:value="-11606.65" table:style-name="ce11">
            <text:p>-11606,65</text:p>
          </table:table-cell>
          <table:table-cell office:value-type="float" office:value="15878.35" table:style-name="ce11">
            <text:p>15878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TALIE GUERRA SILVA SANTO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1393.84" table:style-name="ce11">
            <text:p>139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3.36" table:style-name="ce11">
            <text:p>2943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04" table:style-name="ce11">
            <text:p>-904,00</text:p>
          </table:table-cell>
          <table:table-cell office:value-type="float" office:value="0" table:style-name="ce11">
            <text:p>0,00</text:p>
          </table:table-cell>
          <table:table-cell office:value-type="float" office:value="-904" table:style-name="ce11">
            <text:p>-904,00</text:p>
          </table:table-cell>
          <table:table-cell office:value-type="float" office:value="2039.36" table:style-name="ce11">
            <text:p>203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ZARÉ MEL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4605.97" table:style-name="ce11">
            <text:p>14605,97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685.61" table:style-name="ce11">
            <text:p>28685,61</text:p>
          </table:table-cell>
          <table:table-cell office:value-type="float" office:value="-3196.87" table:style-name="ce11">
            <text:p>-3196,87</text:p>
          </table:table-cell>
          <table:table-cell office:value-type="float" office:value="-5313.27" table:style-name="ce11">
            <text:p>-5313,27</text:p>
          </table:table-cell>
          <table:table-cell office:value-type="float" office:value="-4136.67" table:style-name="ce11">
            <text:p>-4136,67</text:p>
          </table:table-cell>
          <table:table-cell office:value-type="float" office:value="0" table:style-name="ce11">
            <text:p>0,00</text:p>
          </table:table-cell>
          <table:table-cell office:value-type="float" office:value="-12646.81" table:style-name="ce11">
            <text:p>-12646,81</text:p>
          </table:table-cell>
          <table:table-cell office:value-type="float" office:value="16038.8" table:style-name="ce11">
            <text:p>1603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REJANE PIMENTEL GOM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92.16" table:style-name="ce11">
            <text:p>339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23.68" table:style-name="ce11">
            <text:p>4723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768.97" table:style-name="ce11">
            <text:p>-1768,97</text:p>
          </table:table-cell>
          <table:table-cell office:value-type="float" office:value="0" table:style-name="ce11">
            <text:p>0,00</text:p>
          </table:table-cell>
          <table:table-cell office:value-type="float" office:value="-1768.97" table:style-name="ce11">
            <text:p>-1768,97</text:p>
          </table:table-cell>
          <table:table-cell office:value-type="float" office:value="2954.71" table:style-name="ce11">
            <text:p>2954,71</text:p>
          </table:table-cell>
          <table:table-cell office:value-type="float" office:value="1100" table:style-name="ce11">
            <text:p>110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RONILDA AGUIAR MELO TAVARE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UNP)</text:p>
          </table:table-cell>
          <table:table-cell office:value-type="float" office:value="13314.2" table:style-name="ce11">
            <text:p>13314,20</text:p>
          </table:table-cell>
          <table:table-cell office:value-type="float" office:value="2667.75" table:style-name="ce11">
            <text:p>2667,7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9.85" table:style-name="ce11">
            <text:p>28379,85</text:p>
          </table:table-cell>
          <table:table-cell office:value-type="float" office:value="-2132.61" table:style-name="ce11">
            <text:p>-2132,61</text:p>
          </table:table-cell>
          <table:table-cell office:value-type="float" office:value="-5511.49" table:style-name="ce11">
            <text:p>-5511,49</text:p>
          </table:table-cell>
          <table:table-cell office:value-type="float" office:value="-6041.25" table:style-name="ce11">
            <text:p>-6041,25</text:p>
          </table:table-cell>
          <table:table-cell office:value-type="float" office:value="0" table:style-name="ce11">
            <text:p>0,00</text:p>
          </table:table-cell>
          <table:table-cell office:value-type="float" office:value="-13685.35" table:style-name="ce11">
            <text:p>-13685,35</text:p>
          </table:table-cell>
          <table:table-cell office:value-type="float" office:value="14694.5" table:style-name="ce11">
            <text:p>14694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SALETE FERREIRA DA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4313.75" table:style-name="ce11">
            <text:p>4313,7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69.46" table:style-name="ce11">
            <text:p>22469,46</text:p>
          </table:table-cell>
          <table:table-cell office:value-type="float" office:value="-2063.69" table:style-name="ce11">
            <text:p>-2063,69</text:p>
          </table:table-cell>
          <table:table-cell office:value-type="float" office:value="-4059.28" table:style-name="ce11">
            <text:p>-4059,28</text:p>
          </table:table-cell>
          <table:table-cell office:value-type="float" office:value="-3137.25" table:style-name="ce11">
            <text:p>-3137,25</text:p>
          </table:table-cell>
          <table:table-cell office:value-type="float" office:value="0" table:style-name="ce11">
            <text:p>0,00</text:p>
          </table:table-cell>
          <table:table-cell office:value-type="float" office:value="-9260.2199999999993" table:style-name="ce11">
            <text:p>-9260,22</text:p>
          </table:table-cell>
          <table:table-cell office:value-type="float" office:value="13209.24" table:style-name="ce11">
            <text:p>1320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STELA DE ALENCA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193.85" table:style-name="ce11">
            <text:p>7193,8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869.119999999999" table:style-name="ce11">
            <text:p>29869,12</text:p>
          </table:table-cell>
          <table:table-cell office:value-type="float" office:value="-3421.74" table:style-name="ce11">
            <text:p>-3421,74</text:p>
          </table:table-cell>
          <table:table-cell office:value-type="float" office:value="0" table:style-name="ce11">
            <text:p>0,00</text:p>
          </table:table-cell>
          <table:table-cell office:value-type="float" office:value="-3476.49" table:style-name="ce11">
            <text:p>-3476,49</text:p>
          </table:table-cell>
          <table:table-cell office:value-type="float" office:value="0" table:style-name="ce11">
            <text:p>0,00</text:p>
          </table:table-cell>
          <table:table-cell office:value-type="float" office:value="-6898.23" table:style-name="ce11">
            <text:p>-6898,23</text:p>
          </table:table-cell>
          <table:table-cell office:value-type="float" office:value="22970.89" table:style-name="ce11">
            <text:p>22970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TEREZA HOLANDA CARVALHO VILEL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74.849999999999" table:style-name="ce11">
            <text:p>17874,8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80.13" table:style-name="ce11">
            <text:p>-2680,13</text:p>
          </table:table-cell>
          <table:table-cell office:value-type="float" office:value="-4898.72" table:style-name="ce11">
            <text:p>-4898,72</text:p>
          </table:table-cell>
          <table:table-cell office:value-type="float" office:value="0" table:style-name="ce11">
            <text:p>0,00</text:p>
          </table:table-cell>
          <table:table-cell office:value-type="float" office:value="-9273.81" table:style-name="ce11">
            <text:p>-9273,81</text:p>
          </table:table-cell>
          <table:table-cell office:value-type="float" office:value="8601.0400000000009" table:style-name="ce11">
            <text:p>8601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TEREZA RICARDO DE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403.4" table:style-name="ce11">
            <text:p>1540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96.88" table:style-name="ce11">
            <text:p>16396,88</text:p>
          </table:table-cell>
          <table:table-cell office:value-type="float" office:value="-1145.9100000000001" table:style-name="ce11">
            <text:p>-1145,91</text:p>
          </table:table-cell>
          <table:table-cell office:value-type="float" office:value="0" table:style-name="ce11">
            <text:p>0,00</text:p>
          </table:table-cell>
          <table:table-cell office:value-type="float" office:value="-2442.2600000000002" table:style-name="ce11">
            <text:p>-2442,26</text:p>
          </table:table-cell>
          <table:table-cell office:value-type="float" office:value="0" table:style-name="ce11">
            <text:p>0,00</text:p>
          </table:table-cell>
          <table:table-cell office:value-type="float" office:value="-3588.17" table:style-name="ce11">
            <text:p>-3588,17</text:p>
          </table:table-cell>
          <table:table-cell office:value-type="float" office:value="12808.71" table:style-name="ce11">
            <text:p>12808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ANUZIA GAD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15.0500000000002" table:style-name="ce11">
            <text:p>2315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46.57" table:style-name="ce11">
            <text:p>3646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5.9" table:style-name="ce11">
            <text:p>-875,90</text:p>
          </table:table-cell>
          <table:table-cell office:value-type="float" office:value="0" table:style-name="ce11">
            <text:p>0,00</text:p>
          </table:table-cell>
          <table:table-cell office:value-type="float" office:value="-875.9" table:style-name="ce11">
            <text:p>-875,90</text:p>
          </table:table-cell>
          <table:table-cell office:value-type="float" office:value="2770.67" table:style-name="ce11">
            <text:p>2770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ERÔNICA TORRES LOPES PEREI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PLANEJAMENTO E CONTROLE ORÇAMENTÁRIOS (SOF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456.71" table:style-name="ce11">
            <text:p>3456,71</text:p>
          </table:table-cell>
          <table:table-cell office:value-type="float" office:value="24.91" table:style-name="ce11">
            <text:p>24,91</text:p>
          </table:table-cell>
          <table:table-cell office:value-type="float" office:value="0" table:style-name="ce11">
            <text:p>0,00</text:p>
          </table:table-cell>
          <table:table-cell office:value-type="float" office:value="23527.17" table:style-name="ce11">
            <text:p>23527,1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000.85" table:style-name="ce11">
            <text:p>-4000,85</text:p>
          </table:table-cell>
          <table:table-cell office:value-type="float" office:value="-2790.02" table:style-name="ce11">
            <text:p>-2790,02</text:p>
          </table:table-cell>
          <table:table-cell office:value-type="float" office:value="0" table:style-name="ce11">
            <text:p>0,00</text:p>
          </table:table-cell>
          <table:table-cell office:value-type="float" office:value="-8485.83" table:style-name="ce11">
            <text:p>-8485,83</text:p>
          </table:table-cell>
          <table:table-cell office:value-type="float" office:value="15041.34" table:style-name="ce11">
            <text:p>15041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IVIANE BARROS COST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77.07" table:style-name="ce11">
            <text:p>3777,07</text:p>
          </table:table-cell>
          <table:table-cell office:value-type="float" office:value="75.88" table:style-name="ce11">
            <text:p>75,88</text:p>
          </table:table-cell>
          <table:table-cell office:value-type="float" office:value="0" table:style-name="ce11">
            <text:p>0,00</text:p>
          </table:table-cell>
          <table:table-cell office:value-type="float" office:value="28293.599999999999" table:style-name="ce11">
            <text:p>28293,6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425.3900000000003" table:style-name="ce11">
            <text:p>-4425,39</text:p>
          </table:table-cell>
          <table:table-cell office:value-type="float" office:value="-1630.63" table:style-name="ce11">
            <text:p>-1630,63</text:p>
          </table:table-cell>
          <table:table-cell office:value-type="float" office:value="0" table:style-name="ce11">
            <text:p>0,00</text:p>
          </table:table-cell>
          <table:table-cell office:value-type="float" office:value="-6964.87" table:style-name="ce11">
            <text:p>-6964,87</text:p>
          </table:table-cell>
          <table:table-cell office:value-type="float" office:value="21328.73" table:style-name="ce11">
            <text:p>21328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ZILÁ ANTAS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73.349999999999" table:style-name="ce11">
            <text:p>16973,35</text:p>
          </table:table-cell>
          <table:table-cell office:value-type="float" office:value="-1073.1099999999999" table:style-name="ce11">
            <text:p>-1073,11</text:p>
          </table:table-cell>
          <table:table-cell office:value-type="float" office:value="-2399.9" table:style-name="ce11">
            <text:p>-2399,90</text:p>
          </table:table-cell>
          <table:table-cell office:value-type="float" office:value="-3306.5" table:style-name="ce11">
            <text:p>-3306,50</text:p>
          </table:table-cell>
          <table:table-cell office:value-type="float" office:value="0" table:style-name="ce11">
            <text:p>0,00</text:p>
          </table:table-cell>
          <table:table-cell office:value-type="float" office:value="-6779.51" table:style-name="ce11">
            <text:p>-6779,51</text:p>
          </table:table-cell>
          <table:table-cell office:value-type="float" office:value="10193.84" table:style-name="ce11">
            <text:p>1019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H DE MESQUITA MONTE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04.27" table:style-name="ce11">
            <text:p>24504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85.46" table:style-name="ce11">
            <text:p>-488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794.31" table:style-name="ce11">
            <text:p>-5794,31</text:p>
          </table:table-cell>
          <table:table-cell office:value-type="float" office:value="18709.96" table:style-name="ce11">
            <text:p>18709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A NASCIMENTO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66.47" table:style-name="ce11">
            <text:p>3266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619.57" table:style-name="ce11">
            <text:p>27619,57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51.71" table:style-name="ce11">
            <text:p>-4951,71</text:p>
          </table:table-cell>
          <table:table-cell office:value-type="float" office:value="-946.51" table:style-name="ce11">
            <text:p>-946,51</text:p>
          </table:table-cell>
          <table:table-cell office:value-type="float" office:value="0" table:style-name="ce11">
            <text:p>0,00</text:p>
          </table:table-cell>
          <table:table-cell office:value-type="float" office:value="-8986.92" table:style-name="ce11">
            <text:p>-8986,92</text:p>
          </table:table-cell>
          <table:table-cell office:value-type="float" office:value="18632.650000000001" table:style-name="ce11">
            <text:p>18632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A TORRES DE LIMA OLIVEIRA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>SECRETARIA GERAL DA PRESIDÊNCIA</text:p>
          </table:table-cell>
          <table:table-cell office:value-type="float" office:value="12184.38" table:style-name="ce11">
            <text:p>1218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8.65" table:style-name="ce11">
            <text:p>183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3.03" table:style-name="ce11">
            <text:p>14023,03</text:p>
          </table:table-cell>
          <table:table-cell office:value-type="float" office:value="-1532.45" table:style-name="ce11">
            <text:p>-1532,45</text:p>
          </table:table-cell>
          <table:table-cell office:value-type="float" office:value="-2033.28" table:style-name="ce11">
            <text:p>-2033,28</text:p>
          </table:table-cell>
          <table:table-cell office:value-type="float" office:value="-598.05999999999995" table:style-name="ce11">
            <text:p>-598,06</text:p>
          </table:table-cell>
          <table:table-cell office:value-type="float" office:value="0" table:style-name="ce11">
            <text:p>0,00</text:p>
          </table:table-cell>
          <table:table-cell office:value-type="float" office:value="-4163.79" table:style-name="ce11">
            <text:p>-4163,79</text:p>
          </table:table-cell>
          <table:table-cell office:value-type="float" office:value="9859.24" table:style-name="ce11">
            <text:p>985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IZE BENTO PATITUCCI DA SILV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AUDITORIA DAS DESPESAS DE CUSTEIO DO PATRIMÔNIO <text:s/>(SAUD)</text:p>
          </table:table-cell>
          <table:table-cell office:value-type="float" office:value="13314.2" table:style-name="ce11">
            <text:p>13314,20</text:p>
          </table:table-cell>
          <table:table-cell office:value-type="float" office:value="2141.14" table:style-name="ce11">
            <text:p>2141,14</text:p>
          </table:table-cell>
          <table:table-cell office:value-type="float" office:value="1549.52" table:style-name="ce11">
            <text:p>1549,52</text:p>
          </table:table-cell>
          <table:table-cell office:value-type="float" office:value="3919.73" table:style-name="ce11">
            <text:p>391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24.59" table:style-name="ce11">
            <text:p>20924,5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26.13" table:style-name="ce11">
            <text:p>-3426,13</text:p>
          </table:table-cell>
          <table:table-cell office:value-type="float" office:value="-3209.82" table:style-name="ce11">
            <text:p>-3209,82</text:p>
          </table:table-cell>
          <table:table-cell office:value-type="float" office:value="0" table:style-name="ce11">
            <text:p>0,00</text:p>
          </table:table-cell>
          <table:table-cell office:value-type="float" office:value="-7544.8" table:style-name="ce11">
            <text:p>-7544,80</text:p>
          </table:table-cell>
          <table:table-cell office:value-type="float" office:value="13379.79" table:style-name="ce11">
            <text:p>13379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NALVA DIAS DE ARAÚJO MEDEI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PAGAMENTO (SOF)</text:p>
          </table:table-cell>
          <table:table-cell office:value-type="float" office:value="1989" table:style-name="ce11">
            <text:p>1989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19.2" table:style-name="ce11">
            <text:p>5719,20</text:p>
          </table:table-cell>
          <table:table-cell office:value-type="float" office:value="-218.79" table:style-name="ce11">
            <text:p>-218,79</text:p>
          </table:table-cell>
          <table:table-cell office:value-type="float" office:value="-37.24" table:style-name="ce11">
            <text:p>-37,24</text:p>
          </table:table-cell>
          <table:table-cell office:value-type="float" office:value="-1975.14" table:style-name="ce11">
            <text:p>-1975,14</text:p>
          </table:table-cell>
          <table:table-cell office:value-type="float" office:value="0" table:style-name="ce11">
            <text:p>0,00</text:p>
          </table:table-cell>
          <table:table-cell office:value-type="float" office:value="-2231.17" table:style-name="ce11">
            <text:p>-2231,17</text:p>
          </table:table-cell>
          <table:table-cell office:value-type="float" office:value="3488.03" table:style-name="ce11">
            <text:p>3488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O JORGE DE ALENCAR LIM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EN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889.84" table:style-name="ce11">
            <text:p>889,8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009.07" table:style-name="ce11">
            <text:p>3009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019.22" table:style-name="ce11">
            <text:p>35019,22</text:p>
          </table:table-cell>
          <table:table-cell office:value-type="float" office:value="-3235.52" table:style-name="ce11">
            <text:p>-3235,52</text:p>
          </table:table-cell>
          <table:table-cell office:value-type="float" office:value="-7017.02" table:style-name="ce11">
            <text:p>-7017,02</text:p>
          </table:table-cell>
          <table:table-cell office:value-type="float" office:value="-2610.25" table:style-name="ce11">
            <text:p>-2610,25</text:p>
          </table:table-cell>
          <table:table-cell office:value-type="float" office:value="0" table:style-name="ce11">
            <text:p>0,00</text:p>
          </table:table-cell>
          <table:table-cell office:value-type="float" office:value="-12862.79" table:style-name="ce11">
            <text:p>-12862,79</text:p>
          </table:table-cell>
          <table:table-cell office:value-type="float" office:value="22156.43" table:style-name="ce11">
            <text:p>22156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IO PEREIRA DE SOUS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5183.07" table:style-name="ce11">
            <text:p>5183,07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22.74" table:style-name="ce11">
            <text:p>30922,74</text:p>
          </table:table-cell>
          <table:table-cell office:value-type="float" office:value="-3621.93" table:style-name="ce11">
            <text:p>-3621,93</text:p>
          </table:table-cell>
          <table:table-cell office:value-type="float" office:value="-5811.59" table:style-name="ce11">
            <text:p>-5811,59</text:p>
          </table:table-cell>
          <table:table-cell office:value-type="float" office:value="-5261.99" table:style-name="ce11">
            <text:p>-5261,99</text:p>
          </table:table-cell>
          <table:table-cell office:value-type="float" office:value="0" table:style-name="ce11">
            <text:p>0,00</text:p>
          </table:table-cell>
          <table:table-cell office:value-type="float" office:value="-14695.51" table:style-name="ce11">
            <text:p>-14695,51</text:p>
          </table:table-cell>
          <table:table-cell office:value-type="float" office:value="16227.23" table:style-name="ce11">
            <text:p>1622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OTS HAMAD KENNEDY SILVA TRINDAD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MANUTENÇÃO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49.06" table:style-name="ce11">
            <text:p>314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58.62" table:style-name="ce11">
            <text:p>22858,62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3969.08" table:style-name="ce11">
            <text:p>-3969,08</text:p>
          </table:table-cell>
          <table:table-cell office:value-type="float" office:value="-2376.92" table:style-name="ce11">
            <text:p>-2376,92</text:p>
          </table:table-cell>
          <table:table-cell office:value-type="float" office:value="0" table:style-name="ce11">
            <text:p>0,00</text:p>
          </table:table-cell>
          <table:table-cell office:value-type="float" office:value="-7985.18" table:style-name="ce11">
            <text:p>-7985,18</text:p>
          </table:table-cell>
          <table:table-cell office:value-type="float" office:value="14873.44" table:style-name="ce11">
            <text:p>1487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STELA PELLENZ CASADO</text:p>
          </table:table-cell>
          <table:table-cell office:value-type="string" table:style-name="ce10">
            <text:p>SECRETÁRIO DA ESCOLA JUDICIAL - CJ-03</text:p>
          </table:table-cell>
          <table:table-cell office:value-type="string" table:style-name="ce10">
            <text:p>ESCOL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694.96" table:style-name="ce11">
            <text:p>1694,9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734.39" table:style-name="ce11">
            <text:p>373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47.53" table:style-name="ce11">
            <text:p>28247,5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5274.73" table:style-name="ce11">
            <text:p>-5274,73</text:p>
          </table:table-cell>
          <table:table-cell office:value-type="float" office:value="-2117.2800000000002" table:style-name="ce11">
            <text:p>-2117,28</text:p>
          </table:table-cell>
          <table:table-cell office:value-type="float" office:value="0" table:style-name="ce11">
            <text:p>0,00</text:p>
          </table:table-cell>
          <table:table-cell office:value-type="float" office:value="-9086.9699999999993" table:style-name="ce11">
            <text:p>-9086,97</text:p>
          </table:table-cell>
          <table:table-cell office:value-type="float" office:value="19160.560000000001" table:style-name="ce11">
            <text:p>19160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STELA SANTOS JAPIASSU ALMEIDA DE ALENCA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2ª VT-ARA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2.71" table:style-name="ce11">
            <text:p>3112,71</text:p>
          </table:table-cell>
          <table:table-cell office:value-type="float" office:value="2116.7399999999998" table:style-name="ce11">
            <text:p>2116,74</text:p>
          </table:table-cell>
          <table:table-cell office:value-type="float" office:value="0" table:style-name="ce11">
            <text:p>0,00</text:p>
          </table:table-cell>
          <table:table-cell office:value-type="float" office:value="30226.2" table:style-name="ce11">
            <text:p>30226,20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5000.8999999999996" table:style-name="ce11">
            <text:p>-5000,90</text:p>
          </table:table-cell>
          <table:table-cell office:value-type="float" office:value="-3112.77" table:style-name="ce11">
            <text:p>-3112,77</text:p>
          </table:table-cell>
          <table:table-cell office:value-type="float" office:value="0" table:style-name="ce11">
            <text:p>0,00</text:p>
          </table:table-cell>
          <table:table-cell office:value-type="float" office:value="-11708" table:style-name="ce11">
            <text:p>-11708,00</text:p>
          </table:table-cell>
          <table:table-cell office:value-type="float" office:value="18518.2" table:style-name="ce11">
            <text:p>1851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ALMEIDA SOA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2354.6" table:style-name="ce11">
            <text:p>2354,6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1191.43" table:style-name="ce11">
            <text:p>1191,43</text:p>
          </table:table-cell>
          <table:table-cell office:value-type="float" office:value="0" table:style-name="ce11">
            <text:p>0,00</text:p>
          </table:table-cell>
          <table:table-cell office:value-type="float" office:value="7276.23" table:style-name="ce11">
            <text:p>7276,23</text:p>
          </table:table-cell>
          <table:table-cell office:value-type="float" office:value="-496.44" table:style-name="ce11">
            <text:p>-496,44</text:p>
          </table:table-cell>
          <table:table-cell office:value-type="float" office:value="-297.14" table:style-name="ce11">
            <text:p>-297,14</text:p>
          </table:table-cell>
          <table:table-cell office:value-type="float" office:value="-1471.57" table:style-name="ce11">
            <text:p>-1471,57</text:p>
          </table:table-cell>
          <table:table-cell office:value-type="float" office:value="0" table:style-name="ce11">
            <text:p>0,00</text:p>
          </table:table-cell>
          <table:table-cell office:value-type="float" office:value="-2265.15" table:style-name="ce11">
            <text:p>-2265,15</text:p>
          </table:table-cell>
          <table:table-cell office:value-type="float" office:value="5011.08" table:style-name="ce11">
            <text:p>5011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BRANDÃO DE LIMA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INATIVO</text:p>
          </table:table-cell>
          <table:table-cell office:value-type="float" office:value="7584.91" table:style-name="ce11">
            <text:p>7584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.82" table:style-name="ce11">
            <text:p>179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79.73" table:style-name="ce11">
            <text:p>937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903.94" table:style-name="ce11">
            <text:p>-3903,94</text:p>
          </table:table-cell>
          <table:table-cell office:value-type="float" office:value="0" table:style-name="ce11">
            <text:p>0,00</text:p>
          </table:table-cell>
          <table:table-cell office:value-type="float" office:value="-3903.94" table:style-name="ce11">
            <text:p>-3903,94</text:p>
          </table:table-cell>
          <table:table-cell office:value-type="float" office:value="5475.79" table:style-name="ce11">
            <text:p>5475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ROCHA CALAZANS DE SOUZ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RECURSOS E JURISPRUDÊNCIA</text:p>
          </table:table-cell>
          <table:table-cell office:value-type="float" office:value="21275.69" table:style-name="ce11">
            <text:p>21275,69</text:p>
          </table:table-cell>
          <table:table-cell office:value-type="float" office:value="3422.22" table:style-name="ce11">
            <text:p>3422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42.33" table:style-name="ce11">
            <text:p>344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19.9" table:style-name="ce11">
            <text:p>30319,90</text:p>
          </table:table-cell>
          <table:table-cell office:value-type="float" office:value="-3545.02" table:style-name="ce11">
            <text:p>-3545,02</text:p>
          </table:table-cell>
          <table:table-cell office:value-type="float" office:value="-5468.31" table:style-name="ce11">
            <text:p>-5468,31</text:p>
          </table:table-cell>
          <table:table-cell office:value-type="float" office:value="-3618.22" table:style-name="ce11">
            <text:p>-3618,22</text:p>
          </table:table-cell>
          <table:table-cell office:value-type="float" office:value="0" table:style-name="ce11">
            <text:p>0,00</text:p>
          </table:table-cell>
          <table:table-cell office:value-type="float" office:value="-12631.55" table:style-name="ce11">
            <text:p>-12631,55</text:p>
          </table:table-cell>
          <table:table-cell office:value-type="float" office:value="17688.349999999999" table:style-name="ce11">
            <text:p>17688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A ANGÉLICA DE OLIVEIRA SANTOS MARTIN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3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694.96" table:style-name="ce11">
            <text:p>1694,96</text:p>
          </table:table-cell>
          <table:table-cell office:value-type="float" office:value="2179.66" table:style-name="ce11">
            <text:p>2179,66</text:p>
          </table:table-cell>
          <table:table-cell office:value-type="float" office:value="3673.33" table:style-name="ce11">
            <text:p>367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15.509999999998" table:style-name="ce11">
            <text:p>20915,5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327.35" table:style-name="ce11">
            <text:p>-3327,35</text:p>
          </table:table-cell>
          <table:table-cell office:value-type="float" office:value="-4603.7299999999996" table:style-name="ce11">
            <text:p>-4603,73</text:p>
          </table:table-cell>
          <table:table-cell office:value-type="float" office:value="0" table:style-name="ce11">
            <text:p>0,00</text:p>
          </table:table-cell>
          <table:table-cell office:value-type="float" office:value="-9626.0400000000009" table:style-name="ce11">
            <text:p>-9626,04</text:p>
          </table:table-cell>
          <table:table-cell office:value-type="float" office:value="11289.47" table:style-name="ce11">
            <text:p>1128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HA GRACE MONTE DE ALBUQUERQUE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43.43" table:style-name="ce11">
            <text:p>2043,43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16.169999999998" table:style-name="ce11">
            <text:p>17516,17</text:p>
          </table:table-cell>
          <table:table-cell office:value-type="float" office:value="-1723.25" table:style-name="ce11">
            <text:p>-1723,25</text:p>
          </table:table-cell>
          <table:table-cell office:value-type="float" office:value="-2787.42" table:style-name="ce11">
            <text:p>-2787,42</text:p>
          </table:table-cell>
          <table:table-cell office:value-type="float" office:value="-1525.45" table:style-name="ce11">
            <text:p>-1525,45</text:p>
          </table:table-cell>
          <table:table-cell office:value-type="float" office:value="0" table:style-name="ce11">
            <text:p>0,00</text:p>
          </table:table-cell>
          <table:table-cell office:value-type="float" office:value="-6036.12" table:style-name="ce11">
            <text:p>-6036,12</text:p>
          </table:table-cell>
          <table:table-cell office:value-type="float" office:value="11480.05" table:style-name="ce11">
            <text:p>11480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HA MARIA COUTINHO MOURA ALV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744.97" table:style-name="ce11">
            <text:p>1744,97</text:p>
          </table:table-cell>
          <table:table-cell office:value-type="float" office:value="0" table:style-name="ce11">
            <text:p>0,00</text:p>
          </table:table-cell>
          <table:table-cell office:value-type="float" office:value="2744.63" table:style-name="ce11">
            <text:p>2744,63</text:p>
          </table:table-cell>
          <table:table-cell office:value-type="float" office:value="-252.05" table:style-name="ce11">
            <text:p>-252,05</text:p>
          </table:table-cell>
          <table:table-cell office:value-type="float" office:value="0" table:style-name="ce11">
            <text:p>0,00</text:p>
          </table:table-cell>
          <table:table-cell office:value-type="float" office:value="25907.24" table:style-name="ce11">
            <text:p>25907,2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88.82" table:style-name="ce11">
            <text:p>-5188,82</text:p>
          </table:table-cell>
          <table:table-cell office:value-type="float" office:value="-153.05000000000001" table:style-name="ce11">
            <text:p>-153,05</text:p>
          </table:table-cell>
          <table:table-cell office:value-type="float" office:value="0" table:style-name="ce11">
            <text:p>0,00</text:p>
          </table:table-cell>
          <table:table-cell office:value-type="float" office:value="-6250.72" table:style-name="ce11">
            <text:p>-6250,72</text:p>
          </table:table-cell>
          <table:table-cell office:value-type="float" office:value="19656.52" table:style-name="ce11">
            <text:p>19656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Y LIDIAN DE LIMA FERRAZ</text:p>
          </table:table-cell>
          <table:table-cell office:value-type="string" table:style-name="ce10">
            <text:p>DIRETOR GERAL - CJ-04</text:p>
          </table:table-cell>
          <table:table-cell office:value-type="string" table:style-name="ce10">
            <text:p>DIRETORIA-GERAL</text:p>
          </table:table-cell>
          <table:table-cell office:value-type="float" office:value="21932.35" table:style-name="ce11">
            <text:p>21932,35</text:p>
          </table:table-cell>
          <table:table-cell office:value-type="float" office:value="1618.11" table:style-name="ce11">
            <text:p>1618,11</text:p>
          </table:table-cell>
          <table:table-cell office:value-type="float" office:value="10668.61" table:style-name="ce11">
            <text:p>10668,61</text:p>
          </table:table-cell>
          <table:table-cell office:value-type="float" office:value="2182.29" table:style-name="ce11">
            <text:p>218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401.360000000001" table:style-name="ce11">
            <text:p>36401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7652.58" table:style-name="ce11">
            <text:p>-7652,58</text:p>
          </table:table-cell>
          <table:table-cell office:value-type="float" office:value="-1875.89" table:style-name="ce11">
            <text:p>-1875,89</text:p>
          </table:table-cell>
          <table:table-cell office:value-type="float" office:value="0" table:style-name="ce11">
            <text:p>0,00</text:p>
          </table:table-cell>
          <table:table-cell office:value-type="float" office:value="-10437.32" table:style-name="ce11">
            <text:p>-10437,32</text:p>
          </table:table-cell>
          <table:table-cell office:value-type="float" office:value="25964.04" table:style-name="ce11">
            <text:p>25964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ALEXANDER CORREIA DE SOUZ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3189.96" table:style-name="ce11">
            <text:p>3189,96</text:p>
          </table:table-cell>
          <table:table-cell office:value-type="float" office:value="1202.6600000000001" table:style-name="ce11">
            <text:p>1202,66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63.74" table:style-name="ce11">
            <text:p>27563,74</text:p>
          </table:table-cell>
          <table:table-cell office:value-type="float" office:value="-3506.69" table:style-name="ce11">
            <text:p>-3506,69</text:p>
          </table:table-cell>
          <table:table-cell office:value-type="float" office:value="-5126.21" table:style-name="ce11">
            <text:p>-5126,21</text:p>
          </table:table-cell>
          <table:table-cell office:value-type="float" office:value="-2033.09" table:style-name="ce11">
            <text:p>-2033,09</text:p>
          </table:table-cell>
          <table:table-cell office:value-type="float" office:value="0" table:style-name="ce11">
            <text:p>0,00</text:p>
          </table:table-cell>
          <table:table-cell office:value-type="float" office:value="-10665.99" table:style-name="ce11">
            <text:p>-10665,99</text:p>
          </table:table-cell>
          <table:table-cell office:value-type="float" office:value="16897.75" table:style-name="ce11">
            <text:p>16897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AUGUSTO FIGUEIRED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457.65" table:style-name="ce11">
            <text:p>457,65</text:p>
          </table:table-cell>
          <table:table-cell office:value-type="float" office:value="1727.28" table:style-name="ce11">
            <text:p>1727,28</text:p>
          </table:table-cell>
          <table:table-cell office:value-type="float" office:value="0" table:style-name="ce11">
            <text:p>0,00</text:p>
          </table:table-cell>
          <table:table-cell office:value-type="float" office:value="3734.45" table:style-name="ce11">
            <text:p>3734,45</text:p>
          </table:table-cell>
          <table:table-cell office:value-type="float" office:value="0" table:style-name="ce11">
            <text:p>0,00</text:p>
          </table:table-cell>
          <table:table-cell office:value-type="float" office:value="-33.96" table:style-name="ce11">
            <text:p>-33,96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657.8" table:style-name="ce11">
            <text:p>-657,80</text:p>
          </table:table-cell>
          <table:table-cell office:value-type="float" office:value="3076.65" table:style-name="ce11">
            <text:p>3076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NUNES MARQUES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1878.22" table:style-name="ce11">
            <text:p>1878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42.33" table:style-name="ce11">
            <text:p>344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257.45" table:style-name="ce11">
            <text:p>29257,4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377.43" table:style-name="ce11">
            <text:p>-5377,43</text:p>
          </table:table-cell>
          <table:table-cell office:value-type="float" office:value="-2824.32" table:style-name="ce11">
            <text:p>-2824,32</text:p>
          </table:table-cell>
          <table:table-cell office:value-type="float" office:value="0" table:style-name="ce11">
            <text:p>0,00</text:p>
          </table:table-cell>
          <table:table-cell office:value-type="float" office:value="-9110.6" table:style-name="ce11">
            <text:p>-9110,60</text:p>
          </table:table-cell>
          <table:table-cell office:value-type="float" office:value="20146.849999999999" table:style-name="ce11">
            <text:p>20146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PEREIRA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72.13" table:style-name="ce11">
            <text:p>307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80.43" table:style-name="ce11">
            <text:p>5580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93.73" table:style-name="ce11">
            <text:p>-1493,73</text:p>
          </table:table-cell>
          <table:table-cell office:value-type="float" office:value="0" table:style-name="ce11">
            <text:p>0,00</text:p>
          </table:table-cell>
          <table:table-cell office:value-type="float" office:value="-1493.73" table:style-name="ce11">
            <text:p>-1493,73</text:p>
          </table:table-cell>
          <table:table-cell office:value-type="float" office:value="4086.7" table:style-name="ce11">
            <text:p>408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QUINTELLA MALTA LESS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5336.35" table:style-name="ce11">
            <text:p>5336,35</text:p>
          </table:table-cell>
          <table:table-cell office:value-type="float" office:value="756.98" table:style-name="ce11">
            <text:p>756,98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6.43" table:style-name="ce11">
            <text:p>7486,43</text:p>
          </table:table-cell>
          <table:table-cell office:value-type="float" office:value="-1751.3" table:style-name="ce11">
            <text:p>-1751,30</text:p>
          </table:table-cell>
          <table:table-cell office:value-type="float" office:value="-271.52999999999997" table:style-name="ce11">
            <text:p>-271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22.83" table:style-name="ce11">
            <text:p>-2022,83</text:p>
          </table:table-cell>
          <table:table-cell office:value-type="float" office:value="5463.6" table:style-name="ce11">
            <text:p>546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XIMILIANO MEDEIROS DE LEM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26.78" table:style-name="ce11">
            <text:p>19726,78</text:p>
          </table:table-cell>
          <table:table-cell office:value-type="float" office:value="-2015.27" table:style-name="ce11">
            <text:p>-2015,27</text:p>
          </table:table-cell>
          <table:table-cell office:value-type="float" office:value="-3409.69" table:style-name="ce11">
            <text:p>-3409,69</text:p>
          </table:table-cell>
          <table:table-cell office:value-type="float" office:value="-2303.3200000000002" table:style-name="ce11">
            <text:p>-2303,32</text:p>
          </table:table-cell>
          <table:table-cell office:value-type="float" office:value="0" table:style-name="ce11">
            <text:p>0,00</text:p>
          </table:table-cell>
          <table:table-cell office:value-type="float" office:value="-7728.28" table:style-name="ce11">
            <text:p>-7728,28</text:p>
          </table:table-cell>
          <table:table-cell office:value-type="float" office:value="11998.5" table:style-name="ce11">
            <text:p>1199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YRA FERREIRA DE ARAGÃO LISBÔA FREIRE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543.92" table:style-name="ce11">
            <text:p>3543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52.419999999998" table:style-name="ce11">
            <text:p>18652,42</text:p>
          </table:table-cell>
          <table:table-cell office:value-type="float" office:value="-1585.02" table:style-name="ce11">
            <text:p>-1585,02</text:p>
          </table:table-cell>
          <table:table-cell office:value-type="float" office:value="-2718.68" table:style-name="ce11">
            <text:p>-2718,68</text:p>
          </table:table-cell>
          <table:table-cell office:value-type="float" office:value="-2552.58" table:style-name="ce11">
            <text:p>-2552,58</text:p>
          </table:table-cell>
          <table:table-cell office:value-type="float" office:value="0" table:style-name="ce11">
            <text:p>0,00</text:p>
          </table:table-cell>
          <table:table-cell office:value-type="float" office:value="-6856.28" table:style-name="ce11">
            <text:p>-6856,28</text:p>
          </table:table-cell>
          <table:table-cell office:value-type="float" office:value="11796.14" table:style-name="ce11">
            <text:p>11796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ÉRCIA DE FÁTIMA BRANDÃO PEIXOTO SOAR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21.64" table:style-name="ce11">
            <text:p>24821,64</text:p>
          </table:table-cell>
          <table:table-cell office:value-type="float" office:value="8460.67" table:style-name="ce11">
            <text:p>8460,67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8762.449999999997" table:style-name="ce11">
            <text:p>38762,45</text:p>
          </table:table-cell>
          <table:table-cell office:value-type="float" office:value="-4330.6899999999996" table:style-name="ce11">
            <text:p>-4330,69</text:p>
          </table:table-cell>
          <table:table-cell office:value-type="float" office:value="-7013.56" table:style-name="ce11">
            <text:p>-7013,56</text:p>
          </table:table-cell>
          <table:table-cell office:value-type="float" office:value="-6271.77" table:style-name="ce11">
            <text:p>-6271,77</text:p>
          </table:table-cell>
          <table:table-cell office:value-type="float" office:value="0" table:style-name="ce11">
            <text:p>0,00</text:p>
          </table:table-cell>
          <table:table-cell office:value-type="float" office:value="-17616.02" table:style-name="ce11">
            <text:p>-17616,02</text:p>
          </table:table-cell>
          <table:table-cell office:value-type="float" office:value="21146.43" table:style-name="ce11">
            <text:p>21146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CHAEL GALBIATTI MENDE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99.92" table:style-name="ce11">
            <text:p>3699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067.48" table:style-name="ce11">
            <text:p>17067,4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61.83" table:style-name="ce11">
            <text:p>-2261,83</text:p>
          </table:table-cell>
          <table:table-cell office:value-type="float" office:value="-1518.79" table:style-name="ce11">
            <text:p>-1518,79</text:p>
          </table:table-cell>
          <table:table-cell office:value-type="float" office:value="0" table:style-name="ce11">
            <text:p>0,00</text:p>
          </table:table-cell>
          <table:table-cell office:value-type="float" office:value="-5475.58" table:style-name="ce11">
            <text:p>-5475,58</text:p>
          </table:table-cell>
          <table:table-cell office:value-type="float" office:value="11591.9" table:style-name="ce11">
            <text:p>11591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CHELLE SHEYLA TENÓRIO CARVALH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02.87" table:style-name="ce11">
            <text:p>302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2.5300000000002" table:style-name="ce11">
            <text:p>2482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5.78" table:style-name="ce11">
            <text:p>-35,78</text:p>
          </table:table-cell>
          <table:table-cell office:value-type="float" office:value="0" table:style-name="ce11">
            <text:p>0,00</text:p>
          </table:table-cell>
          <table:table-cell office:value-type="float" office:value="-35.78" table:style-name="ce11">
            <text:p>-35,78</text:p>
          </table:table-cell>
          <table:table-cell office:value-type="float" office:value="2446.75" table:style-name="ce11">
            <text:p>244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LTON CORTEZ NOLASCO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LQ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902.02" table:style-name="ce11">
            <text:p>902,02</text:p>
          </table:table-cell>
          <table:table-cell office:value-type="float" office:value="1549.52" table:style-name="ce11">
            <text:p>1549,52</text:p>
          </table:table-cell>
          <table:table-cell office:value-type="float" office:value="3298.62" table:style-name="ce11">
            <text:p>3298,62</text:p>
          </table:table-cell>
          <table:table-cell office:value-type="float" office:value="1972.09" table:style-name="ce11">
            <text:p>1972,09</text:p>
          </table:table-cell>
          <table:table-cell office:value-type="float" office:value="0" table:style-name="ce11">
            <text:p>0,00</text:p>
          </table:table-cell>
          <table:table-cell office:value-type="float" office:value="20796.310000000001" table:style-name="ce11">
            <text:p>20796,31</text:p>
          </table:table-cell>
          <table:table-cell office:value-type="float" office:value="-1819.25" table:style-name="ce11">
            <text:p>-1819,25</text:p>
          </table:table-cell>
          <table:table-cell office:value-type="float" office:value="-2716.83" table:style-name="ce11">
            <text:p>-2716,83</text:p>
          </table:table-cell>
          <table:table-cell office:value-type="float" office:value="-5654.06" table:style-name="ce11">
            <text:p>-5654,06</text:p>
          </table:table-cell>
          <table:table-cell office:value-type="float" office:value="0" table:style-name="ce11">
            <text:p>0,00</text:p>
          </table:table-cell>
          <table:table-cell office:value-type="float" office:value="-10190.14" table:style-name="ce11">
            <text:p>-10190,14</text:p>
          </table:table-cell>
          <table:table-cell office:value-type="float" office:value="10606.17" table:style-name="ce11">
            <text:p>10606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RIAM GUIMARÃES BERNARDES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9018.92" table:style-name="ce11">
            <text:p>9018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12.4" table:style-name="ce11">
            <text:p>10012,40</text:p>
          </table:table-cell>
          <table:table-cell office:value-type="float" office:value="-178.77" table:style-name="ce11">
            <text:p>-178,77</text:p>
          </table:table-cell>
          <table:table-cell office:value-type="float" office:value="-1011.45" table:style-name="ce11">
            <text:p>-1011,45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240.56" table:style-name="ce11">
            <text:p>-1240,56</text:p>
          </table:table-cell>
          <table:table-cell office:value-type="float" office:value="8771.84" table:style-name="ce11">
            <text:p>8771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ABB TAVARES VEIGA DOS ANJO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7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496.4799999999996" table:style-name="ce11">
            <text:p>4496,48</text:p>
          </table:table-cell>
          <table:table-cell office:value-type="float" office:value="-185.28" table:style-name="ce11">
            <text:p>-185,28</text:p>
          </table:table-cell>
          <table:table-cell office:value-type="float" office:value="0" table:style-name="ce11">
            <text:p>0,00</text:p>
          </table:table-cell>
          <table:table-cell office:value-type="float" office:value="19858.419999999998" table:style-name="ce11">
            <text:p>19858,4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52.69" table:style-name="ce11">
            <text:p>-2652,69</text:p>
          </table:table-cell>
          <table:table-cell office:value-type="float" office:value="-2379.64" table:style-name="ce11">
            <text:p>-2379,64</text:p>
          </table:table-cell>
          <table:table-cell office:value-type="float" office:value="0" table:style-name="ce11">
            <text:p>0,00</text:p>
          </table:table-cell>
          <table:table-cell office:value-type="float" office:value="-6727.29" table:style-name="ce11">
            <text:p>-6727,29</text:p>
          </table:table-cell>
          <table:table-cell office:value-type="float" office:value="13131.13" table:style-name="ce11">
            <text:p>1313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ACIR MEDEIROS DE SANT ANA N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ATA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36.3999999999996" table:style-name="ce11">
            <text:p>4136,40</text:p>
          </table:table-cell>
          <table:table-cell office:value-type="float" office:value="1680.31" table:style-name="ce11">
            <text:p>1680,31</text:p>
          </table:table-cell>
          <table:table-cell office:value-type="float" office:value="0" table:style-name="ce11">
            <text:p>0,00</text:p>
          </table:table-cell>
          <table:table-cell office:value-type="float" office:value="30550.799999999999" table:style-name="ce11">
            <text:p>30550,80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17.43" table:style-name="ce11">
            <text:p>-4917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11.76" table:style-name="ce11">
            <text:p>-8511,76</text:p>
          </table:table-cell>
          <table:table-cell office:value-type="float" office:value="22039.040000000001" table:style-name="ce11">
            <text:p>2203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ISÉS LOPES DA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 VT-ARA)</text:p>
          </table:table-cell>
          <table:table-cell office:value-type="float" office:value="8813.9699999999993" table:style-name="ce11">
            <text:p>8813,9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752.92" table:style-name="ce11">
            <text:p>1752,92</text:p>
          </table:table-cell>
          <table:table-cell office:value-type="float" office:value="31.99" table:style-name="ce11">
            <text:p>31,99</text:p>
          </table:table-cell>
          <table:table-cell office:value-type="float" office:value="0" table:style-name="ce11">
            <text:p>0,00</text:p>
          </table:table-cell>
          <table:table-cell office:value-type="float" office:value="12778.54" table:style-name="ce11">
            <text:p>12778,5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864.58" table:style-name="ce11">
            <text:p>-1864,58</text:p>
          </table:table-cell>
          <table:table-cell office:value-type="float" office:value="-597.11" table:style-name="ce11">
            <text:p>-597,11</text:p>
          </table:table-cell>
          <table:table-cell office:value-type="float" office:value="0" table:style-name="ce11">
            <text:p>0,00</text:p>
          </table:table-cell>
          <table:table-cell office:value-type="float" office:value="-3370.54" table:style-name="ce11">
            <text:p>-3370,54</text:p>
          </table:table-cell>
          <table:table-cell office:value-type="float" office:value="9408" table:style-name="ce11">
            <text:p>9408,00</text:p>
          </table:table-cell>
          <table:table-cell office:value-type="float" office:value="0" table:style-name="ce11">
            <text:p>0,00</text:p>
          </table:table-cell>
          <table:table-cell office:value-type="float" office:value="98.77" table:style-name="ce11">
            <text:p>98,7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APARECIDA RODRIGUES CALHEIROS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26.9399999999996" table:style-name="ce11">
            <text:p>5126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78.14" table:style-name="ce11">
            <text:p>-1578,14</text:p>
          </table:table-cell>
          <table:table-cell office:value-type="float" office:value="0" table:style-name="ce11">
            <text:p>0,00</text:p>
          </table:table-cell>
          <table:table-cell office:value-type="float" office:value="-1578.14" table:style-name="ce11">
            <text:p>-1578,14</text:p>
          </table:table-cell>
          <table:table-cell office:value-type="float" office:value="3548.8" table:style-name="ce11">
            <text:p>3548,80</text:p>
          </table:table-cell>
          <table:table-cell office:value-type="float" office:value="1227.54" table:style-name="ce11">
            <text:p>1227,5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DE PAULA DA ROCHA RAMOS CRUZ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1193.78" table:style-name="ce11">
            <text:p>1193,78</text:p>
          </table:table-cell>
          <table:table-cell office:value-type="float" office:value="1549.52" table:style-name="ce11">
            <text:p>1549,52</text:p>
          </table:table-cell>
          <table:table-cell office:value-type="float" office:value="2371.92" table:style-name="ce11">
            <text:p>23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47.57" table:style-name="ce11">
            <text:p>27047,57</text:p>
          </table:table-cell>
          <table:table-cell office:value-type="float" office:value="-3285.67" table:style-name="ce11">
            <text:p>-3285,67</text:p>
          </table:table-cell>
          <table:table-cell office:value-type="float" office:value="-4934.1099999999997" table:style-name="ce11">
            <text:p>-4934,11</text:p>
          </table:table-cell>
          <table:table-cell office:value-type="float" office:value="-2618.59" table:style-name="ce11">
            <text:p>-2618,59</text:p>
          </table:table-cell>
          <table:table-cell office:value-type="float" office:value="0" table:style-name="ce11">
            <text:p>0,00</text:p>
          </table:table-cell>
          <table:table-cell office:value-type="float" office:value="-10838.37" table:style-name="ce11">
            <text:p>-10838,37</text:p>
          </table:table-cell>
          <table:table-cell office:value-type="float" office:value="16209.2" table:style-name="ce11">
            <text:p>1620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MARIA DO RÊGO RAPOS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945.45" table:style-name="ce11">
            <text:p>2945,4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91.5" table:style-name="ce11">
            <text:p>20991,5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29.93" table:style-name="ce11">
            <text:p>-4029,93</text:p>
          </table:table-cell>
          <table:table-cell office:value-type="float" office:value="-2004.46" table:style-name="ce11">
            <text:p>-2004,46</text:p>
          </table:table-cell>
          <table:table-cell office:value-type="float" office:value="0" table:style-name="ce11">
            <text:p>0,00</text:p>
          </table:table-cell>
          <table:table-cell office:value-type="float" office:value="-6943.24" table:style-name="ce11">
            <text:p>-6943,24</text:p>
          </table:table-cell>
          <table:table-cell office:value-type="float" office:value="14048.26" table:style-name="ce11">
            <text:p>1404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MARIA DOS SANTOS BARROS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23508.32" table:style-name="ce11">
            <text:p>23508,32</text:p>
          </table:table-cell>
          <table:table-cell office:value-type="float" office:value="4514.87" table:style-name="ce11">
            <text:p>4514,87</text:p>
          </table:table-cell>
          <table:table-cell office:value-type="float" office:value="1331.52" table:style-name="ce11">
            <text:p>1331,52</text:p>
          </table:table-cell>
          <table:table-cell office:value-type="float" office:value="1370" table:style-name="ce11">
            <text:p>13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24.71" table:style-name="ce11">
            <text:p>30724,71</text:p>
          </table:table-cell>
          <table:table-cell office:value-type="float" office:value="-3290.69" table:style-name="ce11">
            <text:p>-3290,69</text:p>
          </table:table-cell>
          <table:table-cell office:value-type="float" office:value="-6271.61" table:style-name="ce11">
            <text:p>-6271,61</text:p>
          </table:table-cell>
          <table:table-cell office:value-type="float" office:value="-2631.87" table:style-name="ce11">
            <text:p>-2631,87</text:p>
          </table:table-cell>
          <table:table-cell office:value-type="float" office:value="0" table:style-name="ce11">
            <text:p>0,00</text:p>
          </table:table-cell>
          <table:table-cell office:value-type="float" office:value="-12194.17" table:style-name="ce11">
            <text:p>-12194,17</text:p>
          </table:table-cell>
          <table:table-cell office:value-type="float" office:value="18530.54" table:style-name="ce11">
            <text:p>18530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VIEIRA NOVAE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0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02.240000000002" table:style-name="ce11">
            <text:p>25502,2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587.75" table:style-name="ce11">
            <text:p>-4587,75</text:p>
          </table:table-cell>
          <table:table-cell office:value-type="float" office:value="-1141.3499999999999" table:style-name="ce11">
            <text:p>-1141,35</text:p>
          </table:table-cell>
          <table:table-cell office:value-type="float" office:value="0" table:style-name="ce11">
            <text:p>0,00</text:p>
          </table:table-cell>
          <table:table-cell office:value-type="float" office:value="-8817.7999999999993" table:style-name="ce11">
            <text:p>-8817,80</text:p>
          </table:table-cell>
          <table:table-cell office:value-type="float" office:value="16684.439999999999" table:style-name="ce11">
            <text:p>16684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NIQUE DE MENDONÇA HOULI</text:p>
          </table:table-cell>
          <table:table-cell office:value-type="string" table:style-name="ce10">
            <text:p>ASSESSOR - CJ-02</text:p>
          </table:table-cell>
          <table:table-cell office:value-type="string" table:style-name="ce10">
            <text:p>ASSESSORIA TÉCNICA DE GESTÃO DE PRECATÓRIO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573.75" table:style-name="ce11">
            <text:p>2573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731.919999999998" table:style-name="ce11">
            <text:p>32731,92</text:p>
          </table:table-cell>
          <table:table-cell office:value-type="float" office:value="-908.85" table:style-name="ce11">
            <text:p>-908,85</text:p>
          </table:table-cell>
          <table:table-cell office:value-type="float" office:value="-7095.43" table:style-name="ce11">
            <text:p>-7095,43</text:p>
          </table:table-cell>
          <table:table-cell office:value-type="float" office:value="-2810.37" table:style-name="ce11">
            <text:p>-2810,37</text:p>
          </table:table-cell>
          <table:table-cell office:value-type="float" office:value="0" table:style-name="ce11">
            <text:p>0,00</text:p>
          </table:table-cell>
          <table:table-cell office:value-type="float" office:value="-10814.65" table:style-name="ce11">
            <text:p>-10814,65</text:p>
          </table:table-cell>
          <table:table-cell office:value-type="float" office:value="21917.27" table:style-name="ce11">
            <text:p>2191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ÚCIO DE ARAÚJO AMARINH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5" table:style-name="ce11">
            <text:p>18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82.47" table:style-name="ce11">
            <text:p>15082,4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17.8000000000002" table:style-name="ce11">
            <text:p>-2217,80</text:p>
          </table:table-cell>
          <table:table-cell office:value-type="float" office:value="-2078.16" table:style-name="ce11">
            <text:p>-2078,16</text:p>
          </table:table-cell>
          <table:table-cell office:value-type="float" office:value="0" table:style-name="ce11">
            <text:p>0,00</text:p>
          </table:table-cell>
          <table:table-cell office:value-type="float" office:value="-5990.92" table:style-name="ce11">
            <text:p>-5990,92</text:p>
          </table:table-cell>
          <table:table-cell office:value-type="float" office:value="9091.5499999999993" table:style-name="ce11">
            <text:p>9091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DJA MARIA FERNANDES LIM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060.03" table:style-name="ce11">
            <text:p>3060,03</text:p>
          </table:table-cell>
          <table:table-cell office:value-type="float" office:value="-30.79" table:style-name="ce11">
            <text:p>-30,79</text:p>
          </table:table-cell>
          <table:table-cell office:value-type="float" office:value="0" table:style-name="ce11">
            <text:p>0,00</text:p>
          </table:table-cell>
          <table:table-cell office:value-type="float" office:value="17621.59" table:style-name="ce11">
            <text:p>17621,59</text:p>
          </table:table-cell>
          <table:table-cell office:value-type="float" office:value="-1717.27" table:style-name="ce11">
            <text:p>-1717,27</text:p>
          </table:table-cell>
          <table:table-cell office:value-type="float" office:value="-2687.13" table:style-name="ce11">
            <text:p>-2687,13</text:p>
          </table:table-cell>
          <table:table-cell office:value-type="float" office:value="-908.66" table:style-name="ce11">
            <text:p>-908,66</text:p>
          </table:table-cell>
          <table:table-cell office:value-type="float" office:value="0" table:style-name="ce11">
            <text:p>0,00</text:p>
          </table:table-cell>
          <table:table-cell office:value-type="float" office:value="-5313.06" table:style-name="ce11">
            <text:p>-5313,06</text:p>
          </table:table-cell>
          <table:table-cell office:value-type="float" office:value="12308.53" table:style-name="ce11">
            <text:p>12308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NCI PIRES SANTOS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404.39" table:style-name="ce11">
            <text:p>1040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15.55" table:style-name="ce11">
            <text:p>12415,55</text:p>
          </table:table-cell>
          <table:table-cell office:value-type="float" office:value="-379.66" table:style-name="ce11">
            <text:p>-379,66</text:p>
          </table:table-cell>
          <table:table-cell office:value-type="float" office:value="0" table:style-name="ce11">
            <text:p>0,00</text:p>
          </table:table-cell>
          <table:table-cell office:value-type="float" office:value="-4740.72" table:style-name="ce11">
            <text:p>-4740,72</text:p>
          </table:table-cell>
          <table:table-cell office:value-type="float" office:value="0" table:style-name="ce11">
            <text:p>0,00</text:p>
          </table:table-cell>
          <table:table-cell office:value-type="float" office:value="-5120.38" table:style-name="ce11">
            <text:p>-5120,38</text:p>
          </table:table-cell>
          <table:table-cell office:value-type="float" office:value="7295.17" table:style-name="ce11">
            <text:p>7295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RCISO MENEZES BEZER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6890.21" table:style-name="ce11">
            <text:p>6890,21</text:p>
          </table:table-cell>
          <table:table-cell office:value-type="float" office:value="0" table:style-name="ce11">
            <text:p>0,0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46.48" table:style-name="ce11">
            <text:p>30946,48</text:p>
          </table:table-cell>
          <table:table-cell office:value-type="float" office:value="-3627.11" table:style-name="ce11">
            <text:p>-3627,11</text:p>
          </table:table-cell>
          <table:table-cell office:value-type="float" office:value="-5908.38" table:style-name="ce11">
            <text:p>-5908,38</text:p>
          </table:table-cell>
          <table:table-cell office:value-type="float" office:value="-2340.94" table:style-name="ce11">
            <text:p>-2340,94</text:p>
          </table:table-cell>
          <table:table-cell office:value-type="float" office:value="0" table:style-name="ce11">
            <text:p>0,00</text:p>
          </table:table-cell>
          <table:table-cell office:value-type="float" office:value="-11876.43" table:style-name="ce11">
            <text:p>-11876,43</text:p>
          </table:table-cell>
          <table:table-cell office:value-type="float" office:value="19070.05" table:style-name="ce11">
            <text:p>19070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ALENE MACÁRIO SIMÕES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7419.849999999999" table:style-name="ce11">
            <text:p>17419,8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99.49" table:style-name="ce11">
            <text:p>31499,49</text:p>
          </table:table-cell>
          <table:table-cell office:value-type="float" office:value="-3731.51" table:style-name="ce11">
            <text:p>-3731,51</text:p>
          </table:table-cell>
          <table:table-cell office:value-type="float" office:value="-5940.07" table:style-name="ce11">
            <text:p>-5940,07</text:p>
          </table:table-cell>
          <table:table-cell office:value-type="float" office:value="-5381.53" table:style-name="ce11">
            <text:p>-5381,53</text:p>
          </table:table-cell>
          <table:table-cell office:value-type="float" office:value="0" table:style-name="ce11">
            <text:p>0,00</text:p>
          </table:table-cell>
          <table:table-cell office:value-type="float" office:value="-15053.11" table:style-name="ce11">
            <text:p>-15053,11</text:p>
          </table:table-cell>
          <table:table-cell office:value-type="float" office:value="16446.38" table:style-name="ce11">
            <text:p>16446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ASHA SARMENTO DE MORAES SIQUEIRA JUC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2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61.27" table:style-name="ce11">
            <text:p>1861,27</text:p>
          </table:table-cell>
          <table:table-cell office:value-type="float" office:value="-127.28" table:style-name="ce11">
            <text:p>-127,28</text:p>
          </table:table-cell>
          <table:table-cell office:value-type="float" office:value="0" table:style-name="ce11">
            <text:p>0,00</text:p>
          </table:table-cell>
          <table:table-cell office:value-type="float" office:value="4242.29" table:style-name="ce11">
            <text:p>424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42.29" table:style-name="ce11">
            <text:p>424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YARA CIELLY FREIRE DO RAMO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8796.2000000000007" table:style-name="ce11">
            <text:p>879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3514.5" table:style-name="ce11">
            <text:p>3514,50</text:p>
          </table:table-cell>
          <table:table-cell office:value-type="float" office:value="0" table:style-name="ce11">
            <text:p>0,00</text:p>
          </table:table-cell>
          <table:table-cell office:value-type="float" office:value="13703.8" table:style-name="ce11">
            <text:p>13703,80</text:p>
          </table:table-cell>
          <table:table-cell office:value-type="float" office:value="-1044.4000000000001" table:style-name="ce11">
            <text:p>-1044,40</text:p>
          </table:table-cell>
          <table:table-cell office:value-type="float" office:value="-1691.04" table:style-name="ce11">
            <text:p>-1691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735.44" table:style-name="ce11">
            <text:p>-2735,44</text:p>
          </table:table-cell>
          <table:table-cell office:value-type="float" office:value="10968.36" table:style-name="ce11">
            <text:p>10968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ILTON TENÓRIO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000.2" table:style-name="ce11">
            <text:p>3000,20</text:p>
          </table:table-cell>
          <table:table-cell office:value-type="float" office:value="0" table:style-name="ce11">
            <text:p>0,00</text:p>
          </table:table-cell>
          <table:table-cell office:value-type="float" office:value="1554.18" table:style-name="ce11">
            <text:p>1554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61.849999999999" table:style-name="ce11">
            <text:p>17761,85</text:p>
          </table:table-cell>
          <table:table-cell office:value-type="float" office:value="-1278.6199999999999" table:style-name="ce11">
            <text:p>-1278,62</text:p>
          </table:table-cell>
          <table:table-cell office:value-type="float" office:value="0" table:style-name="ce11">
            <text:p>0,00</text:p>
          </table:table-cell>
          <table:table-cell office:value-type="float" office:value="-2845.13" table:style-name="ce11">
            <text:p>-2845,13</text:p>
          </table:table-cell>
          <table:table-cell office:value-type="float" office:value="0" table:style-name="ce11">
            <text:p>0,00</text:p>
          </table:table-cell>
          <table:table-cell office:value-type="float" office:value="-4123.75" table:style-name="ce11">
            <text:p>-4123,75</text:p>
          </table:table-cell>
          <table:table-cell office:value-type="float" office:value="13638.1" table:style-name="ce11">
            <text:p>1363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IVALDO TENÓRIO DE LIM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LICIT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087.95" table:style-name="ce11">
            <text:p>4087,95</text:p>
          </table:table-cell>
          <table:table-cell office:value-type="float" office:value="2179.66" table:style-name="ce11">
            <text:p>2179,66</text:p>
          </table:table-cell>
          <table:table-cell office:value-type="float" office:value="3709.68" table:style-name="ce11">
            <text:p>370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344.85" table:style-name="ce11">
            <text:p>23344,8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778.89" table:style-name="ce11">
            <text:p>-3778,89</text:p>
          </table:table-cell>
          <table:table-cell office:value-type="float" office:value="-5477" table:style-name="ce11">
            <text:p>-5477,00</text:p>
          </table:table-cell>
          <table:table-cell office:value-type="float" office:value="0" table:style-name="ce11">
            <text:p>0,00</text:p>
          </table:table-cell>
          <table:table-cell office:value-type="float" office:value="-10164.74" table:style-name="ce11">
            <text:p>-10164,74</text:p>
          </table:table-cell>
          <table:table-cell office:value-type="float" office:value="13180.11" table:style-name="ce11">
            <text:p>13180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RCY JANNAYZZE DE MELO NET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UNP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23.96" table:style-name="ce11">
            <text:p>4123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46.46" table:style-name="ce11">
            <text:p>19946,4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36.94" table:style-name="ce11">
            <text:p>-2936,94</text:p>
          </table:table-cell>
          <table:table-cell office:value-type="float" office:value="-1596.07" table:style-name="ce11">
            <text:p>-1596,07</text:p>
          </table:table-cell>
          <table:table-cell office:value-type="float" office:value="0" table:style-name="ce11">
            <text:p>0,00</text:p>
          </table:table-cell>
          <table:table-cell office:value-type="float" office:value="-6227.97" table:style-name="ce11">
            <text:p>-6227,97</text:p>
          </table:table-cell>
          <table:table-cell office:value-type="float" office:value="13718.49" table:style-name="ce11">
            <text:p>13718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USA MARI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840.11" table:style-name="ce11">
            <text:p>2840,11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07.650000000001" table:style-name="ce11">
            <text:p>16907,65</text:p>
          </table:table-cell>
          <table:table-cell office:value-type="float" office:value="-1230.19" table:style-name="ce11">
            <text:p>-1230,19</text:p>
          </table:table-cell>
          <table:table-cell office:value-type="float" office:value="0" table:style-name="ce11">
            <text:p>0,00</text:p>
          </table:table-cell>
          <table:table-cell office:value-type="float" office:value="-2204.14" table:style-name="ce11">
            <text:p>-2204,14</text:p>
          </table:table-cell>
          <table:table-cell office:value-type="float" office:value="0" table:style-name="ce11">
            <text:p>0,00</text:p>
          </table:table-cell>
          <table:table-cell office:value-type="float" office:value="-3434.33" table:style-name="ce11">
            <text:p>-3434,33</text:p>
          </table:table-cell>
          <table:table-cell office:value-type="float" office:value="13473.32" table:style-name="ce11">
            <text:p>13473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HIRLEY MAILY MARTINS MEL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893.68" table:style-name="ce11">
            <text:p>2893,68</text:p>
          </table:table-cell>
          <table:table-cell office:value-type="float" office:value="1331.52" table:style-name="ce11">
            <text:p>1331,52</text:p>
          </table:table-cell>
          <table:table-cell office:value-type="float" office:value="2740.91" table:style-name="ce11">
            <text:p>274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33.669999999998" table:style-name="ce11">
            <text:p>20333,67</text:p>
          </table:table-cell>
          <table:table-cell office:value-type="float" office:value="-2169.89" table:style-name="ce11">
            <text:p>-2169,89</text:p>
          </table:table-cell>
          <table:table-cell office:value-type="float" office:value="-3241.01" table:style-name="ce11">
            <text:p>-3241,01</text:p>
          </table:table-cell>
          <table:table-cell office:value-type="float" office:value="-2746.6" table:style-name="ce11">
            <text:p>-2746,60</text:p>
          </table:table-cell>
          <table:table-cell office:value-type="float" office:value="0" table:style-name="ce11">
            <text:p>0,00</text:p>
          </table:table-cell>
          <table:table-cell office:value-type="float" office:value="-8157.5" table:style-name="ce11">
            <text:p>-8157,50</text:p>
          </table:table-cell>
          <table:table-cell office:value-type="float" office:value="12176.17" table:style-name="ce11">
            <text:p>12176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CANOR ROCHA JÚNIO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604.91" table:style-name="ce11">
            <text:p>7604,91</text:p>
          </table:table-cell>
          <table:table-cell office:value-type="float" office:value="0" table:style-name="ce11">
            <text:p>0,00</text:p>
          </table:table-cell>
          <table:table-cell office:value-type="float" office:value="2158.7199999999998" table:style-name="ce11">
            <text:p>2158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76.66" table:style-name="ce11">
            <text:p>30776,66</text:p>
          </table:table-cell>
          <table:table-cell office:value-type="float" office:value="-3375.08" table:style-name="ce11">
            <text:p>-3375,08</text:p>
          </table:table-cell>
          <table:table-cell office:value-type="float" office:value="0" table:style-name="ce11">
            <text:p>0,00</text:p>
          </table:table-cell>
          <table:table-cell office:value-type="float" office:value="-5260.32" table:style-name="ce11">
            <text:p>-5260,32</text:p>
          </table:table-cell>
          <table:table-cell office:value-type="float" office:value="0" table:style-name="ce11">
            <text:p>0,00</text:p>
          </table:table-cell>
          <table:table-cell office:value-type="float" office:value="-8635.4" table:style-name="ce11">
            <text:p>-8635,40</text:p>
          </table:table-cell>
          <table:table-cell office:value-type="float" office:value="22141.26" table:style-name="ce11">
            <text:p>22141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DA WANDERLEY MARTIN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353.87" table:style-name="ce11">
            <text:p>1353,87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54.59" table:style-name="ce11">
            <text:p>15154,59</text:p>
          </table:table-cell>
          <table:table-cell office:value-type="float" office:value="-940.93" table:style-name="ce11">
            <text:p>-940,93</text:p>
          </table:table-cell>
          <table:table-cell office:value-type="float" office:value="-2215.96" table:style-name="ce11">
            <text:p>-2215,96</text:p>
          </table:table-cell>
          <table:table-cell office:value-type="float" office:value="-1449.33" table:style-name="ce11">
            <text:p>-1449,33</text:p>
          </table:table-cell>
          <table:table-cell office:value-type="float" office:value="0" table:style-name="ce11">
            <text:p>0,00</text:p>
          </table:table-cell>
          <table:table-cell office:value-type="float" office:value="-4606.22" table:style-name="ce11">
            <text:p>-4606,22</text:p>
          </table:table-cell>
          <table:table-cell office:value-type="float" office:value="10548.37" table:style-name="ce11">
            <text:p>10548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SON DE SOUZA BOMFIM JÚNIOR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0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464.72" table:style-name="ce11">
            <text:p>3464,72</text:p>
          </table:table-cell>
          <table:table-cell office:value-type="float" office:value="2179.66" table:style-name="ce11">
            <text:p>2179,66</text:p>
          </table:table-cell>
          <table:table-cell office:value-type="float" office:value="2843.64" table:style-name="ce11">
            <text:p>2843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95.49" table:style-name="ce11">
            <text:p>21695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39.22" table:style-name="ce11">
            <text:p>-3339,22</text:p>
          </table:table-cell>
          <table:table-cell office:value-type="float" office:value="-4390.63" table:style-name="ce11">
            <text:p>-4390,63</text:p>
          </table:table-cell>
          <table:table-cell office:value-type="float" office:value="0" table:style-name="ce11">
            <text:p>0,00</text:p>
          </table:table-cell>
          <table:table-cell office:value-type="float" office:value="-8638.7000000000007" table:style-name="ce11">
            <text:p>-8638,70</text:p>
          </table:table-cell>
          <table:table-cell office:value-type="float" office:value="13056.79" table:style-name="ce11">
            <text:p>13056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SON SARMENTO PEIXOT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VALDO BADEGA CAVALCANTE JÚNIO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ISTEMAS JURÍDIC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89.47" table:style-name="ce11">
            <text:p>398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57.03" table:style-name="ce11">
            <text:p>17357,0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157.5500000000002" table:style-name="ce11">
            <text:p>-2157,55</text:p>
          </table:table-cell>
          <table:table-cell office:value-type="float" office:value="-1940.26" table:style-name="ce11">
            <text:p>-1940,26</text:p>
          </table:table-cell>
          <table:table-cell office:value-type="float" office:value="0" table:style-name="ce11">
            <text:p>0,00</text:p>
          </table:table-cell>
          <table:table-cell office:value-type="float" office:value="-5792.77" table:style-name="ce11">
            <text:p>-5792,77</text:p>
          </table:table-cell>
          <table:table-cell office:value-type="float" office:value="11564.26" table:style-name="ce11">
            <text:p>1156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VALDO BEZERRA QUEIROZ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5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2179.66" table:style-name="ce11">
            <text:p>2179,66</text:p>
          </table:table-cell>
          <table:table-cell office:value-type="float" office:value="2840.03" table:style-name="ce11">
            <text:p>284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77.22" table:style-name="ce11">
            <text:p>20477,22</text:p>
          </table:table-cell>
          <table:table-cell office:value-type="float" office:value="-2037.28" table:style-name="ce11">
            <text:p>-2037,28</text:p>
          </table:table-cell>
          <table:table-cell office:value-type="float" office:value="-3341.84" table:style-name="ce11">
            <text:p>-3341,84</text:p>
          </table:table-cell>
          <table:table-cell office:value-type="float" office:value="-3854.79" table:style-name="ce11">
            <text:p>-3854,79</text:p>
          </table:table-cell>
          <table:table-cell office:value-type="float" office:value="0" table:style-name="ce11">
            <text:p>0,00</text:p>
          </table:table-cell>
          <table:table-cell office:value-type="float" office:value="-9233.91" table:style-name="ce11">
            <text:p>-9233,91</text:p>
          </table:table-cell>
          <table:table-cell office:value-type="float" office:value="11243.31" table:style-name="ce11">
            <text:p>1124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OEL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1630.21" table:style-name="ce11">
            <text:p>1630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2.400000000001" table:style-name="ce11">
            <text:p>16592,40</text:p>
          </table:table-cell>
          <table:table-cell office:value-type="float" office:value="-1073.1099999999999" table:style-name="ce11">
            <text:p>-1073,11</text:p>
          </table:table-cell>
          <table:table-cell office:value-type="float" office:value="-2347.77" table:style-name="ce11">
            <text:p>-2347,77</text:p>
          </table:table-cell>
          <table:table-cell office:value-type="float" office:value="-2871.73" table:style-name="ce11">
            <text:p>-2871,73</text:p>
          </table:table-cell>
          <table:table-cell office:value-type="float" office:value="0" table:style-name="ce11">
            <text:p>0,00</text:p>
          </table:table-cell>
          <table:table-cell office:value-type="float" office:value="-6292.61" table:style-name="ce11">
            <text:p>-6292,61</text:p>
          </table:table-cell>
          <table:table-cell office:value-type="float" office:value="10299.790000000001" table:style-name="ce11">
            <text:p>10299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ÚBIA SORAIA DE MAGALHÃES SANTOS REI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669.18" table:style-name="ce11">
            <text:p>2669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18.7" table:style-name="ce11">
            <text:p>4218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45.58" table:style-name="ce11">
            <text:p>-345,58</text:p>
          </table:table-cell>
          <table:table-cell office:value-type="float" office:value="0" table:style-name="ce11">
            <text:p>0,00</text:p>
          </table:table-cell>
          <table:table-cell office:value-type="float" office:value="-345.58" table:style-name="ce11">
            <text:p>-345,58</text:p>
          </table:table-cell>
          <table:table-cell office:value-type="float" office:value="3873.12" table:style-name="ce11">
            <text:p>3873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DILON HENRIQUE FERRO CORDEIRO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7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82.72" table:style-name="ce11">
            <text:p>2782,72</text:p>
          </table:table-cell>
          <table:table-cell office:value-type="float" office:value="-256.91000000000003" table:style-name="ce11">
            <text:p>-256,91</text:p>
          </table:table-cell>
          <table:table-cell office:value-type="float" office:value="0" table:style-name="ce11">
            <text:p>0,00</text:p>
          </table:table-cell>
          <table:table-cell office:value-type="float" office:value="24458.16" table:style-name="ce11">
            <text:p>24458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85.46" table:style-name="ce11">
            <text:p>-488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794.31" table:style-name="ce11">
            <text:p>-5794,31</text:p>
          </table:table-cell>
          <table:table-cell office:value-type="float" office:value="18663.849999999999" table:style-name="ce11">
            <text:p>18663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SIANEIDE CARVALHO DE ALENCAR</text:p>
          </table:table-cell>
          <table:table-cell office:value-type="string" table:style-name="ce10">
            <text:p>ASSISTENTE - FOLHA DE PAGAMENTO I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13234.15" table:style-name="ce11">
            <text:p>13234,15</text:p>
          </table:table-cell>
          <table:table-cell office:value-type="float" office:value="842.32" table:style-name="ce11">
            <text:p>842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3187.92" table:style-name="ce11">
            <text:p>3187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444.05" table:style-name="ce11">
            <text:p>19444,05</text:p>
          </table:table-cell>
          <table:table-cell office:value-type="float" office:value="-1809.4" table:style-name="ce11">
            <text:p>-1809,40</text:p>
          </table:table-cell>
          <table:table-cell office:value-type="float" office:value="-2920.44" table:style-name="ce11">
            <text:p>-2920,44</text:p>
          </table:table-cell>
          <table:table-cell office:value-type="float" office:value="-4898.8" table:style-name="ce11">
            <text:p>-4898,80</text:p>
          </table:table-cell>
          <table:table-cell office:value-type="float" office:value="0" table:style-name="ce11">
            <text:p>0,00</text:p>
          </table:table-cell>
          <table:table-cell office:value-type="float" office:value="-9628.64" table:style-name="ce11">
            <text:p>-9628,64</text:p>
          </table:table-cell>
          <table:table-cell office:value-type="float" office:value="9815.41" table:style-name="ce11">
            <text:p>9815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VALDO MARTINS RIBEIRO JUNIOR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9169.9500000000007" table:style-name="ce11">
            <text:p>916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5.8000000000002" table:style-name="ce11">
            <text:p>2275,80</text:p>
          </table:table-cell>
          <table:table-cell office:value-type="float" office:value="3056.65" table:style-name="ce11">
            <text:p>3056,65</text:p>
          </table:table-cell>
          <table:table-cell office:value-type="float" office:value="0" table:style-name="ce11">
            <text:p>0,00</text:p>
          </table:table-cell>
          <table:table-cell office:value-type="float" office:value="14502.4" table:style-name="ce11">
            <text:p>14502,40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63.47" table:style-name="ce11">
            <text:p>-1363,47</text:p>
          </table:table-cell>
          <table:table-cell office:value-type="float" office:value="-1099.98" table:style-name="ce11">
            <text:p>-1099,98</text:p>
          </table:table-cell>
          <table:table-cell office:value-type="float" office:value="0" table:style-name="ce11">
            <text:p>0,00</text:p>
          </table:table-cell>
          <table:table-cell office:value-type="float" office:value="-3372.3" table:style-name="ce11">
            <text:p>-3372,30</text:p>
          </table:table-cell>
          <table:table-cell office:value-type="float" office:value="11130.1" table:style-name="ce11">
            <text:p>1113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WALDO ZAIDAN FILH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023.31" table:style-name="ce11">
            <text:p>3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72.83" table:style-name="ce11">
            <text:p>4572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25.9000000000001" table:style-name="ce11">
            <text:p>-1125,90</text:p>
          </table:table-cell>
          <table:table-cell office:value-type="float" office:value="0" table:style-name="ce11">
            <text:p>0,00</text:p>
          </table:table-cell>
          <table:table-cell office:value-type="float" office:value="-1125.9000000000001" table:style-name="ce11">
            <text:p>-1125,90</text:p>
          </table:table-cell>
          <table:table-cell office:value-type="float" office:value="3446.93" table:style-name="ce11">
            <text:p>3446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ZENIR ALEXANDRE FERREIRA BERNARD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2ª VT)</text:p>
          </table:table-cell>
          <table:table-cell office:value-type="float" office:value="13312.48" table:style-name="ce11">
            <text:p>13312,48</text:p>
          </table:table-cell>
          <table:table-cell office:value-type="float" office:value="1888.13" table:style-name="ce11">
            <text:p>1888,13</text:p>
          </table:table-cell>
          <table:table-cell office:value-type="float" office:value="2179.66" table:style-name="ce11">
            <text:p>2179,66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56.04" table:style-name="ce11">
            <text:p>20556,04</text:p>
          </table:table-cell>
          <table:table-cell office:value-type="float" office:value="-2003.97" table:style-name="ce11">
            <text:p>-2003,97</text:p>
          </table:table-cell>
          <table:table-cell office:value-type="float" office:value="-3280.35" table:style-name="ce11">
            <text:p>-3280,35</text:p>
          </table:table-cell>
          <table:table-cell office:value-type="float" office:value="-4262.8999999999996" table:style-name="ce11">
            <text:p>-4262,90</text:p>
          </table:table-cell>
          <table:table-cell office:value-type="float" office:value="0" table:style-name="ce11">
            <text:p>0,00</text:p>
          </table:table-cell>
          <table:table-cell office:value-type="float" office:value="-9547.2199999999993" table:style-name="ce11">
            <text:p>-9547,22</text:p>
          </table:table-cell>
          <table:table-cell office:value-type="float" office:value="11008.82" table:style-name="ce11">
            <text:p>11008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TRICIA CRISOSTOMO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GOVERNANÇA E GESTÃO ESTRATÉGICA</text:p>
          </table:table-cell>
          <table:table-cell office:value-type="float" office:value="13314.2" table:style-name="ce11">
            <text:p>13314,20</text:p>
          </table:table-cell>
          <table:table-cell office:value-type="float" office:value="1283.78" table:style-name="ce11">
            <text:p>1283,78</text:p>
          </table:table-cell>
          <table:table-cell office:value-type="float" office:value="1549.52" table:style-name="ce11">
            <text:p>1549,52</text:p>
          </table:table-cell>
          <table:table-cell office:value-type="float" office:value="3108.99" table:style-name="ce11">
            <text:p>310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256.490000000002" table:style-name="ce11">
            <text:p>19256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02.78" table:style-name="ce11">
            <text:p>-3002,78</text:p>
          </table:table-cell>
          <table:table-cell office:value-type="float" office:value="-3640.53" table:style-name="ce11">
            <text:p>-3640,53</text:p>
          </table:table-cell>
          <table:table-cell office:value-type="float" office:value="0" table:style-name="ce11">
            <text:p>0,00</text:p>
          </table:table-cell>
          <table:table-cell office:value-type="float" office:value="-7552.16" table:style-name="ce11">
            <text:p>-7552,16</text:p>
          </table:table-cell>
          <table:table-cell office:value-type="float" office:value="11704.33" table:style-name="ce11">
            <text:p>11704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TRÍCIA TEIXEIRA CASSELL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PROJETOS, ORÇAMENTO, PLANEJAMENTO E MANUTENÇÃO DE OBRAS (CMP)</text:p>
          </table:table-cell>
          <table:table-cell office:value-type="float" office:value="11079.41" table:style-name="ce11">
            <text:p>11079,41</text:p>
          </table:table-cell>
          <table:table-cell office:value-type="float" office:value="0" table:style-name="ce11">
            <text:p>0,00</text:p>
          </table:table-cell>
          <table:table-cell office:value-type="float" office:value="1535.46" table:style-name="ce11">
            <text:p>1535,46</text:p>
          </table:table-cell>
          <table:table-cell office:value-type="float" office:value="3442.33" table:style-name="ce11">
            <text:p>344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57.2" table:style-name="ce11">
            <text:p>16057,2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08.1" table:style-name="ce11">
            <text:p>-2108,10</text:p>
          </table:table-cell>
          <table:table-cell office:value-type="float" office:value="-2780.14" table:style-name="ce11">
            <text:p>-2780,14</text:p>
          </table:table-cell>
          <table:table-cell office:value-type="float" office:value="0" table:style-name="ce11">
            <text:p>0,00</text:p>
          </table:table-cell>
          <table:table-cell office:value-type="float" office:value="-5797.09" table:style-name="ce11">
            <text:p>-5797,09</text:p>
          </table:table-cell>
          <table:table-cell office:value-type="float" office:value="10260.11" table:style-name="ce11">
            <text:p>10260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A RAVENALA BRANDÃO MALTA LOP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UNP)</text:p>
          </table:table-cell>
          <table:table-cell office:value-type="float" office:value="13201.44" table:style-name="ce11">
            <text:p>13201,4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6871.03" table:style-name="ce11">
            <text:p>6871,03</text:p>
          </table:table-cell>
          <table:table-cell office:value-type="float" office:value="-10219.209999999999" table:style-name="ce11">
            <text:p>-10219,21</text:p>
          </table:table-cell>
          <table:table-cell office:value-type="float" office:value="0" table:style-name="ce11">
            <text:p>0,00</text:p>
          </table:table-cell>
          <table:table-cell office:value-type="float" office:value="12032.92" table:style-name="ce11">
            <text:p>12032,92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102.37" table:style-name="ce11">
            <text:p>-102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777.98" table:style-name="ce11">
            <text:p>-1777,98</text:p>
          </table:table-cell>
          <table:table-cell office:value-type="float" office:value="10254.94" table:style-name="ce11">
            <text:p>10254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A TACIANA CAVALCANTE LINS DE LIM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7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544.41" table:style-name="ce11">
            <text:p>5544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38.27" table:style-name="ce11">
            <text:p>21038,2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38.01" table:style-name="ce11">
            <text:p>-2638,01</text:p>
          </table:table-cell>
          <table:table-cell office:value-type="float" office:value="-5007.62" table:style-name="ce11">
            <text:p>-5007,62</text:p>
          </table:table-cell>
          <table:table-cell office:value-type="float" office:value="0" table:style-name="ce11">
            <text:p>0,00</text:p>
          </table:table-cell>
          <table:table-cell office:value-type="float" office:value="-9340.59" table:style-name="ce11">
            <text:p>-9340,59</text:p>
          </table:table-cell>
          <table:table-cell office:value-type="float" office:value="11697.68" table:style-name="ce11">
            <text:p>11697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BATISTA SANTOS FILH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09.07" table:style-name="ce11">
            <text:p>3009,07</text:p>
          </table:table-cell>
          <table:table-cell office:value-type="float" office:value="1388.46" table:style-name="ce11">
            <text:p>1388,46</text:p>
          </table:table-cell>
          <table:table-cell office:value-type="float" office:value="0" table:style-name="ce11">
            <text:p>0,00</text:p>
          </table:table-cell>
          <table:table-cell office:value-type="float" office:value="6905.83" table:style-name="ce11">
            <text:p>6905,83</text:p>
          </table:table-cell>
          <table:table-cell office:value-type="float" office:value="0" table:style-name="ce11">
            <text:p>0,00</text:p>
          </table:table-cell>
          <table:table-cell office:value-type="float" office:value="-118.36" table:style-name="ce11">
            <text:p>-118,36</text:p>
          </table:table-cell>
          <table:table-cell office:value-type="float" office:value="-2177.73" table:style-name="ce11">
            <text:p>-2177,73</text:p>
          </table:table-cell>
          <table:table-cell office:value-type="float" office:value="0" table:style-name="ce11">
            <text:p>0,00</text:p>
          </table:table-cell>
          <table:table-cell office:value-type="float" office:value="-2296.09" table:style-name="ce11">
            <text:p>-2296,09</text:p>
          </table:table-cell>
          <table:table-cell office:value-type="float" office:value="4609.74" table:style-name="ce11">
            <text:p>4609,74</text:p>
          </table:table-cell>
          <table:table-cell office:value-type="float" office:value="1694.4" table:style-name="ce11">
            <text:p>1694,4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CÉSAR SOUZA CAVALCANTI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CV)</text:p>
          </table:table-cell>
          <table:table-cell office:value-type="float" office:value="13103.55" table:style-name="ce11">
            <text:p>13103,5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308.93" table:style-name="ce11">
            <text:p>4308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20.78" table:style-name="ce11">
            <text:p>19920,78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43.05" table:style-name="ce11">
            <text:p>-3043,05</text:p>
          </table:table-cell>
          <table:table-cell office:value-type="float" office:value="-1790.74" table:style-name="ce11">
            <text:p>-1790,74</text:p>
          </table:table-cell>
          <table:table-cell office:value-type="float" office:value="0" table:style-name="ce11">
            <text:p>0,00</text:p>
          </table:table-cell>
          <table:table-cell office:value-type="float" office:value="-5742.64" table:style-name="ce11">
            <text:p>-5742,64</text:p>
          </table:table-cell>
          <table:table-cell office:value-type="float" office:value="14178.14" table:style-name="ce11">
            <text:p>14178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DE TARSO LEMOS SANTAN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21757.24" table:style-name="ce11">
            <text:p>21757,24</text:p>
          </table:table-cell>
          <table:table-cell office:value-type="float" office:value="3553.28" table:style-name="ce11">
            <text:p>3553,28</text:p>
          </table:table-cell>
          <table:table-cell office:value-type="float" office:value="1549.52" table:style-name="ce11">
            <text:p>1549,52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240.1" table:style-name="ce11">
            <text:p>30240,10</text:p>
          </table:table-cell>
          <table:table-cell office:value-type="float" office:value="-908.85" table:style-name="ce11">
            <text:p>-908,85</text:p>
          </table:table-cell>
          <table:table-cell office:value-type="float" office:value="-6188.44" table:style-name="ce11">
            <text:p>-6188,44</text:p>
          </table:table-cell>
          <table:table-cell office:value-type="float" office:value="-5797.61" table:style-name="ce11">
            <text:p>-5797,61</text:p>
          </table:table-cell>
          <table:table-cell office:value-type="float" office:value="0" table:style-name="ce11">
            <text:p>0,00</text:p>
          </table:table-cell>
          <table:table-cell office:value-type="float" office:value="-12894.9" table:style-name="ce11">
            <text:p>-12894,90</text:p>
          </table:table-cell>
          <table:table-cell office:value-type="float" office:value="17345.2" table:style-name="ce11">
            <text:p>1734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FERNANDO DE ATHAYDE SILVA FILH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51.27" table:style-name="ce11">
            <text:p>3251,27</text:p>
          </table:table-cell>
          <table:table-cell office:value-type="float" office:value="1549.52" table:style-name="ce11">
            <text:p>1549,52</text:p>
          </table:table-cell>
          <table:table-cell office:value-type="float" office:value="3405.98" table:style-name="ce11">
            <text:p>3405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74.33" table:style-name="ce11">
            <text:p>21574,33</text:p>
          </table:table-cell>
          <table:table-cell office:value-type="float" office:value="-2228.89" table:style-name="ce11">
            <text:p>-2228,89</text:p>
          </table:table-cell>
          <table:table-cell office:value-type="float" office:value="-3383.08" table:style-name="ce11">
            <text:p>-3383,08</text:p>
          </table:table-cell>
          <table:table-cell office:value-type="float" office:value="-4552.63" table:style-name="ce11">
            <text:p>-4552,63</text:p>
          </table:table-cell>
          <table:table-cell office:value-type="float" office:value="0" table:style-name="ce11">
            <text:p>0,00</text:p>
          </table:table-cell>
          <table:table-cell office:value-type="float" office:value="-10164.6" table:style-name="ce11">
            <text:p>-10164,60</text:p>
          </table:table-cell>
          <table:table-cell office:value-type="float" office:value="11409.73" table:style-name="ce11">
            <text:p>1140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GOMES DE MELLO JÚNIOR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JUDICIÁRI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1393.1" table:style-name="ce11">
            <text:p>1393,10</text:p>
          </table:table-cell>
          <table:table-cell office:value-type="float" office:value="191.64" table:style-name="ce11">
            <text:p>191,64</text:p>
          </table:table-cell>
          <table:table-cell office:value-type="float" office:value="0" table:style-name="ce11">
            <text:p>0,00</text:p>
          </table:table-cell>
          <table:table-cell office:value-type="float" office:value="32967.71" table:style-name="ce11">
            <text:p>32967,71</text:p>
          </table:table-cell>
          <table:table-cell office:value-type="float" office:value="-3119.94" table:style-name="ce11">
            <text:p>-3119,94</text:p>
          </table:table-cell>
          <table:table-cell office:value-type="float" office:value="-6876.9" table:style-name="ce11">
            <text:p>-6876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996.84" table:style-name="ce11">
            <text:p>-9996,84</text:p>
          </table:table-cell>
          <table:table-cell office:value-type="float" office:value="22970.87" table:style-name="ce11">
            <text:p>22970,87</text:p>
          </table:table-cell>
          <table:table-cell office:value-type="float" office:value="0" table:style-name="ce11">
            <text:p>0,00</text:p>
          </table:table-cell>
          <table:table-cell office:value-type="float" office:value="3501.4" table:style-name="ce11">
            <text:p>3501,4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OLIVEIRA DE MORAE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51.27" table:style-name="ce11">
            <text:p>3251,27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142.54" table:style-name="ce11">
            <text:p>4142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211.99" table:style-name="ce11">
            <text:p>30211,9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26.22" table:style-name="ce11">
            <text:p>-5226,22</text:p>
          </table:table-cell>
          <table:table-cell office:value-type="float" office:value="-3413.67" table:style-name="ce11">
            <text:p>-3413,67</text:p>
          </table:table-cell>
          <table:table-cell office:value-type="float" office:value="0" table:style-name="ce11">
            <text:p>0,00</text:p>
          </table:table-cell>
          <table:table-cell office:value-type="float" office:value="-9548.74" table:style-name="ce11">
            <text:p>-9548,74</text:p>
          </table:table-cell>
          <table:table-cell office:value-type="float" office:value="20663.25" table:style-name="ce11">
            <text:p>20663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ROBERTO VIEIRA RI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990.08" table:style-name="ce11">
            <text:p>399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89.16" table:style-name="ce11">
            <text:p>18689,1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23.7199999999998" table:style-name="ce11">
            <text:p>-2523,72</text:p>
          </table:table-cell>
          <table:table-cell office:value-type="float" office:value="-2975.51" table:style-name="ce11">
            <text:p>-2975,51</text:p>
          </table:table-cell>
          <table:table-cell office:value-type="float" office:value="0" table:style-name="ce11">
            <text:p>0,00</text:p>
          </table:table-cell>
          <table:table-cell office:value-type="float" office:value="-7194.19" table:style-name="ce11">
            <text:p>-7194,19</text:p>
          </table:table-cell>
          <table:table-cell office:value-type="float" office:value="11494.97" table:style-name="ce11">
            <text:p>11494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SOARES TEIXEIRA FILHO</text:p>
          </table:table-cell>
          <table:table-cell office:value-type="string" table:style-name="ce10">
            <text:p>ANALISTA JUDICIÁRIO - NÍVEL SUPERIOR C11</text:p>
          </table:table-cell>
          <table:table-cell office:value-type="string" table:style-name="ce10">
            <text:p>SECRETARIA (2ª VT-ARA)</text:p>
          </table:table-cell>
          <table:table-cell office:value-type="float" office:value="23561.82" table:style-name="ce11">
            <text:p>2356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0.12" table:style-name="ce11">
            <text:p>2700,12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8337.82" table:style-name="ce11">
            <text:p>28337,82</text:p>
          </table:table-cell>
          <table:table-cell office:value-type="float" office:value="-3360.05" table:style-name="ce11">
            <text:p>-3360,05</text:p>
          </table:table-cell>
          <table:table-cell office:value-type="float" office:value="-4555.21" table:style-name="ce11">
            <text:p>-4555,21</text:p>
          </table:table-cell>
          <table:table-cell office:value-type="float" office:value="-1784.38" table:style-name="ce11">
            <text:p>-1784,38</text:p>
          </table:table-cell>
          <table:table-cell office:value-type="float" office:value="0" table:style-name="ce11">
            <text:p>0,00</text:p>
          </table:table-cell>
          <table:table-cell office:value-type="float" office:value="-9699.64" table:style-name="ce11">
            <text:p>-9699,64</text:p>
          </table:table-cell>
          <table:table-cell office:value-type="float" office:value="18638.18" table:style-name="ce11">
            <text:p>18638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THEONES COSTA TEMOTE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6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06.32" table:style-name="ce11">
            <text:p>4206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71.86" table:style-name="ce11">
            <text:p>28471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54.74" table:style-name="ce11">
            <text:p>-4954,74</text:p>
          </table:table-cell>
          <table:table-cell office:value-type="float" office:value="-2284.44" table:style-name="ce11">
            <text:p>-2284,44</text:p>
          </table:table-cell>
          <table:table-cell office:value-type="float" office:value="0" table:style-name="ce11">
            <text:p>0,00</text:p>
          </table:table-cell>
          <table:table-cell office:value-type="float" office:value="-8148.03" table:style-name="ce11">
            <text:p>-8148,03</text:p>
          </table:table-cell>
          <table:table-cell office:value-type="float" office:value="20323.830000000002" table:style-name="ce11">
            <text:p>20323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EDRO DA SILVA COST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AT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053.56" table:style-name="ce11">
            <text:p>3053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52.64" table:style-name="ce11">
            <text:p>17752,6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75.86" table:style-name="ce11">
            <text:p>-2575,86</text:p>
          </table:table-cell>
          <table:table-cell office:value-type="float" office:value="-1961.77" table:style-name="ce11">
            <text:p>-1961,77</text:p>
          </table:table-cell>
          <table:table-cell office:value-type="float" office:value="0" table:style-name="ce11">
            <text:p>0,00</text:p>
          </table:table-cell>
          <table:table-cell office:value-type="float" office:value="-6232.59" table:style-name="ce11">
            <text:p>-6232,59</text:p>
          </table:table-cell>
          <table:table-cell office:value-type="float" office:value="11520.05" table:style-name="ce11">
            <text:p>11520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OLLYANA MARIA FARIAS DE GOUVEI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1878.22" table:style-name="ce11">
            <text:p>1878,22</text:p>
          </table:table-cell>
          <table:table-cell office:value-type="float" office:value="0" table:style-name="ce11">
            <text:p>0,00</text:p>
          </table:table-cell>
          <table:table-cell office:value-type="float" office:value="3298.62" table:style-name="ce11">
            <text:p>329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46.53" table:style-name="ce11">
            <text:p>26846,53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25.47" table:style-name="ce11">
            <text:p>-5225,47</text:p>
          </table:table-cell>
          <table:table-cell office:value-type="float" office:value="-5419.97" table:style-name="ce11">
            <text:p>-5419,97</text:p>
          </table:table-cell>
          <table:table-cell office:value-type="float" office:value="0" table:style-name="ce11">
            <text:p>0,00</text:p>
          </table:table-cell>
          <table:table-cell office:value-type="float" office:value="-11554.29" table:style-name="ce11">
            <text:p>-11554,29</text:p>
          </table:table-cell>
          <table:table-cell office:value-type="float" office:value="15292.24" table:style-name="ce11">
            <text:p>15292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DA CRUZ OLIVEIR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1ªVTSMC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529" table:style-name="ce11">
            <text:p>2529,00</text:p>
          </table:table-cell>
          <table:table-cell office:value-type="float" office:value="179.42" table:style-name="ce11">
            <text:p>179,42</text:p>
          </table:table-cell>
          <table:table-cell office:value-type="float" office:value="0" table:style-name="ce11">
            <text:p>0,00</text:p>
          </table:table-cell>
          <table:table-cell office:value-type="float" office:value="16858.14" table:style-name="ce11">
            <text:p>16858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15.42" table:style-name="ce11">
            <text:p>-2615,42</text:p>
          </table:table-cell>
          <table:table-cell office:value-type="float" office:value="-1328.14" table:style-name="ce11">
            <text:p>-1328,14</text:p>
          </table:table-cell>
          <table:table-cell office:value-type="float" office:value="0" table:style-name="ce11">
            <text:p>0,00</text:p>
          </table:table-cell>
          <table:table-cell office:value-type="float" office:value="-4852.41" table:style-name="ce11">
            <text:p>-4852,41</text:p>
          </table:table-cell>
          <table:table-cell office:value-type="float" office:value="12005.73" table:style-name="ce11">
            <text:p>12005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IGOR ALEXANDRE VASC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70.23" table:style-name="ce11">
            <text:p>2070,23</text:p>
          </table:table-cell>
          <table:table-cell office:value-type="float" office:value="-17.27" table:style-name="ce11">
            <text:p>-17,27</text:p>
          </table:table-cell>
          <table:table-cell office:value-type="float" office:value="0" table:style-name="ce11">
            <text:p>0,00</text:p>
          </table:table-cell>
          <table:table-cell office:value-type="float" office:value="17493.45" table:style-name="ce11">
            <text:p>17493,4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84.02" table:style-name="ce11">
            <text:p>-2884,02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4686.26" table:style-name="ce11">
            <text:p>-4686,26</text:p>
          </table:table-cell>
          <table:table-cell office:value-type="float" office:value="12807.19" table:style-name="ce11">
            <text:p>12807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QUIRINO SANTOS MOT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 VT)</text:p>
          </table:table-cell>
          <table:table-cell office:value-type="float" office:value="3707.97" table:style-name="ce11">
            <text:p>3707,9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947.28" table:style-name="ce11">
            <text:p>2947,28</text:p>
          </table:table-cell>
          <table:table-cell office:value-type="float" office:value="2182.5300000000002" table:style-name="ce11">
            <text:p>2182,53</text:p>
          </table:table-cell>
          <table:table-cell office:value-type="float" office:value="0" table:style-name="ce11">
            <text:p>0,00</text:p>
          </table:table-cell>
          <table:table-cell office:value-type="float" office:value="10387.299999999999" table:style-name="ce11">
            <text:p>10387,30</text:p>
          </table:table-cell>
          <table:table-cell office:value-type="float" office:value="-824.7" table:style-name="ce11">
            <text:p>-824,70</text:p>
          </table:table-cell>
          <table:table-cell office:value-type="float" office:value="-799.15" table:style-name="ce11">
            <text:p>-799,15</text:p>
          </table:table-cell>
          <table:table-cell office:value-type="float" office:value="-2422.6999999999998" table:style-name="ce11">
            <text:p>-2422,70</text:p>
          </table:table-cell>
          <table:table-cell office:value-type="float" office:value="0" table:style-name="ce11">
            <text:p>0,00</text:p>
          </table:table-cell>
          <table:table-cell office:value-type="float" office:value="-4046.55" table:style-name="ce11">
            <text:p>-4046,55</text:p>
          </table:table-cell>
          <table:table-cell office:value-type="float" office:value="6340.75" table:style-name="ce11">
            <text:p>634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SANTOS BITENCOURT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7ª VT)</text:p>
          </table:table-cell>
          <table:table-cell office:value-type="float" office:value="13192.84" table:style-name="ce11">
            <text:p>13192,84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103.9499999999998" table:style-name="ce11">
            <text:p>210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46.310000000001" table:style-name="ce11">
            <text:p>16846,31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697.36" table:style-name="ce11">
            <text:p>-2697,36</text:p>
          </table:table-cell>
          <table:table-cell office:value-type="float" office:value="-811.88" table:style-name="ce11">
            <text:p>-811,88</text:p>
          </table:table-cell>
          <table:table-cell office:value-type="float" office:value="0" table:style-name="ce11">
            <text:p>0,00</text:p>
          </table:table-cell>
          <table:table-cell office:value-type="float" office:value="-5184.8500000000004" table:style-name="ce11">
            <text:p>-5184,85</text:p>
          </table:table-cell>
          <table:table-cell office:value-type="float" office:value="11661.46" table:style-name="ce11">
            <text:p>11661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A DE FREITAS CAVALCANTE</text:p>
          </table:table-cell>
          <table:table-cell office:value-type="string" table:style-name="ce10">
            <text:p>SECRETÁRIO DE AUDITORIA - CJ-03</text:p>
          </table:table-cell>
          <table:table-cell office:value-type="string" table:style-name="ce10">
            <text:p>SECRETARIA DE AUDITORI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712.02" table:style-name="ce11">
            <text:p>3712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007.440000000002" table:style-name="ce11">
            <text:p>35007,44</text:p>
          </table:table-cell>
          <table:table-cell office:value-type="float" office:value="-908.85" table:style-name="ce11">
            <text:p>-908,85</text:p>
          </table:table-cell>
          <table:table-cell office:value-type="float" office:value="-7408.17" table:style-name="ce11">
            <text:p>-7408,17</text:p>
          </table:table-cell>
          <table:table-cell office:value-type="float" office:value="-1940.26" table:style-name="ce11">
            <text:p>-1940,26</text:p>
          </table:table-cell>
          <table:table-cell office:value-type="float" office:value="0" table:style-name="ce11">
            <text:p>0,00</text:p>
          </table:table-cell>
          <table:table-cell office:value-type="float" office:value="-10257.280000000001" table:style-name="ce11">
            <text:p>-10257,28</text:p>
          </table:table-cell>
          <table:table-cell office:value-type="float" office:value="24750.16" table:style-name="ce11">
            <text:p>24750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A SURUAGY MOTTA PADILHA DE OLIV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ANE CUNHA GOME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PRECATÓRIOS</text:p>
          </table:table-cell>
          <table:table-cell office:value-type="float" office:value="21757.24" table:style-name="ce11">
            <text:p>21757,24</text:p>
          </table:table-cell>
          <table:table-cell office:value-type="float" office:value="2937.29" table:style-name="ce11">
            <text:p>2937,29</text:p>
          </table:table-cell>
          <table:table-cell office:value-type="float" office:value="1549.52" table:style-name="ce11">
            <text:p>1549,52</text:p>
          </table:table-cell>
          <table:table-cell office:value-type="float" office:value="2695.44" table:style-name="ce11">
            <text:p>269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939.49" table:style-name="ce11">
            <text:p>28939,49</text:p>
          </table:table-cell>
          <table:table-cell office:value-type="float" office:value="-3573.35" table:style-name="ce11">
            <text:p>-3573,35</text:p>
          </table:table-cell>
          <table:table-cell office:value-type="float" office:value="-5234.17" table:style-name="ce11">
            <text:p>-5234,17</text:p>
          </table:table-cell>
          <table:table-cell office:value-type="float" office:value="-4391.42" table:style-name="ce11">
            <text:p>-4391,42</text:p>
          </table:table-cell>
          <table:table-cell office:value-type="float" office:value="0" table:style-name="ce11">
            <text:p>0,00</text:p>
          </table:table-cell>
          <table:table-cell office:value-type="float" office:value="-13198.94" table:style-name="ce11">
            <text:p>-13198,94</text:p>
          </table:table-cell>
          <table:table-cell office:value-type="float" office:value="15740.55" table:style-name="ce11">
            <text:p>15740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DO BANDEIRA FARIA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4233.38" table:style-name="ce11">
            <text:p>4233,38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07.02" table:style-name="ce11">
            <text:p>21307,02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24.31" table:style-name="ce11">
            <text:p>-3424,31</text:p>
          </table:table-cell>
          <table:table-cell office:value-type="float" office:value="-1967.24" table:style-name="ce11">
            <text:p>-1967,24</text:p>
          </table:table-cell>
          <table:table-cell office:value-type="float" office:value="0" table:style-name="ce11">
            <text:p>0,00</text:p>
          </table:table-cell>
          <table:table-cell office:value-type="float" office:value="-6300.4" table:style-name="ce11">
            <text:p>-6300,40</text:p>
          </table:table-cell>
          <table:table-cell office:value-type="float" office:value="15006.62" table:style-name="ce11">
            <text:p>15006,62</text:p>
          </table:table-cell>
          <table:table-cell office:value-type="float" office:value="0" table:style-name="ce11">
            <text:p>0,00</text:p>
          </table:table-cell>
          <table:table-cell office:value-type="float" office:value="493.85" table:style-name="ce11">
            <text:p>493,8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DO BANDEIRA FARIAS FILH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710.85" table:style-name="ce11">
            <text:p>71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19.15" table:style-name="ce11">
            <text:p>3219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40.96" table:style-name="ce11">
            <text:p>-840,96</text:p>
          </table:table-cell>
          <table:table-cell office:value-type="float" office:value="0" table:style-name="ce11">
            <text:p>0,00</text:p>
          </table:table-cell>
          <table:table-cell office:value-type="float" office:value="-840.96" table:style-name="ce11">
            <text:p>-840,96</text:p>
          </table:table-cell>
          <table:table-cell office:value-type="float" office:value="2378.19" table:style-name="ce11">
            <text:p>237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ÍSA ANDRESSA RODRIGUES GOMES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/>
          </table:table-cell>
          <table:table-cell office:value-type="float" office:value="8902.82" table:style-name="ce11">
            <text:p>890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0.66" table:style-name="ce11">
            <text:p>1720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623.48" table:style-name="ce11">
            <text:p>10623,4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84.29" table:style-name="ce11">
            <text:p>-1284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193.14" table:style-name="ce11">
            <text:p>-2193,14</text:p>
          </table:table-cell>
          <table:table-cell office:value-type="float" office:value="8430.34" table:style-name="ce11">
            <text:p>843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ONI DE MATTOS SANT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9.41" table:style-name="ce11">
            <text:p>14539,41</text:p>
          </table:table-cell>
          <table:table-cell office:value-type="float" office:value="2758" table:style-name="ce11">
            <text:p>27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97.41" table:style-name="ce11">
            <text:p>17297,4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52.4" table:style-name="ce11">
            <text:p>-2852,40</text:p>
          </table:table-cell>
          <table:table-cell office:value-type="float" office:value="-1670.28" table:style-name="ce11">
            <text:p>-1670,28</text:p>
          </table:table-cell>
          <table:table-cell office:value-type="float" office:value="0" table:style-name="ce11">
            <text:p>0,00</text:p>
          </table:table-cell>
          <table:table-cell office:value-type="float" office:value="-5431.53" table:style-name="ce11">
            <text:p>-5431,53</text:p>
          </table:table-cell>
          <table:table-cell office:value-type="float" office:value="11865.88" table:style-name="ce11">
            <text:p>1186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PHAELA CINTYA MATOS CARVALH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O TRIBUNAL PLEN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427.01" table:style-name="ce11">
            <text:p>7427,01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819.44" table:style-name="ce11">
            <text:p>2819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366.76" table:style-name="ce11">
            <text:p>41366,76</text:p>
          </table:table-cell>
          <table:table-cell office:value-type="float" office:value="-908.85" table:style-name="ce11">
            <text:p>-908,85</text:p>
          </table:table-cell>
          <table:table-cell office:value-type="float" office:value="-9454.58" table:style-name="ce11">
            <text:p>-9454,58</text:p>
          </table:table-cell>
          <table:table-cell office:value-type="float" office:value="-6324.47" table:style-name="ce11">
            <text:p>-6324,47</text:p>
          </table:table-cell>
          <table:table-cell office:value-type="float" office:value="0" table:style-name="ce11">
            <text:p>0,00</text:p>
          </table:table-cell>
          <table:table-cell office:value-type="float" office:value="-16687.900000000001" table:style-name="ce11">
            <text:p>-16687,90</text:p>
          </table:table-cell>
          <table:table-cell office:value-type="float" office:value="24678.86" table:style-name="ce11">
            <text:p>24678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UL JOSÉ DA SILVA JÚNIOR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13447.61" table:style-name="ce11">
            <text:p>13447,61</text:p>
          </table:table-cell>
          <table:table-cell office:value-type="float" office:value="6884.2" table:style-name="ce11">
            <text:p>6884,2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700.84" table:style-name="ce11">
            <text:p>270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83.27" table:style-name="ce11">
            <text:p>32483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6649.2" table:style-name="ce11">
            <text:p>-6649,20</text:p>
          </table:table-cell>
          <table:table-cell office:value-type="float" office:value="-5557.83" table:style-name="ce11">
            <text:p>-5557,83</text:p>
          </table:table-cell>
          <table:table-cell office:value-type="float" office:value="0" table:style-name="ce11">
            <text:p>0,00</text:p>
          </table:table-cell>
          <table:table-cell office:value-type="float" office:value="-13115.88" table:style-name="ce11">
            <text:p>-13115,88</text:p>
          </table:table-cell>
          <table:table-cell office:value-type="float" office:value="19367.39" table:style-name="ce11">
            <text:p>19367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JANE VIEIRA CAMÊL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18.1" table:style-name="ce11">
            <text:p>371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851.22" table:style-name="ce11">
            <text:p>-1851,22</text:p>
          </table:table-cell>
          <table:table-cell office:value-type="float" office:value="0" table:style-name="ce11">
            <text:p>0,00</text:p>
          </table:table-cell>
          <table:table-cell office:value-type="float" office:value="-1851.22" table:style-name="ce11">
            <text:p>-1851,22</text:p>
          </table:table-cell>
          <table:table-cell office:value-type="float" office:value="1866.88" table:style-name="ce11">
            <text:p>1866,88</text:p>
          </table:table-cell>
          <table:table-cell office:value-type="float" office:value="2350" table:style-name="ce11">
            <text:p>235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LDO JOAQUIM PER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4640.3900000000003" table:style-name="ce11">
            <text:p>4640,39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25.84" table:style-name="ce11">
            <text:p>20625,8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24.85" table:style-name="ce11">
            <text:p>-3824,85</text:p>
          </table:table-cell>
          <table:table-cell office:value-type="float" office:value="-4571.8599999999997" table:style-name="ce11">
            <text:p>-4571,86</text:p>
          </table:table-cell>
          <table:table-cell office:value-type="float" office:value="0" table:style-name="ce11">
            <text:p>0,00</text:p>
          </table:table-cell>
          <table:table-cell office:value-type="float" office:value="-9305.56" table:style-name="ce11">
            <text:p>-9305,56</text:p>
          </table:table-cell>
          <table:table-cell office:value-type="float" office:value="11320.28" table:style-name="ce11">
            <text:p>11320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CAVALCANTE FERNANDES CORREIA SANTOS RIB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AL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222.62" table:style-name="ce11">
            <text:p>4222,62</text:p>
          </table:table-cell>
          <table:table-cell office:value-type="float" office:value="143.47999999999999" table:style-name="ce11">
            <text:p>143,48</text:p>
          </table:table-cell>
          <table:table-cell office:value-type="float" office:value="0" table:style-name="ce11">
            <text:p>0,00</text:p>
          </table:table-cell>
          <table:table-cell office:value-type="float" office:value="19673.18" table:style-name="ce11">
            <text:p>19673,18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096.84" table:style-name="ce11">
            <text:p>-2096,84</text:p>
          </table:table-cell>
          <table:table-cell office:value-type="float" office:value="-2228.69" table:style-name="ce11">
            <text:p>-2228,69</text:p>
          </table:table-cell>
          <table:table-cell office:value-type="float" office:value="0" table:style-name="ce11">
            <text:p>0,00</text:p>
          </table:table-cell>
          <table:table-cell office:value-type="float" office:value="-6001.14" table:style-name="ce11">
            <text:p>-6001,14</text:p>
          </table:table-cell>
          <table:table-cell office:value-type="float" office:value="13672.04" table:style-name="ce11">
            <text:p>13672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MENDES RIBEIRO BARROS</text:p>
          </table:table-cell>
          <table:table-cell office:value-type="string" table:style-name="ce10">
            <text:p>ASSISTENTE DE DIRETOR - FC-04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69" table:style-name="ce11">
            <text:p>296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62.86" table:style-name="ce11">
            <text:p>18462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62.74" table:style-name="ce11">
            <text:p>-3062,74</text:p>
          </table:table-cell>
          <table:table-cell office:value-type="float" office:value="-2160.29" table:style-name="ce11">
            <text:p>-2160,29</text:p>
          </table:table-cell>
          <table:table-cell office:value-type="float" office:value="0" table:style-name="ce11">
            <text:p>0,00</text:p>
          </table:table-cell>
          <table:table-cell office:value-type="float" office:value="-6131.88" table:style-name="ce11">
            <text:p>-6131,88</text:p>
          </table:table-cell>
          <table:table-cell office:value-type="float" office:value="12330.98" table:style-name="ce11">
            <text:p>1233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PINTO RAMOS LAMENHA LIN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AUDITORIA DAS DESPESAS <text:s/>DE PESSOAL (SAUD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60.91" table:style-name="ce11">
            <text:p>316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91.22" table:style-name="ce11">
            <text:p>17891,2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45.07" table:style-name="ce11">
            <text:p>-2745,07</text:p>
          </table:table-cell>
          <table:table-cell office:value-type="float" office:value="-2402.56" table:style-name="ce11">
            <text:p>-2402,56</text:p>
          </table:table-cell>
          <table:table-cell office:value-type="float" office:value="0" table:style-name="ce11">
            <text:p>0,00</text:p>
          </table:table-cell>
          <table:table-cell office:value-type="float" office:value="-6056.48" table:style-name="ce11">
            <text:p>-6056,48</text:p>
          </table:table-cell>
          <table:table-cell office:value-type="float" office:value="11834.74" table:style-name="ce11">
            <text:p>11834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SIMPLÍCIO DA SILVA LUCÊNA</text:p>
          </table:table-cell>
          <table:table-cell office:value-type="string" table:style-name="ce10">
            <text:p>ANALISTA JUDICIÁRIO - NÍVEL SUPERIOR B9</text:p>
          </table:table-cell>
          <table:table-cell office:value-type="string" table:style-name="ce10">
            <text:p>SETOR DE SAÚDE (SEGESP)</text:p>
          </table:table-cell>
          <table:table-cell office:value-type="float" office:value="20108.95" table:style-name="ce11">
            <text:p>20108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.12" table:style-name="ce11">
            <text:p>2574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683.07" table:style-name="ce11">
            <text:p>22683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13.01" table:style-name="ce11">
            <text:p>-4113,01</text:p>
          </table:table-cell>
          <table:table-cell office:value-type="float" office:value="-1128.94" table:style-name="ce11">
            <text:p>-1128,94</text:p>
          </table:table-cell>
          <table:table-cell office:value-type="float" office:value="0" table:style-name="ce11">
            <text:p>0,00</text:p>
          </table:table-cell>
          <table:table-cell office:value-type="float" office:value="-6150.8" table:style-name="ce11">
            <text:p>-6150,80</text:p>
          </table:table-cell>
          <table:table-cell office:value-type="float" office:value="16532.27" table:style-name="ce11">
            <text:p>16532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EÉ CLÁUDIO CORRE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2250.06" table:style-name="ce11">
            <text:p>2250,06</text:p>
          </table:table-cell>
          <table:table-cell office:value-type="float" office:value="0" table:style-name="ce11">
            <text:p>0,00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76.82" table:style-name="ce11">
            <text:p>20476,82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43.39" table:style-name="ce11">
            <text:p>-3343,39</text:p>
          </table:table-cell>
          <table:table-cell office:value-type="float" office:value="-5245.07" table:style-name="ce11">
            <text:p>-5245,07</text:p>
          </table:table-cell>
          <table:table-cell office:value-type="float" office:value="0" table:style-name="ce11">
            <text:p>0,00</text:p>
          </table:table-cell>
          <table:table-cell office:value-type="float" office:value="-9497.31" table:style-name="ce11">
            <text:p>-9497,31</text:p>
          </table:table-cell>
          <table:table-cell office:value-type="float" office:value="10979.51" table:style-name="ce11">
            <text:p>10979,51</text:p>
          </table:table-cell>
          <table:table-cell office:value-type="float" office:value="0" table:style-name="ce11">
            <text:p>0,00</text:p>
          </table:table-cell>
          <table:table-cell office:value-type="float" office:value="296.31" table:style-name="ce11">
            <text:p>296,31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ILSON DE SOUZA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694.96" table:style-name="ce11">
            <text:p>1694,96</text:p>
          </table:table-cell>
          <table:table-cell office:value-type="float" office:value="0" table:style-name="ce11">
            <text:p>0,00</text:p>
          </table:table-cell>
          <table:table-cell office:value-type="float" office:value="3500.44" table:style-name="ce11">
            <text:p>350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02.87" table:style-name="ce11">
            <text:p>18402,8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79.64" table:style-name="ce11">
            <text:p>-2579,64</text:p>
          </table:table-cell>
          <table:table-cell office:value-type="float" office:value="-3967.83" table:style-name="ce11">
            <text:p>-3967,83</text:p>
          </table:table-cell>
          <table:table-cell office:value-type="float" office:value="0" table:style-name="ce11">
            <text:p>0,00</text:p>
          </table:table-cell>
          <table:table-cell office:value-type="float" office:value="-8242.43" table:style-name="ce11">
            <text:p>-8242,43</text:p>
          </table:table-cell>
          <table:table-cell office:value-type="float" office:value="10160.44" table:style-name="ce11">
            <text:p>1016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CARLOS MEDEIROS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/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2.0300000000002" table:style-name="ce11">
            <text:p>2512,03</text:p>
          </table:table-cell>
          <table:table-cell office:value-type="float" office:value="-208.68" table:style-name="ce11">
            <text:p>-208,68</text:p>
          </table:table-cell>
          <table:table-cell office:value-type="float" office:value="0" table:style-name="ce11">
            <text:p>0,00</text:p>
          </table:table-cell>
          <table:table-cell office:value-type="float" office:value="23596.9" table:style-name="ce11">
            <text:p>23596,90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086.84" table:style-name="ce11">
            <text:p>-4086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071.4" table:style-name="ce11">
            <text:p>-7071,40</text:p>
          </table:table-cell>
          <table:table-cell office:value-type="float" office:value="16525.5" table:style-name="ce11">
            <text:p>16525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SÉRGIO MOURA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LMOXARIFADO (CML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464.72" table:style-name="ce11">
            <text:p>3464,7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93.13" table:style-name="ce11">
            <text:p>22493,13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02.82" table:style-name="ce11">
            <text:p>-3402,82</text:p>
          </table:table-cell>
          <table:table-cell office:value-type="float" office:value="-3622.12" table:style-name="ce11">
            <text:p>-3622,12</text:p>
          </table:table-cell>
          <table:table-cell office:value-type="float" office:value="0" table:style-name="ce11">
            <text:p>0,00</text:p>
          </table:table-cell>
          <table:table-cell office:value-type="float" office:value="-7933.79" table:style-name="ce11">
            <text:p>-7933,79</text:p>
          </table:table-cell>
          <table:table-cell office:value-type="float" office:value="14559.34" table:style-name="ce11">
            <text:p>14559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VÂNIA MARIA BARBOSA DE FARIAS</text:p>
          </table:table-cell>
          <table:table-cell office:value-type="string" table:style-name="ce10">
            <text:p>ASSISTENTE - FOLHA DE PAGAMENTO - FC-04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05.310000000001" table:style-name="ce11">
            <text:p>17705,3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13.37" table:style-name="ce11">
            <text:p>-2913,37</text:p>
          </table:table-cell>
          <table:table-cell office:value-type="float" office:value="-1070.02" table:style-name="ce11">
            <text:p>-1070,02</text:p>
          </table:table-cell>
          <table:table-cell office:value-type="float" office:value="0" table:style-name="ce11">
            <text:p>0,00</text:p>
          </table:table-cell>
          <table:table-cell office:value-type="float" office:value="-5678.35" table:style-name="ce11">
            <text:p>-5678,35</text:p>
          </table:table-cell>
          <table:table-cell office:value-type="float" office:value="12026.96" table:style-name="ce11">
            <text:p>1202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A SANTIAGO BARBOS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5ª VT)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05.77" table:style-name="ce11">
            <text:p>4005,77</text:p>
          </table:table-cell>
          <table:table-cell office:value-type="float" office:value="-260.64" table:style-name="ce11">
            <text:p>-260,64</text:p>
          </table:table-cell>
          <table:table-cell office:value-type="float" office:value="0" table:style-name="ce11">
            <text:p>0,00</text:p>
          </table:table-cell>
          <table:table-cell office:value-type="float" office:value="27376.97" table:style-name="ce11">
            <text:p>27376,97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677.7299999999996" table:style-name="ce11">
            <text:p>-4677,73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7769.57" table:style-name="ce11">
            <text:p>-7769,57</text:p>
          </table:table-cell>
          <table:table-cell office:value-type="float" office:value="19607.400000000001" table:style-name="ce11">
            <text:p>1960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CARLOS MOREIRA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6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07.97" table:style-name="ce11">
            <text:p>3807,97</text:p>
          </table:table-cell>
          <table:table-cell office:value-type="float" office:value="0" table:style-name="ce11">
            <text:p>0,00</text:p>
          </table:table-cell>
          <table:table-cell office:value-type="float" office:value="4297.7299999999996" table:style-name="ce11">
            <text:p>429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13.17" table:style-name="ce11">
            <text:p>21313,17</text:p>
          </table:table-cell>
          <table:table-cell office:value-type="float" office:value="-2320.75" table:style-name="ce11">
            <text:p>-2320,75</text:p>
          </table:table-cell>
          <table:table-cell office:value-type="float" office:value="-2936.49" table:style-name="ce11">
            <text:p>-2936,49</text:p>
          </table:table-cell>
          <table:table-cell office:value-type="float" office:value="-4982.93" table:style-name="ce11">
            <text:p>-4982,93</text:p>
          </table:table-cell>
          <table:table-cell office:value-type="float" office:value="0" table:style-name="ce11">
            <text:p>0,00</text:p>
          </table:table-cell>
          <table:table-cell office:value-type="float" office:value="-10240.17" table:style-name="ce11">
            <text:p>-10240,17</text:p>
          </table:table-cell>
          <table:table-cell office:value-type="float" office:value="11073" table:style-name="ce11">
            <text:p>110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OLIVEIRA FÉLIX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VTSMC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5781.6" table:style-name="ce11">
            <text:p>5781,6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494.09" table:style-name="ce11">
            <text:p>349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987.14" table:style-name="ce11">
            <text:p>31987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6533.24" table:style-name="ce11">
            <text:p>-6533,24</text:p>
          </table:table-cell>
          <table:table-cell office:value-type="float" office:value="-2688.49" table:style-name="ce11">
            <text:p>-2688,49</text:p>
          </table:table-cell>
          <table:table-cell office:value-type="float" office:value="0" table:style-name="ce11">
            <text:p>0,00</text:p>
          </table:table-cell>
          <table:table-cell office:value-type="float" office:value="-10130.58" table:style-name="ce11">
            <text:p>-10130,58</text:p>
          </table:table-cell>
          <table:table-cell office:value-type="float" office:value="21856.560000000001" table:style-name="ce11">
            <text:p>21856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ODRIGU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9292.63" table:style-name="ce11">
            <text:p>1929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03.79" table:style-name="ce11">
            <text:p>21303,79</text:p>
          </table:table-cell>
          <table:table-cell office:value-type="float" office:value="0" table:style-name="ce11">
            <text:p>0,00</text:p>
          </table:table-cell>
          <table:table-cell office:value-type="float" office:value="-3781.6" table:style-name="ce11">
            <text:p>-3781,60</text:p>
          </table:table-cell>
          <table:table-cell office:value-type="float" office:value="-2400.56" table:style-name="ce11">
            <text:p>-2400,56</text:p>
          </table:table-cell>
          <table:table-cell office:value-type="float" office:value="0" table:style-name="ce11">
            <text:p>0,00</text:p>
          </table:table-cell>
          <table:table-cell office:value-type="float" office:value="-6182.16" table:style-name="ce11">
            <text:p>-6182,16</text:p>
          </table:table-cell>
          <table:table-cell office:value-type="float" office:value="15121.63" table:style-name="ce11">
            <text:p>15121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UBENS MORONI VALENÇA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9227.15" table:style-name="ce11">
            <text:p>9227,15</text:p>
          </table:table-cell>
          <table:table-cell office:value-type="float" office:value="645.9" table:style-name="ce11">
            <text:p>64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73.0499999999993" table:style-name="ce11">
            <text:p>9873,05</text:p>
          </table:table-cell>
          <table:table-cell office:value-type="float" office:value="-302.61" table:style-name="ce11">
            <text:p>-302,61</text:p>
          </table:table-cell>
          <table:table-cell office:value-type="float" office:value="-1160.1400000000001" table:style-name="ce11">
            <text:p>-1160,14</text:p>
          </table:table-cell>
          <table:table-cell office:value-type="float" office:value="-186.4" table:style-name="ce11">
            <text:p>-186,40</text:p>
          </table:table-cell>
          <table:table-cell office:value-type="float" office:value="0" table:style-name="ce11">
            <text:p>0,00</text:p>
          </table:table-cell>
          <table:table-cell office:value-type="float" office:value="-1649.15" table:style-name="ce11">
            <text:p>-1649,15</text:p>
          </table:table-cell>
          <table:table-cell office:value-type="float" office:value="8223.9" table:style-name="ce11">
            <text:p>822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TENÓRIO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4824.07" table:style-name="ce11">
            <text:p>4824,07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785.3" table:style-name="ce11">
            <text:p>29785,30</text:p>
          </table:table-cell>
          <table:table-cell office:value-type="float" office:value="-3241.48" table:style-name="ce11">
            <text:p>-3241,48</text:p>
          </table:table-cell>
          <table:table-cell office:value-type="float" office:value="-5743.91" table:style-name="ce11">
            <text:p>-5743,91</text:p>
          </table:table-cell>
          <table:table-cell office:value-type="float" office:value="-2718.64" table:style-name="ce11">
            <text:p>-2718,64</text:p>
          </table:table-cell>
          <table:table-cell office:value-type="float" office:value="0" table:style-name="ce11">
            <text:p>0,00</text:p>
          </table:table-cell>
          <table:table-cell office:value-type="float" office:value="-11704.03" table:style-name="ce11">
            <text:p>-11704,03</text:p>
          </table:table-cell>
          <table:table-cell office:value-type="float" office:value="18081.27" table:style-name="ce11">
            <text:p>1808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CHELLE LIMA CORADO CARNEIR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9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40.70000000000005" table:style-name="ce11">
            <text:p>-540,70</text:p>
          </table:table-cell>
          <table:table-cell office:value-type="float" office:value="0" table:style-name="ce11">
            <text:p>0,00</text:p>
          </table:table-cell>
          <table:table-cell office:value-type="float" office:value="-540.70000000000005" table:style-name="ce11">
            <text:p>-540,70</text:p>
          </table:table-cell>
          <table:table-cell office:value-type="float" office:value="2406.58" table:style-name="ce11">
            <text:p>240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DA COSTA SOAR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164.98" table:style-name="ce11">
            <text:p>24164,98</text:p>
          </table:table-cell>
          <table:table-cell office:value-type="float" office:value="262.66000000000003" table:style-name="ce11">
            <text:p>262,66</text:p>
          </table:table-cell>
          <table:table-cell office:value-type="float" office:value="0" table:style-name="ce11">
            <text:p>0,00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45.37" table:style-name="ce11">
            <text:p>26445,37</text:p>
          </table:table-cell>
          <table:table-cell office:value-type="float" office:value="-3529.32" table:style-name="ce11">
            <text:p>-3529,32</text:p>
          </table:table-cell>
          <table:table-cell office:value-type="float" office:value="-4851.04" table:style-name="ce11">
            <text:p>-4851,04</text:p>
          </table:table-cell>
          <table:table-cell office:value-type="float" office:value="-844.23" table:style-name="ce11">
            <text:p>-844,23</text:p>
          </table:table-cell>
          <table:table-cell office:value-type="float" office:value="0" table:style-name="ce11">
            <text:p>0,00</text:p>
          </table:table-cell>
          <table:table-cell office:value-type="float" office:value="-9224.59" table:style-name="ce11">
            <text:p>-9224,59</text:p>
          </table:table-cell>
          <table:table-cell office:value-type="float" office:value="17220.78" table:style-name="ce11">
            <text:p>17220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DANTAS FEITOS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APOIO ADMINISTRATIVO (S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426.75" table:style-name="ce11">
            <text:p>1426,75</text:p>
          </table:table-cell>
          <table:table-cell office:value-type="float" office:value="2706.37" table:style-name="ce11">
            <text:p>2706,37</text:p>
          </table:table-cell>
          <table:table-cell office:value-type="float" office:value="0" table:style-name="ce11">
            <text:p>0,00</text:p>
          </table:table-cell>
          <table:table-cell office:value-type="float" office:value="5464.64" table:style-name="ce11">
            <text:p>5464,64</text:p>
          </table:table-cell>
          <table:table-cell office:value-type="float" office:value="0" table:style-name="ce11">
            <text:p>0,00</text:p>
          </table:table-cell>
          <table:table-cell office:value-type="float" office:value="-139.53" table:style-name="ce11">
            <text:p>-139,53</text:p>
          </table:table-cell>
          <table:table-cell office:value-type="float" office:value="-853.06" table:style-name="ce11">
            <text:p>-853,06</text:p>
          </table:table-cell>
          <table:table-cell office:value-type="float" office:value="0" table:style-name="ce11">
            <text:p>0,00</text:p>
          </table:table-cell>
          <table:table-cell office:value-type="float" office:value="-992.59" table:style-name="ce11">
            <text:p>-992,59</text:p>
          </table:table-cell>
          <table:table-cell office:value-type="float" office:value="4472.05" table:style-name="ce11">
            <text:p>447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JOSÉ RODRIGUES BEZERR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500.97" table:style-name="ce11">
            <text:p>13500,9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826.95" table:style-name="ce11">
            <text:p>282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07.580000000002" table:style-name="ce11">
            <text:p>18507,58</text:p>
          </table:table-cell>
          <table:table-cell office:value-type="float" office:value="-1714.45" table:style-name="ce11">
            <text:p>-1714,45</text:p>
          </table:table-cell>
          <table:table-cell office:value-type="float" office:value="-2892.56" table:style-name="ce11">
            <text:p>-2892,56</text:p>
          </table:table-cell>
          <table:table-cell office:value-type="float" office:value="-1961.77" table:style-name="ce11">
            <text:p>-1961,77</text:p>
          </table:table-cell>
          <table:table-cell office:value-type="float" office:value="0" table:style-name="ce11">
            <text:p>0,00</text:p>
          </table:table-cell>
          <table:table-cell office:value-type="float" office:value="-6568.78" table:style-name="ce11">
            <text:p>-6568,78</text:p>
          </table:table-cell>
          <table:table-cell office:value-type="float" office:value="11938.8" table:style-name="ce11">
            <text:p>1193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PARAHYBA DE ARAÚJO PEREI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CV)</text:p>
          </table:table-cell>
          <table:table-cell office:value-type="float" office:value="24864.01" table:style-name="ce11">
            <text:p>24864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4.37" table:style-name="ce11">
            <text:p>2814,37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9754.26" table:style-name="ce11">
            <text:p>29754,26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48.8900000000003" table:style-name="ce11">
            <text:p>-4848,89</text:p>
          </table:table-cell>
          <table:table-cell office:value-type="float" office:value="-1915.86" table:style-name="ce11">
            <text:p>-1915,86</text:p>
          </table:table-cell>
          <table:table-cell office:value-type="float" office:value="0" table:style-name="ce11">
            <text:p>0,00</text:p>
          </table:table-cell>
          <table:table-cell office:value-type="float" office:value="-10359.08" table:style-name="ce11">
            <text:p>-10359,08</text:p>
          </table:table-cell>
          <table:table-cell office:value-type="float" office:value="19395.18" table:style-name="ce11">
            <text:p>1939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GERIO ALVES DE OLIVEIR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2013.47" table:style-name="ce11">
            <text:p>12013,4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969.42" table:style-name="ce11">
            <text:p>3969,42</text:p>
          </table:table-cell>
          <table:table-cell office:value-type="float" office:value="-260.64" table:style-name="ce11">
            <text:p>-260,64</text:p>
          </table:table-cell>
          <table:table-cell office:value-type="float" office:value="0" table:style-name="ce11">
            <text:p>0,00</text:p>
          </table:table-cell>
          <table:table-cell office:value-type="float" office:value="17271.77" table:style-name="ce11">
            <text:p>17271,7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83.89" table:style-name="ce11">
            <text:p>-2583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492.74" table:style-name="ce11">
            <text:p>-3492,74</text:p>
          </table:table-cell>
          <table:table-cell office:value-type="float" office:value="13779.03" table:style-name="ce11">
            <text:p>13779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GÉRIO DA SILVA BEZER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81.92" table:style-name="ce11">
            <text:p>15181,92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4181.3999999999996" table:style-name="ce11">
            <text:p>418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614.59" table:style-name="ce11">
            <text:p>22614,5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16.19" table:style-name="ce11">
            <text:p>-3616,19</text:p>
          </table:table-cell>
          <table:table-cell office:value-type="float" office:value="-6671.06" table:style-name="ce11">
            <text:p>-6671,06</text:p>
          </table:table-cell>
          <table:table-cell office:value-type="float" office:value="0" table:style-name="ce11">
            <text:p>0,00</text:p>
          </table:table-cell>
          <table:table-cell office:value-type="float" office:value="-11196.1" table:style-name="ce11">
            <text:p>-11196,10</text:p>
          </table:table-cell>
          <table:table-cell office:value-type="float" office:value="11418.49" table:style-name="ce11">
            <text:p>11418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MERO MEDEIROS SOUTO MAIO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50.75" table:style-name="ce11">
            <text:p>18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66.52" table:style-name="ce11">
            <text:p>17566,5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9.72" table:style-name="ce11">
            <text:p>-2959,72</text:p>
          </table:table-cell>
          <table:table-cell office:value-type="float" office:value="-3838.56" table:style-name="ce11">
            <text:p>-3838,56</text:p>
          </table:table-cell>
          <table:table-cell office:value-type="float" office:value="0" table:style-name="ce11">
            <text:p>0,00</text:p>
          </table:table-cell>
          <table:table-cell office:value-type="float" office:value="-8493.24" table:style-name="ce11">
            <text:p>-8493,24</text:p>
          </table:table-cell>
          <table:table-cell office:value-type="float" office:value="9073.2800000000007" table:style-name="ce11">
            <text:p>9073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MMEL FERREIRA CORREI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08.37" table:style-name="ce11">
            <text:p>16908,37</text:p>
          </table:table-cell>
          <table:table-cell office:value-type="float" office:value="-1062.3900000000001" table:style-name="ce11">
            <text:p>-1062,39</text:p>
          </table:table-cell>
          <table:table-cell office:value-type="float" office:value="0" table:style-name="ce11">
            <text:p>0,00</text:p>
          </table:table-cell>
          <table:table-cell office:value-type="float" office:value="-4067.79" table:style-name="ce11">
            <text:p>-4067,79</text:p>
          </table:table-cell>
          <table:table-cell office:value-type="float" office:value="0" table:style-name="ce11">
            <text:p>0,00</text:p>
          </table:table-cell>
          <table:table-cell office:value-type="float" office:value="-5130.18" table:style-name="ce11">
            <text:p>-5130,18</text:p>
          </table:table-cell>
          <table:table-cell office:value-type="float" office:value="11778.19" table:style-name="ce11">
            <text:p>1177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NALDO ANDRADE DA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669.69" table:style-name="ce11">
            <text:p>21669,69</text:p>
          </table:table-cell>
          <table:table-cell office:value-type="float" office:value="6373.46" table:style-name="ce11">
            <text:p>6373,4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09.68" table:style-name="ce11">
            <text:p>370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261.129999999997" table:style-name="ce11">
            <text:p>34261,13</text:p>
          </table:table-cell>
          <table:table-cell office:value-type="float" office:value="-3553.92" table:style-name="ce11">
            <text:p>-3553,92</text:p>
          </table:table-cell>
          <table:table-cell office:value-type="float" office:value="-6476.18" table:style-name="ce11">
            <text:p>-6476,18</text:p>
          </table:table-cell>
          <table:table-cell office:value-type="float" office:value="-3585.82" table:style-name="ce11">
            <text:p>-3585,82</text:p>
          </table:table-cell>
          <table:table-cell office:value-type="float" office:value="0" table:style-name="ce11">
            <text:p>0,00</text:p>
          </table:table-cell>
          <table:table-cell office:value-type="float" office:value="-13615.92" table:style-name="ce11">
            <text:p>-13615,92</text:p>
          </table:table-cell>
          <table:table-cell office:value-type="float" office:value="20645.21" table:style-name="ce11">
            <text:p>20645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ELIANE BARROS MOREI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7612.53" table:style-name="ce11">
            <text:p>7612,53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7145.9" table:style-name="ce11">
            <text:p>37145,90</text:p>
          </table:table-cell>
          <table:table-cell office:value-type="float" office:value="-4090.43" table:style-name="ce11">
            <text:p>-4090,43</text:p>
          </table:table-cell>
          <table:table-cell office:value-type="float" office:value="-6641.73" table:style-name="ce11">
            <text:p>-6641,73</text:p>
          </table:table-cell>
          <table:table-cell office:value-type="float" office:value="-6102.66" table:style-name="ce11">
            <text:p>-6102,66</text:p>
          </table:table-cell>
          <table:table-cell office:value-type="float" office:value="0" table:style-name="ce11">
            <text:p>0,00</text:p>
          </table:table-cell>
          <table:table-cell office:value-type="float" office:value="-16834.82" table:style-name="ce11">
            <text:p>-16834,82</text:p>
          </table:table-cell>
          <table:table-cell office:value-type="float" office:value="20311.080000000002" table:style-name="ce11">
            <text:p>20311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MARIA MENDONÇA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989.02" table:style-name="ce11">
            <text:p>3989,02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43.14" table:style-name="ce11">
            <text:p>20443,14</text:p>
          </table:table-cell>
          <table:table-cell office:value-type="float" office:value="-1998.81" table:style-name="ce11">
            <text:p>-1998,81</text:p>
          </table:table-cell>
          <table:table-cell office:value-type="float" office:value="-3246.67" table:style-name="ce11">
            <text:p>-3246,67</text:p>
          </table:table-cell>
          <table:table-cell office:value-type="float" office:value="-5734.25" table:style-name="ce11">
            <text:p>-5734,25</text:p>
          </table:table-cell>
          <table:table-cell office:value-type="float" office:value="0" table:style-name="ce11">
            <text:p>0,00</text:p>
          </table:table-cell>
          <table:table-cell office:value-type="float" office:value="-10979.73" table:style-name="ce11">
            <text:p>-10979,73</text:p>
          </table:table-cell>
          <table:table-cell office:value-type="float" office:value="9463.41" table:style-name="ce11">
            <text:p>9463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MEDEIROS PONTES DE ALMEID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LEGISLAÇÃO DE <text:s/>PESSOAL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304.63" table:style-name="ce11">
            <text:p>3304,63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09.94" table:style-name="ce11">
            <text:p>21009,94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38.33" table:style-name="ce11">
            <text:p>-4038,33</text:p>
          </table:table-cell>
          <table:table-cell office:value-type="float" office:value="-7329.87" table:style-name="ce11">
            <text:p>-7329,87</text:p>
          </table:table-cell>
          <table:table-cell office:value-type="float" office:value="0" table:style-name="ce11">
            <text:p>0,00</text:p>
          </table:table-cell>
          <table:table-cell office:value-type="float" office:value="-12277.05" table:style-name="ce11">
            <text:p>-12277,05</text:p>
          </table:table-cell>
          <table:table-cell office:value-type="float" office:value="8732.89" table:style-name="ce11">
            <text:p>8732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NA MARIA FERREIRA DE MACED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RECURSOS E JURISPRUDÊNC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687.13" table:style-name="ce11">
            <text:p>2687,13</text:p>
          </table:table-cell>
          <table:table-cell office:value-type="float" office:value="1331.52" table:style-name="ce11">
            <text:p>1331,52</text:p>
          </table:table-cell>
          <table:table-cell office:value-type="float" office:value="2815.72" table:style-name="ce11">
            <text:p>2815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01.93" table:style-name="ce11">
            <text:p>20201,93</text:p>
          </table:table-cell>
          <table:table-cell office:value-type="float" office:value="-1833.31" table:style-name="ce11">
            <text:p>-1833,31</text:p>
          </table:table-cell>
          <table:table-cell office:value-type="float" office:value="-3328.91" table:style-name="ce11">
            <text:p>-3328,91</text:p>
          </table:table-cell>
          <table:table-cell office:value-type="float" office:value="-2519.61" table:style-name="ce11">
            <text:p>-2519,61</text:p>
          </table:table-cell>
          <table:table-cell office:value-type="float" office:value="0" table:style-name="ce11">
            <text:p>0,00</text:p>
          </table:table-cell>
          <table:table-cell office:value-type="float" office:value="-7681.83" table:style-name="ce11">
            <text:p>-7681,83</text:p>
          </table:table-cell>
          <table:table-cell office:value-type="float" office:value="12520.1" table:style-name="ce11">
            <text:p>1252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ÂNGELA RODRIGUES DE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4648.02" table:style-name="ce11">
            <text:p>14648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21.47" table:style-name="ce11">
            <text:p>15321,47</text:p>
          </table:table-cell>
          <table:table-cell office:value-type="float" office:value="-1021.27" table:style-name="ce11">
            <text:p>-1021,27</text:p>
          </table:table-cell>
          <table:table-cell office:value-type="float" office:value="-2799.22" table:style-name="ce11">
            <text:p>-2799,22</text:p>
          </table:table-cell>
          <table:table-cell office:value-type="float" office:value="-3839.29" table:style-name="ce11">
            <text:p>-3839,29</text:p>
          </table:table-cell>
          <table:table-cell office:value-type="float" office:value="0" table:style-name="ce11">
            <text:p>0,00</text:p>
          </table:table-cell>
          <table:table-cell office:value-type="float" office:value="-7659.78" table:style-name="ce11">
            <text:p>-7659,78</text:p>
          </table:table-cell>
          <table:table-cell office:value-type="float" office:value="7661.69" table:style-name="ce11">
            <text:p>7661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ÂNGELA SANTOS LEI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64.63" table:style-name="ce11">
            <text:p>364,63</text:p>
          </table:table-cell>
          <table:table-cell office:value-type="float" office:value="1331.52" table:style-name="ce11">
            <text:p>1331,52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69.62" table:style-name="ce11">
            <text:p>27069,62</text:p>
          </table:table-cell>
          <table:table-cell office:value-type="float" office:value="-3148.86" table:style-name="ce11">
            <text:p>-3148,86</text:p>
          </table:table-cell>
          <table:table-cell office:value-type="float" office:value="-4631.63" table:style-name="ce11">
            <text:p>-4631,63</text:p>
          </table:table-cell>
          <table:table-cell office:value-type="float" office:value="-6528.96" table:style-name="ce11">
            <text:p>-6528,96</text:p>
          </table:table-cell>
          <table:table-cell office:value-type="float" office:value="0" table:style-name="ce11">
            <text:p>0,00</text:p>
          </table:table-cell>
          <table:table-cell office:value-type="float" office:value="-14309.45" table:style-name="ce11">
            <text:p>-14309,45</text:p>
          </table:table-cell>
          <table:table-cell office:value-type="float" office:value="12760.17" table:style-name="ce11">
            <text:p>12760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 MARY MENEZES DE FRANÇA MEZZOM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OUVIDO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158.09" table:style-name="ce11">
            <text:p>2158,09</text:p>
          </table:table-cell>
          <table:table-cell office:value-type="float" office:value="1439.95" table:style-name="ce11">
            <text:p>1439,95</text:p>
          </table:table-cell>
          <table:table-cell office:value-type="float" office:value="0" table:style-name="ce11">
            <text:p>0,00</text:p>
          </table:table-cell>
          <table:table-cell office:value-type="float" office:value="4929.5600000000004" table:style-name="ce11">
            <text:p>4929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19.68" table:style-name="ce11">
            <text:p>-1019,68</text:p>
          </table:table-cell>
          <table:table-cell office:value-type="float" office:value="0" table:style-name="ce11">
            <text:p>0,00</text:p>
          </table:table-cell>
          <table:table-cell office:value-type="float" office:value="-1019.68" table:style-name="ce11">
            <text:p>-1019,68</text:p>
          </table:table-cell>
          <table:table-cell office:value-type="float" office:value="3909.88" table:style-name="ce11">
            <text:p>3909,88</text:p>
          </table:table-cell>
          <table:table-cell office:value-type="float" office:value="2511.44" table:style-name="ce11">
            <text:p>2511,4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 VÂNIA LEITE DE SANTA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4104.78" table:style-name="ce11">
            <text:p>24104,78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676.33" table:style-name="ce11">
            <text:p>29676,33</text:p>
          </table:table-cell>
          <table:table-cell office:value-type="float" office:value="-4094.67" table:style-name="ce11">
            <text:p>-4094,67</text:p>
          </table:table-cell>
          <table:table-cell office:value-type="float" office:value="-5573.98" table:style-name="ce11">
            <text:p>-5573,98</text:p>
          </table:table-cell>
          <table:table-cell office:value-type="float" office:value="-3905.49" table:style-name="ce11">
            <text:p>-3905,49</text:p>
          </table:table-cell>
          <table:table-cell office:value-type="float" office:value="0" table:style-name="ce11">
            <text:p>0,00</text:p>
          </table:table-cell>
          <table:table-cell office:value-type="float" office:value="-13574.14" table:style-name="ce11">
            <text:p>-13574,14</text:p>
          </table:table-cell>
          <table:table-cell office:value-type="float" office:value="16102.19" table:style-name="ce11">
            <text:p>16102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ANE CAVALCANTE DE FREITAS ESTREL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939.73" table:style-name="ce11">
            <text:p>1693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5.9" table:style-name="ce11">
            <text:p>157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15.63" table:style-name="ce11">
            <text:p>18515,63</text:p>
          </table:table-cell>
          <table:table-cell office:value-type="float" office:value="-1399.41" table:style-name="ce11">
            <text:p>-1399,41</text:p>
          </table:table-cell>
          <table:table-cell office:value-type="float" office:value="-3169.04" table:style-name="ce11">
            <text:p>-3169,04</text:p>
          </table:table-cell>
          <table:table-cell office:value-type="float" office:value="-4477.5" table:style-name="ce11">
            <text:p>-4477,50</text:p>
          </table:table-cell>
          <table:table-cell office:value-type="float" office:value="0" table:style-name="ce11">
            <text:p>0,00</text:p>
          </table:table-cell>
          <table:table-cell office:value-type="float" office:value="-9045.9500000000007" table:style-name="ce11">
            <text:p>-9045,95</text:p>
          </table:table-cell>
          <table:table-cell office:value-type="float" office:value="9469.68" table:style-name="ce11">
            <text:p>946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USE VILAR OLIVEIRA DE LIM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9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14.11" table:style-name="ce11">
            <text:p>3414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92.1" table:style-name="ce11">
            <text:p>27592,10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74.21" table:style-name="ce11">
            <text:p>-5074,21</text:p>
          </table:table-cell>
          <table:table-cell office:value-type="float" office:value="-4589.01" table:style-name="ce11">
            <text:p>-4589,01</text:p>
          </table:table-cell>
          <table:table-cell office:value-type="float" office:value="0" table:style-name="ce11">
            <text:p>0,00</text:p>
          </table:table-cell>
          <table:table-cell office:value-type="float" office:value="-10572.07" table:style-name="ce11">
            <text:p>-10572,07</text:p>
          </table:table-cell>
          <table:table-cell office:value-type="float" office:value="17020.03" table:style-name="ce11">
            <text:p>1702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XANA ISLE WANDERLEY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2.1" table:style-name="ce11">
            <text:p>2552,10</text:p>
          </table:table-cell>
          <table:table-cell office:value-type="float" office:value="-216.15" table:style-name="ce11">
            <text:p>-216,15</text:p>
          </table:table-cell>
          <table:table-cell office:value-type="float" office:value="0" table:style-name="ce11">
            <text:p>0,00</text:p>
          </table:table-cell>
          <table:table-cell office:value-type="float" office:value="15543.42" table:style-name="ce11">
            <text:p>15543,4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113.5300000000002" table:style-name="ce11">
            <text:p>-2113,53</text:p>
          </table:table-cell>
          <table:table-cell office:value-type="float" office:value="-2069.09" table:style-name="ce11">
            <text:p>-2069,09</text:p>
          </table:table-cell>
          <table:table-cell office:value-type="float" office:value="0" table:style-name="ce11">
            <text:p>0,00</text:p>
          </table:table-cell>
          <table:table-cell office:value-type="float" office:value="-5877.58" table:style-name="ce11">
            <text:p>-5877,58</text:p>
          </table:table-cell>
          <table:table-cell office:value-type="float" office:value="9665.84" table:style-name="ce11">
            <text:p>9665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UBENS SOUZA FERRAZ JÚNIOR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1.35" table:style-name="ce11">
            <text:p>661,3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737.23" table:style-name="ce11">
            <text:p>273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37.23" table:style-name="ce11">
            <text:p>273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UTE EVARISTO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241.24" table:style-name="ce11">
            <text:p>624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34.72" table:style-name="ce11">
            <text:p>7234,72</text:p>
          </table:table-cell>
          <table:table-cell office:value-type="float" office:value="-340.49" table:style-name="ce11">
            <text:p>-340,49</text:p>
          </table:table-cell>
          <table:table-cell office:value-type="float" office:value="-236.51" table:style-name="ce11">
            <text:p>-236,51</text:p>
          </table:table-cell>
          <table:table-cell office:value-type="float" office:value="-1790.21" table:style-name="ce11">
            <text:p>-1790,21</text:p>
          </table:table-cell>
          <table:table-cell office:value-type="float" office:value="0" table:style-name="ce11">
            <text:p>0,00</text:p>
          </table:table-cell>
          <table:table-cell office:value-type="float" office:value="-2367.21" table:style-name="ce11">
            <text:p>-2367,21</text:p>
          </table:table-cell>
          <table:table-cell office:value-type="float" office:value="4867.51" table:style-name="ce11">
            <text:p>4867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MMYER MOURA TENÓRIO BITENCOURT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2ª VT-ARA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79.61" table:style-name="ce11">
            <text:p>16879,61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912.02" table:style-name="ce11">
            <text:p>-2912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551.2" table:style-name="ce11">
            <text:p>-4551,20</text:p>
          </table:table-cell>
          <table:table-cell office:value-type="float" office:value="12328.41" table:style-name="ce11">
            <text:p>12328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MUEL ESTEVES VI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357.99" table:style-name="ce11">
            <text:p>3357,99</text:p>
          </table:table-cell>
          <table:table-cell office:value-type="float" office:value="0" table:style-name="ce11">
            <text:p>0,00</text:p>
          </table:table-cell>
          <table:table-cell office:value-type="float" office:value="3163.67" table:style-name="ce11">
            <text:p>3163,67</text:p>
          </table:table-cell>
          <table:table-cell office:value-type="float" office:value="-142.66999999999999" table:style-name="ce11">
            <text:p>-142,67</text:p>
          </table:table-cell>
          <table:table-cell office:value-type="float" office:value="0" table:style-name="ce11">
            <text:p>0,00</text:p>
          </table:table-cell>
          <table:table-cell office:value-type="float" office:value="21053.95" table:style-name="ce11">
            <text:p>21053,9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13.13" table:style-name="ce11">
            <text:p>-3813,13</text:p>
          </table:table-cell>
          <table:table-cell office:value-type="float" office:value="-1347.04" table:style-name="ce11">
            <text:p>-1347,04</text:p>
          </table:table-cell>
          <table:table-cell office:value-type="float" office:value="0" table:style-name="ce11">
            <text:p>0,00</text:p>
          </table:table-cell>
          <table:table-cell office:value-type="float" office:value="-6069.02" table:style-name="ce11">
            <text:p>-6069,02</text:p>
          </table:table-cell>
          <table:table-cell office:value-type="float" office:value="14984.93" table:style-name="ce11">
            <text:p>14984,93</text:p>
          </table:table-cell>
          <table:table-cell office:value-type="float" office:value="0" table:style-name="ce11">
            <text:p>0,00</text:p>
          </table:table-cell>
          <table:table-cell office:value-type="float" office:value="691.39" table:style-name="ce11">
            <text:p>691,3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ER DANTAS CAVALCANTE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 VT-ARA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6560.55" table:style-name="ce11">
            <text:p>6560,5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842.75" table:style-name="ce11">
            <text:p>484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523.61" table:style-name="ce11">
            <text:p>42523,61</text:p>
          </table:table-cell>
          <table:table-cell office:value-type="float" office:value="-4210.26" table:style-name="ce11">
            <text:p>-4210,26</text:p>
          </table:table-cell>
          <table:table-cell office:value-type="float" office:value="-8152" table:style-name="ce11">
            <text:p>-8152,00</text:p>
          </table:table-cell>
          <table:table-cell office:value-type="float" office:value="-4686.7700000000004" table:style-name="ce11">
            <text:p>-4686,77</text:p>
          </table:table-cell>
          <table:table-cell office:value-type="float" office:value="0" table:style-name="ce11">
            <text:p>0,00</text:p>
          </table:table-cell>
          <table:table-cell office:value-type="float" office:value="-17049.03" table:style-name="ce11">
            <text:p>-17049,03</text:p>
          </table:table-cell>
          <table:table-cell office:value-type="float" office:value="25474.58" table:style-name="ce11">
            <text:p>25474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DE BARROS FURLAN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21.64" table:style-name="ce11">
            <text:p>24821,64</text:p>
          </table:table-cell>
          <table:table-cell office:value-type="float" office:value="1281.33" table:style-name="ce11">
            <text:p>1281,33</text:p>
          </table:table-cell>
          <table:table-cell office:value-type="float" office:value="0" table:style-name="ce11">
            <text:p>0,00</text:p>
          </table:table-cell>
          <table:table-cell office:value-type="float" office:value="3072.13" table:style-name="ce11">
            <text:p>3072,13</text:p>
          </table:table-cell>
          <table:table-cell office:value-type="float" office:value="1972.09" table:style-name="ce11">
            <text:p>1972,09</text:p>
          </table:table-cell>
          <table:table-cell office:value-type="float" office:value="0" table:style-name="ce11">
            <text:p>0,00</text:p>
          </table:table-cell>
          <table:table-cell office:value-type="float" office:value="31147.19" table:style-name="ce11">
            <text:p>31147,19</text:p>
          </table:table-cell>
          <table:table-cell office:value-type="float" office:value="-3805.75" table:style-name="ce11">
            <text:p>-3805,75</text:p>
          </table:table-cell>
          <table:table-cell office:value-type="float" office:value="-5183.6000000000004" table:style-name="ce11">
            <text:p>-5183,60</text:p>
          </table:table-cell>
          <table:table-cell office:value-type="float" office:value="-2255.6999999999998" table:style-name="ce11">
            <text:p>-2255,70</text:p>
          </table:table-cell>
          <table:table-cell office:value-type="float" office:value="0" table:style-name="ce11">
            <text:p>0,00</text:p>
          </table:table-cell>
          <table:table-cell office:value-type="float" office:value="-11245.05" table:style-name="ce11">
            <text:p>-11245,05</text:p>
          </table:table-cell>
          <table:table-cell office:value-type="float" office:value="19902.14" table:style-name="ce11">
            <text:p>19902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MAGALHÃES SALGAD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EN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6377.4" table:style-name="ce11">
            <text:p>6377,40</text:p>
          </table:table-cell>
          <table:table-cell office:value-type="float" office:value="0" table:style-name="ce11">
            <text:p>0,00</text:p>
          </table:table-cell>
          <table:table-cell office:value-type="float" office:value="3416.41" table:style-name="ce11">
            <text:p>341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54.639999999999" table:style-name="ce11">
            <text:p>23054,64</text:p>
          </table:table-cell>
          <table:table-cell office:value-type="float" office:value="-2355.9699999999998" table:style-name="ce11">
            <text:p>-2355,97</text:p>
          </table:table-cell>
          <table:table-cell office:value-type="float" office:value="-3856.62" table:style-name="ce11">
            <text:p>-3856,62</text:p>
          </table:table-cell>
          <table:table-cell office:value-type="float" office:value="-4711.8" table:style-name="ce11">
            <text:p>-4711,80</text:p>
          </table:table-cell>
          <table:table-cell office:value-type="float" office:value="0" table:style-name="ce11">
            <text:p>0,00</text:p>
          </table:table-cell>
          <table:table-cell office:value-type="float" office:value="-10924.39" table:style-name="ce11">
            <text:p>-10924,39</text:p>
          </table:table-cell>
          <table:table-cell office:value-type="float" office:value="12130.25" table:style-name="ce11">
            <text:p>12130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MARGARETH SANTOS DA SILVA MARIN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56.53" table:style-name="ce11">
            <text:p>2956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32.39" table:style-name="ce11">
            <text:p>18832,3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1.61" table:style-name="ce11">
            <text:p>-2951,61</text:p>
          </table:table-cell>
          <table:table-cell office:value-type="float" office:value="-6086.58" table:style-name="ce11">
            <text:p>-6086,58</text:p>
          </table:table-cell>
          <table:table-cell office:value-type="float" office:value="0" table:style-name="ce11">
            <text:p>0,00</text:p>
          </table:table-cell>
          <table:table-cell office:value-type="float" office:value="-10733.15" table:style-name="ce11">
            <text:p>-10733,15</text:p>
          </table:table-cell>
          <table:table-cell office:value-type="float" office:value="8099.24" table:style-name="ce11">
            <text:p>809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REGINA OLIVEIRA SALAZA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BIBLIOTECA (EJ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1193.78" table:style-name="ce11">
            <text:p>1193,78</text:p>
          </table:table-cell>
          <table:table-cell office:value-type="float" office:value="1331.52" table:style-name="ce11">
            <text:p>1331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52.73" table:style-name="ce11">
            <text:p>26452,73</text:p>
          </table:table-cell>
          <table:table-cell office:value-type="float" office:value="-3285.67" table:style-name="ce11">
            <text:p>-3285,67</text:p>
          </table:table-cell>
          <table:table-cell office:value-type="float" office:value="-4826" table:style-name="ce11">
            <text:p>-4826,00</text:p>
          </table:table-cell>
          <table:table-cell office:value-type="float" office:value="-4500.1400000000003" table:style-name="ce11">
            <text:p>-4500,14</text:p>
          </table:table-cell>
          <table:table-cell office:value-type="float" office:value="0" table:style-name="ce11">
            <text:p>0,00</text:p>
          </table:table-cell>
          <table:table-cell office:value-type="float" office:value="-12611.81" table:style-name="ce11">
            <text:p>-12611,81</text:p>
          </table:table-cell>
          <table:table-cell office:value-type="float" office:value="13840.92" table:style-name="ce11">
            <text:p>13840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WANDERLEY PERSIANO MALT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5190.45" table:style-name="ce11">
            <text:p>5190,4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49.06" table:style-name="ce11">
            <text:p>314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055.279999999999" table:style-name="ce11">
            <text:p>24055,28</text:p>
          </table:table-cell>
          <table:table-cell office:value-type="float" office:value="-2548.86" table:style-name="ce11">
            <text:p>-2548,86</text:p>
          </table:table-cell>
          <table:table-cell office:value-type="float" office:value="-4100.1400000000003" table:style-name="ce11">
            <text:p>-4100,14</text:p>
          </table:table-cell>
          <table:table-cell office:value-type="float" office:value="-4795.22" table:style-name="ce11">
            <text:p>-4795,22</text:p>
          </table:table-cell>
          <table:table-cell office:value-type="float" office:value="0" table:style-name="ce11">
            <text:p>0,00</text:p>
          </table:table-cell>
          <table:table-cell office:value-type="float" office:value="-11444.22" table:style-name="ce11">
            <text:p>-11444,22</text:p>
          </table:table-cell>
          <table:table-cell office:value-type="float" office:value="12611.06" table:style-name="ce11">
            <text:p>12611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O AQUÍNO RODRIGUE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 VT-AR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250.06" table:style-name="ce11">
            <text:p>2250,0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461.73" table:style-name="ce11">
            <text:p>6461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94.15" table:style-name="ce11">
            <text:p>24294,15</text:p>
          </table:table-cell>
          <table:table-cell office:value-type="float" office:value="-2041.68" table:style-name="ce11">
            <text:p>-2041,68</text:p>
          </table:table-cell>
          <table:table-cell office:value-type="float" office:value="-3133.63" table:style-name="ce11">
            <text:p>-3133,63</text:p>
          </table:table-cell>
          <table:table-cell office:value-type="float" office:value="-4382.41" table:style-name="ce11">
            <text:p>-4382,41</text:p>
          </table:table-cell>
          <table:table-cell office:value-type="float" office:value="0" table:style-name="ce11">
            <text:p>0,00</text:p>
          </table:table-cell>
          <table:table-cell office:value-type="float" office:value="-9557.7199999999993" table:style-name="ce11">
            <text:p>-9557,72</text:p>
          </table:table-cell>
          <table:table-cell office:value-type="float" office:value="14736.43" table:style-name="ce11">
            <text:p>14736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O ROGÉRIO DA COST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8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648.980000000003" table:style-name="ce11">
            <text:p>34648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7007.42" table:style-name="ce11">
            <text:p>-7007,42</text:p>
          </table:table-cell>
          <table:table-cell office:value-type="float" office:value="-4470.49" table:style-name="ce11">
            <text:p>-4470,49</text:p>
          </table:table-cell>
          <table:table-cell office:value-type="float" office:value="0" table:style-name="ce11">
            <text:p>0,00</text:p>
          </table:table-cell>
          <table:table-cell office:value-type="float" office:value="-12386.76" table:style-name="ce11">
            <text:p>-12386,76</text:p>
          </table:table-cell>
          <table:table-cell office:value-type="float" office:value="22262.22" table:style-name="ce11">
            <text:p>222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 OLIVEIRA DOS SANTOS PINT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2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6.91" table:style-name="ce11">
            <text:p>1556,91</text:p>
          </table:table-cell>
          <table:table-cell office:value-type="float" office:value="0" table:style-name="ce11">
            <text:p>0,00</text:p>
          </table:table-cell>
          <table:table-cell office:value-type="float" office:value="1556.91" table:style-name="ce11">
            <text:p>1556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6.91" table:style-name="ce11">
            <text:p>1556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TVA SOUZA DA HORA FARIAS MOR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73.38" table:style-name="ce11">
            <text:p>3173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55.740000000002" table:style-name="ce11">
            <text:p>18755,74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824.08" table:style-name="ce11">
            <text:p>-2824,08</text:p>
          </table:table-cell>
          <table:table-cell office:value-type="float" office:value="-2389.71" table:style-name="ce11">
            <text:p>-2389,71</text:p>
          </table:table-cell>
          <table:table-cell office:value-type="float" office:value="0" table:style-name="ce11">
            <text:p>0,00</text:p>
          </table:table-cell>
          <table:table-cell office:value-type="float" office:value="-6889.4" table:style-name="ce11">
            <text:p>-6889,40</text:p>
          </table:table-cell>
          <table:table-cell office:value-type="float" office:value="11866.34" table:style-name="ce11">
            <text:p>1186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UL RAMOS DOS SANTOS FILH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09.78" table:style-name="ce11">
            <text:p>3509,7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65.91" table:style-name="ce11">
            <text:p>3365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96" table:style-name="ce11">
            <text:p>37996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8220.93" table:style-name="ce11">
            <text:p>-8220,93</text:p>
          </table:table-cell>
          <table:table-cell office:value-type="float" office:value="-2974.1" table:style-name="ce11">
            <text:p>-2974,10</text:p>
          </table:table-cell>
          <table:table-cell office:value-type="float" office:value="0" table:style-name="ce11">
            <text:p>0,00</text:p>
          </table:table-cell>
          <table:table-cell office:value-type="float" office:value="-12103.88" table:style-name="ce11">
            <text:p>-12103,88</text:p>
          </table:table-cell>
          <table:table-cell office:value-type="float" office:value="25892.12" table:style-name="ce11">
            <text:p>2589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ÁVIA MENEZES ALVES DA LUZ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5003.01" table:style-name="ce11">
            <text:p>5003,01</text:p>
          </table:table-cell>
          <table:table-cell office:value-type="float" office:value="0" table:style-name="ce11">
            <text:p>0,00</text:p>
          </table:table-cell>
          <table:table-cell office:value-type="float" office:value="1675.37" table:style-name="ce11">
            <text:p>1675,37</text:p>
          </table:table-cell>
          <table:table-cell office:value-type="float" office:value="217.97" table:style-name="ce11">
            <text:p>217,97</text:p>
          </table:table-cell>
          <table:table-cell office:value-type="float" office:value="0" table:style-name="ce11">
            <text:p>0,00</text:p>
          </table:table-cell>
          <table:table-cell office:value-type="float" office:value="28566.04" table:style-name="ce11">
            <text:p>28566,04</text:p>
          </table:table-cell>
          <table:table-cell office:value-type="float" office:value="-3914.33" table:style-name="ce11">
            <text:p>-3914,33</text:p>
          </table:table-cell>
          <table:table-cell office:value-type="float" office:value="-5422.49" table:style-name="ce11">
            <text:p>-5422,49</text:p>
          </table:table-cell>
          <table:table-cell office:value-type="float" office:value="-2036.31" table:style-name="ce11">
            <text:p>-2036,31</text:p>
          </table:table-cell>
          <table:table-cell office:value-type="float" office:value="0" table:style-name="ce11">
            <text:p>0,00</text:p>
          </table:table-cell>
          <table:table-cell office:value-type="float" office:value="-11373.13" table:style-name="ce11">
            <text:p>-11373,13</text:p>
          </table:table-cell>
          <table:table-cell office:value-type="float" office:value="17192.91" table:style-name="ce11">
            <text:p>17192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LUIS LISBOA CALHEIR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4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4034.72" table:style-name="ce11">
            <text:p>4034,7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298.62" table:style-name="ce11">
            <text:p>329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98.16" table:style-name="ce11">
            <text:p>30098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5347.72" table:style-name="ce11">
            <text:p>-5347,72</text:p>
          </table:table-cell>
          <table:table-cell office:value-type="float" office:value="-3608.32" table:style-name="ce11">
            <text:p>-3608,32</text:p>
          </table:table-cell>
          <table:table-cell office:value-type="float" office:value="0" table:style-name="ce11">
            <text:p>0,00</text:p>
          </table:table-cell>
          <table:table-cell office:value-type="float" office:value="-9864.89" table:style-name="ce11">
            <text:p>-9864,89</text:p>
          </table:table-cell>
          <table:table-cell office:value-type="float" office:value="20233.27" table:style-name="ce11">
            <text:p>20233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LUIZ ARAÚJO DA COSTA RIBEIR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34.78" table:style-name="ce11">
            <text:p>26134,78</text:p>
          </table:table-cell>
          <table:table-cell office:value-type="float" office:value="-3124.81" table:style-name="ce11">
            <text:p>-3124,81</text:p>
          </table:table-cell>
          <table:table-cell office:value-type="float" office:value="-4863.4399999999996" table:style-name="ce11">
            <text:p>-4863,44</text:p>
          </table:table-cell>
          <table:table-cell office:value-type="float" office:value="-959" table:style-name="ce11">
            <text:p>-959,00</text:p>
          </table:table-cell>
          <table:table-cell office:value-type="float" office:value="0" table:style-name="ce11">
            <text:p>0,00</text:p>
          </table:table-cell>
          <table:table-cell office:value-type="float" office:value="-8947.25" table:style-name="ce11">
            <text:p>-8947,25</text:p>
          </table:table-cell>
          <table:table-cell office:value-type="float" office:value="17187.53" table:style-name="ce11">
            <text:p>17187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EILA SANTOS ROLIM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NÁLISE DE PROCESSOS ADMINISTRATIVOS (COD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3171.98" table:style-name="ce11">
            <text:p>3171,98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87.92" table:style-name="ce11">
            <text:p>3187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881.23" table:style-name="ce11">
            <text:p>29881,23</text:p>
          </table:table-cell>
          <table:table-cell office:value-type="float" office:value="-4023.9" table:style-name="ce11">
            <text:p>-4023,90</text:p>
          </table:table-cell>
          <table:table-cell office:value-type="float" office:value="-5285.95" table:style-name="ce11">
            <text:p>-5285,95</text:p>
          </table:table-cell>
          <table:table-cell office:value-type="float" office:value="-4371.32" table:style-name="ce11">
            <text:p>-4371,32</text:p>
          </table:table-cell>
          <table:table-cell office:value-type="float" office:value="0" table:style-name="ce11">
            <text:p>0,00</text:p>
          </table:table-cell>
          <table:table-cell office:value-type="float" office:value="-13681.17" table:style-name="ce11">
            <text:p>-13681,17</text:p>
          </table:table-cell>
          <table:table-cell office:value-type="float" office:value="16200.06" table:style-name="ce11">
            <text:p>1620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EIRLEY VASCONCELOS ALBUQUERQUE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197.9" table:style-name="ce11">
            <text:p>3197,9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4479.95" table:style-name="ce11">
            <text:p>447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252.05" table:style-name="ce11">
            <text:p>29252,0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62.12" table:style-name="ce11">
            <text:p>-5562,12</text:p>
          </table:table-cell>
          <table:table-cell office:value-type="float" office:value="-3520.14" table:style-name="ce11">
            <text:p>-3520,14</text:p>
          </table:table-cell>
          <table:table-cell office:value-type="float" office:value="0" table:style-name="ce11">
            <text:p>0,00</text:p>
          </table:table-cell>
          <table:table-cell office:value-type="float" office:value="-9991.11" table:style-name="ce11">
            <text:p>-9991,11</text:p>
          </table:table-cell>
          <table:table-cell office:value-type="float" office:value="19260.939999999999" table:style-name="ce11">
            <text:p>19260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IRLEY MIRANDA LOPES LUN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2921.34" table:style-name="ce11">
            <text:p>2921,3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58.55" table:style-name="ce11">
            <text:p>325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11.41" table:style-name="ce11">
            <text:p>7511,41</text:p>
          </table:table-cell>
          <table:table-cell office:value-type="float" office:value="-388.57" table:style-name="ce11">
            <text:p>-388,57</text:p>
          </table:table-cell>
          <table:table-cell office:value-type="float" office:value="-62.58" table:style-name="ce11">
            <text:p>-62,58</text:p>
          </table:table-cell>
          <table:table-cell office:value-type="float" office:value="-2301.1" table:style-name="ce11">
            <text:p>-2301,10</text:p>
          </table:table-cell>
          <table:table-cell office:value-type="float" office:value="0" table:style-name="ce11">
            <text:p>0,00</text:p>
          </table:table-cell>
          <table:table-cell office:value-type="float" office:value="-2752.25" table:style-name="ce11">
            <text:p>-2752,25</text:p>
          </table:table-cell>
          <table:table-cell office:value-type="float" office:value="4759.16" table:style-name="ce11">
            <text:p>4759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ANA PONTES FERR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5319.28" table:style-name="ce11">
            <text:p>5319,28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92.02" table:style-name="ce11">
            <text:p>20792,02</text:p>
          </table:table-cell>
          <table:table-cell office:value-type="float" office:value="-2187.21" table:style-name="ce11">
            <text:p>-2187,21</text:p>
          </table:table-cell>
          <table:table-cell office:value-type="float" office:value="-3508.55" table:style-name="ce11">
            <text:p>-3508,55</text:p>
          </table:table-cell>
          <table:table-cell office:value-type="float" office:value="-3285.15" table:style-name="ce11">
            <text:p>-3285,15</text:p>
          </table:table-cell>
          <table:table-cell office:value-type="float" office:value="0" table:style-name="ce11">
            <text:p>0,00</text:p>
          </table:table-cell>
          <table:table-cell office:value-type="float" office:value="-8980.91" table:style-name="ce11">
            <text:p>-8980,91</text:p>
          </table:table-cell>
          <table:table-cell office:value-type="float" office:value="11811.11" table:style-name="ce11">
            <text:p>1181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ANY MARIA MENDES PI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50.87" table:style-name="ce11">
            <text:p>1850,87</text:p>
          </table:table-cell>
          <table:table-cell office:value-type="float" office:value="1331.52" table:style-name="ce11">
            <text:p>1331,52</text:p>
          </table:table-cell>
          <table:table-cell office:value-type="float" office:value="2475.56" table:style-name="ce11">
            <text:p>247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65.189999999999" table:style-name="ce11">
            <text:p>18465,19</text:p>
          </table:table-cell>
          <table:table-cell office:value-type="float" office:value="-1931.79" table:style-name="ce11">
            <text:p>-1931,79</text:p>
          </table:table-cell>
          <table:table-cell office:value-type="float" office:value="-2917.77" table:style-name="ce11">
            <text:p>-2917,77</text:p>
          </table:table-cell>
          <table:table-cell office:value-type="float" office:value="-3002.07" table:style-name="ce11">
            <text:p>-3002,07</text:p>
          </table:table-cell>
          <table:table-cell office:value-type="float" office:value="0" table:style-name="ce11">
            <text:p>0,00</text:p>
          </table:table-cell>
          <table:table-cell office:value-type="float" office:value="-7851.63" table:style-name="ce11">
            <text:p>-7851,63</text:p>
          </table:table-cell>
          <table:table-cell office:value-type="float" office:value="10613.56" table:style-name="ce11">
            <text:p>10613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A RAFAELA TENORIO NOGUEIRA TEIXEIR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814.8" table:style-name="ce11">
            <text:p>2814,80</text:p>
          </table:table-cell>
          <table:table-cell office:value-type="float" office:value="-83.1" table:style-name="ce11">
            <text:p>-83,10</text:p>
          </table:table-cell>
          <table:table-cell office:value-type="float" office:value="0" table:style-name="ce11">
            <text:p>0,00</text:p>
          </table:table-cell>
          <table:table-cell office:value-type="float" office:value="17840.2" table:style-name="ce11">
            <text:p>17840,20</text:p>
          </table:table-cell>
          <table:table-cell office:value-type="float" office:value="-1585.02" table:style-name="ce11">
            <text:p>-1585,02</text:p>
          </table:table-cell>
          <table:table-cell office:value-type="float" office:value="-2718.68" table:style-name="ce11">
            <text:p>-2718,68</text:p>
          </table:table-cell>
          <table:table-cell office:value-type="float" office:value="-1139.27" table:style-name="ce11">
            <text:p>-1139,27</text:p>
          </table:table-cell>
          <table:table-cell office:value-type="float" office:value="0" table:style-name="ce11">
            <text:p>0,00</text:p>
          </table:table-cell>
          <table:table-cell office:value-type="float" office:value="-5442.97" table:style-name="ce11">
            <text:p>-5442,97</text:p>
          </table:table-cell>
          <table:table-cell office:value-type="float" office:value="12397.23" table:style-name="ce11">
            <text:p>1239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ANTÔNIO SILVA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770.02" table:style-name="ce11">
            <text:p>2770,02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83.07" table:style-name="ce11">
            <text:p>16983,07</text:p>
          </table:table-cell>
          <table:table-cell office:value-type="float" office:value="-1240.6400000000001" table:style-name="ce11">
            <text:p>-1240,64</text:p>
          </table:table-cell>
          <table:table-cell office:value-type="float" office:value="-2838.18" table:style-name="ce11">
            <text:p>-2838,18</text:p>
          </table:table-cell>
          <table:table-cell office:value-type="float" office:value="-3457.8" table:style-name="ce11">
            <text:p>-3457,80</text:p>
          </table:table-cell>
          <table:table-cell office:value-type="float" office:value="0" table:style-name="ce11">
            <text:p>0,00</text:p>
          </table:table-cell>
          <table:table-cell office:value-type="float" office:value="-7536.62" table:style-name="ce11">
            <text:p>-7536,62</text:p>
          </table:table-cell>
          <table:table-cell office:value-type="float" office:value="9446.4500000000007" table:style-name="ce11">
            <text:p>944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CÉSAR DE FIGUEIREDO SANTO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6ª VT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2310.1999999999998" table:style-name="ce11">
            <text:p>2310,2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12.71" table:style-name="ce11">
            <text:p>3112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85.46" table:style-name="ce11">
            <text:p>27985,46</text:p>
          </table:table-cell>
          <table:table-cell office:value-type="float" office:value="-3361.53" table:style-name="ce11">
            <text:p>-3361,53</text:p>
          </table:table-cell>
          <table:table-cell office:value-type="float" office:value="-4915.3100000000004" table:style-name="ce11">
            <text:p>-4915,31</text:p>
          </table:table-cell>
          <table:table-cell office:value-type="float" office:value="-3773.25" table:style-name="ce11">
            <text:p>-3773,25</text:p>
          </table:table-cell>
          <table:table-cell office:value-type="float" office:value="0" table:style-name="ce11">
            <text:p>0,00</text:p>
          </table:table-cell>
          <table:table-cell office:value-type="float" office:value="-12050.09" table:style-name="ce11">
            <text:p>-12050,09</text:p>
          </table:table-cell>
          <table:table-cell office:value-type="float" office:value="15935.37" table:style-name="ce11">
            <text:p>1593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JOSÉ DE OLIVEIRA TENÓRIO PRAD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733.59" table:style-name="ce11">
            <text:p>2733,5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05.35" table:style-name="ce11">
            <text:p>3005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08.07" table:style-name="ce11">
            <text:p>21508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99.55" table:style-name="ce11">
            <text:p>-3699,55</text:p>
          </table:table-cell>
          <table:table-cell office:value-type="float" office:value="-3564.85" table:style-name="ce11">
            <text:p>-3564,85</text:p>
          </table:table-cell>
          <table:table-cell office:value-type="float" office:value="0" table:style-name="ce11">
            <text:p>0,00</text:p>
          </table:table-cell>
          <table:table-cell office:value-type="float" office:value="-8173.25" table:style-name="ce11">
            <text:p>-8173,25</text:p>
          </table:table-cell>
          <table:table-cell office:value-type="float" office:value="13334.82" table:style-name="ce11">
            <text:p>1333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SILVA DE SOUZ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ªVTSMC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843.8599999999997" table:style-name="ce11">
            <text:p>4843,86</text:p>
          </table:table-cell>
          <table:table-cell office:value-type="float" office:value="2179.66" table:style-name="ce11">
            <text:p>2179,66</text:p>
          </table:table-cell>
          <table:table-cell office:value-type="float" office:value="2691.95" table:style-name="ce11">
            <text:p>2691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89.53" table:style-name="ce11">
            <text:p>22789,53</text:p>
          </table:table-cell>
          <table:table-cell office:value-type="float" office:value="-2119.88" table:style-name="ce11">
            <text:p>-2119,88</text:p>
          </table:table-cell>
          <table:table-cell office:value-type="float" office:value="-3995.73" table:style-name="ce11">
            <text:p>-3995,73</text:p>
          </table:table-cell>
          <table:table-cell office:value-type="float" office:value="-4270.6499999999996" table:style-name="ce11">
            <text:p>-4270,65</text:p>
          </table:table-cell>
          <table:table-cell office:value-type="float" office:value="0" table:style-name="ce11">
            <text:p>0,00</text:p>
          </table:table-cell>
          <table:table-cell office:value-type="float" office:value="-10386.26" table:style-name="ce11">
            <text:p>-10386,26</text:p>
          </table:table-cell>
          <table:table-cell office:value-type="float" office:value="12403.27" table:style-name="ce11">
            <text:p>12403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MONE MOURA E MENDE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5ª VT)</text:p>
          </table:table-cell>
          <table:table-cell office:value-type="float" office:value="21813.73" table:style-name="ce11">
            <text:p>21813,73</text:p>
          </table:table-cell>
          <table:table-cell office:value-type="float" office:value="3583.04" table:style-name="ce11">
            <text:p>3583,0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98.959999999999" table:style-name="ce11">
            <text:p>37998,96</text:p>
          </table:table-cell>
          <table:table-cell office:value-type="float" office:value="-3158.71" table:style-name="ce11">
            <text:p>-3158,71</text:p>
          </table:table-cell>
          <table:table-cell office:value-type="float" office:value="-7818.39" table:style-name="ce11">
            <text:p>-7818,39</text:p>
          </table:table-cell>
          <table:table-cell office:value-type="float" office:value="-4914.25" table:style-name="ce11">
            <text:p>-4914,25</text:p>
          </table:table-cell>
          <table:table-cell office:value-type="float" office:value="0" table:style-name="ce11">
            <text:p>0,00</text:p>
          </table:table-cell>
          <table:table-cell office:value-type="float" office:value="-15891.35" table:style-name="ce11">
            <text:p>-15891,35</text:p>
          </table:table-cell>
          <table:table-cell office:value-type="float" office:value="22107.61" table:style-name="ce11">
            <text:p>22107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MONE PORTO MENEZE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07.19" table:style-name="ce11">
            <text:p>26407,19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833.2700000000004" table:style-name="ce11">
            <text:p>-4833,27</text:p>
          </table:table-cell>
          <table:table-cell office:value-type="float" office:value="-3379.64" table:style-name="ce11">
            <text:p>-3379,64</text:p>
          </table:table-cell>
          <table:table-cell office:value-type="float" office:value="0" table:style-name="ce11">
            <text:p>0,00</text:p>
          </table:table-cell>
          <table:table-cell office:value-type="float" office:value="-11301.61" table:style-name="ce11">
            <text:p>-11301,61</text:p>
          </table:table-cell>
          <table:table-cell office:value-type="float" office:value="15105.58" table:style-name="ce11">
            <text:p>151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SNELZE MARIA LIMA RIB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77.66" table:style-name="ce11">
            <text:p>15377,6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69.94" table:style-name="ce11">
            <text:p>-2269,94</text:p>
          </table:table-cell>
          <table:table-cell office:value-type="float" office:value="-2133.0300000000002" table:style-name="ce11">
            <text:p>-2133,03</text:p>
          </table:table-cell>
          <table:table-cell office:value-type="float" office:value="0" table:style-name="ce11">
            <text:p>0,00</text:p>
          </table:table-cell>
          <table:table-cell office:value-type="float" office:value="-6097.93" table:style-name="ce11">
            <text:p>-6097,93</text:p>
          </table:table-cell>
          <table:table-cell office:value-type="float" office:value="9279.73" table:style-name="ce11">
            <text:p>927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LANGE DE OLIVEIRA MECHAILEH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4335.66" table:style-name="ce11">
            <text:p>4335,66</text:p>
          </table:table-cell>
          <table:table-cell office:value-type="float" office:value="0" table:style-name="ce11">
            <text:p>0,00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01.22" table:style-name="ce11">
            <text:p>19701,22</text:p>
          </table:table-cell>
          <table:table-cell office:value-type="float" office:value="-2066.8000000000002" table:style-name="ce11">
            <text:p>-2066,80</text:p>
          </table:table-cell>
          <table:table-cell office:value-type="float" office:value="-3359.99" table:style-name="ce11">
            <text:p>-3359,99</text:p>
          </table:table-cell>
          <table:table-cell office:value-type="float" office:value="-3132.61" table:style-name="ce11">
            <text:p>-3132,61</text:p>
          </table:table-cell>
          <table:table-cell office:value-type="float" office:value="0" table:style-name="ce11">
            <text:p>0,00</text:p>
          </table:table-cell>
          <table:table-cell office:value-type="float" office:value="-8559.4" table:style-name="ce11">
            <text:p>-8559,40</text:p>
          </table:table-cell>
          <table:table-cell office:value-type="float" office:value="11141.82" table:style-name="ce11">
            <text:p>1114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ÔNIA VALDEZ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27.53" table:style-name="ce11">
            <text:p>1627,53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84.259999999998" table:style-name="ce11">
            <text:p>16484,26</text:p>
          </table:table-cell>
          <table:table-cell office:value-type="float" office:value="-1030.1099999999999" table:style-name="ce11">
            <text:p>-1030,11</text:p>
          </table:table-cell>
          <table:table-cell office:value-type="float" office:value="-2811.52" table:style-name="ce11">
            <text:p>-2811,52</text:p>
          </table:table-cell>
          <table:table-cell office:value-type="float" office:value="-3155.25" table:style-name="ce11">
            <text:p>-3155,25</text:p>
          </table:table-cell>
          <table:table-cell office:value-type="float" office:value="0" table:style-name="ce11">
            <text:p>0,00</text:p>
          </table:table-cell>
          <table:table-cell office:value-type="float" office:value="-6996.88" table:style-name="ce11">
            <text:p>-6996,88</text:p>
          </table:table-cell>
          <table:table-cell office:value-type="float" office:value="9487.3799999999992" table:style-name="ce11">
            <text:p>9487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RAIA CRISTINA NUNES TENORIO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8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087.27" table:style-name="ce11">
            <text:p>17087,2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40.08" table:style-name="ce11">
            <text:p>-2740,08</text:p>
          </table:table-cell>
          <table:table-cell office:value-type="float" office:value="-3185.17" table:style-name="ce11">
            <text:p>-3185,17</text:p>
          </table:table-cell>
          <table:table-cell office:value-type="float" office:value="0" table:style-name="ce11">
            <text:p>0,00</text:p>
          </table:table-cell>
          <table:table-cell office:value-type="float" office:value="-7620.21" table:style-name="ce11">
            <text:p>-7620,21</text:p>
          </table:table-cell>
          <table:table-cell office:value-type="float" office:value="9467.06" table:style-name="ce11">
            <text:p>9467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RAYA SANTA ROSA DE MEDEIRO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CAPACITAÇÃO DE MAGISTRADOS (EJ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630.26" table:style-name="ce11">
            <text:p>2630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293.96" table:style-name="ce11">
            <text:p>31293,9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6137.13" table:style-name="ce11">
            <text:p>-6137,13</text:p>
          </table:table-cell>
          <table:table-cell office:value-type="float" office:value="-1662.69" table:style-name="ce11">
            <text:p>-1662,69</text:p>
          </table:table-cell>
          <table:table-cell office:value-type="float" office:value="0" table:style-name="ce11">
            <text:p>0,00</text:p>
          </table:table-cell>
          <table:table-cell office:value-type="float" office:value="-10888.52" table:style-name="ce11">
            <text:p>-10888,52</text:p>
          </table:table-cell>
          <table:table-cell office:value-type="float" office:value="20405.439999999999" table:style-name="ce11">
            <text:p>2040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TEVES LUCAS BARBOS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5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322.23" table:style-name="ce11">
            <text:p>2322,23</text:p>
          </table:table-cell>
          <table:table-cell office:value-type="float" office:value="1549.52" table:style-name="ce11">
            <text:p>1549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16" table:style-name="ce11">
            <text:p>19116,00</text:p>
          </table:table-cell>
          <table:table-cell office:value-type="float" office:value="-2053.59" table:style-name="ce11">
            <text:p>-2053,59</text:p>
          </table:table-cell>
          <table:table-cell office:value-type="float" office:value="-3199.36" table:style-name="ce11">
            <text:p>-3199,36</text:p>
          </table:table-cell>
          <table:table-cell office:value-type="float" office:value="-4255.78" table:style-name="ce11">
            <text:p>-4255,78</text:p>
          </table:table-cell>
          <table:table-cell office:value-type="float" office:value="0" table:style-name="ce11">
            <text:p>0,00</text:p>
          </table:table-cell>
          <table:table-cell office:value-type="float" office:value="-9508.73" table:style-name="ce11">
            <text:p>-9508,73</text:p>
          </table:table-cell>
          <table:table-cell office:value-type="float" office:value="9607.27" table:style-name="ce11">
            <text:p>960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UELY GOM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748.05" table:style-name="ce11">
            <text:p>5748,05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66.45" table:style-name="ce11">
            <text:p>20566,45</text:p>
          </table:table-cell>
          <table:table-cell office:value-type="float" office:value="-1665.97" table:style-name="ce11">
            <text:p>-1665,97</text:p>
          </table:table-cell>
          <table:table-cell office:value-type="float" office:value="-3224.97" table:style-name="ce11">
            <text:p>-3224,97</text:p>
          </table:table-cell>
          <table:table-cell office:value-type="float" office:value="-4812.75" table:style-name="ce11">
            <text:p>-4812,75</text:p>
          </table:table-cell>
          <table:table-cell office:value-type="float" office:value="0" table:style-name="ce11">
            <text:p>0,00</text:p>
          </table:table-cell>
          <table:table-cell office:value-type="float" office:value="-9703.69" table:style-name="ce11">
            <text:p>-9703,69</text:p>
          </table:table-cell>
          <table:table-cell office:value-type="float" office:value="10862.76" table:style-name="ce11">
            <text:p>10862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CIANA KELLY TENÓRIO DE ALENCA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68.51" table:style-name="ce11">
            <text:p>24968,51</text:p>
          </table:table-cell>
          <table:table-cell office:value-type="float" office:value="1181.44" table:style-name="ce11">
            <text:p>1181,44</text:p>
          </table:table-cell>
          <table:table-cell office:value-type="float" office:value="0" table:style-name="ce11">
            <text:p>0,00</text:p>
          </table:table-cell>
          <table:table-cell office:value-type="float" office:value="3200.98" table:style-name="ce11">
            <text:p>3200,98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1426.81" table:style-name="ce11">
            <text:p>31426,81</text:p>
          </table:table-cell>
          <table:table-cell office:value-type="float" office:value="-3789.26" table:style-name="ce11">
            <text:p>-3789,26</text:p>
          </table:table-cell>
          <table:table-cell office:value-type="float" office:value="-5148.92" table:style-name="ce11">
            <text:p>-5148,92</text:p>
          </table:table-cell>
          <table:table-cell office:value-type="float" office:value="-3802.49" table:style-name="ce11">
            <text:p>-3802,49</text:p>
          </table:table-cell>
          <table:table-cell office:value-type="float" office:value="0" table:style-name="ce11">
            <text:p>0,00</text:p>
          </table:table-cell>
          <table:table-cell office:value-type="float" office:value="-12740.67" table:style-name="ce11">
            <text:p>-12740,67</text:p>
          </table:table-cell>
          <table:table-cell office:value-type="float" office:value="18686.14" table:style-name="ce11">
            <text:p>18686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CIANA MEDEIROS DE LUNA LES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541.93" table:style-name="ce11">
            <text:p>1541,93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36.36" table:style-name="ce11">
            <text:p>16736,36</text:p>
          </table:table-cell>
          <table:table-cell office:value-type="float" office:value="-1038" table:style-name="ce11">
            <text:p>-1038,00</text:p>
          </table:table-cell>
          <table:table-cell office:value-type="float" office:value="-2351.04" table:style-name="ce11">
            <text:p>-2351,04</text:p>
          </table:table-cell>
          <table:table-cell office:value-type="float" office:value="-4781.7299999999996" table:style-name="ce11">
            <text:p>-4781,73</text:p>
          </table:table-cell>
          <table:table-cell office:value-type="float" office:value="0" table:style-name="ce11">
            <text:p>0,00</text:p>
          </table:table-cell>
          <table:table-cell office:value-type="float" office:value="-8170.77" table:style-name="ce11">
            <text:p>-8170,77</text:p>
          </table:table-cell>
          <table:table-cell office:value-type="float" office:value="8565.59" table:style-name="ce11">
            <text:p>8565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DEU DE ANDRADE AMORIM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ª VT-ARA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72.74" table:style-name="ce11">
            <text:p>5172,74</text:p>
          </table:table-cell>
          <table:table-cell office:value-type="float" office:value="4549.41" table:style-name="ce11">
            <text:p>4549,41</text:p>
          </table:table-cell>
          <table:table-cell office:value-type="float" office:value="0" table:style-name="ce11">
            <text:p>0,00</text:p>
          </table:table-cell>
          <table:table-cell office:value-type="float" office:value="34718.9" table:style-name="ce11">
            <text:p>34718,90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44.92" table:style-name="ce11">
            <text:p>-5244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153.77" table:style-name="ce11">
            <text:p>-6153,77</text:p>
          </table:table-cell>
          <table:table-cell office:value-type="float" office:value="28565.13" table:style-name="ce11">
            <text:p>28565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ÍS FIGUEIREDO LOP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GESTÃO DO QUADRO DE SERVIDORE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865.73" table:style-name="ce11">
            <text:p>865,73</text:p>
          </table:table-cell>
          <table:table-cell office:value-type="float" office:value="1979.94" table:style-name="ce11">
            <text:p>1979,94</text:p>
          </table:table-cell>
          <table:table-cell office:value-type="float" office:value="0" table:style-name="ce11">
            <text:p>0,00</text:p>
          </table:table-cell>
          <table:table-cell office:value-type="float" office:value="4177.1899999999996" table:style-name="ce11">
            <text:p>4177,19</text:p>
          </table:table-cell>
          <table:table-cell office:value-type="float" office:value="0" table:style-name="ce11">
            <text:p>0,00</text:p>
          </table:table-cell>
          <table:table-cell office:value-type="float" office:value="-36.56" table:style-name="ce11">
            <text:p>-36,56</text:p>
          </table:table-cell>
          <table:table-cell office:value-type="float" office:value="-870" table:style-name="ce11">
            <text:p>-870,00</text:p>
          </table:table-cell>
          <table:table-cell office:value-type="float" office:value="0" table:style-name="ce11">
            <text:p>0,00</text:p>
          </table:table-cell>
          <table:table-cell office:value-type="float" office:value="-906.56" table:style-name="ce11">
            <text:p>-906,56</text:p>
          </table:table-cell>
          <table:table-cell office:value-type="float" office:value="3270.63" table:style-name="ce11">
            <text:p>3270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IS SACRAMENTO LOPES RAMAL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70.67" table:style-name="ce11">
            <text:p>3270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72.52" table:style-name="ce11">
            <text:p>27072,5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347.44" table:style-name="ce11">
            <text:p>-5347,44</text:p>
          </table:table-cell>
          <table:table-cell office:value-type="float" office:value="-942.25" table:style-name="ce11">
            <text:p>-942,25</text:p>
          </table:table-cell>
          <table:table-cell office:value-type="float" office:value="0" table:style-name="ce11">
            <text:p>0,00</text:p>
          </table:table-cell>
          <table:table-cell office:value-type="float" office:value="-7198.54" table:style-name="ce11">
            <text:p>-7198,54</text:p>
          </table:table-cell>
          <table:table-cell office:value-type="float" office:value="19873.98" table:style-name="ce11">
            <text:p>19873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LITA CAVALCANTE SEIXAS BATIST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670.72" table:style-name="ce11">
            <text:p>3670,72</text:p>
          </table:table-cell>
          <table:table-cell office:value-type="float" office:value="-185.28" table:style-name="ce11">
            <text:p>-185,28</text:p>
          </table:table-cell>
          <table:table-cell office:value-type="float" office:value="0" table:style-name="ce11">
            <text:p>0,00</text:p>
          </table:table-cell>
          <table:table-cell office:value-type="float" office:value="11798.81" table:style-name="ce11">
            <text:p>11798,81</text:p>
          </table:table-cell>
          <table:table-cell office:value-type="float" office:value="0" table:style-name="ce11">
            <text:p>0,00</text:p>
          </table:table-cell>
          <table:table-cell office:value-type="float" office:value="-1129.49" table:style-name="ce11">
            <text:p>-1129,49</text:p>
          </table:table-cell>
          <table:table-cell office:value-type="float" office:value="-2114.96" table:style-name="ce11">
            <text:p>-2114,96</text:p>
          </table:table-cell>
          <table:table-cell office:value-type="float" office:value="0" table:style-name="ce11">
            <text:p>0,00</text:p>
          </table:table-cell>
          <table:table-cell office:value-type="float" office:value="-3244.45" table:style-name="ce11">
            <text:p>-3244,45</text:p>
          </table:table-cell>
          <table:table-cell office:value-type="float" office:value="8554.36" table:style-name="ce11">
            <text:p>8554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MARA BARROS FRAGOSO DE ARAÚJ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252.54" table:style-name="ce11">
            <text:p>24252,54</text:p>
          </table:table-cell>
          <table:table-cell office:value-type="float" office:value="6097.6" table:style-name="ce11">
            <text:p>6097,60</text:p>
          </table:table-cell>
          <table:table-cell office:value-type="float" office:value="0" table:style-name="ce11">
            <text:p>0,0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4480.47" table:style-name="ce11">
            <text:p>34480,47</text:p>
          </table:table-cell>
          <table:table-cell office:value-type="float" office:value="-4579.7700000000004" table:style-name="ce11">
            <text:p>-4579,77</text:p>
          </table:table-cell>
          <table:table-cell office:value-type="float" office:value="-6190.85" table:style-name="ce11">
            <text:p>-6190,85</text:p>
          </table:table-cell>
          <table:table-cell office:value-type="float" office:value="-1143.3499999999999" table:style-name="ce11">
            <text:p>-1143,35</text:p>
          </table:table-cell>
          <table:table-cell office:value-type="float" office:value="0" table:style-name="ce11">
            <text:p>0,00</text:p>
          </table:table-cell>
          <table:table-cell office:value-type="float" office:value="-11913.97" table:style-name="ce11">
            <text:p>-11913,97</text:p>
          </table:table-cell>
          <table:table-cell office:value-type="float" office:value="22566.5" table:style-name="ce11">
            <text:p>2256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DE MORAES RODRIGU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608.51" table:style-name="ce11">
            <text:p>4608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40.03" table:style-name="ce11">
            <text:p>594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200" table:style-name="ce11">
            <text:p>-2200,00</text:p>
          </table:table-cell>
          <table:table-cell office:value-type="float" office:value="0" table:style-name="ce11">
            <text:p>0,00</text:p>
          </table:table-cell>
          <table:table-cell office:value-type="float" office:value="-2200" table:style-name="ce11">
            <text:p>-2200,00</text:p>
          </table:table-cell>
          <table:table-cell office:value-type="float" office:value="3740.03" table:style-name="ce11">
            <text:p>3740,03</text:p>
          </table:table-cell>
          <table:table-cell office:value-type="float" office:value="3008.27" table:style-name="ce11">
            <text:p>3008,2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MARIA SALES REBÊL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12.56" table:style-name="ce11">
            <text:p>5912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424.5600000000004" table:style-name="ce11">
            <text:p>-4424,56</text:p>
          </table:table-cell>
          <table:table-cell office:value-type="float" office:value="0" table:style-name="ce11">
            <text:p>0,00</text:p>
          </table:table-cell>
          <table:table-cell office:value-type="float" office:value="-4424.5600000000004" table:style-name="ce11">
            <text:p>-4424,56</text:p>
          </table:table-cell>
          <table:table-cell office:value-type="float" office:value="1488" table:style-name="ce11">
            <text:p>1488,00</text:p>
          </table:table-cell>
          <table:table-cell office:value-type="float" office:value="6240.28" table:style-name="ce11">
            <text:p>6240,28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NÁDIA CHAGAS OGRODNIK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944.99" table:style-name="ce11">
            <text:p>3944,99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56.490000000002" table:style-name="ce11">
            <text:p>20156,49</text:p>
          </table:table-cell>
          <table:table-cell office:value-type="float" office:value="-1954.78" table:style-name="ce11">
            <text:p>-1954,78</text:p>
          </table:table-cell>
          <table:table-cell office:value-type="float" office:value="-3121.16" table:style-name="ce11">
            <text:p>-3121,16</text:p>
          </table:table-cell>
          <table:table-cell office:value-type="float" office:value="-3948.1" table:style-name="ce11">
            <text:p>-3948,10</text:p>
          </table:table-cell>
          <table:table-cell office:value-type="float" office:value="0" table:style-name="ce11">
            <text:p>0,00</text:p>
          </table:table-cell>
          <table:table-cell office:value-type="float" office:value="-9024.0400000000009" table:style-name="ce11">
            <text:p>-9024,04</text:p>
          </table:table-cell>
          <table:table-cell office:value-type="float" office:value="11132.45" table:style-name="ce11">
            <text:p>1113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TENÓRIO DE LIMA RODRIGU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4827.55" table:style-name="ce11">
            <text:p>4827,55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34.06" table:style-name="ce11">
            <text:p>26834,06</text:p>
          </table:table-cell>
          <table:table-cell office:value-type="float" office:value="-2868.05" table:style-name="ce11">
            <text:p>-2868,05</text:p>
          </table:table-cell>
          <table:table-cell office:value-type="float" office:value="-5421.45" table:style-name="ce11">
            <text:p>-5421,45</text:p>
          </table:table-cell>
          <table:table-cell office:value-type="float" office:value="-3111.47" table:style-name="ce11">
            <text:p>-3111,47</text:p>
          </table:table-cell>
          <table:table-cell office:value-type="float" office:value="0" table:style-name="ce11">
            <text:p>0,00</text:p>
          </table:table-cell>
          <table:table-cell office:value-type="float" office:value="-11400.97" table:style-name="ce11">
            <text:p>-11400,97</text:p>
          </table:table-cell>
          <table:table-cell office:value-type="float" office:value="15433.09" table:style-name="ce11">
            <text:p>15433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THIANA FERREIRA COUTINH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EGISLAÇÃO DE <text:s/>PESSOAL (SEGESP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94.39" table:style-name="ce11">
            <text:p>25094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47.82" table:style-name="ce11">
            <text:p>-4847,82</text:p>
          </table:table-cell>
          <table:table-cell office:value-type="float" office:value="-818.45" table:style-name="ce11">
            <text:p>-818,45</text:p>
          </table:table-cell>
          <table:table-cell office:value-type="float" office:value="0" table:style-name="ce11">
            <text:p>0,00</text:p>
          </table:table-cell>
          <table:table-cell office:value-type="float" office:value="-6575.12" table:style-name="ce11">
            <text:p>-6575,12</text:p>
          </table:table-cell>
          <table:table-cell office:value-type="float" office:value="18519.27" table:style-name="ce11">
            <text:p>18519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TIENE REGINA BITENCOURT RABELO LIMA TENÓRI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57.8" table:style-name="ce11">
            <text:p>26257,8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22.83" table:style-name="ce11">
            <text:p>-4822,83</text:p>
          </table:table-cell>
          <table:table-cell office:value-type="float" office:value="-4503.8" table:style-name="ce11">
            <text:p>-4503,80</text:p>
          </table:table-cell>
          <table:table-cell office:value-type="float" office:value="0" table:style-name="ce11">
            <text:p>0,00</text:p>
          </table:table-cell>
          <table:table-cell office:value-type="float" office:value="-10235.48" table:style-name="ce11">
            <text:p>-10235,48</text:p>
          </table:table-cell>
          <table:table-cell office:value-type="float" office:value="16022.32" table:style-name="ce11">
            <text:p>16022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ERESA LUÍSA RODRIGUES DE ALENCAR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694.96" table:style-name="ce11">
            <text:p>1694,96</text:p>
          </table:table-cell>
          <table:table-cell office:value-type="float" office:value="1549.52" table:style-name="ce11">
            <text:p>1549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1036.3699999999999" table:style-name="ce11">
            <text:p>1036,37</text:p>
          </table:table-cell>
          <table:table-cell office:value-type="float" office:value="0" table:style-name="ce11">
            <text:p>0,00</text:p>
          </table:table-cell>
          <table:table-cell office:value-type="float" office:value="20034.990000000002" table:style-name="ce11">
            <text:p>20034,9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491.2" table:style-name="ce11">
            <text:p>-3491,2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6507.42" table:style-name="ce11">
            <text:p>-6507,42</text:p>
          </table:table-cell>
          <table:table-cell office:value-type="float" office:value="13527.57" table:style-name="ce11">
            <text:p>13527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ERTULINO BERNARDO DE OLIVEIRA NET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680.22" table:style-name="ce11">
            <text:p>2680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4181.3999999999996" table:style-name="ce11">
            <text:p>418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848.52" table:style-name="ce11">
            <text:p>21848,52</text:p>
          </table:table-cell>
          <table:table-cell office:value-type="float" office:value="-2068.63" table:style-name="ce11">
            <text:p>-2068,63</text:p>
          </table:table-cell>
          <table:table-cell office:value-type="float" office:value="-3289.31" table:style-name="ce11">
            <text:p>-3289,31</text:p>
          </table:table-cell>
          <table:table-cell office:value-type="float" office:value="-4244.21" table:style-name="ce11">
            <text:p>-4244,21</text:p>
          </table:table-cell>
          <table:table-cell office:value-type="float" office:value="0" table:style-name="ce11">
            <text:p>0,00</text:p>
          </table:table-cell>
          <table:table-cell office:value-type="float" office:value="-9602.15" table:style-name="ce11">
            <text:p>-9602,15</text:p>
          </table:table-cell>
          <table:table-cell office:value-type="float" office:value="12246.37" table:style-name="ce11">
            <text:p>12246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LITA MARIA CAVALCANTI RAM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VTSMC)</text:p>
          </table:table-cell>
          <table:table-cell office:value-type="float" office:value="19830.830000000002" table:style-name="ce11">
            <text:p>1983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13.8200000000002" table:style-name="ce11">
            <text:p>2613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952.95" table:style-name="ce11">
            <text:p>24952,95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97.33" table:style-name="ce11">
            <text:p>-4997,33</text:p>
          </table:table-cell>
          <table:table-cell office:value-type="float" office:value="-1593.19" table:style-name="ce11">
            <text:p>-1593,19</text:p>
          </table:table-cell>
          <table:table-cell office:value-type="float" office:value="0" table:style-name="ce11">
            <text:p>0,00</text:p>
          </table:table-cell>
          <table:table-cell office:value-type="float" office:value="-7499.37" table:style-name="ce11">
            <text:p>-7499,37</text:p>
          </table:table-cell>
          <table:table-cell office:value-type="float" office:value="17453.580000000002" table:style-name="ce11">
            <text:p>17453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WMEDES DA SILVA PORCIÚNCUL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2796.88" table:style-name="ce11">
            <text:p>12796,88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697.86" table:style-name="ce11">
            <text:p>3697,86</text:p>
          </table:table-cell>
          <table:table-cell office:value-type="float" office:value="-182.96" table:style-name="ce11">
            <text:p>-182,96</text:p>
          </table:table-cell>
          <table:table-cell office:value-type="float" office:value="0" table:style-name="ce11">
            <text:p>0,00</text:p>
          </table:table-cell>
          <table:table-cell office:value-type="float" office:value="18820.080000000002" table:style-name="ce11">
            <text:p>18820,08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2763.04" table:style-name="ce11">
            <text:p>-2763,04</text:p>
          </table:table-cell>
          <table:table-cell office:value-type="float" office:value="-1478.8" table:style-name="ce11">
            <text:p>-1478,80</text:p>
          </table:table-cell>
          <table:table-cell office:value-type="float" office:value="0" table:style-name="ce11">
            <text:p>0,00</text:p>
          </table:table-cell>
          <table:table-cell office:value-type="float" office:value="-5862.23" table:style-name="ce11">
            <text:p>-5862,23</text:p>
          </table:table-cell>
          <table:table-cell office:value-type="float" office:value="12957.85" table:style-name="ce11">
            <text:p>12957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YSE FERNANDES CARDOSO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ATA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89.47" table:style-name="ce11">
            <text:p>398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30.12" table:style-name="ce11">
            <text:p>28430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23.11" table:style-name="ce11">
            <text:p>-5523,11</text:p>
          </table:table-cell>
          <table:table-cell office:value-type="float" office:value="-2614.14" table:style-name="ce11">
            <text:p>-2614,14</text:p>
          </table:table-cell>
          <table:table-cell office:value-type="float" office:value="0" table:style-name="ce11">
            <text:p>0,00</text:p>
          </table:table-cell>
          <table:table-cell office:value-type="float" office:value="-9046.1" table:style-name="ce11">
            <text:p>-9046,10</text:p>
          </table:table-cell>
          <table:table-cell office:value-type="float" office:value="19384.02" table:style-name="ce11">
            <text:p>19384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CAMÊLO FONSEC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POIO ADMINISTRATIVO (SA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08.3900000000003" table:style-name="ce11">
            <text:p>4208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649.040000000001" table:style-name="ce11">
            <text:p>28649,0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79.3900000000003" table:style-name="ce11">
            <text:p>-5079,39</text:p>
          </table:table-cell>
          <table:table-cell office:value-type="float" office:value="-674.18" table:style-name="ce11">
            <text:p>-674,18</text:p>
          </table:table-cell>
          <table:table-cell office:value-type="float" office:value="0" table:style-name="ce11">
            <text:p>0,00</text:p>
          </table:table-cell>
          <table:table-cell office:value-type="float" office:value="-6662.42" table:style-name="ce11">
            <text:p>-6662,42</text:p>
          </table:table-cell>
          <table:table-cell office:value-type="float" office:value="21986.62" table:style-name="ce11">
            <text:p>2198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DAVIS EVARISTO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90.85" table:style-name="ce11">
            <text:p>369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98.09" table:style-name="ce11">
            <text:p>16498,0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060.62" table:style-name="ce11">
            <text:p>-2060,62</text:p>
          </table:table-cell>
          <table:table-cell office:value-type="float" office:value="-1366.49" table:style-name="ce11">
            <text:p>-1366,49</text:p>
          </table:table-cell>
          <table:table-cell office:value-type="float" office:value="0" table:style-name="ce11">
            <text:p>0,00</text:p>
          </table:table-cell>
          <table:table-cell office:value-type="float" office:value="-4335.96" table:style-name="ce11">
            <text:p>-4335,96</text:p>
          </table:table-cell>
          <table:table-cell office:value-type="float" office:value="12162.13" table:style-name="ce11">
            <text:p>1216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HENRIQUE SOUZA MUNT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093.72" table:style-name="ce11">
            <text:p>4093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11.9" table:style-name="ce11">
            <text:p>26911,9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756.47" table:style-name="ce11">
            <text:p>-4756,47</text:p>
          </table:table-cell>
          <table:table-cell office:value-type="float" office:value="-4523.79" table:style-name="ce11">
            <text:p>-4523,79</text:p>
          </table:table-cell>
          <table:table-cell office:value-type="float" office:value="0" table:style-name="ce11">
            <text:p>0,00</text:p>
          </table:table-cell>
          <table:table-cell office:value-type="float" office:value="-10975.22" table:style-name="ce11">
            <text:p>-10975,22</text:p>
          </table:table-cell>
          <table:table-cell office:value-type="float" office:value="15936.68" table:style-name="ce11">
            <text:p>15936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PHILIPPE CORDEIRO DE BAR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14970.8" table:style-name="ce11">
            <text:p>14970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743.23" table:style-name="ce11">
            <text:p>5743,23</text:p>
          </table:table-cell>
          <table:table-cell office:value-type="float" office:value="-349.4" table:style-name="ce11">
            <text:p>-349,40</text:p>
          </table:table-cell>
          <table:table-cell office:value-type="float" office:value="0" table:style-name="ce11">
            <text:p>0,00</text:p>
          </table:table-cell>
          <table:table-cell office:value-type="float" office:value="21696.15" table:style-name="ce11">
            <text:p>21696,1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36.75" table:style-name="ce11">
            <text:p>-3036,75</text:p>
          </table:table-cell>
          <table:table-cell office:value-type="float" office:value="-1976.03" table:style-name="ce11">
            <text:p>-1976,03</text:p>
          </table:table-cell>
          <table:table-cell office:value-type="float" office:value="0" table:style-name="ce11">
            <text:p>0,00</text:p>
          </table:table-cell>
          <table:table-cell office:value-type="float" office:value="-5921.63" table:style-name="ce11">
            <text:p>-5921,63</text:p>
          </table:table-cell>
          <table:table-cell office:value-type="float" office:value="15774.52" table:style-name="ce11">
            <text:p>15774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PONTES DE ALENCA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870.63" table:style-name="ce11">
            <text:p>14870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58.97" table:style-name="ce11">
            <text:p>4258,97</text:p>
          </table:table-cell>
          <table:table-cell office:value-type="float" office:value="1385.56" table:style-name="ce11">
            <text:p>1385,56</text:p>
          </table:table-cell>
          <table:table-cell office:value-type="float" office:value="0" table:style-name="ce11">
            <text:p>0,00</text:p>
          </table:table-cell>
          <table:table-cell office:value-type="float" office:value="20515.16" table:style-name="ce11">
            <text:p>20515,16</text:p>
          </table:table-cell>
          <table:table-cell office:value-type="float" office:value="-1949.24" table:style-name="ce11">
            <text:p>-1949,24</text:p>
          </table:table-cell>
          <table:table-cell office:value-type="float" office:value="-2934.14" table:style-name="ce11">
            <text:p>-2934,14</text:p>
          </table:table-cell>
          <table:table-cell office:value-type="float" office:value="-2405.13" table:style-name="ce11">
            <text:p>-2405,13</text:p>
          </table:table-cell>
          <table:table-cell office:value-type="float" office:value="0" table:style-name="ce11">
            <text:p>0,00</text:p>
          </table:table-cell>
          <table:table-cell office:value-type="float" office:value="-7288.51" table:style-name="ce11">
            <text:p>-7288,51</text:p>
          </table:table-cell>
          <table:table-cell office:value-type="float" office:value="13226.65" table:style-name="ce11">
            <text:p>13226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IAGO JOSÉ SANTANA CABRAL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87.91" table:style-name="ce11">
            <text:p>14687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0.6" table:style-name="ce11">
            <text:p>279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478.509999999998" table:style-name="ce11">
            <text:p>17478,5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80.98" table:style-name="ce11">
            <text:p>-2680,98</text:p>
          </table:table-cell>
          <table:table-cell office:value-type="float" office:value="-1910.27" table:style-name="ce11">
            <text:p>-1910,27</text:p>
          </table:table-cell>
          <table:table-cell office:value-type="float" office:value="0" table:style-name="ce11">
            <text:p>0,00</text:p>
          </table:table-cell>
          <table:table-cell office:value-type="float" office:value="-5500.1" table:style-name="ce11">
            <text:p>-5500,10</text:p>
          </table:table-cell>
          <table:table-cell office:value-type="float" office:value="11978.41" table:style-name="ce11">
            <text:p>11978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IAGO PIMENTEL GOM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794.35" table:style-name="ce11">
            <text:p>2794,35</text:p>
          </table:table-cell>
          <table:table-cell office:value-type="float" office:value="169.63" table:style-name="ce11">
            <text:p>169,63</text:p>
          </table:table-cell>
          <table:table-cell office:value-type="float" office:value="0" table:style-name="ce11">
            <text:p>0,00</text:p>
          </table:table-cell>
          <table:table-cell office:value-type="float" office:value="25965.19" table:style-name="ce11">
            <text:p>25965,1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69.6400000000003" table:style-name="ce11">
            <text:p>-5069,64</text:p>
          </table:table-cell>
          <table:table-cell office:value-type="float" office:value="-1918.74" table:style-name="ce11">
            <text:p>-1918,74</text:p>
          </table:table-cell>
          <table:table-cell office:value-type="float" office:value="0" table:style-name="ce11">
            <text:p>0,00</text:p>
          </table:table-cell>
          <table:table-cell office:value-type="float" office:value="-7897.23" table:style-name="ce11">
            <text:p>-7897,23</text:p>
          </table:table-cell>
          <table:table-cell office:value-type="float" office:value="18067.96" table:style-name="ce11">
            <text:p>18067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ÚLIO MÁRCIO FREITAS L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921.79" table:style-name="ce11">
            <text:p>5921,79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11.7" table:style-name="ce11">
            <text:p>20511,70</text:p>
          </table:table-cell>
          <table:table-cell office:value-type="float" office:value="-1694.64" table:style-name="ce11">
            <text:p>-1694,64</text:p>
          </table:table-cell>
          <table:table-cell office:value-type="float" office:value="0" table:style-name="ce11">
            <text:p>0,00</text:p>
          </table:table-cell>
          <table:table-cell office:value-type="float" office:value="-4336.8999999999996" table:style-name="ce11">
            <text:p>-4336,90</text:p>
          </table:table-cell>
          <table:table-cell office:value-type="float" office:value="0" table:style-name="ce11">
            <text:p>0,00</text:p>
          </table:table-cell>
          <table:table-cell office:value-type="float" office:value="-6031.54" table:style-name="ce11">
            <text:p>-6031,54</text:p>
          </table:table-cell>
          <table:table-cell office:value-type="float" office:value="14480.16" table:style-name="ce11">
            <text:p>14480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ULISSES SILVA MEL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144.04" table:style-name="ce11">
            <text:p>5144,04</text:p>
          </table:table-cell>
          <table:table-cell office:value-type="float" office:value="910.34" table:style-name="ce11">
            <text:p>910,34</text:p>
          </table:table-cell>
          <table:table-cell office:value-type="float" office:value="0" table:style-name="ce11">
            <text:p>0,00</text:p>
          </table:table-cell>
          <table:table-cell office:value-type="float" office:value="30078.84" table:style-name="ce11">
            <text:p>30078,8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5007.3999999999996" table:style-name="ce11">
            <text:p>-5007,40</text:p>
          </table:table-cell>
          <table:table-cell office:value-type="float" office:value="-1914.53" table:style-name="ce11">
            <text:p>-1914,53</text:p>
          </table:table-cell>
          <table:table-cell office:value-type="float" office:value="0" table:style-name="ce11">
            <text:p>0,00</text:p>
          </table:table-cell>
          <table:table-cell office:value-type="float" office:value="-10010.629999999999" table:style-name="ce11">
            <text:p>-10010,63</text:p>
          </table:table-cell>
          <table:table-cell office:value-type="float" office:value="20068.21" table:style-name="ce11">
            <text:p>2006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DÊNIO SANTOS COST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PEN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298.62" table:style-name="ce11">
            <text:p>329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12.43" table:style-name="ce11">
            <text:p>18712,43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725.59" table:style-name="ce11">
            <text:p>-2725,59</text:p>
          </table:table-cell>
          <table:table-cell office:value-type="float" office:value="-4302.6099999999997" table:style-name="ce11">
            <text:p>-4302,61</text:p>
          </table:table-cell>
          <table:table-cell office:value-type="float" office:value="0" table:style-name="ce11">
            <text:p>0,00</text:p>
          </table:table-cell>
          <table:table-cell office:value-type="float" office:value="-8703.81" table:style-name="ce11">
            <text:p>-8703,81</text:p>
          </table:table-cell>
          <table:table-cell office:value-type="float" office:value="10008.620000000001" table:style-name="ce11">
            <text:p>1000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DO ROSTAN DOS SANTOS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9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43.279999999999" table:style-name="ce11">
            <text:p>26843,2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656.7700000000004" table:style-name="ce11">
            <text:p>-4656,77</text:p>
          </table:table-cell>
          <table:table-cell office:value-type="float" office:value="-2182.17" table:style-name="ce11">
            <text:p>-2182,17</text:p>
          </table:table-cell>
          <table:table-cell office:value-type="float" office:value="0" table:style-name="ce11">
            <text:p>0,00</text:p>
          </table:table-cell>
          <table:table-cell office:value-type="float" office:value="-9927.64" table:style-name="ce11">
            <text:p>-9927,64</text:p>
          </table:table-cell>
          <table:table-cell office:value-type="float" office:value="16915.64" table:style-name="ce11">
            <text:p>16915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ÉRIA ALVES LEIT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4475.32" table:style-name="ce11">
            <text:p>4475,32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46.23" table:style-name="ce11">
            <text:p>29546,23</text:p>
          </table:table-cell>
          <table:table-cell office:value-type="float" office:value="-3362.69" table:style-name="ce11">
            <text:p>-3362,69</text:p>
          </table:table-cell>
          <table:table-cell office:value-type="float" office:value="-6031.27" table:style-name="ce11">
            <text:p>-6031,27</text:p>
          </table:table-cell>
          <table:table-cell office:value-type="float" office:value="-2288.8200000000002" table:style-name="ce11">
            <text:p>-2288,82</text:p>
          </table:table-cell>
          <table:table-cell office:value-type="float" office:value="0" table:style-name="ce11">
            <text:p>0,00</text:p>
          </table:table-cell>
          <table:table-cell office:value-type="float" office:value="-11682.78" table:style-name="ce11">
            <text:p>-11682,78</text:p>
          </table:table-cell>
          <table:table-cell office:value-type="float" office:value="17863.45" table:style-name="ce11">
            <text:p>1786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ÉRIA PERDIGÃO GOMES SOARES BEZER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OUVIDORI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772.48" table:style-name="ce11">
            <text:p>1772,48</text:p>
          </table:table-cell>
          <table:table-cell office:value-type="float" office:value="6731.35" table:style-name="ce11">
            <text:p>6731,35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789.75" table:style-name="ce11">
            <text:p>33789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6729.7" table:style-name="ce11">
            <text:p>-6729,70</text:p>
          </table:table-cell>
          <table:table-cell office:value-type="float" office:value="-4159.79" table:style-name="ce11">
            <text:p>-4159,79</text:p>
          </table:table-cell>
          <table:table-cell office:value-type="float" office:value="0" table:style-name="ce11">
            <text:p>0,00</text:p>
          </table:table-cell>
          <table:table-cell office:value-type="float" office:value="-11798.34" table:style-name="ce11">
            <text:p>-11798,34</text:p>
          </table:table-cell>
          <table:table-cell office:value-type="float" office:value="21991.41" table:style-name="ce11">
            <text:p>21991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ESKA RODRIGUES MEDEIROS TORRES MULLER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VTSMC)</text:p>
          </table:table-cell>
          <table:table-cell office:value-type="float" office:value="12874.59" table:style-name="ce11">
            <text:p>12874,5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93.4699999999998" table:style-name="ce11">
            <text:p>2593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9.580000000002" table:style-name="ce11">
            <text:p>16799,58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559.91" table:style-name="ce11">
            <text:p>-2559,91</text:p>
          </table:table-cell>
          <table:table-cell office:value-type="float" office:value="-1468.07" table:style-name="ce11">
            <text:p>-1468,07</text:p>
          </table:table-cell>
          <table:table-cell office:value-type="float" office:value="0" table:style-name="ce11">
            <text:p>0,00</text:p>
          </table:table-cell>
          <table:table-cell office:value-type="float" office:value="-5667.16" table:style-name="ce11">
            <text:p>-5667,16</text:p>
          </table:table-cell>
          <table:table-cell office:value-type="float" office:value="11132.42" table:style-name="ce11">
            <text:p>11132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COSTA DOS SANT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AL)</text:p>
          </table:table-cell>
          <table:table-cell office:value-type="float" office:value="13215.22" table:style-name="ce11">
            <text:p>13215,22</text:p>
          </table:table-cell>
          <table:table-cell office:value-type="float" office:value="2208.66" table:style-name="ce11">
            <text:p>2208,6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5489.96" table:style-name="ce11">
            <text:p>5489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64.46" table:style-name="ce11">
            <text:p>30364,46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06.49" table:style-name="ce11">
            <text:p>-5206,49</text:p>
          </table:table-cell>
          <table:table-cell office:value-type="float" office:value="-4692.2299999999996" table:style-name="ce11">
            <text:p>-4692,23</text:p>
          </table:table-cell>
          <table:table-cell office:value-type="float" office:value="0" table:style-name="ce11">
            <text:p>0,00</text:p>
          </table:table-cell>
          <table:table-cell office:value-type="float" office:value="-10807.57" table:style-name="ce11">
            <text:p>-10807,57</text:p>
          </table:table-cell>
          <table:table-cell office:value-type="float" office:value="19556.89" table:style-name="ce11">
            <text:p>1955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MELO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ICITAÇÃ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284.44" table:style-name="ce11">
            <text:p>3284,44</text:p>
          </table:table-cell>
          <table:table-cell office:value-type="float" office:value="1331.52" table:style-name="ce11">
            <text:p>1331,52</text:p>
          </table:table-cell>
          <table:table-cell office:value-type="float" office:value="4409.8900000000003" table:style-name="ce11">
            <text:p>4409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286.68" table:style-name="ce11">
            <text:p>22286,68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65.91" table:style-name="ce11">
            <text:p>-3665,91</text:p>
          </table:table-cell>
          <table:table-cell office:value-type="float" office:value="-5267.22" table:style-name="ce11">
            <text:p>-5267,22</text:p>
          </table:table-cell>
          <table:table-cell office:value-type="float" office:value="0" table:style-name="ce11">
            <text:p>0,00</text:p>
          </table:table-cell>
          <table:table-cell office:value-type="float" office:value="-9841.98" table:style-name="ce11">
            <text:p>-9841,98</text:p>
          </table:table-cell>
          <table:table-cell office:value-type="float" office:value="12444.7" table:style-name="ce11">
            <text:p>12444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AGRA BARR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ASSESSORIA TÉCNICA DE EXECUÇÃO DE PROJETOS INSTITUCIONAIS JUDICIÁRIOS-III</text:p>
          </table:table-cell>
          <table:table-cell office:value-type="float" office:value="21932.35" table:style-name="ce11">
            <text:p>21932,35</text:p>
          </table:table-cell>
          <table:table-cell office:value-type="float" office:value="2813" table:style-name="ce11">
            <text:p>2813,00</text:p>
          </table:table-cell>
          <table:table-cell office:value-type="float" office:value="0" table:style-name="ce11">
            <text:p>0,00</text:p>
          </table:table-cell>
          <table:table-cell office:value-type="float" office:value="3145.34" table:style-name="ce11">
            <text:p>3145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890.69" table:style-name="ce11">
            <text:p>27890,69</text:p>
          </table:table-cell>
          <table:table-cell office:value-type="float" office:value="-3552.84" table:style-name="ce11">
            <text:p>-3552,84</text:p>
          </table:table-cell>
          <table:table-cell office:value-type="float" office:value="-4879.8" table:style-name="ce11">
            <text:p>-4879,80</text:p>
          </table:table-cell>
          <table:table-cell office:value-type="float" office:value="-6638.3" table:style-name="ce11">
            <text:p>-6638,30</text:p>
          </table:table-cell>
          <table:table-cell office:value-type="float" office:value="0" table:style-name="ce11">
            <text:p>0,00</text:p>
          </table:table-cell>
          <table:table-cell office:value-type="float" office:value="-15070.94" table:style-name="ce11">
            <text:p>-15070,94</text:p>
          </table:table-cell>
          <table:table-cell office:value-type="float" office:value="12819.75" table:style-name="ce11">
            <text:p>12819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DE ALMEIDA PINTO MONTEIRO</text:p>
          </table:table-cell>
          <table:table-cell office:value-type="string" table:style-name="ce10">
            <text:p>ANALISTA JUDICIÁRIO - NÍVEL SUPERIOR B6</text:p>
          </table:table-cell>
          <table:table-cell office:value-type="string" table:style-name="ce10">
            <text:p>SETOR DE SAÚDE (SEGESP)</text:p>
          </table:table-cell>
          <table:table-cell office:value-type="float" office:value="17544.830000000002" table:style-name="ce11">
            <text:p>17544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8.0100000000002" table:style-name="ce11">
            <text:p>2428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72.84" table:style-name="ce11">
            <text:p>19972,84</text:p>
          </table:table-cell>
          <table:table-cell office:value-type="float" office:value="-2263.63" table:style-name="ce11">
            <text:p>-2263,63</text:p>
          </table:table-cell>
          <table:table-cell office:value-type="float" office:value="-3306.33" table:style-name="ce11">
            <text:p>-3306,33</text:p>
          </table:table-cell>
          <table:table-cell office:value-type="float" office:value="-2325.27" table:style-name="ce11">
            <text:p>-2325,27</text:p>
          </table:table-cell>
          <table:table-cell office:value-type="float" office:value="0" table:style-name="ce11">
            <text:p>0,00</text:p>
          </table:table-cell>
          <table:table-cell office:value-type="float" office:value="-7895.23" table:style-name="ce11">
            <text:p>-7895,23</text:p>
          </table:table-cell>
          <table:table-cell office:value-type="float" office:value="12077.61" table:style-name="ce11">
            <text:p>12077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ARGARIDA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328.77" table:style-name="ce11">
            <text:p>2328,77</text:p>
          </table:table-cell>
          <table:table-cell office:value-type="float" office:value="2179.66" table:style-name="ce11">
            <text:p>2179,66</text:p>
          </table:table-cell>
          <table:table-cell office:value-type="float" office:value="2331.85" table:style-name="ce11">
            <text:p>233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01.11" table:style-name="ce11">
            <text:p>20101,11</text:p>
          </table:table-cell>
          <table:table-cell office:value-type="float" office:value="-2076.6799999999998" table:style-name="ce11">
            <text:p>-2076,68</text:p>
          </table:table-cell>
          <table:table-cell office:value-type="float" office:value="-3367.32" table:style-name="ce11">
            <text:p>-3367,32</text:p>
          </table:table-cell>
          <table:table-cell office:value-type="float" office:value="-2656.18" table:style-name="ce11">
            <text:p>-2656,18</text:p>
          </table:table-cell>
          <table:table-cell office:value-type="float" office:value="0" table:style-name="ce11">
            <text:p>0,00</text:p>
          </table:table-cell>
          <table:table-cell office:value-type="float" office:value="-8100.18" table:style-name="ce11">
            <text:p>-8100,18</text:p>
          </table:table-cell>
          <table:table-cell office:value-type="float" office:value="12000.93" table:style-name="ce11">
            <text:p>1200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ERCENAS DOS SAN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35.71" table:style-name="ce11">
            <text:p>253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67.23" table:style-name="ce11">
            <text:p>386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10" table:style-name="ce11">
            <text:p>-810,00</text:p>
          </table:table-cell>
          <table:table-cell office:value-type="float" office:value="0" table:style-name="ce11">
            <text:p>0,00</text:p>
          </table:table-cell>
          <table:table-cell office:value-type="float" office:value="-810" table:style-name="ce11">
            <text:p>-810,00</text:p>
          </table:table-cell>
          <table:table-cell office:value-type="float" office:value="3057.23" table:style-name="ce11">
            <text:p>305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ÂNIA FLORÊNCIO DA COSTA CAVALCAN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13741.11" table:style-name="ce11">
            <text:p>13741,11</text:p>
          </table:table-cell>
          <table:table-cell office:value-type="float" office:value="2613.4499999999998" table:style-name="ce11">
            <text:p>2613,45</text:p>
          </table:table-cell>
          <table:table-cell office:value-type="float" office:value="1331.52" table:style-name="ce11">
            <text:p>1331,52</text:p>
          </table:table-cell>
          <table:table-cell office:value-type="float" office:value="3630.75" table:style-name="ce11">
            <text:p>3630,75</text:p>
          </table:table-cell>
          <table:table-cell office:value-type="float" office:value="-364.28" table:style-name="ce11">
            <text:p>-364,28</text:p>
          </table:table-cell>
          <table:table-cell office:value-type="float" office:value="0" table:style-name="ce11">
            <text:p>0,00</text:p>
          </table:table-cell>
          <table:table-cell office:value-type="float" office:value="20952.55" table:style-name="ce11">
            <text:p>20952,55</text:p>
          </table:table-cell>
          <table:table-cell office:value-type="float" office:value="-1822.88" table:style-name="ce11">
            <text:p>-1822,88</text:p>
          </table:table-cell>
          <table:table-cell office:value-type="float" office:value="-3362.11" table:style-name="ce11">
            <text:p>-3362,11</text:p>
          </table:table-cell>
          <table:table-cell office:value-type="float" office:value="-6305.24" table:style-name="ce11">
            <text:p>-6305,24</text:p>
          </table:table-cell>
          <table:table-cell office:value-type="float" office:value="0" table:style-name="ce11">
            <text:p>0,00</text:p>
          </table:table-cell>
          <table:table-cell office:value-type="float" office:value="-11490.23" table:style-name="ce11">
            <text:p>-11490,23</text:p>
          </table:table-cell>
          <table:table-cell office:value-type="float" office:value="9462.32" table:style-name="ce11">
            <text:p>9462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UZA NICÁCIO DO NASCIMEN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CONTABILIDADE (SOF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424.33" table:style-name="ce11">
            <text:p>424,33</text:p>
          </table:table-cell>
          <table:table-cell office:value-type="float" office:value="0" table:style-name="ce11">
            <text:p>0,00</text:p>
          </table:table-cell>
          <table:table-cell office:value-type="float" office:value="2780.98" table:style-name="ce11">
            <text:p>278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962.55" table:style-name="ce11">
            <text:p>24962,55</text:p>
          </table:table-cell>
          <table:table-cell office:value-type="float" office:value="-3158.71" table:style-name="ce11">
            <text:p>-3158,71</text:p>
          </table:table-cell>
          <table:table-cell office:value-type="float" office:value="-4231.01" table:style-name="ce11">
            <text:p>-4231,01</text:p>
          </table:table-cell>
          <table:table-cell office:value-type="float" office:value="-1891.1" table:style-name="ce11">
            <text:p>-1891,10</text:p>
          </table:table-cell>
          <table:table-cell office:value-type="float" office:value="0" table:style-name="ce11">
            <text:p>0,00</text:p>
          </table:table-cell>
          <table:table-cell office:value-type="float" office:value="-9280.82" table:style-name="ce11">
            <text:p>-9280,82</text:p>
          </table:table-cell>
          <table:table-cell office:value-type="float" office:value="15681.73" table:style-name="ce11">
            <text:p>15681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BOMFIM LOUREIRO PORTEL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488.85" table:style-name="ce11">
            <text:p>6488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2.33" table:style-name="ce11">
            <text:p>7482,33</text:p>
          </table:table-cell>
          <table:table-cell office:value-type="float" office:value="-376.4" table:style-name="ce11">
            <text:p>-376,40</text:p>
          </table:table-cell>
          <table:table-cell office:value-type="float" office:value="-284.14" table:style-name="ce11">
            <text:p>-284,14</text:p>
          </table:table-cell>
          <table:table-cell office:value-type="float" office:value="-3427.28" table:style-name="ce11">
            <text:p>-3427,28</text:p>
          </table:table-cell>
          <table:table-cell office:value-type="float" office:value="0" table:style-name="ce11">
            <text:p>0,00</text:p>
          </table:table-cell>
          <table:table-cell office:value-type="float" office:value="-4087.82" table:style-name="ce11">
            <text:p>-4087,82</text:p>
          </table:table-cell>
          <table:table-cell office:value-type="float" office:value="3394.51" table:style-name="ce11">
            <text:p>3394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LÚCIA DE MELO BARRO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378.34" table:style-name="ce11">
            <text:p>6378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71.82" table:style-name="ce11">
            <text:p>7371,82</text:p>
          </table:table-cell>
          <table:table-cell office:value-type="float" office:value="0" table:style-name="ce11">
            <text:p>0,00</text:p>
          </table:table-cell>
          <table:table-cell office:value-type="float" office:value="-343.97" table:style-name="ce11">
            <text:p>-343,97</text:p>
          </table:table-cell>
          <table:table-cell office:value-type="float" office:value="-2204.14" table:style-name="ce11">
            <text:p>-2204,14</text:p>
          </table:table-cell>
          <table:table-cell office:value-type="float" office:value="0" table:style-name="ce11">
            <text:p>0,00</text:p>
          </table:table-cell>
          <table:table-cell office:value-type="float" office:value="-2548.11" table:style-name="ce11">
            <text:p>-2548,11</text:p>
          </table:table-cell>
          <table:table-cell office:value-type="float" office:value="4823.71" table:style-name="ce11">
            <text:p>4823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LÚCIA GAMA DE MENDONÇ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42901.599999999999" table:style-name="ce11">
            <text:p>42901,60</text:p>
          </table:table-cell>
          <table:table-cell office:value-type="float" office:value="802.4" table:style-name="ce11">
            <text:p>802,40</text:p>
          </table:table-cell>
          <table:table-cell office:value-type="float" office:value="0" table:style-name="ce11">
            <text:p>0,00</text:p>
          </table:table-cell>
          <table:table-cell office:value-type="float" office:value="1094.6099999999999" table:style-name="ce11">
            <text:p>1094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798.61" table:style-name="ce11">
            <text:p>44798,61</text:p>
          </table:table-cell>
          <table:table-cell office:value-type="float" office:value="-6241.43" table:style-name="ce11">
            <text:p>-6241,43</text:p>
          </table:table-cell>
          <table:table-cell office:value-type="float" office:value="-9354.07" table:style-name="ce11">
            <text:p>-9354,07</text:p>
          </table:table-cell>
          <table:table-cell office:value-type="float" office:value="-1504.03" table:style-name="ce11">
            <text:p>-1504,03</text:p>
          </table:table-cell>
          <table:table-cell office:value-type="float" office:value="0" table:style-name="ce11">
            <text:p>0,00</text:p>
          </table:table-cell>
          <table:table-cell office:value-type="float" office:value="-17099.53" table:style-name="ce11">
            <text:p>-17099,53</text:p>
          </table:table-cell>
          <table:table-cell office:value-type="float" office:value="27699.08" table:style-name="ce11">
            <text:p>27699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ÔNICA CRISTINA SOBREIR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95.05" table:style-name="ce11">
            <text:p>10895,05</text:p>
          </table:table-cell>
          <table:table-cell office:value-type="float" office:value="3513.66" table:style-name="ce11">
            <text:p>3513,66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95.669999999998" table:style-name="ce11">
            <text:p>16395,67</text:p>
          </table:table-cell>
          <table:table-cell office:value-type="float" office:value="-981.79" table:style-name="ce11">
            <text:p>-981,79</text:p>
          </table:table-cell>
          <table:table-cell office:value-type="float" office:value="-2220.67" table:style-name="ce11">
            <text:p>-2220,67</text:p>
          </table:table-cell>
          <table:table-cell office:value-type="float" office:value="-4771.49" table:style-name="ce11">
            <text:p>-4771,49</text:p>
          </table:table-cell>
          <table:table-cell office:value-type="float" office:value="0" table:style-name="ce11">
            <text:p>0,00</text:p>
          </table:table-cell>
          <table:table-cell office:value-type="float" office:value="-7973.95" table:style-name="ce11">
            <text:p>-7973,95</text:p>
          </table:table-cell>
          <table:table-cell office:value-type="float" office:value="8421.7199999999993" table:style-name="ce11">
            <text:p>8421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CTOR MANOEL MÁXIM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625.58" table:style-name="ce11">
            <text:p>1625,58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70.73" table:style-name="ce11">
            <text:p>18470,73</text:p>
          </table:table-cell>
          <table:table-cell office:value-type="float" office:value="-1894.62" table:style-name="ce11">
            <text:p>-1894,62</text:p>
          </table:table-cell>
          <table:table-cell office:value-type="float" office:value="-2483.1799999999998" table:style-name="ce11">
            <text:p>-2483,18</text:p>
          </table:table-cell>
          <table:table-cell office:value-type="float" office:value="-1809.96" table:style-name="ce11">
            <text:p>-1809,96</text:p>
          </table:table-cell>
          <table:table-cell office:value-type="float" office:value="0" table:style-name="ce11">
            <text:p>0,00</text:p>
          </table:table-cell>
          <table:table-cell office:value-type="float" office:value="-6187.76" table:style-name="ce11">
            <text:p>-6187,76</text:p>
          </table:table-cell>
          <table:table-cell office:value-type="float" office:value="12282.97" table:style-name="ce11">
            <text:p>12282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CTOR REZENDE DORE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GOVERNANÇA E GESTÃO ESTRATÉGIC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568.8000000000002" table:style-name="ce11">
            <text:p>2568,80</text:p>
          </table:table-cell>
          <table:table-cell office:value-type="float" office:value="275.7" table:style-name="ce11">
            <text:p>275,70</text:p>
          </table:table-cell>
          <table:table-cell office:value-type="float" office:value="0" table:style-name="ce11">
            <text:p>0,00</text:p>
          </table:table-cell>
          <table:table-cell office:value-type="float" office:value="34139.919999999998" table:style-name="ce11">
            <text:p>34139,92</text:p>
          </table:table-cell>
          <table:table-cell office:value-type="float" office:value="-908.85" table:style-name="ce11">
            <text:p>-908,85</text:p>
          </table:table-cell>
          <table:table-cell office:value-type="float" office:value="-6769.85" table:style-name="ce11">
            <text:p>-6769,85</text:p>
          </table:table-cell>
          <table:table-cell office:value-type="float" office:value="-1414.06" table:style-name="ce11">
            <text:p>-1414,06</text:p>
          </table:table-cell>
          <table:table-cell office:value-type="float" office:value="0" table:style-name="ce11">
            <text:p>0,00</text:p>
          </table:table-cell>
          <table:table-cell office:value-type="float" office:value="-9092.76" table:style-name="ce11">
            <text:p>-9092,76</text:p>
          </table:table-cell>
          <table:table-cell office:value-type="float" office:value="25047.16" table:style-name="ce11">
            <text:p>25047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VIANA MENEZES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340.88" table:style-name="ce11">
            <text:p>13340,88</text:p>
          </table:table-cell>
          <table:table-cell office:value-type="float" office:value="580.41" table:style-name="ce11">
            <text:p>580,41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14.77" table:style-name="ce11">
            <text:p>14914,77</text:p>
          </table:table-cell>
          <table:table-cell office:value-type="float" office:value="-901.36" table:style-name="ce11">
            <text:p>-901,36</text:p>
          </table:table-cell>
          <table:table-cell office:value-type="float" office:value="-2684.48" table:style-name="ce11">
            <text:p>-2684,48</text:p>
          </table:table-cell>
          <table:table-cell office:value-type="float" office:value="-1865.73" table:style-name="ce11">
            <text:p>-1865,73</text:p>
          </table:table-cell>
          <table:table-cell office:value-type="float" office:value="0" table:style-name="ce11">
            <text:p>0,00</text:p>
          </table:table-cell>
          <table:table-cell office:value-type="float" office:value="-5451.57" table:style-name="ce11">
            <text:p>-5451,57</text:p>
          </table:table-cell>
          <table:table-cell office:value-type="float" office:value="9463.2000000000007" table:style-name="ce11">
            <text:p>946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VIANE RODRIGUES MAIA NOBRE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CAPACITAÇÃO DE MAGISTRADOS (EJ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5158.29" table:style-name="ce11">
            <text:p>5158,29</text:p>
          </table:table-cell>
          <table:table-cell office:value-type="float" office:value="2179.66" table:style-name="ce11">
            <text:p>2179,66</text:p>
          </table:table-cell>
          <table:table-cell office:value-type="float" office:value="3481.19" table:style-name="ce11">
            <text:p>3481,19</text:p>
          </table:table-cell>
          <table:table-cell office:value-type="float" office:value="1062.06" table:style-name="ce11">
            <text:p>1062,06</text:p>
          </table:table-cell>
          <table:table-cell office:value-type="float" office:value="0" table:style-name="ce11">
            <text:p>0,00</text:p>
          </table:table-cell>
          <table:table-cell office:value-type="float" office:value="25248.76" table:style-name="ce11">
            <text:p>25248,76</text:p>
          </table:table-cell>
          <table:table-cell office:value-type="float" office:value="-2021.1" table:style-name="ce11">
            <text:p>-2021,10</text:p>
          </table:table-cell>
          <table:table-cell office:value-type="float" office:value="-4534.28" table:style-name="ce11">
            <text:p>-4534,28</text:p>
          </table:table-cell>
          <table:table-cell office:value-type="float" office:value="-5615.39" table:style-name="ce11">
            <text:p>-5615,39</text:p>
          </table:table-cell>
          <table:table-cell office:value-type="float" office:value="0" table:style-name="ce11">
            <text:p>0,00</text:p>
          </table:table-cell>
          <table:table-cell office:value-type="float" office:value="-12170.77" table:style-name="ce11">
            <text:p>-12170,77</text:p>
          </table:table-cell>
          <table:table-cell office:value-type="float" office:value="13077.99" table:style-name="ce11">
            <text:p>13077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DA GODEIRO DOS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4035.1" table:style-name="ce11">
            <text:p>4035,1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698.27" table:style-name="ce11">
            <text:p>26698,27</text:p>
          </table:table-cell>
          <table:table-cell office:value-type="float" office:value="-2845.64" table:style-name="ce11">
            <text:p>-2845,64</text:p>
          </table:table-cell>
          <table:table-cell office:value-type="float" office:value="-5390.27" table:style-name="ce11">
            <text:p>-5390,27</text:p>
          </table:table-cell>
          <table:table-cell office:value-type="float" office:value="-3161.81" table:style-name="ce11">
            <text:p>-3161,81</text:p>
          </table:table-cell>
          <table:table-cell office:value-type="float" office:value="0" table:style-name="ce11">
            <text:p>0,00</text:p>
          </table:table-cell>
          <table:table-cell office:value-type="float" office:value="-11397.72" table:style-name="ce11">
            <text:p>-11397,72</text:p>
          </table:table-cell>
          <table:table-cell office:value-type="float" office:value="15300.55" table:style-name="ce11">
            <text:p>15300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DERLÉA DA SILVA SOAR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701.25" table:style-name="ce11">
            <text:p>3701,25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404.77" table:style-name="ce11">
            <text:p>340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786.95" table:style-name="ce11">
            <text:p>28786,95</text:p>
          </table:table-cell>
          <table:table-cell office:value-type="float" office:value="-2303.14" table:style-name="ce11">
            <text:p>-2303,14</text:p>
          </table:table-cell>
          <table:table-cell office:value-type="float" office:value="-5346.46" table:style-name="ce11">
            <text:p>-5346,46</text:p>
          </table:table-cell>
          <table:table-cell office:value-type="float" office:value="-7483.92" table:style-name="ce11">
            <text:p>-7483,92</text:p>
          </table:table-cell>
          <table:table-cell office:value-type="float" office:value="0" table:style-name="ce11">
            <text:p>0,00</text:p>
          </table:table-cell>
          <table:table-cell office:value-type="float" office:value="-15133.52" table:style-name="ce11">
            <text:p>-15133,52</text:p>
          </table:table-cell>
          <table:table-cell office:value-type="float" office:value="13653.43" table:style-name="ce11">
            <text:p>13653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ESSA KIEV FERNANDES ALBUQUERQUE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BER GUIMARÃES ARARUN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782.21" table:style-name="ce11">
            <text:p>3782,21</text:p>
          </table:table-cell>
          <table:table-cell office:value-type="float" office:value="0" table:style-name="ce11">
            <text:p>0,00</text:p>
          </table:table-cell>
          <table:table-cell office:value-type="float" office:value="764.99" table:style-name="ce11">
            <text:p>764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16.89" table:style-name="ce11">
            <text:p>26216,89</text:p>
          </table:table-cell>
          <table:table-cell office:value-type="float" office:value="-2803.91" table:style-name="ce11">
            <text:p>-2803,91</text:p>
          </table:table-cell>
          <table:table-cell office:value-type="float" office:value="0" table:style-name="ce11">
            <text:p>0,00</text:p>
          </table:table-cell>
          <table:table-cell office:value-type="float" office:value="-1045.46" table:style-name="ce11">
            <text:p>-1045,46</text:p>
          </table:table-cell>
          <table:table-cell office:value-type="float" office:value="0" table:style-name="ce11">
            <text:p>0,00</text:p>
          </table:table-cell>
          <table:table-cell office:value-type="float" office:value="-3849.37" table:style-name="ce11">
            <text:p>-3849,37</text:p>
          </table:table-cell>
          <table:table-cell office:value-type="float" office:value="22367.52" table:style-name="ce11">
            <text:p>22367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LLINGTON MARCONDE PINHEIRO DE ALMEID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43.67" table:style-name="ce11">
            <text:p>5443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43.67" table:style-name="ce11">
            <text:p>5443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43.67" table:style-name="ce11">
            <text:p>5443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LLINGTON VASCONCELOS SILVA</text:p>
          </table:table-cell>
          <table:table-cell office:value-type="string" table:style-name="ce10">
            <text:p>ASSISTENTE DE DIRETOR - FC-04</text:p>
          </table:table-cell>
          <table:table-cell office:value-type="string" table:style-name="ce10">
            <text:p>SECRETARIA DE PRECATÓRI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197.9" table:style-name="ce11">
            <text:p>3197,90</text:p>
          </table:table-cell>
          <table:table-cell office:value-type="float" office:value="2179.66" table:style-name="ce11">
            <text:p>2179,66</text:p>
          </table:table-cell>
          <table:table-cell office:value-type="float" office:value="4453.91" table:style-name="ce11">
            <text:p>4453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38.94" table:style-name="ce11">
            <text:p>23038,94</text:p>
          </table:table-cell>
          <table:table-cell office:value-type="float" office:value="-2220.09" table:style-name="ce11">
            <text:p>-2220,09</text:p>
          </table:table-cell>
          <table:table-cell office:value-type="float" office:value="-3395.81" table:style-name="ce11">
            <text:p>-3395,81</text:p>
          </table:table-cell>
          <table:table-cell office:value-type="float" office:value="-4167.13" table:style-name="ce11">
            <text:p>-4167,13</text:p>
          </table:table-cell>
          <table:table-cell office:value-type="float" office:value="0" table:style-name="ce11">
            <text:p>0,00</text:p>
          </table:table-cell>
          <table:table-cell office:value-type="float" office:value="-9783.0300000000007" table:style-name="ce11">
            <text:p>-9783,03</text:p>
          </table:table-cell>
          <table:table-cell office:value-type="float" office:value="13255.91" table:style-name="ce11">
            <text:p>13255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NDELL SILVA SOARES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SETOR DE SISTEMAS CORPORATIVOS E PORTAIS</text:p>
          </table:table-cell>
          <table:table-cell office:value-type="float" office:value="15589.43" table:style-name="ce11">
            <text:p>15589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73.17" table:style-name="ce11">
            <text:p>3973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62.599999999999" table:style-name="ce11">
            <text:p>19562,6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05.24" table:style-name="ce11">
            <text:p>-2805,24</text:p>
          </table:table-cell>
          <table:table-cell office:value-type="float" office:value="-1969.08" table:style-name="ce11">
            <text:p>-1969,08</text:p>
          </table:table-cell>
          <table:table-cell office:value-type="float" office:value="0" table:style-name="ce11">
            <text:p>0,00</text:p>
          </table:table-cell>
          <table:table-cell office:value-type="float" office:value="-5683.17" table:style-name="ce11">
            <text:p>-5683,17</text:p>
          </table:table-cell>
          <table:table-cell office:value-type="float" office:value="13879.43" table:style-name="ce11">
            <text:p>13879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RTHER JOSÉ AMARAL BORG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PAGAMENTO (SOF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09.78" table:style-name="ce11">
            <text:p>3509,78</text:p>
          </table:table-cell>
          <table:table-cell office:value-type="float" office:value="0" table:style-name="ce11">
            <text:p>0,00</text:p>
          </table:table-cell>
          <table:table-cell office:value-type="float" office:value="3072.13" table:style-name="ce11">
            <text:p>3072,13</text:p>
          </table:table-cell>
          <table:table-cell office:value-type="float" office:value="-308.62" table:style-name="ce11">
            <text:p>-308,62</text:p>
          </table:table-cell>
          <table:table-cell office:value-type="float" office:value="0" table:style-name="ce11">
            <text:p>0,00</text:p>
          </table:table-cell>
          <table:table-cell office:value-type="float" office:value="27942.98" table:style-name="ce11">
            <text:p>27942,98</text:p>
          </table:table-cell>
          <table:table-cell office:value-type="float" office:value="-3667.81" table:style-name="ce11">
            <text:p>-3667,81</text:p>
          </table:table-cell>
          <table:table-cell office:value-type="float" office:value="-4967.57" table:style-name="ce11">
            <text:p>-4967,57</text:p>
          </table:table-cell>
          <table:table-cell office:value-type="float" office:value="-117.28" table:style-name="ce11">
            <text:p>-117,28</text:p>
          </table:table-cell>
          <table:table-cell office:value-type="float" office:value="0" table:style-name="ce11">
            <text:p>0,00</text:p>
          </table:table-cell>
          <table:table-cell office:value-type="float" office:value="-8752.66" table:style-name="ce11">
            <text:p>-8752,66</text:p>
          </table:table-cell>
          <table:table-cell office:value-type="float" office:value="19190.32" table:style-name="ce11">
            <text:p>19190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SLEY SIMPLÍCIO MEL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9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664.62" table:style-name="ce11">
            <text:p>3664,6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395.74" table:style-name="ce11">
            <text:p>4395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71.81" table:style-name="ce11">
            <text:p>30771,81</text:p>
          </table:table-cell>
          <table:table-cell office:value-type="float" office:value="-2297.1" table:style-name="ce11">
            <text:p>-2297,10</text:p>
          </table:table-cell>
          <table:table-cell office:value-type="float" office:value="-5517.17" table:style-name="ce11">
            <text:p>-5517,17</text:p>
          </table:table-cell>
          <table:table-cell office:value-type="float" office:value="-4042.36" table:style-name="ce11">
            <text:p>-4042,36</text:p>
          </table:table-cell>
          <table:table-cell office:value-type="float" office:value="0" table:style-name="ce11">
            <text:p>0,00</text:p>
          </table:table-cell>
          <table:table-cell office:value-type="float" office:value="-11856.63" table:style-name="ce11">
            <text:p>-11856,63</text:p>
          </table:table-cell>
          <table:table-cell office:value-type="float" office:value="18915.18" table:style-name="ce11">
            <text:p>1891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LAMBERGH HOLANDA BRIT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808.74" table:style-name="ce11">
            <text:p>1808,74</text:p>
          </table:table-cell>
          <table:table-cell office:value-type="float" office:value="1988.14" table:style-name="ce11">
            <text:p>1988,14</text:p>
          </table:table-cell>
          <table:table-cell office:value-type="float" office:value="2331.85" table:style-name="ce11">
            <text:p>233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798.42" table:style-name="ce11">
            <text:p>27798,42</text:p>
          </table:table-cell>
          <table:table-cell office:value-type="float" office:value="-3387.14" table:style-name="ce11">
            <text:p>-3387,14</text:p>
          </table:table-cell>
          <table:table-cell office:value-type="float" office:value="-3915.25" table:style-name="ce11">
            <text:p>-3915,25</text:p>
          </table:table-cell>
          <table:table-cell office:value-type="float" office:value="-3362.72" table:style-name="ce11">
            <text:p>-3362,72</text:p>
          </table:table-cell>
          <table:table-cell office:value-type="float" office:value="0" table:style-name="ce11">
            <text:p>0,00</text:p>
          </table:table-cell>
          <table:table-cell office:value-type="float" office:value="-10665.11" table:style-name="ce11">
            <text:p>-10665,11</text:p>
          </table:table-cell>
          <table:table-cell office:value-type="float" office:value="17133.310000000001" table:style-name="ce11">
            <text:p>1713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LANY REGINA ALVES DA SILVA LOPES</text:p>
          </table:table-cell>
          <table:table-cell office:value-type="string" table:style-name="ce10">
            <text:p>ANALISTA JUDICIÁRIO - NÍVEL SUPERIOR B7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0328.169999999998" table:style-name="ce11">
            <text:p>2032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6.77" table:style-name="ce11">
            <text:p>2486,77</text:p>
          </table:table-cell>
          <table:table-cell office:value-type="float" office:value="1151.1400000000001" table:style-name="ce11">
            <text:p>1151,14</text:p>
          </table:table-cell>
          <table:table-cell office:value-type="float" office:value="0" table:style-name="ce11">
            <text:p>0,00</text:p>
          </table:table-cell>
          <table:table-cell office:value-type="float" office:value="23966.080000000002" table:style-name="ce11">
            <text:p>23966,08</text:p>
          </table:table-cell>
          <table:table-cell office:value-type="float" office:value="-2843.77" table:style-name="ce11">
            <text:p>-2843,77</text:p>
          </table:table-cell>
          <table:table-cell office:value-type="float" office:value="-3807.94" table:style-name="ce11">
            <text:p>-3807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651.71" table:style-name="ce11">
            <text:p>-6651,71</text:p>
          </table:table-cell>
          <table:table-cell office:value-type="float" office:value="17314.37" table:style-name="ce11">
            <text:p>1731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SON AUGUSTO OURIVES MACED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UN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129.82" table:style-name="ce11">
            <text:p>3129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77.04" table:style-name="ce11">
            <text:p>18677,0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13.37" table:style-name="ce11">
            <text:p>-2913,37</text:p>
          </table:table-cell>
          <table:table-cell office:value-type="float" office:value="-1981.09" table:style-name="ce11">
            <text:p>-1981,09</text:p>
          </table:table-cell>
          <table:table-cell office:value-type="float" office:value="0" table:style-name="ce11">
            <text:p>0,00</text:p>
          </table:table-cell>
          <table:table-cell office:value-type="float" office:value="-6589.42" table:style-name="ce11">
            <text:p>-6589,42</text:p>
          </table:table-cell>
          <table:table-cell office:value-type="float" office:value="12087.62" table:style-name="ce11">
            <text:p>12087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ARA MARIA DA COSTA BARBOZA ROCHA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26.83" table:style-name="ce11">
            <text:p>1626,83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87.849999999999" table:style-name="ce11">
            <text:p>16687,85</text:p>
          </table:table-cell>
          <table:table-cell office:value-type="float" office:value="-1030" table:style-name="ce11">
            <text:p>-1030,00</text:p>
          </table:table-cell>
          <table:table-cell office:value-type="float" office:value="-2287.7600000000002" table:style-name="ce11">
            <text:p>-2287,76</text:p>
          </table:table-cell>
          <table:table-cell office:value-type="float" office:value="-6427.56" table:style-name="ce11">
            <text:p>-6427,56</text:p>
          </table:table-cell>
          <table:table-cell office:value-type="float" office:value="0" table:style-name="ce11">
            <text:p>0,00</text:p>
          </table:table-cell>
          <table:table-cell office:value-type="float" office:value="-9745.32" table:style-name="ce11">
            <text:p>-9745,32</text:p>
          </table:table-cell>
          <table:table-cell office:value-type="float" office:value="6942.53" table:style-name="ce11">
            <text:p>6942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ASMIN BARBOSA FONTES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241.24" table:style-name="ce11">
            <text:p>624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41.24" table:style-name="ce11">
            <text:p>6241,24</text:p>
          </table:table-cell>
          <table:table-cell office:value-type="float" office:value="-340.49" table:style-name="ce11">
            <text:p>-340,49</text:p>
          </table:table-cell>
          <table:table-cell office:value-type="float" office:value="-665.02" table:style-name="ce11">
            <text:p>-665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05.51" table:style-name="ce11">
            <text:p>-1005,51</text:p>
          </table:table-cell>
          <table:table-cell office:value-type="float" office:value="5235.7299999999996" table:style-name="ce11">
            <text:p>5235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OLANDA ARAUJO ALVES BALBIN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212" table:style-name="ce11">
            <text:p>1212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10.14" table:style-name="ce11">
            <text:p>181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0.44" table:style-name="ce11">
            <text:p>5530,44</text:p>
          </table:table-cell>
          <table:table-cell office:value-type="float" office:value="-169.68" table:style-name="ce11">
            <text:p>-169,68</text:p>
          </table:table-cell>
          <table:table-cell office:value-type="float" office:value="-91.89" table:style-name="ce11">
            <text:p>-91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1.57" table:style-name="ce11">
            <text:p>-261,57</text:p>
          </table:table-cell>
          <table:table-cell office:value-type="float" office:value="5268.87" table:style-name="ce11">
            <text:p>526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ONALDO CARLOS ESTEVÃO DA COST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3313.37" table:style-name="ce11">
            <text:p>3313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85.560000000001" table:style-name="ce11">
            <text:p>19985,5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55.7800000000002" table:style-name="ce11">
            <text:p>-2555,78</text:p>
          </table:table-cell>
          <table:table-cell office:value-type="float" office:value="-3878.41" table:style-name="ce11">
            <text:p>-3878,41</text:p>
          </table:table-cell>
          <table:table-cell office:value-type="float" office:value="0" table:style-name="ce11">
            <text:p>0,00</text:p>
          </table:table-cell>
          <table:table-cell office:value-type="float" office:value="-7343.04" table:style-name="ce11">
            <text:p>-7343,04</text:p>
          </table:table-cell>
          <table:table-cell office:value-type="float" office:value="12642.52" table:style-name="ce11">
            <text:p>12642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AILDA CARDOS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25" table:style-name="ce11">
            <text:p>23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0" table:style-name="ce11">
            <text:p>0,00</text:p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1213.1300000000001" table:style-name="ce11">
            <text:p>1213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ANELI MALTA PRAT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843.64" table:style-name="ce11">
            <text:p>2843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51.94" table:style-name="ce11">
            <text:p>5351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923.48" table:style-name="ce11">
            <text:p>-1923,48</text:p>
          </table:table-cell>
          <table:table-cell office:value-type="float" office:value="0" table:style-name="ce11">
            <text:p>0,00</text:p>
          </table:table-cell>
          <table:table-cell office:value-type="float" office:value="-1923.48" table:style-name="ce11">
            <text:p>-1923,48</text:p>
          </table:table-cell>
          <table:table-cell office:value-type="float" office:value="3428.46" table:style-name="ce11">
            <text:p>3428,46</text:p>
          </table:table-cell>
          <table:table-cell office:value-type="float" office:value="8093.51" table:style-name="ce11">
            <text:p>8093,5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ENAIDE MONTE SOARES DE OLIVEIRA RAM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638.25" table:style-name="ce11">
            <text:p>12638,25</text:p>
          </table:table-cell>
          <table:table-cell office:value-type="float" office:value="13730.29" table:style-name="ce11">
            <text:p>13730,29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9.7" table:style-name="ce11">
            <text:p>28379,70</text:p>
          </table:table-cell>
          <table:table-cell office:value-type="float" office:value="-2955.16" table:style-name="ce11">
            <text:p>-2955,16</text:p>
          </table:table-cell>
          <table:table-cell office:value-type="float" office:value="-5019.09" table:style-name="ce11">
            <text:p>-5019,09</text:p>
          </table:table-cell>
          <table:table-cell office:value-type="float" office:value="-3687.83" table:style-name="ce11">
            <text:p>-3687,83</text:p>
          </table:table-cell>
          <table:table-cell office:value-type="float" office:value="0" table:style-name="ce11">
            <text:p>0,00</text:p>
          </table:table-cell>
          <table:table-cell office:value-type="float" office:value="-11662.08" table:style-name="ce11">
            <text:p>-11662,08</text:p>
          </table:table-cell>
          <table:table-cell office:value-type="float" office:value="16717.62" table:style-name="ce11">
            <text:p>16717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ULEIDE ALVES DOS SANTO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9669.36" table:style-name="ce11">
            <text:p>1966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74.939999999999" table:style-name="ce11">
            <text:p>20674,94</text:p>
          </table:table-cell>
          <table:table-cell office:value-type="float" office:value="-1849.8" table:style-name="ce11">
            <text:p>-1849,80</text:p>
          </table:table-cell>
          <table:table-cell office:value-type="float" office:value="-3480.78" table:style-name="ce11">
            <text:p>-3480,78</text:p>
          </table:table-cell>
          <table:table-cell office:value-type="float" office:value="-2097.21" table:style-name="ce11">
            <text:p>-2097,21</text:p>
          </table:table-cell>
          <table:table-cell office:value-type="float" office:value="0" table:style-name="ce11">
            <text:p>0,00</text:p>
          </table:table-cell>
          <table:table-cell office:value-type="float" office:value="-7427.79" table:style-name="ce11">
            <text:p>-7427,79</text:p>
          </table:table-cell>
          <table:table-cell office:value-type="float" office:value="13247.15" table:style-name="ce11">
            <text:p>13247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2">
          <table:table-cell table:style-name="ce6"/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* Não há colaboradores remunerados pelo TRT da 19ª Região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table:style-name="ce6"/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i] Remuneração do cargo efetivo - Vencimento, G.A.J., V.P.I, Adicionais de Qualificação, G.A.E e G.A.S, além de outras desta natureza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v] Gratificações de qualquer natureza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vi] Total dos rendimentos pagos no mês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vii] Contribuição Previdenciária Oficial (Plano de Seguridade Social do Servidor Público e Regime Geral de Previdência Social)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viii] Imposto de Renda Retido na Fonte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ix] Cotas de participação de auxílio pré-escolar, auxílio transporte e demais descontos extraordinários de caráter não pessoal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x] Valores retidos por excederem ao teto remuneratório constitucional conforme Resoluções nº 13 e 14, do CNJ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xi] Total dos descontos efetuados no mês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xii] Rendimento líquido após os descontos referidos nos itens anteriores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[xiii] Remuneração percebida no órgão de origem por magistrados e servidores, cedidos ou requisitados, optantes por aquela remuneração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v] Valor de diárias efetivamente pago no mês de referência, ainda que o período de afastamento se estenda para além deste.</text:p>
          </table:table-cell>
          <table:table-cell table:number-columns-repeated="16383"/>
        </table:table-row>
        <table:table-row table:number-rows-repeated="10" table:style-name="ro2">
          <table:table-cell table:number-columns-repeated="17" table:style-name="ce2"/>
          <table:table-cell table:number-columns-repeated="16367"/>
        </table:table-row>
        <table:table-row table:number-rows-repeated="10477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5-03-28T13:42:26Z</dc:date>
    <meta:print-date>2025-03-28T13:41:55Z</meta:print-date>
    <meta:editing-cycles>153</meta:editing-cycles>
    <meta:editing-duration>PT6296S</meta:editing-duration>
  </office:meta>
</office:document-meta>
</file>