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7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7">
            <text:p><text:s/>SETEMBRO 2024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CARGO</text:p>
          </table:table-cell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7" table:number-rows-spanned="1" table:style-name="ce8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12">
            <text:p>Rendimento Líquido</text:p>
            <text:p>12</text:p>
          </table:table-cell>
          <table:table-cell office:value-type="string" table:number-columns-spanned="1" table:number-rows-spanned="2" table:style-name="ce12">
            <text:p>Remuneração do Órgão de origem</text:p>
            <text:p>13</text:p>
          </table:table-cell>
          <table:table-cell office:value-type="string" table:number-columns-spanned="1" table:number-rows-spanned="2" table:style-name="ce12">
            <text:p>Diárias</text:p>
            <text:p>14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emuneração Paradigma</text:p>
            <text:p>(I)</text:p>
          </table:table-cell>
          <table:table-cell office:value-type="string" table:style-name="ce5">
            <text:p>Vantagens Pessoais</text:p>
            <text:p>(II)</text:p>
          </table:table-cell>
          <table:table-cell office:value-type="string" table:style-name="ce5">
            <text:p>Subsídio, Diferença de Subsídio, Função de confiança ou Cargo em comissão</text:p>
          </table:table-cell>
          <table:table-cell office:value-type="string" table:style-name="ce5">
            <text:p>Indenizações</text:p>
            <text:p>(III)</text:p>
          </table:table-cell>
          <table:table-cell office:value-type="string" table:style-name="ce5">
            <text:p>Vantagens Eventuais</text:p>
            <text:p>(IV)</text:p>
          </table:table-cell>
          <table:table-cell office:value-type="string" table:style-name="ce5">
            <text:p>Gratificações (V)</text:p>
          </table:table-cell>
          <table:table-cell office:value-type="string" table:style-name="ce5">
            <text:p>Total do Crédito</text:p>
            <text:p>(VI)</text:p>
          </table:table-cell>
          <table:table-cell office:value-type="string" table:style-name="ce5">
            <text:p>Previdência Pública</text:p>
            <text:p>(VII)</text:p>
          </table:table-cell>
          <table:table-cell office:value-type="string" table:style-name="ce5">
            <text:p>Imposto de Renda</text:p>
            <text:p>(VIII)</text:p>
          </table:table-cell>
          <table:table-cell office:value-type="string" table:style-name="ce5">
            <text:p>Descontos Diversos</text:p>
            <text:p>(IX)</text:p>
          </table:table-cell>
          <table:table-cell office:value-type="string" table:style-name="ce5">
            <text:p>Retenção por Teto Constitucional</text:p>
            <text:p>(X)</text:p>
          </table:table-cell>
          <table:table-cell office:value-type="string" table:style-name="ce5">
            <text:p>Total do Desconto</text:p>
            <text:p>11</text:p>
          </table:table-cell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4">
          <table:table-cell office:value-type="string" table:style-name="ce10">
            <text:p>ALAN DA SILVA ESTEVE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7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967.9" table:style-name="ce11">
            <text:p>2967,9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325.84" table:style-name="ce11">
            <text:p>3325,84</text:p>
          </table:table-cell>
          <table:table-cell office:value-type="float" office:value="13566.57" table:style-name="ce11">
            <text:p>13566,57</text:p>
          </table:table-cell>
          <table:table-cell office:value-type="float" office:value="4192.42" table:style-name="ce11">
            <text:p>4192,42</text:p>
          </table:table-cell>
          <table:table-cell office:value-type="float" office:value="61784.53" table:style-name="ce11">
            <text:p>61784,53</text:p>
          </table:table-cell>
          <table:table-cell office:value-type="float" office:value="-6579.46" table:style-name="ce11">
            <text:p>-6579,46</text:p>
          </table:table-cell>
          <table:table-cell office:value-type="float" office:value="-9240.58" table:style-name="ce11">
            <text:p>-9240,58</text:p>
          </table:table-cell>
          <table:table-cell office:value-type="float" office:value="-3056.92" table:style-name="ce11">
            <text:p>-3056,92</text:p>
          </table:table-cell>
          <table:table-cell office:value-type="float" office:value="-883.6" table:style-name="ce11">
            <text:p>-883,60</text:p>
          </table:table-cell>
          <table:table-cell office:value-type="float" office:value="-19760.560000000001" table:style-name="ce11">
            <text:p>-19760,56</text:p>
          </table:table-cell>
          <table:table-cell office:value-type="float" office:value="42023.97" table:style-name="ce11">
            <text:p>42023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INO PLÁCIDO NETO JÚNIOR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SÃO MIGUEL DOS CAMP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307.65" table:style-name="ce11">
            <text:p>2307,65</text:p>
          </table:table-cell>
          <table:table-cell office:value-type="float" office:value="13203.83" table:style-name="ce11">
            <text:p>13203,83</text:p>
          </table:table-cell>
          <table:table-cell office:value-type="float" office:value="5869.39" table:style-name="ce11">
            <text:p>5869,39</text:p>
          </table:table-cell>
          <table:table-cell office:value-type="float" office:value="60992.35" table:style-name="ce11">
            <text:p>60992,35</text:p>
          </table:table-cell>
          <table:table-cell office:value-type="float" office:value="-908.85" table:style-name="ce11">
            <text:p>-908,85</text:p>
          </table:table-cell>
          <table:table-cell office:value-type="float" office:value="-9133.5300000000007" table:style-name="ce11">
            <text:p>-9133,53</text:p>
          </table:table-cell>
          <table:table-cell office:value-type="float" office:value="-2712.73" table:style-name="ce11">
            <text:p>-2712,73</text:p>
          </table:table-cell>
          <table:table-cell office:value-type="float" office:value="-1472.35" table:style-name="ce11">
            <text:p>-1472,35</text:p>
          </table:table-cell>
          <table:table-cell office:value-type="float" office:value="-14227.46" table:style-name="ce11">
            <text:p>-14227,46</text:p>
          </table:table-cell>
          <table:table-cell office:value-type="float" office:value="46764.89" table:style-name="ce11">
            <text:p>46764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A DE BARROS ARAÚJ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9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731.79" table:style-name="ce11">
            <text:p>2731,79</text:p>
          </table:table-cell>
          <table:table-cell office:value-type="float" office:value="13236.8" table:style-name="ce11">
            <text:p>13236,80</text:p>
          </table:table-cell>
          <table:table-cell office:value-type="float" office:value="0" table:style-name="ce11">
            <text:p>0,00</text:p>
          </table:table-cell>
          <table:table-cell office:value-type="float" office:value="55678.99" table:style-name="ce11">
            <text:p>55678,99</text:p>
          </table:table-cell>
          <table:table-cell office:value-type="float" office:value="-908.85" table:style-name="ce11">
            <text:p>-908,85</text:p>
          </table:table-cell>
          <table:table-cell office:value-type="float" office:value="-9670.15" table:style-name="ce11">
            <text:p>-9670,15</text:p>
          </table:table-cell>
          <table:table-cell office:value-type="float" office:value="-2796.89" table:style-name="ce11">
            <text:p>-2796,89</text:p>
          </table:table-cell>
          <table:table-cell office:value-type="float" office:value="0" table:style-name="ce11">
            <text:p>0,00</text:p>
          </table:table-cell>
          <table:table-cell office:value-type="float" office:value="-13375.89" table:style-name="ce11">
            <text:p>-13375,89</text:p>
          </table:table-cell>
          <table:table-cell office:value-type="float" office:value="42303.1" table:style-name="ce11">
            <text:p>4230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NSO CAVALCANTE DE ALBUQUERQUE FILH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0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4866.05" table:style-name="ce11">
            <text:p>4866,05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6892.98" table:style-name="ce11">
            <text:p>6892,98</text:p>
          </table:table-cell>
          <table:table-cell office:value-type="float" office:value="46321.1" table:style-name="ce11">
            <text:p>46321,10</text:p>
          </table:table-cell>
          <table:table-cell office:value-type="float" office:value="0" table:style-name="ce11">
            <text:p>0,00</text:p>
          </table:table-cell>
          <table:table-cell office:value-type="float" office:value="95811.93" table:style-name="ce11">
            <text:p>95811,9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907.89" table:style-name="ce11">
            <text:p>-11907,89</text:p>
          </table:table-cell>
          <table:table-cell office:value-type="float" office:value="-6603.48" table:style-name="ce11">
            <text:p>-6603,48</text:p>
          </table:table-cell>
          <table:table-cell office:value-type="float" office:value="0" table:style-name="ce11">
            <text:p>0,00</text:p>
          </table:table-cell>
          <table:table-cell office:value-type="float" office:value="-19420.22" table:style-name="ce11">
            <text:p>-19420,22</text:p>
          </table:table-cell>
          <table:table-cell office:value-type="float" office:value="76391.710000000006" table:style-name="ce11">
            <text:p>76391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RISTINA MAGALHÃES BARBOS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967.9" table:style-name="ce11">
            <text:p>2967,90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458.17" table:style-name="ce11">
            <text:p>42458,17</text:p>
          </table:table-cell>
          <table:table-cell office:value-type="float" office:value="-5670.61" table:style-name="ce11">
            <text:p>-5670,61</text:p>
          </table:table-cell>
          <table:table-cell office:value-type="float" office:value="0" table:style-name="ce11">
            <text:p>0,00</text:p>
          </table:table-cell>
          <table:table-cell office:value-type="float" office:value="-6516.45" table:style-name="ce11">
            <text:p>-6516,45</text:p>
          </table:table-cell>
          <table:table-cell office:value-type="float" office:value="0" table:style-name="ce11">
            <text:p>0,00</text:p>
          </table:table-cell>
          <table:table-cell office:value-type="float" office:value="-12187.06" table:style-name="ce11">
            <text:p>-12187,06</text:p>
          </table:table-cell>
          <table:table-cell office:value-type="float" office:value="30271.11" table:style-name="ce11">
            <text:p>3027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UISA DE MORAIS AMORIM FIGUEIRED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782.6499999999996" table:style-name="ce11">
            <text:p>4782,65</text:p>
          </table:table-cell>
          <table:table-cell office:value-type="float" office:value="41450.870000000003" table:style-name="ce11">
            <text:p>41450,87</text:p>
          </table:table-cell>
          <table:table-cell office:value-type="float" office:value="7965.6" table:style-name="ce11">
            <text:p>7965,60</text:p>
          </table:table-cell>
          <table:table-cell office:value-type="float" office:value="90044.33" table:style-name="ce11">
            <text:p>90044,3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929.12" table:style-name="ce11">
            <text:p>-12929,12</text:p>
          </table:table-cell>
          <table:table-cell office:value-type="float" office:value="-8147.44" table:style-name="ce11">
            <text:p>-8147,44</text:p>
          </table:table-cell>
          <table:table-cell office:value-type="float" office:value="-1019.44" table:style-name="ce11">
            <text:p>-1019,44</text:p>
          </table:table-cell>
          <table:table-cell office:value-type="float" office:value="-23004.85" table:style-name="ce11">
            <text:p>-23004,85</text:p>
          </table:table-cell>
          <table:table-cell office:value-type="float" office:value="67039.48" table:style-name="ce11">
            <text:p>67039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OLÍMPIA CELSO DE MIRANDA SEVE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PAULA MENDONÇA MONTALVÃ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699.92" table:style-name="ce11">
            <text:p>3699,92</text:p>
          </table:table-cell>
          <table:table-cell office:value-type="float" office:value="17147.63" table:style-name="ce11">
            <text:p>17147,63</text:p>
          </table:table-cell>
          <table:table-cell office:value-type="float" office:value="5575.92" table:style-name="ce11">
            <text:p>5575,92</text:p>
          </table:table-cell>
          <table:table-cell office:value-type="float" office:value="62268.68" table:style-name="ce11">
            <text:p>62268,6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711.55" table:style-name="ce11">
            <text:p>-10711,55</text:p>
          </table:table-cell>
          <table:table-cell office:value-type="float" office:value="-1984.77" table:style-name="ce11">
            <text:p>-1984,77</text:p>
          </table:table-cell>
          <table:table-cell office:value-type="float" office:value="0" table:style-name="ce11">
            <text:p>0,00</text:p>
          </table:table-cell>
          <table:table-cell office:value-type="float" office:value="-13605.17" table:style-name="ce11">
            <text:p>-13605,17</text:p>
          </table:table-cell>
          <table:table-cell office:value-type="float" office:value="48663.51" table:style-name="ce11">
            <text:p>48663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ANTONIO GALINDO SOBRAL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292.1000000000004" table:style-name="ce11">
            <text:p>4292,10</text:p>
          </table:table-cell>
          <table:table-cell office:value-type="float" office:value="56913.75" table:style-name="ce11">
            <text:p>56913,75</text:p>
          </table:table-cell>
          <table:table-cell office:value-type="float" office:value="11948.4" table:style-name="ce11">
            <text:p>11948,40</text:p>
          </table:table-cell>
          <table:table-cell office:value-type="float" office:value="108999.46" table:style-name="ce11">
            <text:p>108999,4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6235.97" table:style-name="ce11">
            <text:p>-16235,97</text:p>
          </table:table-cell>
          <table:table-cell office:value-type="float" office:value="-6314.24" table:style-name="ce11">
            <text:p>-6314,24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9130.74" table:style-name="ce11">
            <text:p>-29130,74</text:p>
          </table:table-cell>
          <table:table-cell office:value-type="float" office:value="79868.72" table:style-name="ce11">
            <text:p>79868,72</text:p>
          </table:table-cell>
          <table:table-cell office:value-type="float" office:value="0" table:style-name="ce11">
            <text:p>0,00</text:p>
          </table:table-cell>
          <table:table-cell office:value-type="float" office:value="9613.52" table:style-name="ce11">
            <text:p>9613,5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HELENA FISCHER INOJOS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0" table:style-name="ce11">
            <text:p>0,00</text:p>
          </table:table-cell>
          <table:table-cell office:value-type="float" office:value="12154.64" table:style-name="ce11">
            <text:p>12154,64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380.06" table:style-name="ce11">
            <text:p>3380,06</text:p>
          </table:table-cell>
          <table:table-cell office:value-type="float" office:value="48898.36" table:style-name="ce11">
            <text:p>48898,36</text:p>
          </table:table-cell>
          <table:table-cell office:value-type="float" office:value="13239.23" table:style-name="ce11">
            <text:p>13239,23</text:p>
          </table:table-cell>
          <table:table-cell office:value-type="float" office:value="117389.98" table:style-name="ce11">
            <text:p>117389,98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4189.14" table:style-name="ce11">
            <text:p>-14189,14</text:p>
          </table:table-cell>
          <table:table-cell office:value-type="float" office:value="-5089.59" table:style-name="ce11">
            <text:p>-5089,59</text:p>
          </table:table-cell>
          <table:table-cell office:value-type="float" office:value="-13894.9" table:style-name="ce11">
            <text:p>-13894,90</text:p>
          </table:table-cell>
          <table:table-cell office:value-type="float" office:value="-40381.769999999997" table:style-name="ce11">
            <text:p>-40381,77</text:p>
          </table:table-cell>
          <table:table-cell office:value-type="float" office:value="77008.210000000006" table:style-name="ce11">
            <text:p>7700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ADRUALDO ALCOFORADO CATÃ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0" table:style-name="ce11">
            <text:p>0,00</text:p>
          </table:table-cell>
          <table:table-cell office:value-type="float" office:value="13456.35" table:style-name="ce11">
            <text:p>13456,35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416.41" table:style-name="ce11">
            <text:p>3416,41</text:p>
          </table:table-cell>
          <table:table-cell office:value-type="float" office:value="14744.56" table:style-name="ce11">
            <text:p>14744,56</text:p>
          </table:table-cell>
          <table:table-cell office:value-type="float" office:value="13239.23" table:style-name="ce11">
            <text:p>13239,23</text:p>
          </table:table-cell>
          <table:table-cell office:value-type="float" office:value="84574.24" table:style-name="ce11">
            <text:p>84574,24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5126.09" table:style-name="ce11">
            <text:p>-5126,09</text:p>
          </table:table-cell>
          <table:table-cell office:value-type="float" office:value="-15271.66" table:style-name="ce11">
            <text:p>-15271,66</text:p>
          </table:table-cell>
          <table:table-cell office:value-type="float" office:value="-38812.230000000003" table:style-name="ce11">
            <text:p>-38812,23</text:p>
          </table:table-cell>
          <table:table-cell office:value-type="float" office:value="45762.01" table:style-name="ce11">
            <text:p>45762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CARLOS DUARTE DE FIGUEREDO CAMPO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1838.65" table:style-name="ce11">
            <text:p>1838,65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4096.12" table:style-name="ce11">
            <text:p>64096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421.129999999999" table:style-name="ce11">
            <text:p>-10421,13</text:p>
          </table:table-cell>
          <table:table-cell office:value-type="float" office:value="-1125.5999999999999" table:style-name="ce11">
            <text:p>-1125,60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18127.259999999998" table:style-name="ce11">
            <text:p>-18127,26</text:p>
          </table:table-cell>
          <table:table-cell office:value-type="float" office:value="45968.86" table:style-name="ce11">
            <text:p>45968,86</text:p>
          </table:table-cell>
          <table:table-cell office:value-type="float" office:value="0" table:style-name="ce11">
            <text:p>0,00</text:p>
          </table:table-cell>
          <table:table-cell office:value-type="float" office:value="6154.44" table:style-name="ce11">
            <text:p>6154,4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MANDO SILVA PINTO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5935.8" table:style-name="ce11">
            <text:p>5935,80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90.91" table:style-name="ce11">
            <text:p>45690,91</text:p>
          </table:table-cell>
          <table:table-cell office:value-type="float" office:value="-6234.51" table:style-name="ce11">
            <text:p>-6234,51</text:p>
          </table:table-cell>
          <table:table-cell office:value-type="float" office:value="0" table:style-name="ce11">
            <text:p>0,00</text:p>
          </table:table-cell>
          <table:table-cell office:value-type="float" office:value="-3809.62" table:style-name="ce11">
            <text:p>-3809,62</text:p>
          </table:table-cell>
          <table:table-cell office:value-type="float" office:value="0" table:style-name="ce11">
            <text:p>0,00</text:p>
          </table:table-cell>
          <table:table-cell office:value-type="float" office:value="-10044.129999999999" table:style-name="ce11">
            <text:p>-10044,13</text:p>
          </table:table-cell>
          <table:table-cell office:value-type="float" office:value="35646.78" table:style-name="ce11">
            <text:p>3564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IANCA TENÓRIO CALAÇ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313.37" table:style-name="ce11">
            <text:p>3313,37</text:p>
          </table:table-cell>
          <table:table-cell office:value-type="float" office:value="45616.35" table:style-name="ce11">
            <text:p>45616,35</text:p>
          </table:table-cell>
          <table:table-cell office:value-type="float" office:value="12577.27" table:style-name="ce11">
            <text:p>12577,27</text:p>
          </table:table-cell>
          <table:table-cell office:value-type="float" office:value="100178.63" table:style-name="ce11">
            <text:p>100178,6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758.14" table:style-name="ce11">
            <text:p>-12758,14</text:p>
          </table:table-cell>
          <table:table-cell office:value-type="float" office:value="-6628.54" table:style-name="ce11">
            <text:p>-6628,54</text:p>
          </table:table-cell>
          <table:table-cell office:value-type="float" office:value="-9226.2800000000007" table:style-name="ce11">
            <text:p>-9226,28</text:p>
          </table:table-cell>
          <table:table-cell office:value-type="float" office:value="-29521.81" table:style-name="ce11">
            <text:p>-29521,81</text:p>
          </table:table-cell>
          <table:table-cell office:value-type="float" office:value="70656.820000000007" table:style-name="ce11">
            <text:p>70656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RTHUR DE MACEDO FIGUEIRED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005.63" table:style-name="ce11">
            <text:p>2005,63</text:p>
          </table:table-cell>
          <table:table-cell office:value-type="float" office:value="41450.870000000003" table:style-name="ce11">
            <text:p>41450,87</text:p>
          </table:table-cell>
          <table:table-cell office:value-type="float" office:value="7965.6" table:style-name="ce11">
            <text:p>7965,60</text:p>
          </table:table-cell>
          <table:table-cell office:value-type="float" office:value="87267.31" table:style-name="ce11">
            <text:p>87267,3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190.9" table:style-name="ce11">
            <text:p>-13190,90</text:p>
          </table:table-cell>
          <table:table-cell office:value-type="float" office:value="-1628.62" table:style-name="ce11">
            <text:p>-1628,62</text:p>
          </table:table-cell>
          <table:table-cell office:value-type="float" office:value="-1019.44" table:style-name="ce11">
            <text:p>-1019,44</text:p>
          </table:table-cell>
          <table:table-cell office:value-type="float" office:value="-16747.810000000001" table:style-name="ce11">
            <text:p>-16747,81</text:p>
          </table:table-cell>
          <table:table-cell office:value-type="float" office:value="70519.5" table:style-name="ce11">
            <text:p>70519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A BERTRAND RODRIGUES OLIVEIR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ALMEIRA DOS ÍNDI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487.71" table:style-name="ce11">
            <text:p>2487,71</text:p>
          </table:table-cell>
          <table:table-cell office:value-type="float" office:value="13236.8" table:style-name="ce11">
            <text:p>13236,80</text:p>
          </table:table-cell>
          <table:table-cell office:value-type="float" office:value="11738.78" table:style-name="ce11">
            <text:p>11738,78</text:p>
          </table:table-cell>
          <table:table-cell office:value-type="float" office:value="67173.69" table:style-name="ce11">
            <text:p>67173,69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04.27" table:style-name="ce11">
            <text:p>-10904,27</text:p>
          </table:table-cell>
          <table:table-cell office:value-type="float" office:value="-5107.26" table:style-name="ce11">
            <text:p>-5107,26</text:p>
          </table:table-cell>
          <table:table-cell office:value-type="float" office:value="-7440.66" table:style-name="ce11">
            <text:p>-7440,66</text:p>
          </table:table-cell>
          <table:table-cell office:value-type="float" office:value="-24361.040000000001" table:style-name="ce11">
            <text:p>-24361,04</text:p>
          </table:table-cell>
          <table:table-cell office:value-type="float" office:value="42812.65" table:style-name="ce11">
            <text:p>42812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ÉSAR ZUCATTI PRITSCH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UNIÃO DOS PALMARE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209.73" table:style-name="ce11">
            <text:p>3209,73</text:p>
          </table:table-cell>
          <table:table-cell office:value-type="float" office:value="13936.03" table:style-name="ce11">
            <text:p>13936,03</text:p>
          </table:table-cell>
          <table:table-cell office:value-type="float" office:value="0" table:style-name="ce11">
            <text:p>0,00</text:p>
          </table:table-cell>
          <table:table-cell office:value-type="float" office:value="54877.56" table:style-name="ce11">
            <text:p>54877,56</text:p>
          </table:table-cell>
          <table:table-cell office:value-type="float" office:value="-6015.56" table:style-name="ce11">
            <text:p>-6015,56</text:p>
          </table:table-cell>
          <table:table-cell office:value-type="float" office:value="-7669.55" table:style-name="ce11">
            <text:p>-7669,55</text:p>
          </table:table-cell>
          <table:table-cell office:value-type="float" office:value="-2932.97" table:style-name="ce11">
            <text:p>-2932,97</text:p>
          </table:table-cell>
          <table:table-cell office:value-type="float" office:value="0" table:style-name="ce11">
            <text:p>0,00</text:p>
          </table:table-cell>
          <table:table-cell office:value-type="float" office:value="-16618.080000000002" table:style-name="ce11">
            <text:p>-16618,08</text:p>
          </table:table-cell>
          <table:table-cell office:value-type="float" office:value="38259.480000000003" table:style-name="ce11">
            <text:p>38259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O ALANIO TENÓRIO DE MEL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160.91" table:style-name="ce11">
            <text:p>3160,91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5418.38" table:style-name="ce11">
            <text:p>65418,3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000.5" table:style-name="ce11">
            <text:p>-10000,50</text:p>
          </table:table-cell>
          <table:table-cell office:value-type="float" office:value="-5087.57" table:style-name="ce11">
            <text:p>-5087,57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1668.6" table:style-name="ce11">
            <text:p>-21668,60</text:p>
          </table:table-cell>
          <table:table-cell office:value-type="float" office:value="43749.78" table:style-name="ce11">
            <text:p>43749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EVÂNIA PEREIRA MARTIN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956.53" table:style-name="ce11">
            <text:p>2956,53</text:p>
          </table:table-cell>
          <table:table-cell office:value-type="float" office:value="42181.16" table:style-name="ce11">
            <text:p>42181,16</text:p>
          </table:table-cell>
          <table:table-cell office:value-type="float" office:value="9160.44" table:style-name="ce11">
            <text:p>9160,44</text:p>
          </table:table-cell>
          <table:table-cell office:value-type="float" office:value="90143.34" table:style-name="ce11">
            <text:p>90143,3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389.49" table:style-name="ce11">
            <text:p>-12389,49</text:p>
          </table:table-cell>
          <table:table-cell office:value-type="float" office:value="-7471.4" table:style-name="ce11">
            <text:p>-7471,40</text:p>
          </table:table-cell>
          <table:table-cell office:value-type="float" office:value="-2762" table:style-name="ce11">
            <text:p>-2762,00</text:p>
          </table:table-cell>
          <table:table-cell office:value-type="float" office:value="-23531.74" table:style-name="ce11">
            <text:p>-23531,74</text:p>
          </table:table-cell>
          <table:table-cell office:value-type="float" office:value="66611.600000000006" table:style-name="ce11">
            <text:p>66611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MÁRCIO LIMA DOS SANTO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ENEDO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690.85" table:style-name="ce11">
            <text:p>3690,85</text:p>
          </table:table-cell>
          <table:table-cell office:value-type="float" office:value="42968.5" table:style-name="ce11">
            <text:p>42968,50</text:p>
          </table:table-cell>
          <table:table-cell office:value-type="float" office:value="12577.27" table:style-name="ce11">
            <text:p>12577,27</text:p>
          </table:table-cell>
          <table:table-cell office:value-type="float" office:value="97908.26" table:style-name="ce11">
            <text:p>97908,26</text:p>
          </table:table-cell>
          <table:table-cell office:value-type="float" office:value="-908.85" table:style-name="ce11">
            <text:p>-908,85</text:p>
          </table:table-cell>
          <table:table-cell office:value-type="float" office:value="-9906.99" table:style-name="ce11">
            <text:p>-9906,99</text:p>
          </table:table-cell>
          <table:table-cell office:value-type="float" office:value="-1972.8" table:style-name="ce11">
            <text:p>-1972,80</text:p>
          </table:table-cell>
          <table:table-cell office:value-type="float" office:value="-7240.39" table:style-name="ce11">
            <text:p>-7240,39</text:p>
          </table:table-cell>
          <table:table-cell office:value-type="float" office:value="-20029.03" table:style-name="ce11">
            <text:p>-20029,03</text:p>
          </table:table-cell>
          <table:table-cell office:value-type="float" office:value="77879.23" table:style-name="ce11">
            <text:p>77879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VINA TIAGO BEZER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0462.91" table:style-name="ce11">
            <text:p>30462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56.39" table:style-name="ce11">
            <text:p>31456,39</text:p>
          </table:table-cell>
          <table:table-cell office:value-type="float" office:value="-3725.62" table:style-name="ce11">
            <text:p>-3725,62</text:p>
          </table:table-cell>
          <table:table-cell office:value-type="float" office:value="-5933.16" table:style-name="ce11">
            <text:p>-5933,16</text:p>
          </table:table-cell>
          <table:table-cell office:value-type="float" office:value="-1905.32" table:style-name="ce11">
            <text:p>-1905,32</text:p>
          </table:table-cell>
          <table:table-cell office:value-type="float" office:value="0" table:style-name="ce11">
            <text:p>0,00</text:p>
          </table:table-cell>
          <table:table-cell office:value-type="float" office:value="-11564.1" table:style-name="ce11">
            <text:p>-11564,10</text:p>
          </table:table-cell>
          <table:table-cell office:value-type="float" office:value="19892.29" table:style-name="ce11">
            <text:p>1989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NALDO DA SILVA LIM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779.74" table:style-name="ce11">
            <text:p>3779,74</text:p>
          </table:table-cell>
          <table:table-cell office:value-type="float" office:value="14463.86" table:style-name="ce11">
            <text:p>14463,86</text:p>
          </table:table-cell>
          <table:table-cell office:value-type="float" office:value="0" table:style-name="ce11">
            <text:p>0,00</text:p>
          </table:table-cell>
          <table:table-cell office:value-type="float" office:value="54088.81" table:style-name="ce11">
            <text:p>54088,81</text:p>
          </table:table-cell>
          <table:table-cell office:value-type="float" office:value="-6015.56" table:style-name="ce11">
            <text:p>-6015,56</text:p>
          </table:table-cell>
          <table:table-cell office:value-type="float" office:value="-7115.41" table:style-name="ce11">
            <text:p>-7115,41</text:p>
          </table:table-cell>
          <table:table-cell office:value-type="float" office:value="-2881.55" table:style-name="ce11">
            <text:p>-2881,55</text:p>
          </table:table-cell>
          <table:table-cell office:value-type="float" office:value="0" table:style-name="ce11">
            <text:p>0,00</text:p>
          </table:table-cell>
          <table:table-cell office:value-type="float" office:value="-16012.52" table:style-name="ce11">
            <text:p>-16012,52</text:p>
          </table:table-cell>
          <table:table-cell office:value-type="float" office:value="38076.29" table:style-name="ce11">
            <text:p>38076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FRANÇOS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3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947.52" table:style-name="ce11">
            <text:p>3947,52</text:p>
          </table:table-cell>
          <table:table-cell office:value-type="float" office:value="12890.55" table:style-name="ce11">
            <text:p>12890,55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8086.98" table:style-name="ce11">
            <text:p>68086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9953.2999999999993" table:style-name="ce11">
            <text:p>-9953,30</text:p>
          </table:table-cell>
          <table:table-cell office:value-type="float" office:value="-3916.76" table:style-name="ce11">
            <text:p>-3916,76</text:p>
          </table:table-cell>
          <table:table-cell office:value-type="float" office:value="-7240.39" table:style-name="ce11">
            <text:p>-7240,39</text:p>
          </table:table-cell>
          <table:table-cell office:value-type="float" office:value="-22019.3" table:style-name="ce11">
            <text:p>-22019,30</text:p>
          </table:table-cell>
          <table:table-cell office:value-type="float" office:value="46067.68" table:style-name="ce11">
            <text:p>46067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ARÔXA PEREIRA RAMOS BARRET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0" table:style-name="ce11">
            <text:p>0,00</text:p>
          </table:table-cell>
          <table:table-cell office:value-type="float" office:value="6844.65" table:style-name="ce11">
            <text:p>6844,65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422.9299999999998" table:style-name="ce11">
            <text:p>2422,93</text:p>
          </table:table-cell>
          <table:table-cell office:value-type="float" office:value="14669.51" table:style-name="ce11">
            <text:p>14669,51</text:p>
          </table:table-cell>
          <table:table-cell office:value-type="float" office:value="12797.92" table:style-name="ce11">
            <text:p>12797,92</text:p>
          </table:table-cell>
          <table:table-cell office:value-type="float" office:value="76452.7" table:style-name="ce11">
            <text:p>76452,70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3864.94" table:style-name="ce11">
            <text:p>-3864,94</text:p>
          </table:table-cell>
          <table:table-cell office:value-type="float" office:value="-14442.89" table:style-name="ce11">
            <text:p>-14442,89</text:p>
          </table:table-cell>
          <table:table-cell office:value-type="float" office:value="-30423.02" table:style-name="ce11">
            <text:p>-30423,02</text:p>
          </table:table-cell>
          <table:table-cell office:value-type="float" office:value="46029.68" table:style-name="ce11">
            <text:p>4602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UEL HOLANDA ALMEID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504.8000000000002" table:style-name="ce11">
            <text:p>2504,80</text:p>
          </table:table-cell>
          <table:table-cell office:value-type="float" office:value="14139.28" table:style-name="ce11">
            <text:p>14139,28</text:p>
          </table:table-cell>
          <table:table-cell office:value-type="float" office:value="10753.56" table:style-name="ce11">
            <text:p>10753,56</text:p>
          </table:table-cell>
          <table:table-cell office:value-type="float" office:value="63242.85" table:style-name="ce11">
            <text:p>63242,8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048.1" table:style-name="ce11">
            <text:p>-10048,10</text:p>
          </table:table-cell>
          <table:table-cell office:value-type="float" office:value="-1963.25" table:style-name="ce11">
            <text:p>-1963,25</text:p>
          </table:table-cell>
          <table:table-cell office:value-type="float" office:value="-4233.41" table:style-name="ce11">
            <text:p>-4233,41</text:p>
          </table:table-cell>
          <table:table-cell office:value-type="float" office:value="-17153.61" table:style-name="ce11">
            <text:p>-17153,61</text:p>
          </table:table-cell>
          <table:table-cell office:value-type="float" office:value="46089.24" table:style-name="ce11">
            <text:p>4608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STEFÂNIA KELLY REAMI FERNANDE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666.44" table:style-name="ce11">
            <text:p>2666,44</text:p>
          </table:table-cell>
          <table:table-cell office:value-type="float" office:value="22066.959999999999" table:style-name="ce11">
            <text:p>22066,96</text:p>
          </table:table-cell>
          <table:table-cell office:value-type="float" office:value="7169.04" table:style-name="ce11">
            <text:p>7169,04</text:p>
          </table:table-cell>
          <table:table-cell office:value-type="float" office:value="67747.649999999994" table:style-name="ce11">
            <text:p>67747,6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495.86" table:style-name="ce11">
            <text:p>-11495,86</text:p>
          </table:table-cell>
          <table:table-cell office:value-type="float" office:value="-465.98" table:style-name="ce11">
            <text:p>-465,98</text:p>
          </table:table-cell>
          <table:table-cell office:value-type="float" office:value="-101.17" table:style-name="ce11">
            <text:p>-101,17</text:p>
          </table:table-cell>
          <table:table-cell office:value-type="float" office:value="-12971.86" table:style-name="ce11">
            <text:p>-12971,86</text:p>
          </table:table-cell>
          <table:table-cell office:value-type="float" office:value="54775.79" table:style-name="ce11">
            <text:p>54775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ÔNIO DA SILVA FALCÃ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ARAPIRACA</text:p>
          </table:table-cell>
          <table:table-cell office:value-type="float" office:value="0" table:style-name="ce11">
            <text:p>0,00</text:p>
          </table:table-cell>
          <table:table-cell office:value-type="float" office:value="3957.2" table:style-name="ce11">
            <text:p>3957,2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358.58" table:style-name="ce11">
            <text:p>3358,58</text:p>
          </table:table-cell>
          <table:table-cell office:value-type="float" office:value="13896.33" table:style-name="ce11">
            <text:p>13896,33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1521.179999999993" table:style-name="ce11">
            <text:p>71521,18</text:p>
          </table:table-cell>
          <table:table-cell office:value-type="float" office:value="-6767.43" table:style-name="ce11">
            <text:p>-6767,43</text:p>
          </table:table-cell>
          <table:table-cell office:value-type="float" office:value="-9241.0300000000007" table:style-name="ce11">
            <text:p>-9241,03</text:p>
          </table:table-cell>
          <table:table-cell office:value-type="float" office:value="-3598.39" table:style-name="ce11">
            <text:p>-3598,39</text:p>
          </table:table-cell>
          <table:table-cell office:value-type="float" office:value="-10257.75" table:style-name="ce11">
            <text:p>-10257,75</text:p>
          </table:table-cell>
          <table:table-cell office:value-type="float" office:value="-29864.6" table:style-name="ce11">
            <text:p>-29864,60</text:p>
          </table:table-cell>
          <table:table-cell office:value-type="float" office:value="41656.58" table:style-name="ce11">
            <text:p>4165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LUIZ DA COST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ARAPIRACA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81.19" table:style-name="ce11">
            <text:p>3481,19</text:p>
          </table:table-cell>
          <table:table-cell office:value-type="float" office:value="14228.8" table:style-name="ce11">
            <text:p>14228,80</text:p>
          </table:table-cell>
          <table:table-cell office:value-type="float" office:value="3773.18" table:style-name="ce11">
            <text:p>3773,18</text:p>
          </table:table-cell>
          <table:table-cell office:value-type="float" office:value="61094.65" table:style-name="ce11">
            <text:p>61094,65</text:p>
          </table:table-cell>
          <table:table-cell office:value-type="float" office:value="-6518.76" table:style-name="ce11">
            <text:p>-6518,76</text:p>
          </table:table-cell>
          <table:table-cell office:value-type="float" office:value="-9309.41" table:style-name="ce11">
            <text:p>-9309,41</text:p>
          </table:table-cell>
          <table:table-cell office:value-type="float" office:value="-4041.16" table:style-name="ce11">
            <text:p>-4041,16</text:p>
          </table:table-cell>
          <table:table-cell office:value-type="float" office:value="-144.87" table:style-name="ce11">
            <text:p>-144,87</text:p>
          </table:table-cell>
          <table:table-cell office:value-type="float" office:value="-20014.2" table:style-name="ce11">
            <text:p>-20014,20</text:p>
          </table:table-cell>
          <table:table-cell office:value-type="float" office:value="41080.449999999997" table:style-name="ce11">
            <text:p>41080,45</text:p>
          </table:table-cell>
          <table:table-cell office:value-type="float" office:value="0" table:style-name="ce11">
            <text:p>0,00</text:p>
          </table:table-cell>
          <table:table-cell office:value-type="float" office:value="2638.04" table:style-name="ce11">
            <text:p>2638,0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OSANI DE LAVOR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952.86" table:style-name="ce11">
            <text:p>47952,86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8898.31" table:style-name="ce11">
            <text:p>-8898,31</text:p>
          </table:table-cell>
          <table:table-cell office:value-type="float" office:value="-3158.87" table:style-name="ce11">
            <text:p>-3158,87</text:p>
          </table:table-cell>
          <table:table-cell office:value-type="float" office:value="-1957.38" table:style-name="ce11">
            <text:p>-1957,38</text:p>
          </table:table-cell>
          <table:table-cell office:value-type="float" office:value="-20313.849999999999" table:style-name="ce11">
            <text:p>-20313,85</text:p>
          </table:table-cell>
          <table:table-cell office:value-type="float" office:value="27639.01" table:style-name="ce11">
            <text:p>27639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TAVARES NORONHA NET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160.91" table:style-name="ce11">
            <text:p>3160,91</text:p>
          </table:table-cell>
          <table:table-cell office:value-type="float" office:value="42343.46" table:style-name="ce11">
            <text:p>42343,46</text:p>
          </table:table-cell>
          <table:table-cell office:value-type="float" office:value="11948.4" table:style-name="ce11">
            <text:p>11948,40</text:p>
          </table:table-cell>
          <table:table-cell office:value-type="float" office:value="93297.98" table:style-name="ce11">
            <text:p>93297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333.42" table:style-name="ce11">
            <text:p>-12333,42</text:p>
          </table:table-cell>
          <table:table-cell office:value-type="float" office:value="-2868.54" table:style-name="ce11">
            <text:p>-2868,54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1782.49" table:style-name="ce11">
            <text:p>-21782,49</text:p>
          </table:table-cell>
          <table:table-cell office:value-type="float" office:value="71515.490000000005" table:style-name="ce11">
            <text:p>71515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TENÓRIO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SÃO MIGUEL DOS CAMP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920.18" table:style-name="ce11">
            <text:p>2920,18</text:p>
          </table:table-cell>
          <table:table-cell office:value-type="float" office:value="65780.73" table:style-name="ce11">
            <text:p>65780,73</text:p>
          </table:table-cell>
          <table:table-cell office:value-type="float" office:value="12577.27" table:style-name="ce11">
            <text:p>12577,27</text:p>
          </table:table-cell>
          <table:table-cell office:value-type="float" office:value="120988.58" table:style-name="ce11">
            <text:p>120988,5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9449.04" table:style-name="ce11">
            <text:p>-19449,04</text:p>
          </table:table-cell>
          <table:table-cell office:value-type="float" office:value="-3832.77" table:style-name="ce11">
            <text:p>-3832,77</text:p>
          </table:table-cell>
          <table:table-cell office:value-type="float" office:value="-8279.15" table:style-name="ce11">
            <text:p>-8279,15</text:p>
          </table:table-cell>
          <table:table-cell office:value-type="float" office:value="-32469.81" table:style-name="ce11">
            <text:p>-32469,81</text:p>
          </table:table-cell>
          <table:table-cell office:value-type="float" office:value="88518.77" table:style-name="ce11">
            <text:p>88518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AMILTON APARECIDO MALHEIRO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8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0489.18" table:style-name="ce11">
            <text:p>10489,1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409.8900000000003" table:style-name="ce11">
            <text:p>4409,89</text:p>
          </table:table-cell>
          <table:table-cell office:value-type="float" office:value="13830.38" table:style-name="ce11">
            <text:p>13830,38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9038.52" table:style-name="ce11">
            <text:p>79038,52</text:p>
          </table:table-cell>
          <table:table-cell office:value-type="float" office:value="-6729.83" table:style-name="ce11">
            <text:p>-6729,83</text:p>
          </table:table-cell>
          <table:table-cell office:value-type="float" office:value="-11154.21" table:style-name="ce11">
            <text:p>-11154,21</text:p>
          </table:table-cell>
          <table:table-cell office:value-type="float" office:value="-6923.65" table:style-name="ce11">
            <text:p>-6923,65</text:p>
          </table:table-cell>
          <table:table-cell office:value-type="float" office:value="-10059.9" table:style-name="ce11">
            <text:p>-10059,90</text:p>
          </table:table-cell>
          <table:table-cell office:value-type="float" office:value="-34867.589999999997" table:style-name="ce11">
            <text:p>-34867,59</text:p>
          </table:table-cell>
          <table:table-cell office:value-type="float" office:value="44170.93" table:style-name="ce11">
            <text:p>44170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A SOBRAL DE ALBUQUERQUE E MELLO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959.38" table:style-name="ce11">
            <text:p>46959,38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8950.44" table:style-name="ce11">
            <text:p>-8950,44</text:p>
          </table:table-cell>
          <table:table-cell office:value-type="float" office:value="-2720.46" table:style-name="ce11">
            <text:p>-2720,46</text:p>
          </table:table-cell>
          <table:table-cell office:value-type="float" office:value="-1957.38" table:style-name="ce11">
            <text:p>-1957,38</text:p>
          </table:table-cell>
          <table:table-cell office:value-type="float" office:value="-19927.57" table:style-name="ce11">
            <text:p>-19927,57</text:p>
          </table:table-cell>
          <table:table-cell office:value-type="float" office:value="27031.81" table:style-name="ce11">
            <text:p>27031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COSTA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SANTANA DO IPANEMA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819.51" table:style-name="ce11">
            <text:p>2819,51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158.09" table:style-name="ce11">
            <text:p>2158,09</text:p>
          </table:table-cell>
          <table:table-cell office:value-type="float" office:value="13517.1" table:style-name="ce11">
            <text:p>13517,10</text:p>
          </table:table-cell>
          <table:table-cell office:value-type="float" office:value="0" table:style-name="ce11">
            <text:p>0,00</text:p>
          </table:table-cell>
          <table:table-cell office:value-type="float" office:value="56226.5" table:style-name="ce11">
            <text:p>56226,50</text:p>
          </table:table-cell>
          <table:table-cell office:value-type="float" office:value="-6551.27" table:style-name="ce11">
            <text:p>-6551,27</text:p>
          </table:table-cell>
          <table:table-cell office:value-type="float" office:value="-8454.01" table:style-name="ce11">
            <text:p>-8454,01</text:p>
          </table:table-cell>
          <table:table-cell office:value-type="float" office:value="-2368.5500000000002" table:style-name="ce11">
            <text:p>-2368,55</text:p>
          </table:table-cell>
          <table:table-cell office:value-type="float" office:value="0" table:style-name="ce11">
            <text:p>0,00</text:p>
          </table:table-cell>
          <table:table-cell office:value-type="float" office:value="-17373.830000000002" table:style-name="ce11">
            <text:p>-17373,83</text:p>
          </table:table-cell>
          <table:table-cell office:value-type="float" office:value="38852.67" table:style-name="ce11">
            <text:p>3885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UGO DE MIRANDA SEVE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8526.45" table:style-name="ce11">
            <text:p>1852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7.72" table:style-name="ce11">
            <text:p>347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74.169999999998" table:style-name="ce11">
            <text:p>18874,17</text:p>
          </table:table-cell>
          <table:table-cell office:value-type="float" office:value="-2488.86" table:style-name="ce11">
            <text:p>-2488,86</text:p>
          </table:table-cell>
          <table:table-cell office:value-type="float" office:value="-3514.34" table:style-name="ce11">
            <text:p>-3514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003.2" table:style-name="ce11">
            <text:p>-6003,20</text:p>
          </table:table-cell>
          <table:table-cell office:value-type="float" office:value="12870.97" table:style-name="ce11">
            <text:p>12870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 RAIMUNDA PEREIRA DE LIMA</text:p>
          </table:table-cell>
          <table:table-cell office:value-type="string" table:style-name="ce10">
            <text:p>JUIZ DO TRABALHO SUBSTITUTO</text:p>
          </table:table-cell>
          <table:table-cell office:value-type="string" table:style-name="ce10">
            <text:p>INATIVO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699.1899999999996" table:style-name="ce11">
            <text:p>4699,19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537.879999999997" table:style-name="ce11">
            <text:p>41537,88</text:p>
          </table:table-cell>
          <table:table-cell office:value-type="float" office:value="-5641.1" table:style-name="ce11">
            <text:p>-5641,10</text:p>
          </table:table-cell>
          <table:table-cell office:value-type="float" office:value="-8178.81" table:style-name="ce11">
            <text:p>-8178,81</text:p>
          </table:table-cell>
          <table:table-cell office:value-type="float" office:value="-465.98" table:style-name="ce11">
            <text:p>-465,98</text:p>
          </table:table-cell>
          <table:table-cell office:value-type="float" office:value="0" table:style-name="ce11">
            <text:p>0,00</text:p>
          </table:table-cell>
          <table:table-cell office:value-type="float" office:value="-14285.89" table:style-name="ce11">
            <text:p>-14285,89</text:p>
          </table:table-cell>
          <table:table-cell office:value-type="float" office:value="27251.99" table:style-name="ce11">
            <text:p>27251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ETE MOREIRA ANGEL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4474.1" table:style-name="ce11">
            <text:p>3447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479.68" table:style-name="ce11">
            <text:p>35479,68</text:p>
          </table:table-cell>
          <table:table-cell office:value-type="float" office:value="-4234.6000000000004" table:style-name="ce11">
            <text:p>-4234,60</text:p>
          </table:table-cell>
          <table:table-cell office:value-type="float" office:value="-6529.88" table:style-name="ce11">
            <text:p>-6529,88</text:p>
          </table:table-cell>
          <table:table-cell office:value-type="float" office:value="-1525.79" table:style-name="ce11">
            <text:p>-1525,79</text:p>
          </table:table-cell>
          <table:table-cell office:value-type="float" office:value="-1332.33" table:style-name="ce11">
            <text:p>-1332,33</text:p>
          </table:table-cell>
          <table:table-cell office:value-type="float" office:value="-13622.6" table:style-name="ce11">
            <text:p>-13622,60</text:p>
          </table:table-cell>
          <table:table-cell office:value-type="float" office:value="21857.08" table:style-name="ce11">
            <text:p>21857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SIEL IV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1">
            <text:p>0,00</text:p>
          </table:table-cell>
          <table:table-cell office:value-type="float" office:value="11101.95" table:style-name="ce11">
            <text:p>11101,95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422.9299999999998" table:style-name="ce11">
            <text:p>2422,93</text:p>
          </table:table-cell>
          <table:table-cell office:value-type="float" office:value="14558.3" table:style-name="ce11">
            <text:p>14558,30</text:p>
          </table:table-cell>
          <table:table-cell office:value-type="float" office:value="10591.38" table:style-name="ce11">
            <text:p>10591,38</text:p>
          </table:table-cell>
          <table:table-cell office:value-type="float" office:value="78392.25" table:style-name="ce11">
            <text:p>78392,25</text:p>
          </table:table-cell>
          <table:table-cell office:value-type="float" office:value="-7144.75" table:style-name="ce11">
            <text:p>-7144,75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4744.6099999999997" table:style-name="ce11">
            <text:p>-4744,61</text:p>
          </table:table-cell>
          <table:table-cell office:value-type="float" office:value="-10257.75" table:style-name="ce11">
            <text:p>-10257,75</text:p>
          </table:table-cell>
          <table:table-cell office:value-type="float" office:value="-33353.449999999997" table:style-name="ce11">
            <text:p>-33353,45</text:p>
          </table:table-cell>
          <table:table-cell office:value-type="float" office:value="45038.8" table:style-name="ce11">
            <text:p>4503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ATISTA DA SILV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000.75" table:style-name="ce11">
            <text:p>48000,75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6595.33" table:style-name="ce11">
            <text:p>-6595,33</text:p>
          </table:table-cell>
          <table:table-cell office:value-type="float" office:value="-2385.3000000000002" table:style-name="ce11">
            <text:p>-2385,30</text:p>
          </table:table-cell>
          <table:table-cell office:value-type="float" office:value="-2998.75" table:style-name="ce11">
            <text:p>-2998,75</text:p>
          </table:table-cell>
          <table:table-cell office:value-type="float" office:value="-18278.669999999998" table:style-name="ce11">
            <text:p>-18278,67</text:p>
          </table:table-cell>
          <table:table-cell office:value-type="float" office:value="29722.080000000002" table:style-name="ce11">
            <text:p>29722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LEITE DE ARRUDA ALENCAR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0" table:style-name="ce11">
            <text:p>0,00</text:p>
          </table:table-cell>
          <table:table-cell office:value-type="float" office:value="5074.33" table:style-name="ce11">
            <text:p>5074,33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416.41" table:style-name="ce11">
            <text:p>3416,41</text:p>
          </table:table-cell>
          <table:table-cell office:value-type="float" office:value="14694.43" table:style-name="ce11">
            <text:p>14694,43</text:p>
          </table:table-cell>
          <table:table-cell office:value-type="float" office:value="10150.08" table:style-name="ce11">
            <text:p>10150,08</text:p>
          </table:table-cell>
          <table:table-cell office:value-type="float" office:value="73052.94" table:style-name="ce11">
            <text:p>73052,9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220.1" table:style-name="ce11">
            <text:p>-11220,10</text:p>
          </table:table-cell>
          <table:table-cell office:value-type="float" office:value="-5271.55" table:style-name="ce11">
            <text:p>-5271,55</text:p>
          </table:table-cell>
          <table:table-cell office:value-type="float" office:value="-10024.73" table:style-name="ce11">
            <text:p>-10024,73</text:p>
          </table:table-cell>
          <table:table-cell office:value-type="float" office:value="-27425.23" table:style-name="ce11">
            <text:p>-27425,23</text:p>
          </table:table-cell>
          <table:table-cell office:value-type="float" office:value="45627.71" table:style-name="ce11">
            <text:p>45627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BASTOS DA NOVA MOREIR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-741.12" table:style-name="ce11">
            <text:p>-741,12</text:p>
          </table:table-cell>
          <table:table-cell office:value-type="float" office:value="0" table:style-name="ce11">
            <text:p>0,00</text:p>
          </table:table-cell>
          <table:table-cell office:value-type="float" office:value="48253.11" table:style-name="ce11">
            <text:p>48253,11</text:p>
          </table:table-cell>
          <table:table-cell office:value-type="float" office:value="-6299.29" table:style-name="ce11">
            <text:p>-6299,29</text:p>
          </table:table-cell>
          <table:table-cell office:value-type="float" office:value="0" table:style-name="ce11">
            <text:p>0,00</text:p>
          </table:table-cell>
          <table:table-cell office:value-type="float" office:value="-565.98" table:style-name="ce11">
            <text:p>-565,98</text:p>
          </table:table-cell>
          <table:table-cell office:value-type="float" office:value="-2998.75" table:style-name="ce11">
            <text:p>-2998,75</text:p>
          </table:table-cell>
          <table:table-cell office:value-type="float" office:value="-9864.02" table:style-name="ce11">
            <text:p>-9864,02</text:p>
          </table:table-cell>
          <table:table-cell office:value-type="float" office:value="38389.089999999997" table:style-name="ce11">
            <text:p>38389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DOS SANTOS JUNIOR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154.3900000000003" table:style-name="ce11">
            <text:p>4154,39</text:p>
          </table:table-cell>
          <table:table-cell office:value-type="float" office:value="14777.14" table:style-name="ce11">
            <text:p>14777,14</text:p>
          </table:table-cell>
          <table:table-cell office:value-type="float" office:value="11948.4" table:style-name="ce11">
            <text:p>11948,40</text:p>
          </table:table-cell>
          <table:table-cell office:value-type="float" office:value="67664.98" table:style-name="ce11">
            <text:p>67664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078.049999999999" table:style-name="ce11">
            <text:p>-10078,05</text:p>
          </table:table-cell>
          <table:table-cell office:value-type="float" office:value="-5993.15" table:style-name="ce11">
            <text:p>-5993,15</text:p>
          </table:table-cell>
          <table:table-cell office:value-type="float" office:value="-6611.52" table:style-name="ce11">
            <text:p>-6611,52</text:p>
          </table:table-cell>
          <table:table-cell office:value-type="float" office:value="-23591.57" table:style-name="ce11">
            <text:p>-23591,57</text:p>
          </table:table-cell>
          <table:table-cell office:value-type="float" office:value="44073.41" table:style-name="ce11">
            <text:p>44073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ARCELO VIEIRA DE ARAÚJ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OSÉ MARCELO VIEIRA DE ARAÚJ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717.69" table:style-name="ce11">
            <text:p>39717,69</text:p>
          </table:table-cell>
          <table:table-cell office:value-type="float" office:value="1393.1" table:style-name="ce11">
            <text:p>1393,10</text:p>
          </table:table-cell>
          <table:table-cell office:value-type="float" office:value="44647.79" table:style-name="ce11">
            <text:p>44647,79</text:p>
          </table:table-cell>
          <table:table-cell office:value-type="float" office:value="12249.53" table:style-name="ce11">
            <text:p>12249,53</text:p>
          </table:table-cell>
          <table:table-cell office:value-type="float" office:value="98008.11" table:style-name="ce11">
            <text:p>98008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870.57" table:style-name="ce11">
            <text:p>-12870,57</text:p>
          </table:table-cell>
          <table:table-cell office:value-type="float" office:value="-465.98" table:style-name="ce11">
            <text:p>-465,98</text:p>
          </table:table-cell>
          <table:table-cell office:value-type="float" office:value="-7958.7" table:style-name="ce11">
            <text:p>-7958,70</text:p>
          </table:table-cell>
          <table:table-cell office:value-type="float" office:value="-22204.1" table:style-name="ce11">
            <text:p>-22204,10</text:p>
          </table:table-cell>
          <table:table-cell office:value-type="float" office:value="75804.009999999995" table:style-name="ce11">
            <text:p>75804,01</text:p>
          </table:table-cell>
          <table:table-cell office:value-type="float" office:value="0" table:style-name="ce11">
            <text:p>0,00</text:p>
          </table:table-cell>
          <table:table-cell office:value-type="float" office:value="2638.03" table:style-name="ce11">
            <text:p>2638,0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OARES FILHO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952.86" table:style-name="ce11">
            <text:p>47952,86</text:p>
          </table:table-cell>
          <table:table-cell office:value-type="float" office:value="-6299.29" table:style-name="ce11">
            <text:p>-6299,29</text:p>
          </table:table-cell>
          <table:table-cell office:value-type="float" office:value="-8898.31" table:style-name="ce11">
            <text:p>-8898,31</text:p>
          </table:table-cell>
          <table:table-cell office:value-type="float" office:value="0" table:style-name="ce11">
            <text:p>0,00</text:p>
          </table:table-cell>
          <table:table-cell office:value-type="float" office:value="-1957.38" table:style-name="ce11">
            <text:p>-1957,38</text:p>
          </table:table-cell>
          <table:table-cell office:value-type="float" office:value="-17154.98" table:style-name="ce11">
            <text:p>-17154,98</text:p>
          </table:table-cell>
          <table:table-cell office:value-type="float" office:value="30797.88" table:style-name="ce11">
            <text:p>30797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MAR BATISTA DOS SANTOS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47451.839999999997" table:style-name="ce11">
            <text:p>47451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.82" table:style-name="ce11">
            <text:p>1794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246.66" table:style-name="ce11">
            <text:p>49246,66</text:p>
          </table:table-cell>
          <table:table-cell office:value-type="float" office:value="0" table:style-name="ce11">
            <text:p>0,00</text:p>
          </table:table-cell>
          <table:table-cell office:value-type="float" office:value="-1089.8399999999999" table:style-name="ce11">
            <text:p>-1089,84</text:p>
          </table:table-cell>
          <table:table-cell office:value-type="float" office:value="-4299.66" table:style-name="ce11">
            <text:p>-4299,66</text:p>
          </table:table-cell>
          <table:table-cell office:value-type="float" office:value="-3443.32" table:style-name="ce11">
            <text:p>-3443,32</text:p>
          </table:table-cell>
          <table:table-cell office:value-type="float" office:value="-8832.82" table:style-name="ce11">
            <text:p>-8832,82</text:p>
          </table:table-cell>
          <table:table-cell office:value-type="float" office:value="40413.839999999997" table:style-name="ce11">
            <text:p>4041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SSANDRA NATALY DE ANDRADE CARVALHO E LIM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909.7299999999996" table:style-name="ce11">
            <text:p>4909,73</text:p>
          </table:table-cell>
          <table:table-cell office:value-type="float" office:value="12261.68" table:style-name="ce11">
            <text:p>12261,68</text:p>
          </table:table-cell>
          <table:table-cell office:value-type="float" office:value="0" table:style-name="ce11">
            <text:p>0,00</text:p>
          </table:table-cell>
          <table:table-cell office:value-type="float" office:value="53956.46" table:style-name="ce11">
            <text:p>53956,46</text:p>
          </table:table-cell>
          <table:table-cell office:value-type="float" office:value="-908.85" table:style-name="ce11">
            <text:p>-908,85</text:p>
          </table:table-cell>
          <table:table-cell office:value-type="float" office:value="-8135.69" table:style-name="ce11">
            <text:p>-8135,69</text:p>
          </table:table-cell>
          <table:table-cell office:value-type="float" office:value="-2932.98" table:style-name="ce11">
            <text:p>-2932,98</text:p>
          </table:table-cell>
          <table:table-cell office:value-type="float" office:value="0" table:style-name="ce11">
            <text:p>0,00</text:p>
          </table:table-cell>
          <table:table-cell office:value-type="float" office:value="-11977.52" table:style-name="ce11">
            <text:p>-11977,52</text:p>
          </table:table-cell>
          <table:table-cell office:value-type="float" office:value="41978.94" table:style-name="ce11">
            <text:p>41978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LEN YOKO NAKA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702.6899999999996" table:style-name="ce11">
            <text:p>4702,69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6960.160000000003" table:style-name="ce11">
            <text:p>66960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152.15" table:style-name="ce11">
            <text:p>-10152,15</text:p>
          </table:table-cell>
          <table:table-cell office:value-type="float" office:value="-1752.41" table:style-name="ce11">
            <text:p>-1752,41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18485.09" table:style-name="ce11">
            <text:p>-18485,09</text:p>
          </table:table-cell>
          <table:table-cell office:value-type="float" office:value="48475.07" table:style-name="ce11">
            <text:p>48475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ERTE NEVES DE SOUZ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0" table:style-name="ce11">
            <text:p>0,00</text:p>
          </table:table-cell>
          <table:table-cell office:value-type="float" office:value="13143.94" table:style-name="ce11">
            <text:p>13143,94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386.58" table:style-name="ce11">
            <text:p>2386,58</text:p>
          </table:table-cell>
          <table:table-cell office:value-type="float" office:value="14669.51" table:style-name="ce11">
            <text:p>14669,51</text:p>
          </table:table-cell>
          <table:table-cell office:value-type="float" office:value="13239.23" table:style-name="ce11">
            <text:p>13239,23</text:p>
          </table:table-cell>
          <table:table-cell office:value-type="float" office:value="83156.95" table:style-name="ce11">
            <text:p>83156,95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465.98" table:style-name="ce11">
            <text:p>-465,98</text:p>
          </table:table-cell>
          <table:table-cell office:value-type="float" office:value="-14884.2" table:style-name="ce11">
            <text:p>-14884,20</text:p>
          </table:table-cell>
          <table:table-cell office:value-type="float" office:value="-33764.660000000003" table:style-name="ce11">
            <text:p>-33764,66</text:p>
          </table:table-cell>
          <table:table-cell office:value-type="float" office:value="49392.29" table:style-name="ce11">
            <text:p>4939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ÚCIA COSTA LIM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6464.730000000003" table:style-name="ce11">
            <text:p>36464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488.04" table:style-name="ce11">
            <text:p>38488,04</text:p>
          </table:table-cell>
          <table:table-cell office:value-type="float" office:value="-4865.97" table:style-name="ce11">
            <text:p>-4865,97</text:p>
          </table:table-cell>
          <table:table-cell office:value-type="float" office:value="-7270.06" table:style-name="ce11">
            <text:p>-7270,06</text:p>
          </table:table-cell>
          <table:table-cell office:value-type="float" office:value="-6672.54" table:style-name="ce11">
            <text:p>-6672,54</text:p>
          </table:table-cell>
          <table:table-cell office:value-type="float" office:value="0" table:style-name="ce11">
            <text:p>0,00</text:p>
          </table:table-cell>
          <table:table-cell office:value-type="float" office:value="-18808.57" table:style-name="ce11">
            <text:p>-18808,57</text:p>
          </table:table-cell>
          <table:table-cell office:value-type="float" office:value="19679.47" table:style-name="ce11">
            <text:p>1967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ESPÍRITO SANTO SILVEIR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135.3500000000004" table:style-name="ce11">
            <text:p>4135,35</text:p>
          </table:table-cell>
          <table:table-cell office:value-type="float" office:value="13571.27" table:style-name="ce11">
            <text:p>13571,27</text:p>
          </table:table-cell>
          <table:table-cell office:value-type="float" office:value="5575.92" table:style-name="ce11">
            <text:p>5575,92</text:p>
          </table:table-cell>
          <table:table-cell office:value-type="float" office:value="59127.75" table:style-name="ce11">
            <text:p>59127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527.46" table:style-name="ce11">
            <text:p>-10527,46</text:p>
          </table:table-cell>
          <table:table-cell office:value-type="float" office:value="-2932.97" table:style-name="ce11">
            <text:p>-2932,97</text:p>
          </table:table-cell>
          <table:table-cell office:value-type="float" office:value="0" table:style-name="ce11">
            <text:p>0,00</text:p>
          </table:table-cell>
          <table:table-cell office:value-type="float" office:value="-14369.28" table:style-name="ce11">
            <text:p>-14369,28</text:p>
          </table:table-cell>
          <table:table-cell office:value-type="float" office:value="44758.47" table:style-name="ce11">
            <text:p>4475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CARLOS MONTEIRO COUTINH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SÃO LUÍS DO QUITUNDE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5855.35" table:style-name="ce11">
            <text:p>5855,35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187.92" table:style-name="ce11">
            <text:p>3187,92</text:p>
          </table:table-cell>
          <table:table-cell office:value-type="float" office:value="14226.1" table:style-name="ce11">
            <text:p>14226,10</text:p>
          </table:table-cell>
          <table:table-cell office:value-type="float" office:value="12158.02" table:style-name="ce11">
            <text:p>12158,02</text:p>
          </table:table-cell>
          <table:table-cell office:value-type="float" office:value="73159.19" table:style-name="ce11">
            <text:p>73159,19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154.21" table:style-name="ce11">
            <text:p>-11154,21</text:p>
          </table:table-cell>
          <table:table-cell office:value-type="float" office:value="-6361.73" table:style-name="ce11">
            <text:p>-6361,73</text:p>
          </table:table-cell>
          <table:table-cell office:value-type="float" office:value="-10827.8" table:style-name="ce11">
            <text:p>-10827,80</text:p>
          </table:table-cell>
          <table:table-cell office:value-type="float" office:value="-29252.59" table:style-name="ce11">
            <text:p>-29252,59</text:p>
          </table:table-cell>
          <table:table-cell office:value-type="float" office:value="43906.6" table:style-name="ce11">
            <text:p>4390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HENRIQUE CÂNDIDO DA SILV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5845.21" table:style-name="ce11">
            <text:p>35845,21</text:p>
          </table:table-cell>
          <table:table-cell office:value-type="float" office:value="5266.61" table:style-name="ce11">
            <text:p>5266,61</text:p>
          </table:table-cell>
          <table:table-cell office:value-type="float" office:value="59254.94" table:style-name="ce11">
            <text:p>59254,94</text:p>
          </table:table-cell>
          <table:table-cell office:value-type="float" office:value="11948.4" table:style-name="ce11">
            <text:p>11948,40</text:p>
          </table:table-cell>
          <table:table-cell office:value-type="float" office:value="114194.84" table:style-name="ce11">
            <text:p>114194,8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5362.36" table:style-name="ce11">
            <text:p>-15362,36</text:p>
          </table:table-cell>
          <table:table-cell office:value-type="float" office:value="-5729.32" table:style-name="ce11">
            <text:p>-5729,32</text:p>
          </table:table-cell>
          <table:table-cell office:value-type="float" office:value="-7551.36" table:style-name="ce11">
            <text:p>-7551,36</text:p>
          </table:table-cell>
          <table:table-cell office:value-type="float" office:value="-29551.89" table:style-name="ce11">
            <text:p>-29551,89</text:p>
          </table:table-cell>
          <table:table-cell office:value-type="float" office:value="84642.95" table:style-name="ce11">
            <text:p>84642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SÁVIO DE LIMA GAZZANÉ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UNIÃO DOS PALMARE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0489.18" table:style-name="ce11">
            <text:p>10489,1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770.65" table:style-name="ce11">
            <text:p>2770,65</text:p>
          </table:table-cell>
          <table:table-cell office:value-type="float" office:value="13830.38" table:style-name="ce11">
            <text:p>13830,38</text:p>
          </table:table-cell>
          <table:table-cell office:value-type="float" office:value="0" table:style-name="ce11">
            <text:p>0,00</text:p>
          </table:table-cell>
          <table:table-cell office:value-type="float" office:value="64822.01" table:style-name="ce11">
            <text:p>64822,01</text:p>
          </table:table-cell>
          <table:table-cell office:value-type="float" office:value="-6729.83" table:style-name="ce11">
            <text:p>-6729,83</text:p>
          </table:table-cell>
          <table:table-cell office:value-type="float" office:value="-10461.93" table:style-name="ce11">
            <text:p>-10461,93</text:p>
          </table:table-cell>
          <table:table-cell office:value-type="float" office:value="-5143.3599999999997" table:style-name="ce11">
            <text:p>-5143,36</text:p>
          </table:table-cell>
          <table:table-cell office:value-type="float" office:value="0" table:style-name="ce11">
            <text:p>0,00</text:p>
          </table:table-cell>
          <table:table-cell office:value-type="float" office:value="-22335.119999999999" table:style-name="ce11">
            <text:p>-22335,12</text:p>
          </table:table-cell>
          <table:table-cell office:value-type="float" office:value="42486.89" table:style-name="ce11">
            <text:p>4248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HERMES DE LIM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946.5" table:style-name="ce11">
            <text:p>4946,50</text:p>
          </table:table-cell>
          <table:table-cell office:value-type="float" office:value="0" table:style-name="ce11">
            <text:p>0,00</text:p>
          </table:table-cell>
          <table:table-cell office:value-type="float" office:value="2316.58" table:style-name="ce11">
            <text:p>231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994.879999999997" table:style-name="ce11">
            <text:p>44994,88</text:p>
          </table:table-cell>
          <table:table-cell office:value-type="float" office:value="-6046.54" table:style-name="ce11">
            <text:p>-6046,54</text:p>
          </table:table-cell>
          <table:table-cell office:value-type="float" office:value="-8602" table:style-name="ce11">
            <text:p>-8602,00</text:p>
          </table:table-cell>
          <table:table-cell office:value-type="float" office:value="-7458.93" table:style-name="ce11">
            <text:p>-7458,93</text:p>
          </table:table-cell>
          <table:table-cell office:value-type="float" office:value="0" table:style-name="ce11">
            <text:p>0,00</text:p>
          </table:table-cell>
          <table:table-cell office:value-type="float" office:value="-22107.47" table:style-name="ce11">
            <text:p>-22107,47</text:p>
          </table:table-cell>
          <table:table-cell office:value-type="float" office:value="22887.41" table:style-name="ce11">
            <text:p>2288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ÁLIA AZEVEDO SEN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091.85" table:style-name="ce11">
            <text:p>2091,85</text:p>
          </table:table-cell>
          <table:table-cell office:value-type="float" office:value="16056.98" table:style-name="ce11">
            <text:p>16056,98</text:p>
          </table:table-cell>
          <table:table-cell office:value-type="float" office:value="11948.4" table:style-name="ce11">
            <text:p>11948,40</text:p>
          </table:table-cell>
          <table:table-cell office:value-type="float" office:value="65942.44" table:style-name="ce11">
            <text:p>65942,4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642.4" table:style-name="ce11">
            <text:p>-10642,40</text:p>
          </table:table-cell>
          <table:table-cell office:value-type="float" office:value="-1089.82" table:style-name="ce11">
            <text:p>-1089,82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18312.75" table:style-name="ce11">
            <text:p>-18312,75</text:p>
          </table:table-cell>
          <table:table-cell office:value-type="float" office:value="47629.69" table:style-name="ce11">
            <text:p>47629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TON BELTRÃO DE ALBUQUERQUE JÚNIOR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267.9" table:style-name="ce11">
            <text:p>2267,90</text:p>
          </table:table-cell>
          <table:table-cell office:value-type="float" office:value="17111.71" table:style-name="ce11">
            <text:p>17111,71</text:p>
          </table:table-cell>
          <table:table-cell office:value-type="float" office:value="11948.4" table:style-name="ce11">
            <text:p>11948,40</text:p>
          </table:table-cell>
          <table:table-cell office:value-type="float" office:value="67173.22" table:style-name="ce11">
            <text:p>67173,2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10.01" table:style-name="ce11">
            <text:p>-10210,01</text:p>
          </table:table-cell>
          <table:table-cell office:value-type="float" office:value="-4648.8100000000004" table:style-name="ce11">
            <text:p>-4648,81</text:p>
          </table:table-cell>
          <table:table-cell office:value-type="float" office:value="-7657.57" table:style-name="ce11">
            <text:p>-7657,57</text:p>
          </table:table-cell>
          <table:table-cell office:value-type="float" office:value="-23425.24" table:style-name="ce11">
            <text:p>-23425,24</text:p>
          </table:table-cell>
          <table:table-cell office:value-type="float" office:value="43747.98" table:style-name="ce11">
            <text:p>43747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EDRO INÁCIO DA SILV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44825.52" table:style-name="ce11">
            <text:p>44825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9.21" table:style-name="ce11">
            <text:p>1859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684.73" table:style-name="ce11">
            <text:p>46684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271.13" table:style-name="ce11">
            <text:p>-4271,13</text:p>
          </table:table-cell>
          <table:table-cell office:value-type="float" office:value="-817" table:style-name="ce11">
            <text:p>-817,00</text:p>
          </table:table-cell>
          <table:table-cell office:value-type="float" office:value="-5088.13" table:style-name="ce11">
            <text:p>-5088,13</text:p>
          </table:table-cell>
          <table:table-cell office:value-type="float" office:value="41596.6" table:style-name="ce11">
            <text:p>415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TENÓRIO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ATALAIA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072.64" table:style-name="ce11">
            <text:p>3072,64</text:p>
          </table:table-cell>
          <table:table-cell office:value-type="float" office:value="13203.83" table:style-name="ce11">
            <text:p>13203,83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8465.22" table:style-name="ce11">
            <text:p>68465,2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852.13" table:style-name="ce11">
            <text:p>-10852,13</text:p>
          </table:table-cell>
          <table:table-cell office:value-type="float" office:value="-2712.73" table:style-name="ce11">
            <text:p>-2712,73</text:p>
          </table:table-cell>
          <table:table-cell office:value-type="float" office:value="-8180.23" table:style-name="ce11">
            <text:p>-8180,23</text:p>
          </table:table-cell>
          <table:table-cell office:value-type="float" office:value="-22653.94" table:style-name="ce11">
            <text:p>-22653,94</text:p>
          </table:table-cell>
          <table:table-cell office:value-type="float" office:value="45811.28" table:style-name="ce11">
            <text:p>45811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NALDO GUEDES RAPASSI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060.17" table:style-name="ce11">
            <text:p>3060,17</text:p>
          </table:table-cell>
          <table:table-cell office:value-type="float" office:value="13571.27" table:style-name="ce11">
            <text:p>13571,27</text:p>
          </table:table-cell>
          <table:table-cell office:value-type="float" office:value="5575.92" table:style-name="ce11">
            <text:p>5575,92</text:p>
          </table:table-cell>
          <table:table-cell office:value-type="float" office:value="58052.57" table:style-name="ce11">
            <text:p>58052,57</text:p>
          </table:table-cell>
          <table:table-cell office:value-type="float" office:value="-5888.36" table:style-name="ce11">
            <text:p>-5888,36</text:p>
          </table:table-cell>
          <table:table-cell office:value-type="float" office:value="-9105.9500000000007" table:style-name="ce11">
            <text:p>-9105,95</text:p>
          </table:table-cell>
          <table:table-cell office:value-type="float" office:value="-583.26" table:style-name="ce11">
            <text:p>-583,26</text:p>
          </table:table-cell>
          <table:table-cell office:value-type="float" office:value="0" table:style-name="ce11">
            <text:p>0,00</text:p>
          </table:table-cell>
          <table:table-cell office:value-type="float" office:value="-15577.57" table:style-name="ce11">
            <text:p>-15577,57</text:p>
          </table:table-cell>
          <table:table-cell office:value-type="float" office:value="42475" table:style-name="ce11">
            <text:p>424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ICARDO GUIMARÃES GOUVEI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ORTO CALVO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5855.35" table:style-name="ce11">
            <text:p>5855,35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16.41" table:style-name="ce11">
            <text:p>3416,41</text:p>
          </table:table-cell>
          <table:table-cell office:value-type="float" office:value="14226.1" table:style-name="ce11">
            <text:p>14226,10</text:p>
          </table:table-cell>
          <table:table-cell office:value-type="float" office:value="12577.27" table:style-name="ce11">
            <text:p>12577,27</text:p>
          </table:table-cell>
          <table:table-cell office:value-type="float" office:value="73806.929999999993" table:style-name="ce11">
            <text:p>73806,9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154.21" table:style-name="ce11">
            <text:p>-11154,21</text:p>
          </table:table-cell>
          <table:table-cell office:value-type="float" office:value="-6912.97" table:style-name="ce11">
            <text:p>-6912,97</text:p>
          </table:table-cell>
          <table:table-cell office:value-type="float" office:value="-11247.05" table:style-name="ce11">
            <text:p>-11247,05</text:p>
          </table:table-cell>
          <table:table-cell office:value-type="float" office:value="-30223.08" table:style-name="ce11">
            <text:p>-30223,08</text:p>
          </table:table-cell>
          <table:table-cell office:value-type="float" office:value="43583.85" table:style-name="ce11">
            <text:p>43583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 VICENTE DA SILV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560.85" table:style-name="ce11">
            <text:p>2560,85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4818.32" table:style-name="ce11">
            <text:p>64818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256.43" table:style-name="ce11">
            <text:p>-10256,43</text:p>
          </table:table-cell>
          <table:table-cell office:value-type="float" office:value="-3435.77" table:style-name="ce11">
            <text:p>-3435,77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20272.73" table:style-name="ce11">
            <text:p>-20272,73</text:p>
          </table:table-cell>
          <table:table-cell office:value-type="float" office:value="44545.59" table:style-name="ce11">
            <text:p>44545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H VANESSA ARAUJO PAIXÃO FERR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989.47" table:style-name="ce11">
            <text:p>3989,47</text:p>
          </table:table-cell>
          <table:table-cell office:value-type="float" office:value="13408.99" table:style-name="ce11">
            <text:p>13408,99</text:p>
          </table:table-cell>
          <table:table-cell office:value-type="float" office:value="7169.04" table:style-name="ce11">
            <text:p>7169,04</text:p>
          </table:table-cell>
          <table:table-cell office:value-type="float" office:value="60412.71" table:style-name="ce11">
            <text:p>60412,7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904.27" table:style-name="ce11">
            <text:p>-10904,27</text:p>
          </table:table-cell>
          <table:table-cell office:value-type="float" office:value="-634.82000000000005" table:style-name="ce11">
            <text:p>-634,82</text:p>
          </table:table-cell>
          <table:table-cell office:value-type="float" office:value="-101.17" table:style-name="ce11">
            <text:p>-101,17</text:p>
          </table:table-cell>
          <table:table-cell office:value-type="float" office:value="-12549.11" table:style-name="ce11">
            <text:p>-12549,11</text:p>
          </table:table-cell>
          <table:table-cell office:value-type="float" office:value="47863.6" table:style-name="ce11">
            <text:p>4786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ROBERTO DE MELLO QUEIROZ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5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42.33" table:style-name="ce11">
            <text:p>3442,33</text:p>
          </table:table-cell>
          <table:table-cell office:value-type="float" office:value="13203.83" table:style-name="ce11">
            <text:p>13203,83</text:p>
          </table:table-cell>
          <table:table-cell office:value-type="float" office:value="12577.27" table:style-name="ce11">
            <text:p>12577,27</text:p>
          </table:table-cell>
          <table:table-cell office:value-type="float" office:value="68834.91" table:style-name="ce11">
            <text:p>68834,91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800" table:style-name="ce11">
            <text:p>-10800,00</text:p>
          </table:table-cell>
          <table:table-cell office:value-type="float" office:value="-3239.97" table:style-name="ce11">
            <text:p>-3239,97</text:p>
          </table:table-cell>
          <table:table-cell office:value-type="float" office:value="-8180.23" table:style-name="ce11">
            <text:p>-8180,23</text:p>
          </table:table-cell>
          <table:table-cell office:value-type="float" office:value="-23129.05" table:style-name="ce11">
            <text:p>-23129,05</text:p>
          </table:table-cell>
          <table:table-cell office:value-type="float" office:value="45705.86" table:style-name="ce11">
            <text:p>45705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EVERINO RODRIGUES DOS SANTOS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1536.23" table:style-name="ce11">
            <text:p>1536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543.5" table:style-name="ce11">
            <text:p>48543,50</text:p>
          </table:table-cell>
          <table:table-cell office:value-type="float" office:value="-6299.29" table:style-name="ce11">
            <text:p>-6299,29</text:p>
          </table:table-cell>
          <table:table-cell office:value-type="float" office:value="0" table:style-name="ce11">
            <text:p>0,00</text:p>
          </table:table-cell>
          <table:table-cell office:value-type="float" office:value="-6565.8" table:style-name="ce11">
            <text:p>-6565,80</text:p>
          </table:table-cell>
          <table:table-cell office:value-type="float" office:value="-2998.75" table:style-name="ce11">
            <text:p>-2998,75</text:p>
          </table:table-cell>
          <table:table-cell office:value-type="float" office:value="-15863.84" table:style-name="ce11">
            <text:p>-15863,84</text:p>
          </table:table-cell>
          <table:table-cell office:value-type="float" office:value="32679.66" table:style-name="ce11">
            <text:p>32679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MARIA PIMENTEL SOUS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7747.1" table:style-name="ce11">
            <text:p>4774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9.83" table:style-name="ce11">
            <text:p>1029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776.93" table:style-name="ce11">
            <text:p>48776,93</text:p>
          </table:table-cell>
          <table:table-cell office:value-type="float" office:value="-4234.6000000000004" table:style-name="ce11">
            <text:p>-4234,60</text:p>
          </table:table-cell>
          <table:table-cell office:value-type="float" office:value="-6529.88" table:style-name="ce11">
            <text:p>-6529,88</text:p>
          </table:table-cell>
          <table:table-cell office:value-type="float" office:value="-3109.95" table:style-name="ce11">
            <text:p>-3109,95</text:p>
          </table:table-cell>
          <table:table-cell office:value-type="float" office:value="-14605.33" table:style-name="ce11">
            <text:p>-14605,33</text:p>
          </table:table-cell>
          <table:table-cell office:value-type="float" office:value="-28479.759999999998" table:style-name="ce11">
            <text:p>-28479,76</text:p>
          </table:table-cell>
          <table:table-cell office:value-type="float" office:value="20297.169999999998" table:style-name="ce11">
            <text:p>20297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ÍS COSTA GONDIM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6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42968.5" table:style-name="ce11">
            <text:p>42968,50</text:p>
          </table:table-cell>
          <table:table-cell office:value-type="float" office:value="12577.27" table:style-name="ce11">
            <text:p>12577,27</text:p>
          </table:table-cell>
          <table:table-cell office:value-type="float" office:value="96512.59" table:style-name="ce11">
            <text:p>96512,59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397.85" table:style-name="ce11">
            <text:p>-13397,85</text:p>
          </table:table-cell>
          <table:table-cell office:value-type="float" office:value="-1705.91" table:style-name="ce11">
            <text:p>-1705,91</text:p>
          </table:table-cell>
          <table:table-cell office:value-type="float" office:value="-7240.39" table:style-name="ce11">
            <text:p>-7240,39</text:p>
          </table:table-cell>
          <table:table-cell office:value-type="float" office:value="-23253" table:style-name="ce11">
            <text:p>-23253,00</text:p>
          </table:table-cell>
          <table:table-cell office:value-type="float" office:value="73259.59" table:style-name="ce11">
            <text:p>73259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SOUZA PUGLIESI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4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819.51" table:style-name="ce11">
            <text:p>2819,51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02.26" table:style-name="ce11">
            <text:p>3402,26</text:p>
          </table:table-cell>
          <table:table-cell office:value-type="float" office:value="13517.1" table:style-name="ce11">
            <text:p>13517,10</text:p>
          </table:table-cell>
          <table:table-cell office:value-type="float" office:value="0" table:style-name="ce11">
            <text:p>0,00</text:p>
          </table:table-cell>
          <table:table-cell office:value-type="float" office:value="57470.67" table:style-name="ce11">
            <text:p>57470,67</text:p>
          </table:table-cell>
          <table:table-cell office:value-type="float" office:value="-908.85" table:style-name="ce11">
            <text:p>-908,85</text:p>
          </table:table-cell>
          <table:table-cell office:value-type="float" office:value="-9083.3799999999992" table:style-name="ce11">
            <text:p>-9083,38</text:p>
          </table:table-cell>
          <table:table-cell office:value-type="float" office:value="-5929.6" table:style-name="ce11">
            <text:p>-5929,60</text:p>
          </table:table-cell>
          <table:table-cell office:value-type="float" office:value="0" table:style-name="ce11">
            <text:p>0,00</text:p>
          </table:table-cell>
          <table:table-cell office:value-type="float" office:value="-15921.83" table:style-name="ce11">
            <text:p>-15921,83</text:p>
          </table:table-cell>
          <table:table-cell office:value-type="float" office:value="41548.839999999997" table:style-name="ce11">
            <text:p>41548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DA MARIA FERREIRA LUSTOS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0" table:style-name="ce11">
            <text:p>0,00</text:p>
          </table:table-cell>
          <table:table-cell office:value-type="float" office:value="12414.99" table:style-name="ce11">
            <text:p>12414,99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422.9299999999998" table:style-name="ce11">
            <text:p>2422,93</text:p>
          </table:table-cell>
          <table:table-cell office:value-type="float" office:value="14669.51" table:style-name="ce11">
            <text:p>14669,51</text:p>
          </table:table-cell>
          <table:table-cell office:value-type="float" office:value="12797.92" table:style-name="ce11">
            <text:p>12797,92</text:p>
          </table:table-cell>
          <table:table-cell office:value-type="float" office:value="82023.039999999994" table:style-name="ce11">
            <text:p>82023,04</text:p>
          </table:table-cell>
          <table:table-cell office:value-type="float" office:value="-7208.14" table:style-name="ce11">
            <text:p>-7208,14</text:p>
          </table:table-cell>
          <table:table-cell office:value-type="float" office:value="-11206.34" table:style-name="ce11">
            <text:p>-11206,34</text:p>
          </table:table-cell>
          <table:table-cell office:value-type="float" office:value="-3702.74" table:style-name="ce11">
            <text:p>-3702,74</text:p>
          </table:table-cell>
          <table:table-cell office:value-type="float" office:value="-13713.94" table:style-name="ce11">
            <text:p>-13713,94</text:p>
          </table:table-cell>
          <table:table-cell office:value-type="float" office:value="-35831.160000000003" table:style-name="ce11">
            <text:p>-35831,16</text:p>
          </table:table-cell>
          <table:table-cell office:value-type="float" office:value="46191.88" table:style-name="ce11">
            <text:p>46191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ARIA SAMPAIO VILLANOVA MATO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389.6000000000004" table:style-name="ce11">
            <text:p>4389,60</text:p>
          </table:table-cell>
          <table:table-cell office:value-type="float" office:value="14463.86" table:style-name="ce11">
            <text:p>14463,86</text:p>
          </table:table-cell>
          <table:table-cell office:value-type="float" office:value="11948.4" table:style-name="ce11">
            <text:p>11948,40</text:p>
          </table:table-cell>
          <table:table-cell office:value-type="float" office:value="66647.070000000007" table:style-name="ce11">
            <text:p>66647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10047.879999999999" table:style-name="ce11">
            <text:p>-10047,88</text:p>
          </table:table-cell>
          <table:table-cell office:value-type="float" office:value="-465.98" table:style-name="ce11">
            <text:p>-465,98</text:p>
          </table:table-cell>
          <table:table-cell office:value-type="float" office:value="-5671.68" table:style-name="ce11">
            <text:p>-5671,68</text:p>
          </table:table-cell>
          <table:table-cell office:value-type="float" office:value="-17094.39" table:style-name="ce11">
            <text:p>-17094,39</text:p>
          </table:table-cell>
          <table:table-cell office:value-type="float" office:value="49552.68" table:style-name="ce11">
            <text:p>49552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ILZA MARIA VANDERLEI LINS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5935.8" table:style-name="ce11">
            <text:p>5935,8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54.559999999998" table:style-name="ce11">
            <text:p>45654,56</text:p>
          </table:table-cell>
          <table:table-cell office:value-type="float" office:value="-6234.51" table:style-name="ce11">
            <text:p>-6234,51</text:p>
          </table:table-cell>
          <table:table-cell office:value-type="float" office:value="-8874.51" table:style-name="ce11">
            <text:p>-8874,51</text:p>
          </table:table-cell>
          <table:table-cell office:value-type="float" office:value="-3108.5" table:style-name="ce11">
            <text:p>-3108,50</text:p>
          </table:table-cell>
          <table:table-cell office:value-type="float" office:value="0" table:style-name="ce11">
            <text:p>0,00</text:p>
          </table:table-cell>
          <table:table-cell office:value-type="float" office:value="-18217.52" table:style-name="ce11">
            <text:p>-18217,52</text:p>
          </table:table-cell>
          <table:table-cell office:value-type="float" office:value="27437.040000000001" table:style-name="ce11">
            <text:p>27437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ÔNICA GUEDES DE ANDRAD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727.87" table:style-name="ce11">
            <text:p>4727,87</text:p>
          </table:table-cell>
          <table:table-cell office:value-type="float" office:value="12890.55" table:style-name="ce11">
            <text:p>12890,55</text:p>
          </table:table-cell>
          <table:table-cell office:value-type="float" office:value="9642.57" table:style-name="ce11">
            <text:p>9642,57</text:p>
          </table:table-cell>
          <table:table-cell office:value-type="float" office:value="65932.63" table:style-name="ce11">
            <text:p>65932,63</text:p>
          </table:table-cell>
          <table:table-cell office:value-type="float" office:value="-6194.13" table:style-name="ce11">
            <text:p>-6194,13</text:p>
          </table:table-cell>
          <table:table-cell office:value-type="float" office:value="-9294.41" table:style-name="ce11">
            <text:p>-9294,41</text:p>
          </table:table-cell>
          <table:table-cell office:value-type="float" office:value="-11628.91" table:style-name="ce11">
            <text:p>-11628,91</text:p>
          </table:table-cell>
          <table:table-cell office:value-type="float" office:value="-4305.6899999999996" table:style-name="ce11">
            <text:p>-4305,69</text:p>
          </table:table-cell>
          <table:table-cell office:value-type="float" office:value="-31423.14" table:style-name="ce11">
            <text:p>-31423,14</text:p>
          </table:table-cell>
          <table:table-cell office:value-type="float" office:value="34509.49" table:style-name="ce11">
            <text:p>34509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AIL BENEDITO DOS SANT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3249.66" table:style-name="ce11">
            <text:p>3249,6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846.06" table:style-name="ce11">
            <text:p>3846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617.05" table:style-name="ce11">
            <text:p>30617,05</text:p>
          </table:table-cell>
          <table:table-cell office:value-type="float" office:value="-3516.54" table:style-name="ce11">
            <text:p>-3516,54</text:p>
          </table:table-cell>
          <table:table-cell office:value-type="float" office:value="-5342.56" table:style-name="ce11">
            <text:p>-5342,56</text:p>
          </table:table-cell>
          <table:table-cell office:value-type="float" office:value="-2447.38" table:style-name="ce11">
            <text:p>-2447,38</text:p>
          </table:table-cell>
          <table:table-cell office:value-type="float" office:value="0" table:style-name="ce11">
            <text:p>0,00</text:p>
          </table:table-cell>
          <table:table-cell office:value-type="float" office:value="-11306.48" table:style-name="ce11">
            <text:p>-11306,48</text:p>
          </table:table-cell>
          <table:table-cell office:value-type="float" office:value="19310.57" table:style-name="ce11">
            <text:p>19310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ALGISA JATUBA PARAIZO DE CARVALH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SEÇÃO DE SEGUNDA TURMA (SET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0354.58" table:style-name="ce11">
            <text:p>10354,58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404.26" table:style-name="ce11">
            <text:p>3404,26</text:p>
          </table:table-cell>
          <table:table-cell office:value-type="float" office:value="623.65" table:style-name="ce11">
            <text:p>623,65</text:p>
          </table:table-cell>
          <table:table-cell office:value-type="float" office:value="0" table:style-name="ce11">
            <text:p>0,00</text:p>
          </table:table-cell>
          <table:table-cell office:value-type="float" office:value="35956.69" table:style-name="ce11">
            <text:p>35956,69</text:p>
          </table:table-cell>
          <table:table-cell office:value-type="float" office:value="-2919.26" table:style-name="ce11">
            <text:p>-2919,26</text:p>
          </table:table-cell>
          <table:table-cell office:value-type="float" office:value="-7253.12" table:style-name="ce11">
            <text:p>-7253,12</text:p>
          </table:table-cell>
          <table:table-cell office:value-type="float" office:value="-4755.28" table:style-name="ce11">
            <text:p>-4755,28</text:p>
          </table:table-cell>
          <table:table-cell office:value-type="float" office:value="0" table:style-name="ce11">
            <text:p>0,00</text:p>
          </table:table-cell>
          <table:table-cell office:value-type="float" office:value="-14927.66" table:style-name="ce11">
            <text:p>-14927,66</text:p>
          </table:table-cell>
          <table:table-cell office:value-type="float" office:value="21029.03" table:style-name="ce11">
            <text:p>21029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NA MARIA SACRAMENTO MESSIAS MARTIN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NSOLIDAÇÃO DE DADOS (SECR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2388.4699999999998" table:style-name="ce11">
            <text:p>2388,47</text:p>
          </table:table-cell>
          <table:table-cell office:value-type="float" office:value="1331.52" table:style-name="ce11">
            <text:p>1331,52</text:p>
          </table:table-cell>
          <table:table-cell office:value-type="float" office:value="3505.9" table:style-name="ce11">
            <text:p>350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06.68" table:style-name="ce11">
            <text:p>20406,68</text:p>
          </table:table-cell>
          <table:table-cell office:value-type="float" office:value="-2064.52" table:style-name="ce11">
            <text:p>-2064,52</text:p>
          </table:table-cell>
          <table:table-cell office:value-type="float" office:value="-3027.56" table:style-name="ce11">
            <text:p>-3027,56</text:p>
          </table:table-cell>
          <table:table-cell office:value-type="float" office:value="-4240.72" table:style-name="ce11">
            <text:p>-4240,72</text:p>
          </table:table-cell>
          <table:table-cell office:value-type="float" office:value="0" table:style-name="ce11">
            <text:p>0,00</text:p>
          </table:table-cell>
          <table:table-cell office:value-type="float" office:value="-9332.7999999999993" table:style-name="ce11">
            <text:p>-9332,80</text:p>
          </table:table-cell>
          <table:table-cell office:value-type="float" office:value="11073.88" table:style-name="ce11">
            <text:p>11073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CARDOSO BARBOSA DE OLIV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85.96" table:style-name="ce11">
            <text:p>17885,9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9.72" table:style-name="ce11">
            <text:p>-2959,72</text:p>
          </table:table-cell>
          <table:table-cell office:value-type="float" office:value="-1152.8" table:style-name="ce11">
            <text:p>-1152,80</text:p>
          </table:table-cell>
          <table:table-cell office:value-type="float" office:value="0" table:style-name="ce11">
            <text:p>0,00</text:p>
          </table:table-cell>
          <table:table-cell office:value-type="float" office:value="-5807.48" table:style-name="ce11">
            <text:p>-5807,48</text:p>
          </table:table-cell>
          <table:table-cell office:value-type="float" office:value="12078.48" table:style-name="ce11">
            <text:p>12078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DE OLIVEIRA SARMENTO COELH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20.32" table:style-name="ce11">
            <text:p>420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3212.63" table:style-name="ce11">
            <text:p>321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80.169999999998" table:style-name="ce11">
            <text:p>19180,1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93" table:style-name="ce11">
            <text:p>-3193,00</text:p>
          </table:table-cell>
          <table:table-cell office:value-type="float" office:value="-4251.04" table:style-name="ce11">
            <text:p>-4251,04</text:p>
          </table:table-cell>
          <table:table-cell office:value-type="float" office:value="0" table:style-name="ce11">
            <text:p>0,00</text:p>
          </table:table-cell>
          <table:table-cell office:value-type="float" office:value="-8352.89" table:style-name="ce11">
            <text:p>-8352,89</text:p>
          </table:table-cell>
          <table:table-cell office:value-type="float" office:value="10827.28" table:style-name="ce11">
            <text:p>1082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MARIA FELIX DE FREITAS CARNEIR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1019.5" table:style-name="ce11">
            <text:p>1019,50</text:p>
          </table:table-cell>
          <table:table-cell office:value-type="float" office:value="0" table:style-name="ce11">
            <text:p>0,00</text:p>
          </table:table-cell>
          <table:table-cell office:value-type="float" office:value="26157.75" table:style-name="ce11">
            <text:p>26157,75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793.32" table:style-name="ce11">
            <text:p>-4793,32</text:p>
          </table:table-cell>
          <table:table-cell office:value-type="float" office:value="-143.06" table:style-name="ce11">
            <text:p>-143,06</text:p>
          </table:table-cell>
          <table:table-cell office:value-type="float" office:value="0" table:style-name="ce11">
            <text:p>0,00</text:p>
          </table:table-cell>
          <table:table-cell office:value-type="float" office:value="-7920.94" table:style-name="ce11">
            <text:p>-7920,94</text:p>
          </table:table-cell>
          <table:table-cell office:value-type="float" office:value="18236.810000000001" table:style-name="ce11">
            <text:p>18236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PINTO DE BARROS DIA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ªVTSMC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618.47" table:style-name="ce11">
            <text:p>361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75.46" table:style-name="ce11">
            <text:p>18375,4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33.38" table:style-name="ce11">
            <text:p>-2733,38</text:p>
          </table:table-cell>
          <table:table-cell office:value-type="float" office:value="-1906.84" table:style-name="ce11">
            <text:p>-1906,84</text:p>
          </table:table-cell>
          <table:table-cell office:value-type="float" office:value="0" table:style-name="ce11">
            <text:p>0,00</text:p>
          </table:table-cell>
          <table:table-cell office:value-type="float" office:value="-5549.07" table:style-name="ce11">
            <text:p>-5549,07</text:p>
          </table:table-cell>
          <table:table-cell office:value-type="float" office:value="12826.39" table:style-name="ce11">
            <text:p>12826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BRITO DA ROCHA PEREIR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772.79" table:style-name="ce11">
            <text:p>4772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52.45" table:style-name="ce11">
            <text:p>695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91.7" table:style-name="ce11">
            <text:p>-1391,70</text:p>
          </table:table-cell>
          <table:table-cell office:value-type="float" office:value="0" table:style-name="ce11">
            <text:p>0,00</text:p>
          </table:table-cell>
          <table:table-cell office:value-type="float" office:value="-1391.7" table:style-name="ce11">
            <text:p>-1391,70</text:p>
          </table:table-cell>
          <table:table-cell office:value-type="float" office:value="5560.75" table:style-name="ce11">
            <text:p>556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DA ROCHA LIM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789.55" table:style-name="ce11">
            <text:p>278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28.310000000001" table:style-name="ce11">
            <text:p>16928,31</text:p>
          </table:table-cell>
          <table:table-cell office:value-type="float" office:value="-1636.92" table:style-name="ce11">
            <text:p>-1636,92</text:p>
          </table:table-cell>
          <table:table-cell office:value-type="float" office:value="-2542.0100000000002" table:style-name="ce11">
            <text:p>-2542,01</text:p>
          </table:table-cell>
          <table:table-cell office:value-type="float" office:value="-859.39" table:style-name="ce11">
            <text:p>-859,39</text:p>
          </table:table-cell>
          <table:table-cell office:value-type="float" office:value="0" table:style-name="ce11">
            <text:p>0,00</text:p>
          </table:table-cell>
          <table:table-cell office:value-type="float" office:value="-5038.32" table:style-name="ce11">
            <text:p>-5038,32</text:p>
          </table:table-cell>
          <table:table-cell office:value-type="float" office:value="11889.99" table:style-name="ce11">
            <text:p>1188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MENDES BRI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ÇÃO DE SEGUNDA TURMA (SETP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6473" table:style-name="ce11">
            <text:p>6473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15.61" table:style-name="ce11">
            <text:p>32415,61</text:p>
          </table:table-cell>
          <table:table-cell office:value-type="float" office:value="-908.85" table:style-name="ce11">
            <text:p>-908,85</text:p>
          </table:table-cell>
          <table:table-cell office:value-type="float" office:value="-6786.71" table:style-name="ce11">
            <text:p>-6786,71</text:p>
          </table:table-cell>
          <table:table-cell office:value-type="float" office:value="-2952.83" table:style-name="ce11">
            <text:p>-2952,83</text:p>
          </table:table-cell>
          <table:table-cell office:value-type="float" office:value="0" table:style-name="ce11">
            <text:p>0,00</text:p>
          </table:table-cell>
          <table:table-cell office:value-type="float" office:value="-10648.39" table:style-name="ce11">
            <text:p>-10648,39</text:p>
          </table:table-cell>
          <table:table-cell office:value-type="float" office:value="21767.22" table:style-name="ce11">
            <text:p>21767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WEBER MOTTA DE CARVALHO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81.75" table:style-name="ce11">
            <text:p>3181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81.75" table:style-name="ce11">
            <text:p>3181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GUILÁ ALVES MENEZ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5.46" table:style-name="ce11">
            <text:p>303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032.21" table:style-name="ce11">
            <text:p>28032,21</text:p>
          </table:table-cell>
          <table:table-cell office:value-type="float" office:value="-908.85" table:style-name="ce11">
            <text:p>-908,85</text:p>
          </table:table-cell>
          <table:table-cell office:value-type="float" office:value="-5676.04" table:style-name="ce11">
            <text:p>-5676,04</text:p>
          </table:table-cell>
          <table:table-cell office:value-type="float" office:value="-3564.03" table:style-name="ce11">
            <text:p>-3564,03</text:p>
          </table:table-cell>
          <table:table-cell office:value-type="float" office:value="0" table:style-name="ce11">
            <text:p>0,00</text:p>
          </table:table-cell>
          <table:table-cell office:value-type="float" office:value="-10148.92" table:style-name="ce11">
            <text:p>-10148,92</text:p>
          </table:table-cell>
          <table:table-cell office:value-type="float" office:value="17883.29" table:style-name="ce11">
            <text:p>17883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ÍDA RACHEL TAVARES CAVALCANTI ROSSITE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136.3999999999996" table:style-name="ce11">
            <text:p>4136,40</text:p>
          </table:table-cell>
          <table:table-cell office:value-type="float" office:value="45.19" table:style-name="ce11">
            <text:p>45,19</text:p>
          </table:table-cell>
          <table:table-cell office:value-type="float" office:value="0" table:style-name="ce11">
            <text:p>0,00</text:p>
          </table:table-cell>
          <table:table-cell office:value-type="float" office:value="27445.46" table:style-name="ce11">
            <text:p>27445,46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11.92" table:style-name="ce11">
            <text:p>-5211,92</text:p>
          </table:table-cell>
          <table:table-cell office:value-type="float" office:value="-1373.71" table:style-name="ce11">
            <text:p>-1373,71</text:p>
          </table:table-cell>
          <table:table-cell office:value-type="float" office:value="0" table:style-name="ce11">
            <text:p>0,00</text:p>
          </table:table-cell>
          <table:table-cell office:value-type="float" office:value="-7494.48" table:style-name="ce11">
            <text:p>-7494,48</text:p>
          </table:table-cell>
          <table:table-cell office:value-type="float" office:value="19950.98" table:style-name="ce11">
            <text:p>1995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ILTON LUÍS DA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84.07" table:style-name="ce11">
            <text:p>5684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88.61" table:style-name="ce11">
            <text:p>-2488,61</text:p>
          </table:table-cell>
          <table:table-cell office:value-type="float" office:value="0" table:style-name="ce11">
            <text:p>0,00</text:p>
          </table:table-cell>
          <table:table-cell office:value-type="float" office:value="-2488.61" table:style-name="ce11">
            <text:p>-2488,61</text:p>
          </table:table-cell>
          <table:table-cell office:value-type="float" office:value="3195.46" table:style-name="ce11">
            <text:p>3195,46</text:p>
          </table:table-cell>
          <table:table-cell office:value-type="float" office:value="2356.9" table:style-name="ce11">
            <text:p>2356,9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AN LINS AZEVED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767.81" table:style-name="ce11">
            <text:p>1767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7.47" table:style-name="ce11">
            <text:p>394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74.62" table:style-name="ce11">
            <text:p>-1374,62</text:p>
          </table:table-cell>
          <table:table-cell office:value-type="float" office:value="0" table:style-name="ce11">
            <text:p>0,00</text:p>
          </table:table-cell>
          <table:table-cell office:value-type="float" office:value="-1374.62" table:style-name="ce11">
            <text:p>-1374,62</text:p>
          </table:table-cell>
          <table:table-cell office:value-type="float" office:value="2572.85" table:style-name="ce11">
            <text:p>2572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A VALÉRIA DE ALBUQUERQUE E SILVA</text:p>
          </table:table-cell>
          <table:table-cell office:value-type="string" table:style-name="ce10">
            <text:p>ASSESSOR - CJ-02</text:p>
          </table:table-cell>
          <table:table-cell office:value-type="string" table:style-name="ce10">
            <text:p>ASSESSORIA TÉCNICA DE EXECUÇÃO DE PROJETOS INSTITUCIONAIS JUDICIÁRIOS-II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048.6" table:style-name="ce11">
            <text:p>4048,6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4624.2299999999996" table:style-name="ce11">
            <text:p>4624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193.67" table:style-name="ce11">
            <text:p>30193,6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61.43" table:style-name="ce11">
            <text:p>-5261,43</text:p>
          </table:table-cell>
          <table:table-cell office:value-type="float" office:value="-6220.27" table:style-name="ce11">
            <text:p>-6220,27</text:p>
          </table:table-cell>
          <table:table-cell office:value-type="float" office:value="0" table:style-name="ce11">
            <text:p>0,00</text:p>
          </table:table-cell>
          <table:table-cell office:value-type="float" office:value="-12390.55" table:style-name="ce11">
            <text:p>-12390,55</text:p>
          </table:table-cell>
          <table:table-cell office:value-type="float" office:value="17803.12" table:style-name="ce11">
            <text:p>17803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GUSTAVO NORBERTO ROCHA LIM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ÇÃO DE PRIMEIRA TURMA (SETP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607.85" table:style-name="ce11">
            <text:p>2607,85</text:p>
          </table:table-cell>
          <table:table-cell office:value-type="float" office:value="1549.52" table:style-name="ce11">
            <text:p>1549,52</text:p>
          </table:table-cell>
          <table:table-cell office:value-type="float" office:value="3072.64" table:style-name="ce11">
            <text:p>3072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04.07" table:style-name="ce11">
            <text:p>20304,07</text:p>
          </table:table-cell>
          <table:table-cell office:value-type="float" office:value="-2100.7199999999998" table:style-name="ce11">
            <text:p>-2100,72</text:p>
          </table:table-cell>
          <table:table-cell office:value-type="float" office:value="-2753.97" table:style-name="ce11">
            <text:p>-2753,97</text:p>
          </table:table-cell>
          <table:table-cell office:value-type="float" office:value="-1355.19" table:style-name="ce11">
            <text:p>-1355,19</text:p>
          </table:table-cell>
          <table:table-cell office:value-type="float" office:value="0" table:style-name="ce11">
            <text:p>0,00</text:p>
          </table:table-cell>
          <table:table-cell office:value-type="float" office:value="-6209.88" table:style-name="ce11">
            <text:p>-6209,88</text:p>
          </table:table-cell>
          <table:table-cell office:value-type="float" office:value="14094.19" table:style-name="ce11">
            <text:p>14094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MIRINDIBA BONFIM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JORNALISMO (CCOM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334.9" table:style-name="ce11">
            <text:p>2334,90</text:p>
          </table:table-cell>
          <table:table-cell office:value-type="float" office:value="0" table:style-name="ce11">
            <text:p>0,00</text:p>
          </table:table-cell>
          <table:table-cell office:value-type="float" office:value="5200.41" table:style-name="ce11">
            <text:p>5200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09.37" table:style-name="ce11">
            <text:p>20609,3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30.84" table:style-name="ce11">
            <text:p>-2830,84</text:p>
          </table:table-cell>
          <table:table-cell office:value-type="float" office:value="-5790.29" table:style-name="ce11">
            <text:p>-5790,29</text:p>
          </table:table-cell>
          <table:table-cell office:value-type="float" office:value="0" table:style-name="ce11">
            <text:p>0,00</text:p>
          </table:table-cell>
          <table:table-cell office:value-type="float" office:value="-9529.98" table:style-name="ce11">
            <text:p>-9529,98</text:p>
          </table:table-cell>
          <table:table-cell office:value-type="float" office:value="11079.39" table:style-name="ce11">
            <text:p>11079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ENILSON GOMES DE LIM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2860.6" table:style-name="ce11">
            <text:p>12860,60</text:p>
          </table:table-cell>
          <table:table-cell office:value-type="float" office:value="1697.75" table:style-name="ce11">
            <text:p>1697,75</text:p>
          </table:table-cell>
          <table:table-cell office:value-type="float" office:value="1331.52" table:style-name="ce11">
            <text:p>1331,52</text:p>
          </table:table-cell>
          <table:table-cell office:value-type="float" office:value="2794.82" table:style-name="ce11">
            <text:p>2794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84.689999999999" table:style-name="ce11">
            <text:p>18684,69</text:p>
          </table:table-cell>
          <table:table-cell office:value-type="float" office:value="-1906.52" table:style-name="ce11">
            <text:p>-1906,52</text:p>
          </table:table-cell>
          <table:table-cell office:value-type="float" office:value="-2897.28" table:style-name="ce11">
            <text:p>-2897,28</text:p>
          </table:table-cell>
          <table:table-cell office:value-type="float" office:value="-6274.36" table:style-name="ce11">
            <text:p>-6274,36</text:p>
          </table:table-cell>
          <table:table-cell office:value-type="float" office:value="0" table:style-name="ce11">
            <text:p>0,00</text:p>
          </table:table-cell>
          <table:table-cell office:value-type="float" office:value="-11078.16" table:style-name="ce11">
            <text:p>-11078,16</text:p>
          </table:table-cell>
          <table:table-cell office:value-type="float" office:value="7606.53" table:style-name="ce11">
            <text:p>7606,53</text:p>
          </table:table-cell>
          <table:table-cell office:value-type="float" office:value="0" table:style-name="ce11">
            <text:p>0,00</text:p>
          </table:table-cell>
          <table:table-cell office:value-type="float" office:value="620.47" table:style-name="ce11">
            <text:p>620,4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O ARRUDA ROC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2032.55" table:style-name="ce11">
            <text:p>2032,55</text:p>
          </table:table-cell>
          <table:table-cell office:value-type="float" office:value="0" table:style-name="ce11">
            <text:p>0,00</text:p>
          </table:table-cell>
          <table:table-cell office:value-type="float" office:value="3655.46" table:style-name="ce11">
            <text:p>365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95.48" table:style-name="ce11">
            <text:p>18895,48</text:p>
          </table:table-cell>
          <table:table-cell office:value-type="float" office:value="-2027.8" table:style-name="ce11">
            <text:p>-2027,80</text:p>
          </table:table-cell>
          <table:table-cell office:value-type="float" office:value="-2685.22" table:style-name="ce11">
            <text:p>-2685,22</text:p>
          </table:table-cell>
          <table:table-cell office:value-type="float" office:value="-2796.11" table:style-name="ce11">
            <text:p>-2796,11</text:p>
          </table:table-cell>
          <table:table-cell office:value-type="float" office:value="0" table:style-name="ce11">
            <text:p>0,00</text:p>
          </table:table-cell>
          <table:table-cell office:value-type="float" office:value="-7509.13" table:style-name="ce11">
            <text:p>-7509,13</text:p>
          </table:table-cell>
          <table:table-cell office:value-type="float" office:value="11386.35" table:style-name="ce11">
            <text:p>1138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SSANDRO DE LIMA SOAR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8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76.89" table:style-name="ce11">
            <text:p>17776,8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99.19" table:style-name="ce11">
            <text:p>-2299,19</text:p>
          </table:table-cell>
          <table:table-cell office:value-type="float" office:value="-1239.92" table:style-name="ce11">
            <text:p>-1239,92</text:p>
          </table:table-cell>
          <table:table-cell office:value-type="float" office:value="0" table:style-name="ce11">
            <text:p>0,00</text:p>
          </table:table-cell>
          <table:table-cell office:value-type="float" office:value="-5234.07" table:style-name="ce11">
            <text:p>-5234,07</text:p>
          </table:table-cell>
          <table:table-cell office:value-type="float" office:value="12542.82" table:style-name="ce11">
            <text:p>1254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SSANDRO LANUSSO AZEVEDO DE MACÊD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2ªVTSMC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65.19" table:style-name="ce11">
            <text:p>2665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105.84" table:style-name="ce11">
            <text:p>27105,8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23.6499999999996" table:style-name="ce11">
            <text:p>-4923,65</text:p>
          </table:table-cell>
          <table:table-cell office:value-type="float" office:value="-1377.23" table:style-name="ce11">
            <text:p>-1377,23</text:p>
          </table:table-cell>
          <table:table-cell office:value-type="float" office:value="0" table:style-name="ce11">
            <text:p>0,00</text:p>
          </table:table-cell>
          <table:table-cell office:value-type="float" office:value="-9389.58" table:style-name="ce11">
            <text:p>-9389,58</text:p>
          </table:table-cell>
          <table:table-cell office:value-type="float" office:value="17716.259999999998" table:style-name="ce11">
            <text:p>17716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THEA MARIE TAVARES DA CRUZ DANTA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2.26" table:style-name="ce11">
            <text:p>340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2.26" table:style-name="ce11">
            <text:p>340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60.7" table:style-name="ce11">
            <text:p>-1560,70</text:p>
          </table:table-cell>
          <table:table-cell office:value-type="float" office:value="0" table:style-name="ce11">
            <text:p>0,00</text:p>
          </table:table-cell>
          <table:table-cell office:value-type="float" office:value="-1560.7" table:style-name="ce11">
            <text:p>-1560,70</text:p>
          </table:table-cell>
          <table:table-cell office:value-type="float" office:value="1841.56" table:style-name="ce11">
            <text:p>184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XANDRE GRANJA MEDEIRO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9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2256.39" table:style-name="ce11">
            <text:p>2256,39</text:p>
          </table:table-cell>
          <table:table-cell office:value-type="float" office:value="2179.66" table:style-name="ce11">
            <text:p>2179,66</text:p>
          </table:table-cell>
          <table:table-cell office:value-type="float" office:value="3503" table:style-name="ce11">
            <text:p>350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53.25" table:style-name="ce11">
            <text:p>21253,25</text:p>
          </table:table-cell>
          <table:table-cell office:value-type="float" office:value="-2064.7399999999998" table:style-name="ce11">
            <text:p>-2064,74</text:p>
          </table:table-cell>
          <table:table-cell office:value-type="float" office:value="-3313.24" table:style-name="ce11">
            <text:p>-3313,24</text:p>
          </table:table-cell>
          <table:table-cell office:value-type="float" office:value="-2935.62" table:style-name="ce11">
            <text:p>-2935,62</text:p>
          </table:table-cell>
          <table:table-cell office:value-type="float" office:value="0" table:style-name="ce11">
            <text:p>0,00</text:p>
          </table:table-cell>
          <table:table-cell office:value-type="float" office:value="-8313.6" table:style-name="ce11">
            <text:p>-8313,60</text:p>
          </table:table-cell>
          <table:table-cell office:value-type="float" office:value="12939.65" table:style-name="ce11">
            <text:p>12939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KEYLA DE LIMA RIBEI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637.25" table:style-name="ce11">
            <text:p>7637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5.3" table:style-name="ce11">
            <text:p>265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02.55" table:style-name="ce11">
            <text:p>7902,55</text:p>
          </table:table-cell>
          <table:table-cell office:value-type="float" office:value="-562.32000000000005" table:style-name="ce11">
            <text:p>-562,32</text:p>
          </table:table-cell>
          <table:table-cell office:value-type="float" office:value="-1048.92" table:style-name="ce11">
            <text:p>-1048,92</text:p>
          </table:table-cell>
          <table:table-cell office:value-type="float" office:value="-283.94" table:style-name="ce11">
            <text:p>-283,94</text:p>
          </table:table-cell>
          <table:table-cell office:value-type="float" office:value="0" table:style-name="ce11">
            <text:p>0,00</text:p>
          </table:table-cell>
          <table:table-cell office:value-type="float" office:value="-1895.18" table:style-name="ce11">
            <text:p>-1895,18</text:p>
          </table:table-cell>
          <table:table-cell office:value-type="float" office:value="6007.37" table:style-name="ce11">
            <text:p>6007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PIRES SANTOS SOUZ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9.25" table:style-name="ce11">
            <text:p>42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37.55" table:style-name="ce11">
            <text:p>2937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76.54" table:style-name="ce11">
            <text:p>-576,54</text:p>
          </table:table-cell>
          <table:table-cell office:value-type="float" office:value="0" table:style-name="ce11">
            <text:p>0,00</text:p>
          </table:table-cell>
          <table:table-cell office:value-type="float" office:value="-576.54" table:style-name="ce11">
            <text:p>-576,54</text:p>
          </table:table-cell>
          <table:table-cell office:value-type="float" office:value="2361.0100000000002" table:style-name="ce11">
            <text:p>2361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SOUSA PENAFORT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VTSMC)</text:p>
          </table:table-cell>
          <table:table-cell office:value-type="float" office:value="14581.79" table:style-name="ce11">
            <text:p>14581,7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042.75" table:style-name="ce11">
            <text:p>304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04.2" table:style-name="ce11">
            <text:p>19804,20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63.47" table:style-name="ce11">
            <text:p>-3463,47</text:p>
          </table:table-cell>
          <table:table-cell office:value-type="float" office:value="-2374.75" table:style-name="ce11">
            <text:p>-2374,75</text:p>
          </table:table-cell>
          <table:table-cell office:value-type="float" office:value="0" table:style-name="ce11">
            <text:p>0,00</text:p>
          </table:table-cell>
          <table:table-cell office:value-type="float" office:value="-6747.07" table:style-name="ce11">
            <text:p>-6747,07</text:p>
          </table:table-cell>
          <table:table-cell office:value-type="float" office:value="13057.13" table:style-name="ce11">
            <text:p>13057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LAN VICTOR FERREIRA LUST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DESIGN GRÁFICO E GESTÃO DE MÍDIAS SOCIAIS</text:p>
          </table:table-cell>
          <table:table-cell office:value-type="float" office:value="11236.41" table:style-name="ce11">
            <text:p>11236,41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22.35" table:style-name="ce11">
            <text:p>182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38.42" table:style-name="ce11">
            <text:p>15238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465.98" table:style-name="ce11">
            <text:p>-2465,98</text:p>
          </table:table-cell>
          <table:table-cell office:value-type="float" office:value="-602.32000000000005" table:style-name="ce11">
            <text:p>-602,32</text:p>
          </table:table-cell>
          <table:table-cell office:value-type="float" office:value="0" table:style-name="ce11">
            <text:p>0,00</text:p>
          </table:table-cell>
          <table:table-cell office:value-type="float" office:value="-3977.15" table:style-name="ce11">
            <text:p>-3977,15</text:p>
          </table:table-cell>
          <table:table-cell office:value-type="float" office:value="11261.27" table:style-name="ce11">
            <text:p>1126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MERINDA DE SOUS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4192.08" table:style-name="ce11">
            <text:p>4192,08</text:p>
          </table:table-cell>
          <table:table-cell office:value-type="float" office:value="0" table:style-name="ce11">
            <text:p>0,00</text:p>
          </table:table-cell>
          <table:table-cell office:value-type="float" office:value="3392.16" table:style-name="ce11">
            <text:p>339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253.93" table:style-name="ce11">
            <text:p>29253,93</text:p>
          </table:table-cell>
          <table:table-cell office:value-type="float" office:value="-3244.97" table:style-name="ce11">
            <text:p>-3244,97</text:p>
          </table:table-cell>
          <table:table-cell office:value-type="float" office:value="-5219.3500000000004" table:style-name="ce11">
            <text:p>-5219,35</text:p>
          </table:table-cell>
          <table:table-cell office:value-type="float" office:value="-2878.43" table:style-name="ce11">
            <text:p>-2878,43</text:p>
          </table:table-cell>
          <table:table-cell office:value-type="float" office:value="0" table:style-name="ce11">
            <text:p>0,00</text:p>
          </table:table-cell>
          <table:table-cell office:value-type="float" office:value="-11342.75" table:style-name="ce11">
            <text:p>-11342,75</text:p>
          </table:table-cell>
          <table:table-cell office:value-type="float" office:value="17911.18" table:style-name="ce11">
            <text:p>17911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MIR MUNIZ DE SOUZA JUNIO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01.19" table:style-name="ce11">
            <text:p>3901,19</text:p>
          </table:table-cell>
          <table:table-cell office:value-type="float" office:value="1868.29" table:style-name="ce11">
            <text:p>1868,29</text:p>
          </table:table-cell>
          <table:table-cell office:value-type="float" office:value="0" table:style-name="ce11">
            <text:p>0,00</text:p>
          </table:table-cell>
          <table:table-cell office:value-type="float" office:value="30766.23" table:style-name="ce11">
            <text:p>30766,23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85.3900000000003" table:style-name="ce11">
            <text:p>-4885,39</text:p>
          </table:table-cell>
          <table:table-cell office:value-type="float" office:value="-2785.41" table:style-name="ce11">
            <text:p>-2785,41</text:p>
          </table:table-cell>
          <table:table-cell office:value-type="float" office:value="0" table:style-name="ce11">
            <text:p>0,00</text:p>
          </table:table-cell>
          <table:table-cell office:value-type="float" office:value="-11265.13" table:style-name="ce11">
            <text:p>-11265,13</text:p>
          </table:table-cell>
          <table:table-cell office:value-type="float" office:value="19501.099999999999" table:style-name="ce11">
            <text:p>19501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ISIO BALBINO DA SILVA JÚNIOR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VTSMC)</text:p>
          </table:table-cell>
          <table:table-cell office:value-type="float" office:value="12693.26" table:style-name="ce11">
            <text:p>12693,2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625.31" table:style-name="ce11">
            <text:p>3625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26.87" table:style-name="ce11">
            <text:p>18826,8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09.02" table:style-name="ce11">
            <text:p>-2809,02</text:p>
          </table:table-cell>
          <table:table-cell office:value-type="float" office:value="-2671.53" table:style-name="ce11">
            <text:p>-2671,53</text:p>
          </table:table-cell>
          <table:table-cell office:value-type="float" office:value="0" table:style-name="ce11">
            <text:p>0,00</text:p>
          </table:table-cell>
          <table:table-cell office:value-type="float" office:value="-6389.4" table:style-name="ce11">
            <text:p>-6389,40</text:p>
          </table:table-cell>
          <table:table-cell office:value-type="float" office:value="12437.47" table:style-name="ce11">
            <text:p>1243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ÍSIO PLÁCIDO LIMA LEITE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PEN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5465.64" table:style-name="ce11">
            <text:p>5465,64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341.2" table:style-name="ce11">
            <text:p>3341,2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6598.49" table:style-name="ce11">
            <text:p>26598,49</text:p>
          </table:table-cell>
          <table:table-cell office:value-type="float" office:value="-2226.84" table:style-name="ce11">
            <text:p>-2226,84</text:p>
          </table:table-cell>
          <table:table-cell office:value-type="float" office:value="-4212.2299999999996" table:style-name="ce11">
            <text:p>-4212,23</text:p>
          </table:table-cell>
          <table:table-cell office:value-type="float" office:value="-7031.67" table:style-name="ce11">
            <text:p>-7031,67</text:p>
          </table:table-cell>
          <table:table-cell office:value-type="float" office:value="0" table:style-name="ce11">
            <text:p>0,00</text:p>
          </table:table-cell>
          <table:table-cell office:value-type="float" office:value="-13470.74" table:style-name="ce11">
            <text:p>-13470,74</text:p>
          </table:table-cell>
          <table:table-cell office:value-type="float" office:value="13127.75" table:style-name="ce11">
            <text:p>13127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LIA LUISA ALVES CEZAR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POIO ÀS DEMANDAS NACIONAI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0" table:style-name="ce11">
            <text:p>0,00</text:p>
          </table:table-cell>
          <table:table-cell office:value-type="float" office:value="-799.8" table:style-name="ce11">
            <text:p>-799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99.8" table:style-name="ce11">
            <text:p>-799,80</text:p>
          </table:table-cell>
          <table:table-cell office:value-type="float" office:value="5931.55" table:style-name="ce11">
            <text:p>5931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CAROLINE NUNES FREIRE RIBEIR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1236.41" table:style-name="ce11">
            <text:p>11236,4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70.67" table:style-name="ce11">
            <text:p>3270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838.6" table:style-name="ce11">
            <text:p>15838,60</text:p>
          </table:table-cell>
          <table:table-cell office:value-type="float" office:value="-1389.64" table:style-name="ce11">
            <text:p>-1389,64</text:p>
          </table:table-cell>
          <table:table-cell office:value-type="float" office:value="-2125.89" table:style-name="ce11">
            <text:p>-2125,89</text:p>
          </table:table-cell>
          <table:table-cell office:value-type="float" office:value="-942.24" table:style-name="ce11">
            <text:p>-942,24</text:p>
          </table:table-cell>
          <table:table-cell office:value-type="float" office:value="0" table:style-name="ce11">
            <text:p>0,00</text:p>
          </table:table-cell>
          <table:table-cell office:value-type="float" office:value="-4457.7700000000004" table:style-name="ce11">
            <text:p>-4457,77</text:p>
          </table:table-cell>
          <table:table-cell office:value-type="float" office:value="11380.83" table:style-name="ce11">
            <text:p>11380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COSTA MOURA CALDAS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836.1" table:style-name="ce11">
            <text:p>836,10</text:p>
          </table:table-cell>
          <table:table-cell office:value-type="float" office:value="0" table:style-name="ce11">
            <text:p>0,00</text:p>
          </table:table-cell>
          <table:table-cell office:value-type="float" office:value="3344.4" table:style-name="ce11">
            <text:p>334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44.4" table:style-name="ce11">
            <text:p>334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VITORINO LOPES ALVE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OVERNANÇA INSTITUCIONAL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996.6" table:style-name="ce11">
            <text:p>29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85.19" table:style-name="ce11">
            <text:p>31485,19</text:p>
          </table:table-cell>
          <table:table-cell office:value-type="float" office:value="-908.85" table:style-name="ce11">
            <text:p>-908,85</text:p>
          </table:table-cell>
          <table:table-cell office:value-type="float" office:value="-6216.31" table:style-name="ce11">
            <text:p>-6216,31</text:p>
          </table:table-cell>
          <table:table-cell office:value-type="float" office:value="-4016.24" table:style-name="ce11">
            <text:p>-4016,24</text:p>
          </table:table-cell>
          <table:table-cell office:value-type="float" office:value="0" table:style-name="ce11">
            <text:p>0,00</text:p>
          </table:table-cell>
          <table:table-cell office:value-type="float" office:value="-11141.4" table:style-name="ce11">
            <text:p>-11141,40</text:p>
          </table:table-cell>
          <table:table-cell office:value-type="float" office:value="20343.79" table:style-name="ce11">
            <text:p>20343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RA LUIZA TEIXEIRA DA SILV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512.0300000000002" table:style-name="ce11">
            <text:p>2512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906.35" table:style-name="ce11">
            <text:p>25906,35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583.7700000000004" table:style-name="ce11">
            <text:p>-4583,77</text:p>
          </table:table-cell>
          <table:table-cell office:value-type="float" office:value="-3687.52" table:style-name="ce11">
            <text:p>-3687,52</text:p>
          </table:table-cell>
          <table:table-cell office:value-type="float" office:value="0" table:style-name="ce11">
            <text:p>0,00</text:p>
          </table:table-cell>
          <table:table-cell office:value-type="float" office:value="-11359.99" table:style-name="ce11">
            <text:p>-11359,99</text:p>
          </table:table-cell>
          <table:table-cell office:value-type="float" office:value="14546.36" table:style-name="ce11">
            <text:p>14546,36</text:p>
          </table:table-cell>
          <table:table-cell office:value-type="float" office:value="0" table:style-name="ce11">
            <text:p>0,00</text:p>
          </table:table-cell>
          <table:table-cell office:value-type="float" office:value="1610.98" table:style-name="ce11">
            <text:p>1610,9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URY VALENÇA FRANÇ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692.21" table:style-name="ce11">
            <text:p>3692,21</text:p>
          </table:table-cell>
          <table:table-cell office:value-type="float" office:value="0" table:style-name="ce11">
            <text:p>0,00</text:p>
          </table:table-cell>
          <table:table-cell office:value-type="float" office:value="3060.17" table:style-name="ce11">
            <text:p>3060,17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3825.01" table:style-name="ce11">
            <text:p>33825,01</text:p>
          </table:table-cell>
          <table:table-cell office:value-type="float" office:value="-4247.51" table:style-name="ce11">
            <text:p>-4247,51</text:p>
          </table:table-cell>
          <table:table-cell office:value-type="float" office:value="-5721.12" table:style-name="ce11">
            <text:p>-5721,12</text:p>
          </table:table-cell>
          <table:table-cell office:value-type="float" office:value="-2755.97" table:style-name="ce11">
            <text:p>-2755,97</text:p>
          </table:table-cell>
          <table:table-cell office:value-type="float" office:value="0" table:style-name="ce11">
            <text:p>0,00</text:p>
          </table:table-cell>
          <table:table-cell office:value-type="float" office:value="-12724.6" table:style-name="ce11">
            <text:p>-12724,60</text:p>
          </table:table-cell>
          <table:table-cell office:value-type="float" office:value="21100.41" table:style-name="ce11">
            <text:p>21100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INA COSTA ALVES BARR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1461.32" table:style-name="ce11">
            <text:p>146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31.01" table:style-name="ce11">
            <text:p>23131,01</text:p>
          </table:table-cell>
          <table:table-cell office:value-type="float" office:value="-3329.82" table:style-name="ce11">
            <text:p>-3329,82</text:p>
          </table:table-cell>
          <table:table-cell office:value-type="float" office:value="-4549.33" table:style-name="ce11">
            <text:p>-4549,33</text:p>
          </table:table-cell>
          <table:table-cell office:value-type="float" office:value="-3405.2" table:style-name="ce11">
            <text:p>-3405,20</text:p>
          </table:table-cell>
          <table:table-cell office:value-type="float" office:value="0" table:style-name="ce11">
            <text:p>0,00</text:p>
          </table:table-cell>
          <table:table-cell office:value-type="float" office:value="-11284.35" table:style-name="ce11">
            <text:p>-11284,35</text:p>
          </table:table-cell>
          <table:table-cell office:value-type="float" office:value="11846.66" table:style-name="ce11">
            <text:p>11846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OLINA ALMEIDA DE AZEVEDO SANTANA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2184.38" table:style-name="ce11">
            <text:p>1218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8.65" table:style-name="ce11">
            <text:p>183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3.03" table:style-name="ce11">
            <text:p>14023,0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04.2399999999998" table:style-name="ce11">
            <text:p>-2104,24</text:p>
          </table:table-cell>
          <table:table-cell office:value-type="float" office:value="-659.62" table:style-name="ce11">
            <text:p>-659,62</text:p>
          </table:table-cell>
          <table:table-cell office:value-type="float" office:value="0" table:style-name="ce11">
            <text:p>0,00</text:p>
          </table:table-cell>
          <table:table-cell office:value-type="float" office:value="-3672.71" table:style-name="ce11">
            <text:p>-3672,71</text:p>
          </table:table-cell>
          <table:table-cell office:value-type="float" office:value="10350.32" table:style-name="ce11">
            <text:p>10350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OLINA PINHEIRO DE FRANÇA SANTA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-1024.3399999999999" table:style-name="ce11">
            <text:p>-1024,34</text:p>
          </table:table-cell>
          <table:table-cell office:value-type="float" office:value="0" table:style-name="ce11">
            <text:p>0,00</text:p>
          </table:table-cell>
          <table:table-cell office:value-type="float" office:value="25365.51" table:style-name="ce11">
            <text:p>25365,51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33.25" table:style-name="ce11">
            <text:p>-4833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427.58" table:style-name="ce11">
            <text:p>-8427,58</text:p>
          </table:table-cell>
          <table:table-cell office:value-type="float" office:value="16937.93" table:style-name="ce11">
            <text:p>16937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LÁUDIA BARBOSA FLORÊNCIO CALIFE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1113.61" table:style-name="ce11">
            <text:p>21113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87.06" table:style-name="ce11">
            <text:p>21787,06</text:p>
          </table:table-cell>
          <table:table-cell office:value-type="float" office:value="-2088.1" table:style-name="ce11">
            <text:p>-2088,10</text:p>
          </table:table-cell>
          <table:table-cell office:value-type="float" office:value="-4336.0200000000004" table:style-name="ce11">
            <text:p>-4336,02</text:p>
          </table:table-cell>
          <table:table-cell office:value-type="float" office:value="-2836.76" table:style-name="ce11">
            <text:p>-2836,76</text:p>
          </table:table-cell>
          <table:table-cell office:value-type="float" office:value="0" table:style-name="ce11">
            <text:p>0,00</text:p>
          </table:table-cell>
          <table:table-cell office:value-type="float" office:value="-9260.8799999999992" table:style-name="ce11">
            <text:p>-9260,88</text:p>
          </table:table-cell>
          <table:table-cell office:value-type="float" office:value="12526.18" table:style-name="ce11">
            <text:p>12526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LÁUDIA COSTA FORTES CAVALCANTI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UBLICIDAD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31.23" table:style-name="ce11">
            <text:p>5331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924.09" table:style-name="ce11">
            <text:p>-2924,09</text:p>
          </table:table-cell>
          <table:table-cell office:value-type="float" office:value="0" table:style-name="ce11">
            <text:p>0,00</text:p>
          </table:table-cell>
          <table:table-cell office:value-type="float" office:value="-2924.09" table:style-name="ce11">
            <text:p>-2924,09</text:p>
          </table:table-cell>
          <table:table-cell office:value-type="float" office:value="2407.14" table:style-name="ce11">
            <text:p>2407,14</text:p>
          </table:table-cell>
          <table:table-cell office:value-type="float" office:value="2532.7399999999998" table:style-name="ce11">
            <text:p>2532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RISTINA DE OLIVEIRA PEIXOT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AGAMENTO (SOF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5.63" table:style-name="ce11">
            <text:p>2005,63</text:p>
          </table:table-cell>
          <table:table-cell office:value-type="float" office:value="914.05" table:style-name="ce11">
            <text:p>914,05</text:p>
          </table:table-cell>
          <table:table-cell office:value-type="float" office:value="0" table:style-name="ce11">
            <text:p>0,00</text:p>
          </table:table-cell>
          <table:table-cell office:value-type="float" office:value="15897.89" table:style-name="ce11">
            <text:p>15897,89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473.6" table:style-name="ce11">
            <text:p>-247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112.78" table:style-name="ce11">
            <text:p>-4112,78</text:p>
          </table:table-cell>
          <table:table-cell office:value-type="float" office:value="11785.11" table:style-name="ce11">
            <text:p>11785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FLÁVIA TEIXEIRA CINTRA BARBOS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307.65" table:style-name="ce11">
            <text:p>230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01.509999999998" table:style-name="ce11">
            <text:p>17801,5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85.07" table:style-name="ce11">
            <text:p>-2885,07</text:p>
          </table:table-cell>
          <table:table-cell office:value-type="float" office:value="-2548.33" table:style-name="ce11">
            <text:p>-2548,33</text:p>
          </table:table-cell>
          <table:table-cell office:value-type="float" office:value="0" table:style-name="ce11">
            <text:p>0,00</text:p>
          </table:table-cell>
          <table:table-cell office:value-type="float" office:value="-6342.25" table:style-name="ce11">
            <text:p>-6342,25</text:p>
          </table:table-cell>
          <table:table-cell office:value-type="float" office:value="11459.26" table:style-name="ce11">
            <text:p>11459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IZABEL BEZERRA DE ALBUQUERQU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22.78" table:style-name="ce11">
            <text:p>12822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816.26" table:style-name="ce11">
            <text:p>13816,26</text:p>
          </table:table-cell>
          <table:table-cell office:value-type="float" office:value="-730.33" table:style-name="ce11">
            <text:p>-730,33</text:p>
          </table:table-cell>
          <table:table-cell office:value-type="float" office:value="0" table:style-name="ce11">
            <text:p>0,00</text:p>
          </table:table-cell>
          <table:table-cell office:value-type="float" office:value="-2325.58" table:style-name="ce11">
            <text:p>-2325,58</text:p>
          </table:table-cell>
          <table:table-cell office:value-type="float" office:value="0" table:style-name="ce11">
            <text:p>0,00</text:p>
          </table:table-cell>
          <table:table-cell office:value-type="float" office:value="-3055.91" table:style-name="ce11">
            <text:p>-3055,91</text:p>
          </table:table-cell>
          <table:table-cell office:value-type="float" office:value="10760.35" table:style-name="ce11">
            <text:p>10760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ÚCIA DOS SANTOS SILVA BATIST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 VT-ARA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84.28" table:style-name="ce11">
            <text:p>3084,28</text:p>
          </table:table-cell>
          <table:table-cell office:value-type="float" office:value="3359.19" table:style-name="ce11">
            <text:p>3359,19</text:p>
          </table:table-cell>
          <table:table-cell office:value-type="float" office:value="0" table:style-name="ce11">
            <text:p>0,00</text:p>
          </table:table-cell>
          <table:table-cell office:value-type="float" office:value="22265.97" table:style-name="ce11">
            <text:p>22265,9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950.17" table:style-name="ce11">
            <text:p>-3950,17</text:p>
          </table:table-cell>
          <table:table-cell office:value-type="float" office:value="-1540.02" table:style-name="ce11">
            <text:p>-1540,02</text:p>
          </table:table-cell>
          <table:table-cell office:value-type="float" office:value="0" table:style-name="ce11">
            <text:p>0,00</text:p>
          </table:table-cell>
          <table:table-cell office:value-type="float" office:value="-6399.04" table:style-name="ce11">
            <text:p>-6399,04</text:p>
          </table:table-cell>
          <table:table-cell office:value-type="float" office:value="15866.93" table:style-name="ce11">
            <text:p>15866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ÚCIA MONTEIRO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445.37" table:style-name="ce11">
            <text:p>4445,37</text:p>
          </table:table-cell>
          <table:table-cell office:value-type="float" office:value="0" table:style-name="ce11">
            <text:p>0,0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06.009999999998" table:style-name="ce11">
            <text:p>19906,01</text:p>
          </table:table-cell>
          <table:table-cell office:value-type="float" office:value="-2063.44" table:style-name="ce11">
            <text:p>-2063,44</text:p>
          </table:table-cell>
          <table:table-cell office:value-type="float" office:value="-3354.4" table:style-name="ce11">
            <text:p>-3354,40</text:p>
          </table:table-cell>
          <table:table-cell office:value-type="float" office:value="-2492.6" table:style-name="ce11">
            <text:p>-2492,60</text:p>
          </table:table-cell>
          <table:table-cell office:value-type="float" office:value="0" table:style-name="ce11">
            <text:p>0,00</text:p>
          </table:table-cell>
          <table:table-cell office:value-type="float" office:value="-7910.44" table:style-name="ce11">
            <text:p>-7910,44</text:p>
          </table:table-cell>
          <table:table-cell office:value-type="float" office:value="11995.57" table:style-name="ce11">
            <text:p>11995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UIZA FERREIRA BARROS CORRÊ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367.56" table:style-name="ce11">
            <text:p>13367,56</text:p>
          </table:table-cell>
          <table:table-cell office:value-type="float" office:value="729.26" table:style-name="ce11">
            <text:p>729,26</text:p>
          </table:table-cell>
          <table:table-cell office:value-type="float" office:value="0" table:style-name="ce11">
            <text:p>0,00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37.939999999999" table:style-name="ce11">
            <text:p>17537,94</text:p>
          </table:table-cell>
          <table:table-cell office:value-type="float" office:value="-1812.76" table:style-name="ce11">
            <text:p>-1812,76</text:p>
          </table:table-cell>
          <table:table-cell office:value-type="float" office:value="-2429.98" table:style-name="ce11">
            <text:p>-2429,98</text:p>
          </table:table-cell>
          <table:table-cell office:value-type="float" office:value="-5487.28" table:style-name="ce11">
            <text:p>-5487,28</text:p>
          </table:table-cell>
          <table:table-cell office:value-type="float" office:value="0" table:style-name="ce11">
            <text:p>0,00</text:p>
          </table:table-cell>
          <table:table-cell office:value-type="float" office:value="-9730.02" table:style-name="ce11">
            <text:p>-9730,02</text:p>
          </table:table-cell>
          <table:table-cell office:value-type="float" office:value="7807.92" table:style-name="ce11">
            <text:p>7807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PAULA BARRETO TEIXEIR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54" table:style-name="ce11">
            <text:p>167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54" table:style-name="ce11">
            <text:p>167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54" table:style-name="ce11">
            <text:p>167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MARIA SOARES MARIN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645.96" table:style-name="ce11">
            <text:p>1645,9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02.26" table:style-name="ce11">
            <text:p>3402,26</text:p>
          </table:table-cell>
          <table:table-cell office:value-type="float" office:value="671.84" table:style-name="ce11">
            <text:p>671,84</text:p>
          </table:table-cell>
          <table:table-cell office:value-type="float" office:value="0" table:style-name="ce11">
            <text:p>0,00</text:p>
          </table:table-cell>
          <table:table-cell office:value-type="float" office:value="30073.16" table:style-name="ce11">
            <text:p>30073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6084.29" table:style-name="ce11">
            <text:p>-6084,29</text:p>
          </table:table-cell>
          <table:table-cell office:value-type="float" office:value="-7098.33" table:style-name="ce11">
            <text:p>-7098,33</text:p>
          </table:table-cell>
          <table:table-cell office:value-type="float" office:value="0" table:style-name="ce11">
            <text:p>0,00</text:p>
          </table:table-cell>
          <table:table-cell office:value-type="float" office:value="-14091.47" table:style-name="ce11">
            <text:p>-14091,47</text:p>
          </table:table-cell>
          <table:table-cell office:value-type="float" office:value="15981.69" table:style-name="ce11">
            <text:p>15981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CORREIA VIVEI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REDES E TELECOMUNICAÇÕES</text:p>
          </table:table-cell>
          <table:table-cell office:value-type="float" office:value="11720.45" table:style-name="ce11">
            <text:p>11720,4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69.7" table:style-name="ce11">
            <text:p>15069,70</text:p>
          </table:table-cell>
          <table:table-cell office:value-type="float" office:value="-1479.34" table:style-name="ce11">
            <text:p>-1479,34</text:p>
          </table:table-cell>
          <table:table-cell office:value-type="float" office:value="-2286.4699999999998" table:style-name="ce11">
            <text:p>-2286,47</text:p>
          </table:table-cell>
          <table:table-cell office:value-type="float" office:value="-1863.91" table:style-name="ce11">
            <text:p>-1863,91</text:p>
          </table:table-cell>
          <table:table-cell office:value-type="float" office:value="0" table:style-name="ce11">
            <text:p>0,00</text:p>
          </table:table-cell>
          <table:table-cell office:value-type="float" office:value="-5629.72" table:style-name="ce11">
            <text:p>-5629,72</text:p>
          </table:table-cell>
          <table:table-cell office:value-type="float" office:value="9439.98" table:style-name="ce11">
            <text:p>9439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GUSTAVO MELO DE SOUZ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636.72" table:style-name="ce11">
            <text:p>4636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725.48" table:style-name="ce11">
            <text:p>27725,48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551.88" table:style-name="ce11">
            <text:p>-4551,88</text:p>
          </table:table-cell>
          <table:table-cell office:value-type="float" office:value="-2775.24" table:style-name="ce11">
            <text:p>-2775,24</text:p>
          </table:table-cell>
          <table:table-cell office:value-type="float" office:value="0" table:style-name="ce11">
            <text:p>0,00</text:p>
          </table:table-cell>
          <table:table-cell office:value-type="float" office:value="-10415.82" table:style-name="ce11">
            <text:p>-10415,82</text:p>
          </table:table-cell>
          <table:table-cell office:value-type="float" office:value="17309.66" table:style-name="ce11">
            <text:p>17309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HENRIQUE DE LIMA ANTUNES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3251.27" table:style-name="ce11">
            <text:p>3251,27</text:p>
          </table:table-cell>
          <table:table-cell office:value-type="float" office:value="2179.66" table:style-name="ce11">
            <text:p>2179,66</text:p>
          </table:table-cell>
          <table:table-cell office:value-type="float" office:value="2715.8" table:style-name="ce11">
            <text:p>2715,80</text:p>
          </table:table-cell>
          <table:table-cell office:value-type="float" office:value="293.66000000000003" table:style-name="ce11">
            <text:p>293,66</text:p>
          </table:table-cell>
          <table:table-cell office:value-type="float" office:value="0" table:style-name="ce11">
            <text:p>0,00</text:p>
          </table:table-cell>
          <table:table-cell office:value-type="float" office:value="21674.54" table:style-name="ce11">
            <text:p>21674,54</text:p>
          </table:table-cell>
          <table:table-cell office:value-type="float" office:value="-2206.88" table:style-name="ce11">
            <text:p>-2206,88</text:p>
          </table:table-cell>
          <table:table-cell office:value-type="float" office:value="-3710.76" table:style-name="ce11">
            <text:p>-3710,76</text:p>
          </table:table-cell>
          <table:table-cell office:value-type="float" office:value="-5013.8900000000003" table:style-name="ce11">
            <text:p>-5013,89</text:p>
          </table:table-cell>
          <table:table-cell office:value-type="float" office:value="0" table:style-name="ce11">
            <text:p>0,00</text:p>
          </table:table-cell>
          <table:table-cell office:value-type="float" office:value="-10931.53" table:style-name="ce11">
            <text:p>-10931,53</text:p>
          </table:table-cell>
          <table:table-cell office:value-type="float" office:value="10743.01" table:style-name="ce11">
            <text:p>10743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LUIZ DE ARAÚJO CUNH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026.44" table:style-name="ce11">
            <text:p>3026,44</text:p>
          </table:table-cell>
          <table:table-cell office:value-type="float" office:value="2179.66" table:style-name="ce11">
            <text:p>2179,66</text:p>
          </table:table-cell>
          <table:table-cell office:value-type="float" office:value="4102.47" table:style-name="ce11">
            <text:p>4102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676.13" table:style-name="ce11">
            <text:p>22676,13</text:p>
          </table:table-cell>
          <table:table-cell office:value-type="float" office:value="-2191.8000000000002" table:style-name="ce11">
            <text:p>-2191,80</text:p>
          </table:table-cell>
          <table:table-cell office:value-type="float" office:value="-3504.74" table:style-name="ce11">
            <text:p>-3504,74</text:p>
          </table:table-cell>
          <table:table-cell office:value-type="float" office:value="-4114.24" table:style-name="ce11">
            <text:p>-4114,24</text:p>
          </table:table-cell>
          <table:table-cell office:value-type="float" office:value="0" table:style-name="ce11">
            <text:p>0,00</text:p>
          </table:table-cell>
          <table:table-cell office:value-type="float" office:value="-9810.7800000000007" table:style-name="ce11">
            <text:p>-9810,78</text:p>
          </table:table-cell>
          <table:table-cell office:value-type="float" office:value="12865.35" table:style-name="ce11">
            <text:p>12865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LUIZ FERREIRA SANT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2151.23" table:style-name="ce11">
            <text:p>22151,23</text:p>
          </table:table-cell>
          <table:table-cell office:value-type="float" office:value="408.22" table:style-name="ce11">
            <text:p>408,2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88.66" table:style-name="ce11">
            <text:p>3288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56.41" table:style-name="ce11">
            <text:p>28356,41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25.37" table:style-name="ce11">
            <text:p>-5225,37</text:p>
          </table:table-cell>
          <table:table-cell office:value-type="float" office:value="-3954.55" table:style-name="ce11">
            <text:p>-3954,55</text:p>
          </table:table-cell>
          <table:table-cell office:value-type="float" office:value="0" table:style-name="ce11">
            <text:p>0,00</text:p>
          </table:table-cell>
          <table:table-cell office:value-type="float" office:value="-10088.77" table:style-name="ce11">
            <text:p>-10088,77</text:p>
          </table:table-cell>
          <table:table-cell office:value-type="float" office:value="18267.64" table:style-name="ce11">
            <text:p>18267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NOVAES SANTIAG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790.6" table:style-name="ce11">
            <text:p>279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31.25" table:style-name="ce11">
            <text:p>27231,25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75.79" table:style-name="ce11">
            <text:p>-4975,79</text:p>
          </table:table-cell>
          <table:table-cell office:value-type="float" office:value="-1884.49" table:style-name="ce11">
            <text:p>-1884,49</text:p>
          </table:table-cell>
          <table:table-cell office:value-type="float" office:value="0" table:style-name="ce11">
            <text:p>0,00</text:p>
          </table:table-cell>
          <table:table-cell office:value-type="float" office:value="-9948.98" table:style-name="ce11">
            <text:p>-9948,98</text:p>
          </table:table-cell>
          <table:table-cell office:value-type="float" office:value="17282.27" table:style-name="ce11">
            <text:p>17282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PORTO TRONCHINI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15496.63" table:style-name="ce11">
            <text:p>154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1.1799999999998" table:style-name="ce11">
            <text:p>2451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7.810000000001" table:style-name="ce11">
            <text:p>17947,8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23.28" table:style-name="ce11">
            <text:p>-2923,28</text:p>
          </table:table-cell>
          <table:table-cell office:value-type="float" office:value="-1468.07" table:style-name="ce11">
            <text:p>-1468,07</text:p>
          </table:table-cell>
          <table:table-cell office:value-type="float" office:value="0" table:style-name="ce11">
            <text:p>0,00</text:p>
          </table:table-cell>
          <table:table-cell office:value-type="float" office:value="-5300.2" table:style-name="ce11">
            <text:p>-5300,20</text:p>
          </table:table-cell>
          <table:table-cell office:value-type="float" office:value="12647.61" table:style-name="ce11">
            <text:p>12647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DE VASCONCELOS COST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14.2" table:style-name="ce11">
            <text:p>13314,20</text:p>
          </table:table-cell>
          <table:table-cell office:value-type="float" office:value="6031.85" table:style-name="ce11">
            <text:p>6031,85</text:p>
          </table:table-cell>
          <table:table-cell office:value-type="float" office:value="0" table:style-name="ce11">
            <text:p>0,00</text:p>
          </table:table-cell>
          <table:table-cell office:value-type="float" office:value="3812.92" table:style-name="ce11">
            <text:p>3812,92</text:p>
          </table:table-cell>
          <table:table-cell office:value-type="float" office:value="14070.83" table:style-name="ce11">
            <text:p>14070,83</text:p>
          </table:table-cell>
          <table:table-cell office:value-type="float" office:value="0" table:style-name="ce11">
            <text:p>0,00</text:p>
          </table:table-cell>
          <table:table-cell office:value-type="float" office:value="37229.800000000003" table:style-name="ce11">
            <text:p>37229,80</text:p>
          </table:table-cell>
          <table:table-cell office:value-type="float" office:value="-2020.82" table:style-name="ce11">
            <text:p>-2020,82</text:p>
          </table:table-cell>
          <table:table-cell office:value-type="float" office:value="-7671.63" table:style-name="ce11">
            <text:p>-7671,63</text:p>
          </table:table-cell>
          <table:table-cell office:value-type="float" office:value="-2680" table:style-name="ce11">
            <text:p>-2680,00</text:p>
          </table:table-cell>
          <table:table-cell office:value-type="float" office:value="0" table:style-name="ce11">
            <text:p>0,00</text:p>
          </table:table-cell>
          <table:table-cell office:value-type="float" office:value="-12372.45" table:style-name="ce11">
            <text:p>-12372,45</text:p>
          </table:table-cell>
          <table:table-cell office:value-type="float" office:value="24857.35" table:style-name="ce11">
            <text:p>24857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LEÃO BARBOS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23.1" table:style-name="ce11">
            <text:p>232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62.09" table:style-name="ce11">
            <text:p>16862,0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83.9699999999998" table:style-name="ce11">
            <text:p>-2583,97</text:p>
          </table:table-cell>
          <table:table-cell office:value-type="float" office:value="-4531.34" table:style-name="ce11">
            <text:p>-4531,34</text:p>
          </table:table-cell>
          <table:table-cell office:value-type="float" office:value="0" table:style-name="ce11">
            <text:p>0,00</text:p>
          </table:table-cell>
          <table:table-cell office:value-type="float" office:value="-8810.27" table:style-name="ce11">
            <text:p>-8810,27</text:p>
          </table:table-cell>
          <table:table-cell office:value-type="float" office:value="8051.82" table:style-name="ce11">
            <text:p>805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LUCENA DE MEDEIROS LEITE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2775.48" table:style-name="ce11">
            <text:p>2775,48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82.77" table:style-name="ce11">
            <text:p>7282,77</text:p>
          </table:table-cell>
          <table:table-cell office:value-type="float" office:value="-388.57" table:style-name="ce11">
            <text:p>-388,57</text:p>
          </table:table-cell>
          <table:table-cell office:value-type="float" office:value="-147.88999999999999" table:style-name="ce11">
            <text:p>-147,89</text:p>
          </table:table-cell>
          <table:table-cell office:value-type="float" office:value="-2307.2800000000002" table:style-name="ce11">
            <text:p>-2307,28</text:p>
          </table:table-cell>
          <table:table-cell office:value-type="float" office:value="0" table:style-name="ce11">
            <text:p>0,00</text:p>
          </table:table-cell>
          <table:table-cell office:value-type="float" office:value="-2843.74" table:style-name="ce11">
            <text:p>-2843,74</text:p>
          </table:table-cell>
          <table:table-cell office:value-type="float" office:value="4439.03" table:style-name="ce11">
            <text:p>4439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EA MAGALHAES AGRA DE OMEN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434.42" table:style-name="ce11">
            <text:p>12434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34.42" table:style-name="ce11">
            <text:p>12434,42</text:p>
          </table:table-cell>
          <table:table-cell office:value-type="float" office:value="-674.01" table:style-name="ce11">
            <text:p>-674,01</text:p>
          </table:table-cell>
          <table:table-cell office:value-type="float" office:value="-2338.11" table:style-name="ce11">
            <text:p>-2338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12.12" table:style-name="ce11">
            <text:p>-3012,12</text:p>
          </table:table-cell>
          <table:table-cell office:value-type="float" office:value="9422.2999999999993" table:style-name="ce11">
            <text:p>9422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SILVA FONSÊC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1341.25" table:style-name="ce11">
            <text:p>11341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123.92" table:style-name="ce11">
            <text:p>13123,92</text:p>
          </table:table-cell>
          <table:table-cell office:value-type="float" office:value="0" table:style-name="ce11">
            <text:p>0,00</text:p>
          </table:table-cell>
          <table:table-cell office:value-type="float" office:value="-2067.52" table:style-name="ce11">
            <text:p>-2067,52</text:p>
          </table:table-cell>
          <table:table-cell office:value-type="float" office:value="-4303.46" table:style-name="ce11">
            <text:p>-4303,46</text:p>
          </table:table-cell>
          <table:table-cell office:value-type="float" office:value="0" table:style-name="ce11">
            <text:p>0,00</text:p>
          </table:table-cell>
          <table:table-cell office:value-type="float" office:value="-6370.98" table:style-name="ce11">
            <text:p>-6370,98</text:p>
          </table:table-cell>
          <table:table-cell office:value-type="float" office:value="6752.94" table:style-name="ce11">
            <text:p>6752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ALVES LOURENÇ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7.65" table:style-name="ce11">
            <text:p>230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15.12" table:style-name="ce11">
            <text:p>15515,1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17.8000000000002" table:style-name="ce11">
            <text:p>-2217,80</text:p>
          </table:table-cell>
          <table:table-cell office:value-type="float" office:value="-1227.07" table:style-name="ce11">
            <text:p>-1227,07</text:p>
          </table:table-cell>
          <table:table-cell office:value-type="float" office:value="0" table:style-name="ce11">
            <text:p>0,00</text:p>
          </table:table-cell>
          <table:table-cell office:value-type="float" office:value="-5139.83" table:style-name="ce11">
            <text:p>-5139,83</text:p>
          </table:table-cell>
          <table:table-cell office:value-type="float" office:value="10375.290000000001" table:style-name="ce11">
            <text:p>1037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CHRISTINA BEZERRA LIN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414.11" table:style-name="ce11">
            <text:p>3414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23.84" table:style-name="ce11">
            <text:p>17723,84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431.9899999999998" table:style-name="ce11">
            <text:p>-2431,99</text:p>
          </table:table-cell>
          <table:table-cell office:value-type="float" office:value="-3724.34" table:style-name="ce11">
            <text:p>-3724,34</text:p>
          </table:table-cell>
          <table:table-cell office:value-type="float" office:value="0" table:style-name="ce11">
            <text:p>0,00</text:p>
          </table:table-cell>
          <table:table-cell office:value-type="float" office:value="-7795.51" table:style-name="ce11">
            <text:p>-7795,51</text:p>
          </table:table-cell>
          <table:table-cell office:value-type="float" office:value="9928.33" table:style-name="ce11">
            <text:p>9928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MARIA CARNEIRO NOVA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7236.93" table:style-name="ce11">
            <text:p>17236,93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243.440000000002" table:style-name="ce11">
            <text:p>39243,44</text:p>
          </table:table-cell>
          <table:table-cell office:value-type="float" office:value="-5205.16" table:style-name="ce11">
            <text:p>-5205,16</text:p>
          </table:table-cell>
          <table:table-cell office:value-type="float" office:value="-7667.73" table:style-name="ce11">
            <text:p>-7667,73</text:p>
          </table:table-cell>
          <table:table-cell office:value-type="float" office:value="-5640.76" table:style-name="ce11">
            <text:p>-5640,76</text:p>
          </table:table-cell>
          <table:table-cell office:value-type="float" office:value="0" table:style-name="ce11">
            <text:p>0,00</text:p>
          </table:table-cell>
          <table:table-cell office:value-type="float" office:value="-18513.650000000001" table:style-name="ce11">
            <text:p>-18513,65</text:p>
          </table:table-cell>
          <table:table-cell office:value-type="float" office:value="20729.79" table:style-name="ce11">
            <text:p>20729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MARIA LUSTOSA COELH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12.22" table:style-name="ce11">
            <text:p>3512,22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75.39" table:style-name="ce11">
            <text:p>26175,39</text:p>
          </table:table-cell>
          <table:table-cell office:value-type="float" office:value="-2759.37" table:style-name="ce11">
            <text:p>-2759,37</text:p>
          </table:table-cell>
          <table:table-cell office:value-type="float" office:value="-4746.6000000000004" table:style-name="ce11">
            <text:p>-4746,60</text:p>
          </table:table-cell>
          <table:table-cell office:value-type="float" office:value="-3817.12" table:style-name="ce11">
            <text:p>-3817,12</text:p>
          </table:table-cell>
          <table:table-cell office:value-type="float" office:value="0" table:style-name="ce11">
            <text:p>0,00</text:p>
          </table:table-cell>
          <table:table-cell office:value-type="float" office:value="-11323.09" table:style-name="ce11">
            <text:p>-11323,09</text:p>
          </table:table-cell>
          <table:table-cell office:value-type="float" office:value="14852.3" table:style-name="ce11">
            <text:p>14852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GELINA CAVALCANTE DE MEL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760.82" table:style-name="ce11">
            <text:p>2760,8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05.57" table:style-name="ce11">
            <text:p>21605,57</text:p>
          </table:table-cell>
          <table:table-cell office:value-type="float" office:value="-1843.75" table:style-name="ce11">
            <text:p>-1843,75</text:p>
          </table:table-cell>
          <table:table-cell office:value-type="float" office:value="-3550.19" table:style-name="ce11">
            <text:p>-3550,19</text:p>
          </table:table-cell>
          <table:table-cell office:value-type="float" office:value="-4348.57" table:style-name="ce11">
            <text:p>-4348,57</text:p>
          </table:table-cell>
          <table:table-cell office:value-type="float" office:value="0" table:style-name="ce11">
            <text:p>0,00</text:p>
          </table:table-cell>
          <table:table-cell office:value-type="float" office:value="-9742.51" table:style-name="ce11">
            <text:p>-9742,51</text:p>
          </table:table-cell>
          <table:table-cell office:value-type="float" office:value="11863.06" table:style-name="ce11">
            <text:p>11863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BRITO FARIA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09.200000000001" table:style-name="ce11">
            <text:p>2490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70.55" table:style-name="ce11">
            <text:p>4770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679.75" table:style-name="ce11">
            <text:p>29679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5495.55" table:style-name="ce11">
            <text:p>-5495,55</text:p>
          </table:table-cell>
          <table:table-cell office:value-type="float" office:value="-4871.1899999999996" table:style-name="ce11">
            <text:p>-4871,19</text:p>
          </table:table-cell>
          <table:table-cell office:value-type="float" office:value="0" table:style-name="ce11">
            <text:p>0,00</text:p>
          </table:table-cell>
          <table:table-cell office:value-type="float" office:value="-11275.59" table:style-name="ce11">
            <text:p>-11275,59</text:p>
          </table:table-cell>
          <table:table-cell office:value-type="float" office:value="18404.16" table:style-name="ce11">
            <text:p>18404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CAROLINE PEDROSA DE OLIVEIRA BRASIL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GESTÃO DE CONTRATOS E TERCEIRIZAÇÃO (S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972" table:style-name="ce11">
            <text:p>97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51.66" table:style-name="ce11">
            <text:p>3151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42.2" table:style-name="ce11">
            <text:p>-1342,20</text:p>
          </table:table-cell>
          <table:table-cell office:value-type="float" office:value="0" table:style-name="ce11">
            <text:p>0,00</text:p>
          </table:table-cell>
          <table:table-cell office:value-type="float" office:value="-1342.2" table:style-name="ce11">
            <text:p>-1342,20</text:p>
          </table:table-cell>
          <table:table-cell office:value-type="float" office:value="1809.46" table:style-name="ce11">
            <text:p>1809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ALVES DE MEL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3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782.62" table:style-name="ce11">
            <text:p>782,62</text:p>
          </table:table-cell>
          <table:table-cell office:value-type="float" office:value="2179.66" table:style-name="ce11">
            <text:p>2179,66</text:p>
          </table:table-cell>
          <table:table-cell office:value-type="float" office:value="3849.27" table:style-name="ce11">
            <text:p>3849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19.02" table:style-name="ce11">
            <text:p>20019,02</text:p>
          </table:table-cell>
          <table:table-cell office:value-type="float" office:value="-1821.57" table:style-name="ce11">
            <text:p>-1821,57</text:p>
          </table:table-cell>
          <table:table-cell office:value-type="float" office:value="-2945.48" table:style-name="ce11">
            <text:p>-2945,48</text:p>
          </table:table-cell>
          <table:table-cell office:value-type="float" office:value="-2935.56" table:style-name="ce11">
            <text:p>-2935,56</text:p>
          </table:table-cell>
          <table:table-cell office:value-type="float" office:value="0" table:style-name="ce11">
            <text:p>0,00</text:p>
          </table:table-cell>
          <table:table-cell office:value-type="float" office:value="-7702.61" table:style-name="ce11">
            <text:p>-7702,61</text:p>
          </table:table-cell>
          <table:table-cell office:value-type="float" office:value="12316.41" table:style-name="ce11">
            <text:p>1231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ONIO CAETANO PEREIR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139.87" table:style-name="ce11">
            <text:p>413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78.63" table:style-name="ce11">
            <text:p>18278,63</text:p>
          </table:table-cell>
          <table:table-cell office:value-type="float" office:value="-1636.92" table:style-name="ce11">
            <text:p>-1636,92</text:p>
          </table:table-cell>
          <table:table-cell office:value-type="float" office:value="-2333.46" table:style-name="ce11">
            <text:p>-2333,46</text:p>
          </table:table-cell>
          <table:table-cell office:value-type="float" office:value="-3704.66" table:style-name="ce11">
            <text:p>-3704,66</text:p>
          </table:table-cell>
          <table:table-cell office:value-type="float" office:value="0" table:style-name="ce11">
            <text:p>0,00</text:p>
          </table:table-cell>
          <table:table-cell office:value-type="float" office:value="-7675.04" table:style-name="ce11">
            <text:p>-7675,04</text:p>
          </table:table-cell>
          <table:table-cell office:value-type="float" office:value="10603.59" table:style-name="ce11">
            <text:p>10603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DA SILVA PIR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812.29" table:style-name="ce11">
            <text:p>19812,29</text:p>
          </table:table-cell>
          <table:table-cell office:value-type="float" office:value="6380.5" table:style-name="ce11">
            <text:p>6380,5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79.75" table:style-name="ce11">
            <text:p>28179,75</text:p>
          </table:table-cell>
          <table:table-cell office:value-type="float" office:value="-2926.16" table:style-name="ce11">
            <text:p>-2926,16</text:p>
          </table:table-cell>
          <table:table-cell office:value-type="float" office:value="-4978.7299999999996" table:style-name="ce11">
            <text:p>-4978,73</text:p>
          </table:table-cell>
          <table:table-cell office:value-type="float" office:value="-4234.78" table:style-name="ce11">
            <text:p>-4234,78</text:p>
          </table:table-cell>
          <table:table-cell office:value-type="float" office:value="0" table:style-name="ce11">
            <text:p>0,00</text:p>
          </table:table-cell>
          <table:table-cell office:value-type="float" office:value="-12139.67" table:style-name="ce11">
            <text:p>-12139,67</text:p>
          </table:table-cell>
          <table:table-cell office:value-type="float" office:value="16040.08" table:style-name="ce11">
            <text:p>1604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ONIO DE ARAÚJO AGUIAR FILH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154.3900000000003" table:style-name="ce11">
            <text:p>415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53.47" table:style-name="ce11">
            <text:p>18853,4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75.86" table:style-name="ce11">
            <text:p>-2575,86</text:p>
          </table:table-cell>
          <table:table-cell office:value-type="float" office:value="-4580.66" table:style-name="ce11">
            <text:p>-4580,66</text:p>
          </table:table-cell>
          <table:table-cell office:value-type="float" office:value="0" table:style-name="ce11">
            <text:p>0,00</text:p>
          </table:table-cell>
          <table:table-cell office:value-type="float" office:value="-8851.48" table:style-name="ce11">
            <text:p>-8851,48</text:p>
          </table:table-cell>
          <table:table-cell office:value-type="float" office:value="10001.99" table:style-name="ce11">
            <text:p>10001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DE PÁDUA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6752.55" table:style-name="ce11">
            <text:p>6752,55</text:p>
          </table:table-cell>
          <table:table-cell office:value-type="float" office:value="0" table:style-name="ce11">
            <text:p>0,00</text:p>
          </table:table-cell>
          <table:table-cell office:value-type="float" office:value="2316.58" table:style-name="ce11">
            <text:p>231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43.19" table:style-name="ce11">
            <text:p>22143,19</text:p>
          </table:table-cell>
          <table:table-cell office:value-type="float" office:value="-1875.74" table:style-name="ce11">
            <text:p>-1875,74</text:p>
          </table:table-cell>
          <table:table-cell office:value-type="float" office:value="-3516.89" table:style-name="ce11">
            <text:p>-3516,89</text:p>
          </table:table-cell>
          <table:table-cell office:value-type="float" office:value="-6065.25" table:style-name="ce11">
            <text:p>-6065,25</text:p>
          </table:table-cell>
          <table:table-cell office:value-type="float" office:value="0" table:style-name="ce11">
            <text:p>0,00</text:p>
          </table:table-cell>
          <table:table-cell office:value-type="float" office:value="-11457.88" table:style-name="ce11">
            <text:p>-11457,88</text:p>
          </table:table-cell>
          <table:table-cell office:value-type="float" office:value="10685.31" table:style-name="ce11">
            <text:p>10685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FÉLIX NE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681.66" table:style-name="ce11">
            <text:p>3681,66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00.060000000001" table:style-name="ce11">
            <text:p>18500,06</text:p>
          </table:table-cell>
          <table:table-cell office:value-type="float" office:value="-1325.02" table:style-name="ce11">
            <text:p>-1325,02</text:p>
          </table:table-cell>
          <table:table-cell office:value-type="float" office:value="-2355.5300000000002" table:style-name="ce11">
            <text:p>-2355,53</text:p>
          </table:table-cell>
          <table:table-cell office:value-type="float" office:value="-5852.18" table:style-name="ce11">
            <text:p>-5852,18</text:p>
          </table:table-cell>
          <table:table-cell office:value-type="float" office:value="0" table:style-name="ce11">
            <text:p>0,00</text:p>
          </table:table-cell>
          <table:table-cell office:value-type="float" office:value="-9532.73" table:style-name="ce11">
            <text:p>-9532,73</text:p>
          </table:table-cell>
          <table:table-cell office:value-type="float" office:value="8967.33" table:style-name="ce11">
            <text:p>8967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HENRIQUE TEIXEIRA NETO</text:p>
          </table:table-cell>
          <table:table-cell office:value-type="string" table:style-name="ce10">
            <text:p>ASSISTENTE 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94.29" table:style-name="ce11">
            <text:p>2494,29</text:p>
          </table:table-cell>
          <table:table-cell office:value-type="float" office:value="2179.66" table:style-name="ce11">
            <text:p>2179,66</text:p>
          </table:table-cell>
          <table:table-cell office:value-type="float" office:value="2475.56" table:style-name="ce11">
            <text:p>2475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10.34" table:style-name="ce11">
            <text:p>20410,3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02.94" table:style-name="ce11">
            <text:p>-3002,94</text:p>
          </table:table-cell>
          <table:table-cell office:value-type="float" office:value="-3447.39" table:style-name="ce11">
            <text:p>-3447,39</text:p>
          </table:table-cell>
          <table:table-cell office:value-type="float" office:value="0" table:style-name="ce11">
            <text:p>0,00</text:p>
          </table:table-cell>
          <table:table-cell office:value-type="float" office:value="-7359.18" table:style-name="ce11">
            <text:p>-7359,18</text:p>
          </table:table-cell>
          <table:table-cell office:value-type="float" office:value="13051.16" table:style-name="ce11">
            <text:p>1305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IDALINO DOS SANTO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A CORREGEDORIA REGIONAL</text:p>
          </table:table-cell>
          <table:table-cell office:value-type="float" office:value="21757.24" table:style-name="ce11">
            <text:p>21757,24</text:p>
          </table:table-cell>
          <table:table-cell office:value-type="float" office:value="2348.48" table:style-name="ce11">
            <text:p>2348,4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434.6000000000004" table:style-name="ce11">
            <text:p>4434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90.94" table:style-name="ce11">
            <text:p>37990,94</text:p>
          </table:table-cell>
          <table:table-cell office:value-type="float" office:value="-3476.2" table:style-name="ce11">
            <text:p>-3476,20</text:p>
          </table:table-cell>
          <table:table-cell office:value-type="float" office:value="-7271.76" table:style-name="ce11">
            <text:p>-7271,76</text:p>
          </table:table-cell>
          <table:table-cell office:value-type="float" office:value="-4958.54" table:style-name="ce11">
            <text:p>-4958,54</text:p>
          </table:table-cell>
          <table:table-cell office:value-type="float" office:value="0" table:style-name="ce11">
            <text:p>0,00</text:p>
          </table:table-cell>
          <table:table-cell office:value-type="float" office:value="-15706.5" table:style-name="ce11">
            <text:p>-15706,50</text:p>
          </table:table-cell>
          <table:table-cell office:value-type="float" office:value="22284.44" table:style-name="ce11">
            <text:p>22284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JORGE CAVALCANTE SANTOS</text:p>
          </table:table-cell>
          <table:table-cell office:value-type="string" table:style-name="ce10">
            <text:p>ASSISTENTE DE CÁLCULOS - FC-04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513.96" table:style-name="ce11">
            <text:p>1513,96</text:p>
          </table:table-cell>
          <table:table-cell office:value-type="float" office:value="2179.66" table:style-name="ce11">
            <text:p>2179,66</text:p>
          </table:table-cell>
          <table:table-cell office:value-type="float" office:value="2637.27" table:style-name="ce11">
            <text:p>26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38.13" table:style-name="ce11">
            <text:p>19138,13</text:p>
          </table:table-cell>
          <table:table-cell office:value-type="float" office:value="-1876.2" table:style-name="ce11">
            <text:p>-1876,20</text:p>
          </table:table-cell>
          <table:table-cell office:value-type="float" office:value="-3021.51" table:style-name="ce11">
            <text:p>-3021,51</text:p>
          </table:table-cell>
          <table:table-cell office:value-type="float" office:value="-3197.72" table:style-name="ce11">
            <text:p>-3197,72</text:p>
          </table:table-cell>
          <table:table-cell office:value-type="float" office:value="0" table:style-name="ce11">
            <text:p>0,00</text:p>
          </table:table-cell>
          <table:table-cell office:value-type="float" office:value="-8095.43" table:style-name="ce11">
            <text:p>-8095,43</text:p>
          </table:table-cell>
          <table:table-cell office:value-type="float" office:value="11042.7" table:style-name="ce11">
            <text:p>11042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SERRA PINTO NETO</text:p>
          </table:table-cell>
          <table:table-cell office:value-type="string" table:style-name="ce10">
            <text:p>ASSISTENTE - FOLHA DE PAGAMENTO II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313.37" table:style-name="ce11">
            <text:p>3313,37</text:p>
          </table:table-cell>
          <table:table-cell office:value-type="float" office:value="21.2" table:style-name="ce11">
            <text:p>21,20</text:p>
          </table:table-cell>
          <table:table-cell office:value-type="float" office:value="0" table:style-name="ce11">
            <text:p>0,00</text:p>
          </table:table-cell>
          <table:table-cell office:value-type="float" office:value="27446.58" table:style-name="ce11">
            <text:p>27446,5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10.45" table:style-name="ce11">
            <text:p>-5010,45</text:p>
          </table:table-cell>
          <table:table-cell office:value-type="float" office:value="-3376.4" table:style-name="ce11">
            <text:p>-3376,40</text:p>
          </table:table-cell>
          <table:table-cell office:value-type="float" office:value="0" table:style-name="ce11">
            <text:p>0,00</text:p>
          </table:table-cell>
          <table:table-cell office:value-type="float" office:value="-9295.7000000000007" table:style-name="ce11">
            <text:p>-9295,70</text:p>
          </table:table-cell>
          <table:table-cell office:value-type="float" office:value="18150.88" table:style-name="ce11">
            <text:p>18150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VICENTE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165.08" table:style-name="ce11">
            <text:p>1165,08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51.2" table:style-name="ce11">
            <text:p>17851,20</text:p>
          </table:table-cell>
          <table:table-cell office:value-type="float" office:value="-1217.96" table:style-name="ce11">
            <text:p>-1217,96</text:p>
          </table:table-cell>
          <table:table-cell office:value-type="float" office:value="0" table:style-name="ce11">
            <text:p>0,00</text:p>
          </table:table-cell>
          <table:table-cell office:value-type="float" office:value="-2847.87" table:style-name="ce11">
            <text:p>-2847,87</text:p>
          </table:table-cell>
          <table:table-cell office:value-type="float" office:value="0" table:style-name="ce11">
            <text:p>0,00</text:p>
          </table:table-cell>
          <table:table-cell office:value-type="float" office:value="-4065.83" table:style-name="ce11">
            <text:p>-4065,83</text:p>
          </table:table-cell>
          <table:table-cell office:value-type="float" office:value="13785.37" table:style-name="ce11">
            <text:p>1378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EOVALDO CORDEIRO DA SILVA</text:p>
          </table:table-cell>
          <table:table-cell office:value-type="string" table:style-name="ce10">
            <text:p>ASSISTENTE DE CÁLCULOS - FC-04</text:p>
          </table:table-cell>
          <table:table-cell office:value-type="string" table:style-name="ce10">
            <text:p>SECRETARIA DE PRECATÓRI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6.24" table:style-name="ce11">
            <text:p>4566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90.3499999999999" table:style-name="ce11">
            <text:p>-1090,35</text:p>
          </table:table-cell>
          <table:table-cell office:value-type="float" office:value="0" table:style-name="ce11">
            <text:p>0,00</text:p>
          </table:table-cell>
          <table:table-cell office:value-type="float" office:value="-1090.3499999999999" table:style-name="ce11">
            <text:p>-1090,35</text:p>
          </table:table-cell>
          <table:table-cell office:value-type="float" office:value="3475.89" table:style-name="ce11">
            <text:p>3475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IANE CRISTINA SOUZ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2ª VT-ARA)</text:p>
          </table:table-cell>
          <table:table-cell office:value-type="float" office:value="8796.2000000000007" table:style-name="ce11">
            <text:p>8796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719.97" table:style-name="ce11">
            <text:p>3719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695.83" table:style-name="ce11">
            <text:p>14695,8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796.68" table:style-name="ce11">
            <text:p>-1796,68</text:p>
          </table:table-cell>
          <table:table-cell office:value-type="float" office:value="-1328.2" table:style-name="ce11">
            <text:p>-1328,20</text:p>
          </table:table-cell>
          <table:table-cell office:value-type="float" office:value="0" table:style-name="ce11">
            <text:p>0,00</text:p>
          </table:table-cell>
          <table:table-cell office:value-type="float" office:value="-4033.73" table:style-name="ce11">
            <text:p>-4033,73</text:p>
          </table:table-cell>
          <table:table-cell office:value-type="float" office:value="10662.1" table:style-name="ce11">
            <text:p>10662,10</text:p>
          </table:table-cell>
          <table:table-cell office:value-type="float" office:value="0" table:style-name="ce11">
            <text:p>0,00</text:p>
          </table:table-cell>
          <table:table-cell office:value-type="float" office:value="98.77" table:style-name="ce11">
            <text:p>98,7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IEL ROQUE INÁCIO LUZ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8707.35" table:style-name="ce11">
            <text:p>8707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2.92" table:style-name="ce11">
            <text:p>175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460.27" table:style-name="ce11">
            <text:p>10460,27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27.05" table:style-name="ce11">
            <text:p>-1227,05</text:p>
          </table:table-cell>
          <table:table-cell office:value-type="float" office:value="-494.73" table:style-name="ce11">
            <text:p>-494,73</text:p>
          </table:table-cell>
          <table:table-cell office:value-type="float" office:value="0" table:style-name="ce11">
            <text:p>0,00</text:p>
          </table:table-cell>
          <table:table-cell office:value-type="float" office:value="-2630.63" table:style-name="ce11">
            <text:p>-2630,63</text:p>
          </table:table-cell>
          <table:table-cell office:value-type="float" office:value="7829.64" table:style-name="ce11">
            <text:p>7829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ISTÓTELES TEODÓSIO DA SILVA SOBRINH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-293.27" table:style-name="ce11">
            <text:p>-293,27</text:p>
          </table:table-cell>
          <table:table-cell office:value-type="float" office:value="0" table:style-name="ce11">
            <text:p>0,00</text:p>
          </table:table-cell>
          <table:table-cell office:value-type="float" office:value="4214.0200000000004" table:style-name="ce11">
            <text:p>4214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25.86" table:style-name="ce11">
            <text:p>-2625,86</text:p>
          </table:table-cell>
          <table:table-cell office:value-type="float" office:value="0" table:style-name="ce11">
            <text:p>0,00</text:p>
          </table:table-cell>
          <table:table-cell office:value-type="float" office:value="-2625.86" table:style-name="ce11">
            <text:p>-2625,86</text:p>
          </table:table-cell>
          <table:table-cell office:value-type="float" office:value="1588.16" table:style-name="ce11">
            <text:p>1588,16</text:p>
          </table:table-cell>
          <table:table-cell office:value-type="float" office:value="2560.7399999999998" table:style-name="ce11">
            <text:p>2560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NÓBIO JOSÉ REIS DE ARAUJ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7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4353.6400000000003" table:style-name="ce11">
            <text:p>4353,6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25.84" table:style-name="ce11">
            <text:p>3325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444.3" table:style-name="ce11">
            <text:p>30444,30</text:p>
          </table:table-cell>
          <table:table-cell office:value-type="float" office:value="-908.85" table:style-name="ce11">
            <text:p>-908,85</text:p>
          </table:table-cell>
          <table:table-cell office:value-type="float" office:value="-5874.6" table:style-name="ce11">
            <text:p>-5874,60</text:p>
          </table:table-cell>
          <table:table-cell office:value-type="float" office:value="-4306.74" table:style-name="ce11">
            <text:p>-4306,74</text:p>
          </table:table-cell>
          <table:table-cell office:value-type="float" office:value="0" table:style-name="ce11">
            <text:p>0,00</text:p>
          </table:table-cell>
          <table:table-cell office:value-type="float" office:value="-11090.19" table:style-name="ce11">
            <text:p>-11090,19</text:p>
          </table:table-cell>
          <table:table-cell office:value-type="float" office:value="19354.11" table:style-name="ce11">
            <text:p>19354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THUR AMORIM ALVES DA CRUZ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326.35" table:style-name="ce11">
            <text:p>1326,35</text:p>
          </table:table-cell>
          <table:table-cell office:value-type="float" office:value="0" table:style-name="ce11">
            <text:p>0,00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70.21" table:style-name="ce11">
            <text:p>16870,2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65.54" table:style-name="ce11">
            <text:p>-2865,54</text:p>
          </table:table-cell>
          <table:table-cell office:value-type="float" office:value="-4075" table:style-name="ce11">
            <text:p>-4075,00</text:p>
          </table:table-cell>
          <table:table-cell office:value-type="float" office:value="0" table:style-name="ce11">
            <text:p>0,00</text:p>
          </table:table-cell>
          <table:table-cell office:value-type="float" office:value="-7849.39" table:style-name="ce11">
            <text:p>-7849,39</text:p>
          </table:table-cell>
          <table:table-cell office:value-type="float" office:value="9020.82" table:style-name="ce11">
            <text:p>9020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TUR LEANDRO COST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AT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304.63" table:style-name="ce11">
            <text:p>3304,63</text:p>
          </table:table-cell>
          <table:table-cell office:value-type="float" office:value="1549.52" table:style-name="ce11">
            <text:p>1549,52</text:p>
          </table:table-cell>
          <table:table-cell office:value-type="float" office:value="2704.05" table:style-name="ce11">
            <text:p>2704,0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2708.14" table:style-name="ce11">
            <text:p>22708,14</text:p>
          </table:table-cell>
          <table:table-cell office:value-type="float" office:value="-2215.6799999999998" table:style-name="ce11">
            <text:p>-2215,68</text:p>
          </table:table-cell>
          <table:table-cell office:value-type="float" office:value="-3372.81" table:style-name="ce11">
            <text:p>-3372,81</text:p>
          </table:table-cell>
          <table:table-cell office:value-type="float" office:value="-2017.47" table:style-name="ce11">
            <text:p>-2017,47</text:p>
          </table:table-cell>
          <table:table-cell office:value-type="float" office:value="0" table:style-name="ce11">
            <text:p>0,00</text:p>
          </table:table-cell>
          <table:table-cell office:value-type="float" office:value="-7605.96" table:style-name="ce11">
            <text:p>-7605,96</text:p>
          </table:table-cell>
          <table:table-cell office:value-type="float" office:value="15102.18" table:style-name="ce11">
            <text:p>15102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DELÍRIO PIMENTA CARNEIR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314.2" table:style-name="ce11">
            <text:p>13314,20</text:p>
          </table:table-cell>
          <table:table-cell office:value-type="float" office:value="2561.0300000000002" table:style-name="ce11">
            <text:p>2561,03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37.27" table:style-name="ce11">
            <text:p>26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20.799999999999" table:style-name="ce11">
            <text:p>21020,80</text:p>
          </table:table-cell>
          <table:table-cell office:value-type="float" office:value="-2115" table:style-name="ce11">
            <text:p>-2115,00</text:p>
          </table:table-cell>
          <table:table-cell office:value-type="float" office:value="-3473.57" table:style-name="ce11">
            <text:p>-3473,57</text:p>
          </table:table-cell>
          <table:table-cell office:value-type="float" office:value="-3457.55" table:style-name="ce11">
            <text:p>-3457,55</text:p>
          </table:table-cell>
          <table:table-cell office:value-type="float" office:value="0" table:style-name="ce11">
            <text:p>0,00</text:p>
          </table:table-cell>
          <table:table-cell office:value-type="float" office:value="-9046.1200000000008" table:style-name="ce11">
            <text:p>-9046,12</text:p>
          </table:table-cell>
          <table:table-cell office:value-type="float" office:value="11974.68" table:style-name="ce11">
            <text:p>11974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GUSTO MARCELO DE OLIVEIRA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11.96" table:style-name="ce11">
            <text:p>3711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644.31" table:style-name="ce11">
            <text:p>25644,31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233.87" table:style-name="ce11">
            <text:p>-4233,87</text:p>
          </table:table-cell>
          <table:table-cell office:value-type="float" office:value="-1673.16" table:style-name="ce11">
            <text:p>-1673,16</text:p>
          </table:table-cell>
          <table:table-cell office:value-type="float" office:value="0" table:style-name="ce11">
            <text:p>0,00</text:p>
          </table:table-cell>
          <table:table-cell office:value-type="float" office:value="-8995.73" table:style-name="ce11">
            <text:p>-8995,73</text:p>
          </table:table-cell>
          <table:table-cell office:value-type="float" office:value="16648.580000000002" table:style-name="ce11">
            <text:p>1664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REA CRISTINA CORRÊA MONTENEGR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7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46.66" table:style-name="ce11">
            <text:p>2146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083.56" table:style-name="ce11">
            <text:p>26083,56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785.12" table:style-name="ce11">
            <text:p>-4785,12</text:p>
          </table:table-cell>
          <table:table-cell office:value-type="float" office:value="-117.28" table:style-name="ce11">
            <text:p>-117,28</text:p>
          </table:table-cell>
          <table:table-cell office:value-type="float" office:value="0" table:style-name="ce11">
            <text:p>0,00</text:p>
          </table:table-cell>
          <table:table-cell office:value-type="float" office:value="-7991.1" table:style-name="ce11">
            <text:p>-7991,10</text:p>
          </table:table-cell>
          <table:table-cell office:value-type="float" office:value="18092.46" table:style-name="ce11">
            <text:p>18092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RICÉLIO FERREIRA LEITE</text:p>
          </table:table-cell>
          <table:table-cell office:value-type="string" table:style-name="ce10">
            <text:p>DIRETOR - CJ-03</text:p>
          </table:table-cell>
          <table:table-cell office:value-type="string" table:style-name="ce10">
            <text:p>SECRETARIA DE ADMINISTR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411.36" table:style-name="ce11">
            <text:p>3411,36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05.31" table:style-name="ce11">
            <text:p>29405,31</text:p>
          </table:table-cell>
          <table:table-cell office:value-type="float" office:value="-2255.31" table:style-name="ce11">
            <text:p>-2255,31</text:p>
          </table:table-cell>
          <table:table-cell office:value-type="float" office:value="-5644.78" table:style-name="ce11">
            <text:p>-5644,78</text:p>
          </table:table-cell>
          <table:table-cell office:value-type="float" office:value="-5559.72" table:style-name="ce11">
            <text:p>-5559,72</text:p>
          </table:table-cell>
          <table:table-cell office:value-type="float" office:value="0" table:style-name="ce11">
            <text:p>0,00</text:p>
          </table:table-cell>
          <table:table-cell office:value-type="float" office:value="-13459.81" table:style-name="ce11">
            <text:p>-13459,81</text:p>
          </table:table-cell>
          <table:table-cell office:value-type="float" office:value="15945.5" table:style-name="ce11">
            <text:p>15945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ARBARA DO REGO BARROS E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002.41" table:style-name="ce11">
            <text:p>1002,41</text:p>
          </table:table-cell>
          <table:table-cell office:value-type="float" office:value="0" table:style-name="ce11">
            <text:p>0,00</text:p>
          </table:table-cell>
          <table:table-cell office:value-type="float" office:value="914.55" table:style-name="ce11">
            <text:p>914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124.43" table:style-name="ce11">
            <text:p>15124,43</text:p>
          </table:table-cell>
          <table:table-cell office:value-type="float" office:value="-1857.83" table:style-name="ce11">
            <text:p>-1857,83</text:p>
          </table:table-cell>
          <table:table-cell office:value-type="float" office:value="-2448.6799999999998" table:style-name="ce11">
            <text:p>-2448,68</text:p>
          </table:table-cell>
          <table:table-cell office:value-type="float" office:value="-1355.14" table:style-name="ce11">
            <text:p>-1355,14</text:p>
          </table:table-cell>
          <table:table-cell office:value-type="float" office:value="0" table:style-name="ce11">
            <text:p>0,00</text:p>
          </table:table-cell>
          <table:table-cell office:value-type="float" office:value="-5661.65" table:style-name="ce11">
            <text:p>-5661,65</text:p>
          </table:table-cell>
          <table:table-cell office:value-type="float" office:value="9462.7800000000007" table:style-name="ce11">
            <text:p>9462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ÁRBARA ESTANISLAU FIALHO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/>
          </table:table-cell>
          <table:table-cell office:value-type="float" office:value="11964.63" table:style-name="ce11">
            <text:p>11964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6.55" table:style-name="ce11">
            <text:p>14536,55</text:p>
          </table:table-cell>
          <table:table-cell office:value-type="float" office:value="-1514.74" table:style-name="ce11">
            <text:p>-1514,74</text:p>
          </table:table-cell>
          <table:table-cell office:value-type="float" office:value="-1977.72" table:style-name="ce11">
            <text:p>-1977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492.46" table:style-name="ce11">
            <text:p>-3492,46</text:p>
          </table:table-cell>
          <table:table-cell office:value-type="float" office:value="11044.09" table:style-name="ce11">
            <text:p>1104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ENEDITO BRAZ DA SILVA NETO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SAN)</text:p>
          </table:table-cell>
          <table:table-cell office:value-type="float" office:value="12373.85" table:style-name="ce11">
            <text:p>12373,8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10.14" table:style-name="ce11">
            <text:p>181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63.65" table:style-name="ce11">
            <text:p>16363,6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56.28" table:style-name="ce11">
            <text:p>-2856,28</text:p>
          </table:table-cell>
          <table:table-cell office:value-type="float" office:value="-613.99" table:style-name="ce11">
            <text:p>-613,99</text:p>
          </table:table-cell>
          <table:table-cell office:value-type="float" office:value="0" table:style-name="ce11">
            <text:p>0,00</text:p>
          </table:table-cell>
          <table:table-cell office:value-type="float" office:value="-4379.12" table:style-name="ce11">
            <text:p>-4379,12</text:p>
          </table:table-cell>
          <table:table-cell office:value-type="float" office:value="11984.53" table:style-name="ce11">
            <text:p>11984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ÁULIO CLEMENTINO MARTINS MENDES SOARE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ORDENAÇÃO DE DESPESA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537.4" table:style-name="ce11">
            <text:p>2537,40</text:p>
          </table:table-cell>
          <table:table-cell office:value-type="float" office:value="28.24" table:style-name="ce11">
            <text:p>28,24</text:p>
          </table:table-cell>
          <table:table-cell office:value-type="float" office:value="0" table:style-name="ce11">
            <text:p>0,00</text:p>
          </table:table-cell>
          <table:table-cell office:value-type="float" office:value="33948.61" table:style-name="ce11">
            <text:p>33948,61</text:p>
          </table:table-cell>
          <table:table-cell office:value-type="float" office:value="-908.85" table:style-name="ce11">
            <text:p>-908,85</text:p>
          </table:table-cell>
          <table:table-cell office:value-type="float" office:value="-6871.01" table:style-name="ce11">
            <text:p>-6871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779.86" table:style-name="ce11">
            <text:p>-7779,86</text:p>
          </table:table-cell>
          <table:table-cell office:value-type="float" office:value="26168.75" table:style-name="ce11">
            <text:p>26168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ENO ROBERTO PIMENTEL SANDE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PRECATÓRIOS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815.72" table:style-name="ce11">
            <text:p>2815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80.54" table:style-name="ce11">
            <text:p>25580,54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846.07" table:style-name="ce11">
            <text:p>-4846,07</text:p>
          </table:table-cell>
          <table:table-cell office:value-type="float" office:value="-2829.11" table:style-name="ce11">
            <text:p>-2829,11</text:p>
          </table:table-cell>
          <table:table-cell office:value-type="float" office:value="0" table:style-name="ce11">
            <text:p>0,00</text:p>
          </table:table-cell>
          <table:table-cell office:value-type="float" office:value="-9370.14" table:style-name="ce11">
            <text:p>-9370,14</text:p>
          </table:table-cell>
          <table:table-cell office:value-type="float" office:value="16210.4" table:style-name="ce11">
            <text:p>1621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A NUNES LUBAMBO DE SOUZA</text:p>
          </table:table-cell>
          <table:table-cell office:value-type="string" table:style-name="ce10">
            <text:p>TÉCNICO JUDICIÁRIO - NÍVEL MÉDIO B9</text:p>
          </table:table-cell>
          <table:table-cell office:value-type="string" table:style-name="ce10">
            <text:p/>
          </table:table-cell>
          <table:table-cell office:value-type="float" office:value="11782.02" table:style-name="ce11">
            <text:p>11782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48.24" table:style-name="ce11">
            <text:p>5148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30.259999999998" table:style-name="ce11">
            <text:p>16930,2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897.55" table:style-name="ce11">
            <text:p>-1897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806.4" table:style-name="ce11">
            <text:p>-2806,40</text:p>
          </table:table-cell>
          <table:table-cell office:value-type="float" office:value="14123.86" table:style-name="ce11">
            <text:p>14123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NA KARLLA DA ROCHA PRAZERES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433.85" table:style-name="ce11">
            <text:p>1433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2.15" table:style-name="ce11">
            <text:p>3942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650" table:style-name="ce11">
            <text:p>-1650,00</text:p>
          </table:table-cell>
          <table:table-cell office:value-type="float" office:value="0" table:style-name="ce11">
            <text:p>0,00</text:p>
          </table:table-cell>
          <table:table-cell office:value-type="float" office:value="-1650" table:style-name="ce11">
            <text:p>-1650,00</text:p>
          </table:table-cell>
          <table:table-cell office:value-type="float" office:value="2292.15" table:style-name="ce11">
            <text:p>2292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GUILHERME ALBUQUERQUE CASSIM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CV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9.88" table:style-name="ce11">
            <text:p>3779,88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0852.51" table:style-name="ce11">
            <text:p>30852,51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33.25" table:style-name="ce11">
            <text:p>-4833,25</text:p>
          </table:table-cell>
          <table:table-cell office:value-type="float" office:value="-4531.2700000000004" table:style-name="ce11">
            <text:p>-4531,27</text:p>
          </table:table-cell>
          <table:table-cell office:value-type="float" office:value="0" table:style-name="ce11">
            <text:p>0,00</text:p>
          </table:table-cell>
          <table:table-cell office:value-type="float" office:value="-12958.85" table:style-name="ce11">
            <text:p>-12958,85</text:p>
          </table:table-cell>
          <table:table-cell office:value-type="float" office:value="17893.66" table:style-name="ce11">
            <text:p>17893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HELDER GOMES TEOFIL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13.5" table:style-name="ce11">
            <text:p>-813,50</text:p>
          </table:table-cell>
          <table:table-cell office:value-type="float" office:value="0" table:style-name="ce11">
            <text:p>0,00</text:p>
          </table:table-cell>
          <table:table-cell office:value-type="float" office:value="-813.5" table:style-name="ce11">
            <text:p>-813,50</text:p>
          </table:table-cell>
          <table:table-cell office:value-type="float" office:value="518.02" table:style-name="ce11">
            <text:p>518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JOSÉ SARMENTO PEIXOT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SOLUÇÕES E APLICAÇÕES DE TECNOLOGIA DA INFORMAÇÃO E COMUNICAÇÃO (SETIC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60.91" table:style-name="ce11">
            <text:p>3160,91</text:p>
          </table:table-cell>
          <table:table-cell office:value-type="float" office:value="964.9" table:style-name="ce11">
            <text:p>964,90</text:p>
          </table:table-cell>
          <table:table-cell office:value-type="float" office:value="0" table:style-name="ce11">
            <text:p>0,00</text:p>
          </table:table-cell>
          <table:table-cell office:value-type="float" office:value="32701.96" table:style-name="ce11">
            <text:p>32701,96</text:p>
          </table:table-cell>
          <table:table-cell office:value-type="float" office:value="-908.85" table:style-name="ce11">
            <text:p>-908,85</text:p>
          </table:table-cell>
          <table:table-cell office:value-type="float" office:value="-6977.86" table:style-name="ce11">
            <text:p>-6977,86</text:p>
          </table:table-cell>
          <table:table-cell office:value-type="float" office:value="-2402.5500000000002" table:style-name="ce11">
            <text:p>-2402,55</text:p>
          </table:table-cell>
          <table:table-cell office:value-type="float" office:value="0" table:style-name="ce11">
            <text:p>0,00</text:p>
          </table:table-cell>
          <table:table-cell office:value-type="float" office:value="-10289.26" table:style-name="ce11">
            <text:p>-10289,26</text:p>
          </table:table-cell>
          <table:table-cell office:value-type="float" office:value="22412.7" table:style-name="ce11">
            <text:p>22412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UENDEL DA SILVA BARB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OLE, MANUTENÇÃO E CONSERVAÇÃO DE BENS MÓVEIS (CML)</text:p>
          </table:table-cell>
          <table:table-cell office:value-type="float" office:value="8813.9699999999993" table:style-name="ce11">
            <text:p>8813,9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22.35" table:style-name="ce11">
            <text:p>1822,35</text:p>
          </table:table-cell>
          <table:table-cell office:value-type="float" office:value="3664.54" table:style-name="ce11">
            <text:p>3664,54</text:p>
          </table:table-cell>
          <table:table-cell office:value-type="float" office:value="0" table:style-name="ce11">
            <text:p>0,00</text:p>
          </table:table-cell>
          <table:table-cell office:value-type="float" office:value="16480.52" table:style-name="ce11">
            <text:p>16480,52</text:p>
          </table:table-cell>
          <table:table-cell office:value-type="float" office:value="-908.85" table:style-name="ce11">
            <text:p>-908,85</text:p>
          </table:table-cell>
          <table:table-cell office:value-type="float" office:value="-1939.3" table:style-name="ce11">
            <text:p>-1939,30</text:p>
          </table:table-cell>
          <table:table-cell office:value-type="float" office:value="-483.46" table:style-name="ce11">
            <text:p>-483,46</text:p>
          </table:table-cell>
          <table:table-cell office:value-type="float" office:value="0" table:style-name="ce11">
            <text:p>0,00</text:p>
          </table:table-cell>
          <table:table-cell office:value-type="float" office:value="-3331.61" table:style-name="ce11">
            <text:p>-3331,61</text:p>
          </table:table-cell>
          <table:table-cell office:value-type="float" office:value="13148.91" table:style-name="ce11">
            <text:p>13148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MILA ALMEIDA CORREI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MILA MOTER BARBIERI QUEIROZ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21498.61" table:style-name="ce11">
            <text:p>21498,6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523.87" table:style-name="ce11">
            <text:p>3523,87</text:p>
          </table:table-cell>
          <table:table-cell office:value-type="float" office:value="532.37" table:style-name="ce11">
            <text:p>532,37</text:p>
          </table:table-cell>
          <table:table-cell office:value-type="float" office:value="0" table:style-name="ce11">
            <text:p>0,00</text:p>
          </table:table-cell>
          <table:table-cell office:value-type="float" office:value="26886.37" table:style-name="ce11">
            <text:p>26886,3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32.62" table:style-name="ce11">
            <text:p>-4732,62</text:p>
          </table:table-cell>
          <table:table-cell office:value-type="float" office:value="-1373.72" table:style-name="ce11">
            <text:p>-1373,72</text:p>
          </table:table-cell>
          <table:table-cell office:value-type="float" office:value="0" table:style-name="ce11">
            <text:p>0,00</text:p>
          </table:table-cell>
          <table:table-cell office:value-type="float" office:value="-7015.19" table:style-name="ce11">
            <text:p>-7015,19</text:p>
          </table:table-cell>
          <table:table-cell office:value-type="float" office:value="19871.18" table:style-name="ce11">
            <text:p>19871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AZEVEDO BATISTA DOS SANTOS</text:p>
          </table:table-cell>
          <table:table-cell office:value-type="string" table:style-name="ce10">
            <text:p>ASSISTENTE EXECUTIVO - FC-04</text:p>
          </table:table-cell>
          <table:table-cell office:value-type="string" table:style-name="ce10">
            <text:p>SECRETARIA DO TRIBUNAL PLEN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108.77" table:style-name="ce11">
            <text:p>1108,77</text:p>
          </table:table-cell>
          <table:table-cell office:value-type="float" office:value="2179.66" table:style-name="ce11">
            <text:p>2179,66</text:p>
          </table:table-cell>
          <table:table-cell office:value-type="float" office:value="2637.27" table:style-name="ce11">
            <text:p>26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95.39" table:style-name="ce11">
            <text:p>27595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613.27" table:style-name="ce11">
            <text:p>-5613,27</text:p>
          </table:table-cell>
          <table:table-cell office:value-type="float" office:value="-1737.2" table:style-name="ce11">
            <text:p>-1737,20</text:p>
          </table:table-cell>
          <table:table-cell office:value-type="float" office:value="0" table:style-name="ce11">
            <text:p>0,00</text:p>
          </table:table-cell>
          <table:table-cell office:value-type="float" office:value="-8259.32" table:style-name="ce11">
            <text:p>-8259,32</text:p>
          </table:table-cell>
          <table:table-cell office:value-type="float" office:value="19336.07" table:style-name="ce11">
            <text:p>19336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FERNANDA DÓRIA DA CUNH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E LICITAÇÕES E CONTRATO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723.85" table:style-name="ce11">
            <text:p>723,85</text:p>
          </table:table-cell>
          <table:table-cell office:value-type="float" office:value="0" table:style-name="ce11">
            <text:p>0,00</text:p>
          </table:table-cell>
          <table:table-cell office:value-type="float" office:value="24939.23" table:style-name="ce11">
            <text:p>24939,23</text:p>
          </table:table-cell>
          <table:table-cell office:value-type="float" office:value="-3118.93" table:style-name="ce11">
            <text:p>-3118,93</text:p>
          </table:table-cell>
          <table:table-cell office:value-type="float" office:value="-4424.6099999999997" table:style-name="ce11">
            <text:p>-4424,61</text:p>
          </table:table-cell>
          <table:table-cell office:value-type="float" office:value="-1847.03" table:style-name="ce11">
            <text:p>-1847,03</text:p>
          </table:table-cell>
          <table:table-cell office:value-type="float" office:value="0" table:style-name="ce11">
            <text:p>0,00</text:p>
          </table:table-cell>
          <table:table-cell office:value-type="float" office:value="-9390.57" table:style-name="ce11">
            <text:p>-9390,57</text:p>
          </table:table-cell>
          <table:table-cell office:value-type="float" office:value="15548.66" table:style-name="ce11">
            <text:p>15548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TER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5040.52" table:style-name="ce11">
            <text:p>25040,52</text:p>
          </table:table-cell>
          <table:table-cell office:value-type="float" office:value="8812.4699999999993" table:style-name="ce11">
            <text:p>8812,47</text:p>
          </table:table-cell>
          <table:table-cell office:value-type="float" office:value="0" table:style-name="ce11">
            <text:p>0,0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239.57" table:style-name="ce11">
            <text:p>36239,57</text:p>
          </table:table-cell>
          <table:table-cell office:value-type="float" office:value="-4421.8100000000004" table:style-name="ce11">
            <text:p>-4421,81</text:p>
          </table:table-cell>
          <table:table-cell office:value-type="float" office:value="-7197.57" table:style-name="ce11">
            <text:p>-7197,57</text:p>
          </table:table-cell>
          <table:table-cell office:value-type="float" office:value="-6585.4" table:style-name="ce11">
            <text:p>-6585,40</text:p>
          </table:table-cell>
          <table:table-cell office:value-type="float" office:value="0" table:style-name="ce11">
            <text:p>0,00</text:p>
          </table:table-cell>
          <table:table-cell office:value-type="float" office:value="-18204.78" table:style-name="ce11">
            <text:p>-18204,78</text:p>
          </table:table-cell>
          <table:table-cell office:value-type="float" office:value="18034.79" table:style-name="ce11">
            <text:p>18034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BERTO AMARAL LEIT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211.91" table:style-name="ce11">
            <text:p>19211,91</text:p>
          </table:table-cell>
          <table:table-cell office:value-type="float" office:value="16748.5" table:style-name="ce11">
            <text:p>16748,50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47.370000000003" table:style-name="ce11">
            <text:p>37947,37</text:p>
          </table:table-cell>
          <table:table-cell office:value-type="float" office:value="-4770.1400000000003" table:style-name="ce11">
            <text:p>-4770,14</text:p>
          </table:table-cell>
          <table:table-cell office:value-type="float" office:value="-7157.73" table:style-name="ce11">
            <text:p>-7157,73</text:p>
          </table:table-cell>
          <table:table-cell office:value-type="float" office:value="-3767.86" table:style-name="ce11">
            <text:p>-3767,86</text:p>
          </table:table-cell>
          <table:table-cell office:value-type="float" office:value="0" table:style-name="ce11">
            <text:p>0,00</text:p>
          </table:table-cell>
          <table:table-cell office:value-type="float" office:value="-15695.73" table:style-name="ce11">
            <text:p>-15695,73</text:p>
          </table:table-cell>
          <table:table-cell office:value-type="float" office:value="22251.64" table:style-name="ce11">
            <text:p>2225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BERTO LIMA XAVIE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339.45" table:style-name="ce11">
            <text:p>7339,45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75.79" table:style-name="ce11">
            <text:p>30375,79</text:p>
          </table:table-cell>
          <table:table-cell office:value-type="float" office:value="-3324.64" table:style-name="ce11">
            <text:p>-3324,64</text:p>
          </table:table-cell>
          <table:table-cell office:value-type="float" office:value="-5410.92" table:style-name="ce11">
            <text:p>-5410,92</text:p>
          </table:table-cell>
          <table:table-cell office:value-type="float" office:value="-4290.1499999999996" table:style-name="ce11">
            <text:p>-4290,15</text:p>
          </table:table-cell>
          <table:table-cell office:value-type="float" office:value="0" table:style-name="ce11">
            <text:p>0,00</text:p>
          </table:table-cell>
          <table:table-cell office:value-type="float" office:value="-13025.71" table:style-name="ce11">
            <text:p>-13025,71</text:p>
          </table:table-cell>
          <table:table-cell office:value-type="float" office:value="17350.080000000002" table:style-name="ce11">
            <text:p>1735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EXANDRE FERREIRA COST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0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396.45" table:style-name="ce11">
            <text:p>139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76.11" table:style-name="ce11">
            <text:p>3576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71.7" table:style-name="ce11">
            <text:p>-1371,70</text:p>
          </table:table-cell>
          <table:table-cell office:value-type="float" office:value="0" table:style-name="ce11">
            <text:p>0,00</text:p>
          </table:table-cell>
          <table:table-cell office:value-type="float" office:value="-1371.7" table:style-name="ce11">
            <text:p>-1371,70</text:p>
          </table:table-cell>
          <table:table-cell office:value-type="float" office:value="2204.41" table:style-name="ce11">
            <text:p>2204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EXANDRE RODRIGUES VENTU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614.39" table:style-name="ce11">
            <text:p>2614,39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886.67" table:style-name="ce11">
            <text:p>388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81.99" table:style-name="ce11">
            <text:p>28181,99</text:p>
          </table:table-cell>
          <table:table-cell office:value-type="float" office:value="-2123.81" table:style-name="ce11">
            <text:p>-2123,81</text:p>
          </table:table-cell>
          <table:table-cell office:value-type="float" office:value="-5044.75" table:style-name="ce11">
            <text:p>-5044,75</text:p>
          </table:table-cell>
          <table:table-cell office:value-type="float" office:value="-5054.03" table:style-name="ce11">
            <text:p>-5054,03</text:p>
          </table:table-cell>
          <table:table-cell office:value-type="float" office:value="0" table:style-name="ce11">
            <text:p>0,00</text:p>
          </table:table-cell>
          <table:table-cell office:value-type="float" office:value="-12222.59" table:style-name="ce11">
            <text:p>-12222,59</text:p>
          </table:table-cell>
          <table:table-cell office:value-type="float" office:value="15959.4" table:style-name="ce11">
            <text:p>15959,40</text:p>
          </table:table-cell>
          <table:table-cell office:value-type="float" office:value="0" table:style-name="ce11">
            <text:p>0,00</text:p>
          </table:table-cell>
          <table:table-cell office:value-type="float" office:value="2907.66" table:style-name="ce11">
            <text:p>2907,6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FÉLIX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235.28" table:style-name="ce11">
            <text:p>15235,28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56.740000000002" table:style-name="ce11">
            <text:p>20656,7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302.39" table:style-name="ce11">
            <text:p>-3302,39</text:p>
          </table:table-cell>
          <table:table-cell office:value-type="float" office:value="-1910.1" table:style-name="ce11">
            <text:p>-1910,10</text:p>
          </table:table-cell>
          <table:table-cell office:value-type="float" office:value="0" table:style-name="ce11">
            <text:p>0,00</text:p>
          </table:table-cell>
          <table:table-cell office:value-type="float" office:value="-6121.34" table:style-name="ce11">
            <text:p>-6121,34</text:p>
          </table:table-cell>
          <table:table-cell office:value-type="float" office:value="14535.4" table:style-name="ce11">
            <text:p>14535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HENRIQUE DA SILVA FALCÃ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03.58" table:style-name="ce11">
            <text:p>2103,58</text:p>
          </table:table-cell>
          <table:table-cell office:value-type="float" office:value="0" table:style-name="ce11">
            <text:p>0,00</text:p>
          </table:table-cell>
          <table:table-cell office:value-type="float" office:value="3496.78" table:style-name="ce11">
            <text:p>349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07.830000000002" table:style-name="ce11">
            <text:p>18807,83</text:p>
          </table:table-cell>
          <table:table-cell office:value-type="float" office:value="-2039.52" table:style-name="ce11">
            <text:p>-2039,52</text:p>
          </table:table-cell>
          <table:table-cell office:value-type="float" office:value="-2597.2600000000002" table:style-name="ce11">
            <text:p>-2597,26</text:p>
          </table:table-cell>
          <table:table-cell office:value-type="float" office:value="-2191.02" table:style-name="ce11">
            <text:p>-2191,02</text:p>
          </table:table-cell>
          <table:table-cell office:value-type="float" office:value="0" table:style-name="ce11">
            <text:p>0,00</text:p>
          </table:table-cell>
          <table:table-cell office:value-type="float" office:value="-6827.8" table:style-name="ce11">
            <text:p>-6827,80</text:p>
          </table:table-cell>
          <table:table-cell office:value-type="float" office:value="11980.03" table:style-name="ce11">
            <text:p>1198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HUMBERTO HONÓRIO DE MENDONÇ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MPRAS E AQUISIÇÕE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6444.7" table:style-name="ce11">
            <text:p>6444,70</text:p>
          </table:table-cell>
          <table:table-cell office:value-type="float" office:value="2179.66" table:style-name="ce11">
            <text:p>2179,66</text:p>
          </table:table-cell>
          <table:table-cell office:value-type="float" office:value="3328.73" table:style-name="ce11">
            <text:p>3328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60.560000000001" table:style-name="ce11">
            <text:p>25160,5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425.2299999999996" table:style-name="ce11">
            <text:p>-4425,23</text:p>
          </table:table-cell>
          <table:table-cell office:value-type="float" office:value="-4154.08" table:style-name="ce11">
            <text:p>-4154,08</text:p>
          </table:table-cell>
          <table:table-cell office:value-type="float" office:value="0" table:style-name="ce11">
            <text:p>0,00</text:p>
          </table:table-cell>
          <table:table-cell office:value-type="float" office:value="-9488.16" table:style-name="ce11">
            <text:p>-9488,16</text:p>
          </table:table-cell>
          <table:table-cell office:value-type="float" office:value="15672.4" table:style-name="ce11">
            <text:p>15672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JORGE DOS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2980.35" table:style-name="ce11">
            <text:p>2980,35</text:p>
          </table:table-cell>
          <table:table-cell office:value-type="float" office:value="0" table:style-name="ce11">
            <text:p>0,00</text:p>
          </table:table-cell>
          <table:table-cell office:value-type="float" office:value="3962.88" table:style-name="ce11">
            <text:p>3962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56.26" table:style-name="ce11">
            <text:p>27956,26</text:p>
          </table:table-cell>
          <table:table-cell office:value-type="float" office:value="-2980.35" table:style-name="ce11">
            <text:p>-2980,35</text:p>
          </table:table-cell>
          <table:table-cell office:value-type="float" office:value="-4778.3100000000004" table:style-name="ce11">
            <text:p>-4778,31</text:p>
          </table:table-cell>
          <table:table-cell office:value-type="float" office:value="-4388.72" table:style-name="ce11">
            <text:p>-4388,72</text:p>
          </table:table-cell>
          <table:table-cell office:value-type="float" office:value="0" table:style-name="ce11">
            <text:p>0,00</text:p>
          </table:table-cell>
          <table:table-cell office:value-type="float" office:value="-12147.38" table:style-name="ce11">
            <text:p>-12147,38</text:p>
          </table:table-cell>
          <table:table-cell office:value-type="float" office:value="15808.88" table:style-name="ce11">
            <text:p>15808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RAFAEL ARAUJO DA SILVA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9169.9500000000007" table:style-name="ce11">
            <text:p>916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8.04" table:style-name="ce11">
            <text:p>1798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967.99" table:style-name="ce11">
            <text:p>10967,99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75.8" table:style-name="ce11">
            <text:p>-1375,80</text:p>
          </table:table-cell>
          <table:table-cell office:value-type="float" office:value="-470.87" table:style-name="ce11">
            <text:p>-470,87</text:p>
          </table:table-cell>
          <table:table-cell office:value-type="float" office:value="0" table:style-name="ce11">
            <text:p>0,00</text:p>
          </table:table-cell>
          <table:table-cell office:value-type="float" office:value="-2755.52" table:style-name="ce11">
            <text:p>-2755,52</text:p>
          </table:table-cell>
          <table:table-cell office:value-type="float" office:value="8212.4699999999993" table:style-name="ce11">
            <text:p>8212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A MOREIRA CAMPOS GUEDES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E ALVES FONTES NUN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EN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78.2299999999996" table:style-name="ce11">
            <text:p>4578,23</text:p>
          </table:table-cell>
          <table:table-cell office:value-type="float" office:value="1446.6" table:style-name="ce11">
            <text:p>1446,60</text:p>
          </table:table-cell>
          <table:table-cell office:value-type="float" office:value="0" table:style-name="ce11">
            <text:p>0,00</text:p>
          </table:table-cell>
          <table:table-cell office:value-type="float" office:value="31021.58" table:style-name="ce11">
            <text:p>31021,58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781.12" table:style-name="ce11">
            <text:p>-4781,12</text:p>
          </table:table-cell>
          <table:table-cell office:value-type="float" office:value="-150" table:style-name="ce11">
            <text:p>-150,00</text:p>
          </table:table-cell>
          <table:table-cell office:value-type="float" office:value="0" table:style-name="ce11">
            <text:p>0,00</text:p>
          </table:table-cell>
          <table:table-cell office:value-type="float" office:value="-8525.4500000000007" table:style-name="ce11">
            <text:p>-8525,45</text:p>
          </table:table-cell>
          <table:table-cell office:value-type="float" office:value="22496.13" table:style-name="ce11">
            <text:p>22496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E DE FÁTIMA SOARES ALBUQUERQUE PADILH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2549.9" table:style-name="ce11">
            <text:p>12549,9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13.27" table:style-name="ce11">
            <text:p>3013,27</text:p>
          </table:table-cell>
          <table:table-cell office:value-type="float" office:value="345.88" table:style-name="ce11">
            <text:p>345,88</text:p>
          </table:table-cell>
          <table:table-cell office:value-type="float" office:value="0" table:style-name="ce11">
            <text:p>0,00</text:p>
          </table:table-cell>
          <table:table-cell office:value-type="float" office:value="18417.349999999999" table:style-name="ce11">
            <text:p>18417,3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56.68" table:style-name="ce11">
            <text:p>-3056,68</text:p>
          </table:table-cell>
          <table:table-cell office:value-type="float" office:value="-602.32000000000005" table:style-name="ce11">
            <text:p>-602,32</text:p>
          </table:table-cell>
          <table:table-cell office:value-type="float" office:value="0" table:style-name="ce11">
            <text:p>0,00</text:p>
          </table:table-cell>
          <table:table-cell office:value-type="float" office:value="-4567.8500000000004" table:style-name="ce11">
            <text:p>-4567,85</text:p>
          </table:table-cell>
          <table:table-cell office:value-type="float" office:value="13849.5" table:style-name="ce11">
            <text:p>13849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TARINA SAMPAIO DE SOUZA CARNEIR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1791.57" table:style-name="ce11">
            <text:p>1791,57</text:p>
          </table:table-cell>
          <table:table-cell office:value-type="float" office:value="0" table:style-name="ce11">
            <text:p>0,00</text:p>
          </table:table-cell>
          <table:table-cell office:value-type="float" office:value="4299.87" table:style-name="ce11">
            <text:p>4299,87</text:p>
          </table:table-cell>
          <table:table-cell office:value-type="float" office:value="0" table:style-name="ce11">
            <text:p>0,00</text:p>
          </table:table-cell>
          <table:table-cell office:value-type="float" office:value="-178.82" table:style-name="ce11">
            <text:p>-178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78.82" table:style-name="ce11">
            <text:p>-178,82</text:p>
          </table:table-cell>
          <table:table-cell office:value-type="float" office:value="4121.05" table:style-name="ce11">
            <text:p>4121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ÉLIO RICARDO MARINHO ELEUTÉRI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5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313.58999999999997" table:style-name="ce11">
            <text:p>313,5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5635.23" table:style-name="ce11">
            <text:p>5635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01.919999999998" table:style-name="ce11">
            <text:p>30301,92</text:p>
          </table:table-cell>
          <table:table-cell office:value-type="float" office:value="-3140.44" table:style-name="ce11">
            <text:p>-3140,44</text:p>
          </table:table-cell>
          <table:table-cell office:value-type="float" office:value="-4763.03" table:style-name="ce11">
            <text:p>-4763,03</text:p>
          </table:table-cell>
          <table:table-cell office:value-type="float" office:value="-4193.99" table:style-name="ce11">
            <text:p>-4193,99</text:p>
          </table:table-cell>
          <table:table-cell office:value-type="float" office:value="0" table:style-name="ce11">
            <text:p>0,00</text:p>
          </table:table-cell>
          <table:table-cell office:value-type="float" office:value="-12097.46" table:style-name="ce11">
            <text:p>-12097,46</text:p>
          </table:table-cell>
          <table:table-cell office:value-type="float" office:value="18204.46" table:style-name="ce11">
            <text:p>18204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ESAR ROGERIO LAMENHA DE VERÇOS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12.1" table:style-name="ce11">
            <text:p>1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61.62" table:style-name="ce11">
            <text:p>1561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7.34" table:style-name="ce11">
            <text:p>-107,34</text:p>
          </table:table-cell>
          <table:table-cell office:value-type="float" office:value="0" table:style-name="ce11">
            <text:p>0,00</text:p>
          </table:table-cell>
          <table:table-cell office:value-type="float" office:value="-107.34" table:style-name="ce11">
            <text:p>-107,34</text:p>
          </table:table-cell>
          <table:table-cell office:value-type="float" office:value="1454.28" table:style-name="ce11">
            <text:p>145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ARLES SILVA LINS</text:p>
          </table:table-cell>
          <table:table-cell office:value-type="string" table:style-name="ce10">
            <text:p>TÉCNICO JUDICIÁRIO - NÍVEL MÉDIO A5</text:p>
          </table:table-cell>
          <table:table-cell office:value-type="string" table:style-name="ce10">
            <text:p/>
          </table:table-cell>
          <table:table-cell office:value-type="float" office:value="10159.77" table:style-name="ce11">
            <text:p>10159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8.1999999999998" table:style-name="ce11">
            <text:p>212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287.97" table:style-name="ce11">
            <text:p>12287,97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36.27" table:style-name="ce11">
            <text:p>-1136,27</text:p>
          </table:table-cell>
          <table:table-cell office:value-type="float" office:value="-1082.28" table:style-name="ce11">
            <text:p>-1082,28</text:p>
          </table:table-cell>
          <table:table-cell office:value-type="float" office:value="0" table:style-name="ce11">
            <text:p>0,00</text:p>
          </table:table-cell>
          <table:table-cell office:value-type="float" office:value="-3127.4" table:style-name="ce11">
            <text:p>-3127,40</text:p>
          </table:table-cell>
          <table:table-cell office:value-type="float" office:value="9160.57" table:style-name="ce11">
            <text:p>9160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ARLES WALBERTO GOMES DE ARAÚJ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47.78" table:style-name="ce11">
            <text:p>2947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23.64" table:style-name="ce11">
            <text:p>18823,64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003.75" table:style-name="ce11">
            <text:p>-3003,75</text:p>
          </table:table-cell>
          <table:table-cell office:value-type="float" office:value="-2111.25" table:style-name="ce11">
            <text:p>-2111,25</text:p>
          </table:table-cell>
          <table:table-cell office:value-type="float" office:value="0" table:style-name="ce11">
            <text:p>0,00</text:p>
          </table:table-cell>
          <table:table-cell office:value-type="float" office:value="-6809.96" table:style-name="ce11">
            <text:p>-6809,96</text:p>
          </table:table-cell>
          <table:table-cell office:value-type="float" office:value="12013.68" table:style-name="ce11">
            <text:p>12013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RISTIANA MOURA PAES VIANN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1972.81" table:style-name="ce11">
            <text:p>1972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23.43" table:style-name="ce11">
            <text:p>11423,43</text:p>
          </table:table-cell>
          <table:table-cell office:value-type="float" office:value="0" table:style-name="ce11">
            <text:p>0,00</text:p>
          </table:table-cell>
          <table:table-cell office:value-type="float" office:value="-1547.6" table:style-name="ce11">
            <text:p>-1547,60</text:p>
          </table:table-cell>
          <table:table-cell office:value-type="float" office:value="-3879.33" table:style-name="ce11">
            <text:p>-3879,33</text:p>
          </table:table-cell>
          <table:table-cell office:value-type="float" office:value="0" table:style-name="ce11">
            <text:p>0,00</text:p>
          </table:table-cell>
          <table:table-cell office:value-type="float" office:value="-5426.93" table:style-name="ce11">
            <text:p>-5426,93</text:p>
          </table:table-cell>
          <table:table-cell office:value-type="float" office:value="5996.5" table:style-name="ce11">
            <text:p>599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A ARAÚJO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5122.8999999999996" table:style-name="ce11">
            <text:p>5122,90</text:p>
          </table:table-cell>
          <table:table-cell office:value-type="float" office:value="527.04" table:style-name="ce11">
            <text:p>527,04</text:p>
          </table:table-cell>
          <table:table-cell office:value-type="float" office:value="0" table:style-name="ce11">
            <text:p>0,00</text:p>
          </table:table-cell>
          <table:table-cell office:value-type="float" office:value="777.09" table:style-name="ce11">
            <text:p>777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427.03" table:style-name="ce11">
            <text:p>6427,03</text:p>
          </table:table-cell>
          <table:table-cell office:value-type="float" office:value="0" table:style-name="ce11">
            <text:p>0,00</text:p>
          </table:table-cell>
          <table:table-cell office:value-type="float" office:value="-502.41" table:style-name="ce11">
            <text:p>-502,41</text:p>
          </table:table-cell>
          <table:table-cell office:value-type="float" office:value="-1367.59" table:style-name="ce11">
            <text:p>-1367,59</text:p>
          </table:table-cell>
          <table:table-cell office:value-type="float" office:value="0" table:style-name="ce11">
            <text:p>0,00</text:p>
          </table:table-cell>
          <table:table-cell office:value-type="float" office:value="-1870" table:style-name="ce11">
            <text:p>-1870,00</text:p>
          </table:table-cell>
          <table:table-cell office:value-type="float" office:value="4557.03" table:style-name="ce11">
            <text:p>455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O FERREIRA DE LIMA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412.16" table:style-name="ce11">
            <text:p>1841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23.32" table:style-name="ce11">
            <text:p>20423,32</text:p>
          </table:table-cell>
          <table:table-cell office:value-type="float" office:value="0" table:style-name="ce11">
            <text:p>0,00</text:p>
          </table:table-cell>
          <table:table-cell office:value-type="float" office:value="-4012.02" table:style-name="ce11">
            <text:p>-4012,02</text:p>
          </table:table-cell>
          <table:table-cell office:value-type="float" office:value="-3030.33" table:style-name="ce11">
            <text:p>-3030,33</text:p>
          </table:table-cell>
          <table:table-cell office:value-type="float" office:value="0" table:style-name="ce11">
            <text:p>0,00</text:p>
          </table:table-cell>
          <table:table-cell office:value-type="float" office:value="-7042.35" table:style-name="ce11">
            <text:p>-7042,35</text:p>
          </table:table-cell>
          <table:table-cell office:value-type="float" office:value="13380.97" table:style-name="ce11">
            <text:p>13380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RISSA TENÓRIO DE AMORIM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COMPANHAMENTO DAS AÇÕES DE CONTROLE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84.1999999999998" table:style-name="ce11">
            <text:p>228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396.21" table:style-name="ce11">
            <text:p>26396,21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885.41" table:style-name="ce11">
            <text:p>-4885,41</text:p>
          </table:table-cell>
          <table:table-cell office:value-type="float" office:value="-4254.3500000000004" table:style-name="ce11">
            <text:p>-4254,35</text:p>
          </table:table-cell>
          <table:table-cell office:value-type="float" office:value="0" table:style-name="ce11">
            <text:p>0,00</text:p>
          </table:table-cell>
          <table:table-cell office:value-type="float" office:value="-12228.46" table:style-name="ce11">
            <text:p>-12228,46</text:p>
          </table:table-cell>
          <table:table-cell office:value-type="float" office:value="14167.75" table:style-name="ce11">
            <text:p>14167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ÊNCIO BATISTA DA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AL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42.05" table:style-name="ce11">
            <text:p>294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50.35" table:style-name="ce11">
            <text:p>5450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31.36" table:style-name="ce11">
            <text:p>-1531,36</text:p>
          </table:table-cell>
          <table:table-cell office:value-type="float" office:value="0" table:style-name="ce11">
            <text:p>0,00</text:p>
          </table:table-cell>
          <table:table-cell office:value-type="float" office:value="-1531.36" table:style-name="ce11">
            <text:p>-1531,36</text:p>
          </table:table-cell>
          <table:table-cell office:value-type="float" office:value="3918.99" table:style-name="ce11">
            <text:p>391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EVAN VICENTE VELOS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821.64" table:style-name="ce11">
            <text:p>2482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24.75" table:style-name="ce11">
            <text:p>7424,7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4322.269999999997" table:style-name="ce11">
            <text:p>34322,27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628.6899999999996" table:style-name="ce11">
            <text:p>-4628,69</text:p>
          </table:table-cell>
          <table:table-cell office:value-type="float" office:value="-1979.19" table:style-name="ce11">
            <text:p>-1979,19</text:p>
          </table:table-cell>
          <table:table-cell office:value-type="float" office:value="0" table:style-name="ce11">
            <text:p>0,00</text:p>
          </table:table-cell>
          <table:table-cell office:value-type="float" office:value="-10202.209999999999" table:style-name="ce11">
            <text:p>-10202,21</text:p>
          </table:table-cell>
          <table:table-cell office:value-type="float" office:value="24120.06" table:style-name="ce11">
            <text:p>2412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A COSTA RODAS</text:p>
          </table:table-cell>
          <table:table-cell office:value-type="string" table:style-name="ce10">
            <text:p>ASSISTENTE-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645.96" table:style-name="ce11">
            <text:p>1645,96</text:p>
          </table:table-cell>
          <table:table-cell office:value-type="float" office:value="2179.66" table:style-name="ce11">
            <text:p>2179,66</text:p>
          </table:table-cell>
          <table:table-cell office:value-type="float" office:value="2637.27" table:style-name="ce11">
            <text:p>2637,27</text:p>
          </table:table-cell>
          <table:table-cell office:value-type="float" office:value="234.55" table:style-name="ce11">
            <text:p>234,55</text:p>
          </table:table-cell>
          <table:table-cell office:value-type="float" office:value="0" table:style-name="ce11">
            <text:p>0,00</text:p>
          </table:table-cell>
          <table:table-cell office:value-type="float" office:value="28542.240000000002" table:style-name="ce11">
            <text:p>28542,2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873.66" table:style-name="ce11">
            <text:p>-5873,66</text:p>
          </table:table-cell>
          <table:table-cell office:value-type="float" office:value="-5916.32" table:style-name="ce11">
            <text:p>-5916,32</text:p>
          </table:table-cell>
          <table:table-cell office:value-type="float" office:value="0" table:style-name="ce11">
            <text:p>0,00</text:p>
          </table:table-cell>
          <table:table-cell office:value-type="float" office:value="-12698.83" table:style-name="ce11">
            <text:p>-12698,83</text:p>
          </table:table-cell>
          <table:table-cell office:value-type="float" office:value="15843.41" table:style-name="ce11">
            <text:p>15843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A DE HOLANDA BARBOSA MEDI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4.38" table:style-name="ce11">
            <text:p>270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49.18" table:style-name="ce11">
            <text:p>24549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61.3900000000003" table:style-name="ce11">
            <text:p>-4861,39</text:p>
          </table:table-cell>
          <table:table-cell office:value-type="float" office:value="-5186.8500000000004" table:style-name="ce11">
            <text:p>-5186,85</text:p>
          </table:table-cell>
          <table:table-cell office:value-type="float" office:value="0" table:style-name="ce11">
            <text:p>0,00</text:p>
          </table:table-cell>
          <table:table-cell office:value-type="float" office:value="-10957.09" table:style-name="ce11">
            <text:p>-10957,09</text:p>
          </table:table-cell>
          <table:table-cell office:value-type="float" office:value="13592.09" table:style-name="ce11">
            <text:p>13592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A DE MEDEIROS PAES DE L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4741.82" table:style-name="ce11">
            <text:p>1474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41.82" table:style-name="ce11">
            <text:p>14741,82</text:p>
          </table:table-cell>
          <table:table-cell office:value-type="float" office:value="-1036.75" table:style-name="ce11">
            <text:p>-1036,75</text:p>
          </table:table-cell>
          <table:table-cell office:value-type="float" office:value="-2872.89" table:style-name="ce11">
            <text:p>-2872,89</text:p>
          </table:table-cell>
          <table:table-cell office:value-type="float" office:value="-2000.71" table:style-name="ce11">
            <text:p>-2000,71</text:p>
          </table:table-cell>
          <table:table-cell office:value-type="float" office:value="0" table:style-name="ce11">
            <text:p>0,00</text:p>
          </table:table-cell>
          <table:table-cell office:value-type="float" office:value="-5910.35" table:style-name="ce11">
            <text:p>-5910,35</text:p>
          </table:table-cell>
          <table:table-cell office:value-type="float" office:value="8831.4699999999993" table:style-name="ce11">
            <text:p>8831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A SILVA DE SOUZ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080.95" table:style-name="ce11">
            <text:p>5080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412.47" table:style-name="ce11">
            <text:p>6412,47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-1797.71" table:style-name="ce11">
            <text:p>-1797,71</text:p>
          </table:table-cell>
          <table:table-cell office:value-type="float" office:value="0" table:style-name="ce11">
            <text:p>0,00</text:p>
          </table:table-cell>
          <table:table-cell office:value-type="float" office:value="-1897.57" table:style-name="ce11">
            <text:p>-1897,57</text:p>
          </table:table-cell>
          <table:table-cell office:value-type="float" office:value="4514.8999999999996" table:style-name="ce11">
            <text:p>4514,90</text:p>
          </table:table-cell>
          <table:table-cell office:value-type="float" office:value="1770.96" table:style-name="ce11">
            <text:p>1770,96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CARDOSO PEDROZ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2303.42" table:style-name="ce11">
            <text:p>2303,42</text:p>
          </table:table-cell>
          <table:table-cell office:value-type="float" office:value="0" table:style-name="ce11">
            <text:p>0,00</text:p>
          </table:table-cell>
          <table:table-cell office:value-type="float" office:value="4169.25" table:style-name="ce11">
            <text:p>416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47.86" table:style-name="ce11">
            <text:p>21547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3528.91" table:style-name="ce11">
            <text:p>-3528,91</text:p>
          </table:table-cell>
          <table:table-cell office:value-type="float" office:value="-4208.43" table:style-name="ce11">
            <text:p>-4208,43</text:p>
          </table:table-cell>
          <table:table-cell office:value-type="float" office:value="0" table:style-name="ce11">
            <text:p>0,00</text:p>
          </table:table-cell>
          <table:table-cell office:value-type="float" office:value="-8646.19" table:style-name="ce11">
            <text:p>-8646,19</text:p>
          </table:table-cell>
          <table:table-cell office:value-type="float" office:value="12901.67" table:style-name="ce11">
            <text:p>12901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JORGE REBÊLO DE VASCONCEL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782.2" table:style-name="ce11">
            <text:p>3782,2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21.87" table:style-name="ce11">
            <text:p>29521,87</text:p>
          </table:table-cell>
          <table:table-cell office:value-type="float" office:value="-3355.76" table:style-name="ce11">
            <text:p>-3355,76</text:p>
          </table:table-cell>
          <table:table-cell office:value-type="float" office:value="-5499.55" table:style-name="ce11">
            <text:p>-5499,55</text:p>
          </table:table-cell>
          <table:table-cell office:value-type="float" office:value="-1973.92" table:style-name="ce11">
            <text:p>-1973,92</text:p>
          </table:table-cell>
          <table:table-cell office:value-type="float" office:value="0" table:style-name="ce11">
            <text:p>0,00</text:p>
          </table:table-cell>
          <table:table-cell office:value-type="float" office:value="-10829.23" table:style-name="ce11">
            <text:p>-10829,23</text:p>
          </table:table-cell>
          <table:table-cell office:value-type="float" office:value="18692.64" table:style-name="ce11">
            <text:p>18692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ANE DE ARAÚJO CAVALCANTE</text:p>
          </table:table-cell>
          <table:table-cell office:value-type="string" table:style-name="ce10">
            <text:p>ANALISTA JUDICIÁRIO - NÍVEL SUPERIOR C11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2715.31" table:style-name="ce11">
            <text:p>22715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6845.64" table:style-name="ce11">
            <text:p>26845,6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00.78" table:style-name="ce11">
            <text:p>-5100,78</text:p>
          </table:table-cell>
          <table:table-cell office:value-type="float" office:value="-744.68" table:style-name="ce11">
            <text:p>-744,68</text:p>
          </table:table-cell>
          <table:table-cell office:value-type="float" office:value="0" table:style-name="ce11">
            <text:p>0,00</text:p>
          </table:table-cell>
          <table:table-cell office:value-type="float" office:value="-6754.31" table:style-name="ce11">
            <text:p>-6754,31</text:p>
          </table:table-cell>
          <table:table-cell office:value-type="float" office:value="20091.330000000002" table:style-name="ce11">
            <text:p>20091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CIO LUCIANO COSTA CLAUDIN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333.21" table:style-name="ce11">
            <text:p>5333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880.43" table:style-name="ce11">
            <text:p>20880,4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56.96" table:style-name="ce11">
            <text:p>-2756,96</text:p>
          </table:table-cell>
          <table:table-cell office:value-type="float" office:value="-3749.6" table:style-name="ce11">
            <text:p>-3749,60</text:p>
          </table:table-cell>
          <table:table-cell office:value-type="float" office:value="0" table:style-name="ce11">
            <text:p>0,00</text:p>
          </table:table-cell>
          <table:table-cell office:value-type="float" office:value="-8201.52" table:style-name="ce11">
            <text:p>-8201,52</text:p>
          </table:table-cell>
          <table:table-cell office:value-type="float" office:value="12678.91" table:style-name="ce11">
            <text:p>12678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OMENES DE AMORIM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799.42" table:style-name="ce11">
            <text:p>2799,42</text:p>
          </table:table-cell>
          <table:table-cell office:value-type="float" office:value="0" table:style-name="ce11">
            <text:p>0,00</text:p>
          </table:table-cell>
          <table:table-cell office:value-type="float" office:value="2992.54" table:style-name="ce11">
            <text:p>2992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66.02" table:style-name="ce11">
            <text:p>18866,02</text:p>
          </table:table-cell>
          <table:table-cell office:value-type="float" office:value="-1223.48" table:style-name="ce11">
            <text:p>-1223,48</text:p>
          </table:table-cell>
          <table:table-cell office:value-type="float" office:value="0" table:style-name="ce11">
            <text:p>0,00</text:p>
          </table:table-cell>
          <table:table-cell office:value-type="float" office:value="-5830.97" table:style-name="ce11">
            <text:p>-5830,97</text:p>
          </table:table-cell>
          <table:table-cell office:value-type="float" office:value="0" table:style-name="ce11">
            <text:p>0,00</text:p>
          </table:table-cell>
          <table:table-cell office:value-type="float" office:value="-7054.45" table:style-name="ce11">
            <text:p>-7054,45</text:p>
          </table:table-cell>
          <table:table-cell office:value-type="float" office:value="11811.57" table:style-name="ce11">
            <text:p>1181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ONICE LEMOS FALCÃO DE ALMEID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488.42" table:style-name="ce11">
            <text:p>1488,42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69.27" table:style-name="ce11">
            <text:p>25169,27</text:p>
          </table:table-cell>
          <table:table-cell office:value-type="float" office:value="-2425.44" table:style-name="ce11">
            <text:p>-2425,44</text:p>
          </table:table-cell>
          <table:table-cell office:value-type="float" office:value="-4805.4799999999996" table:style-name="ce11">
            <text:p>-4805,48</text:p>
          </table:table-cell>
          <table:table-cell office:value-type="float" office:value="-4772.3" table:style-name="ce11">
            <text:p>-4772,30</text:p>
          </table:table-cell>
          <table:table-cell office:value-type="float" office:value="0" table:style-name="ce11">
            <text:p>0,00</text:p>
          </table:table-cell>
          <table:table-cell office:value-type="float" office:value="-12003.22" table:style-name="ce11">
            <text:p>-12003,22</text:p>
          </table:table-cell>
          <table:table-cell office:value-type="float" office:value="13166.05" table:style-name="ce11">
            <text:p>13166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ANA DA COSTA MA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34.11" table:style-name="ce11">
            <text:p>15434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30.15" table:style-name="ce11">
            <text:p>-2530,15</text:p>
          </table:table-cell>
          <table:table-cell office:value-type="float" office:value="-4445.13" table:style-name="ce11">
            <text:p>-4445,13</text:p>
          </table:table-cell>
          <table:table-cell office:value-type="float" office:value="0" table:style-name="ce11">
            <text:p>0,00</text:p>
          </table:table-cell>
          <table:table-cell office:value-type="float" office:value="-7884.13" table:style-name="ce11">
            <text:p>-7884,13</text:p>
          </table:table-cell>
          <table:table-cell office:value-type="float" office:value="7549.98" table:style-name="ce11">
            <text:p>7549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FERREIRA PEDR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990.21" table:style-name="ce11">
            <text:p>1990,21</text:p>
          </table:table-cell>
          <table:table-cell office:value-type="float" office:value="0" table:style-name="ce11">
            <text:p>0,00</text:p>
          </table:table-cell>
          <table:table-cell office:value-type="float" office:value="1323.1" table:style-name="ce11">
            <text:p>132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87.37" table:style-name="ce11">
            <text:p>16387,37</text:p>
          </table:table-cell>
          <table:table-cell office:value-type="float" office:value="-1089.96" table:style-name="ce11">
            <text:p>-1089,96</text:p>
          </table:table-cell>
          <table:table-cell office:value-type="float" office:value="-2894.8" table:style-name="ce11">
            <text:p>-2894,80</text:p>
          </table:table-cell>
          <table:table-cell office:value-type="float" office:value="-2018.36" table:style-name="ce11">
            <text:p>-2018,36</text:p>
          </table:table-cell>
          <table:table-cell office:value-type="float" office:value="0" table:style-name="ce11">
            <text:p>0,00</text:p>
          </table:table-cell>
          <table:table-cell office:value-type="float" office:value="-6003.12" table:style-name="ce11">
            <text:p>-6003,12</text:p>
          </table:table-cell>
          <table:table-cell office:value-type="float" office:value="10384.25" table:style-name="ce11">
            <text:p>10384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LUNA DE OLIVEIRA LEI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79.96" table:style-name="ce11">
            <text:p>-1079,96</text:p>
          </table:table-cell>
          <table:table-cell office:value-type="float" office:value="0" table:style-name="ce11">
            <text:p>0,00</text:p>
          </table:table-cell>
          <table:table-cell office:value-type="float" office:value="-1079.96" table:style-name="ce11">
            <text:p>-1079,96</text:p>
          </table:table-cell>
          <table:table-cell office:value-type="float" office:value="1644.66" table:style-name="ce11">
            <text:p>1644,66</text:p>
          </table:table-cell>
          <table:table-cell office:value-type="float" office:value="5684.01" table:style-name="ce11">
            <text:p>5684,0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RENOVATO GUERREIRO BARB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5853.17" table:style-name="ce11">
            <text:p>5853,17</text:p>
          </table:table-cell>
          <table:table-cell office:value-type="float" office:value="2179.66" table:style-name="ce11">
            <text:p>2179,66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04.65" table:style-name="ce11">
            <text:p>24804,65</text:p>
          </table:table-cell>
          <table:table-cell office:value-type="float" office:value="-2281.7199999999998" table:style-name="ce11">
            <text:p>-2281,72</text:p>
          </table:table-cell>
          <table:table-cell office:value-type="float" office:value="-4361.63" table:style-name="ce11">
            <text:p>-4361,63</text:p>
          </table:table-cell>
          <table:table-cell office:value-type="float" office:value="-8719.25" table:style-name="ce11">
            <text:p>-8719,25</text:p>
          </table:table-cell>
          <table:table-cell office:value-type="float" office:value="0" table:style-name="ce11">
            <text:p>0,00</text:p>
          </table:table-cell>
          <table:table-cell office:value-type="float" office:value="-15362.6" table:style-name="ce11">
            <text:p>-15362,60</text:p>
          </table:table-cell>
          <table:table-cell office:value-type="float" office:value="9442.0499999999993" table:style-name="ce11">
            <text:p>944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YNTHIA DE CASTRO PEDROZ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25.31" table:style-name="ce11">
            <text:p>3925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41.080000000002" table:style-name="ce11">
            <text:p>19641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24.82" table:style-name="ce11">
            <text:p>-2924,82</text:p>
          </table:table-cell>
          <table:table-cell office:value-type="float" office:value="-1373.71" table:style-name="ce11">
            <text:p>-1373,71</text:p>
          </table:table-cell>
          <table:table-cell office:value-type="float" office:value="0" table:style-name="ce11">
            <text:p>0,00</text:p>
          </table:table-cell>
          <table:table-cell office:value-type="float" office:value="-5207.38" table:style-name="ce11">
            <text:p>-5207,38</text:p>
          </table:table-cell>
          <table:table-cell office:value-type="float" office:value="14433.7" table:style-name="ce11">
            <text:p>14433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DE BARROS PRADO MOURA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6.0100000000002" table:style-name="ce11">
            <text:p>2216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107.28" table:style-name="ce11">
            <text:p>-107,28</text:p>
          </table:table-cell>
          <table:table-cell office:value-type="float" office:value="2108.73" table:style-name="ce11">
            <text:p>2108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GERBIS DE AGUIAR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/>
          </table:table-cell>
          <table:table-cell office:value-type="float" office:value="20486.009999999998" table:style-name="ce11">
            <text:p>20486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879.11" table:style-name="ce11">
            <text:p>21879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3816.31" table:style-name="ce11">
            <text:p>-3816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725.16" table:style-name="ce11">
            <text:p>-4725,16</text:p>
          </table:table-cell>
          <table:table-cell office:value-type="float" office:value="17153.95" table:style-name="ce11">
            <text:p>1715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RAULINO ALMEID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2ª VT)</text:p>
          </table:table-cell>
          <table:table-cell office:value-type="float" office:value="14607.05" table:style-name="ce11">
            <text:p>14607,0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50.75" table:style-name="ce11">
            <text:p>185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66.099999999999" table:style-name="ce11">
            <text:p>18966,10</text:p>
          </table:table-cell>
          <table:table-cell office:value-type="float" office:value="-1894.5" table:style-name="ce11">
            <text:p>-1894,50</text:p>
          </table:table-cell>
          <table:table-cell office:value-type="float" office:value="-3289.73" table:style-name="ce11">
            <text:p>-3289,73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5808.07" table:style-name="ce11">
            <text:p>-5808,07</text:p>
          </table:table-cell>
          <table:table-cell office:value-type="float" office:value="13158.03" table:style-name="ce11">
            <text:p>13158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A AZEVEDO BATISTA FELIX</text:p>
          </table:table-cell>
          <table:table-cell office:value-type="string" table:style-name="ce10">
            <text:p>ASSISTENTE-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41.63" table:style-name="ce11">
            <text:p>2441,63</text:p>
          </table:table-cell>
          <table:table-cell office:value-type="float" office:value="2179.66" table:style-name="ce11">
            <text:p>2179,66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36.57" table:style-name="ce11">
            <text:p>19936,5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771.65" table:style-name="ce11">
            <text:p>-3771,65</text:p>
          </table:table-cell>
          <table:table-cell office:value-type="float" office:value="-882.88" table:style-name="ce11">
            <text:p>-882,88</text:p>
          </table:table-cell>
          <table:table-cell office:value-type="float" office:value="0" table:style-name="ce11">
            <text:p>0,00</text:p>
          </table:table-cell>
          <table:table-cell office:value-type="float" office:value="-5563.38" table:style-name="ce11">
            <text:p>-5563,38</text:p>
          </table:table-cell>
          <table:table-cell office:value-type="float" office:value="14373.19" table:style-name="ce11">
            <text:p>14373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A SOUSA DRUMOND</text:p>
          </table:table-cell>
          <table:table-cell office:value-type="string" table:style-name="ce10">
            <text:p>ASSISTENTE EXECUTIVO - FC-04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19486.62" table:style-name="ce11">
            <text:p>19486,6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82.17" table:style-name="ce11">
            <text:p>2182,17</text:p>
          </table:table-cell>
          <table:table-cell office:value-type="float" office:value="989.31" table:style-name="ce11">
            <text:p>989,31</text:p>
          </table:table-cell>
          <table:table-cell office:value-type="float" office:value="0" table:style-name="ce11">
            <text:p>0,00</text:p>
          </table:table-cell>
          <table:table-cell office:value-type="float" office:value="24837.759999999998" table:style-name="ce11">
            <text:p>24837,7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42.2299999999996" table:style-name="ce11">
            <text:p>-4742,23</text:p>
          </table:table-cell>
          <table:table-cell office:value-type="float" office:value="-1121.6099999999999" table:style-name="ce11">
            <text:p>-1121,61</text:p>
          </table:table-cell>
          <table:table-cell office:value-type="float" office:value="0" table:style-name="ce11">
            <text:p>0,00</text:p>
          </table:table-cell>
          <table:table-cell office:value-type="float" office:value="-6772.69" table:style-name="ce11">
            <text:p>-6772,69</text:p>
          </table:table-cell>
          <table:table-cell office:value-type="float" office:value="18065.07" table:style-name="ce11">
            <text:p>18065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A AGRA BARROS LIM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9ª VT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30.900000000001" table:style-name="ce11">
            <text:p>17930,90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943.03" table:style-name="ce11">
            <text:p>-2943,03</text:p>
          </table:table-cell>
          <table:table-cell office:value-type="float" office:value="-2561.1799999999998" table:style-name="ce11">
            <text:p>-2561,18</text:p>
          </table:table-cell>
          <table:table-cell office:value-type="float" office:value="0" table:style-name="ce11">
            <text:p>0,00</text:p>
          </table:table-cell>
          <table:table-cell office:value-type="float" office:value="-7179.82" table:style-name="ce11">
            <text:p>-7179,82</text:p>
          </table:table-cell>
          <table:table-cell office:value-type="float" office:value="10751.08" table:style-name="ce11">
            <text:p>10751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A MELO VIANA PORTEL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25.2" table:style-name="ce11">
            <text:p>15225,2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69.94" table:style-name="ce11">
            <text:p>-2269,94</text:p>
          </table:table-cell>
          <table:table-cell office:value-type="float" office:value="-2789.33" table:style-name="ce11">
            <text:p>-2789,33</text:p>
          </table:table-cell>
          <table:table-cell office:value-type="float" office:value="0" table:style-name="ce11">
            <text:p>0,00</text:p>
          </table:table-cell>
          <table:table-cell office:value-type="float" office:value="-6754.23" table:style-name="ce11">
            <text:p>-6754,23</text:p>
          </table:table-cell>
          <table:table-cell office:value-type="float" office:value="8470.9699999999993" table:style-name="ce11">
            <text:p>8470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E SANTA RITA CANUT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5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548.38" table:style-name="ce11">
            <text:p>2548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88.87" table:style-name="ce11">
            <text:p>17988,8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95.93" table:style-name="ce11">
            <text:p>-2995,93</text:p>
          </table:table-cell>
          <table:table-cell office:value-type="float" office:value="-1584.1" table:style-name="ce11">
            <text:p>-1584,10</text:p>
          </table:table-cell>
          <table:table-cell office:value-type="float" office:value="0" table:style-name="ce11">
            <text:p>0,00</text:p>
          </table:table-cell>
          <table:table-cell office:value-type="float" office:value="-5488.88" table:style-name="ce11">
            <text:p>-5488,88</text:p>
          </table:table-cell>
          <table:table-cell office:value-type="float" office:value="12499.99" table:style-name="ce11">
            <text:p>1249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I GOMES LAMENHA E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SAN)</text:p>
          </table:table-cell>
          <table:table-cell office:value-type="float" office:value="10549.13" table:style-name="ce11">
            <text:p>10549,1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862.4399999999996" table:style-name="ce11">
            <text:p>4862,44</text:p>
          </table:table-cell>
          <table:table-cell office:value-type="float" office:value="2687.35" table:style-name="ce11">
            <text:p>2687,35</text:p>
          </table:table-cell>
          <table:table-cell office:value-type="float" office:value="0" table:style-name="ce11">
            <text:p>0,00</text:p>
          </table:table-cell>
          <table:table-cell office:value-type="float" office:value="20607.22" table:style-name="ce11">
            <text:p>20607,22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69.13" table:style-name="ce11">
            <text:p>-3069,13</text:p>
          </table:table-cell>
          <table:table-cell office:value-type="float" office:value="-1523.05" table:style-name="ce11">
            <text:p>-1523,05</text:p>
          </table:table-cell>
          <table:table-cell office:value-type="float" office:value="0" table:style-name="ce11">
            <text:p>0,00</text:p>
          </table:table-cell>
          <table:table-cell office:value-type="float" office:value="-5501.03" table:style-name="ce11">
            <text:p>-5501,03</text:p>
          </table:table-cell>
          <table:table-cell office:value-type="float" office:value="15106.19" table:style-name="ce11">
            <text:p>15106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LO LUCAS DE OLIVEIRA SANTOS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7ª VT)</text:p>
          </table:table-cell>
          <table:table-cell office:value-type="float" office:value="13500.97" table:style-name="ce11">
            <text:p>13500,9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53.7700000000004" table:style-name="ce11">
            <text:p>4153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63.04" table:style-name="ce11">
            <text:p>20163,04</text:p>
          </table:table-cell>
          <table:table-cell office:value-type="float" office:value="-1714.45" table:style-name="ce11">
            <text:p>-1714,45</text:p>
          </table:table-cell>
          <table:table-cell office:value-type="float" office:value="-2774.39" table:style-name="ce11">
            <text:p>-2774,39</text:p>
          </table:table-cell>
          <table:table-cell office:value-type="float" office:value="-4217.75" table:style-name="ce11">
            <text:p>-4217,75</text:p>
          </table:table-cell>
          <table:table-cell office:value-type="float" office:value="0" table:style-name="ce11">
            <text:p>0,00</text:p>
          </table:table-cell>
          <table:table-cell office:value-type="float" office:value="-8706.59" table:style-name="ce11">
            <text:p>-8706,59</text:p>
          </table:table-cell>
          <table:table-cell office:value-type="float" office:value="11456.45" table:style-name="ce11">
            <text:p>11456,45</text:p>
          </table:table-cell>
          <table:table-cell office:value-type="float" office:value="0" table:style-name="ce11">
            <text:p>0,00</text:p>
          </table:table-cell>
          <table:table-cell office:value-type="float" office:value="254.53" table:style-name="ce11">
            <text:p>254,5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RLAN SALGUEIRO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ATA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023.31" table:style-name="ce11">
            <text:p>3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88.05" table:style-name="ce11">
            <text:p>16588,0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286.59" table:style-name="ce11">
            <text:p>-2286,59</text:p>
          </table:table-cell>
          <table:table-cell office:value-type="float" office:value="-1076.0999999999999" table:style-name="ce11">
            <text:p>-1076,10</text:p>
          </table:table-cell>
          <table:table-cell office:value-type="float" office:value="0" table:style-name="ce11">
            <text:p>0,00</text:p>
          </table:table-cell>
          <table:table-cell office:value-type="float" office:value="-4271.54" table:style-name="ce11">
            <text:p>-4271,54</text:p>
          </table:table-cell>
          <table:table-cell office:value-type="float" office:value="12316.51" table:style-name="ce11">
            <text:p>12316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VI CASTRO SILVA</text:p>
          </table:table-cell>
          <table:table-cell office:value-type="string" table:style-name="ce10">
            <text:p>ANALISTA JUDICIÁRIO - NÍVEL SUPERIOR B7</text:p>
          </table:table-cell>
          <table:table-cell office:value-type="string" table:style-name="ce10">
            <text:p>SECRETARIA (SAN)</text:p>
          </table:table-cell>
          <table:table-cell office:value-type="float" office:value="20578.259999999998" table:style-name="ce11">
            <text:p>2057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4.1999999999998" table:style-name="ce11">
            <text:p>228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62.46" table:style-name="ce11">
            <text:p>22862,4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513.09" table:style-name="ce11">
            <text:p>-4513,09</text:p>
          </table:table-cell>
          <table:table-cell office:value-type="float" office:value="-1196.1199999999999" table:style-name="ce11">
            <text:p>-1196,12</text:p>
          </table:table-cell>
          <table:table-cell office:value-type="float" office:value="0" table:style-name="ce11">
            <text:p>0,00</text:p>
          </table:table-cell>
          <table:table-cell office:value-type="float" office:value="-6618.06" table:style-name="ce11">
            <text:p>-6618,06</text:p>
          </table:table-cell>
          <table:table-cell office:value-type="float" office:value="16244.4" table:style-name="ce11">
            <text:p>1624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VID ARAÚJO DOS SAN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ÇÃO DE FOLHA DE PAGAMEN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65.58" table:style-name="ce11">
            <text:p>316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97.1000000000004" table:style-name="ce11">
            <text:p>449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83.46" table:style-name="ce11">
            <text:p>-483,46</text:p>
          </table:table-cell>
          <table:table-cell office:value-type="float" office:value="0" table:style-name="ce11">
            <text:p>0,00</text:p>
          </table:table-cell>
          <table:table-cell office:value-type="float" office:value="-483.46" table:style-name="ce11">
            <text:p>-483,46</text:p>
          </table:table-cell>
          <table:table-cell office:value-type="float" office:value="4013.64" table:style-name="ce11">
            <text:p>4013,64</text:p>
          </table:table-cell>
          <table:table-cell office:value-type="float" office:value="2145.39" table:style-name="ce11">
            <text:p>2145,39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ANE BARROS DE LIMA</text:p>
          </table:table-cell>
          <table:table-cell office:value-type="string" table:style-name="ce10">
            <text:p>ASSESSOR JURÍDICO I - CJ-02</text:p>
          </table:table-cell>
          <table:table-cell office:value-type="string" table:style-name="ce10">
            <text:p>ASSESSORIA TÉCNICA DE EXECUÇÃO DE PROJETOS INSTITUCIONAIS JUDICIÁRIOS-I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0" table:style-name="ce11">
            <text:p>0,00</text:p>
          </table:table-cell>
          <table:table-cell office:value-type="float" office:value="110.05" table:style-name="ce11">
            <text:p>110,05</text:p>
          </table:table-cell>
          <table:table-cell office:value-type="float" office:value="0" table:style-name="ce11">
            <text:p>0,00</text:p>
          </table:table-cell>
          <table:table-cell office:value-type="float" office:value="8423.42" table:style-name="ce11">
            <text:p>8423,42</text:p>
          </table:table-cell>
          <table:table-cell office:value-type="float" office:value="0" table:style-name="ce11">
            <text:p>0,00</text:p>
          </table:table-cell>
          <table:table-cell office:value-type="float" office:value="-1265.1199999999999" table:style-name="ce11">
            <text:p>-1265,12</text:p>
          </table:table-cell>
          <table:table-cell office:value-type="float" office:value="-1088.92" table:style-name="ce11">
            <text:p>-1088,92</text:p>
          </table:table-cell>
          <table:table-cell office:value-type="float" office:value="0" table:style-name="ce11">
            <text:p>0,00</text:p>
          </table:table-cell>
          <table:table-cell office:value-type="float" office:value="-2354.04" table:style-name="ce11">
            <text:p>-2354,04</text:p>
          </table:table-cell>
          <table:table-cell office:value-type="float" office:value="6069.38" table:style-name="ce11">
            <text:p>6069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SE KARLA DE CASTRO CAVALCANTE MENDONÇ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812.89" table:style-name="ce11">
            <text:p>24812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30.62" table:style-name="ce11">
            <text:p>26830,62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39.1000000000004" table:style-name="ce11">
            <text:p>-4939,10</text:p>
          </table:table-cell>
          <table:table-cell office:value-type="float" office:value="-3504.39" table:style-name="ce11">
            <text:p>-3504,39</text:p>
          </table:table-cell>
          <table:table-cell office:value-type="float" office:value="0" table:style-name="ce11">
            <text:p>0,00</text:p>
          </table:table-cell>
          <table:table-cell office:value-type="float" office:value="-12037.82" table:style-name="ce11">
            <text:p>-12037,82</text:p>
          </table:table-cell>
          <table:table-cell office:value-type="float" office:value="14792.8" table:style-name="ce11">
            <text:p>1479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SE MARIA MEDEIROS CUN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4335.8999999999996" table:style-name="ce11">
            <text:p>4335,90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83.52" table:style-name="ce11">
            <text:p>21083,52</text:p>
          </table:table-cell>
          <table:table-cell office:value-type="float" office:value="-2066.83" table:style-name="ce11">
            <text:p>-2066,83</text:p>
          </table:table-cell>
          <table:table-cell office:value-type="float" office:value="-3351.94" table:style-name="ce11">
            <text:p>-3351,94</text:p>
          </table:table-cell>
          <table:table-cell office:value-type="float" office:value="-3113.67" table:style-name="ce11">
            <text:p>-3113,67</text:p>
          </table:table-cell>
          <table:table-cell office:value-type="float" office:value="0" table:style-name="ce11">
            <text:p>0,00</text:p>
          </table:table-cell>
          <table:table-cell office:value-type="float" office:value="-8532.44" table:style-name="ce11">
            <text:p>-8532,44</text:p>
          </table:table-cell>
          <table:table-cell office:value-type="float" office:value="12551.08" table:style-name="ce11">
            <text:p>12551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ÉBORAH GOMES TORRES PINTO</text:p>
          </table:table-cell>
          <table:table-cell office:value-type="string" table:style-name="ce10">
            <text:p>ASSESSOR' - CJ-03</text:p>
          </table:table-cell>
          <table:table-cell office:value-type="string" table:style-name="ce10">
            <text:p>GABINETE DA PRESIDÊNCI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156.12" table:style-name="ce11">
            <text:p>2156,12</text:p>
          </table:table-cell>
          <table:table-cell office:value-type="float" office:value="196.45" table:style-name="ce11">
            <text:p>196,45</text:p>
          </table:table-cell>
          <table:table-cell office:value-type="float" office:value="0" table:style-name="ce11">
            <text:p>0,00</text:p>
          </table:table-cell>
          <table:table-cell office:value-type="float" office:value="25010.66" table:style-name="ce11">
            <text:p>25010,6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870.75" table:style-name="ce11">
            <text:p>-4870,75</text:p>
          </table:table-cell>
          <table:table-cell office:value-type="float" office:value="-1122.75" table:style-name="ce11">
            <text:p>-1122,75</text:p>
          </table:table-cell>
          <table:table-cell office:value-type="float" office:value="0" table:style-name="ce11">
            <text:p>0,00</text:p>
          </table:table-cell>
          <table:table-cell office:value-type="float" office:value="-7688.46" table:style-name="ce11">
            <text:p>-7688,46</text:p>
          </table:table-cell>
          <table:table-cell office:value-type="float" office:value="17322.2" table:style-name="ce11">
            <text:p>17322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LAIDE SCOLNI DE SOUZ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8.2" table:style-name="ce11">
            <text:p>3948,20</text:p>
          </table:table-cell>
          <table:table-cell office:value-type="float" office:value="-118.27" table:style-name="ce11">
            <text:p>-118,27</text:p>
          </table:table-cell>
          <table:table-cell office:value-type="float" office:value="0" table:style-name="ce11">
            <text:p>0,00</text:p>
          </table:table-cell>
          <table:table-cell office:value-type="float" office:value="-958.29" table:style-name="ce11">
            <text:p>-958,29</text:p>
          </table:table-cell>
          <table:table-cell office:value-type="float" office:value="0" table:style-name="ce11">
            <text:p>0,00</text:p>
          </table:table-cell>
          <table:table-cell office:value-type="float" office:value="-1076.56" table:style-name="ce11">
            <text:p>-1076,56</text:p>
          </table:table-cell>
          <table:table-cell office:value-type="float" office:value="2871.64" table:style-name="ce11">
            <text:p>2871,64</text:p>
          </table:table-cell>
          <table:table-cell office:value-type="float" office:value="3079.15" table:style-name="ce11">
            <text:p>3079,1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LMER CHAGAS FEBRONIO ALV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08.99" table:style-name="ce11">
            <text:p>310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67.93" table:style-name="ce11">
            <text:p>17567,93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619.42" table:style-name="ce11">
            <text:p>-2619,42</text:p>
          </table:table-cell>
          <table:table-cell office:value-type="float" office:value="-2324.0300000000002" table:style-name="ce11">
            <text:p>-2324,03</text:p>
          </table:table-cell>
          <table:table-cell office:value-type="float" office:value="0" table:style-name="ce11">
            <text:p>0,00</text:p>
          </table:table-cell>
          <table:table-cell office:value-type="float" office:value="-6619.06" table:style-name="ce11">
            <text:p>-6619,06</text:p>
          </table:table-cell>
          <table:table-cell office:value-type="float" office:value="10948.87" table:style-name="ce11">
            <text:p>1094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MÉTRIO ELIAS CALHEIROS NE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156" table:style-name="ce11">
            <text:p>2156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105.12" table:style-name="ce11">
            <text:p>3105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71.47" table:style-name="ce11">
            <text:p>20071,47</text:p>
          </table:table-cell>
          <table:table-cell office:value-type="float" office:value="-2048.17" table:style-name="ce11">
            <text:p>-2048,17</text:p>
          </table:table-cell>
          <table:table-cell office:value-type="float" office:value="-2964.95" table:style-name="ce11">
            <text:p>-2964,95</text:p>
          </table:table-cell>
          <table:table-cell office:value-type="float" office:value="-5522.3" table:style-name="ce11">
            <text:p>-5522,30</text:p>
          </table:table-cell>
          <table:table-cell office:value-type="float" office:value="0" table:style-name="ce11">
            <text:p>0,00</text:p>
          </table:table-cell>
          <table:table-cell office:value-type="float" office:value="-10535.42" table:style-name="ce11">
            <text:p>-10535,42</text:p>
          </table:table-cell>
          <table:table-cell office:value-type="float" office:value="9536.0499999999993" table:style-name="ce11">
            <text:p>9536,05</text:p>
          </table:table-cell>
          <table:table-cell office:value-type="float" office:value="0" table:style-name="ce11">
            <text:p>0,00</text:p>
          </table:table-cell>
          <table:table-cell office:value-type="float" office:value="1283.53" table:style-name="ce11">
            <text:p>1283,5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E PINHEIRO TAVAR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6.67" table:style-name="ce11">
            <text:p>215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36.33" table:style-name="ce11">
            <text:p>4336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26.07" table:style-name="ce11">
            <text:p>-426,07</text:p>
          </table:table-cell>
          <table:table-cell office:value-type="float" office:value="0" table:style-name="ce11">
            <text:p>0,00</text:p>
          </table:table-cell>
          <table:table-cell office:value-type="float" office:value="-426.07" table:style-name="ce11">
            <text:p>-426,07</text:p>
          </table:table-cell>
          <table:table-cell office:value-type="float" office:value="3910.26" table:style-name="ce11">
            <text:p>3910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E SANTOS SOUZA SAMPAI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UDITORIA DAS DESPESAS <text:s/>DE PESSOAL (SAUD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595.6899999999996" table:style-name="ce11">
            <text:p>4595,69</text:p>
          </table:table-cell>
          <table:table-cell office:value-type="float" office:value="703.64" table:style-name="ce11">
            <text:p>703,64</text:p>
          </table:table-cell>
          <table:table-cell office:value-type="float" office:value="0" table:style-name="ce11">
            <text:p>0,00</text:p>
          </table:table-cell>
          <table:table-cell office:value-type="float" office:value="20793.189999999999" table:style-name="ce11">
            <text:p>20793,1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87.92" table:style-name="ce11">
            <text:p>-2987,92</text:p>
          </table:table-cell>
          <table:table-cell office:value-type="float" office:value="-2889.81" table:style-name="ce11">
            <text:p>-2889,81</text:p>
          </table:table-cell>
          <table:table-cell office:value-type="float" office:value="0" table:style-name="ce11">
            <text:p>0,00</text:p>
          </table:table-cell>
          <table:table-cell office:value-type="float" office:value="-7572.69" table:style-name="ce11">
            <text:p>-7572,69</text:p>
          </table:table-cell>
          <table:table-cell office:value-type="float" office:value="13220.5" table:style-name="ce11">
            <text:p>13220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SON ARAÚJO PADILH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INICIATIVAS NACIONAIS DE TECNOLOGIA DA INFORMAÇÃO E COMUNICAÇÃ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099.75" table:style-name="ce11">
            <text:p>2099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63.45" table:style-name="ce11">
            <text:p>30763,45</text:p>
          </table:table-cell>
          <table:table-cell office:value-type="float" office:value="-908.85" table:style-name="ce11">
            <text:p>-908,85</text:p>
          </table:table-cell>
          <table:table-cell office:value-type="float" office:value="-6684.45" table:style-name="ce11">
            <text:p>-6684,45</text:p>
          </table:table-cell>
          <table:table-cell office:value-type="float" office:value="-1022.63" table:style-name="ce11">
            <text:p>-1022,63</text:p>
          </table:table-cell>
          <table:table-cell office:value-type="float" office:value="0" table:style-name="ce11">
            <text:p>0,00</text:p>
          </table:table-cell>
          <table:table-cell office:value-type="float" office:value="-8615.93" table:style-name="ce11">
            <text:p>-8615,93</text:p>
          </table:table-cell>
          <table:table-cell office:value-type="float" office:value="22147.52" table:style-name="ce11">
            <text:p>22147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RALDO LIRA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9227.15" table:style-name="ce11">
            <text:p>9227,15</text:p>
          </table:table-cell>
          <table:table-cell office:value-type="float" office:value="538.25" table:style-name="ce11">
            <text:p>538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765.4" table:style-name="ce11">
            <text:p>9765,40</text:p>
          </table:table-cell>
          <table:table-cell office:value-type="float" office:value="-287.01" table:style-name="ce11">
            <text:p>-287,01</text:p>
          </table:table-cell>
          <table:table-cell office:value-type="float" office:value="-946.7" table:style-name="ce11">
            <text:p>-946,70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284.05" table:style-name="ce11">
            <text:p>-1284,05</text:p>
          </table:table-cell>
          <table:table-cell office:value-type="float" office:value="8481.35" table:style-name="ce11">
            <text:p>848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CHENDES DIAS GOM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ESTATÍSTICA</text:p>
          </table:table-cell>
          <table:table-cell office:value-type="float" office:value="19229.900000000001" table:style-name="ce11">
            <text:p>19229,9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59.31" table:style-name="ce11">
            <text:p>3659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20.73" table:style-name="ce11">
            <text:p>24220,73</text:p>
          </table:table-cell>
          <table:table-cell office:value-type="float" office:value="-908.85" table:style-name="ce11">
            <text:p>-908,85</text:p>
          </table:table-cell>
          <table:table-cell office:value-type="float" office:value="-4456.32" table:style-name="ce11">
            <text:p>-4456,32</text:p>
          </table:table-cell>
          <table:table-cell office:value-type="float" office:value="-8669.86" table:style-name="ce11">
            <text:p>-8669,86</text:p>
          </table:table-cell>
          <table:table-cell office:value-type="float" office:value="0" table:style-name="ce11">
            <text:p>0,00</text:p>
          </table:table-cell>
          <table:table-cell office:value-type="float" office:value="-14035.03" table:style-name="ce11">
            <text:p>-14035,03</text:p>
          </table:table-cell>
          <table:table-cell office:value-type="float" office:value="10185.700000000001" table:style-name="ce11">
            <text:p>10185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FEITOSA MONTEIR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ABILIDADE (SOF)</text:p>
          </table:table-cell>
          <table:table-cell office:value-type="float" office:value="15496.63" table:style-name="ce11">
            <text:p>15496,6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95.66" table:style-name="ce11">
            <text:p>3695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71.95" table:style-name="ce11">
            <text:p>21371,9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65.24" table:style-name="ce11">
            <text:p>-3465,24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4481.37" table:style-name="ce11">
            <text:p>-4481,37</text:p>
          </table:table-cell>
          <table:table-cell office:value-type="float" office:value="16890.580000000002" table:style-name="ce11">
            <text:p>16890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MELO GOME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/>
          </table:table-cell>
          <table:table-cell office:value-type="float" office:value="8813.9699999999993" table:style-name="ce11">
            <text:p>8813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3.59" table:style-name="ce11">
            <text:p>2243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57.56" table:style-name="ce11">
            <text:p>11057,56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77.9100000000001" table:style-name="ce11">
            <text:p>-1277,91</text:p>
          </table:table-cell>
          <table:table-cell office:value-type="float" office:value="-947.25" table:style-name="ce11">
            <text:p>-947,25</text:p>
          </table:table-cell>
          <table:table-cell office:value-type="float" office:value="0" table:style-name="ce11">
            <text:p>0,00</text:p>
          </table:table-cell>
          <table:table-cell office:value-type="float" office:value="-3134.01" table:style-name="ce11">
            <text:p>-3134,01</text:p>
          </table:table-cell>
          <table:table-cell office:value-type="float" office:value="7923.55" table:style-name="ce11">
            <text:p>7923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LMA BARBOSA CORREI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PRESIDÊNC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9329.82" table:style-name="ce11">
            <text:p>9329,8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237.730000000003" table:style-name="ce11">
            <text:p>35237,73</text:p>
          </table:table-cell>
          <table:table-cell office:value-type="float" office:value="-3879.63" table:style-name="ce11">
            <text:p>-3879,63</text:p>
          </table:table-cell>
          <table:table-cell office:value-type="float" office:value="-7071.17" table:style-name="ce11">
            <text:p>-7071,17</text:p>
          </table:table-cell>
          <table:table-cell office:value-type="float" office:value="-2374.92" table:style-name="ce11">
            <text:p>-2374,92</text:p>
          </table:table-cell>
          <table:table-cell office:value-type="float" office:value="0" table:style-name="ce11">
            <text:p>0,00</text:p>
          </table:table-cell>
          <table:table-cell office:value-type="float" office:value="-13325.72" table:style-name="ce11">
            <text:p>-13325,72</text:p>
          </table:table-cell>
          <table:table-cell office:value-type="float" office:value="21912.01" table:style-name="ce11">
            <text:p>21912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LMAR DE OLIVEIRA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209.37" table:style-name="ce11">
            <text:p>2209,37</text:p>
          </table:table-cell>
          <table:table-cell office:value-type="float" office:value="0" table:style-name="ce11">
            <text:p>0,00</text:p>
          </table:table-cell>
          <table:table-cell office:value-type="float" office:value="2579.16" table:style-name="ce11">
            <text:p>2579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95.77" table:style-name="ce11">
            <text:p>17595,7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79.36" table:style-name="ce11">
            <text:p>-2879,36</text:p>
          </table:table-cell>
          <table:table-cell office:value-type="float" office:value="-2826.79" table:style-name="ce11">
            <text:p>-2826,79</text:p>
          </table:table-cell>
          <table:table-cell office:value-type="float" office:value="0" table:style-name="ce11">
            <text:p>0,00</text:p>
          </table:table-cell>
          <table:table-cell office:value-type="float" office:value="-6615" table:style-name="ce11">
            <text:p>-6615,00</text:p>
          </table:table-cell>
          <table:table-cell office:value-type="float" office:value="10980.77" table:style-name="ce11">
            <text:p>10980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ÓGENES DE MACEDO VERA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435.29" table:style-name="ce11">
            <text:p>2435,2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56.53" table:style-name="ce11">
            <text:p>2956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67.68" table:style-name="ce11">
            <text:p>21267,68</text:p>
          </table:table-cell>
          <table:table-cell office:value-type="float" office:value="-2094.2600000000002" table:style-name="ce11">
            <text:p>-2094,26</text:p>
          </table:table-cell>
          <table:table-cell office:value-type="float" office:value="-3459.37" table:style-name="ce11">
            <text:p>-3459,37</text:p>
          </table:table-cell>
          <table:table-cell office:value-type="float" office:value="-3238.94" table:style-name="ce11">
            <text:p>-3238,94</text:p>
          </table:table-cell>
          <table:table-cell office:value-type="float" office:value="0" table:style-name="ce11">
            <text:p>0,00</text:p>
          </table:table-cell>
          <table:table-cell office:value-type="float" office:value="-8792.57" table:style-name="ce11">
            <text:p>-8792,57</text:p>
          </table:table-cell>
          <table:table-cell office:value-type="float" office:value="12475.11" table:style-name="ce11">
            <text:p>12475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ALBUQUERQUE GONÇALVES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PCV)</text:p>
          </table:table-cell>
          <table:table-cell office:value-type="float" office:value="11303.69" table:style-name="ce11">
            <text:p>11303,6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34.45" table:style-name="ce11">
            <text:p>183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17.8" table:style-name="ce11">
            <text:p>15317,8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430.91" table:style-name="ce11">
            <text:p>-2430,91</text:p>
          </table:table-cell>
          <table:table-cell office:value-type="float" office:value="-509.24" table:style-name="ce11">
            <text:p>-509,24</text:p>
          </table:table-cell>
          <table:table-cell office:value-type="float" office:value="0" table:style-name="ce11">
            <text:p>0,00</text:p>
          </table:table-cell>
          <table:table-cell office:value-type="float" office:value="-3849" table:style-name="ce11">
            <text:p>-3849,00</text:p>
          </table:table-cell>
          <table:table-cell office:value-type="float" office:value="11468.8" table:style-name="ce11">
            <text:p>1146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ANDRÉ DE SIQUEIRA SOUZ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0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60.91" table:style-name="ce11">
            <text:p>316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456.33" table:style-name="ce11">
            <text:p>34456,33</text:p>
          </table:table-cell>
          <table:table-cell office:value-type="float" office:value="-908.85" table:style-name="ce11">
            <text:p>-908,85</text:p>
          </table:table-cell>
          <table:table-cell office:value-type="float" office:value="-6979.36" table:style-name="ce11">
            <text:p>-6979,36</text:p>
          </table:table-cell>
          <table:table-cell office:value-type="float" office:value="-3723.82" table:style-name="ce11">
            <text:p>-3723,82</text:p>
          </table:table-cell>
          <table:table-cell office:value-type="float" office:value="0" table:style-name="ce11">
            <text:p>0,00</text:p>
          </table:table-cell>
          <table:table-cell office:value-type="float" office:value="-11612.03" table:style-name="ce11">
            <text:p>-11612,03</text:p>
          </table:table-cell>
          <table:table-cell office:value-type="float" office:value="22844.3" table:style-name="ce11">
            <text:p>22844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FERREIRA SILV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5156.1400000000003" table:style-name="ce11">
            <text:p>5156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05.66" table:style-name="ce11">
            <text:p>6705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01.75" table:style-name="ce11">
            <text:p>-2001,75</text:p>
          </table:table-cell>
          <table:table-cell office:value-type="float" office:value="0" table:style-name="ce11">
            <text:p>0,00</text:p>
          </table:table-cell>
          <table:table-cell office:value-type="float" office:value="-2001.75" table:style-name="ce11">
            <text:p>-2001,75</text:p>
          </table:table-cell>
          <table:table-cell office:value-type="float" office:value="4703.91" table:style-name="ce11">
            <text:p>4703,91</text:p>
          </table:table-cell>
          <table:table-cell office:value-type="float" office:value="1983.46" table:style-name="ce11">
            <text:p>1983,46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VANNI SURUAGY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10457.44" table:style-name="ce11">
            <text:p>10457,44</text:p>
          </table:table-cell>
          <table:table-cell office:value-type="float" office:value="538.25" table:style-name="ce11">
            <text:p>538,25</text:p>
          </table:table-cell>
          <table:table-cell office:value-type="float" office:value="0" table:style-name="ce11">
            <text:p>0,00</text:p>
          </table:table-cell>
          <table:table-cell office:value-type="float" office:value="2023.31" table:style-name="ce11">
            <text:p>2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19" table:style-name="ce11">
            <text:p>13019,00</text:p>
          </table:table-cell>
          <table:table-cell office:value-type="float" office:value="-465.4" table:style-name="ce11">
            <text:p>-465,40</text:p>
          </table:table-cell>
          <table:table-cell office:value-type="float" office:value="-1476.24" table:style-name="ce11">
            <text:p>-1476,24</text:p>
          </table:table-cell>
          <table:table-cell office:value-type="float" office:value="-4275.8" table:style-name="ce11">
            <text:p>-4275,80</text:p>
          </table:table-cell>
          <table:table-cell office:value-type="float" office:value="0" table:style-name="ce11">
            <text:p>0,00</text:p>
          </table:table-cell>
          <table:table-cell office:value-type="float" office:value="-6217.44" table:style-name="ce11">
            <text:p>-6217,44</text:p>
          </table:table-cell>
          <table:table-cell office:value-type="float" office:value="6801.56" table:style-name="ce11">
            <text:p>680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JALMA FERNANDES DE BIASE WYSZOMIRSKI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2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47.63" table:style-name="ce11">
            <text:p>1347,63</text:p>
          </table:table-cell>
          <table:table-cell office:value-type="float" office:value="1972.09" table:style-name="ce11">
            <text:p>1972,09</text:p>
          </table:table-cell>
          <table:table-cell office:value-type="float" office:value="0" table:style-name="ce11">
            <text:p>0,00</text:p>
          </table:table-cell>
          <table:table-cell office:value-type="float" office:value="3319.72" table:style-name="ce11">
            <text:p>331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19.72" table:style-name="ce11">
            <text:p>331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JALMA GADI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AL)</text:p>
          </table:table-cell>
          <table:table-cell office:value-type="float" office:value="13360.45" table:style-name="ce11">
            <text:p>13360,45</text:p>
          </table:table-cell>
          <table:table-cell office:value-type="float" office:value="5480.16" table:style-name="ce11">
            <text:p>5480,16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24.1" table:style-name="ce11">
            <text:p>24,10</text:p>
          </table:table-cell>
          <table:table-cell office:value-type="float" office:value="0" table:style-name="ce11">
            <text:p>0,00</text:p>
          </table:table-cell>
          <table:table-cell office:value-type="float" office:value="22244.77" table:style-name="ce11">
            <text:p>22244,77</text:p>
          </table:table-cell>
          <table:table-cell office:value-type="float" office:value="-2228.89" table:style-name="ce11">
            <text:p>-2228,89</text:p>
          </table:table-cell>
          <table:table-cell office:value-type="float" office:value="-3574.58" table:style-name="ce11">
            <text:p>-3574,58</text:p>
          </table:table-cell>
          <table:table-cell office:value-type="float" office:value="-3882.58" table:style-name="ce11">
            <text:p>-3882,58</text:p>
          </table:table-cell>
          <table:table-cell office:value-type="float" office:value="0" table:style-name="ce11">
            <text:p>0,00</text:p>
          </table:table-cell>
          <table:table-cell office:value-type="float" office:value="-9686.0499999999993" table:style-name="ce11">
            <text:p>-9686,05</text:p>
          </table:table-cell>
          <table:table-cell office:value-type="float" office:value="12558.72" table:style-name="ce11">
            <text:p>12558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ORALICE CASTRO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01.18" table:style-name="ce11">
            <text:p>16101,18</text:p>
          </table:table-cell>
          <table:table-cell office:value-type="float" office:value="-1095.1199999999999" table:style-name="ce11">
            <text:p>-1095,12</text:p>
          </table:table-cell>
          <table:table-cell office:value-type="float" office:value="-2954.13" table:style-name="ce11">
            <text:p>-2954,13</text:p>
          </table:table-cell>
          <table:table-cell office:value-type="float" office:value="-2370.3200000000002" table:style-name="ce11">
            <text:p>-2370,32</text:p>
          </table:table-cell>
          <table:table-cell office:value-type="float" office:value="0" table:style-name="ce11">
            <text:p>0,00</text:p>
          </table:table-cell>
          <table:table-cell office:value-type="float" office:value="-6419.57" table:style-name="ce11">
            <text:p>-6419,57</text:p>
          </table:table-cell>
          <table:table-cell office:value-type="float" office:value="9681.61" table:style-name="ce11">
            <text:p>9681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OUGLAS CORREIA DE CERQU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UNP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64.9" table:style-name="ce11">
            <text:p>2364,90</text:p>
          </table:table-cell>
          <table:table-cell office:value-type="float" office:value="223.95" table:style-name="ce11">
            <text:p>223,95</text:p>
          </table:table-cell>
          <table:table-cell office:value-type="float" office:value="0" table:style-name="ce11">
            <text:p>0,00</text:p>
          </table:table-cell>
          <table:table-cell office:value-type="float" office:value="18075.36" table:style-name="ce11">
            <text:p>18075,36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672.88" table:style-name="ce11">
            <text:p>-2672,88</text:p>
          </table:table-cell>
          <table:table-cell office:value-type="float" office:value="-968.02" table:style-name="ce11">
            <text:p>-968,02</text:p>
          </table:table-cell>
          <table:table-cell office:value-type="float" office:value="0" table:style-name="ce11">
            <text:p>0,00</text:p>
          </table:table-cell>
          <table:table-cell office:value-type="float" office:value="-5280.08" table:style-name="ce11">
            <text:p>-5280,08</text:p>
          </table:table-cell>
          <table:table-cell office:value-type="float" office:value="12795.28" table:style-name="ce11">
            <text:p>12795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JÂNIO GOMES BARBOS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88.89" table:style-name="ce11">
            <text:p>288,89</text:p>
          </table:table-cell>
          <table:table-cell office:value-type="float" office:value="2179.66" table:style-name="ce11">
            <text:p>2179,66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87.68" table:style-name="ce11">
            <text:p>18987,68</text:p>
          </table:table-cell>
          <table:table-cell office:value-type="float" office:value="-1740.1" table:style-name="ce11">
            <text:p>-1740,10</text:p>
          </table:table-cell>
          <table:table-cell office:value-type="float" office:value="-2928.27" table:style-name="ce11">
            <text:p>-2928,27</text:p>
          </table:table-cell>
          <table:table-cell office:value-type="float" office:value="-5518" table:style-name="ce11">
            <text:p>-5518,00</text:p>
          </table:table-cell>
          <table:table-cell office:value-type="float" office:value="0" table:style-name="ce11">
            <text:p>0,00</text:p>
          </table:table-cell>
          <table:table-cell office:value-type="float" office:value="-10186.370000000001" table:style-name="ce11">
            <text:p>-10186,37</text:p>
          </table:table-cell>
          <table:table-cell office:value-type="float" office:value="8801.31" table:style-name="ce11">
            <text:p>8801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NALDO ALMEI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235.28" table:style-name="ce11">
            <text:p>15235,28</text:p>
          </table:table-cell>
          <table:table-cell office:value-type="float" office:value="213.45" table:style-name="ce11">
            <text:p>213,45</text:p>
          </table:table-cell>
          <table:table-cell office:value-type="float" office:value="0" table:style-name="ce11">
            <text:p>0,00</text:p>
          </table:table-cell>
          <table:table-cell office:value-type="float" office:value="2843.64" table:style-name="ce11">
            <text:p>2843,64</text:p>
          </table:table-cell>
          <table:table-cell office:value-type="float" office:value="53.36" table:style-name="ce11">
            <text:p>53,36</text:p>
          </table:table-cell>
          <table:table-cell office:value-type="float" office:value="0" table:style-name="ce11">
            <text:p>0,00</text:p>
          </table:table-cell>
          <table:table-cell office:value-type="float" office:value="18345.73" table:style-name="ce11">
            <text:p>18345,73</text:p>
          </table:table-cell>
          <table:table-cell office:value-type="float" office:value="-1727.65" table:style-name="ce11">
            <text:p>-1727,65</text:p>
          </table:table-cell>
          <table:table-cell office:value-type="float" office:value="-2891.97" table:style-name="ce11">
            <text:p>-2891,97</text:p>
          </table:table-cell>
          <table:table-cell office:value-type="float" office:value="-3536.09" table:style-name="ce11">
            <text:p>-3536,09</text:p>
          </table:table-cell>
          <table:table-cell office:value-type="float" office:value="0" table:style-name="ce11">
            <text:p>0,00</text:p>
          </table:table-cell>
          <table:table-cell office:value-type="float" office:value="-8155.71" table:style-name="ce11">
            <text:p>-8155,71</text:p>
          </table:table-cell>
          <table:table-cell office:value-type="float" office:value="10190.02" table:style-name="ce11">
            <text:p>10190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VAN MONTEIRO DE ARAÚJ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8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0.18" table:style-name="ce11">
            <text:p>320,18</text:p>
          </table:table-cell>
          <table:table-cell office:value-type="float" office:value="2179.66" table:style-name="ce11">
            <text:p>2179,66</text:p>
          </table:table-cell>
          <table:table-cell office:value-type="float" office:value="3100.24" table:style-name="ce11">
            <text:p>3100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67.64" table:style-name="ce11">
            <text:p>18967,64</text:p>
          </table:table-cell>
          <table:table-cell office:value-type="float" office:value="-1745.26" table:style-name="ce11">
            <text:p>-1745,26</text:p>
          </table:table-cell>
          <table:table-cell office:value-type="float" office:value="-2883.31" table:style-name="ce11">
            <text:p>-2883,31</text:p>
          </table:table-cell>
          <table:table-cell office:value-type="float" office:value="-2182.0700000000002" table:style-name="ce11">
            <text:p>-2182,07</text:p>
          </table:table-cell>
          <table:table-cell office:value-type="float" office:value="0" table:style-name="ce11">
            <text:p>0,00</text:p>
          </table:table-cell>
          <table:table-cell office:value-type="float" office:value="-6810.64" table:style-name="ce11">
            <text:p>-6810,64</text:p>
          </table:table-cell>
          <table:table-cell office:value-type="float" office:value="12157" table:style-name="ce11">
            <text:p>1215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NALVA VERÇOSA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09.200000000001" table:style-name="ce11">
            <text:p>24909,20</text:p>
          </table:table-cell>
          <table:table-cell office:value-type="float" office:value="3696.32" table:style-name="ce11">
            <text:p>3696,32</text:p>
          </table:table-cell>
          <table:table-cell office:value-type="float" office:value="0" table:style-name="ce11">
            <text:p>0,0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1453.12" table:style-name="ce11">
            <text:p>1453,12</text:p>
          </table:table-cell>
          <table:table-cell office:value-type="float" office:value="0" table:style-name="ce11">
            <text:p>0,00</text:p>
          </table:table-cell>
          <table:table-cell office:value-type="float" office:value="32125.19" table:style-name="ce11">
            <text:p>32125,19</text:p>
          </table:table-cell>
          <table:table-cell office:value-type="float" office:value="-3608.77" table:style-name="ce11">
            <text:p>-3608,77</text:p>
          </table:table-cell>
          <table:table-cell office:value-type="float" office:value="-5978.11" table:style-name="ce11">
            <text:p>-5978,11</text:p>
          </table:table-cell>
          <table:table-cell office:value-type="float" office:value="-5467.35" table:style-name="ce11">
            <text:p>-5467,35</text:p>
          </table:table-cell>
          <table:table-cell office:value-type="float" office:value="0" table:style-name="ce11">
            <text:p>0,00</text:p>
          </table:table-cell>
          <table:table-cell office:value-type="float" office:value="-15054.23" table:style-name="ce11">
            <text:p>-15054,23</text:p>
          </table:table-cell>
          <table:table-cell office:value-type="float" office:value="17070.96" table:style-name="ce11">
            <text:p>17070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ALVES DE FRANÇ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66.82" table:style-name="ce11">
            <text:p>266,82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346.46" table:style-name="ce11">
            <text:p>14346,46</text:p>
          </table:table-cell>
          <table:table-cell office:value-type="float" office:value="-805.6" table:style-name="ce11">
            <text:p>-805,60</text:p>
          </table:table-cell>
          <table:table-cell office:value-type="float" office:value="-2551.1999999999998" table:style-name="ce11">
            <text:p>-2551,20</text:p>
          </table:table-cell>
          <table:table-cell office:value-type="float" office:value="-1347.04" table:style-name="ce11">
            <text:p>-1347,04</text:p>
          </table:table-cell>
          <table:table-cell office:value-type="float" office:value="0" table:style-name="ce11">
            <text:p>0,00</text:p>
          </table:table-cell>
          <table:table-cell office:value-type="float" office:value="-4703.84" table:style-name="ce11">
            <text:p>-4703,84</text:p>
          </table:table-cell>
          <table:table-cell office:value-type="float" office:value="9642.6200000000008" table:style-name="ce11">
            <text:p>9642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OLIVEIRA DE ANDRAD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5619.85" table:style-name="ce11">
            <text:p>25619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.03" table:style-name="ce11">
            <text:p>1679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98.880000000001" table:style-name="ce11">
            <text:p>27298,88</text:p>
          </table:table-cell>
          <table:table-cell office:value-type="float" office:value="0" table:style-name="ce11">
            <text:p>0,00</text:p>
          </table:table-cell>
          <table:table-cell office:value-type="float" office:value="-5994.14" table:style-name="ce11">
            <text:p>-5994,14</text:p>
          </table:table-cell>
          <table:table-cell office:value-type="float" office:value="-5953.91" table:style-name="ce11">
            <text:p>-5953,91</text:p>
          </table:table-cell>
          <table:table-cell office:value-type="float" office:value="0" table:style-name="ce11">
            <text:p>0,00</text:p>
          </table:table-cell>
          <table:table-cell office:value-type="float" office:value="-11948.05" table:style-name="ce11">
            <text:p>-11948,05</text:p>
          </table:table-cell>
          <table:table-cell office:value-type="float" office:value="15350.83" table:style-name="ce11">
            <text:p>15350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CORREIA DA COSTA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948.17" table:style-name="ce11">
            <text:p>3948,17</text:p>
          </table:table-cell>
          <table:table-cell office:value-type="float" office:value="0" table:style-name="ce11">
            <text:p>0,00</text:p>
          </table:table-cell>
          <table:table-cell office:value-type="float" office:value="2933.26" table:style-name="ce11">
            <text:p>2933,26</text:p>
          </table:table-cell>
          <table:table-cell office:value-type="float" office:value="1127.1099999999999" table:style-name="ce11">
            <text:p>1127,11</text:p>
          </table:table-cell>
          <table:table-cell office:value-type="float" office:value="0" table:style-name="ce11">
            <text:p>0,00</text:p>
          </table:table-cell>
          <table:table-cell office:value-type="float" office:value="21216.01" table:style-name="ce11">
            <text:p>21216,01</text:p>
          </table:table-cell>
          <table:table-cell office:value-type="float" office:value="-2483.7600000000002" table:style-name="ce11">
            <text:p>-2483,76</text:p>
          </table:table-cell>
          <table:table-cell office:value-type="float" office:value="-2537.3000000000002" table:style-name="ce11">
            <text:p>-2537,30</text:p>
          </table:table-cell>
          <table:table-cell office:value-type="float" office:value="-3009.67" table:style-name="ce11">
            <text:p>-3009,67</text:p>
          </table:table-cell>
          <table:table-cell office:value-type="float" office:value="0" table:style-name="ce11">
            <text:p>0,00</text:p>
          </table:table-cell>
          <table:table-cell office:value-type="float" office:value="-8030.73" table:style-name="ce11">
            <text:p>-8030,73</text:p>
          </table:table-cell>
          <table:table-cell office:value-type="float" office:value="13185.28" table:style-name="ce11">
            <text:p>13185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DO NASCIMENTO SILVA</text:p>
          </table:table-cell>
          <table:table-cell office:value-type="string" table:style-name="ce10">
            <text:p>ASSISTENTE - FOLHA DE PAGAMENTO 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045.42" table:style-name="ce11">
            <text:p>3045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59.23" table:style-name="ce11">
            <text:p>18459,23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829.87" table:style-name="ce11">
            <text:p>-2829,87</text:p>
          </table:table-cell>
          <table:table-cell office:value-type="float" office:value="-2160.8200000000002" table:style-name="ce11">
            <text:p>-2160,82</text:p>
          </table:table-cell>
          <table:table-cell office:value-type="float" office:value="0" table:style-name="ce11">
            <text:p>0,00</text:p>
          </table:table-cell>
          <table:table-cell office:value-type="float" office:value="-6666.3" table:style-name="ce11">
            <text:p>-6666,30</text:p>
          </table:table-cell>
          <table:table-cell office:value-type="float" office:value="11792.93" table:style-name="ce11">
            <text:p>11792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FERREIRA DE PONT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8029.15" table:style-name="ce11">
            <text:p>8029,15</text:p>
          </table:table-cell>
          <table:table-cell office:value-type="float" office:value="0" table:style-name="ce11">
            <text:p>0,00</text:p>
          </table:table-cell>
          <table:table-cell office:value-type="float" office:value="3175.77" table:style-name="ce11">
            <text:p>3175,77</text:p>
          </table:table-cell>
          <table:table-cell office:value-type="float" office:value="1972.09" table:style-name="ce11">
            <text:p>1972,09</text:p>
          </table:table-cell>
          <table:table-cell office:value-type="float" office:value="0" table:style-name="ce11">
            <text:p>0,00</text:p>
          </table:table-cell>
          <table:table-cell office:value-type="float" office:value="37254.44" table:style-name="ce11">
            <text:p>37254,44</text:p>
          </table:table-cell>
          <table:table-cell office:value-type="float" office:value="-4156.95" table:style-name="ce11">
            <text:p>-4156,95</text:p>
          </table:table-cell>
          <table:table-cell office:value-type="float" office:value="-6738.01" table:style-name="ce11">
            <text:p>-6738,01</text:p>
          </table:table-cell>
          <table:table-cell office:value-type="float" office:value="-4742.57" table:style-name="ce11">
            <text:p>-4742,57</text:p>
          </table:table-cell>
          <table:table-cell office:value-type="float" office:value="0" table:style-name="ce11">
            <text:p>0,00</text:p>
          </table:table-cell>
          <table:table-cell office:value-type="float" office:value="-15637.53" table:style-name="ce11">
            <text:p>-15637,53</text:p>
          </table:table-cell>
          <table:table-cell office:value-type="float" office:value="21616.91" table:style-name="ce11">
            <text:p>21616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MARCELO FEITOSA LIM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437.77" table:style-name="ce11">
            <text:p>437,7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45.42" table:style-name="ce11">
            <text:p>3045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23.84" table:style-name="ce11">
            <text:p>27923,8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92.71" table:style-name="ce11">
            <text:p>-5092,71</text:p>
          </table:table-cell>
          <table:table-cell office:value-type="float" office:value="-2240.12" table:style-name="ce11">
            <text:p>-2240,12</text:p>
          </table:table-cell>
          <table:table-cell office:value-type="float" office:value="0" table:style-name="ce11">
            <text:p>0,00</text:p>
          </table:table-cell>
          <table:table-cell office:value-type="float" office:value="-8241.68" table:style-name="ce11">
            <text:p>-8241,68</text:p>
          </table:table-cell>
          <table:table-cell office:value-type="float" office:value="19682.16" table:style-name="ce11">
            <text:p>1968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VALDO LIMA PINT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ATA)</text:p>
          </table:table-cell>
          <table:table-cell office:value-type="float" office:value="1650" table:style-name="ce11">
            <text:p>165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653.28" table:style-name="ce11">
            <text:p>2653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52.8" table:style-name="ce11">
            <text:p>5852,80</text:p>
          </table:table-cell>
          <table:table-cell office:value-type="float" office:value="-231" table:style-name="ce11">
            <text:p>-231,00</text:p>
          </table:table-cell>
          <table:table-cell office:value-type="float" office:value="-28.17" table:style-name="ce11">
            <text:p>-28,17</text:p>
          </table:table-cell>
          <table:table-cell office:value-type="float" office:value="-1090.3499999999999" table:style-name="ce11">
            <text:p>-1090,35</text:p>
          </table:table-cell>
          <table:table-cell office:value-type="float" office:value="0" table:style-name="ce11">
            <text:p>0,00</text:p>
          </table:table-cell>
          <table:table-cell office:value-type="float" office:value="-1349.52" table:style-name="ce11">
            <text:p>-1349,52</text:p>
          </table:table-cell>
          <table:table-cell office:value-type="float" office:value="4503.28" table:style-name="ce11">
            <text:p>4503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AINE CRISTINA LIRA LOPES BARBOS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CV)</text:p>
          </table:table-cell>
          <table:table-cell office:value-type="float" office:value="2435.94" table:style-name="ce11">
            <text:p>2435,94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853.49" table:style-name="ce11">
            <text:p>3853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469.09" table:style-name="ce11">
            <text:p>8469,09</text:p>
          </table:table-cell>
          <table:table-cell office:value-type="float" office:value="-341.03" table:style-name="ce11">
            <text:p>-341,03</text:p>
          </table:table-cell>
          <table:table-cell office:value-type="float" office:value="-213.7" table:style-name="ce11">
            <text:p>-213,70</text:p>
          </table:table-cell>
          <table:table-cell office:value-type="float" office:value="-2384.63" table:style-name="ce11">
            <text:p>-2384,63</text:p>
          </table:table-cell>
          <table:table-cell office:value-type="float" office:value="0" table:style-name="ce11">
            <text:p>0,00</text:p>
          </table:table-cell>
          <table:table-cell office:value-type="float" office:value="-2939.36" table:style-name="ce11">
            <text:p>-2939,36</text:p>
          </table:table-cell>
          <table:table-cell office:value-type="float" office:value="5529.73" table:style-name="ce11">
            <text:p>552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ANE RIBEIRO M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50.87" table:style-name="ce11">
            <text:p>1850,87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36.09" table:style-name="ce11">
            <text:p>16936,09</text:p>
          </table:table-cell>
          <table:table-cell office:value-type="float" office:value="-1066.96" table:style-name="ce11">
            <text:p>-1066,96</text:p>
          </table:table-cell>
          <table:table-cell office:value-type="float" office:value="-2391.35" table:style-name="ce11">
            <text:p>-2391,35</text:p>
          </table:table-cell>
          <table:table-cell office:value-type="float" office:value="-2719.8" table:style-name="ce11">
            <text:p>-2719,80</text:p>
          </table:table-cell>
          <table:table-cell office:value-type="float" office:value="0" table:style-name="ce11">
            <text:p>0,00</text:p>
          </table:table-cell>
          <table:table-cell office:value-type="float" office:value="-6178.11" table:style-name="ce11">
            <text:p>-6178,11</text:p>
          </table:table-cell>
          <table:table-cell office:value-type="float" office:value="10757.98" table:style-name="ce11">
            <text:p>10757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 RIBEIRO SILVA LESSA</text:p>
          </table:table-cell>
          <table:table-cell office:value-type="string" table:style-name="ce10">
            <text:p>ASSISTENTE DE APOIO ADMINISTRATIVO - FC-04</text:p>
          </table:table-cell>
          <table:table-cell office:value-type="string" table:style-name="ce10">
            <text:p>SETOR DE SAÚDE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789.55" table:style-name="ce11">
            <text:p>278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36.77" table:style-name="ce11">
            <text:p>18336,7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61.23" table:style-name="ce11">
            <text:p>-2861,23</text:p>
          </table:table-cell>
          <table:table-cell office:value-type="float" office:value="-2102.62" table:style-name="ce11">
            <text:p>-2102,62</text:p>
          </table:table-cell>
          <table:table-cell office:value-type="float" office:value="0" table:style-name="ce11">
            <text:p>0,00</text:p>
          </table:table-cell>
          <table:table-cell office:value-type="float" office:value="-6658.81" table:style-name="ce11">
            <text:p>-6658,81</text:p>
          </table:table-cell>
          <table:table-cell office:value-type="float" office:value="11677.96" table:style-name="ce11">
            <text:p>11677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ILDA ROSA E SILVA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7510.86" table:style-name="ce11">
            <text:p>17510,86</text:p>
          </table:table-cell>
          <table:table-cell office:value-type="float" office:value="18366.05" table:style-name="ce11">
            <text:p>18366,05</text:p>
          </table:table-cell>
          <table:table-cell office:value-type="float" office:value="0" table:style-name="ce11">
            <text:p>0,00</text:p>
          </table:table-cell>
          <table:table-cell office:value-type="float" office:value="1017.68" table:style-name="ce11">
            <text:p>1017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894.589999999997" table:style-name="ce11">
            <text:p>36894,59</text:p>
          </table:table-cell>
          <table:table-cell office:value-type="float" office:value="-4754.28" table:style-name="ce11">
            <text:p>-4754,28</text:p>
          </table:table-cell>
          <table:table-cell office:value-type="float" office:value="-7139.13" table:style-name="ce11">
            <text:p>-7139,13</text:p>
          </table:table-cell>
          <table:table-cell office:value-type="float" office:value="-3204.94" table:style-name="ce11">
            <text:p>-3204,94</text:p>
          </table:table-cell>
          <table:table-cell office:value-type="float" office:value="0" table:style-name="ce11">
            <text:p>0,00</text:p>
          </table:table-cell>
          <table:table-cell office:value-type="float" office:value="-15098.35" table:style-name="ce11">
            <text:p>-15098,35</text:p>
          </table:table-cell>
          <table:table-cell office:value-type="float" office:value="21796.240000000002" table:style-name="ce11">
            <text:p>21796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ILZA VENÂNCI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586.83" table:style-name="ce11">
            <text:p>758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86.83" table:style-name="ce11">
            <text:p>7586,83</text:p>
          </table:table-cell>
          <table:table-cell office:value-type="float" office:value="-554" table:style-name="ce11">
            <text:p>-554,00</text:p>
          </table:table-cell>
          <table:table-cell office:value-type="float" office:value="-1035.06" table:style-name="ce11">
            <text:p>-1035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89.06" table:style-name="ce11">
            <text:p>-1589,06</text:p>
          </table:table-cell>
          <table:table-cell office:value-type="float" office:value="5997.77" table:style-name="ce11">
            <text:p>5997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A DE CARVALHO SOUZ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UDITORIA DAS DESPESAS DE CUSTEIO DO PATRIMÔNIO <text:s/>(SAUD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94.29" table:style-name="ce11">
            <text:p>2494,29</text:p>
          </table:table-cell>
          <table:table-cell office:value-type="float" office:value="2179.66" table:style-name="ce11">
            <text:p>2179,66</text:p>
          </table:table-cell>
          <table:table-cell office:value-type="float" office:value="3600.42" table:style-name="ce11">
            <text:p>3600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35.200000000001" table:style-name="ce11">
            <text:p>21535,20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45.88" table:style-name="ce11">
            <text:p>-3445,88</text:p>
          </table:table-cell>
          <table:table-cell office:value-type="float" office:value="-5771.43" table:style-name="ce11">
            <text:p>-5771,43</text:p>
          </table:table-cell>
          <table:table-cell office:value-type="float" office:value="0" table:style-name="ce11">
            <text:p>0,00</text:p>
          </table:table-cell>
          <table:table-cell office:value-type="float" office:value="-10126.16" table:style-name="ce11">
            <text:p>-10126,16</text:p>
          </table:table-cell>
          <table:table-cell office:value-type="float" office:value="11409.04" table:style-name="ce11">
            <text:p>1140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A LÔBO ARCANJ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0ª VT)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38.65" table:style-name="ce11">
            <text:p>183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470.49" table:style-name="ce11">
            <text:p>25470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352.82" table:style-name="ce11">
            <text:p>-5352,82</text:p>
          </table:table-cell>
          <table:table-cell office:value-type="float" office:value="-598.05999999999995" table:style-name="ce11">
            <text:p>-598,06</text:p>
          </table:table-cell>
          <table:table-cell office:value-type="float" office:value="0" table:style-name="ce11">
            <text:p>0,00</text:p>
          </table:table-cell>
          <table:table-cell office:value-type="float" office:value="-6859.73" table:style-name="ce11">
            <text:p>-6859,73</text:p>
          </table:table-cell>
          <table:table-cell office:value-type="float" office:value="18610.759999999998" table:style-name="ce11">
            <text:p>18610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BRITO DA ROCHA PER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29.94" table:style-name="ce11">
            <text:p>3829,94</text:p>
          </table:table-cell>
          <table:table-cell office:value-type="float" office:value="0" table:style-name="ce11">
            <text:p>0,00</text:p>
          </table:table-cell>
          <table:table-cell office:value-type="float" office:value="3392.16" table:style-name="ce11">
            <text:p>339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29.57" table:style-name="ce11">
            <text:p>20429,57</text:p>
          </table:table-cell>
          <table:table-cell office:value-type="float" office:value="-1995.17" table:style-name="ce11">
            <text:p>-1995,17</text:p>
          </table:table-cell>
          <table:table-cell office:value-type="float" office:value="-3240.62" table:style-name="ce11">
            <text:p>-3240,62</text:p>
          </table:table-cell>
          <table:table-cell office:value-type="float" office:value="-4578.3100000000004" table:style-name="ce11">
            <text:p>-4578,31</text:p>
          </table:table-cell>
          <table:table-cell office:value-type="float" office:value="0" table:style-name="ce11">
            <text:p>0,00</text:p>
          </table:table-cell>
          <table:table-cell office:value-type="float" office:value="-9814.1" table:style-name="ce11">
            <text:p>-9814,10</text:p>
          </table:table-cell>
          <table:table-cell office:value-type="float" office:value="10615.47" table:style-name="ce11">
            <text:p>10615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MACENA LEMOS DE ME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382.13" table:style-name="ce11">
            <text:p>2382,13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194.95" table:style-name="ce11">
            <text:p>16194,95</text:p>
          </table:table-cell>
          <table:table-cell office:value-type="float" office:value="-1110.5999999999999" table:style-name="ce11">
            <text:p>-1110,60</text:p>
          </table:table-cell>
          <table:table-cell office:value-type="float" office:value="0" table:style-name="ce11">
            <text:p>0,00</text:p>
          </table:table-cell>
          <table:table-cell office:value-type="float" office:value="-1970.88" table:style-name="ce11">
            <text:p>-1970,88</text:p>
          </table:table-cell>
          <table:table-cell office:value-type="float" office:value="0" table:style-name="ce11">
            <text:p>0,00</text:p>
          </table:table-cell>
          <table:table-cell office:value-type="float" office:value="-3081.48" table:style-name="ce11">
            <text:p>-3081,48</text:p>
          </table:table-cell>
          <table:table-cell office:value-type="float" office:value="13113.47" table:style-name="ce11">
            <text:p>13113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ENE SILVA DE LIMA PER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565.25" table:style-name="ce11">
            <text:p>1565,25</text:p>
          </table:table-cell>
          <table:table-cell office:value-type="float" office:value="1331.52" table:style-name="ce11">
            <text:p>1331,52</text:p>
          </table:table-cell>
          <table:table-cell office:value-type="float" office:value="4816.08" table:style-name="ce11">
            <text:p>4816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20.32" table:style-name="ce11">
            <text:p>20920,32</text:p>
          </table:table-cell>
          <table:table-cell office:value-type="float" office:value="-1950.7" table:style-name="ce11">
            <text:p>-1950,70</text:p>
          </table:table-cell>
          <table:table-cell office:value-type="float" office:value="-2839.81" table:style-name="ce11">
            <text:p>-2839,81</text:p>
          </table:table-cell>
          <table:table-cell office:value-type="float" office:value="-2385.8200000000002" table:style-name="ce11">
            <text:p>-2385,82</text:p>
          </table:table-cell>
          <table:table-cell office:value-type="float" office:value="0" table:style-name="ce11">
            <text:p>0,00</text:p>
          </table:table-cell>
          <table:table-cell office:value-type="float" office:value="-7176.33" table:style-name="ce11">
            <text:p>-7176,33</text:p>
          </table:table-cell>
          <table:table-cell office:value-type="float" office:value="13743.99" table:style-name="ce11">
            <text:p>13743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ABETE MARGARIDA DA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8366.05" table:style-name="ce11">
            <text:p>18366,0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384.660000000003" table:style-name="ce11">
            <text:p>40384,66</text:p>
          </table:table-cell>
          <table:table-cell office:value-type="float" office:value="-5419.69" table:style-name="ce11">
            <text:p>-5419,69</text:p>
          </table:table-cell>
          <table:table-cell office:value-type="float" office:value="0" table:style-name="ce11">
            <text:p>0,00</text:p>
          </table:table-cell>
          <table:table-cell office:value-type="float" office:value="-3424.84" table:style-name="ce11">
            <text:p>-3424,84</text:p>
          </table:table-cell>
          <table:table-cell office:value-type="float" office:value="0" table:style-name="ce11">
            <text:p>0,00</text:p>
          </table:table-cell>
          <table:table-cell office:value-type="float" office:value="-8844.5300000000007" table:style-name="ce11">
            <text:p>-8844,53</text:p>
          </table:table-cell>
          <table:table-cell office:value-type="float" office:value="31540.13" table:style-name="ce11">
            <text:p>31540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ETE TAVAR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240.98" table:style-name="ce11">
            <text:p>1224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4.35" table:style-name="ce11">
            <text:p>784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025.33" table:style-name="ce11">
            <text:p>13025,33</text:p>
          </table:table-cell>
          <table:table-cell office:value-type="float" office:value="-645.96" table:style-name="ce11">
            <text:p>-645,96</text:p>
          </table:table-cell>
          <table:table-cell office:value-type="float" office:value="-1769.04" table:style-name="ce11">
            <text:p>-176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15" table:style-name="ce11">
            <text:p>-2415,00</text:p>
          </table:table-cell>
          <table:table-cell office:value-type="float" office:value="10610.33" table:style-name="ce11">
            <text:p>10610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EU TORRES DO NASCIMENT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807.94" table:style-name="ce11">
            <text:p>3807,94</text:p>
          </table:table-cell>
          <table:table-cell office:value-type="float" office:value="0" table:style-name="ce11">
            <text:p>0,00</text:p>
          </table:table-cell>
          <table:table-cell office:value-type="float" office:value="2776.15" table:style-name="ce11">
            <text:p>2776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53.78" table:style-name="ce11">
            <text:p>28253,78</text:p>
          </table:table-cell>
          <table:table-cell office:value-type="float" office:value="-2808.16" table:style-name="ce11">
            <text:p>-2808,16</text:p>
          </table:table-cell>
          <table:table-cell office:value-type="float" office:value="-5233.83" table:style-name="ce11">
            <text:p>-5233,83</text:p>
          </table:table-cell>
          <table:table-cell office:value-type="float" office:value="-5424.76" table:style-name="ce11">
            <text:p>-5424,76</text:p>
          </table:table-cell>
          <table:table-cell office:value-type="float" office:value="0" table:style-name="ce11">
            <text:p>0,00</text:p>
          </table:table-cell>
          <table:table-cell office:value-type="float" office:value="-13466.75" table:style-name="ce11">
            <text:p>-13466,75</text:p>
          </table:table-cell>
          <table:table-cell office:value-type="float" office:value="14787.03" table:style-name="ce11">
            <text:p>1478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VALDO PEREIRA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5ª VT)</text:p>
          </table:table-cell>
          <table:table-cell office:value-type="float" office:value="13221.7" table:style-name="ce11">
            <text:p>13221,70</text:p>
          </table:table-cell>
          <table:table-cell office:value-type="float" office:value="1646.33" table:style-name="ce11">
            <text:p>1646,33</text:p>
          </table:table-cell>
          <table:table-cell office:value-type="float" office:value="0" table:style-name="ce11">
            <text:p>0,00</text:p>
          </table:table-cell>
          <table:table-cell office:value-type="float" office:value="3828.91" table:style-name="ce11">
            <text:p>3828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96.939999999999" table:style-name="ce11">
            <text:p>18696,94</text:p>
          </table:table-cell>
          <table:table-cell office:value-type="float" office:value="-1942.07" table:style-name="ce11">
            <text:p>-1942,07</text:p>
          </table:table-cell>
          <table:table-cell office:value-type="float" office:value="-2554.36" table:style-name="ce11">
            <text:p>-2554,36</text:p>
          </table:table-cell>
          <table:table-cell office:value-type="float" office:value="-5711.13" table:style-name="ce11">
            <text:p>-5711,13</text:p>
          </table:table-cell>
          <table:table-cell office:value-type="float" office:value="0" table:style-name="ce11">
            <text:p>0,00</text:p>
          </table:table-cell>
          <table:table-cell office:value-type="float" office:value="-10207.56" table:style-name="ce11">
            <text:p>-10207,56</text:p>
          </table:table-cell>
          <table:table-cell office:value-type="float" office:value="8489.3799999999992" table:style-name="ce11">
            <text:p>8489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VYNA MELO RÊGO MONTEIR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468.37" table:style-name="ce11">
            <text:p>1468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9.89" table:style-name="ce11">
            <text:p>2799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90.85" table:style-name="ce11">
            <text:p>-890,85</text:p>
          </table:table-cell>
          <table:table-cell office:value-type="float" office:value="0" table:style-name="ce11">
            <text:p>0,00</text:p>
          </table:table-cell>
          <table:table-cell office:value-type="float" office:value="-890.85" table:style-name="ce11">
            <text:p>-890,85</text:p>
          </table:table-cell>
          <table:table-cell office:value-type="float" office:value="1909.04" table:style-name="ce11">
            <text:p>190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Y ALMEIDA DE OLIVEIRA SANTOS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60.85" table:style-name="ce11">
            <text:p>2560,85</text:p>
          </table:table-cell>
          <table:table-cell office:value-type="float" office:value="1567.62" table:style-name="ce11">
            <text:p>1567,62</text:p>
          </table:table-cell>
          <table:table-cell office:value-type="float" office:value="0" table:style-name="ce11">
            <text:p>0,00</text:p>
          </table:table-cell>
          <table:table-cell office:value-type="float" office:value="20004.330000000002" table:style-name="ce11">
            <text:p>20004,3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330.57" table:style-name="ce11">
            <text:p>-3330,57</text:p>
          </table:table-cell>
          <table:table-cell office:value-type="float" office:value="-1571.26" table:style-name="ce11">
            <text:p>-1571,26</text:p>
          </table:table-cell>
          <table:table-cell office:value-type="float" office:value="0" table:style-name="ce11">
            <text:p>0,00</text:p>
          </table:table-cell>
          <table:table-cell office:value-type="float" office:value="-6596.79" table:style-name="ce11">
            <text:p>-6596,79</text:p>
          </table:table-cell>
          <table:table-cell office:value-type="float" office:value="13407.54" table:style-name="ce11">
            <text:p>13407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ZA LOURENÇO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895.11" table:style-name="ce11">
            <text:p>2895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26.63" table:style-name="ce11">
            <text:p>4226,63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-2032.05" table:style-name="ce11">
            <text:p>-2032,05</text:p>
          </table:table-cell>
          <table:table-cell office:value-type="float" office:value="0" table:style-name="ce11">
            <text:p>0,00</text:p>
          </table:table-cell>
          <table:table-cell office:value-type="float" office:value="-2131.91" table:style-name="ce11">
            <text:p>-2131,91</text:p>
          </table:table-cell>
          <table:table-cell office:value-type="float" office:value="2094.7199999999998" table:style-name="ce11">
            <text:p>2094,72</text:p>
          </table:table-cell>
          <table:table-cell office:value-type="float" office:value="3812.13" table:style-name="ce11">
            <text:p>3812,1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OEL FERDINANDO DA ROCHA JÚNIOR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 VT-ARA)</text:p>
          </table:table-cell>
          <table:table-cell office:value-type="float" office:value="13107.73" table:style-name="ce11">
            <text:p>13107,73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005.63" table:style-name="ce11">
            <text:p>20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63.98" table:style-name="ce11">
            <text:p>24563,98</text:p>
          </table:table-cell>
          <table:table-cell office:value-type="float" office:value="-1657.96" table:style-name="ce11">
            <text:p>-1657,96</text:p>
          </table:table-cell>
          <table:table-cell office:value-type="float" office:value="-4851.6099999999997" table:style-name="ce11">
            <text:p>-4851,61</text:p>
          </table:table-cell>
          <table:table-cell office:value-type="float" office:value="-894.57" table:style-name="ce11">
            <text:p>-894,57</text:p>
          </table:table-cell>
          <table:table-cell office:value-type="float" office:value="0" table:style-name="ce11">
            <text:p>0,00</text:p>
          </table:table-cell>
          <table:table-cell office:value-type="float" office:value="-7404.14" table:style-name="ce11">
            <text:p>-7404,14</text:p>
          </table:table-cell>
          <table:table-cell office:value-type="float" office:value="17159.84" table:style-name="ce11">
            <text:p>17159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OEL SOARES COST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6ª VT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30.75" table:style-name="ce11">
            <text:p>363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91.2" table:style-name="ce11">
            <text:p>18991,20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710.92" table:style-name="ce11">
            <text:p>-2710,92</text:p>
          </table:table-cell>
          <table:table-cell office:value-type="float" office:value="-5987.62" table:style-name="ce11">
            <text:p>-5987,62</text:p>
          </table:table-cell>
          <table:table-cell office:value-type="float" office:value="0" table:style-name="ce11">
            <text:p>0,00</text:p>
          </table:table-cell>
          <table:table-cell office:value-type="float" office:value="-10374.15" table:style-name="ce11">
            <text:p>-10374,15</text:p>
          </table:table-cell>
          <table:table-cell office:value-type="float" office:value="8617.0499999999993" table:style-name="ce11">
            <text:p>8617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UELLA LEMOS ALMEIDA COTTARD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586.41" table:style-name="ce11">
            <text:p>558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698.42" table:style-name="ce11">
            <text:p>29698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76.32" table:style-name="ce11">
            <text:p>-5276,32</text:p>
          </table:table-cell>
          <table:table-cell office:value-type="float" office:value="-2951.43" table:style-name="ce11">
            <text:p>-2951,43</text:p>
          </table:table-cell>
          <table:table-cell office:value-type="float" office:value="0" table:style-name="ce11">
            <text:p>0,00</text:p>
          </table:table-cell>
          <table:table-cell office:value-type="float" office:value="-9136.6" table:style-name="ce11">
            <text:p>-9136,60</text:p>
          </table:table-cell>
          <table:table-cell office:value-type="float" office:value="20561.82" table:style-name="ce11">
            <text:p>2056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NAURA LÍVIA VERGETH GRANGEIR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EXECUÇÃO DE PROJETOS INSTITUCIONAIS JUDICIÁRI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305.78" table:style-name="ce11">
            <text:p>4305,7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134.06" table:style-name="ce11">
            <text:p>29134,06</text:p>
          </table:table-cell>
          <table:table-cell office:value-type="float" office:value="-2062.56" table:style-name="ce11">
            <text:p>-2062,56</text:p>
          </table:table-cell>
          <table:table-cell office:value-type="float" office:value="-5951.86" table:style-name="ce11">
            <text:p>-5951,86</text:p>
          </table:table-cell>
          <table:table-cell office:value-type="float" office:value="-5889.59" table:style-name="ce11">
            <text:p>-5889,59</text:p>
          </table:table-cell>
          <table:table-cell office:value-type="float" office:value="0" table:style-name="ce11">
            <text:p>0,00</text:p>
          </table:table-cell>
          <table:table-cell office:value-type="float" office:value="-13904.01" table:style-name="ce11">
            <text:p>-13904,01</text:p>
          </table:table-cell>
          <table:table-cell office:value-type="float" office:value="15230.05" table:style-name="ce11">
            <text:p>15230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CÍLIA DOMITILA SOUSA GASQUEZ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427.1" table:style-name="ce11">
            <text:p>3427,1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090.27" table:style-name="ce11">
            <text:p>26090,27</text:p>
          </table:table-cell>
          <table:table-cell office:value-type="float" office:value="-2745.32" table:style-name="ce11">
            <text:p>-2745,32</text:p>
          </table:table-cell>
          <table:table-cell office:value-type="float" office:value="-5250.65" table:style-name="ce11">
            <text:p>-5250,65</text:p>
          </table:table-cell>
          <table:table-cell office:value-type="float" office:value="-1371.6" table:style-name="ce11">
            <text:p>-1371,60</text:p>
          </table:table-cell>
          <table:table-cell office:value-type="float" office:value="0" table:style-name="ce11">
            <text:p>0,00</text:p>
          </table:table-cell>
          <table:table-cell office:value-type="float" office:value="-9367.57" table:style-name="ce11">
            <text:p>-9367,57</text:p>
          </table:table-cell>
          <table:table-cell office:value-type="float" office:value="16722.7" table:style-name="ce11">
            <text:p>16722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EMITA BATIST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586.83" table:style-name="ce11">
            <text:p>758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580.31" table:style-name="ce11">
            <text:p>8580,31</text:p>
          </table:table-cell>
          <table:table-cell office:value-type="float" office:value="-554" table:style-name="ce11">
            <text:p>-554,00</text:p>
          </table:table-cell>
          <table:table-cell office:value-type="float" office:value="-514.42999999999995" table:style-name="ce11">
            <text:p>-514,43</text:p>
          </table:table-cell>
          <table:table-cell office:value-type="float" office:value="-1865.73" table:style-name="ce11">
            <text:p>-1865,73</text:p>
          </table:table-cell>
          <table:table-cell office:value-type="float" office:value="0" table:style-name="ce11">
            <text:p>0,00</text:p>
          </table:table-cell>
          <table:table-cell office:value-type="float" office:value="-2934.16" table:style-name="ce11">
            <text:p>-2934,16</text:p>
          </table:table-cell>
          <table:table-cell office:value-type="float" office:value="5646.15" table:style-name="ce11">
            <text:p>5646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C ALLYSON ALVES MARTIN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987.41" table:style-name="ce11">
            <text:p>3987,41</text:p>
          </table:table-cell>
          <table:table-cell office:value-type="float" office:value="870.94" table:style-name="ce11">
            <text:p>870,94</text:p>
          </table:table-cell>
          <table:table-cell office:value-type="float" office:value="0" table:style-name="ce11">
            <text:p>0,00</text:p>
          </table:table-cell>
          <table:table-cell office:value-type="float" office:value="19168.080000000002" table:style-name="ce11">
            <text:p>19168,08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619.36" table:style-name="ce11">
            <text:p>-2619,36</text:p>
          </table:table-cell>
          <table:table-cell office:value-type="float" office:value="-4339.3100000000004" table:style-name="ce11">
            <text:p>-4339,31</text:p>
          </table:table-cell>
          <table:table-cell office:value-type="float" office:value="0" table:style-name="ce11">
            <text:p>0,00</text:p>
          </table:table-cell>
          <table:table-cell office:value-type="float" office:value="-8597.85" table:style-name="ce11">
            <text:p>-8597,85</text:p>
          </table:table-cell>
          <table:table-cell office:value-type="float" office:value="10570.23" table:style-name="ce11">
            <text:p>10570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KA BARRADAS LEÃ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96.02" table:style-name="ce11">
            <text:p>2596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65.71" table:style-name="ce11">
            <text:p>24265,71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109.5" table:style-name="ce11">
            <text:p>-4109,50</text:p>
          </table:table-cell>
          <table:table-cell office:value-type="float" office:value="-1506.82" table:style-name="ce11">
            <text:p>-1506,82</text:p>
          </table:table-cell>
          <table:table-cell office:value-type="float" office:value="0" table:style-name="ce11">
            <text:p>0,00</text:p>
          </table:table-cell>
          <table:table-cell office:value-type="float" office:value="-8705.02" table:style-name="ce11">
            <text:p>-8705,02</text:p>
          </table:table-cell>
          <table:table-cell office:value-type="float" office:value="15560.69" table:style-name="ce11">
            <text:p>15560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VAL GONÇALVES DE ALBUQUERQUE FIL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63.02" table:style-name="ce11">
            <text:p>3463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232.150000000001" table:style-name="ce11">
            <text:p>19232,1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38.44" table:style-name="ce11">
            <text:p>-3138,44</text:p>
          </table:table-cell>
          <table:table-cell office:value-type="float" office:value="-1411.2" table:style-name="ce11">
            <text:p>-1411,20</text:p>
          </table:table-cell>
          <table:table-cell office:value-type="float" office:value="0" table:style-name="ce11">
            <text:p>0,00</text:p>
          </table:table-cell>
          <table:table-cell office:value-type="float" office:value="-5458.49" table:style-name="ce11">
            <text:p>-5458,49</text:p>
          </table:table-cell>
          <table:table-cell office:value-type="float" office:value="13773.66" table:style-name="ce11">
            <text:p>13773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NESTO LUIZ LIMA DA SILVA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SETOR DE SAÚDE (SEGESP)</text:p>
          </table:table-cell>
          <table:table-cell office:value-type="float" office:value="9258.2199999999993" table:style-name="ce11">
            <text:p>9258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51.4899999999998" table:style-name="ce11">
            <text:p>2251,49</text:p>
          </table:table-cell>
          <table:table-cell office:value-type="float" office:value="843.74" table:style-name="ce11">
            <text:p>843,74</text:p>
          </table:table-cell>
          <table:table-cell office:value-type="float" office:value="0" table:style-name="ce11">
            <text:p>0,00</text:p>
          </table:table-cell>
          <table:table-cell office:value-type="float" office:value="12353.45" table:style-name="ce11">
            <text:p>12353,4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632.11" table:style-name="ce11">
            <text:p>-1632,11</text:p>
          </table:table-cell>
          <table:table-cell office:value-type="float" office:value="-980.11" table:style-name="ce11">
            <text:p>-980,11</text:p>
          </table:table-cell>
          <table:table-cell office:value-type="float" office:value="0" table:style-name="ce11">
            <text:p>0,00</text:p>
          </table:table-cell>
          <table:table-cell office:value-type="float" office:value="-3521.07" table:style-name="ce11">
            <text:p>-3521,07</text:p>
          </table:table-cell>
          <table:table-cell office:value-type="float" office:value="8832.3799999999992" table:style-name="ce11">
            <text:p>8832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ONALDO ALMEIDA SILV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46.21" table:style-name="ce11">
            <text:p>424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46.21" table:style-name="ce11">
            <text:p>424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A VIEIR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800.45" table:style-name="ce11">
            <text:p>800,45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594.65" table:style-name="ce11">
            <text:p>15594,65</text:p>
          </table:table-cell>
          <table:table-cell office:value-type="float" office:value="-849.62" table:style-name="ce11">
            <text:p>-849,62</text:p>
          </table:table-cell>
          <table:table-cell office:value-type="float" office:value="-2036.74" table:style-name="ce11">
            <text:p>-2036,74</text:p>
          </table:table-cell>
          <table:table-cell office:value-type="float" office:value="-5155.1099999999997" table:style-name="ce11">
            <text:p>-5155,11</text:p>
          </table:table-cell>
          <table:table-cell office:value-type="float" office:value="0" table:style-name="ce11">
            <text:p>0,00</text:p>
          </table:table-cell>
          <table:table-cell office:value-type="float" office:value="-8041.47" table:style-name="ce11">
            <text:p>-8041,47</text:p>
          </table:table-cell>
          <table:table-cell office:value-type="float" office:value="7553.18" table:style-name="ce11">
            <text:p>7553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A VIEIRA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084.26" table:style-name="ce11">
            <text:p>1208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084.26" table:style-name="ce11">
            <text:p>12084,26</text:p>
          </table:table-cell>
          <table:table-cell office:value-type="float" office:value="-623.24" table:style-name="ce11">
            <text:p>-623,24</text:p>
          </table:table-cell>
          <table:table-cell office:value-type="float" office:value="-3151.78" table:style-name="ce11">
            <text:p>-3151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775.02" table:style-name="ce11">
            <text:p>-3775,02</text:p>
          </table:table-cell>
          <table:table-cell office:value-type="float" office:value="8309.24" table:style-name="ce11">
            <text:p>830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O CARDOSO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GESTÃO DE TABELAS PROCESSUAIS, E-GESTÃO E DATAJUD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456.44" table:style-name="ce11">
            <text:p>1456,44</text:p>
          </table:table-cell>
          <table:table-cell office:value-type="float" office:value="2179.66" table:style-name="ce11">
            <text:p>2179,66</text:p>
          </table:table-cell>
          <table:table-cell office:value-type="float" office:value="3149.06" table:style-name="ce11">
            <text:p>314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54.85" table:style-name="ce11">
            <text:p>28454,85</text:p>
          </table:table-cell>
          <table:table-cell office:value-type="float" office:value="-3329.01" table:style-name="ce11">
            <text:p>-3329,01</text:p>
          </table:table-cell>
          <table:table-cell office:value-type="float" office:value="-5043.34" table:style-name="ce11">
            <text:p>-5043,34</text:p>
          </table:table-cell>
          <table:table-cell office:value-type="float" office:value="-4242.63" table:style-name="ce11">
            <text:p>-4242,63</text:p>
          </table:table-cell>
          <table:table-cell office:value-type="float" office:value="0" table:style-name="ce11">
            <text:p>0,00</text:p>
          </table:table-cell>
          <table:table-cell office:value-type="float" office:value="-12614.98" table:style-name="ce11">
            <text:p>-12614,98</text:p>
          </table:table-cell>
          <table:table-cell office:value-type="float" office:value="15839.87" table:style-name="ce11">
            <text:p>1583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LINE ARRUDA CAVALCANTE SOUZ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3189.96" table:style-name="ce11">
            <text:p>3189,96</text:p>
          </table:table-cell>
          <table:table-cell office:value-type="float" office:value="0" table:style-name="ce11">
            <text:p>0,00</text:p>
          </table:table-cell>
          <table:table-cell office:value-type="float" office:value="2451.36" table:style-name="ce11">
            <text:p>2451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73.67" table:style-name="ce11">
            <text:p>27573,67</text:p>
          </table:table-cell>
          <table:table-cell office:value-type="float" office:value="-3615.04" table:style-name="ce11">
            <text:p>-3615,04</text:p>
          </table:table-cell>
          <table:table-cell office:value-type="float" office:value="-4966.3599999999997" table:style-name="ce11">
            <text:p>-4966,36</text:p>
          </table:table-cell>
          <table:table-cell office:value-type="float" office:value="-1885.7" table:style-name="ce11">
            <text:p>-1885,70</text:p>
          </table:table-cell>
          <table:table-cell office:value-type="float" office:value="0" table:style-name="ce11">
            <text:p>0,00</text:p>
          </table:table-cell>
          <table:table-cell office:value-type="float" office:value="-10467.1" table:style-name="ce11">
            <text:p>-10467,10</text:p>
          </table:table-cell>
          <table:table-cell office:value-type="float" office:value="17106.57" table:style-name="ce11">
            <text:p>17106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ALDO CORREIA QUINTEL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ISTEMAS JURÍDICOS</text:p>
          </table:table-cell>
          <table:table-cell office:value-type="float" office:value="21285.05" table:style-name="ce11">
            <text:p>21285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25.65" table:style-name="ce11">
            <text:p>3225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510.7" table:style-name="ce11">
            <text:p>24510,70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084.5" table:style-name="ce11">
            <text:p>-4084,50</text:p>
          </table:table-cell>
          <table:table-cell office:value-type="float" office:value="-1229.8" table:style-name="ce11">
            <text:p>-1229,80</text:p>
          </table:table-cell>
          <table:table-cell office:value-type="float" office:value="0" table:style-name="ce11">
            <text:p>0,00</text:p>
          </table:table-cell>
          <table:table-cell office:value-type="float" office:value="-8298.86" table:style-name="ce11">
            <text:p>-8298,86</text:p>
          </table:table-cell>
          <table:table-cell office:value-type="float" office:value="16211.84" table:style-name="ce11">
            <text:p>16211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SON JOSÉ DA SILVA</text:p>
          </table:table-cell>
          <table:table-cell office:value-type="string" table:style-name="ce10">
            <text:p>ANALISTA JUDICIÁRIO - NÍVEL SUPERIOR A2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4985.2" table:style-name="ce11">
            <text:p>1498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2.35" table:style-name="ce11">
            <text:p>182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07.55" table:style-name="ce11">
            <text:p>16807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75" table:style-name="ce11">
            <text:p>-2975,00</text:p>
          </table:table-cell>
          <table:table-cell office:value-type="float" office:value="-683.82" table:style-name="ce11">
            <text:p>-683,82</text:p>
          </table:table-cell>
          <table:table-cell office:value-type="float" office:value="0" table:style-name="ce11">
            <text:p>0,00</text:p>
          </table:table-cell>
          <table:table-cell office:value-type="float" office:value="-4567.67" table:style-name="ce11">
            <text:p>-4567,67</text:p>
          </table:table-cell>
          <table:table-cell office:value-type="float" office:value="12239.88" table:style-name="ce11">
            <text:p>12239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SON ROBERTO ALVES LAGES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PAL)</text:p>
          </table:table-cell>
          <table:table-cell office:value-type="float" office:value="13264.39" table:style-name="ce11">
            <text:p>13264,3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44" table:style-name="ce11">
            <text:p>2344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116.689999999999" table:style-name="ce11">
            <text:p>18116,6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17.7199999999998" table:style-name="ce11">
            <text:p>-2217,72</text:p>
          </table:table-cell>
          <table:table-cell office:value-type="float" office:value="-1406.79" table:style-name="ce11">
            <text:p>-1406,79</text:p>
          </table:table-cell>
          <table:table-cell office:value-type="float" office:value="0" table:style-name="ce11">
            <text:p>0,00</text:p>
          </table:table-cell>
          <table:table-cell office:value-type="float" office:value="-5319.47" table:style-name="ce11">
            <text:p>-5319,47</text:p>
          </table:table-cell>
          <table:table-cell office:value-type="float" office:value="12797.22" table:style-name="ce11">
            <text:p>12797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TON MENDES TENÓRI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ATAÇÕES DIRETAS E ATAS DE REGISTROS DE PREÇOS</text:p>
          </table:table-cell>
          <table:table-cell office:value-type="float" office:value="18435.78" table:style-name="ce11">
            <text:p>18435,78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598.67" table:style-name="ce11">
            <text:p>3598,67</text:p>
          </table:table-cell>
          <table:table-cell office:value-type="float" office:value="173.22" table:style-name="ce11">
            <text:p>173,22</text:p>
          </table:table-cell>
          <table:table-cell office:value-type="float" office:value="0" table:style-name="ce11">
            <text:p>0,00</text:p>
          </table:table-cell>
          <table:table-cell office:value-type="float" office:value="24387.33" table:style-name="ce11">
            <text:p>24387,33</text:p>
          </table:table-cell>
          <table:table-cell office:value-type="float" office:value="-908.85" table:style-name="ce11">
            <text:p>-908,85</text:p>
          </table:table-cell>
          <table:table-cell office:value-type="float" office:value="-4271.04" table:style-name="ce11">
            <text:p>-4271,04</text:p>
          </table:table-cell>
          <table:table-cell office:value-type="float" office:value="-1056.8499999999999" table:style-name="ce11">
            <text:p>-1056,85</text:p>
          </table:table-cell>
          <table:table-cell office:value-type="float" office:value="0" table:style-name="ce11">
            <text:p>0,00</text:p>
          </table:table-cell>
          <table:table-cell office:value-type="float" office:value="-6236.74" table:style-name="ce11">
            <text:p>-6236,74</text:p>
          </table:table-cell>
          <table:table-cell office:value-type="float" office:value="18150.59" table:style-name="ce11">
            <text:p>18150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A FERNANDA CURVELO MARQUES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SETOR DE CONTABILIDADE (SOF)</text:p>
          </table:table-cell>
          <table:table-cell office:value-type="float" office:value="15496.63" table:style-name="ce11">
            <text:p>154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76.689999999999" table:style-name="ce11">
            <text:p>18876,6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11.37" table:style-name="ce11">
            <text:p>-3011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920.22" table:style-name="ce11">
            <text:p>-3920,22</text:p>
          </table:table-cell>
          <table:table-cell office:value-type="float" office:value="14956.47" table:style-name="ce11">
            <text:p>14956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IANA TEIXEIRA DE MOU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29.26" table:style-name="ce11">
            <text:p>729,26</text:p>
          </table:table-cell>
          <table:table-cell office:value-type="float" office:value="0" table:style-name="ce11">
            <text:p>0,00</text:p>
          </table:table-cell>
          <table:table-cell office:value-type="float" office:value="2655.37" table:style-name="ce11">
            <text:p>265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54.32" table:style-name="ce11">
            <text:p>25054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09.5" table:style-name="ce11">
            <text:p>-4909,50</text:p>
          </table:table-cell>
          <table:table-cell office:value-type="float" office:value="-5156.99" table:style-name="ce11">
            <text:p>-5156,99</text:p>
          </table:table-cell>
          <table:table-cell office:value-type="float" office:value="0" table:style-name="ce11">
            <text:p>0,00</text:p>
          </table:table-cell>
          <table:table-cell office:value-type="float" office:value="-10975.34" table:style-name="ce11">
            <text:p>-10975,34</text:p>
          </table:table-cell>
          <table:table-cell office:value-type="float" office:value="14078.98" table:style-name="ce11">
            <text:p>14078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IANO WANDERLEY SANTOS</text:p>
          </table:table-cell>
          <table:table-cell office:value-type="string" table:style-name="ce10">
            <text:p>TÉCNICO JUDICIÁRIO - NÍVEL MÉDIO B7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0909.13" table:style-name="ce11">
            <text:p>10909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24.56" table:style-name="ce11">
            <text:p>3124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33.69" table:style-name="ce11">
            <text:p>14033,69</text:p>
          </table:table-cell>
          <table:table-cell office:value-type="float" office:value="-908.85" table:style-name="ce11">
            <text:p>-908,85</text:p>
          </table:table-cell>
          <table:table-cell office:value-type="float" office:value="-1679.85" table:style-name="ce11">
            <text:p>-1679,85</text:p>
          </table:table-cell>
          <table:table-cell office:value-type="float" office:value="-2325.27" table:style-name="ce11">
            <text:p>-2325,27</text:p>
          </table:table-cell>
          <table:table-cell office:value-type="float" office:value="0" table:style-name="ce11">
            <text:p>0,00</text:p>
          </table:table-cell>
          <table:table-cell office:value-type="float" office:value="-4913.97" table:style-name="ce11">
            <text:p>-4913,97</text:p>
          </table:table-cell>
          <table:table-cell office:value-type="float" office:value="9119.7199999999993" table:style-name="ce11">
            <text:p>911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O ALBUQUERQUE DE ARAÚJO CORDEIRO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SLQ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49.67" table:style-name="ce11">
            <text:p>2149,6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19.89" table:style-name="ce11">
            <text:p>19919,89</text:p>
          </table:table-cell>
          <table:table-cell office:value-type="float" office:value="-2047.13" table:style-name="ce11">
            <text:p>-2047,13</text:p>
          </table:table-cell>
          <table:table-cell office:value-type="float" office:value="-3114.02" table:style-name="ce11">
            <text:p>-3114,02</text:p>
          </table:table-cell>
          <table:table-cell office:value-type="float" office:value="-1896.29" table:style-name="ce11">
            <text:p>-1896,29</text:p>
          </table:table-cell>
          <table:table-cell office:value-type="float" office:value="0" table:style-name="ce11">
            <text:p>0,00</text:p>
          </table:table-cell>
          <table:table-cell office:value-type="float" office:value="-7057.44" table:style-name="ce11">
            <text:p>-7057,44</text:p>
          </table:table-cell>
          <table:table-cell office:value-type="float" office:value="12862.45" table:style-name="ce11">
            <text:p>1286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O TENÓRIO BARROS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JORNALISMO (CCOM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209.73" table:style-name="ce11">
            <text:p>320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03.59" table:style-name="ce11">
            <text:p>18703,5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42.29" table:style-name="ce11">
            <text:p>-2742,29</text:p>
          </table:table-cell>
          <table:table-cell office:value-type="float" office:value="-3838.58" table:style-name="ce11">
            <text:p>-3838,58</text:p>
          </table:table-cell>
          <table:table-cell office:value-type="float" office:value="0" table:style-name="ce11">
            <text:p>0,00</text:p>
          </table:table-cell>
          <table:table-cell office:value-type="float" office:value="-8275.83" table:style-name="ce11">
            <text:p>-8275,83</text:p>
          </table:table-cell>
          <table:table-cell office:value-type="float" office:value="10427.76" table:style-name="ce11">
            <text:p>10427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RÍCIO ROSA MACIEL BARBOS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6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13.360000000001" table:style-name="ce11">
            <text:p>25113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29.29" table:style-name="ce11">
            <text:p>-4729,29</text:p>
          </table:table-cell>
          <table:table-cell office:value-type="float" office:value="-6166.26" table:style-name="ce11">
            <text:p>-6166,26</text:p>
          </table:table-cell>
          <table:table-cell office:value-type="float" office:value="0" table:style-name="ce11">
            <text:p>0,00</text:p>
          </table:table-cell>
          <table:table-cell office:value-type="float" office:value="-11804.4" table:style-name="ce11">
            <text:p>-11804,40</text:p>
          </table:table-cell>
          <table:table-cell office:value-type="float" office:value="13308.96" table:style-name="ce11">
            <text:p>13308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GNER MOREIRA DE PAULA GOM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ATA)</text:p>
          </table:table-cell>
          <table:table-cell office:value-type="float" office:value="13168.34" table:style-name="ce11">
            <text:p>13168,34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93.93" table:style-name="ce11">
            <text:p>29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41.93" table:style-name="ce11">
            <text:p>18341,93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863.91" table:style-name="ce11">
            <text:p>-2863,91</text:p>
          </table:table-cell>
          <table:table-cell office:value-type="float" office:value="-5802.03" table:style-name="ce11">
            <text:p>-5802,03</text:p>
          </table:table-cell>
          <table:table-cell office:value-type="float" office:value="0" table:style-name="ce11">
            <text:p>0,00</text:p>
          </table:table-cell>
          <table:table-cell office:value-type="float" office:value="-10341.549999999999" table:style-name="ce11">
            <text:p>-10341,55</text:p>
          </table:table-cell>
          <table:table-cell office:value-type="float" office:value="8000.38" table:style-name="ce11">
            <text:p>8000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RAH MARIA ALVIM DE SOUZA HOLAND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8.1999999999998" table:style-name="ce11">
            <text:p>2128,2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9200.83" table:style-name="ce11">
            <text:p>29200,83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27.1899999999996" table:style-name="ce11">
            <text:p>-5127,19</text:p>
          </table:table-cell>
          <table:table-cell office:value-type="float" office:value="-4527.17" table:style-name="ce11">
            <text:p>-4527,17</text:p>
          </table:table-cell>
          <table:table-cell office:value-type="float" office:value="0" table:style-name="ce11">
            <text:p>0,00</text:p>
          </table:table-cell>
          <table:table-cell office:value-type="float" office:value="-10563.21" table:style-name="ce11">
            <text:p>-10563,21</text:p>
          </table:table-cell>
          <table:table-cell office:value-type="float" office:value="18637.62" table:style-name="ce11">
            <text:p>18637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TIMA EDNA DE CARVALHO PORTEL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488.85" table:style-name="ce11">
            <text:p>6488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2.33" table:style-name="ce11">
            <text:p>7482,33</text:p>
          </table:table-cell>
          <table:table-cell office:value-type="float" office:value="-376.4" table:style-name="ce11">
            <text:p>-376,40</text:p>
          </table:table-cell>
          <table:table-cell office:value-type="float" office:value="-284.14" table:style-name="ce11">
            <text:p>-284,14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981.8" table:style-name="ce11">
            <text:p>-1981,80</text:p>
          </table:table-cell>
          <table:table-cell office:value-type="float" office:value="5500.53" table:style-name="ce11">
            <text:p>5500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TIMA REGINA DA ROCHA JESU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782.71" table:style-name="ce11">
            <text:p>18782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238.71" table:style-name="ce11">
            <text:p>55238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021.42" table:style-name="ce11">
            <text:p>74021,42</text:p>
          </table:table-cell>
          <table:table-cell office:value-type="float" office:value="0" table:style-name="ce11">
            <text:p>0,00</text:p>
          </table:table-cell>
          <table:table-cell office:value-type="float" office:value="-4113.93" table:style-name="ce11">
            <text:p>-4113,93</text:p>
          </table:table-cell>
          <table:table-cell office:value-type="float" office:value="-2887.17" table:style-name="ce11">
            <text:p>-2887,17</text:p>
          </table:table-cell>
          <table:table-cell office:value-type="float" office:value="0" table:style-name="ce11">
            <text:p>0,00</text:p>
          </table:table-cell>
          <table:table-cell office:value-type="float" office:value="-7001.1" table:style-name="ce11">
            <text:p>-7001,10</text:p>
          </table:table-cell>
          <table:table-cell office:value-type="float" office:value="67020.320000000007" table:style-name="ce11">
            <text:p>67020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LIPE COSTA LEIT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740.73" table:style-name="ce11">
            <text:p>2740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39.64" table:style-name="ce11">
            <text:p>22839,64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45.06" table:style-name="ce11">
            <text:p>-4045,06</text:p>
          </table:table-cell>
          <table:table-cell office:value-type="float" office:value="-1838.04" table:style-name="ce11">
            <text:p>-1838,04</text:p>
          </table:table-cell>
          <table:table-cell office:value-type="float" office:value="0" table:style-name="ce11">
            <text:p>0,00</text:p>
          </table:table-cell>
          <table:table-cell office:value-type="float" office:value="-6791.95" table:style-name="ce11">
            <text:p>-6791,95</text:p>
          </table:table-cell>
          <table:table-cell office:value-type="float" office:value="16047.69" table:style-name="ce11">
            <text:p>16047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LIPE RAMALHO DE MORA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128.1999999999998" table:style-name="ce11">
            <text:p>212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392.07" table:style-name="ce11">
            <text:p>25392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99.49" table:style-name="ce11">
            <text:p>-5199,49</text:p>
          </table:table-cell>
          <table:table-cell office:value-type="float" office:value="-1019.52" table:style-name="ce11">
            <text:p>-1019,52</text:p>
          </table:table-cell>
          <table:table-cell office:value-type="float" office:value="0" table:style-name="ce11">
            <text:p>0,00</text:p>
          </table:table-cell>
          <table:table-cell office:value-type="float" office:value="-7127.86" table:style-name="ce11">
            <text:p>-7127,86</text:p>
          </table:table-cell>
          <table:table-cell office:value-type="float" office:value="18264.21" table:style-name="ce11">
            <text:p>18264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A PEDROSA DE HOLAND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46.42" table:style-name="ce11">
            <text:p>28446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75.25" table:style-name="ce11">
            <text:p>-5575,25</text:p>
          </table:table-cell>
          <table:table-cell office:value-type="float" office:value="-2140.6799999999998" table:style-name="ce11">
            <text:p>-2140,68</text:p>
          </table:table-cell>
          <table:table-cell office:value-type="float" office:value="0" table:style-name="ce11">
            <text:p>0,00</text:p>
          </table:table-cell>
          <table:table-cell office:value-type="float" office:value="-8624.7800000000007" table:style-name="ce11">
            <text:p>-8624,78</text:p>
          </table:table-cell>
          <table:table-cell office:value-type="float" office:value="19821.64" table:style-name="ce11">
            <text:p>1982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A SOARES BASTO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716.22" table:style-name="ce11">
            <text:p>3716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924.080000000002" table:style-name="ce11">
            <text:p>34924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7007.42" table:style-name="ce11">
            <text:p>-7007,42</text:p>
          </table:table-cell>
          <table:table-cell office:value-type="float" office:value="-2228.67" table:style-name="ce11">
            <text:p>-2228,67</text:p>
          </table:table-cell>
          <table:table-cell office:value-type="float" office:value="0" table:style-name="ce11">
            <text:p>0,00</text:p>
          </table:table-cell>
          <table:table-cell office:value-type="float" office:value="-10144.94" table:style-name="ce11">
            <text:p>-10144,94</text:p>
          </table:table-cell>
          <table:table-cell office:value-type="float" office:value="24779.14" table:style-name="ce11">
            <text:p>24779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ÔNIO DE CASTRO CARDOS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013.03" table:style-name="ce11">
            <text:p>21013,03</text:p>
          </table:table-cell>
          <table:table-cell office:value-type="float" office:value="5858.45" table:style-name="ce11">
            <text:p>5858,45</text:p>
          </table:table-cell>
          <table:table-cell office:value-type="float" office:value="0" table:style-name="ce11">
            <text:p>0,00</text:p>
          </table:table-cell>
          <table:table-cell office:value-type="float" office:value="3252.31" table:style-name="ce11">
            <text:p>3252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123.79" table:style-name="ce11">
            <text:p>30123,79</text:p>
          </table:table-cell>
          <table:table-cell office:value-type="float" office:value="-3387.98" table:style-name="ce11">
            <text:p>-3387,98</text:p>
          </table:table-cell>
          <table:table-cell office:value-type="float" office:value="-5457.69" table:style-name="ce11">
            <text:p>-5457,69</text:p>
          </table:table-cell>
          <table:table-cell office:value-type="float" office:value="-1068.5899999999999" table:style-name="ce11">
            <text:p>-1068,59</text:p>
          </table:table-cell>
          <table:table-cell office:value-type="float" office:value="0" table:style-name="ce11">
            <text:p>0,00</text:p>
          </table:table-cell>
          <table:table-cell office:value-type="float" office:value="-9914.26" table:style-name="ce11">
            <text:p>-9914,26</text:p>
          </table:table-cell>
          <table:table-cell office:value-type="float" office:value="20209.53" table:style-name="ce11">
            <text:p>20209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ONIO FLOERING BELTRÃO DE CASTR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60.53" table:style-name="ce11">
            <text:p>10860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3.84" table:style-name="ce11">
            <text:p>206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924.37" table:style-name="ce11">
            <text:p>12924,37</text:p>
          </table:table-cell>
          <table:table-cell office:value-type="float" office:value="-445.8" table:style-name="ce11">
            <text:p>-445,80</text:p>
          </table:table-cell>
          <table:table-cell office:value-type="float" office:value="0" table:style-name="ce11">
            <text:p>0,00</text:p>
          </table:table-cell>
          <table:table-cell office:value-type="float" office:value="-3230.65" table:style-name="ce11">
            <text:p>-3230,65</text:p>
          </table:table-cell>
          <table:table-cell office:value-type="float" office:value="0" table:style-name="ce11">
            <text:p>0,00</text:p>
          </table:table-cell>
          <table:table-cell office:value-type="float" office:value="-3676.45" table:style-name="ce11">
            <text:p>-3676,45</text:p>
          </table:table-cell>
          <table:table-cell office:value-type="float" office:value="9247.92" table:style-name="ce11">
            <text:p>9247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BENEDITO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PRECATÓRIO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851.26" table:style-name="ce11">
            <text:p>4851,26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43.42" table:style-name="ce11">
            <text:p>21643,42</text:p>
          </table:table-cell>
          <table:table-cell office:value-type="float" office:value="-2120.9299999999998" table:style-name="ce11">
            <text:p>-2120,93</text:p>
          </table:table-cell>
          <table:table-cell office:value-type="float" office:value="-3816.38" table:style-name="ce11">
            <text:p>-3816,38</text:p>
          </table:table-cell>
          <table:table-cell office:value-type="float" office:value="-2642.52" table:style-name="ce11">
            <text:p>-2642,52</text:p>
          </table:table-cell>
          <table:table-cell office:value-type="float" office:value="0" table:style-name="ce11">
            <text:p>0,00</text:p>
          </table:table-cell>
          <table:table-cell office:value-type="float" office:value="-8579.83" table:style-name="ce11">
            <text:p>-8579,83</text:p>
          </table:table-cell>
          <table:table-cell office:value-type="float" office:value="13063.59" table:style-name="ce11">
            <text:p>13063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AZEVEDO GAZZANÉ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922.91" table:style-name="ce11">
            <text:p>24922,9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898.21" table:style-name="ce11">
            <text:p>-4898,21</text:p>
          </table:table-cell>
          <table:table-cell office:value-type="float" office:value="-1019.68" table:style-name="ce11">
            <text:p>-1019,68</text:p>
          </table:table-cell>
          <table:table-cell office:value-type="float" office:value="0" table:style-name="ce11">
            <text:p>0,00</text:p>
          </table:table-cell>
          <table:table-cell office:value-type="float" office:value="-7612.85" table:style-name="ce11">
            <text:p>-7612,85</text:p>
          </table:table-cell>
          <table:table-cell office:value-type="float" office:value="17310.060000000001" table:style-name="ce11">
            <text:p>1731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CAROLINE FONSECA AMORIM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LICITAÇÕES E CONTRATO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011.21" table:style-name="ce11">
            <text:p>3011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394.18" table:style-name="ce11">
            <text:p>34394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7380.11" table:style-name="ce11">
            <text:p>-7380,11</text:p>
          </table:table-cell>
          <table:table-cell office:value-type="float" office:value="-844.23" table:style-name="ce11">
            <text:p>-844,23</text:p>
          </table:table-cell>
          <table:table-cell office:value-type="float" office:value="0" table:style-name="ce11">
            <text:p>0,00</text:p>
          </table:table-cell>
          <table:table-cell office:value-type="float" office:value="-9133.19" table:style-name="ce11">
            <text:p>-9133,19</text:p>
          </table:table-cell>
          <table:table-cell office:value-type="float" office:value="25260.99" table:style-name="ce11">
            <text:p>25260,99</text:p>
          </table:table-cell>
          <table:table-cell office:value-type="float" office:value="0" table:style-name="ce11">
            <text:p>0,00</text:p>
          </table:table-cell>
          <table:table-cell office:value-type="float" office:value="2925.1" table:style-name="ce11">
            <text:p>2925,1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LUCIANA MARQUES VALENÇ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290.52" table:style-name="ce11">
            <text:p>2290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40.04" table:style-name="ce11">
            <text:p>3840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20" table:style-name="ce11">
            <text:p>-1020,00</text:p>
          </table:table-cell>
          <table:table-cell office:value-type="float" office:value="0" table:style-name="ce11">
            <text:p>0,00</text:p>
          </table:table-cell>
          <table:table-cell office:value-type="float" office:value="-1020" table:style-name="ce11">
            <text:p>-1020,00</text:p>
          </table:table-cell>
          <table:table-cell office:value-type="float" office:value="2820.04" table:style-name="ce11">
            <text:p>2820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ROBERTA DE ALMEIDA MULLER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376.7299999999996" table:style-name="ce11">
            <text:p>437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9.25" table:style-name="ce11">
            <text:p>42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05.9799999999996" table:style-name="ce11">
            <text:p>4805,98</text:p>
          </table:table-cell>
          <table:table-cell office:value-type="float" office:value="-70.14" table:style-name="ce11">
            <text:p>-70,14</text:p>
          </table:table-cell>
          <table:table-cell office:value-type="float" office:value="-194.92" table:style-name="ce11">
            <text:p>-194,92</text:p>
          </table:table-cell>
          <table:table-cell office:value-type="float" office:value="-1108.43" table:style-name="ce11">
            <text:p>-1108,43</text:p>
          </table:table-cell>
          <table:table-cell office:value-type="float" office:value="0" table:style-name="ce11">
            <text:p>0,00</text:p>
          </table:table-cell>
          <table:table-cell office:value-type="float" office:value="-1373.49" table:style-name="ce11">
            <text:p>-1373,49</text:p>
          </table:table-cell>
          <table:table-cell office:value-type="float" office:value="3432.49" table:style-name="ce11">
            <text:p>3432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COSTA NABUCO DE MELL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30.49" table:style-name="ce11">
            <text:p>21330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731.64" table:style-name="ce11">
            <text:p>-3731,64</text:p>
          </table:table-cell>
          <table:table-cell office:value-type="float" office:value="-5425.87" table:style-name="ce11">
            <text:p>-5425,87</text:p>
          </table:table-cell>
          <table:table-cell office:value-type="float" office:value="0" table:style-name="ce11">
            <text:p>0,00</text:p>
          </table:table-cell>
          <table:table-cell office:value-type="float" office:value="-10066.36" table:style-name="ce11">
            <text:p>-10066,36</text:p>
          </table:table-cell>
          <table:table-cell office:value-type="float" office:value="11264.13" table:style-name="ce11">
            <text:p>11264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DE SOUZA CUNHA JÚNIO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ICIT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A CARLA BARROS VICTAL TENÓRI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726.8900000000003" table:style-name="ce11">
            <text:p>472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74.11" table:style-name="ce11">
            <text:p>20274,1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47.6" table:style-name="ce11">
            <text:p>-2847,60</text:p>
          </table:table-cell>
          <table:table-cell office:value-type="float" office:value="-1337.99" table:style-name="ce11">
            <text:p>-1337,99</text:p>
          </table:table-cell>
          <table:table-cell office:value-type="float" office:value="0" table:style-name="ce11">
            <text:p>0,00</text:p>
          </table:table-cell>
          <table:table-cell office:value-type="float" office:value="-5094.4399999999996" table:style-name="ce11">
            <text:p>-5094,44</text:p>
          </table:table-cell>
          <table:table-cell office:value-type="float" office:value="15179.67" table:style-name="ce11">
            <text:p>1517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ANTÔNIO CARL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972.51" table:style-name="ce11">
            <text:p>4972,51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91.14" table:style-name="ce11">
            <text:p>20191,14</text:p>
          </table:table-cell>
          <table:table-cell office:value-type="float" office:value="-1604.05" table:style-name="ce11">
            <text:p>-1604,05</text:p>
          </table:table-cell>
          <table:table-cell office:value-type="float" office:value="0" table:style-name="ce11">
            <text:p>0,00</text:p>
          </table:table-cell>
          <table:table-cell office:value-type="float" office:value="-4388.2700000000004" table:style-name="ce11">
            <text:p>-4388,27</text:p>
          </table:table-cell>
          <table:table-cell office:value-type="float" office:value="0" table:style-name="ce11">
            <text:p>0,00</text:p>
          </table:table-cell>
          <table:table-cell office:value-type="float" office:value="-5992.32" table:style-name="ce11">
            <text:p>-5992,32</text:p>
          </table:table-cell>
          <table:table-cell office:value-type="float" office:value="14198.82" table:style-name="ce11">
            <text:p>14198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EVANDRO SOUSA MOT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VTSMC)</text:p>
          </table:table-cell>
          <table:table-cell office:value-type="float" office:value="12967.33" table:style-name="ce11">
            <text:p>12967,33</text:p>
          </table:table-cell>
          <table:table-cell office:value-type="float" office:value="5728.66" table:style-name="ce11">
            <text:p>5728,66</text:p>
          </table:table-cell>
          <table:table-cell office:value-type="float" office:value="1549.52" table:style-name="ce11">
            <text:p>1549,52</text:p>
          </table:table-cell>
          <table:table-cell office:value-type="float" office:value="3358.58" table:style-name="ce11">
            <text:p>335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604.09" table:style-name="ce11">
            <text:p>23604,09</text:p>
          </table:table-cell>
          <table:table-cell office:value-type="float" office:value="-2207.4" table:style-name="ce11">
            <text:p>-2207,40</text:p>
          </table:table-cell>
          <table:table-cell office:value-type="float" office:value="-3803.79" table:style-name="ce11">
            <text:p>-3803,79</text:p>
          </table:table-cell>
          <table:table-cell office:value-type="float" office:value="-6324.14" table:style-name="ce11">
            <text:p>-6324,14</text:p>
          </table:table-cell>
          <table:table-cell office:value-type="float" office:value="0" table:style-name="ce11">
            <text:p>0,00</text:p>
          </table:table-cell>
          <table:table-cell office:value-type="float" office:value="-12335.33" table:style-name="ce11">
            <text:p>-12335,33</text:p>
          </table:table-cell>
          <table:table-cell office:value-type="float" office:value="11268.76" table:style-name="ce11">
            <text:p>11268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GUTEMBERG ELIZEU DE LIM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VTSMC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0.18" table:style-name="ce11">
            <text:p>320,18</text:p>
          </table:table-cell>
          <table:table-cell office:value-type="float" office:value="1331.52" table:style-name="ce11">
            <text:p>1331,52</text:p>
          </table:table-cell>
          <table:table-cell office:value-type="float" office:value="4018.1" table:style-name="ce11">
            <text:p>4018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037.36" table:style-name="ce11">
            <text:p>19037,36</text:p>
          </table:table-cell>
          <table:table-cell office:value-type="float" office:value="-1745.26" table:style-name="ce11">
            <text:p>-1745,26</text:p>
          </table:table-cell>
          <table:table-cell office:value-type="float" office:value="-2754.35" table:style-name="ce11">
            <text:p>-2754,35</text:p>
          </table:table-cell>
          <table:table-cell office:value-type="float" office:value="-2232.25" table:style-name="ce11">
            <text:p>-2232,25</text:p>
          </table:table-cell>
          <table:table-cell office:value-type="float" office:value="0" table:style-name="ce11">
            <text:p>0,00</text:p>
          </table:table-cell>
          <table:table-cell office:value-type="float" office:value="-6731.86" table:style-name="ce11">
            <text:p>-6731,86</text:p>
          </table:table-cell>
          <table:table-cell office:value-type="float" office:value="12305.5" table:style-name="ce11">
            <text:p>12305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PEREZ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2337.42" table:style-name="ce11">
            <text:p>2337,4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666.53" table:style-name="ce11">
            <text:p>1666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35.47" table:style-name="ce11">
            <text:p>5335,47</text:p>
          </table:table-cell>
          <table:table-cell office:value-type="float" office:value="-327.24" table:style-name="ce11">
            <text:p>-327,24</text:p>
          </table:table-cell>
          <table:table-cell office:value-type="float" office:value="-84.19" table:style-name="ce11">
            <text:p>-84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11.43" table:style-name="ce11">
            <text:p>-411,43</text:p>
          </table:table-cell>
          <table:table-cell office:value-type="float" office:value="4924.04" table:style-name="ce11">
            <text:p>4924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EDERICO GUILHERME DE OLIVEIRA GOME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757.24" table:style-name="ce11">
            <text:p>21757,24</text:p>
          </table:table-cell>
          <table:table-cell office:value-type="float" office:value="5630.3" table:style-name="ce11">
            <text:p>5630,3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359.8200000000002" table:style-name="ce11">
            <text:p>2359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197.980000000003" table:style-name="ce11">
            <text:p>39197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945.41" table:style-name="ce11">
            <text:p>-5945,41</text:p>
          </table:table-cell>
          <table:table-cell office:value-type="float" office:value="-1753.14" table:style-name="ce11">
            <text:p>-1753,14</text:p>
          </table:table-cell>
          <table:table-cell office:value-type="float" office:value="0" table:style-name="ce11">
            <text:p>0,00</text:p>
          </table:table-cell>
          <table:table-cell office:value-type="float" office:value="-8607.4" table:style-name="ce11">
            <text:p>-8607,40</text:p>
          </table:table-cell>
          <table:table-cell office:value-type="float" office:value="30590.58" table:style-name="ce11">
            <text:p>30590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ALENCAR BIBIAN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5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935.65" table:style-name="ce11">
            <text:p>935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43.95" table:style-name="ce11">
            <text:p>344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43.95" table:style-name="ce11">
            <text:p>344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BRAGA NETTO COSTA LIBARD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10.78" table:style-name="ce11">
            <text:p>3210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20.509999999998" table:style-name="ce11">
            <text:p>17520,51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588.4" table:style-name="ce11">
            <text:p>-2588,40</text:p>
          </table:table-cell>
          <table:table-cell office:value-type="float" office:value="-1707.89" table:style-name="ce11">
            <text:p>-1707,89</text:p>
          </table:table-cell>
          <table:table-cell office:value-type="float" office:value="0" table:style-name="ce11">
            <text:p>0,00</text:p>
          </table:table-cell>
          <table:table-cell office:value-type="float" office:value="-5935.47" table:style-name="ce11">
            <text:p>-5935,47</text:p>
          </table:table-cell>
          <table:table-cell office:value-type="float" office:value="11585.04" table:style-name="ce11">
            <text:p>11585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CALHEIROS GOMES RIBEIRO</text:p>
          </table:table-cell>
          <table:table-cell office:value-type="string" table:style-name="ce10">
            <text:p>TÉCNICO JUDICIÁRIO - NÍVEL MÉDIO B7</text:p>
          </table:table-cell>
          <table:table-cell office:value-type="string" table:style-name="ce10">
            <text:p>SECRETARIA (SAN)</text:p>
          </table:table-cell>
          <table:table-cell office:value-type="float" office:value="10756.71" table:style-name="ce11">
            <text:p>10756,7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267.9" table:style-name="ce11">
            <text:p>2267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356.13" table:style-name="ce11">
            <text:p>14356,1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744.76" table:style-name="ce11">
            <text:p>-1744,76</text:p>
          </table:table-cell>
          <table:table-cell office:value-type="float" office:value="-1037.18" table:style-name="ce11">
            <text:p>-1037,18</text:p>
          </table:table-cell>
          <table:table-cell office:value-type="float" office:value="0" table:style-name="ce11">
            <text:p>0,00</text:p>
          </table:table-cell>
          <table:table-cell office:value-type="float" office:value="-3690.79" table:style-name="ce11">
            <text:p>-3690,79</text:p>
          </table:table-cell>
          <table:table-cell office:value-type="float" office:value="10665.34" table:style-name="ce11">
            <text:p>10665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ANE ALVES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4680.3900000000003" table:style-name="ce11">
            <text:p>4680,3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00.98" table:style-name="ce11">
            <text:p>320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12.89" table:style-name="ce11">
            <text:p>9212,89</text:p>
          </table:table-cell>
          <table:table-cell office:value-type="float" office:value="-655.25" table:style-name="ce11">
            <text:p>-655,25</text:p>
          </table:table-cell>
          <table:table-cell office:value-type="float" office:value="-420.67" table:style-name="ce11">
            <text:p>-420,67</text:p>
          </table:table-cell>
          <table:table-cell office:value-type="float" office:value="-1980.3" table:style-name="ce11">
            <text:p>-1980,30</text:p>
          </table:table-cell>
          <table:table-cell office:value-type="float" office:value="0" table:style-name="ce11">
            <text:p>0,00</text:p>
          </table:table-cell>
          <table:table-cell office:value-type="float" office:value="-3056.22" table:style-name="ce11">
            <text:p>-3056,22</text:p>
          </table:table-cell>
          <table:table-cell office:value-type="float" office:value="6156.67" table:style-name="ce11">
            <text:p>615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ANE FIRMO SOARES LISBO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09.72" table:style-name="ce11">
            <text:p>-909,72</text:p>
          </table:table-cell>
          <table:table-cell office:value-type="float" office:value="0" table:style-name="ce11">
            <text:p>0,00</text:p>
          </table:table-cell>
          <table:table-cell office:value-type="float" office:value="-909.72" table:style-name="ce11">
            <text:p>-909,72</text:p>
          </table:table-cell>
          <table:table-cell office:value-type="float" office:value="421.8" table:style-name="ce11">
            <text:p>42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ETE FRANCISCA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218.45" table:style-name="ce11">
            <text:p>1218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25.69" table:style-name="ce11">
            <text:p>14025,69</text:p>
          </table:table-cell>
          <table:table-cell office:value-type="float" office:value="-918.59" table:style-name="ce11">
            <text:p>-918,59</text:p>
          </table:table-cell>
          <table:table-cell office:value-type="float" office:value="-2184.86" table:style-name="ce11">
            <text:p>-2184,86</text:p>
          </table:table-cell>
          <table:table-cell office:value-type="float" office:value="-128.07" table:style-name="ce11">
            <text:p>-128,07</text:p>
          </table:table-cell>
          <table:table-cell office:value-type="float" office:value="0" table:style-name="ce11">
            <text:p>0,00</text:p>
          </table:table-cell>
          <table:table-cell office:value-type="float" office:value="-3231.52" table:style-name="ce11">
            <text:p>-3231,52</text:p>
          </table:table-cell>
          <table:table-cell office:value-type="float" office:value="10794.17" table:style-name="ce11">
            <text:p>10794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ILTON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843.3" table:style-name="ce11">
            <text:p>1843,30</text:p>
          </table:table-cell>
          <table:table-cell office:value-type="float" office:value="0" table:style-name="ce11">
            <text:p>0,00</text:p>
          </table:table-cell>
          <table:table-cell office:value-type="float" office:value="618.05999999999995" table:style-name="ce11">
            <text:p>618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68.6" table:style-name="ce11">
            <text:p>15268,60</text:p>
          </table:table-cell>
          <table:table-cell office:value-type="float" office:value="-1021.69" table:style-name="ce11">
            <text:p>-1021,69</text:p>
          </table:table-cell>
          <table:table-cell office:value-type="float" office:value="-2799.8" table:style-name="ce11">
            <text:p>-2799,80</text:p>
          </table:table-cell>
          <table:table-cell office:value-type="float" office:value="-1774.01" table:style-name="ce11">
            <text:p>-1774,01</text:p>
          </table:table-cell>
          <table:table-cell office:value-type="float" office:value="0" table:style-name="ce11">
            <text:p>0,00</text:p>
          </table:table-cell>
          <table:table-cell office:value-type="float" office:value="-5595.5" table:style-name="ce11">
            <text:p>-5595,50</text:p>
          </table:table-cell>
          <table:table-cell office:value-type="float" office:value="9673.1" table:style-name="ce11">
            <text:p>967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ISVAL SAMPAIO DA SILVA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PAL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780.98" table:style-name="ce11">
            <text:p>278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60.6400000000003" table:style-name="ce11">
            <text:p>4960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50" table:style-name="ce11">
            <text:p>-650,00</text:p>
          </table:table-cell>
          <table:table-cell office:value-type="float" office:value="0" table:style-name="ce11">
            <text:p>0,00</text:p>
          </table:table-cell>
          <table:table-cell office:value-type="float" office:value="-650" table:style-name="ce11">
            <text:p>-650,00</text:p>
          </table:table-cell>
          <table:table-cell office:value-type="float" office:value="4310.6400000000003" table:style-name="ce11">
            <text:p>4310,64</text:p>
          </table:table-cell>
          <table:table-cell office:value-type="float" office:value="4431.97" table:style-name="ce11">
            <text:p>4431,9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RCINO DE OLIVEIRA SILVA JÚNIOR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LQ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326.35" table:style-name="ce11">
            <text:p>1326,35</text:p>
          </table:table-cell>
          <table:table-cell office:value-type="float" office:value="1549.52" table:style-name="ce11">
            <text:p>1549,52</text:p>
          </table:table-cell>
          <table:table-cell office:value-type="float" office:value="4490.26" table:style-name="ce11">
            <text:p>4490,26</text:p>
          </table:table-cell>
          <table:table-cell office:value-type="float" office:value="1105.4000000000001" table:style-name="ce11">
            <text:p>1105,40</text:p>
          </table:table-cell>
          <table:table-cell office:value-type="float" office:value="0" table:style-name="ce11">
            <text:p>0,00</text:p>
          </table:table-cell>
          <table:table-cell office:value-type="float" office:value="21679" table:style-name="ce11">
            <text:p>21679,00</text:p>
          </table:table-cell>
          <table:table-cell office:value-type="float" office:value="-1911.28" table:style-name="ce11">
            <text:p>-1911,28</text:p>
          </table:table-cell>
          <table:table-cell office:value-type="float" office:value="-2844.9" table:style-name="ce11">
            <text:p>-2844,90</text:p>
          </table:table-cell>
          <table:table-cell office:value-type="float" office:value="-4636.08" table:style-name="ce11">
            <text:p>-4636,08</text:p>
          </table:table-cell>
          <table:table-cell office:value-type="float" office:value="0" table:style-name="ce11">
            <text:p>0,00</text:p>
          </table:table-cell>
          <table:table-cell office:value-type="float" office:value="-9392.26" table:style-name="ce11">
            <text:p>-9392,26</text:p>
          </table:table-cell>
          <table:table-cell office:value-type="float" office:value="12286.74" table:style-name="ce11">
            <text:p>12286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BERTO COTRIM DE MACED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VTSMC)</text:p>
          </table:table-cell>
          <table:table-cell office:value-type="float" office:value="10098.200000000001" table:style-name="ce11">
            <text:p>10098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587.29" table:style-name="ce11">
            <text:p>2587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865.15" table:style-name="ce11">
            <text:p>14865,1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26.44" table:style-name="ce11">
            <text:p>-2126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35.29" table:style-name="ce11">
            <text:p>-3035,29</text:p>
          </table:table-cell>
          <table:table-cell office:value-type="float" office:value="11829.86" table:style-name="ce11">
            <text:p>11829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DA GOES MARTINS MENDE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639.96" table:style-name="ce11">
            <text:p>2639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89.4799999999996" table:style-name="ce11">
            <text:p>4189,48</text:p>
          </table:table-cell>
          <table:table-cell office:value-type="float" office:value="-118.27" table:style-name="ce11">
            <text:p>-118,27</text:p>
          </table:table-cell>
          <table:table-cell office:value-type="float" office:value="0" table:style-name="ce11">
            <text:p>0,00</text:p>
          </table:table-cell>
          <table:table-cell office:value-type="float" office:value="-1225.47" table:style-name="ce11">
            <text:p>-1225,47</text:p>
          </table:table-cell>
          <table:table-cell office:value-type="float" office:value="0" table:style-name="ce11">
            <text:p>0,00</text:p>
          </table:table-cell>
          <table:table-cell office:value-type="float" office:value="-1343.74" table:style-name="ce11">
            <text:p>-1343,74</text:p>
          </table:table-cell>
          <table:table-cell office:value-type="float" office:value="2845.74" table:style-name="ce11">
            <text:p>2845,74</text:p>
          </table:table-cell>
          <table:table-cell office:value-type="float" office:value="1212" table:style-name="ce11">
            <text:p>1212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DA RENATA ARAÚJO SOA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330.33" table:style-name="ce11">
            <text:p>5330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95.07" table:style-name="ce11">
            <text:p>18895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93.61" table:style-name="ce11">
            <text:p>-2193,61</text:p>
          </table:table-cell>
          <table:table-cell office:value-type="float" office:value="-993.8" table:style-name="ce11">
            <text:p>-993,80</text:p>
          </table:table-cell>
          <table:table-cell office:value-type="float" office:value="0" table:style-name="ce11">
            <text:p>0,00</text:p>
          </table:table-cell>
          <table:table-cell office:value-type="float" office:value="-4096.26" table:style-name="ce11">
            <text:p>-4096,26</text:p>
          </table:table-cell>
          <table:table-cell office:value-type="float" office:value="14798.81" table:style-name="ce11">
            <text:p>14798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SON TENÓRI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528.4899999999998" table:style-name="ce11">
            <text:p>2528,49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322.689999999999" table:style-name="ce11">
            <text:p>17322,69</text:p>
          </table:table-cell>
          <table:table-cell office:value-type="float" office:value="-1134.75" table:style-name="ce11">
            <text:p>-1134,75</text:p>
          </table:table-cell>
          <table:table-cell office:value-type="float" office:value="0" table:style-name="ce11">
            <text:p>0,00</text:p>
          </table:table-cell>
          <table:table-cell office:value-type="float" office:value="-2411.61" table:style-name="ce11">
            <text:p>-2411,61</text:p>
          </table:table-cell>
          <table:table-cell office:value-type="float" office:value="0" table:style-name="ce11">
            <text:p>0,00</text:p>
          </table:table-cell>
          <table:table-cell office:value-type="float" office:value="-3546.36" table:style-name="ce11">
            <text:p>-3546,36</text:p>
          </table:table-cell>
          <table:table-cell office:value-type="float" office:value="13776.33" table:style-name="ce11">
            <text:p>13776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VAN MARTINS DE SOUZA FILH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1UNP)</text:p>
          </table:table-cell>
          <table:table-cell office:value-type="float" office:value="25215.63" table:style-name="ce11">
            <text:p>2521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83.62" table:style-name="ce11">
            <text:p>3683,62</text:p>
          </table:table-cell>
          <table:table-cell office:value-type="float" office:value="1453.12" table:style-name="ce11">
            <text:p>1453,12</text:p>
          </table:table-cell>
          <table:table-cell office:value-type="float" office:value="0" table:style-name="ce11">
            <text:p>0,00</text:p>
          </table:table-cell>
          <table:table-cell office:value-type="float" office:value="30352.37" table:style-name="ce11">
            <text:p>30352,37</text:p>
          </table:table-cell>
          <table:table-cell office:value-type="float" office:value="-3630.44" table:style-name="ce11">
            <text:p>-3630,44</text:p>
          </table:table-cell>
          <table:table-cell office:value-type="float" office:value="-4935.6499999999996" table:style-name="ce11">
            <text:p>-4935,65</text:p>
          </table:table-cell>
          <table:table-cell office:value-type="float" office:value="-1497.27" table:style-name="ce11">
            <text:p>-1497,27</text:p>
          </table:table-cell>
          <table:table-cell office:value-type="float" office:value="0" table:style-name="ce11">
            <text:p>0,00</text:p>
          </table:table-cell>
          <table:table-cell office:value-type="float" office:value="-10063.36" table:style-name="ce11">
            <text:p>-10063,36</text:p>
          </table:table-cell>
          <table:table-cell office:value-type="float" office:value="20289.009999999998" table:style-name="ce11">
            <text:p>20289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RLEIDE CARDOSO DE BARR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UNP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54.84" table:style-name="ce11">
            <text:p>2054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619.58" table:style-name="ce11">
            <text:p>15619,58</text:p>
          </table:table-cell>
          <table:table-cell office:value-type="float" office:value="-1532.45" table:style-name="ce11">
            <text:p>-1532,45</text:p>
          </table:table-cell>
          <table:table-cell office:value-type="float" office:value="-2412.88" table:style-name="ce11">
            <text:p>-2412,88</text:p>
          </table:table-cell>
          <table:table-cell office:value-type="float" office:value="-1064.26" table:style-name="ce11">
            <text:p>-1064,26</text:p>
          </table:table-cell>
          <table:table-cell office:value-type="float" office:value="0" table:style-name="ce11">
            <text:p>0,00</text:p>
          </table:table-cell>
          <table:table-cell office:value-type="float" office:value="-5009.59" table:style-name="ce11">
            <text:p>-5009,59</text:p>
          </table:table-cell>
          <table:table-cell office:value-type="float" office:value="10609.99" table:style-name="ce11">
            <text:p>10609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E GONÇALVES FERREIRA SANTIAG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LE DE OLIVEIRA LIMA TRENNEPOHL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7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60.91" table:style-name="ce11">
            <text:p>316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338.9" table:style-name="ce11">
            <text:p>27338,90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03.55" table:style-name="ce11">
            <text:p>-4903,55</text:p>
          </table:table-cell>
          <table:table-cell office:value-type="float" office:value="-2402.5500000000002" table:style-name="ce11">
            <text:p>-2402,55</text:p>
          </table:table-cell>
          <table:table-cell office:value-type="float" office:value="0" table:style-name="ce11">
            <text:p>0,00</text:p>
          </table:table-cell>
          <table:table-cell office:value-type="float" office:value="-10394.799999999999" table:style-name="ce11">
            <text:p>-10394,80</text:p>
          </table:table-cell>
          <table:table-cell office:value-type="float" office:value="16944.099999999999" table:style-name="ce11">
            <text:p>1694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MA BATISTA DE LIMA RIBEI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637.25" table:style-name="ce11">
            <text:p>7637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5.55" table:style-name="ce11">
            <text:p>44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082.8" table:style-name="ce11">
            <text:p>8082,80</text:p>
          </table:table-cell>
          <table:table-cell office:value-type="float" office:value="-562.32000000000005" table:style-name="ce11">
            <text:p>-562,32</text:p>
          </table:table-cell>
          <table:table-cell office:value-type="float" office:value="-1048.92" table:style-name="ce11">
            <text:p>-1048,92</text:p>
          </table:table-cell>
          <table:table-cell office:value-type="float" office:value="-3127.28" table:style-name="ce11">
            <text:p>-3127,28</text:p>
          </table:table-cell>
          <table:table-cell office:value-type="float" office:value="0" table:style-name="ce11">
            <text:p>0,00</text:p>
          </table:table-cell>
          <table:table-cell office:value-type="float" office:value="-4738.5200000000004" table:style-name="ce11">
            <text:p>-4738,52</text:p>
          </table:table-cell>
          <table:table-cell office:value-type="float" office:value="3344.28" table:style-name="ce11">
            <text:p>334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ÁUCIO GIL DE ANDRADE BARREIR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3ª VT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547.66" table:style-name="ce11">
            <text:p>6547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56.16" table:style-name="ce11">
            <text:p>21656,16</text:p>
          </table:table-cell>
          <table:table-cell office:value-type="float" office:value="-1585.02" table:style-name="ce11">
            <text:p>-1585,02</text:p>
          </table:table-cell>
          <table:table-cell office:value-type="float" office:value="-2666.55" table:style-name="ce11">
            <text:p>-2666,55</text:p>
          </table:table-cell>
          <table:table-cell office:value-type="float" office:value="-2185.64" table:style-name="ce11">
            <text:p>-2185,64</text:p>
          </table:table-cell>
          <table:table-cell office:value-type="float" office:value="0" table:style-name="ce11">
            <text:p>0,00</text:p>
          </table:table-cell>
          <table:table-cell office:value-type="float" office:value="-6437.21" table:style-name="ce11">
            <text:p>-6437,21</text:p>
          </table:table-cell>
          <table:table-cell office:value-type="float" office:value="15218.95" table:style-name="ce11">
            <text:p>15218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AUDISTONES ESTEVES DO REG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.7" table:style-name="ce11">
            <text:p>185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.7" table:style-name="ce11">
            <text:p>185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6.7" table:style-name="ce11">
            <text:p>185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EIDE CAVALCANTE DE MEDEIR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7916.75" table:style-name="ce11">
            <text:p>7916,7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646.95" table:style-name="ce11">
            <text:p>11646,95</text:p>
          </table:table-cell>
          <table:table-cell office:value-type="float" office:value="-914.05" table:style-name="ce11">
            <text:p>-914,05</text:p>
          </table:table-cell>
          <table:table-cell office:value-type="float" office:value="-1395.91" table:style-name="ce11">
            <text:p>-1395,91</text:p>
          </table:table-cell>
          <table:table-cell office:value-type="float" office:value="-3667.32" table:style-name="ce11">
            <text:p>-3667,32</text:p>
          </table:table-cell>
          <table:table-cell office:value-type="float" office:value="0" table:style-name="ce11">
            <text:p>0,00</text:p>
          </table:table-cell>
          <table:table-cell office:value-type="float" office:value="-5977.28" table:style-name="ce11">
            <text:p>-5977,28</text:p>
          </table:table-cell>
          <table:table-cell office:value-type="float" office:value="5669.67" table:style-name="ce11">
            <text:p>566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RAÇA KARINE MELO BARR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CV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102.6000000000004" table:style-name="ce11">
            <text:p>4102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67.42" table:style-name="ce11">
            <text:p>26867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62.25" table:style-name="ce11">
            <text:p>-5062,25</text:p>
          </table:table-cell>
          <table:table-cell office:value-type="float" office:value="-942.24" table:style-name="ce11">
            <text:p>-942,24</text:p>
          </table:table-cell>
          <table:table-cell office:value-type="float" office:value="0" table:style-name="ce11">
            <text:p>0,00</text:p>
          </table:table-cell>
          <table:table-cell office:value-type="float" office:value="-6913.34" table:style-name="ce11">
            <text:p>-6913,34</text:p>
          </table:table-cell>
          <table:table-cell office:value-type="float" office:value="19954.080000000002" table:style-name="ce11">
            <text:p>19954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RACIONETO GAMA DE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938.79" table:style-name="ce11">
            <text:p>1938,79</text:p>
          </table:table-cell>
          <table:table-cell office:value-type="float" office:value="0" table:style-name="ce11">
            <text:p>0,00</text:p>
          </table:table-cell>
          <table:table-cell office:value-type="float" office:value="3566.57" table:style-name="ce11">
            <text:p>3566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80.32" table:style-name="ce11">
            <text:p>20180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47.26" table:style-name="ce11">
            <text:p>-2947,26</text:p>
          </table:table-cell>
          <table:table-cell office:value-type="float" office:value="-2797.34" table:style-name="ce11">
            <text:p>-2797,34</text:p>
          </table:table-cell>
          <table:table-cell office:value-type="float" office:value="0" table:style-name="ce11">
            <text:p>0,00</text:p>
          </table:table-cell>
          <table:table-cell office:value-type="float" office:value="-6653.45" table:style-name="ce11">
            <text:p>-6653,45</text:p>
          </table:table-cell>
          <table:table-cell office:value-type="float" office:value="13526.87" table:style-name="ce11">
            <text:p>13526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ANTÔNIO FEITOSA FALCÃ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AÚDE (SEGES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5860.12" table:style-name="ce11">
            <text:p>5860,12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962.66" table:style-name="ce11">
            <text:p>29962,6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61.4799999999996" table:style-name="ce11">
            <text:p>-4761,48</text:p>
          </table:table-cell>
          <table:table-cell office:value-type="float" office:value="-3526.11" table:style-name="ce11">
            <text:p>-3526,11</text:p>
          </table:table-cell>
          <table:table-cell office:value-type="float" office:value="0" table:style-name="ce11">
            <text:p>0,00</text:p>
          </table:table-cell>
          <table:table-cell office:value-type="float" office:value="-9196.44" table:style-name="ce11">
            <text:p>-9196,44</text:p>
          </table:table-cell>
          <table:table-cell office:value-type="float" office:value="20766.22" table:style-name="ce11">
            <text:p>20766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FERNANDES LEMO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SETOR DE SISTEMAS JURÍDICOS</text:p>
          </table:table-cell>
          <table:table-cell office:value-type="float" office:value="9169.9500000000007" table:style-name="ce11">
            <text:p>916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88.54" table:style-name="ce11">
            <text:p>2088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258.49" table:style-name="ce11">
            <text:p>11258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46.02" table:style-name="ce11">
            <text:p>-1346,02</text:p>
          </table:table-cell>
          <table:table-cell office:value-type="float" office:value="-766.8" table:style-name="ce11">
            <text:p>-766,80</text:p>
          </table:table-cell>
          <table:table-cell office:value-type="float" office:value="0" table:style-name="ce11">
            <text:p>0,00</text:p>
          </table:table-cell>
          <table:table-cell office:value-type="float" office:value="-3021.67" table:style-name="ce11">
            <text:p>-3021,67</text:p>
          </table:table-cell>
          <table:table-cell office:value-type="float" office:value="8236.82" table:style-name="ce11">
            <text:p>8236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GABRIEL ALMEIDA ALVE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376.7299999999996" table:style-name="ce11">
            <text:p>437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3.2" table:style-name="ce11">
            <text:p>25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629.93" table:style-name="ce11">
            <text:p>4629,93</text:p>
          </table:table-cell>
          <table:table-cell office:value-type="float" office:value="-70.14" table:style-name="ce11">
            <text:p>-70,14</text:p>
          </table:table-cell>
          <table:table-cell office:value-type="float" office:value="-194.92" table:style-name="ce11">
            <text:p>-194,92</text:p>
          </table:table-cell>
          <table:table-cell office:value-type="float" office:value="-344.19" table:style-name="ce11">
            <text:p>-344,19</text:p>
          </table:table-cell>
          <table:table-cell office:value-type="float" office:value="0" table:style-name="ce11">
            <text:p>0,00</text:p>
          </table:table-cell>
          <table:table-cell office:value-type="float" office:value="-609.25" table:style-name="ce11">
            <text:p>-609,25</text:p>
          </table:table-cell>
          <table:table-cell office:value-type="float" office:value="4020.68" table:style-name="ce11">
            <text:p>4020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RIBEIRO MOREIRA</text:p>
          </table:table-cell>
          <table:table-cell office:value-type="string" table:style-name="ce10">
            <text:p>ANALISTA JUDICIÁRIO - NÍVEL SUPERIOR A2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15045.26" table:style-name="ce11">
            <text:p>15045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2.92" table:style-name="ce11">
            <text:p>1752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98.18" table:style-name="ce11">
            <text:p>16798,1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26.04" table:style-name="ce11">
            <text:p>-2826,04</text:p>
          </table:table-cell>
          <table:table-cell office:value-type="float" office:value="-494.73" table:style-name="ce11">
            <text:p>-494,73</text:p>
          </table:table-cell>
          <table:table-cell office:value-type="float" office:value="0" table:style-name="ce11">
            <text:p>0,00</text:p>
          </table:table-cell>
          <table:table-cell office:value-type="float" office:value="-4229.62" table:style-name="ce11">
            <text:p>-4229,62</text:p>
          </table:table-cell>
          <table:table-cell office:value-type="float" office:value="12568.56" table:style-name="ce11">
            <text:p>12568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HENRIQUE CAITANO LOPES</text:p>
          </table:table-cell>
          <table:table-cell office:value-type="string" table:style-name="ce10">
            <text:p>DIRETOR - CJ-03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12848.69" table:style-name="ce11">
            <text:p>12848,69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5460.96" table:style-name="ce11">
            <text:p>5460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760.27" table:style-name="ce11">
            <text:p>27760,27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4634.29" table:style-name="ce11">
            <text:p>-4634,29</text:p>
          </table:table-cell>
          <table:table-cell office:value-type="float" office:value="-1311.48" table:style-name="ce11">
            <text:p>-1311,48</text:p>
          </table:table-cell>
          <table:table-cell office:value-type="float" office:value="0" table:style-name="ce11">
            <text:p>0,00</text:p>
          </table:table-cell>
          <table:table-cell office:value-type="float" office:value="-7566.16" table:style-name="ce11">
            <text:p>-7566,16</text:p>
          </table:table-cell>
          <table:table-cell office:value-type="float" office:value="20194.11" table:style-name="ce11">
            <text:p>20194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NUNES DE MAGALHÃES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12796.88" table:style-name="ce11">
            <text:p>12796,88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82.310000000001" table:style-name="ce11">
            <text:p>18982,31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2620.5300000000002" table:style-name="ce11">
            <text:p>-2620,53</text:p>
          </table:table-cell>
          <table:table-cell office:value-type="float" office:value="-1961.77" table:style-name="ce11">
            <text:p>-1961,77</text:p>
          </table:table-cell>
          <table:table-cell office:value-type="float" office:value="0" table:style-name="ce11">
            <text:p>0,00</text:p>
          </table:table-cell>
          <table:table-cell office:value-type="float" office:value="-6202.69" table:style-name="ce11">
            <text:p>-6202,69</text:p>
          </table:table-cell>
          <table:table-cell office:value-type="float" office:value="12779.62" table:style-name="ce11">
            <text:p>12779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AMILTON CARLOS SILVA MEL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764.99" table:style-name="ce11">
            <text:p>764,99</text:p>
          </table:table-cell>
          <table:table-cell office:value-type="float" office:value="3054.64" table:style-name="ce11">
            <text:p>3054,64</text:p>
          </table:table-cell>
          <table:table-cell office:value-type="float" office:value="0" table:style-name="ce11">
            <text:p>0,00</text:p>
          </table:table-cell>
          <table:table-cell office:value-type="float" office:value="5369.15" table:style-name="ce11">
            <text:p>5369,15</text:p>
          </table:table-cell>
          <table:table-cell office:value-type="float" office:value="0" table:style-name="ce11">
            <text:p>0,00</text:p>
          </table:table-cell>
          <table:table-cell office:value-type="float" office:value="-246.09" table:style-name="ce11">
            <text:p>-246,09</text:p>
          </table:table-cell>
          <table:table-cell office:value-type="float" office:value="-1005.78" table:style-name="ce11">
            <text:p>-1005,78</text:p>
          </table:table-cell>
          <table:table-cell office:value-type="float" office:value="0" table:style-name="ce11">
            <text:p>0,00</text:p>
          </table:table-cell>
          <table:table-cell office:value-type="float" office:value="-1251.8699999999999" table:style-name="ce11">
            <text:p>-1251,87</text:p>
          </table:table-cell>
          <table:table-cell office:value-type="float" office:value="4117.28" table:style-name="ce11">
            <text:p>411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DER MONTEIRO BIT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3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648.91" table:style-name="ce11">
            <text:p>17648,91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928.36" table:style-name="ce11">
            <text:p>-2928,36</text:p>
          </table:table-cell>
          <table:table-cell office:value-type="float" office:value="-3576.96" table:style-name="ce11">
            <text:p>-3576,96</text:p>
          </table:table-cell>
          <table:table-cell office:value-type="float" office:value="0" table:style-name="ce11">
            <text:p>0,00</text:p>
          </table:table-cell>
          <table:table-cell office:value-type="float" office:value="-8180.93" table:style-name="ce11">
            <text:p>-8180,93</text:p>
          </table:table-cell>
          <table:table-cell office:value-type="float" office:value="9467.98" table:style-name="ce11">
            <text:p>9467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A BEATRIZ OSÓRIO WESTPHALEN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8127.44" table:style-name="ce11">
            <text:p>8127,44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808.29" table:style-name="ce11">
            <text:p>31808,29</text:p>
          </table:table-cell>
          <table:table-cell office:value-type="float" office:value="-3599.12" table:style-name="ce11">
            <text:p>-3599,12</text:p>
          </table:table-cell>
          <table:table-cell office:value-type="float" office:value="-6308.45" table:style-name="ce11">
            <text:p>-6308,45</text:p>
          </table:table-cell>
          <table:table-cell office:value-type="float" office:value="-3834.49" table:style-name="ce11">
            <text:p>-3834,49</text:p>
          </table:table-cell>
          <table:table-cell office:value-type="float" office:value="0" table:style-name="ce11">
            <text:p>0,00</text:p>
          </table:table-cell>
          <table:table-cell office:value-type="float" office:value="-13742.06" table:style-name="ce11">
            <text:p>-13742,06</text:p>
          </table:table-cell>
          <table:table-cell office:value-type="float" office:value="18066.23" table:style-name="ce11">
            <text:p>18066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CIEGLES FONSECA PER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887.34" table:style-name="ce11">
            <text:p>1588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64.99" table:style-name="ce11">
            <text:p>764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52.330000000002" table:style-name="ce11">
            <text:p>16652,33</text:p>
          </table:table-cell>
          <table:table-cell office:value-type="float" office:value="-1225.76" table:style-name="ce11">
            <text:p>-1225,76</text:p>
          </table:table-cell>
          <table:table-cell office:value-type="float" office:value="-3135.93" table:style-name="ce11">
            <text:p>-3135,93</text:p>
          </table:table-cell>
          <table:table-cell office:value-type="float" office:value="-3662.2" table:style-name="ce11">
            <text:p>-3662,20</text:p>
          </table:table-cell>
          <table:table-cell office:value-type="float" office:value="0" table:style-name="ce11">
            <text:p>0,00</text:p>
          </table:table-cell>
          <table:table-cell office:value-type="float" office:value="-8023.89" table:style-name="ce11">
            <text:p>-8023,89</text:p>
          </table:table-cell>
          <table:table-cell office:value-type="float" office:value="8628.44" table:style-name="ce11">
            <text:p>8628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VIO DE CASTRO BARBOS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0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07.71" table:style-name="ce11">
            <text:p>2907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90.07" table:style-name="ce11">
            <text:p>18490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11.33" table:style-name="ce11">
            <text:p>-2911,33</text:p>
          </table:table-cell>
          <table:table-cell office:value-type="float" office:value="-3926.1" table:style-name="ce11">
            <text:p>-3926,10</text:p>
          </table:table-cell>
          <table:table-cell office:value-type="float" office:value="0" table:style-name="ce11">
            <text:p>0,00</text:p>
          </table:table-cell>
          <table:table-cell office:value-type="float" office:value="-7746.28" table:style-name="ce11">
            <text:p>-7746,28</text:p>
          </table:table-cell>
          <table:table-cell office:value-type="float" office:value="10743.79" table:style-name="ce11">
            <text:p>10743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CARDOSO MESQUITA MELL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93.93" table:style-name="ce11">
            <text:p>29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34.58" table:style-name="ce11">
            <text:p>27434,5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03.3599999999997" table:style-name="ce11">
            <text:p>-5003,36</text:p>
          </table:table-cell>
          <table:table-cell office:value-type="float" office:value="-8272.33" table:style-name="ce11">
            <text:p>-8272,33</text:p>
          </table:table-cell>
          <table:table-cell office:value-type="float" office:value="0" table:style-name="ce11">
            <text:p>0,00</text:p>
          </table:table-cell>
          <table:table-cell office:value-type="float" office:value="-14184.54" table:style-name="ce11">
            <text:p>-14184,54</text:p>
          </table:table-cell>
          <table:table-cell office:value-type="float" office:value="13250.04" table:style-name="ce11">
            <text:p>13250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TADEU DA COSTA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2715.8" table:style-name="ce11">
            <text:p>271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27.669999999998" table:style-name="ce11">
            <text:p>18827,67</text:p>
          </table:table-cell>
          <table:table-cell office:value-type="float" office:value="-2171.66" table:style-name="ce11">
            <text:p>-2171,66</text:p>
          </table:table-cell>
          <table:table-cell office:value-type="float" office:value="-2634.98" table:style-name="ce11">
            <text:p>-2634,98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4856.9799999999996" table:style-name="ce11">
            <text:p>-4856,98</text:p>
          </table:table-cell>
          <table:table-cell office:value-type="float" office:value="13970.69" table:style-name="ce11">
            <text:p>13970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RMES GUSTAVO DE AQUIN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826.95" table:style-name="ce11">
            <text:p>282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92.45" table:style-name="ce11">
            <text:p>22792,45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4029.45" table:style-name="ce11">
            <text:p>-4029,45</text:p>
          </table:table-cell>
          <table:table-cell office:value-type="float" office:value="-3308.81" table:style-name="ce11">
            <text:p>-3308,81</text:p>
          </table:table-cell>
          <table:table-cell office:value-type="float" office:value="0" table:style-name="ce11">
            <text:p>0,00</text:p>
          </table:table-cell>
          <table:table-cell office:value-type="float" office:value="-9013.8700000000008" table:style-name="ce11">
            <text:p>-9013,87</text:p>
          </table:table-cell>
          <table:table-cell office:value-type="float" office:value="13778.58" table:style-name="ce11">
            <text:p>1377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ILDA CLÉA REBELO ROC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77.43" table:style-name="ce11">
            <text:p>14977,43</text:p>
          </table:table-cell>
          <table:table-cell office:value-type="float" office:value="-1636.92" table:style-name="ce11">
            <text:p>-1636,92</text:p>
          </table:table-cell>
          <table:table-cell office:value-type="float" office:value="-2175.84" table:style-name="ce11">
            <text:p>-2175,84</text:p>
          </table:table-cell>
          <table:table-cell office:value-type="float" office:value="-1647.79" table:style-name="ce11">
            <text:p>-1647,79</text:p>
          </table:table-cell>
          <table:table-cell office:value-type="float" office:value="0" table:style-name="ce11">
            <text:p>0,00</text:p>
          </table:table-cell>
          <table:table-cell office:value-type="float" office:value="-5460.55" table:style-name="ce11">
            <text:p>-5460,55</text:p>
          </table:table-cell>
          <table:table-cell office:value-type="float" office:value="9516.8799999999992" table:style-name="ce11">
            <text:p>9516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ORTÊNCIO COSTA NET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872.2" table:style-name="ce11">
            <text:p>3872,20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64.76" table:style-name="ce11">
            <text:p>30364,76</text:p>
          </table:table-cell>
          <table:table-cell office:value-type="float" office:value="-3372.86" table:style-name="ce11">
            <text:p>-3372,86</text:p>
          </table:table-cell>
          <table:table-cell office:value-type="float" office:value="0" table:style-name="ce11">
            <text:p>0,00</text:p>
          </table:table-cell>
          <table:table-cell office:value-type="float" office:value="-11445.91" table:style-name="ce11">
            <text:p>-11445,91</text:p>
          </table:table-cell>
          <table:table-cell office:value-type="float" office:value="0" table:style-name="ce11">
            <text:p>0,00</text:p>
          </table:table-cell>
          <table:table-cell office:value-type="float" office:value="-14818.77" table:style-name="ce11">
            <text:p>-14818,77</text:p>
          </table:table-cell>
          <table:table-cell office:value-type="float" office:value="15545.99" table:style-name="ce11">
            <text:p>15545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UGO RODRIGUES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ROJETOS, ORÇAMENTO, PLANEJAMENTO E MANUTENÇÃO DE OBRAS (CMP)</text:p>
          </table:table-cell>
          <table:table-cell office:value-type="float" office:value="20673.330000000002" table:style-name="ce11">
            <text:p>20673,3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103.37" table:style-name="ce11">
            <text:p>5103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56.36" table:style-name="ce11">
            <text:p>27956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635.82" table:style-name="ce11">
            <text:p>-4635,82</text:p>
          </table:table-cell>
          <table:table-cell office:value-type="float" office:value="-2431.11" table:style-name="ce11">
            <text:p>-2431,11</text:p>
          </table:table-cell>
          <table:table-cell office:value-type="float" office:value="0" table:style-name="ce11">
            <text:p>0,00</text:p>
          </table:table-cell>
          <table:table-cell office:value-type="float" office:value="-7975.78" table:style-name="ce11">
            <text:p>-7975,78</text:p>
          </table:table-cell>
          <table:table-cell office:value-type="float" office:value="19980.580000000002" table:style-name="ce11">
            <text:p>19980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ÊDO DE FRANÇA VILEL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12575.67" table:style-name="ce11">
            <text:p>12575,6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ONEIDE RODRIGUES ALMEID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2630.03" table:style-name="ce11">
            <text:p>2630,03</text:p>
          </table:table-cell>
          <table:table-cell office:value-type="float" office:value="1337.76" table:style-name="ce11">
            <text:p>1337,76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82.78" table:style-name="ce11">
            <text:p>27982,7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900.39" table:style-name="ce11">
            <text:p>-5900,39</text:p>
          </table:table-cell>
          <table:table-cell office:value-type="float" office:value="-11571.74" table:style-name="ce11">
            <text:p>-11571,74</text:p>
          </table:table-cell>
          <table:table-cell office:value-type="float" office:value="0" table:style-name="ce11">
            <text:p>0,00</text:p>
          </table:table-cell>
          <table:table-cell office:value-type="float" office:value="-18380.98" table:style-name="ce11">
            <text:p>-18380,98</text:p>
          </table:table-cell>
          <table:table-cell office:value-type="float" office:value="9601.7999999999993" table:style-name="ce11">
            <text:p>960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RANI MELO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202.75" table:style-name="ce11">
            <text:p>720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96.23" table:style-name="ce11">
            <text:p>8196,23</text:p>
          </table:table-cell>
          <table:table-cell office:value-type="float" office:value="0" table:style-name="ce11">
            <text:p>0,00</text:p>
          </table:table-cell>
          <table:table-cell office:value-type="float" office:value="-561.16" table:style-name="ce11">
            <text:p>-561,16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882.42" table:style-name="ce11">
            <text:p>-1882,42</text:p>
          </table:table-cell>
          <table:table-cell office:value-type="float" office:value="6313.81" table:style-name="ce11">
            <text:p>6313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 CARVALHO LIMA PIR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20071.2" table:style-name="ce11">
            <text:p>20071,2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042.75" table:style-name="ce11">
            <text:p>304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27.32" table:style-name="ce11">
            <text:p>31427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6256.95" table:style-name="ce11">
            <text:p>-6256,95</text:p>
          </table:table-cell>
          <table:table-cell office:value-type="float" office:value="-2296.94" table:style-name="ce11">
            <text:p>-2296,94</text:p>
          </table:table-cell>
          <table:table-cell office:value-type="float" office:value="0" table:style-name="ce11">
            <text:p>0,00</text:p>
          </table:table-cell>
          <table:table-cell office:value-type="float" office:value="-9462.74" table:style-name="ce11">
            <text:p>-9462,74</text:p>
          </table:table-cell>
          <table:table-cell office:value-type="float" office:value="21964.58" table:style-name="ce11">
            <text:p>21964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A FRANCO LIMA SANTA RITT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FOLHA DE PAGAMENTO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09.73" table:style-name="ce11">
            <text:p>3209,73</text:p>
          </table:table-cell>
          <table:table-cell office:value-type="float" office:value="1119.73" table:style-name="ce11">
            <text:p>1119,73</text:p>
          </table:table-cell>
          <table:table-cell office:value-type="float" office:value="0" table:style-name="ce11">
            <text:p>0,00</text:p>
          </table:table-cell>
          <table:table-cell office:value-type="float" office:value="20151.96" table:style-name="ce11">
            <text:p>20151,9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192.72" table:style-name="ce11">
            <text:p>-3192,72</text:p>
          </table:table-cell>
          <table:table-cell office:value-type="float" office:value="-3364.51" table:style-name="ce11">
            <text:p>-3364,51</text:p>
          </table:table-cell>
          <table:table-cell office:value-type="float" office:value="0" table:style-name="ce11">
            <text:p>0,00</text:p>
          </table:table-cell>
          <table:table-cell office:value-type="float" office:value="-8252.19" table:style-name="ce11">
            <text:p>-8252,19</text:p>
          </table:table-cell>
          <table:table-cell office:value-type="float" office:value="11899.77" table:style-name="ce11">
            <text:p>11899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A PATRÍCIA PAES DOS SANTO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5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50.75" table:style-name="ce11">
            <text:p>185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397.97" table:style-name="ce11">
            <text:p>17397,9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13.37" table:style-name="ce11">
            <text:p>-2913,37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5232.17" table:style-name="ce11">
            <text:p>-5232,17</text:p>
          </table:table-cell>
          <table:table-cell office:value-type="float" office:value="12165.8" table:style-name="ce11">
            <text:p>1216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LE DOS PASSOS OMEN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1850.75" table:style-name="ce11">
            <text:p>185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182.3" table:style-name="ce11">
            <text:p>21182,3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70.24" table:style-name="ce11">
            <text:p>-4170,24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5702.93" table:style-name="ce11">
            <text:p>-5702,93</text:p>
          </table:table-cell>
          <table:table-cell office:value-type="float" office:value="15479.37" table:style-name="ce11">
            <text:p>15479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LE MARIE REGIS FERR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270.9299999999998" table:style-name="ce11">
            <text:p>2270,93</text:p>
          </table:table-cell>
          <table:table-cell office:value-type="float" office:value="447.89" table:style-name="ce11">
            <text:p>447,89</text:p>
          </table:table-cell>
          <table:table-cell office:value-type="float" office:value="0" table:style-name="ce11">
            <text:p>0,00</text:p>
          </table:table-cell>
          <table:table-cell office:value-type="float" office:value="27159.47" table:style-name="ce11">
            <text:p>27159,47</text:p>
          </table:table-cell>
          <table:table-cell office:value-type="float" office:value="-3088.7" table:style-name="ce11">
            <text:p>-3088,70</text:p>
          </table:table-cell>
          <table:table-cell office:value-type="float" office:value="-5098.96" table:style-name="ce11">
            <text:p>-5098,96</text:p>
          </table:table-cell>
          <table:table-cell office:value-type="float" office:value="-1188.42" table:style-name="ce11">
            <text:p>-1188,42</text:p>
          </table:table-cell>
          <table:table-cell office:value-type="float" office:value="0" table:style-name="ce11">
            <text:p>0,00</text:p>
          </table:table-cell>
          <table:table-cell office:value-type="float" office:value="-9376.08" table:style-name="ce11">
            <text:p>-9376,08</text:p>
          </table:table-cell>
          <table:table-cell office:value-type="float" office:value="17783.39" table:style-name="ce11">
            <text:p>17783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ÍTALA CERYNO GAMELEIR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58.55" table:style-name="ce11">
            <text:p>325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4.22" table:style-name="ce11">
            <text:p>17824,22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544.4899999999998" table:style-name="ce11">
            <text:p>-2544,49</text:p>
          </table:table-cell>
          <table:table-cell office:value-type="float" office:value="-4741.4799999999996" table:style-name="ce11">
            <text:p>-4741,48</text:p>
          </table:table-cell>
          <table:table-cell office:value-type="float" office:value="0" table:style-name="ce11">
            <text:p>0,00</text:p>
          </table:table-cell>
          <table:table-cell office:value-type="float" office:value="-8961.58" table:style-name="ce11">
            <text:p>-8961,58</text:p>
          </table:table-cell>
          <table:table-cell office:value-type="float" office:value="8862.64" table:style-name="ce11">
            <text:p>8862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ANILDA MENEZES VASCONCELOS VIEI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CAPACITAÇÃO DE SERVIDORES (EJ)</text:p>
          </table:table-cell>
          <table:table-cell office:value-type="float" office:value="3483.31" table:style-name="ce11">
            <text:p>3483,31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404.77" table:style-name="ce11">
            <text:p>340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19.43" table:style-name="ce11">
            <text:p>13619,43</text:p>
          </table:table-cell>
          <table:table-cell office:value-type="float" office:value="-487.66" table:style-name="ce11">
            <text:p>-487,66</text:p>
          </table:table-cell>
          <table:table-cell office:value-type="float" office:value="-1757.71" table:style-name="ce11">
            <text:p>-1757,71</text:p>
          </table:table-cell>
          <table:table-cell office:value-type="float" office:value="-5019.79" table:style-name="ce11">
            <text:p>-5019,79</text:p>
          </table:table-cell>
          <table:table-cell office:value-type="float" office:value="0" table:style-name="ce11">
            <text:p>0,00</text:p>
          </table:table-cell>
          <table:table-cell office:value-type="float" office:value="-7265.16" table:style-name="ce11">
            <text:p>-7265,16</text:p>
          </table:table-cell>
          <table:table-cell office:value-type="float" office:value="6354.27" table:style-name="ce11">
            <text:p>6354,27</text:p>
          </table:table-cell>
          <table:table-cell office:value-type="float" office:value="2782.43" table:style-name="ce11">
            <text:p>2782,4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ANILDO BRITO AZEVED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967.33" table:style-name="ce11">
            <text:p>12967,33</text:p>
          </table:table-cell>
          <table:table-cell office:value-type="float" office:value="1706.03" table:style-name="ce11">
            <text:p>1706,03</text:p>
          </table:table-cell>
          <table:table-cell office:value-type="float" office:value="1331.52" table:style-name="ce11">
            <text:p>1331,52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486.07" table:style-name="ce11">
            <text:p>19486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51.13" table:style-name="ce11">
            <text:p>-3151,13</text:p>
          </table:table-cell>
          <table:table-cell office:value-type="float" office:value="-2459.0700000000002" table:style-name="ce11">
            <text:p>-2459,07</text:p>
          </table:table-cell>
          <table:table-cell office:value-type="float" office:value="0" table:style-name="ce11">
            <text:p>0,00</text:p>
          </table:table-cell>
          <table:table-cell office:value-type="float" office:value="-6519.05" table:style-name="ce11">
            <text:p>-6519,05</text:p>
          </table:table-cell>
          <table:table-cell office:value-type="float" office:value="12967.02" table:style-name="ce11">
            <text:p>12967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ONE EMILIANO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CONTRATAÇÕES DIRETAS E ATAS DE REGISTROS DE PREÇOS</text:p>
          </table:table-cell>
          <table:table-cell office:value-type="float" office:value="2824.1" table:style-name="ce11">
            <text:p>2824,1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301.13" table:style-name="ce11">
            <text:p>330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674.75" table:style-name="ce11">
            <text:p>7674,75</text:p>
          </table:table-cell>
          <table:table-cell office:value-type="float" office:value="-388.57" table:style-name="ce11">
            <text:p>-388,57</text:p>
          </table:table-cell>
          <table:table-cell office:value-type="float" office:value="-152.15" table:style-name="ce11">
            <text:p>-152,15</text:p>
          </table:table-cell>
          <table:table-cell office:value-type="float" office:value="-2050.5" table:style-name="ce11">
            <text:p>-2050,50</text:p>
          </table:table-cell>
          <table:table-cell office:value-type="float" office:value="0" table:style-name="ce11">
            <text:p>0,00</text:p>
          </table:table-cell>
          <table:table-cell office:value-type="float" office:value="-2591.2199999999998" table:style-name="ce11">
            <text:p>-2591,22</text:p>
          </table:table-cell>
          <table:table-cell office:value-type="float" office:value="5083.53" table:style-name="ce11">
            <text:p>5083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CKSON DA SILVA SANTOS</text:p>
          </table:table-cell>
          <table:table-cell office:value-type="string" table:style-name="ce10">
            <text:p>ASSESSOR JURÍDICO II - CJ-02</text:p>
          </table:table-cell>
          <table:table-cell office:value-type="string" table:style-name="ce10">
            <text:p>ASSESSORIA TÉCNICA DE EXECUÇÃO DE PROJETOS INSTITUCIONAIS JUDICIÁRIOS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9.8" table:style-name="ce11">
            <text:p>12789,80</text:p>
          </table:table-cell>
          <table:table-cell office:value-type="float" office:value="2005.63" table:style-name="ce11">
            <text:p>20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95.43" table:style-name="ce11">
            <text:p>14795,4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71.2600000000002" table:style-name="ce11">
            <text:p>-2371,26</text:p>
          </table:table-cell>
          <table:table-cell office:value-type="float" office:value="-844.23" table:style-name="ce11">
            <text:p>-844,23</text:p>
          </table:table-cell>
          <table:table-cell office:value-type="float" office:value="0" table:style-name="ce11">
            <text:p>0,00</text:p>
          </table:table-cell>
          <table:table-cell office:value-type="float" office:value="-4124.34" table:style-name="ce11">
            <text:p>-4124,34</text:p>
          </table:table-cell>
          <table:table-cell office:value-type="float" office:value="10671.09" table:style-name="ce11">
            <text:p>10671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LTON RODRIGUES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13.7" table:style-name="ce11">
            <text:p>17513,7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63.06" table:style-name="ce11">
            <text:p>-2963,06</text:p>
          </table:table-cell>
          <table:table-cell office:value-type="float" office:value="-178.41" table:style-name="ce11">
            <text:p>-178,41</text:p>
          </table:table-cell>
          <table:table-cell office:value-type="float" office:value="0" table:style-name="ce11">
            <text:p>0,00</text:p>
          </table:table-cell>
          <table:table-cell office:value-type="float" office:value="-4050.32" table:style-name="ce11">
            <text:p>-4050,32</text:p>
          </table:table-cell>
          <table:table-cell office:value-type="float" office:value="13463.38" table:style-name="ce11">
            <text:p>13463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ME CHAVES NOBRE FILH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UNP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304.63" table:style-name="ce11">
            <text:p>3304,63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289.87" table:style-name="ce11">
            <text:p>328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252.59" table:style-name="ce11">
            <text:p>29252,59</text:p>
          </table:table-cell>
          <table:table-cell office:value-type="float" office:value="-2237.6999999999998" table:style-name="ce11">
            <text:p>-2237,70</text:p>
          </table:table-cell>
          <table:table-cell office:value-type="float" office:value="-5524.11" table:style-name="ce11">
            <text:p>-5524,11</text:p>
          </table:table-cell>
          <table:table-cell office:value-type="float" office:value="-3664.12" table:style-name="ce11">
            <text:p>-3664,12</text:p>
          </table:table-cell>
          <table:table-cell office:value-type="float" office:value="0" table:style-name="ce11">
            <text:p>0,00</text:p>
          </table:table-cell>
          <table:table-cell office:value-type="float" office:value="-11425.93" table:style-name="ce11">
            <text:p>-11425,93</text:p>
          </table:table-cell>
          <table:table-cell office:value-type="float" office:value="17826.66" table:style-name="ce11">
            <text:p>17826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RO CÉSAR DE AMORIM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3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82.3200000000002" table:style-name="ce11">
            <text:p>2482,3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386.62" table:style-name="ce11">
            <text:p>4386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80.39" table:style-name="ce11">
            <text:p>29580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68.1499999999996" table:style-name="ce11">
            <text:p>-5168,15</text:p>
          </table:table-cell>
          <table:table-cell office:value-type="float" office:value="-4106.4399999999996" table:style-name="ce11">
            <text:p>-4106,44</text:p>
          </table:table-cell>
          <table:table-cell office:value-type="float" office:value="0" table:style-name="ce11">
            <text:p>0,00</text:p>
          </table:table-cell>
          <table:table-cell office:value-type="float" office:value="-10183.44" table:style-name="ce11">
            <text:p>-10183,44</text:p>
          </table:table-cell>
          <table:table-cell office:value-type="float" office:value="19396.95" table:style-name="ce11">
            <text:p>1939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RO PINHEIRO DE LYRA N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984.45" table:style-name="ce11">
            <text:p>2984,4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2654.86" table:style-name="ce11">
            <text:p>32654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659.63" table:style-name="ce11">
            <text:p>-4659,63</text:p>
          </table:table-cell>
          <table:table-cell office:value-type="float" office:value="-6849.81" table:style-name="ce11">
            <text:p>-6849,81</text:p>
          </table:table-cell>
          <table:table-cell office:value-type="float" office:value="0" table:style-name="ce11">
            <text:p>0,00</text:p>
          </table:table-cell>
          <table:table-cell office:value-type="float" office:value="-12418.29" table:style-name="ce11">
            <text:p>-12418,29</text:p>
          </table:table-cell>
          <table:table-cell office:value-type="float" office:value="20236.57" table:style-name="ce11">
            <text:p>20236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ES JOSÉ DE SOUZ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2ª VT)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360.71" table:style-name="ce11">
            <text:p>1360,71</text:p>
          </table:table-cell>
          <table:table-cell office:value-type="float" office:value="0" table:style-name="ce11">
            <text:p>0,00</text:p>
          </table:table-cell>
          <table:table-cell office:value-type="float" office:value="3100.24" table:style-name="ce11">
            <text:p>3100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35.91" table:style-name="ce11">
            <text:p>19135,91</text:p>
          </table:table-cell>
          <table:table-cell office:value-type="float" office:value="-1850.91" table:style-name="ce11">
            <text:p>-1850,91</text:p>
          </table:table-cell>
          <table:table-cell office:value-type="float" office:value="-2900.53" table:style-name="ce11">
            <text:p>-2900,53</text:p>
          </table:table-cell>
          <table:table-cell office:value-type="float" office:value="-2409.61" table:style-name="ce11">
            <text:p>-2409,61</text:p>
          </table:table-cell>
          <table:table-cell office:value-type="float" office:value="0" table:style-name="ce11">
            <text:p>0,00</text:p>
          </table:table-cell>
          <table:table-cell office:value-type="float" office:value="-7161.05" table:style-name="ce11">
            <text:p>-7161,05</text:p>
          </table:table-cell>
          <table:table-cell office:value-type="float" office:value="11974.86" table:style-name="ce11">
            <text:p>11974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ES NUNES BARBOS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1ª VT-AR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6747.9" table:style-name="ce11">
            <text:p>6747,90</text:p>
          </table:table-cell>
          <table:table-cell office:value-type="float" office:value="1549.52" table:style-name="ce11">
            <text:p>1549,52</text:p>
          </table:table-cell>
          <table:table-cell office:value-type="float" office:value="4409.8900000000003" table:style-name="ce11">
            <text:p>4409,89</text:p>
          </table:table-cell>
          <table:table-cell office:value-type="float" office:value="1972.09" table:style-name="ce11">
            <text:p>1972,09</text:p>
          </table:table-cell>
          <table:table-cell office:value-type="float" office:value="0" table:style-name="ce11">
            <text:p>0,00</text:p>
          </table:table-cell>
          <table:table-cell office:value-type="float" office:value="27753.46" table:style-name="ce11">
            <text:p>27753,46</text:p>
          </table:table-cell>
          <table:table-cell office:value-type="float" office:value="-2389.5500000000002" table:style-name="ce11">
            <text:p>-2389,55</text:p>
          </table:table-cell>
          <table:table-cell office:value-type="float" office:value="-4167.62" table:style-name="ce11">
            <text:p>-4167,62</text:p>
          </table:table-cell>
          <table:table-cell office:value-type="float" office:value="-6570.11" table:style-name="ce11">
            <text:p>-6570,11</text:p>
          </table:table-cell>
          <table:table-cell office:value-type="float" office:value="0" table:style-name="ce11">
            <text:p>0,00</text:p>
          </table:table-cell>
          <table:table-cell office:value-type="float" office:value="-13127.28" table:style-name="ce11">
            <text:p>-13127,28</text:p>
          </table:table-cell>
          <table:table-cell office:value-type="float" office:value="14626.18" table:style-name="ce11">
            <text:p>14626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MESSON DE ATAÍDE GUIMARÃ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936.7" table:style-name="ce11">
            <text:p>1693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47.86" table:style-name="ce11">
            <text:p>18947,86</text:p>
          </table:table-cell>
          <table:table-cell office:value-type="float" office:value="0" table:style-name="ce11">
            <text:p>0,00</text:p>
          </table:table-cell>
          <table:table-cell office:value-type="float" office:value="-3606.27" table:style-name="ce11">
            <text:p>-3606,27</text:p>
          </table:table-cell>
          <table:table-cell office:value-type="float" office:value="-4091.4" table:style-name="ce11">
            <text:p>-4091,40</text:p>
          </table:table-cell>
          <table:table-cell office:value-type="float" office:value="0" table:style-name="ce11">
            <text:p>0,00</text:p>
          </table:table-cell>
          <table:table-cell office:value-type="float" office:value="-7697.67" table:style-name="ce11">
            <text:p>-7697,67</text:p>
          </table:table-cell>
          <table:table-cell office:value-type="float" office:value="11250.19" table:style-name="ce11">
            <text:p>1125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DER CLOVIS DE ALMEIDA LIM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691.18" table:style-name="ce11">
            <text:p>2691,18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3018.25" table:style-name="ce11">
            <text:p>33018,25</text:p>
          </table:table-cell>
          <table:table-cell office:value-type="float" office:value="-4214.24" table:style-name="ce11">
            <text:p>-4214,24</text:p>
          </table:table-cell>
          <table:table-cell office:value-type="float" office:value="-5662.02" table:style-name="ce11">
            <text:p>-5662,02</text:p>
          </table:table-cell>
          <table:table-cell office:value-type="float" office:value="-2841.29" table:style-name="ce11">
            <text:p>-2841,29</text:p>
          </table:table-cell>
          <table:table-cell office:value-type="float" office:value="0" table:style-name="ce11">
            <text:p>0,00</text:p>
          </table:table-cell>
          <table:table-cell office:value-type="float" office:value="-12717.55" table:style-name="ce11">
            <text:p>-12717,55</text:p>
          </table:table-cell>
          <table:table-cell office:value-type="float" office:value="20300.7" table:style-name="ce11">
            <text:p>2030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DUY SILV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5075.19" table:style-name="ce11">
            <text:p>15075,19</text:p>
          </table:table-cell>
          <table:table-cell office:value-type="float" office:value="3501.36" table:style-name="ce11">
            <text:p>3501,36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82.13" table:style-name="ce11">
            <text:p>19582,13</text:p>
          </table:table-cell>
          <table:table-cell office:value-type="float" office:value="-1669.48" table:style-name="ce11">
            <text:p>-1669,48</text:p>
          </table:table-cell>
          <table:table-cell office:value-type="float" office:value="-3753.44" table:style-name="ce11">
            <text:p>-3753,44</text:p>
          </table:table-cell>
          <table:table-cell office:value-type="float" office:value="-1347.04" table:style-name="ce11">
            <text:p>-1347,04</text:p>
          </table:table-cell>
          <table:table-cell office:value-type="float" office:value="0" table:style-name="ce11">
            <text:p>0,00</text:p>
          </table:table-cell>
          <table:table-cell office:value-type="float" office:value="-6769.96" table:style-name="ce11">
            <text:p>-6769,96</text:p>
          </table:table-cell>
          <table:table-cell office:value-type="float" office:value="12812.17" table:style-name="ce11">
            <text:p>12812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E MARIA BARBOSA DE ARAÚJ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64.63" table:style-name="ce11">
            <text:p>364,63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65.35" table:style-name="ce11">
            <text:p>14165,35</text:p>
          </table:table-cell>
          <table:table-cell office:value-type="float" office:value="-780.94" table:style-name="ce11">
            <text:p>-780,94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2102.1999999999998" table:style-name="ce11">
            <text:p>-2102,20</text:p>
          </table:table-cell>
          <table:table-cell office:value-type="float" office:value="12063.15" table:style-name="ce11">
            <text:p>1206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ILSON MELO GUIMARÃ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12.71" table:style-name="ce11">
            <text:p>4812,71</text:p>
          </table:table-cell>
          <table:table-cell office:value-type="float" office:value="-186.41" table:style-name="ce11">
            <text:p>-186,41</text:p>
          </table:table-cell>
          <table:table-cell office:value-type="float" office:value="0" table:style-name="ce11">
            <text:p>0,00</text:p>
          </table:table-cell>
          <table:table-cell office:value-type="float" office:value="-1877.94" table:style-name="ce11">
            <text:p>-1877,94</text:p>
          </table:table-cell>
          <table:table-cell office:value-type="float" office:value="0" table:style-name="ce11">
            <text:p>0,00</text:p>
          </table:table-cell>
          <table:table-cell office:value-type="float" office:value="-2064.35" table:style-name="ce11">
            <text:p>-2064,35</text:p>
          </table:table-cell>
          <table:table-cell office:value-type="float" office:value="2748.36" table:style-name="ce11">
            <text:p>2748,36</text:p>
          </table:table-cell>
          <table:table-cell office:value-type="float" office:value="1623.8" table:style-name="ce11">
            <text:p>1623,8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INE BRAGA QUIRINO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1964.63" table:style-name="ce11">
            <text:p>11964,6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38.65" table:style-name="ce11">
            <text:p>183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11.58" table:style-name="ce11">
            <text:p>16311,5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77.81" table:style-name="ce11">
            <text:p>-2677,81</text:p>
          </table:table-cell>
          <table:table-cell office:value-type="float" office:value="-648.4" table:style-name="ce11">
            <text:p>-648,40</text:p>
          </table:table-cell>
          <table:table-cell office:value-type="float" office:value="0" table:style-name="ce11">
            <text:p>0,00</text:p>
          </table:table-cell>
          <table:table-cell office:value-type="float" office:value="-4235.0600000000004" table:style-name="ce11">
            <text:p>-4235,06</text:p>
          </table:table-cell>
          <table:table-cell office:value-type="float" office:value="12076.52" table:style-name="ce11">
            <text:p>12076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QUELINE COSTA BERESFORD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1446.47" table:style-name="ce11">
            <text:p>11446,47</text:p>
          </table:table-cell>
          <table:table-cell office:value-type="float" office:value="7168.5" table:style-name="ce11">
            <text:p>7168,5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97.64" table:style-name="ce11">
            <text:p>20397,64</text:p>
          </table:table-cell>
          <table:table-cell office:value-type="float" office:value="-1675.82" table:style-name="ce11">
            <text:p>-1675,82</text:p>
          </table:table-cell>
          <table:table-cell office:value-type="float" office:value="-3710.13" table:style-name="ce11">
            <text:p>-3710,13</text:p>
          </table:table-cell>
          <table:table-cell office:value-type="float" office:value="-7135.4" table:style-name="ce11">
            <text:p>-7135,40</text:p>
          </table:table-cell>
          <table:table-cell office:value-type="float" office:value="0" table:style-name="ce11">
            <text:p>0,00</text:p>
          </table:table-cell>
          <table:table-cell office:value-type="float" office:value="-12521.35" table:style-name="ce11">
            <text:p>-12521,35</text:p>
          </table:table-cell>
          <table:table-cell office:value-type="float" office:value="7876.29" table:style-name="ce11">
            <text:p>7876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YRO DE MÉLO CAVALCANTI FILH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4.82" table:style-name="ce11">
            <text:p>2794,82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9867.45" table:style-name="ce11">
            <text:p>29867,45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37.53" table:style-name="ce11">
            <text:p>-4937,53</text:p>
          </table:table-cell>
          <table:table-cell office:value-type="float" office:value="-2384.36" table:style-name="ce11">
            <text:p>-2384,36</text:p>
          </table:table-cell>
          <table:table-cell office:value-type="float" office:value="0" table:style-name="ce11">
            <text:p>0,00</text:p>
          </table:table-cell>
          <table:table-cell office:value-type="float" office:value="-10916.22" table:style-name="ce11">
            <text:p>-10916,22</text:p>
          </table:table-cell>
          <table:table-cell office:value-type="float" office:value="18951.23" table:style-name="ce11">
            <text:p>18951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EFFERSON CARVALHEDO STUDART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9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606.4799999999996" table:style-name="ce11">
            <text:p>4606,48</text:p>
          </table:table-cell>
          <table:table-cell office:value-type="float" office:value="1549.52" table:style-name="ce11">
            <text:p>1549,52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04.59" table:style-name="ce11">
            <text:p>22804,59</text:p>
          </table:table-cell>
          <table:table-cell office:value-type="float" office:value="-2105.15" table:style-name="ce11">
            <text:p>-2105,15</text:p>
          </table:table-cell>
          <table:table-cell office:value-type="float" office:value="-3797.9" table:style-name="ce11">
            <text:p>-3797,90</text:p>
          </table:table-cell>
          <table:table-cell office:value-type="float" office:value="-7641.43" table:style-name="ce11">
            <text:p>-7641,43</text:p>
          </table:table-cell>
          <table:table-cell office:value-type="float" office:value="0" table:style-name="ce11">
            <text:p>0,00</text:p>
          </table:table-cell>
          <table:table-cell office:value-type="float" office:value="-13544.48" table:style-name="ce11">
            <text:p>-13544,48</text:p>
          </table:table-cell>
          <table:table-cell office:value-type="float" office:value="9260.11" table:style-name="ce11">
            <text:p>9260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HON WESLEY DE JESUS RODRIGUE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/>
          </table:table-cell>
          <table:table-cell office:value-type="float" office:value="8636.27" table:style-name="ce11">
            <text:p>8636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6.37" table:style-name="ce11">
            <text:p>2426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62.64" table:style-name="ce11">
            <text:p>11062,6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176.9000000000001" table:style-name="ce11">
            <text:p>-1176,90</text:p>
          </table:table-cell>
          <table:table-cell office:value-type="float" office:value="-1153.8599999999999" table:style-name="ce11">
            <text:p>-1153,86</text:p>
          </table:table-cell>
          <table:table-cell office:value-type="float" office:value="0" table:style-name="ce11">
            <text:p>0,00</text:p>
          </table:table-cell>
          <table:table-cell office:value-type="float" office:value="-3239.61" table:style-name="ce11">
            <text:p>-3239,61</text:p>
          </table:table-cell>
          <table:table-cell office:value-type="float" office:value="7823.03" table:style-name="ce11">
            <text:p>782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ALBERTO MEZZOM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9ª VT)</text:p>
          </table:table-cell>
          <table:table-cell office:value-type="float" office:value="15181.92" table:style-name="ce11">
            <text:p>15181,92</text:p>
          </table:table-cell>
          <table:table-cell office:value-type="float" office:value="4367.95" table:style-name="ce11">
            <text:p>4367,95</text:p>
          </table:table-cell>
          <table:table-cell office:value-type="float" office:value="0" table:style-name="ce11">
            <text:p>0,00</text:p>
          </table:table-cell>
          <table:table-cell office:value-type="float" office:value="2716.2" table:style-name="ce11">
            <text:p>271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266.07" table:style-name="ce11">
            <text:p>22266,07</text:p>
          </table:table-cell>
          <table:table-cell office:value-type="float" office:value="-2071.37" table:style-name="ce11">
            <text:p>-2071,37</text:p>
          </table:table-cell>
          <table:table-cell office:value-type="float" office:value="-3858.45" table:style-name="ce11">
            <text:p>-3858,45</text:p>
          </table:table-cell>
          <table:table-cell office:value-type="float" office:value="-1805.61" table:style-name="ce11">
            <text:p>-1805,61</text:p>
          </table:table-cell>
          <table:table-cell office:value-type="float" office:value="0" table:style-name="ce11">
            <text:p>0,00</text:p>
          </table:table-cell>
          <table:table-cell office:value-type="float" office:value="-7735.43" table:style-name="ce11">
            <text:p>-7735,43</text:p>
          </table:table-cell>
          <table:table-cell office:value-type="float" office:value="14530.64" table:style-name="ce11">
            <text:p>14530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ATISTA DE VASCONCEL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4509.92" table:style-name="ce11">
            <text:p>4509,92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21.419999999998" table:style-name="ce11">
            <text:p>20721,42</text:p>
          </table:table-cell>
          <table:table-cell office:value-type="float" office:value="-2034.79" table:style-name="ce11">
            <text:p>-2034,79</text:p>
          </table:table-cell>
          <table:table-cell office:value-type="float" office:value="-2676.25" table:style-name="ce11">
            <text:p>-2676,25</text:p>
          </table:table-cell>
          <table:table-cell office:value-type="float" office:value="-2877.48" table:style-name="ce11">
            <text:p>-2877,48</text:p>
          </table:table-cell>
          <table:table-cell office:value-type="float" office:value="0" table:style-name="ce11">
            <text:p>0,00</text:p>
          </table:table-cell>
          <table:table-cell office:value-type="float" office:value="-7588.52" table:style-name="ce11">
            <text:p>-7588,52</text:p>
          </table:table-cell>
          <table:table-cell office:value-type="float" office:value="13132.9" table:style-name="ce11">
            <text:p>13132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OSCO PASTOR GONÇ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38.27" table:style-name="ce11">
            <text:p>3838,27</text:p>
          </table:table-cell>
          <table:table-cell office:value-type="float" office:value="0" table:style-name="ce11">
            <text:p>0,00</text:p>
          </table:table-cell>
          <table:table-cell office:value-type="float" office:value="2264.36" table:style-name="ce11">
            <text:p>2264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310.099999999999" table:style-name="ce11">
            <text:p>19310,10</text:p>
          </table:table-cell>
          <table:table-cell office:value-type="float" office:value="-1416.9" table:style-name="ce11">
            <text:p>-1416,90</text:p>
          </table:table-cell>
          <table:table-cell office:value-type="float" office:value="0" table:style-name="ce11">
            <text:p>0,00</text:p>
          </table:table-cell>
          <table:table-cell office:value-type="float" office:value="-3164.32" table:style-name="ce11">
            <text:p>-3164,32</text:p>
          </table:table-cell>
          <table:table-cell office:value-type="float" office:value="0" table:style-name="ce11">
            <text:p>0,00</text:p>
          </table:table-cell>
          <table:table-cell office:value-type="float" office:value="-4581.22" table:style-name="ce11">
            <text:p>-4581,22</text:p>
          </table:table-cell>
          <table:table-cell office:value-type="float" office:value="14728.88" table:style-name="ce11">
            <text:p>14728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CARLOS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DIVISÃO DE MANUTENÇÃO</text:p>
          </table:table-cell>
          <table:table-cell office:value-type="float" office:value="13314.2" table:style-name="ce11">
            <text:p>13314,20</text:p>
          </table:table-cell>
          <table:table-cell office:value-type="float" office:value="1994.86" table:style-name="ce11">
            <text:p>1994,86</text:p>
          </table:table-cell>
          <table:table-cell office:value-type="float" office:value="0" table:style-name="ce11">
            <text:p>0,00</text:p>
          </table:table-cell>
          <table:table-cell office:value-type="float" office:value="5095.95" table:style-name="ce11">
            <text:p>5095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05.009999999998" table:style-name="ce11">
            <text:p>20405,0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55.51" table:style-name="ce11">
            <text:p>-2855,51</text:p>
          </table:table-cell>
          <table:table-cell office:value-type="float" office:value="-7024.75" table:style-name="ce11">
            <text:p>-7024,75</text:p>
          </table:table-cell>
          <table:table-cell office:value-type="float" office:value="0" table:style-name="ce11">
            <text:p>0,00</text:p>
          </table:table-cell>
          <table:table-cell office:value-type="float" office:value="-10789.11" table:style-name="ce11">
            <text:p>-10789,11</text:p>
          </table:table-cell>
          <table:table-cell office:value-type="float" office:value="9615.9" table:style-name="ce11">
            <text:p>961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FELIPE BRAGA VALCÁCE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89.47" table:style-name="ce11">
            <text:p>398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30.12" table:style-name="ce11">
            <text:p>28430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87.8100000000004" table:style-name="ce11">
            <text:p>-5087,81</text:p>
          </table:table-cell>
          <table:table-cell office:value-type="float" office:value="-4604.46" table:style-name="ce11">
            <text:p>-4604,46</text:p>
          </table:table-cell>
          <table:table-cell office:value-type="float" office:value="0" table:style-name="ce11">
            <text:p>0,00</text:p>
          </table:table-cell>
          <table:table-cell office:value-type="float" office:value="-10601.12" table:style-name="ce11">
            <text:p>-10601,12</text:p>
          </table:table-cell>
          <table:table-cell office:value-type="float" office:value="17829" table:style-name="ce11">
            <text:p>1782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FONTES CEZAR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684.88" table:style-name="ce11">
            <text:p>3684,8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185.25" table:style-name="ce11">
            <text:p>38185,25</text:p>
          </table:table-cell>
          <table:table-cell office:value-type="float" office:value="-908.85" table:style-name="ce11">
            <text:p>-908,85</text:p>
          </table:table-cell>
          <table:table-cell office:value-type="float" office:value="-8373.36" table:style-name="ce11">
            <text:p>-8373,36</text:p>
          </table:table-cell>
          <table:table-cell office:value-type="float" office:value="-4572.87" table:style-name="ce11">
            <text:p>-4572,87</text:p>
          </table:table-cell>
          <table:table-cell office:value-type="float" office:value="0" table:style-name="ce11">
            <text:p>0,00</text:p>
          </table:table-cell>
          <table:table-cell office:value-type="float" office:value="-13855.08" table:style-name="ce11">
            <text:p>-13855,08</text:p>
          </table:table-cell>
          <table:table-cell office:value-type="float" office:value="24330.17" table:style-name="ce11">
            <text:p>24330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GABRIEL CAMPOS DE OLIVEIRA NETO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DIVISÃO DE INICIATIVAS NACIONAIS DE TECNOLOGIA DA INFORMAÇÃO E COMUNICAÇÃO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07.82" table:style-name="ce11">
            <text:p>4107,82</text:p>
          </table:table-cell>
          <table:table-cell office:value-type="float" office:value="4994.2299999999996" table:style-name="ce11">
            <text:p>4994,23</text:p>
          </table:table-cell>
          <table:table-cell office:value-type="float" office:value="0" table:style-name="ce11">
            <text:p>0,00</text:p>
          </table:table-cell>
          <table:table-cell office:value-type="float" office:value="21702.25" table:style-name="ce11">
            <text:p>21702,2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56.46" table:style-name="ce11">
            <text:p>-3456,46</text:p>
          </table:table-cell>
          <table:table-cell office:value-type="float" office:value="-1471.76" table:style-name="ce11">
            <text:p>-1471,76</text:p>
          </table:table-cell>
          <table:table-cell office:value-type="float" office:value="0" table:style-name="ce11">
            <text:p>0,00</text:p>
          </table:table-cell>
          <table:table-cell office:value-type="float" office:value="-5837.07" table:style-name="ce11">
            <text:p>-5837,07</text:p>
          </table:table-cell>
          <table:table-cell office:value-type="float" office:value="15865.18" table:style-name="ce11">
            <text:p>1586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IURI JIVAGO MALHEIROS DE MELL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ÇÃO DE SEGUNDA TURMA (SETP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98.62" table:style-name="ce11">
            <text:p>3298,62</text:p>
          </table:table-cell>
          <table:table-cell office:value-type="float" office:value="36.72" table:style-name="ce11">
            <text:p>36,72</text:p>
          </table:table-cell>
          <table:table-cell office:value-type="float" office:value="0" table:style-name="ce11">
            <text:p>0,00</text:p>
          </table:table-cell>
          <table:table-cell office:value-type="float" office:value="25092.58" table:style-name="ce11">
            <text:p>25092,58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143.67" table:style-name="ce11">
            <text:p>-4143,67</text:p>
          </table:table-cell>
          <table:table-cell office:value-type="float" office:value="-3263.72" table:style-name="ce11">
            <text:p>-3263,72</text:p>
          </table:table-cell>
          <table:table-cell office:value-type="float" office:value="0" table:style-name="ce11">
            <text:p>0,00</text:p>
          </table:table-cell>
          <table:table-cell office:value-type="float" office:value="-10496.09" table:style-name="ce11">
            <text:p>-10496,09</text:p>
          </table:table-cell>
          <table:table-cell office:value-type="float" office:value="14596.49" table:style-name="ce11">
            <text:p>14596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JOSÉ DE ALBUQUERQUE SAMPAI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774.46" table:style-name="ce11">
            <text:p>3774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50.78" table:style-name="ce11">
            <text:p>26950,78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471.68" table:style-name="ce11">
            <text:p>-4471,68</text:p>
          </table:table-cell>
          <table:table-cell office:value-type="float" office:value="-2213.73" table:style-name="ce11">
            <text:p>-2213,73</text:p>
          </table:table-cell>
          <table:table-cell office:value-type="float" office:value="0" table:style-name="ce11">
            <text:p>0,00</text:p>
          </table:table-cell>
          <table:table-cell office:value-type="float" office:value="-9774.11" table:style-name="ce11">
            <text:p>-9774,11</text:p>
          </table:table-cell>
          <table:table-cell office:value-type="float" office:value="17176.669999999998" table:style-name="ce11">
            <text:p>17176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LUIZ ARAÚJO LIM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3127.42" table:style-name="ce11">
            <text:p>13127,42</text:p>
          </table:table-cell>
          <table:table-cell office:value-type="float" office:value="3251.27" table:style-name="ce11">
            <text:p>3251,27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411.29" table:style-name="ce11">
            <text:p>2411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40.6" table:style-name="ce11">
            <text:p>28240,60</text:p>
          </table:table-cell>
          <table:table-cell office:value-type="float" office:value="-2206.88" table:style-name="ce11">
            <text:p>-2206,88</text:p>
          </table:table-cell>
          <table:table-cell office:value-type="float" office:value="-5548.03" table:style-name="ce11">
            <text:p>-5548,03</text:p>
          </table:table-cell>
          <table:table-cell office:value-type="float" office:value="-1636.79" table:style-name="ce11">
            <text:p>-1636,79</text:p>
          </table:table-cell>
          <table:table-cell office:value-type="float" office:value="0" table:style-name="ce11">
            <text:p>0,00</text:p>
          </table:table-cell>
          <table:table-cell office:value-type="float" office:value="-9391.7000000000007" table:style-name="ce11">
            <text:p>-9391,70</text:p>
          </table:table-cell>
          <table:table-cell office:value-type="float" office:value="18848.900000000001" table:style-name="ce11">
            <text:p>18848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VITAL DE SANTAN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4941.05" table:style-name="ce11">
            <text:p>4941,05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005.439999999999" table:style-name="ce11">
            <text:p>31005,44</text:p>
          </table:table-cell>
          <table:table-cell office:value-type="float" office:value="-3451.18" table:style-name="ce11">
            <text:p>-3451,18</text:p>
          </table:table-cell>
          <table:table-cell office:value-type="float" office:value="-5611.41" table:style-name="ce11">
            <text:p>-5611,41</text:p>
          </table:table-cell>
          <table:table-cell office:value-type="float" office:value="-2852.65" table:style-name="ce11">
            <text:p>-2852,65</text:p>
          </table:table-cell>
          <table:table-cell office:value-type="float" office:value="0" table:style-name="ce11">
            <text:p>0,00</text:p>
          </table:table-cell>
          <table:table-cell office:value-type="float" office:value="-11915.24" table:style-name="ce11">
            <text:p>-11915,24</text:p>
          </table:table-cell>
          <table:table-cell office:value-type="float" office:value="19090.2" table:style-name="ce11">
            <text:p>1909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EL MACHADO DA SILV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0603.25" table:style-name="ce11">
            <text:p>10603,2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665.599999999999" table:style-name="ce11">
            <text:p>36665,60</text:p>
          </table:table-cell>
          <table:table-cell office:value-type="float" office:value="-2954.48" table:style-name="ce11">
            <text:p>-2954,48</text:p>
          </table:table-cell>
          <table:table-cell office:value-type="float" office:value="-7386.25" table:style-name="ce11">
            <text:p>-7386,25</text:p>
          </table:table-cell>
          <table:table-cell office:value-type="float" office:value="-6300.48" table:style-name="ce11">
            <text:p>-6300,48</text:p>
          </table:table-cell>
          <table:table-cell office:value-type="float" office:value="0" table:style-name="ce11">
            <text:p>0,00</text:p>
          </table:table-cell>
          <table:table-cell office:value-type="float" office:value="-16641.21" table:style-name="ce11">
            <text:p>-16641,21</text:p>
          </table:table-cell>
          <table:table-cell office:value-type="float" office:value="20024.39" table:style-name="ce11">
            <text:p>2002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HNNY RAMON NASCIMENTO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EN)</text:p>
          </table:table-cell>
          <table:table-cell office:value-type="float" office:value="8831.74" table:style-name="ce11">
            <text:p>8831,7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731.7" table:style-name="ce11">
            <text:p>2731,70</text:p>
          </table:table-cell>
          <table:table-cell office:value-type="float" office:value="709.02" table:style-name="ce11">
            <text:p>709,02</text:p>
          </table:table-cell>
          <table:table-cell office:value-type="float" office:value="0" table:style-name="ce11">
            <text:p>0,00</text:p>
          </table:table-cell>
          <table:table-cell office:value-type="float" office:value="13603.98" table:style-name="ce11">
            <text:p>13603,98</text:p>
          </table:table-cell>
          <table:table-cell office:value-type="float" office:value="-1055.32" table:style-name="ce11">
            <text:p>-1055,32</text:p>
          </table:table-cell>
          <table:table-cell office:value-type="float" office:value="-1595.12" table:style-name="ce11">
            <text:p>-1595,12</text:p>
          </table:table-cell>
          <table:table-cell office:value-type="float" office:value="-1816.46" table:style-name="ce11">
            <text:p>-1816,46</text:p>
          </table:table-cell>
          <table:table-cell office:value-type="float" office:value="0" table:style-name="ce11">
            <text:p>0,00</text:p>
          </table:table-cell>
          <table:table-cell office:value-type="float" office:value="-4466.8999999999996" table:style-name="ce11">
            <text:p>-4466,90</text:p>
          </table:table-cell>
          <table:table-cell office:value-type="float" office:value="9137.08" table:style-name="ce11">
            <text:p>9137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ALFREDO CALHEIROS SALGU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EN)</text:p>
          </table:table-cell>
          <table:table-cell office:value-type="float" office:value="14941.78" table:style-name="ce11">
            <text:p>14941,78</text:p>
          </table:table-cell>
          <table:table-cell office:value-type="float" office:value="733.91" table:style-name="ce11">
            <text:p>733,91</text:p>
          </table:table-cell>
          <table:table-cell office:value-type="float" office:value="0" table:style-name="ce11">
            <text:p>0,00</text:p>
          </table:table-cell>
          <table:table-cell office:value-type="float" office:value="2411.29" table:style-name="ce11">
            <text:p>2411,29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0162.86" table:style-name="ce11">
            <text:p>20162,86</text:p>
          </table:table-cell>
          <table:table-cell office:value-type="float" office:value="-1791.52" table:style-name="ce11">
            <text:p>-1791,52</text:p>
          </table:table-cell>
          <table:table-cell office:value-type="float" office:value="-2415.6799999999998" table:style-name="ce11">
            <text:p>-2415,68</text:p>
          </table:table-cell>
          <table:table-cell office:value-type="float" office:value="-1542.28" table:style-name="ce11">
            <text:p>-1542,28</text:p>
          </table:table-cell>
          <table:table-cell office:value-type="float" office:value="0" table:style-name="ce11">
            <text:p>0,00</text:p>
          </table:table-cell>
          <table:table-cell office:value-type="float" office:value="-5749.48" table:style-name="ce11">
            <text:p>-5749,48</text:p>
          </table:table-cell>
          <table:table-cell office:value-type="float" office:value="14413.38" table:style-name="ce11">
            <text:p>14413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LUIZ DE MELO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378.34" table:style-name="ce11">
            <text:p>4378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558" table:style-name="ce11">
            <text:p>6558,00</text:p>
          </table:table-cell>
          <table:table-cell office:value-type="float" office:value="-174.98" table:style-name="ce11">
            <text:p>-174,98</text:p>
          </table:table-cell>
          <table:table-cell office:value-type="float" office:value="0" table:style-name="ce11">
            <text:p>0,00</text:p>
          </table:table-cell>
          <table:table-cell office:value-type="float" office:value="-2164.42" table:style-name="ce11">
            <text:p>-2164,42</text:p>
          </table:table-cell>
          <table:table-cell office:value-type="float" office:value="0" table:style-name="ce11">
            <text:p>0,00</text:p>
          </table:table-cell>
          <table:table-cell office:value-type="float" office:value="-2339.4" table:style-name="ce11">
            <text:p>-2339,40</text:p>
          </table:table-cell>
          <table:table-cell office:value-type="float" office:value="4218.6000000000004" table:style-name="ce11">
            <text:p>4218,60</text:p>
          </table:table-cell>
          <table:table-cell office:value-type="float" office:value="1791.35" table:style-name="ce11">
            <text:p>1791,3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LUIZ PEDROSA MENDE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862.44" table:style-name="ce11">
            <text:p>3862,44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76.59" table:style-name="ce11">
            <text:p>2676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17.02" table:style-name="ce11">
            <text:p>30717,02</text:p>
          </table:table-cell>
          <table:table-cell office:value-type="float" office:value="-3726" table:style-name="ce11">
            <text:p>-3726,00</text:p>
          </table:table-cell>
          <table:table-cell office:value-type="float" office:value="-5686.19" table:style-name="ce11">
            <text:p>-5686,19</text:p>
          </table:table-cell>
          <table:table-cell office:value-type="float" office:value="-3625.33" table:style-name="ce11">
            <text:p>-3625,33</text:p>
          </table:table-cell>
          <table:table-cell office:value-type="float" office:value="0" table:style-name="ce11">
            <text:p>0,00</text:p>
          </table:table-cell>
          <table:table-cell office:value-type="float" office:value="-13037.52" table:style-name="ce11">
            <text:p>-13037,52</text:p>
          </table:table-cell>
          <table:table-cell office:value-type="float" office:value="17679.5" table:style-name="ce11">
            <text:p>17679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DELSON GOMES ROCH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2835.1" table:style-name="ce11">
            <text:p>2835,10</text:p>
          </table:table-cell>
          <table:table-cell office:value-type="float" office:value="0" table:style-name="ce11">
            <text:p>0,00</text:p>
          </table:table-cell>
          <table:table-cell office:value-type="float" office:value="2158.09" table:style-name="ce11">
            <text:p>2158,09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1146.5" table:style-name="ce11">
            <text:p>31146,50</text:p>
          </table:table-cell>
          <table:table-cell office:value-type="float" office:value="-3959.9" table:style-name="ce11">
            <text:p>-3959,90</text:p>
          </table:table-cell>
          <table:table-cell office:value-type="float" office:value="-5415.97" table:style-name="ce11">
            <text:p>-5415,97</text:p>
          </table:table-cell>
          <table:table-cell office:value-type="float" office:value="-9295.2199999999993" table:style-name="ce11">
            <text:p>-9295,22</text:p>
          </table:table-cell>
          <table:table-cell office:value-type="float" office:value="0" table:style-name="ce11">
            <text:p>0,00</text:p>
          </table:table-cell>
          <table:table-cell office:value-type="float" office:value="-18671.09" table:style-name="ce11">
            <text:p>-18671,09</text:p>
          </table:table-cell>
          <table:table-cell office:value-type="float" office:value="12475.41" table:style-name="ce11">
            <text:p>12475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ILTON PATRIOTA DE OLIVEI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2894.57" table:style-name="ce11">
            <text:p>2894,57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560.85" table:style-name="ce11">
            <text:p>256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76.26" table:style-name="ce11">
            <text:p>26976,26</text:p>
          </table:table-cell>
          <table:table-cell office:value-type="float" office:value="-2170.04" table:style-name="ce11">
            <text:p>-2170,04</text:p>
          </table:table-cell>
          <table:table-cell office:value-type="float" office:value="-3856.5" table:style-name="ce11">
            <text:p>-3856,50</text:p>
          </table:table-cell>
          <table:table-cell office:value-type="float" office:value="-2559.5" table:style-name="ce11">
            <text:p>-2559,50</text:p>
          </table:table-cell>
          <table:table-cell office:value-type="float" office:value="0" table:style-name="ce11">
            <text:p>0,00</text:p>
          </table:table-cell>
          <table:table-cell office:value-type="float" office:value="-8586.0400000000009" table:style-name="ce11">
            <text:p>-8586,04</text:p>
          </table:table-cell>
          <table:table-cell office:value-type="float" office:value="18390.22" table:style-name="ce11">
            <text:p>18390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ILTON XISTO DE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4373.57" table:style-name="ce11">
            <text:p>4373,57</text:p>
          </table:table-cell>
          <table:table-cell office:value-type="float" office:value="0" table:style-name="ce11">
            <text:p>0,00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91.119999999999" table:style-name="ce11">
            <text:p>22491,12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13.6499999999996" table:style-name="ce11">
            <text:p>-4113,65</text:p>
          </table:table-cell>
          <table:table-cell office:value-type="float" office:value="-2527.62" table:style-name="ce11">
            <text:p>-2527,62</text:p>
          </table:table-cell>
          <table:table-cell office:value-type="float" office:value="0" table:style-name="ce11">
            <text:p>0,00</text:p>
          </table:table-cell>
          <table:table-cell office:value-type="float" office:value="-7550.12" table:style-name="ce11">
            <text:p>-7550,12</text:p>
          </table:table-cell>
          <table:table-cell office:value-type="float" office:value="14941" table:style-name="ce11">
            <text:p>14941,00</text:p>
          </table:table-cell>
          <table:table-cell office:value-type="float" office:value="0" table:style-name="ce11">
            <text:p>0,00</text:p>
          </table:table-cell>
          <table:table-cell office:value-type="float" office:value="395.08" table:style-name="ce11">
            <text:p>395,0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LEXANDRE MAGALHÃES DE AZEVED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20.18" table:style-name="ce11">
            <text:p>320,18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65.330000000002" table:style-name="ce11">
            <text:p>17165,3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72.24" table:style-name="ce11">
            <text:p>-2672,24</text:p>
          </table:table-cell>
          <table:table-cell office:value-type="float" office:value="-1575.68" table:style-name="ce11">
            <text:p>-1575,68</text:p>
          </table:table-cell>
          <table:table-cell office:value-type="float" office:value="0" table:style-name="ce11">
            <text:p>0,00</text:p>
          </table:table-cell>
          <table:table-cell office:value-type="float" office:value="-5156.7700000000004" table:style-name="ce11">
            <text:p>-5156,77</text:p>
          </table:table-cell>
          <table:table-cell office:value-type="float" office:value="12008.56" table:style-name="ce11">
            <text:p>12008,56</text:p>
          </table:table-cell>
          <table:table-cell office:value-type="float" office:value="0" table:style-name="ce11">
            <text:p>0,00</text:p>
          </table:table-cell>
          <table:table-cell office:value-type="float" office:value="395.08" table:style-name="ce11">
            <text:p>395,0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LISSON PINHEIRO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CRETARIA DE ORDENAÇÃO DE DESPESAS</text:p>
          </table:table-cell>
          <table:table-cell office:value-type="float" office:value="13314.2" table:style-name="ce11">
            <text:p>13314,20</text:p>
          </table:table-cell>
          <table:table-cell office:value-type="float" office:value="3464.72" table:style-name="ce11">
            <text:p>3464,7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71.92" table:style-name="ce11">
            <text:p>2371,92</text:p>
          </table:table-cell>
          <table:table-cell office:value-type="float" office:value="53.37" table:style-name="ce11">
            <text:p>53,37</text:p>
          </table:table-cell>
          <table:table-cell office:value-type="float" office:value="0" table:style-name="ce11">
            <text:p>0,00</text:p>
          </table:table-cell>
          <table:table-cell office:value-type="float" office:value="21712.51" table:style-name="ce11">
            <text:p>21712,51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68.45" table:style-name="ce11">
            <text:p>-4068,45</text:p>
          </table:table-cell>
          <table:table-cell office:value-type="float" office:value="-2828.95" table:style-name="ce11">
            <text:p>-2828,95</text:p>
          </table:table-cell>
          <table:table-cell office:value-type="float" office:value="0" table:style-name="ce11">
            <text:p>0,00</text:p>
          </table:table-cell>
          <table:table-cell office:value-type="float" office:value="-7806.25" table:style-name="ce11">
            <text:p>-7806,25</text:p>
          </table:table-cell>
          <table:table-cell office:value-type="float" office:value="13906.26" table:style-name="ce11">
            <text:p>13906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MAR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349.919999999998" table:style-name="ce11">
            <text:p>18349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61.080000000002" table:style-name="ce11">
            <text:p>20361,08</text:p>
          </table:table-cell>
          <table:table-cell office:value-type="float" office:value="0" table:style-name="ce11">
            <text:p>0,00</text:p>
          </table:table-cell>
          <table:table-cell office:value-type="float" office:value="-857.71" table:style-name="ce11">
            <text:p>-857,71</text:p>
          </table:table-cell>
          <table:table-cell office:value-type="float" office:value="-3395.58" table:style-name="ce11">
            <text:p>-3395,58</text:p>
          </table:table-cell>
          <table:table-cell office:value-type="float" office:value="0" table:style-name="ce11">
            <text:p>0,00</text:p>
          </table:table-cell>
          <table:table-cell office:value-type="float" office:value="-4253.29" table:style-name="ce11">
            <text:p>-4253,29</text:p>
          </table:table-cell>
          <table:table-cell office:value-type="float" office:value="16107.79" table:style-name="ce11">
            <text:p>16107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ÂNGELO DE ARAÚJ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422.22" table:style-name="ce11">
            <text:p>3422,22</text:p>
          </table:table-cell>
          <table:table-cell office:value-type="float" office:value="0" table:style-name="ce11">
            <text:p>0,00</text:p>
          </table:table-cell>
          <table:table-cell office:value-type="float" office:value="3004.64" table:style-name="ce11">
            <text:p>3004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096.55" table:style-name="ce11">
            <text:p>28096,55</text:p>
          </table:table-cell>
          <table:table-cell office:value-type="float" office:value="-2744.52" table:style-name="ce11">
            <text:p>-2744,52</text:p>
          </table:table-cell>
          <table:table-cell office:value-type="float" office:value="-4621.66" table:style-name="ce11">
            <text:p>-4621,66</text:p>
          </table:table-cell>
          <table:table-cell office:value-type="float" office:value="-3866.58" table:style-name="ce11">
            <text:p>-3866,58</text:p>
          </table:table-cell>
          <table:table-cell office:value-type="float" office:value="0" table:style-name="ce11">
            <text:p>0,00</text:p>
          </table:table-cell>
          <table:table-cell office:value-type="float" office:value="-11232.76" table:style-name="ce11">
            <text:p>-11232,76</text:p>
          </table:table-cell>
          <table:table-cell office:value-type="float" office:value="16863.79" table:style-name="ce11">
            <text:p>16863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NTÔNIO JACINTO JÚNIOR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APOIO AO PJE</text:p>
          </table:table-cell>
          <table:table-cell office:value-type="float" office:value="13234.15" table:style-name="ce11">
            <text:p>13234,15</text:p>
          </table:table-cell>
          <table:table-cell office:value-type="float" office:value="3521.26" table:style-name="ce11">
            <text:p>3521,26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124.81" table:style-name="ce11">
            <text:p>3124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93.59" table:style-name="ce11">
            <text:p>28193,59</text:p>
          </table:table-cell>
          <table:table-cell office:value-type="float" office:value="-2251.4299999999998" table:style-name="ce11">
            <text:p>-2251,43</text:p>
          </table:table-cell>
          <table:table-cell office:value-type="float" office:value="-5378.77" table:style-name="ce11">
            <text:p>-5378,77</text:p>
          </table:table-cell>
          <table:table-cell office:value-type="float" office:value="-4885.68" table:style-name="ce11">
            <text:p>-4885,68</text:p>
          </table:table-cell>
          <table:table-cell office:value-type="float" office:value="0" table:style-name="ce11">
            <text:p>0,00</text:p>
          </table:table-cell>
          <table:table-cell office:value-type="float" office:value="-12515.88" table:style-name="ce11">
            <text:p>-12515,88</text:p>
          </table:table-cell>
          <table:table-cell office:value-type="float" office:value="15677.71" table:style-name="ce11">
            <text:p>15677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RMANDO DE OLIVEIRA MEL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020.3" table:style-name="ce11">
            <text:p>3020,3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704.05" table:style-name="ce11">
            <text:p>2704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05.279999999999" table:style-name="ce11">
            <text:p>27405,28</text:p>
          </table:table-cell>
          <table:table-cell office:value-type="float" office:value="-2190.7800000000002" table:style-name="ce11">
            <text:p>-2190,78</text:p>
          </table:table-cell>
          <table:table-cell office:value-type="float" office:value="-4906.07" table:style-name="ce11">
            <text:p>-4906,07</text:p>
          </table:table-cell>
          <table:table-cell office:value-type="float" office:value="-4130.28" table:style-name="ce11">
            <text:p>-4130,28</text:p>
          </table:table-cell>
          <table:table-cell office:value-type="float" office:value="0" table:style-name="ce11">
            <text:p>0,00</text:p>
          </table:table-cell>
          <table:table-cell office:value-type="float" office:value="-11227.13" table:style-name="ce11">
            <text:p>-11227,13</text:p>
          </table:table-cell>
          <table:table-cell office:value-type="float" office:value="16178.15" table:style-name="ce11">
            <text:p>16178,15</text:p>
          </table:table-cell>
          <table:table-cell office:value-type="float" office:value="0" table:style-name="ce11">
            <text:p>0,00</text:p>
          </table:table-cell>
          <table:table-cell office:value-type="float" office:value="269.56" table:style-name="ce11">
            <text:p>269,5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BERNARDO NET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728.32" table:style-name="ce11">
            <text:p>14728,32</text:p>
          </table:table-cell>
          <table:table-cell office:value-type="float" office:value="1177.3" table:style-name="ce11">
            <text:p>1177,30</text:p>
          </table:table-cell>
          <table:table-cell office:value-type="float" office:value="0" table:style-name="ce11">
            <text:p>0,00</text:p>
          </table:table-cell>
          <table:table-cell office:value-type="float" office:value="2475.56" table:style-name="ce11">
            <text:p>2475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81.18" table:style-name="ce11">
            <text:p>18381,18</text:p>
          </table:table-cell>
          <table:table-cell office:value-type="float" office:value="-1820.65" table:style-name="ce11">
            <text:p>-1820,65</text:p>
          </table:table-cell>
          <table:table-cell office:value-type="float" office:value="-2925.23" table:style-name="ce11">
            <text:p>-2925,23</text:p>
          </table:table-cell>
          <table:table-cell office:value-type="float" office:value="-1925.36" table:style-name="ce11">
            <text:p>-1925,36</text:p>
          </table:table-cell>
          <table:table-cell office:value-type="float" office:value="0" table:style-name="ce11">
            <text:p>0,00</text:p>
          </table:table-cell>
          <table:table-cell office:value-type="float" office:value="-6671.24" table:style-name="ce11">
            <text:p>-6671,24</text:p>
          </table:table-cell>
          <table:table-cell office:value-type="float" office:value="11709.94" table:style-name="ce11">
            <text:p>11709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BOSCO RIBA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694.65" table:style-name="ce11">
            <text:p>3694,65</text:p>
          </table:table-cell>
          <table:table-cell office:value-type="float" office:value="0" table:style-name="ce11">
            <text:p>0,0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2833.83" table:style-name="ce11">
            <text:p>32833,83</text:p>
          </table:table-cell>
          <table:table-cell office:value-type="float" office:value="-4247.9799999999996" table:style-name="ce11">
            <text:p>-4247,98</text:p>
          </table:table-cell>
          <table:table-cell office:value-type="float" office:value="-5825.94" table:style-name="ce11">
            <text:p>-5825,94</text:p>
          </table:table-cell>
          <table:table-cell office:value-type="float" office:value="-3147.44" table:style-name="ce11">
            <text:p>-3147,44</text:p>
          </table:table-cell>
          <table:table-cell office:value-type="float" office:value="0" table:style-name="ce11">
            <text:p>0,00</text:p>
          </table:table-cell>
          <table:table-cell office:value-type="float" office:value="-13221.36" table:style-name="ce11">
            <text:p>-13221,36</text:p>
          </table:table-cell>
          <table:table-cell office:value-type="float" office:value="19612.47" table:style-name="ce11">
            <text:p>19612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ARLOS DA SILVA JÚNIOR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819.44" table:style-name="ce11">
            <text:p>2819,44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6444.84" table:style-name="ce11">
            <text:p>6444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50" table:style-name="ce11">
            <text:p>-2450,00</text:p>
          </table:table-cell>
          <table:table-cell office:value-type="float" office:value="0" table:style-name="ce11">
            <text:p>0,00</text:p>
          </table:table-cell>
          <table:table-cell office:value-type="float" office:value="-2450" table:style-name="ce11">
            <text:p>-2450,00</text:p>
          </table:table-cell>
          <table:table-cell office:value-type="float" office:value="3994.84" table:style-name="ce11">
            <text:p>3994,84</text:p>
          </table:table-cell>
          <table:table-cell office:value-type="float" office:value="1540" table:style-name="ce11">
            <text:p>154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ARLOS NICÁCIO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5644.66" table:style-name="ce11">
            <text:p>5644,66</text:p>
          </table:table-cell>
          <table:table-cell office:value-type="float" office:value="0" table:style-name="ce11">
            <text:p>0,00</text:p>
          </table:table-cell>
          <table:table-cell office:value-type="float" office:value="3072.13" table:style-name="ce11">
            <text:p>307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658.57" table:style-name="ce11">
            <text:p>23658,57</text:p>
          </table:table-cell>
          <table:table-cell office:value-type="float" office:value="-2233.3000000000002" table:style-name="ce11">
            <text:p>-2233,30</text:p>
          </table:table-cell>
          <table:table-cell office:value-type="float" office:value="-4098.9799999999996" table:style-name="ce11">
            <text:p>-4098,98</text:p>
          </table:table-cell>
          <table:table-cell office:value-type="float" office:value="-6258.89" table:style-name="ce11">
            <text:p>-6258,89</text:p>
          </table:table-cell>
          <table:table-cell office:value-type="float" office:value="0" table:style-name="ce11">
            <text:p>0,00</text:p>
          </table:table-cell>
          <table:table-cell office:value-type="float" office:value="-12591.17" table:style-name="ce11">
            <text:p>-12591,17</text:p>
          </table:table-cell>
          <table:table-cell office:value-type="float" office:value="11067.4" table:style-name="ce11">
            <text:p>1106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ÍCERO DOS SANTOS</text:p>
          </table:table-cell>
          <table:table-cell office:value-type="string" table:style-name="ce10">
            <text:p>ANALISTA JUDICIÁRIO - NÍVEL SUPERIOR A2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5045.26" table:style-name="ce11">
            <text:p>15045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63.44" table:style-name="ce11">
            <text:p>316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08.7" table:style-name="ce11">
            <text:p>18208,7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73.9" table:style-name="ce11">
            <text:p>-2773,90</text:p>
          </table:table-cell>
          <table:table-cell office:value-type="float" office:value="-880.06" table:style-name="ce11">
            <text:p>-880,06</text:p>
          </table:table-cell>
          <table:table-cell office:value-type="float" office:value="0" table:style-name="ce11">
            <text:p>0,00</text:p>
          </table:table-cell>
          <table:table-cell office:value-type="float" office:value="-4562.8100000000004" table:style-name="ce11">
            <text:p>-4562,81</text:p>
          </table:table-cell>
          <table:table-cell office:value-type="float" office:value="13645.89" table:style-name="ce11">
            <text:p>13645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ÍCERO PEIXOTO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435.4899999999998" table:style-name="ce11">
            <text:p>2435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74.48" table:style-name="ce11">
            <text:p>16974,4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83.9699999999998" table:style-name="ce11">
            <text:p>-2583,97</text:p>
          </table:table-cell>
          <table:table-cell office:value-type="float" office:value="-1415.43" table:style-name="ce11">
            <text:p>-1415,43</text:p>
          </table:table-cell>
          <table:table-cell office:value-type="float" office:value="0" table:style-name="ce11">
            <text:p>0,00</text:p>
          </table:table-cell>
          <table:table-cell office:value-type="float" office:value="-5694.36" table:style-name="ce11">
            <text:p>-5694,36</text:p>
          </table:table-cell>
          <table:table-cell office:value-type="float" office:value="11280.12" table:style-name="ce11">
            <text:p>11280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ERIGLEIDSON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581.01" table:style-name="ce11">
            <text:p>13581,01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2855.79" table:style-name="ce11">
            <text:p>2855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88.07" table:style-name="ce11">
            <text:p>19688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378.67" table:style-name="ce11">
            <text:p>-3378,67</text:p>
          </table:table-cell>
          <table:table-cell office:value-type="float" office:value="-2494.58" table:style-name="ce11">
            <text:p>-2494,58</text:p>
          </table:table-cell>
          <table:table-cell office:value-type="float" office:value="0" table:style-name="ce11">
            <text:p>0,00</text:p>
          </table:table-cell>
          <table:table-cell office:value-type="float" office:value="-6782.1" table:style-name="ce11">
            <text:p>-6782,10</text:p>
          </table:table-cell>
          <table:table-cell office:value-type="float" office:value="12905.97" table:style-name="ce11">
            <text:p>12905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EXPEDITO DE SÁ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693.26" table:style-name="ce11">
            <text:p>12693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863.45" table:style-name="ce11">
            <text:p>14863,45</text:p>
          </table:table-cell>
          <table:table-cell office:value-type="float" office:value="-1620.39" table:style-name="ce11">
            <text:p>-1620,39</text:p>
          </table:table-cell>
          <table:table-cell office:value-type="float" office:value="-2149.04" table:style-name="ce11">
            <text:p>-2149,04</text:p>
          </table:table-cell>
          <table:table-cell office:value-type="float" office:value="-2189.4899999999998" table:style-name="ce11">
            <text:p>-2189,49</text:p>
          </table:table-cell>
          <table:table-cell office:value-type="float" office:value="0" table:style-name="ce11">
            <text:p>0,00</text:p>
          </table:table-cell>
          <table:table-cell office:value-type="float" office:value="-5958.92" table:style-name="ce11">
            <text:p>-5958,92</text:p>
          </table:table-cell>
          <table:table-cell office:value-type="float" office:value="8904.5300000000007" table:style-name="ce11">
            <text:p>8904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FEIJÓ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1ª VT-ARA)</text:p>
          </table:table-cell>
          <table:table-cell office:value-type="float" office:value="14941.78" table:style-name="ce11">
            <text:p>14941,78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4169.25" table:style-name="ce11">
            <text:p>4169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362.3" table:style-name="ce11">
            <text:p>22362,30</text:p>
          </table:table-cell>
          <table:table-cell office:value-type="float" office:value="-2206.88" table:style-name="ce11">
            <text:p>-2206,88</text:p>
          </table:table-cell>
          <table:table-cell office:value-type="float" office:value="-3395.92" table:style-name="ce11">
            <text:p>-3395,92</text:p>
          </table:table-cell>
          <table:table-cell office:value-type="float" office:value="-3538.84" table:style-name="ce11">
            <text:p>-3538,84</text:p>
          </table:table-cell>
          <table:table-cell office:value-type="float" office:value="0" table:style-name="ce11">
            <text:p>0,00</text:p>
          </table:table-cell>
          <table:table-cell office:value-type="float" office:value="-9141.64" table:style-name="ce11">
            <text:p>-9141,64</text:p>
          </table:table-cell>
          <table:table-cell office:value-type="float" office:value="13220.66" table:style-name="ce11">
            <text:p>13220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ELDER PAIVA MONTE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8258.11" table:style-name="ce11">
            <text:p>8258,11</text:p>
          </table:table-cell>
          <table:table-cell office:value-type="float" office:value="0" table:style-name="ce11">
            <text:p>0,00</text:p>
          </table:table-cell>
          <table:table-cell office:value-type="float" office:value="3047.93" table:style-name="ce11">
            <text:p>3047,93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8116.01" table:style-name="ce11">
            <text:p>38116,01</text:p>
          </table:table-cell>
          <table:table-cell office:value-type="float" office:value="-4298.3500000000004" table:style-name="ce11">
            <text:p>-4298,35</text:p>
          </table:table-cell>
          <table:table-cell office:value-type="float" office:value="-5129.96" table:style-name="ce11">
            <text:p>-5129,96</text:p>
          </table:table-cell>
          <table:table-cell office:value-type="float" office:value="-5621.32" table:style-name="ce11">
            <text:p>-5621,32</text:p>
          </table:table-cell>
          <table:table-cell office:value-type="float" office:value="0" table:style-name="ce11">
            <text:p>0,00</text:p>
          </table:table-cell>
          <table:table-cell office:value-type="float" office:value="-15049.63" table:style-name="ce11">
            <text:p>-15049,63</text:p>
          </table:table-cell>
          <table:table-cell office:value-type="float" office:value="23066.38" table:style-name="ce11">
            <text:p>23066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ENRIQUE CARVALHO DE SANT AN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597.33" table:style-name="ce11">
            <text:p>3597,33</text:p>
          </table:table-cell>
          <table:table-cell office:value-type="float" office:value="0" table:style-name="ce11">
            <text:p>0,00</text:p>
          </table:table-cell>
          <table:table-cell office:value-type="float" office:value="3365.91" table:style-name="ce11">
            <text:p>3365,91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4035.870000000003" table:style-name="ce11">
            <text:p>34035,87</text:p>
          </table:table-cell>
          <table:table-cell office:value-type="float" office:value="-4229.49" table:style-name="ce11">
            <text:p>-4229,49</text:p>
          </table:table-cell>
          <table:table-cell office:value-type="float" office:value="-5699.99" table:style-name="ce11">
            <text:p>-5699,99</text:p>
          </table:table-cell>
          <table:table-cell office:value-type="float" office:value="-2643.82" table:style-name="ce11">
            <text:p>-2643,82</text:p>
          </table:table-cell>
          <table:table-cell office:value-type="float" office:value="0" table:style-name="ce11">
            <text:p>0,00</text:p>
          </table:table-cell>
          <table:table-cell office:value-type="float" office:value="-12573.3" table:style-name="ce11">
            <text:p>-12573,30</text:p>
          </table:table-cell>
          <table:table-cell office:value-type="float" office:value="21462.57" table:style-name="ce11">
            <text:p>21462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UMBERTO CUNHA VASSAL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SOLIDAÇÃO DE DADOS (SECR)</text:p>
          </table:table-cell>
          <table:table-cell office:value-type="float" office:value="13314.2" table:style-name="ce11">
            <text:p>13314,20</text:p>
          </table:table-cell>
          <table:table-cell office:value-type="float" office:value="3304.63" table:style-name="ce11">
            <text:p>3304,63</text:p>
          </table:table-cell>
          <table:table-cell office:value-type="float" office:value="2179.66" table:style-name="ce11">
            <text:p>2179,66</text:p>
          </table:table-cell>
          <table:table-cell office:value-type="float" office:value="3364.37" table:style-name="ce11">
            <text:p>3364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62.86" table:style-name="ce11">
            <text:p>22162,86</text:p>
          </table:table-cell>
          <table:table-cell office:value-type="float" office:value="-2237.6999999999998" table:style-name="ce11">
            <text:p>-2237,70</text:p>
          </table:table-cell>
          <table:table-cell office:value-type="float" office:value="-3553.94" table:style-name="ce11">
            <text:p>-3553,94</text:p>
          </table:table-cell>
          <table:table-cell office:value-type="float" office:value="-3700.29" table:style-name="ce11">
            <text:p>-3700,29</text:p>
          </table:table-cell>
          <table:table-cell office:value-type="float" office:value="0" table:style-name="ce11">
            <text:p>0,00</text:p>
          </table:table-cell>
          <table:table-cell office:value-type="float" office:value="-9491.93" table:style-name="ce11">
            <text:p>-9491,93</text:p>
          </table:table-cell>
          <table:table-cell office:value-type="float" office:value="12670.93" table:style-name="ce11">
            <text:p>12670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JUSTINO LIMA FILHO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PAL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664.62" table:style-name="ce11">
            <text:p>3664,62</text:p>
          </table:table-cell>
          <table:table-cell office:value-type="float" office:value="1549.52" table:style-name="ce11">
            <text:p>1549,52</text:p>
          </table:table-cell>
          <table:table-cell office:value-type="float" office:value="4096" table:style-name="ce11">
            <text:p>4096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4460.080000000002" table:style-name="ce11">
            <text:p>24460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33.84" table:style-name="ce11">
            <text:p>-2833,84</text:p>
          </table:table-cell>
          <table:table-cell office:value-type="float" office:value="-2836.79" table:style-name="ce11">
            <text:p>-2836,79</text:p>
          </table:table-cell>
          <table:table-cell office:value-type="float" office:value="0" table:style-name="ce11">
            <text:p>0,00</text:p>
          </table:table-cell>
          <table:table-cell office:value-type="float" office:value="-6579.48" table:style-name="ce11">
            <text:p>-6579,48</text:p>
          </table:table-cell>
          <table:table-cell office:value-type="float" office:value="17880.599999999999" table:style-name="ce11">
            <text:p>1788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KLEBER TENÓRIO MAGALHÃ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AÚDE (SEGESP)</text:p>
          </table:table-cell>
          <table:table-cell office:value-type="float" office:value="43558.26" table:style-name="ce11">
            <text:p>43558,26</text:p>
          </table:table-cell>
          <table:table-cell office:value-type="float" office:value="4593.7299999999996" table:style-name="ce11">
            <text:p>4593,73</text:p>
          </table:table-cell>
          <table:table-cell office:value-type="float" office:value="0" table:style-name="ce11">
            <text:p>0,00</text:p>
          </table:table-cell>
          <table:table-cell office:value-type="float" office:value="3962.88" table:style-name="ce11">
            <text:p>3962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114.87" table:style-name="ce11">
            <text:p>52114,87</text:p>
          </table:table-cell>
          <table:table-cell office:value-type="float" office:value="-908.85" table:style-name="ce11">
            <text:p>-908,85</text:p>
          </table:table-cell>
          <table:table-cell office:value-type="float" office:value="-7015.75" table:style-name="ce11">
            <text:p>-7015,75</text:p>
          </table:table-cell>
          <table:table-cell office:value-type="float" office:value="-6014.66" table:style-name="ce11">
            <text:p>-6014,66</text:p>
          </table:table-cell>
          <table:table-cell office:value-type="float" office:value="-3234.62" table:style-name="ce11">
            <text:p>-3234,62</text:p>
          </table:table-cell>
          <table:table-cell office:value-type="float" office:value="-17173.88" table:style-name="ce11">
            <text:p>-17173,88</text:p>
          </table:table-cell>
          <table:table-cell office:value-type="float" office:value="34940.99" table:style-name="ce11">
            <text:p>34940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ÉCIO PEDROSA MEND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21929.43" table:style-name="ce11">
            <text:p>21929,43</text:p>
          </table:table-cell>
          <table:table-cell office:value-type="float" office:value="5211.07" table:style-name="ce11">
            <text:p>5211,07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535.64" table:style-name="ce11">
            <text:p>3535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989.51" table:style-name="ce11">
            <text:p>38989,51</text:p>
          </table:table-cell>
          <table:table-cell office:value-type="float" office:value="-908.85" table:style-name="ce11">
            <text:p>-908,85</text:p>
          </table:table-cell>
          <table:table-cell office:value-type="float" office:value="-8551.74" table:style-name="ce11">
            <text:p>-8551,74</text:p>
          </table:table-cell>
          <table:table-cell office:value-type="float" office:value="-4745.18" table:style-name="ce11">
            <text:p>-4745,18</text:p>
          </table:table-cell>
          <table:table-cell office:value-type="float" office:value="0" table:style-name="ce11">
            <text:p>0,00</text:p>
          </table:table-cell>
          <table:table-cell office:value-type="float" office:value="-14205.77" table:style-name="ce11">
            <text:p>-14205,77</text:p>
          </table:table-cell>
          <table:table-cell office:value-type="float" office:value="24783.74" table:style-name="ce11">
            <text:p>24783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ESSA DOS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14104.02" table:style-name="ce11">
            <text:p>14104,02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192.61" table:style-name="ce11">
            <text:p>40192,61</text:p>
          </table:table-cell>
          <table:table-cell office:value-type="float" office:value="-5192.1400000000003" table:style-name="ce11">
            <text:p>-5192,14</text:p>
          </table:table-cell>
          <table:table-cell office:value-type="float" office:value="0" table:style-name="ce11">
            <text:p>0,00</text:p>
          </table:table-cell>
          <table:table-cell office:value-type="float" office:value="-5760.55" table:style-name="ce11">
            <text:p>-5760,55</text:p>
          </table:table-cell>
          <table:table-cell office:value-type="float" office:value="0" table:style-name="ce11">
            <text:p>0,00</text:p>
          </table:table-cell>
          <table:table-cell office:value-type="float" office:value="-10952.69" table:style-name="ce11">
            <text:p>-10952,69</text:p>
          </table:table-cell>
          <table:table-cell office:value-type="float" office:value="29239.919999999998" table:style-name="ce11">
            <text:p>29239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CIANO DE MENEZES JÚNIO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17.73" table:style-name="ce11">
            <text:p>2017,73</text:p>
          </table:table-cell>
          <table:table-cell office:value-type="float" office:value="1119.73" table:style-name="ce11">
            <text:p>1119,73</text:p>
          </table:table-cell>
          <table:table-cell office:value-type="float" office:value="0" table:style-name="ce11">
            <text:p>0,00</text:p>
          </table:table-cell>
          <table:table-cell office:value-type="float" office:value="18906.59" table:style-name="ce11">
            <text:p>18906,5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217.15" table:style-name="ce11">
            <text:p>-3217,15</text:p>
          </table:table-cell>
          <table:table-cell office:value-type="float" office:value="-1808.83" table:style-name="ce11">
            <text:p>-1808,83</text:p>
          </table:table-cell>
          <table:table-cell office:value-type="float" office:value="0" table:style-name="ce11">
            <text:p>0,00</text:p>
          </table:table-cell>
          <table:table-cell office:value-type="float" office:value="-5934.83" table:style-name="ce11">
            <text:p>-5934,83</text:p>
          </table:table-cell>
          <table:table-cell office:value-type="float" office:value="12971.76" table:style-name="ce11">
            <text:p>12971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IZ DE ALMEIDA JÚNIOR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COMPANHAMENTO DAS DESPESAS, DA EXECUÇÃO ORÇAMENTÁRIA E DA ANÁLISE DE PAGAMENTO (COD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627.17999999999995" table:style-name="ce11">
            <text:p>627,18</text:p>
          </table:table-cell>
          <table:table-cell office:value-type="float" office:value="2179.66" table:style-name="ce11">
            <text:p>2179,66</text:p>
          </table:table-cell>
          <table:table-cell office:value-type="float" office:value="2451.36" table:style-name="ce11">
            <text:p>2451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25.759999999998" table:style-name="ce11">
            <text:p>18625,76</text:p>
          </table:table-cell>
          <table:table-cell office:value-type="float" office:value="-1795.92" table:style-name="ce11">
            <text:p>-1795,92</text:p>
          </table:table-cell>
          <table:table-cell office:value-type="float" office:value="-3005.94" table:style-name="ce11">
            <text:p>-3005,94</text:p>
          </table:table-cell>
          <table:table-cell office:value-type="float" office:value="-1616.96" table:style-name="ce11">
            <text:p>-1616,96</text:p>
          </table:table-cell>
          <table:table-cell office:value-type="float" office:value="0" table:style-name="ce11">
            <text:p>0,00</text:p>
          </table:table-cell>
          <table:table-cell office:value-type="float" office:value="-6418.82" table:style-name="ce11">
            <text:p>-6418,82</text:p>
          </table:table-cell>
          <table:table-cell office:value-type="float" office:value="12206.94" table:style-name="ce11">
            <text:p>12206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IZ PEDR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464.72" table:style-name="ce11">
            <text:p>3464,72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26.64" table:style-name="ce11">
            <text:p>20126,64</text:p>
          </table:table-cell>
          <table:table-cell office:value-type="float" office:value="-1597.4" table:style-name="ce11">
            <text:p>-1597,40</text:p>
          </table:table-cell>
          <table:table-cell office:value-type="float" office:value="0" table:style-name="ce11">
            <text:p>0,00</text:p>
          </table:table-cell>
          <table:table-cell office:value-type="float" office:value="-3589.04" table:style-name="ce11">
            <text:p>-3589,04</text:p>
          </table:table-cell>
          <table:table-cell office:value-type="float" office:value="0" table:style-name="ce11">
            <text:p>0,00</text:p>
          </table:table-cell>
          <table:table-cell office:value-type="float" office:value="-5186.4399999999996" table:style-name="ce11">
            <text:p>-5186,44</text:p>
          </table:table-cell>
          <table:table-cell office:value-type="float" office:value="14940.2" table:style-name="ce11">
            <text:p>1494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ÁRCIO DE ARAÚJ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 VT-ARA)</text:p>
          </table:table-cell>
          <table:table-cell office:value-type="float" office:value="1750.88" table:style-name="ce11">
            <text:p>1750,88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996.6" table:style-name="ce11">
            <text:p>2996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97" table:style-name="ce11">
            <text:p>6297,00</text:p>
          </table:table-cell>
          <table:table-cell office:value-type="float" office:value="-245.12" table:style-name="ce11">
            <text:p>-245,12</text:p>
          </table:table-cell>
          <table:table-cell office:value-type="float" office:value="-31.27" table:style-name="ce11">
            <text:p>-31,27</text:p>
          </table:table-cell>
          <table:table-cell office:value-type="float" office:value="-2334.27" table:style-name="ce11">
            <text:p>-2334,27</text:p>
          </table:table-cell>
          <table:table-cell office:value-type="float" office:value="0" table:style-name="ce11">
            <text:p>0,00</text:p>
          </table:table-cell>
          <table:table-cell office:value-type="float" office:value="-2610.66" table:style-name="ce11">
            <text:p>-2610,66</text:p>
          </table:table-cell>
          <table:table-cell office:value-type="float" office:value="3686.34" table:style-name="ce11">
            <text:p>368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ILTON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JORNALISMO (CCOM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476.29" table:style-name="ce11">
            <text:p>5476,29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70.31" table:style-name="ce11">
            <text:p>70,31</text:p>
          </table:table-cell>
          <table:table-cell office:value-type="float" office:value="0" table:style-name="ce11">
            <text:p>0,00</text:p>
          </table:table-cell>
          <table:table-cell office:value-type="float" office:value="21733.9" table:style-name="ce11">
            <text:p>21733,90</text:p>
          </table:table-cell>
          <table:table-cell office:value-type="float" office:value="-2171.66" table:style-name="ce11">
            <text:p>-2171,66</text:p>
          </table:table-cell>
          <table:table-cell office:value-type="float" office:value="-3501.96" table:style-name="ce11">
            <text:p>-3501,96</text:p>
          </table:table-cell>
          <table:table-cell office:value-type="float" office:value="-2180.69" table:style-name="ce11">
            <text:p>-2180,69</text:p>
          </table:table-cell>
          <table:table-cell office:value-type="float" office:value="0" table:style-name="ce11">
            <text:p>0,00</text:p>
          </table:table-cell>
          <table:table-cell office:value-type="float" office:value="-7854.31" table:style-name="ce11">
            <text:p>-7854,31</text:p>
          </table:table-cell>
          <table:table-cell office:value-type="float" office:value="13879.59" table:style-name="ce11">
            <text:p>13879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IRIEL MORGADO PORTELA GOMEZ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5235.28" table:style-name="ce11">
            <text:p>15235,28</text:p>
          </table:table-cell>
          <table:table-cell office:value-type="float" office:value="3411.36" table:style-name="ce11">
            <text:p>3411,36</text:p>
          </table:table-cell>
          <table:table-cell office:value-type="float" office:value="0" table:style-name="ce11">
            <text:p>0,00</text:p>
          </table:table-cell>
          <table:table-cell office:value-type="float" office:value="4330.96" table:style-name="ce11">
            <text:p>4330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977.599999999999" table:style-name="ce11">
            <text:p>22977,60</text:p>
          </table:table-cell>
          <table:table-cell office:value-type="float" office:value="-908.85" table:style-name="ce11">
            <text:p>-908,85</text:p>
          </table:table-cell>
          <table:table-cell office:value-type="float" office:value="-3825.48" table:style-name="ce11">
            <text:p>-3825,48</text:p>
          </table:table-cell>
          <table:table-cell office:value-type="float" office:value="-4075.03" table:style-name="ce11">
            <text:p>-4075,03</text:p>
          </table:table-cell>
          <table:table-cell office:value-type="float" office:value="0" table:style-name="ce11">
            <text:p>0,00</text:p>
          </table:table-cell>
          <table:table-cell office:value-type="float" office:value="-8809.36" table:style-name="ce11">
            <text:p>-8809,36</text:p>
          </table:table-cell>
          <table:table-cell office:value-type="float" office:value="14168.24" table:style-name="ce11">
            <text:p>14168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OTÁVIO MARTINS RODRIGU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375.59" table:style-name="ce11">
            <text:p>2375,59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76.54" table:style-name="ce11">
            <text:p>16576,54</text:p>
          </table:table-cell>
          <table:table-cell office:value-type="float" office:value="-1175.56" table:style-name="ce11">
            <text:p>-1175,56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2496.8200000000002" table:style-name="ce11">
            <text:p>-2496,82</text:p>
          </table:table-cell>
          <table:table-cell office:value-type="float" office:value="14079.72" table:style-name="ce11">
            <text:p>1407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AMIRO MAURÍCIO D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PRECATÓRIOS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353.44" table:style-name="ce11">
            <text:p>335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5.79" table:style-name="ce11">
            <text:p>17945,7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442.23" table:style-name="ce11">
            <text:p>-2442,23</text:p>
          </table:table-cell>
          <table:table-cell office:value-type="float" office:value="-3134.97" table:style-name="ce11">
            <text:p>-3134,97</text:p>
          </table:table-cell>
          <table:table-cell office:value-type="float" office:value="0" table:style-name="ce11">
            <text:p>0,00</text:p>
          </table:table-cell>
          <table:table-cell office:value-type="float" office:value="-7272.16" table:style-name="ce11">
            <text:p>-7272,16</text:p>
          </table:table-cell>
          <table:table-cell office:value-type="float" office:value="10673.63" table:style-name="ce11">
            <text:p>10673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IBAMAR DE CARVALHO JÚNIOR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CORPORATIVOS E PORTAIS</text:p>
          </table:table-cell>
          <table:table-cell office:value-type="float" office:value="13314.2" table:style-name="ce11">
            <text:p>13314,20</text:p>
          </table:table-cell>
          <table:table-cell office:value-type="float" office:value="6583.41" table:style-name="ce11">
            <text:p>6583,41</text:p>
          </table:table-cell>
          <table:table-cell office:value-type="float" office:value="2179.66" table:style-name="ce11">
            <text:p>2179,66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475.95" table:style-name="ce11">
            <text:p>24475,95</text:p>
          </table:table-cell>
          <table:table-cell office:value-type="float" office:value="-2385.15" table:style-name="ce11">
            <text:p>-2385,15</text:p>
          </table:table-cell>
          <table:table-cell office:value-type="float" office:value="-4519.33" table:style-name="ce11">
            <text:p>-4519,33</text:p>
          </table:table-cell>
          <table:table-cell office:value-type="float" office:value="-2719.8" table:style-name="ce11">
            <text:p>-2719,80</text:p>
          </table:table-cell>
          <table:table-cell office:value-type="float" office:value="0" table:style-name="ce11">
            <text:p>0,00</text:p>
          </table:table-cell>
          <table:table-cell office:value-type="float" office:value="-9624.2800000000007" table:style-name="ce11">
            <text:p>-9624,28</text:p>
          </table:table-cell>
          <table:table-cell office:value-type="float" office:value="14851.67" table:style-name="ce11">
            <text:p>14851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ICARDO COSTA DE OLIVEI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9.8" table:style-name="ce11">
            <text:p>12789,80</text:p>
          </table:table-cell>
          <table:table-cell office:value-type="float" office:value="4389.6000000000004" table:style-name="ce11">
            <text:p>4389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79.400000000001" table:style-name="ce11">
            <text:p>17179,4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371.2600000000002" table:style-name="ce11">
            <text:p>-2371,26</text:p>
          </table:table-cell>
          <table:table-cell office:value-type="float" office:value="-2499.42" table:style-name="ce11">
            <text:p>-2499,42</text:p>
          </table:table-cell>
          <table:table-cell office:value-type="float" office:value="0" table:style-name="ce11">
            <text:p>0,00</text:p>
          </table:table-cell>
          <table:table-cell office:value-type="float" office:value="-5779.53" table:style-name="ce11">
            <text:p>-5779,53</text:p>
          </table:table-cell>
          <table:table-cell office:value-type="float" office:value="11399.87" table:style-name="ce11">
            <text:p>11399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ONISVAL SAMPAI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38.99" table:style-name="ce11">
            <text:p>4238,99</text:p>
          </table:table-cell>
          <table:table-cell office:value-type="float" office:value="2463.4" table:style-name="ce11">
            <text:p>2463,40</text:p>
          </table:table-cell>
          <table:table-cell office:value-type="float" office:value="0" table:style-name="ce11">
            <text:p>0,00</text:p>
          </table:table-cell>
          <table:table-cell office:value-type="float" office:value="9210.69" table:style-name="ce11">
            <text:p>9210,69</text:p>
          </table:table-cell>
          <table:table-cell office:value-type="float" office:value="0" table:style-name="ce11">
            <text:p>0,00</text:p>
          </table:table-cell>
          <table:table-cell office:value-type="float" office:value="-328.79" table:style-name="ce11">
            <text:p>-328,79</text:p>
          </table:table-cell>
          <table:table-cell office:value-type="float" office:value="-2034.18" table:style-name="ce11">
            <text:p>-2034,18</text:p>
          </table:table-cell>
          <table:table-cell office:value-type="float" office:value="0" table:style-name="ce11">
            <text:p>0,00</text:p>
          </table:table-cell>
          <table:table-cell office:value-type="float" office:value="-2362.9699999999998" table:style-name="ce11">
            <text:p>-2362,97</text:p>
          </table:table-cell>
          <table:table-cell office:value-type="float" office:value="6847.72" table:style-name="ce11">
            <text:p>6847,72</text:p>
          </table:table-cell>
          <table:table-cell office:value-type="float" office:value="1702.81" table:style-name="ce11">
            <text:p>1702,8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ÓSTENES NASCIMENTO DE LIM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4558.32" table:style-name="ce11">
            <text:p>4558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5485.67" table:style-name="ce11">
            <text:p>5485,67</text:p>
          </table:table-cell>
          <table:table-cell office:value-type="float" office:value="1172.74" table:style-name="ce11">
            <text:p>1172,74</text:p>
          </table:table-cell>
          <table:table-cell office:value-type="float" office:value="0" table:style-name="ce11">
            <text:p>0,00</text:p>
          </table:table-cell>
          <table:table-cell office:value-type="float" office:value="35328.74" table:style-name="ce11">
            <text:p>35328,74</text:p>
          </table:table-cell>
          <table:table-cell office:value-type="float" office:value="-3840.82" table:style-name="ce11">
            <text:p>-3840,82</text:p>
          </table:table-cell>
          <table:table-cell office:value-type="float" office:value="-4594.45" table:style-name="ce11">
            <text:p>-4594,45</text:p>
          </table:table-cell>
          <table:table-cell office:value-type="float" office:value="-4813.04" table:style-name="ce11">
            <text:p>-4813,04</text:p>
          </table:table-cell>
          <table:table-cell office:value-type="float" office:value="0" table:style-name="ce11">
            <text:p>0,00</text:p>
          </table:table-cell>
          <table:table-cell office:value-type="float" office:value="-13248.31" table:style-name="ce11">
            <text:p>-13248,31</text:p>
          </table:table-cell>
          <table:table-cell office:value-type="float" office:value="22080.43" table:style-name="ce11">
            <text:p>22080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ENEIDE MARTINS ROCHA MONTEIR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535.64" table:style-name="ce11">
            <text:p>3535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15.3" table:style-name="ce11">
            <text:p>5715,30</text:p>
          </table:table-cell>
          <table:table-cell office:value-type="float" office:value="-305.14999999999998" table:style-name="ce11">
            <text:p>-305,15</text:p>
          </table:table-cell>
          <table:table-cell office:value-type="float" office:value="0" table:style-name="ce11">
            <text:p>0,00</text:p>
          </table:table-cell>
          <table:table-cell office:value-type="float" office:value="-2060.37" table:style-name="ce11">
            <text:p>-2060,37</text:p>
          </table:table-cell>
          <table:table-cell office:value-type="float" office:value="0" table:style-name="ce11">
            <text:p>0,00</text:p>
          </table:table-cell>
          <table:table-cell office:value-type="float" office:value="-2365.52" table:style-name="ce11">
            <text:p>-2365,52</text:p>
          </table:table-cell>
          <table:table-cell office:value-type="float" office:value="3349.78" table:style-name="ce11">
            <text:p>3349,78</text:p>
          </table:table-cell>
          <table:table-cell office:value-type="float" office:value="1694.4" table:style-name="ce11">
            <text:p>1694,4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ETE MARIA SILVA BARR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202.45" table:style-name="ce11">
            <text:p>12202,45</text:p>
          </table:table-cell>
          <table:table-cell office:value-type="float" office:value="13355.97" table:style-name="ce11">
            <text:p>13355,97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564" table:style-name="ce11">
            <text:p>26564,00</text:p>
          </table:table-cell>
          <table:table-cell office:value-type="float" office:value="-2821.49" table:style-name="ce11">
            <text:p>-2821,49</text:p>
          </table:table-cell>
          <table:table-cell office:value-type="float" office:value="-4833.0600000000004" table:style-name="ce11">
            <text:p>-4833,06</text:p>
          </table:table-cell>
          <table:table-cell office:value-type="float" office:value="-4601.59" table:style-name="ce11">
            <text:p>-4601,59</text:p>
          </table:table-cell>
          <table:table-cell office:value-type="float" office:value="0" table:style-name="ce11">
            <text:p>0,00</text:p>
          </table:table-cell>
          <table:table-cell office:value-type="float" office:value="-12256.14" table:style-name="ce11">
            <text:p>-12256,14</text:p>
          </table:table-cell>
          <table:table-cell office:value-type="float" office:value="14307.86" table:style-name="ce11">
            <text:p>14307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AS JACINT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1310.95" table:style-name="ce11">
            <text:p>1310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3.05" table:style-name="ce11">
            <text:p>17823,05</text:p>
          </table:table-cell>
          <table:table-cell office:value-type="float" office:value="-1328.85" table:style-name="ce11">
            <text:p>-1328,85</text:p>
          </table:table-cell>
          <table:table-cell office:value-type="float" office:value="-2188.88" table:style-name="ce11">
            <text:p>-2188,88</text:p>
          </table:table-cell>
          <table:table-cell office:value-type="float" office:value="-2678.49" table:style-name="ce11">
            <text:p>-2678,49</text:p>
          </table:table-cell>
          <table:table-cell office:value-type="float" office:value="0" table:style-name="ce11">
            <text:p>0,00</text:p>
          </table:table-cell>
          <table:table-cell office:value-type="float" office:value="-6196.22" table:style-name="ce11">
            <text:p>-6196,22</text:p>
          </table:table-cell>
          <table:table-cell office:value-type="float" office:value="11626.83" table:style-name="ce11">
            <text:p>1162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NALDO ALV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3186" table:style-name="ce11">
            <text:p>3186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04.1" table:style-name="ce11">
            <text:p>6904,10</text:p>
          </table:table-cell>
          <table:table-cell office:value-type="float" office:value="-446.04" table:style-name="ce11">
            <text:p>-446,04</text:p>
          </table:table-cell>
          <table:table-cell office:value-type="float" office:value="-226.6" table:style-name="ce11">
            <text:p>-226,6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993.9" table:style-name="ce11">
            <text:p>-1993,90</text:p>
          </table:table-cell>
          <table:table-cell office:value-type="float" office:value="4910.2" table:style-name="ce11">
            <text:p>491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SELMA DE FARIAS CARVALH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326.15" table:style-name="ce11">
            <text:p>1326,15</text:p>
          </table:table-cell>
          <table:table-cell office:value-type="float" office:value="2179.66" table:style-name="ce11">
            <text:p>2179,66</text:p>
          </table:table-cell>
          <table:table-cell office:value-type="float" office:value="2331.85" table:style-name="ce11">
            <text:p>2331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098.490000000002" table:style-name="ce11">
            <text:p>19098,49</text:p>
          </table:table-cell>
          <table:table-cell office:value-type="float" office:value="-1911.25" table:style-name="ce11">
            <text:p>-1911,25</text:p>
          </table:table-cell>
          <table:table-cell office:value-type="float" office:value="-3137.1" table:style-name="ce11">
            <text:p>-3137,10</text:p>
          </table:table-cell>
          <table:table-cell office:value-type="float" office:value="-5762.87" table:style-name="ce11">
            <text:p>-5762,87</text:p>
          </table:table-cell>
          <table:table-cell office:value-type="float" office:value="0" table:style-name="ce11">
            <text:p>0,00</text:p>
          </table:table-cell>
          <table:table-cell office:value-type="float" office:value="-10811.22" table:style-name="ce11">
            <text:p>-10811,22</text:p>
          </table:table-cell>
          <table:table-cell office:value-type="float" office:value="8287.27" table:style-name="ce11">
            <text:p>828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UÉ SOARES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2175.5" table:style-name="ce11">
            <text:p>22175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75.5" table:style-name="ce11">
            <text:p>22175,50</text:p>
          </table:table-cell>
          <table:table-cell office:value-type="float" office:value="-2263.31" table:style-name="ce11">
            <text:p>-226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263.31" table:style-name="ce11">
            <text:p>-2263,31</text:p>
          </table:table-cell>
          <table:table-cell office:value-type="float" office:value="19912.189999999999" table:style-name="ce11">
            <text:p>19912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ALEJANDRA FARIAS DE MEL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8ª VT)</text:p>
          </table:table-cell>
          <table:table-cell office:value-type="float" office:value="12355.31" table:style-name="ce11">
            <text:p>12355,31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524.13" table:style-name="ce11">
            <text:p>2524,13</text:p>
          </table:table-cell>
          <table:table-cell office:value-type="float" office:value="35.450000000000003" table:style-name="ce11">
            <text:p>35,45</text:p>
          </table:table-cell>
          <table:table-cell office:value-type="float" office:value="0" table:style-name="ce11">
            <text:p>0,00</text:p>
          </table:table-cell>
          <table:table-cell office:value-type="float" office:value="17094.55" table:style-name="ce11">
            <text:p>17094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60.93" table:style-name="ce11">
            <text:p>-2860,93</text:p>
          </table:table-cell>
          <table:table-cell office:value-type="float" office:value="-1532.6" table:style-name="ce11">
            <text:p>-1532,60</text:p>
          </table:table-cell>
          <table:table-cell office:value-type="float" office:value="0" table:style-name="ce11">
            <text:p>0,00</text:p>
          </table:table-cell>
          <table:table-cell office:value-type="float" office:value="-5302.38" table:style-name="ce11">
            <text:p>-5302,38</text:p>
          </table:table-cell>
          <table:table-cell office:value-type="float" office:value="11792.17" table:style-name="ce11">
            <text:p>11792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LÔBO ARCANJO DE ALCÂNTA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MENDES SANTOS MARQU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ÚLIO CABRAL FREITAS DE SANTAN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740.73" table:style-name="ce11">
            <text:p>2740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51.080000000002" table:style-name="ce11">
            <text:p>17551,08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10.78" table:style-name="ce11">
            <text:p>-2710,78</text:p>
          </table:table-cell>
          <table:table-cell office:value-type="float" office:value="-2552.13" table:style-name="ce11">
            <text:p>-2552,13</text:p>
          </table:table-cell>
          <table:table-cell office:value-type="float" office:value="0" table:style-name="ce11">
            <text:p>0,00</text:p>
          </table:table-cell>
          <table:table-cell office:value-type="float" office:value="-6171.76" table:style-name="ce11">
            <text:p>-6171,76</text:p>
          </table:table-cell>
          <table:table-cell office:value-type="float" office:value="11379.32" table:style-name="ce11">
            <text:p>11379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SSARA JOSEDITE DE JESUS CAVALCANTE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55.38" table:style-name="ce11">
            <text:p>7555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62.849999999999" table:style-name="ce11">
            <text:p>20762,8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061.39" table:style-name="ce11">
            <text:p>-2061,39</text:p>
          </table:table-cell>
          <table:table-cell office:value-type="float" office:value="-4645.8100000000004" table:style-name="ce11">
            <text:p>-4645,81</text:p>
          </table:table-cell>
          <table:table-cell office:value-type="float" office:value="0" table:style-name="ce11">
            <text:p>0,00</text:p>
          </table:table-cell>
          <table:table-cell office:value-type="float" office:value="-8402.16" table:style-name="ce11">
            <text:p>-8402,16</text:p>
          </table:table-cell>
          <table:table-cell office:value-type="float" office:value="12360.69" table:style-name="ce11">
            <text:p>12360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MILLA AYSSA SILVA BARRET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COMUNICAÇÃO SOCIAL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2.1" table:style-name="ce11">
            <text:p>255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866.3" table:style-name="ce11">
            <text:p>15866,3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195.02" table:style-name="ce11">
            <text:p>-2195,02</text:p>
          </table:table-cell>
          <table:table-cell office:value-type="float" office:value="-1687.33" table:style-name="ce11">
            <text:p>-1687,33</text:p>
          </table:table-cell>
          <table:table-cell office:value-type="float" office:value="0" table:style-name="ce11">
            <text:p>0,00</text:p>
          </table:table-cell>
          <table:table-cell office:value-type="float" office:value="-5577.31" table:style-name="ce11">
            <text:p>-5577,31</text:p>
          </table:table-cell>
          <table:table-cell office:value-type="float" office:value="10288.99" table:style-name="ce11">
            <text:p>1028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IEN RODRIGUES DA SILVEIRA TRINDADE</text:p>
          </table:table-cell>
          <table:table-cell office:value-type="string" table:style-name="ce10">
            <text:p>ASSISTENTE JURÍDICO - FC-04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301.13" table:style-name="ce11">
            <text:p>330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41.62" table:style-name="ce11">
            <text:p>18741,6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79.75" table:style-name="ce11">
            <text:p>-2779,75</text:p>
          </table:table-cell>
          <table:table-cell office:value-type="float" office:value="-3482.77" table:style-name="ce11">
            <text:p>-3482,77</text:p>
          </table:table-cell>
          <table:table-cell office:value-type="float" office:value="0" table:style-name="ce11">
            <text:p>0,00</text:p>
          </table:table-cell>
          <table:table-cell office:value-type="float" office:value="-7957.48" table:style-name="ce11">
            <text:p>-7957,48</text:p>
          </table:table-cell>
          <table:table-cell office:value-type="float" office:value="10784.14" table:style-name="ce11">
            <text:p>10784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AZEVEDO DE ALBUQUERQUE RIBEIR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ESTÃO DO QUADRO DE SERVIDORES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596.12" table:style-name="ce11">
            <text:p>2596,12</text:p>
          </table:table-cell>
          <table:table-cell office:value-type="float" office:value="6684.22" table:style-name="ce11">
            <text:p>6684,22</text:p>
          </table:table-cell>
          <table:table-cell office:value-type="float" office:value="0" table:style-name="ce11">
            <text:p>0,00</text:p>
          </table:table-cell>
          <table:table-cell office:value-type="float" office:value="29379.25" table:style-name="ce11">
            <text:p>29379,25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89.24" table:style-name="ce11">
            <text:p>-4989,24</text:p>
          </table:table-cell>
          <table:table-cell office:value-type="float" office:value="-1044.1400000000001" table:style-name="ce11">
            <text:p>-1044,14</text:p>
          </table:table-cell>
          <table:table-cell office:value-type="float" office:value="0" table:style-name="ce11">
            <text:p>0,00</text:p>
          </table:table-cell>
          <table:table-cell office:value-type="float" office:value="-6942.23" table:style-name="ce11">
            <text:p>-6942,23</text:p>
          </table:table-cell>
          <table:table-cell office:value-type="float" office:value="22437.02" table:style-name="ce11">
            <text:p>22437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MEIRY MONTE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.66" table:style-name="ce11">
            <text:p>72,66</text:p>
          </table:table-cell>
          <table:table-cell office:value-type="float" office:value="-497.63" table:style-name="ce11">
            <text:p>-497,63</text:p>
          </table:table-cell>
          <table:table-cell office:value-type="float" office:value="0" table:style-name="ce11">
            <text:p>0,00</text:p>
          </table:table-cell>
          <table:table-cell office:value-type="float" office:value="424.97" table:style-name="ce11">
            <text:p>424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.66" table:style-name="ce11">
            <text:p>394,66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NOLASCO SANTOS UCHÔA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3127.42" table:style-name="ce11">
            <text:p>13127,42</text:p>
          </table:table-cell>
          <table:table-cell office:value-type="float" office:value="1844.03" table:style-name="ce11">
            <text:p>1844,03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637.27" table:style-name="ce11">
            <text:p>263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59.34" table:style-name="ce11">
            <text:p>27059,34</text:p>
          </table:table-cell>
          <table:table-cell office:value-type="float" office:value="-1974.69" table:style-name="ce11">
            <text:p>-1974,69</text:p>
          </table:table-cell>
          <table:table-cell office:value-type="float" office:value="-5120.62" table:style-name="ce11">
            <text:p>-5120,62</text:p>
          </table:table-cell>
          <table:table-cell office:value-type="float" office:value="-9429.18" table:style-name="ce11">
            <text:p>-9429,18</text:p>
          </table:table-cell>
          <table:table-cell office:value-type="float" office:value="0" table:style-name="ce11">
            <text:p>0,00</text:p>
          </table:table-cell>
          <table:table-cell office:value-type="float" office:value="-16524.490000000002" table:style-name="ce11">
            <text:p>-16524,49</text:p>
          </table:table-cell>
          <table:table-cell office:value-type="float" office:value="10534.85" table:style-name="ce11">
            <text:p>10534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OLINE BERNARDES TENÓRIO CAVALCANTE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LY MENESES FERREIRA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93.62" table:style-name="ce11">
            <text:p>3993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69.48" table:style-name="ce11">
            <text:p>19869,4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1.61" table:style-name="ce11">
            <text:p>-2951,61</text:p>
          </table:table-cell>
          <table:table-cell office:value-type="float" office:value="-2778.3" table:style-name="ce11">
            <text:p>-2778,30</text:p>
          </table:table-cell>
          <table:table-cell office:value-type="float" office:value="0" table:style-name="ce11">
            <text:p>0,00</text:p>
          </table:table-cell>
          <table:table-cell office:value-type="float" office:value="-7424.87" table:style-name="ce11">
            <text:p>-7424,87</text:p>
          </table:table-cell>
          <table:table-cell office:value-type="float" office:value="12444.61" table:style-name="ce11">
            <text:p>12444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Y PRISCILA DE OLIVEIRA TEIX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2063.68" table:style-name="ce11">
            <text:p>22063,68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982.95" table:style-name="ce11">
            <text:p>4982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54.93" table:style-name="ce11">
            <text:p>29554,93</text:p>
          </table:table-cell>
          <table:table-cell office:value-type="float" office:value="-3124.81" table:style-name="ce11">
            <text:p>-3124,81</text:p>
          </table:table-cell>
          <table:table-cell office:value-type="float" office:value="-4897.7" table:style-name="ce11">
            <text:p>-4897,70</text:p>
          </table:table-cell>
          <table:table-cell office:value-type="float" office:value="-5354.16" table:style-name="ce11">
            <text:p>-5354,16</text:p>
          </table:table-cell>
          <table:table-cell office:value-type="float" office:value="0" table:style-name="ce11">
            <text:p>0,00</text:p>
          </table:table-cell>
          <table:table-cell office:value-type="float" office:value="-13376.67" table:style-name="ce11">
            <text:p>-13376,67</text:p>
          </table:table-cell>
          <table:table-cell office:value-type="float" office:value="16178.26" table:style-name="ce11">
            <text:p>1617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NNEDY PITA LISBO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79.88" table:style-name="ce11">
            <text:p>16679,88</text:p>
          </table:table-cell>
          <table:table-cell office:value-type="float" office:value="-1062.3900000000001" table:style-name="ce11">
            <text:p>-1062,39</text:p>
          </table:table-cell>
          <table:table-cell office:value-type="float" office:value="0" table:style-name="ce11">
            <text:p>0,00</text:p>
          </table:table-cell>
          <table:table-cell office:value-type="float" office:value="-8939.7000000000007" table:style-name="ce11">
            <text:p>-8939,70</text:p>
          </table:table-cell>
          <table:table-cell office:value-type="float" office:value="0" table:style-name="ce11">
            <text:p>0,00</text:p>
          </table:table-cell>
          <table:table-cell office:value-type="float" office:value="-10002.09" table:style-name="ce11">
            <text:p>-10002,09</text:p>
          </table:table-cell>
          <table:table-cell office:value-type="float" office:value="6677.79" table:style-name="ce11">
            <text:p>6677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IZZY MENESES FERREIRA ROCHA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PCV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60.91" table:style-name="ce11">
            <text:p>316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69.41" table:style-name="ce11">
            <text:p>18269,41</text:p>
          </table:table-cell>
          <table:table-cell office:value-type="float" office:value="-1585.02" table:style-name="ce11">
            <text:p>-1585,02</text:p>
          </table:table-cell>
          <table:table-cell office:value-type="float" office:value="-2718.68" table:style-name="ce11">
            <text:p>-2718,68</text:p>
          </table:table-cell>
          <table:table-cell office:value-type="float" office:value="-2402.56" table:style-name="ce11">
            <text:p>-2402,56</text:p>
          </table:table-cell>
          <table:table-cell office:value-type="float" office:value="0" table:style-name="ce11">
            <text:p>0,00</text:p>
          </table:table-cell>
          <table:table-cell office:value-type="float" office:value="-6706.26" table:style-name="ce11">
            <text:p>-6706,26</text:p>
          </table:table-cell>
          <table:table-cell office:value-type="float" office:value="11563.15" table:style-name="ce11">
            <text:p>1156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LEBER ANTONIO AZEVEDO MOREIRA MELL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3ª VT)</text:p>
          </table:table-cell>
          <table:table-cell office:value-type="float" office:value="12449.3" table:style-name="ce11">
            <text:p>12449,3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719.97" table:style-name="ce11">
            <text:p>3719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48.93" table:style-name="ce11">
            <text:p>18348,9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24.89" table:style-name="ce11">
            <text:p>-2824,89</text:p>
          </table:table-cell>
          <table:table-cell office:value-type="float" office:value="-1574.55" table:style-name="ce11">
            <text:p>-1574,55</text:p>
          </table:table-cell>
          <table:table-cell office:value-type="float" office:value="0" table:style-name="ce11">
            <text:p>0,00</text:p>
          </table:table-cell>
          <table:table-cell office:value-type="float" office:value="-5308.29" table:style-name="ce11">
            <text:p>-5308,29</text:p>
          </table:table-cell>
          <table:table-cell office:value-type="float" office:value="13040.64" table:style-name="ce11">
            <text:p>13040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ÍS CAVALCANTE COSTA BAND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0909.13" table:style-name="ce11">
            <text:p>10909,1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71.35" table:style-name="ce11">
            <text:p>367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912" table:style-name="ce11">
            <text:p>15912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2046.02" table:style-name="ce11">
            <text:p>-2046,02</text:p>
          </table:table-cell>
          <table:table-cell office:value-type="float" office:value="-1556.16" table:style-name="ce11">
            <text:p>-1556,16</text:p>
          </table:table-cell>
          <table:table-cell office:value-type="float" office:value="0" table:style-name="ce11">
            <text:p>0,00</text:p>
          </table:table-cell>
          <table:table-cell office:value-type="float" office:value="-4511.03" table:style-name="ce11">
            <text:p>-4511,03</text:p>
          </table:table-cell>
          <table:table-cell office:value-type="float" office:value="11400.97" table:style-name="ce11">
            <text:p>11400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 DE MENEZES ANDRADE BUARQUE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VTSMC)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79.94" table:style-name="ce11">
            <text:p>2579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11.78" table:style-name="ce11">
            <text:p>26211,7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43.05" table:style-name="ce11">
            <text:p>-5043,05</text:p>
          </table:table-cell>
          <table:table-cell office:value-type="float" office:value="-2093.3000000000002" table:style-name="ce11">
            <text:p>-2093,30</text:p>
          </table:table-cell>
          <table:table-cell office:value-type="float" office:value="0" table:style-name="ce11">
            <text:p>0,00</text:p>
          </table:table-cell>
          <table:table-cell office:value-type="float" office:value="-8045.2" table:style-name="ce11">
            <text:p>-8045,20</text:p>
          </table:table-cell>
          <table:table-cell office:value-type="float" office:value="18166.580000000002" table:style-name="ce11">
            <text:p>1816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 KRYSSIA DA ROCHA SOARES SIQU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2086.71" table:style-name="ce11">
            <text:p>12086,7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405.19" table:style-name="ce11">
            <text:p>5405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23.419999999998" table:style-name="ce11">
            <text:p>18823,42</text:p>
          </table:table-cell>
          <table:table-cell office:value-type="float" office:value="-1532.45" table:style-name="ce11">
            <text:p>-1532,45</text:p>
          </table:table-cell>
          <table:table-cell office:value-type="float" office:value="-2216.1799999999998" table:style-name="ce11">
            <text:p>-2216,18</text:p>
          </table:table-cell>
          <table:table-cell office:value-type="float" office:value="-2193.11" table:style-name="ce11">
            <text:p>-2193,11</text:p>
          </table:table-cell>
          <table:table-cell office:value-type="float" office:value="0" table:style-name="ce11">
            <text:p>0,00</text:p>
          </table:table-cell>
          <table:table-cell office:value-type="float" office:value="-5941.74" table:style-name="ce11">
            <text:p>-5941,74</text:p>
          </table:table-cell>
          <table:table-cell office:value-type="float" office:value="12881.68" table:style-name="ce11">
            <text:p>12881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E ALVES PACHECO DE VIVEIROS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7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66.47" table:style-name="ce11">
            <text:p>3266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42.330000000002" table:style-name="ce11">
            <text:p>19142,3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1.61" table:style-name="ce11">
            <text:p>-2951,61</text:p>
          </table:table-cell>
          <table:table-cell office:value-type="float" office:value="-1018.01" table:style-name="ce11">
            <text:p>-1018,01</text:p>
          </table:table-cell>
          <table:table-cell office:value-type="float" office:value="0" table:style-name="ce11">
            <text:p>0,00</text:p>
          </table:table-cell>
          <table:table-cell office:value-type="float" office:value="-5664.58" table:style-name="ce11">
            <text:p>-5664,58</text:p>
          </table:table-cell>
          <table:table-cell office:value-type="float" office:value="13477.75" table:style-name="ce11">
            <text:p>13477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FERREIRA CARNEIRO DE SOUZA PLÁCID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VTSMC)</text:p>
          </table:table-cell>
          <table:table-cell office:value-type="float" office:value="12860.6" table:style-name="ce11">
            <text:p>12860,6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17.73" table:style-name="ce11">
            <text:p>201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209.85" table:style-name="ce11">
            <text:p>16209,8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04.76" table:style-name="ce11">
            <text:p>-2704,76</text:p>
          </table:table-cell>
          <table:table-cell office:value-type="float" office:value="-4843.79" table:style-name="ce11">
            <text:p>-4843,79</text:p>
          </table:table-cell>
          <table:table-cell office:value-type="float" office:value="0" table:style-name="ce11">
            <text:p>0,00</text:p>
          </table:table-cell>
          <table:table-cell office:value-type="float" office:value="-8457.4" table:style-name="ce11">
            <text:p>-8457,40</text:p>
          </table:table-cell>
          <table:table-cell office:value-type="float" office:value="7752.45" table:style-name="ce11">
            <text:p>775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GONÇALVES QUEIROZ PEIXOTO CAMIL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55.8200000000002" table:style-name="ce11">
            <text:p>2555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87.34" table:style-name="ce11">
            <text:p>388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21.56" table:style-name="ce11">
            <text:p>-821,56</text:p>
          </table:table-cell>
          <table:table-cell office:value-type="float" office:value="0" table:style-name="ce11">
            <text:p>0,00</text:p>
          </table:table-cell>
          <table:table-cell office:value-type="float" office:value="-821.56" table:style-name="ce11">
            <text:p>-821,56</text:p>
          </table:table-cell>
          <table:table-cell office:value-type="float" office:value="3065.78" table:style-name="ce11">
            <text:p>3065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SANTIAGO TENÓRIO CAVALCANTE MENDE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TRIBUNAL PLEN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5.63" table:style-name="ce11">
            <text:p>20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213.1" table:style-name="ce11">
            <text:p>15213,1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69.94" table:style-name="ce11">
            <text:p>-2269,94</text:p>
          </table:table-cell>
          <table:table-cell office:value-type="float" office:value="-818.45" table:style-name="ce11">
            <text:p>-818,45</text:p>
          </table:table-cell>
          <table:table-cell office:value-type="float" office:value="0" table:style-name="ce11">
            <text:p>0,00</text:p>
          </table:table-cell>
          <table:table-cell office:value-type="float" office:value="-4783.3500000000004" table:style-name="ce11">
            <text:p>-4783,35</text:p>
          </table:table-cell>
          <table:table-cell office:value-type="float" office:value="10429.75" table:style-name="ce11">
            <text:p>10429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E COSTA GIACOMINI</text:p>
          </table:table-cell>
          <table:table-cell office:value-type="string" table:style-name="ce10">
            <text:p>EXERCÍCIO PROVISÓRIO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URISTON CHAVES DE FARIAS JÚNIO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DIVISÃO DE GOVERNANÇA INSTITUCIONAL</text:p>
          </table:table-cell>
          <table:table-cell office:value-type="float" office:value="15128.55" table:style-name="ce11">
            <text:p>15128,55</text:p>
          </table:table-cell>
          <table:table-cell office:value-type="float" office:value="4818.16" table:style-name="ce11">
            <text:p>4818,16</text:p>
          </table:table-cell>
          <table:table-cell office:value-type="float" office:value="0" table:style-name="ce11">
            <text:p>0,00</text:p>
          </table:table-cell>
          <table:table-cell office:value-type="float" office:value="2182.29" table:style-name="ce11">
            <text:p>2182,29</text:p>
          </table:table-cell>
          <table:table-cell office:value-type="float" office:value="1882.69" table:style-name="ce11">
            <text:p>1882,69</text:p>
          </table:table-cell>
          <table:table-cell office:value-type="float" office:value="0" table:style-name="ce11">
            <text:p>0,00</text:p>
          </table:table-cell>
          <table:table-cell office:value-type="float" office:value="24011.69" table:style-name="ce11">
            <text:p>24011,69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06.9399999999996" table:style-name="ce11">
            <text:p>-4106,94</text:p>
          </table:table-cell>
          <table:table-cell office:value-type="float" office:value="-4163.8599999999997" table:style-name="ce11">
            <text:p>-4163,86</text:p>
          </table:table-cell>
          <table:table-cell office:value-type="float" office:value="0" table:style-name="ce11">
            <text:p>0,00</text:p>
          </table:table-cell>
          <table:table-cell office:value-type="float" office:value="-9179.65" table:style-name="ce11">
            <text:p>-9179,65</text:p>
          </table:table-cell>
          <table:table-cell office:value-type="float" office:value="14832.04" table:style-name="ce11">
            <text:p>14832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URO SÉRGIO OMENA BARBOS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709.68" table:style-name="ce11">
            <text:p>370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48.669999999998" table:style-name="ce11">
            <text:p>18248,6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83.9699999999998" table:style-name="ce11">
            <text:p>-2583,97</text:p>
          </table:table-cell>
          <table:table-cell office:value-type="float" office:value="-5190.13" table:style-name="ce11">
            <text:p>-5190,13</text:p>
          </table:table-cell>
          <table:table-cell office:value-type="float" office:value="0" table:style-name="ce11">
            <text:p>0,00</text:p>
          </table:table-cell>
          <table:table-cell office:value-type="float" office:value="-9469.06" table:style-name="ce11">
            <text:p>-9469,06</text:p>
          </table:table-cell>
          <table:table-cell office:value-type="float" office:value="8779.61" table:style-name="ce11">
            <text:p>8779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ILA BARACUHY SALES MEDEIRO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OVERNANÇA DAS CONTRATAÇÕES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63.67" table:style-name="ce11">
            <text:p>3163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29.17" table:style-name="ce11">
            <text:p>23129,1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344.58" table:style-name="ce11">
            <text:p>-4344,58</text:p>
          </table:table-cell>
          <table:table-cell office:value-type="float" office:value="-2961.52" table:style-name="ce11">
            <text:p>-2961,52</text:p>
          </table:table-cell>
          <table:table-cell office:value-type="float" office:value="0" table:style-name="ce11">
            <text:p>0,00</text:p>
          </table:table-cell>
          <table:table-cell office:value-type="float" office:value="-8214.9500000000007" table:style-name="ce11">
            <text:p>-8214,95</text:p>
          </table:table-cell>
          <table:table-cell office:value-type="float" office:value="14914.22" table:style-name="ce11">
            <text:p>14914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NISE ALVES MADEIR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94.15" table:style-name="ce11">
            <text:p>22894,15</text:p>
          </table:table-cell>
          <table:table-cell office:value-type="float" office:value="-2215.96" table:style-name="ce11">
            <text:p>-2215,96</text:p>
          </table:table-cell>
          <table:table-cell office:value-type="float" office:value="-4513.97" table:style-name="ce11">
            <text:p>-4513,97</text:p>
          </table:table-cell>
          <table:table-cell office:value-type="float" office:value="-1382.82" table:style-name="ce11">
            <text:p>-1382,82</text:p>
          </table:table-cell>
          <table:table-cell office:value-type="float" office:value="0" table:style-name="ce11">
            <text:p>0,00</text:p>
          </table:table-cell>
          <table:table-cell office:value-type="float" office:value="-8112.75" table:style-name="ce11">
            <text:p>-8112,75</text:p>
          </table:table-cell>
          <table:table-cell office:value-type="float" office:value="14781.4" table:style-name="ce11">
            <text:p>1478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ARDO ALBUQUERQUE DE REZEND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200.98" table:style-name="ce11">
            <text:p>3200,98</text:p>
          </table:table-cell>
          <table:table-cell office:value-type="float" office:value="-56.08" table:style-name="ce11">
            <text:p>-56,08</text:p>
          </table:table-cell>
          <table:table-cell office:value-type="float" office:value="0" table:style-name="ce11">
            <text:p>0,00</text:p>
          </table:table-cell>
          <table:table-cell office:value-type="float" office:value="31808.6" table:style-name="ce11">
            <text:p>31808,60</text:p>
          </table:table-cell>
          <table:table-cell office:value-type="float" office:value="-908.85" table:style-name="ce11">
            <text:p>-908,85</text:p>
          </table:table-cell>
          <table:table-cell office:value-type="float" office:value="-6098.3" table:style-name="ce11">
            <text:p>-6098,30</text:p>
          </table:table-cell>
          <table:table-cell office:value-type="float" office:value="-2924.4" table:style-name="ce11">
            <text:p>-2924,40</text:p>
          </table:table-cell>
          <table:table-cell office:value-type="float" office:value="0" table:style-name="ce11">
            <text:p>0,00</text:p>
          </table:table-cell>
          <table:table-cell office:value-type="float" office:value="-9931.5499999999993" table:style-name="ce11">
            <text:p>-9931,55</text:p>
          </table:table-cell>
          <table:table-cell office:value-type="float" office:value="21877.05" table:style-name="ce11">
            <text:p>21877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ARDO JOSÉ VELOSO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A CORREGEDORIA REGIONAL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37.65" table:style-name="ce11">
            <text:p>343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370" table:style-name="ce11">
            <text:p>25370,00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233.87" table:style-name="ce11">
            <text:p>-4233,87</text:p>
          </table:table-cell>
          <table:table-cell office:value-type="float" office:value="-1162.6400000000001" table:style-name="ce11">
            <text:p>-1162,64</text:p>
          </table:table-cell>
          <table:table-cell office:value-type="float" office:value="0" table:style-name="ce11">
            <text:p>0,00</text:p>
          </table:table-cell>
          <table:table-cell office:value-type="float" office:value="-8485.2099999999991" table:style-name="ce11">
            <text:p>-8485,21</text:p>
          </table:table-cell>
          <table:table-cell office:value-type="float" office:value="16884.79" table:style-name="ce11">
            <text:p>16884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EL TEIXEIRA DE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791.54" table:style-name="ce11">
            <text:p>791,54</text:p>
          </table:table-cell>
          <table:table-cell office:value-type="float" office:value="0" table:style-name="ce11">
            <text:p>0,00</text:p>
          </table:table-cell>
          <table:table-cell office:value-type="float" office:value="4575.41" table:style-name="ce11">
            <text:p>4575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42.14" table:style-name="ce11">
            <text:p>20442,1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08.87" table:style-name="ce11">
            <text:p>-3008,87</text:p>
          </table:table-cell>
          <table:table-cell office:value-type="float" office:value="-3838.28" table:style-name="ce11">
            <text:p>-3838,28</text:p>
          </table:table-cell>
          <table:table-cell office:value-type="float" office:value="0" table:style-name="ce11">
            <text:p>0,00</text:p>
          </table:table-cell>
          <table:table-cell office:value-type="float" office:value="-7756" table:style-name="ce11">
            <text:p>-7756,00</text:p>
          </table:table-cell>
          <table:table-cell office:value-type="float" office:value="12686.14" table:style-name="ce11">
            <text:p>12686,14</text:p>
          </table:table-cell>
          <table:table-cell office:value-type="float" office:value="0" table:style-name="ce11">
            <text:p>0,00</text:p>
          </table:table-cell>
          <table:table-cell office:value-type="float" office:value="493.85" table:style-name="ce11">
            <text:p>493,8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ILSON LIMA DE MIRAND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5040.52" table:style-name="ce11">
            <text:p>25040,52</text:p>
          </table:table-cell>
          <table:table-cell office:value-type="float" office:value="12273.77" table:style-name="ce11">
            <text:p>12273,77</text:p>
          </table:table-cell>
          <table:table-cell office:value-type="float" office:value="0" table:style-name="ce11">
            <text:p>0,00</text:p>
          </table:table-cell>
          <table:table-cell office:value-type="float" office:value="2651.88" table:style-name="ce11">
            <text:p>2651,88</text:p>
          </table:table-cell>
          <table:table-cell office:value-type="float" office:value="18805.16" table:style-name="ce11">
            <text:p>18805,16</text:p>
          </table:table-cell>
          <table:table-cell office:value-type="float" office:value="0" table:style-name="ce11">
            <text:p>0,00</text:p>
          </table:table-cell>
          <table:table-cell office:value-type="float" office:value="58771.33" table:style-name="ce11">
            <text:p>58771,33</text:p>
          </table:table-cell>
          <table:table-cell office:value-type="float" office:value="-4289.5600000000004" table:style-name="ce11">
            <text:p>-4289,56</text:p>
          </table:table-cell>
          <table:table-cell office:value-type="float" office:value="-12734.22" table:style-name="ce11">
            <text:p>-12734,22</text:p>
          </table:table-cell>
          <table:table-cell office:value-type="float" office:value="-4855.75" table:style-name="ce11">
            <text:p>-4855,75</text:p>
          </table:table-cell>
          <table:table-cell office:value-type="float" office:value="0" table:style-name="ce11">
            <text:p>0,00</text:p>
          </table:table-cell>
          <table:table-cell office:value-type="float" office:value="-21879.53" table:style-name="ce11">
            <text:p>-21879,53</text:p>
          </table:table-cell>
          <table:table-cell office:value-type="float" office:value="36891.800000000003" table:style-name="ce11">
            <text:p>3689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BIA AMÉLIA CHAGAS AMARAL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ESTÃO NEGOCIAL DE INICIATIVAS NACIONAI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088.7" table:style-name="ce11">
            <text:p>3088,70</text:p>
          </table:table-cell>
          <table:table-cell office:value-type="float" office:value="6731.35" table:style-name="ce11">
            <text:p>6731,35</text:p>
          </table:table-cell>
          <table:table-cell office:value-type="float" office:value="3380.06" table:style-name="ce11">
            <text:p>3380,06</text:p>
          </table:table-cell>
          <table:table-cell office:value-type="float" office:value="206.22" table:style-name="ce11">
            <text:p>206,22</text:p>
          </table:table-cell>
          <table:table-cell office:value-type="float" office:value="0" table:style-name="ce11">
            <text:p>0,00</text:p>
          </table:table-cell>
          <table:table-cell office:value-type="float" office:value="35338.68" table:style-name="ce11">
            <text:p>35338,68</text:p>
          </table:table-cell>
          <table:table-cell office:value-type="float" office:value="-3088.7" table:style-name="ce11">
            <text:p>-3088,70</text:p>
          </table:table-cell>
          <table:table-cell office:value-type="float" office:value="-6934.38" table:style-name="ce11">
            <text:p>-6934,38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0073.42" table:style-name="ce11">
            <text:p>-10073,42</text:p>
          </table:table-cell>
          <table:table-cell office:value-type="float" office:value="25265.26" table:style-name="ce11">
            <text:p>25265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DIA MARIA SOUTO MAIOR MEDEIR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7862.22" table:style-name="ce11">
            <text:p>7862,22</text:p>
          </table:table-cell>
          <table:table-cell office:value-type="float" office:value="0" table:style-name="ce11">
            <text:p>0,00</text:p>
          </table:table-cell>
          <table:table-cell office:value-type="float" office:value="12.1" table:style-name="ce11">
            <text:p>1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81.79" table:style-name="ce11">
            <text:p>21081,79</text:p>
          </table:table-cell>
          <table:table-cell office:value-type="float" office:value="-2080.85" table:style-name="ce11">
            <text:p>-2080,85</text:p>
          </table:table-cell>
          <table:table-cell office:value-type="float" office:value="0" table:style-name="ce11">
            <text:p>0,00</text:p>
          </table:table-cell>
          <table:table-cell office:value-type="float" office:value="-97.28" table:style-name="ce11">
            <text:p>-97,28</text:p>
          </table:table-cell>
          <table:table-cell office:value-type="float" office:value="0" table:style-name="ce11">
            <text:p>0,00</text:p>
          </table:table-cell>
          <table:table-cell office:value-type="float" office:value="-2178.13" table:style-name="ce11">
            <text:p>-2178,13</text:p>
          </table:table-cell>
          <table:table-cell office:value-type="float" office:value="18903.66" table:style-name="ce11">
            <text:p>18903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LIAN SIBELY CAVALCANTE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AL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793.08" table:style-name="ce11">
            <text:p>2793,08</text:p>
          </table:table-cell>
          <table:table-cell office:value-type="float" office:value="2179.66" table:style-name="ce11">
            <text:p>2179,66</text:p>
          </table:table-cell>
          <table:table-cell office:value-type="float" office:value="3395.65" table:style-name="ce11">
            <text:p>3395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75.86" table:style-name="ce11">
            <text:p>21575,86</text:p>
          </table:table-cell>
          <table:table-cell office:value-type="float" office:value="-2153.29" table:style-name="ce11">
            <text:p>-2153,29</text:p>
          </table:table-cell>
          <table:table-cell office:value-type="float" office:value="-3407.13" table:style-name="ce11">
            <text:p>-3407,13</text:p>
          </table:table-cell>
          <table:table-cell office:value-type="float" office:value="-2576.0500000000002" table:style-name="ce11">
            <text:p>-2576,05</text:p>
          </table:table-cell>
          <table:table-cell office:value-type="float" office:value="0" table:style-name="ce11">
            <text:p>0,00</text:p>
          </table:table-cell>
          <table:table-cell office:value-type="float" office:value="-8136.47" table:style-name="ce11">
            <text:p>-8136,47</text:p>
          </table:table-cell>
          <table:table-cell office:value-type="float" office:value="13439.39" table:style-name="ce11">
            <text:p>13439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LIANE CRISTINA CALHEIROS DE OLIV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6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1.4" table:style-name="ce11">
            <text:p>238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03.900000000001" table:style-name="ce11">
            <text:p>18203,90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19.9" table:style-name="ce11">
            <text:p>-3019,90</text:p>
          </table:table-cell>
          <table:table-cell office:value-type="float" office:value="-1147.32" table:style-name="ce11">
            <text:p>-1147,32</text:p>
          </table:table-cell>
          <table:table-cell office:value-type="float" office:value="0" table:style-name="ce11">
            <text:p>0,00</text:p>
          </table:table-cell>
          <table:table-cell office:value-type="float" office:value="-5076.07" table:style-name="ce11">
            <text:p>-5076,07</text:p>
          </table:table-cell>
          <table:table-cell office:value-type="float" office:value="13127.83" table:style-name="ce11">
            <text:p>13127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NDAURA VIEIRA DA SILV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4363.96" table:style-name="ce11">
            <text:p>4363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13.48" table:style-name="ce11">
            <text:p>5913,48</text:p>
          </table:table-cell>
          <table:table-cell office:value-type="float" office:value="-118.27" table:style-name="ce11">
            <text:p>-118,27</text:p>
          </table:table-cell>
          <table:table-cell office:value-type="float" office:value="0" table:style-name="ce11">
            <text:p>0,00</text:p>
          </table:table-cell>
          <table:table-cell office:value-type="float" office:value="-1878.19" table:style-name="ce11">
            <text:p>-1878,19</text:p>
          </table:table-cell>
          <table:table-cell office:value-type="float" office:value="0" table:style-name="ce11">
            <text:p>0,00</text:p>
          </table:table-cell>
          <table:table-cell office:value-type="float" office:value="-1996.46" table:style-name="ce11">
            <text:p>-1996,46</text:p>
          </table:table-cell>
          <table:table-cell office:value-type="float" office:value="3917.02" table:style-name="ce11">
            <text:p>3917,02</text:p>
          </table:table-cell>
          <table:table-cell office:value-type="float" office:value="1841.53" table:style-name="ce11">
            <text:p>1841,5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SIANE MARIA SANTOS ARAÚJ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VIA JATOBÁ DE HOLANDA CAVALCANT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017.47" table:style-name="ce11">
            <text:p>301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06.23" table:style-name="ce11">
            <text:p>26106,23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551.88" table:style-name="ce11">
            <text:p>-4551,88</text:p>
          </table:table-cell>
          <table:table-cell office:value-type="float" office:value="-968.02" table:style-name="ce11">
            <text:p>-968,02</text:p>
          </table:table-cell>
          <table:table-cell office:value-type="float" office:value="0" table:style-name="ce11">
            <text:p>0,00</text:p>
          </table:table-cell>
          <table:table-cell office:value-type="float" office:value="-8608.6" table:style-name="ce11">
            <text:p>-8608,60</text:p>
          </table:table-cell>
          <table:table-cell office:value-type="float" office:value="17497.63" table:style-name="ce11">
            <text:p>17497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VIANE BEZERRA BUENO BRAZ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48.5" table:style-name="ce11">
            <text:p>414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26.49" table:style-name="ce11">
            <text:p>28326,49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799.28" table:style-name="ce11">
            <text:p>-4799,28</text:p>
          </table:table-cell>
          <table:table-cell office:value-type="float" office:value="-2182.16" table:style-name="ce11">
            <text:p>-2182,16</text:p>
          </table:table-cell>
          <table:table-cell office:value-type="float" office:value="0" table:style-name="ce11">
            <text:p>0,00</text:p>
          </table:table-cell>
          <table:table-cell office:value-type="float" office:value="-10070.14" table:style-name="ce11">
            <text:p>-10070,14</text:p>
          </table:table-cell>
          <table:table-cell office:value-type="float" office:value="18256.349999999999" table:style-name="ce11">
            <text:p>1825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NA DOS SANTOS SILVA DE SOUZ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PRESIDÊNC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NNA ROSY CARNEIRO DE MORAE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6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431.27" table:style-name="ce11">
            <text:p>643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200.400000000001" table:style-name="ce11">
            <text:p>22200,4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17.99" table:style-name="ce11">
            <text:p>-2817,99</text:p>
          </table:table-cell>
          <table:table-cell office:value-type="float" office:value="-3125.66" table:style-name="ce11">
            <text:p>-3125,66</text:p>
          </table:table-cell>
          <table:table-cell office:value-type="float" office:value="0" table:style-name="ce11">
            <text:p>0,00</text:p>
          </table:table-cell>
          <table:table-cell office:value-type="float" office:value="-7638.61" table:style-name="ce11">
            <text:p>-7638,61</text:p>
          </table:table-cell>
          <table:table-cell office:value-type="float" office:value="14561.79" table:style-name="ce11">
            <text:p>14561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 BARBOSA DUART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910.77" table:style-name="ce11">
            <text:p>1910,77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105.2" table:style-name="ce11">
            <text:p>17105,20</text:p>
          </table:table-cell>
          <table:table-cell office:value-type="float" office:value="-1098.8599999999999" table:style-name="ce11">
            <text:p>-1098,86</text:p>
          </table:table-cell>
          <table:table-cell office:value-type="float" office:value="-2907.19" table:style-name="ce11">
            <text:p>-2907,19</text:p>
          </table:table-cell>
          <table:table-cell office:value-type="float" office:value="-2642.52" table:style-name="ce11">
            <text:p>-2642,52</text:p>
          </table:table-cell>
          <table:table-cell office:value-type="float" office:value="0" table:style-name="ce11">
            <text:p>0,00</text:p>
          </table:table-cell>
          <table:table-cell office:value-type="float" office:value="-6648.57" table:style-name="ce11">
            <text:p>-6648,57</text:p>
          </table:table-cell>
          <table:table-cell office:value-type="float" office:value="10456.629999999999" table:style-name="ce11">
            <text:p>1045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CRISTINA DE MELO SOU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888.13" table:style-name="ce11">
            <text:p>1888,13</text:p>
          </table:table-cell>
          <table:table-cell office:value-type="float" office:value="1331.52" table:style-name="ce11">
            <text:p>1331,52</text:p>
          </table:table-cell>
          <table:table-cell office:value-type="float" office:value="2451.36" table:style-name="ce11">
            <text:p>2451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78.25" table:style-name="ce11">
            <text:p>18478,25</text:p>
          </table:table-cell>
          <table:table-cell office:value-type="float" office:value="-1937.94" table:style-name="ce11">
            <text:p>-1937,94</text:p>
          </table:table-cell>
          <table:table-cell office:value-type="float" office:value="-2926.32" table:style-name="ce11">
            <text:p>-2926,32</text:p>
          </table:table-cell>
          <table:table-cell office:value-type="float" office:value="-1275.78" table:style-name="ce11">
            <text:p>-1275,78</text:p>
          </table:table-cell>
          <table:table-cell office:value-type="float" office:value="0" table:style-name="ce11">
            <text:p>0,00</text:p>
          </table:table-cell>
          <table:table-cell office:value-type="float" office:value="-6140.04" table:style-name="ce11">
            <text:p>-6140,04</text:p>
          </table:table-cell>
          <table:table-cell office:value-type="float" office:value="12338.21" table:style-name="ce11">
            <text:p>1233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DA SILVA TER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388.4699999999998" table:style-name="ce11">
            <text:p>2388,47</text:p>
          </table:table-cell>
          <table:table-cell office:value-type="float" office:value="1549.52" table:style-name="ce11">
            <text:p>1549,52</text:p>
          </table:table-cell>
          <table:table-cell office:value-type="float" office:value="2756.73" table:style-name="ce11">
            <text:p>275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62.28" table:style-name="ce11">
            <text:p>20062,28</text:p>
          </table:table-cell>
          <table:table-cell office:value-type="float" office:value="-2086.5300000000002" table:style-name="ce11">
            <text:p>-2086,53</text:p>
          </table:table-cell>
          <table:table-cell office:value-type="float" office:value="-3184.96" table:style-name="ce11">
            <text:p>-3184,96</text:p>
          </table:table-cell>
          <table:table-cell office:value-type="float" office:value="-5901.22" table:style-name="ce11">
            <text:p>-5901,22</text:p>
          </table:table-cell>
          <table:table-cell office:value-type="float" office:value="0" table:style-name="ce11">
            <text:p>0,00</text:p>
          </table:table-cell>
          <table:table-cell office:value-type="float" office:value="-11172.71" table:style-name="ce11">
            <text:p>-11172,71</text:p>
          </table:table-cell>
          <table:table-cell office:value-type="float" office:value="8889.57" table:style-name="ce11">
            <text:p>8889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DE CARVALHO SALGUEIRO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81.52" table:style-name="ce11">
            <text:p>398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8.39" table:style-name="ce11">
            <text:p>28378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11.07" table:style-name="ce11">
            <text:p>-5511,07</text:p>
          </table:table-cell>
          <table:table-cell office:value-type="float" office:value="-1910.28" table:style-name="ce11">
            <text:p>-1910,28</text:p>
          </table:table-cell>
          <table:table-cell office:value-type="float" office:value="0" table:style-name="ce11">
            <text:p>0,00</text:p>
          </table:table-cell>
          <table:table-cell office:value-type="float" office:value="-8330.2000000000007" table:style-name="ce11">
            <text:p>-8330,20</text:p>
          </table:table-cell>
          <table:table-cell office:value-type="float" office:value="20048.189999999999" table:style-name="ce11">
            <text:p>20048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FREITAS RIBEIRO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712.88" table:style-name="ce11">
            <text:p>1712,88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04.400000000001" table:style-name="ce11">
            <text:p>27404,40</text:p>
          </table:table-cell>
          <table:table-cell office:value-type="float" office:value="-3262.98" table:style-name="ce11">
            <text:p>-3262,98</text:p>
          </table:table-cell>
          <table:table-cell office:value-type="float" office:value="-5146.09" table:style-name="ce11">
            <text:p>-5146,09</text:p>
          </table:table-cell>
          <table:table-cell office:value-type="float" office:value="-3705.62" table:style-name="ce11">
            <text:p>-3705,62</text:p>
          </table:table-cell>
          <table:table-cell office:value-type="float" office:value="0" table:style-name="ce11">
            <text:p>0,00</text:p>
          </table:table-cell>
          <table:table-cell office:value-type="float" office:value="-12114.69" table:style-name="ce11">
            <text:p>-12114,69</text:p>
          </table:table-cell>
          <table:table-cell office:value-type="float" office:value="15289.71" table:style-name="ce11">
            <text:p>15289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LYRA FIALH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025.34" table:style-name="ce11">
            <text:p>3025,34</text:p>
          </table:table-cell>
          <table:table-cell office:value-type="float" office:value="0" table:style-name="ce11">
            <text:p>0,00</text:p>
          </table:table-cell>
          <table:table-cell office:value-type="float" office:value="638.33000000000004" table:style-name="ce11">
            <text:p>638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37.73" table:style-name="ce11">
            <text:p>16737,73</text:p>
          </table:table-cell>
          <table:table-cell office:value-type="float" office:value="-2169.6" table:style-name="ce11">
            <text:p>-2169,60</text:p>
          </table:table-cell>
          <table:table-cell office:value-type="float" office:value="-2934.7" table:style-name="ce11">
            <text:p>-2934,70</text:p>
          </table:table-cell>
          <table:table-cell office:value-type="float" office:value="-1070.02" table:style-name="ce11">
            <text:p>-1070,02</text:p>
          </table:table-cell>
          <table:table-cell office:value-type="float" office:value="0" table:style-name="ce11">
            <text:p>0,00</text:p>
          </table:table-cell>
          <table:table-cell office:value-type="float" office:value="-6174.32" table:style-name="ce11">
            <text:p>-6174,32</text:p>
          </table:table-cell>
          <table:table-cell office:value-type="float" office:value="10563.41" table:style-name="ce11">
            <text:p>10563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MARIA VASSALO DE VASCONCELLOS TORR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ADMINISTR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7.87" table:style-name="ce11">
            <text:p>1367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67.87" table:style-name="ce11">
            <text:p>1367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MARQUES BESERRA VALENÇ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0.2" table:style-name="ce11">
            <text:p>373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192.6799999999998" table:style-name="ce11">
            <text:p>-2192,68</text:p>
          </table:table-cell>
          <table:table-cell office:value-type="float" office:value="0" table:style-name="ce11">
            <text:p>0,00</text:p>
          </table:table-cell>
          <table:table-cell office:value-type="float" office:value="-2192.6799999999998" table:style-name="ce11">
            <text:p>-2192,68</text:p>
          </table:table-cell>
          <table:table-cell office:value-type="float" office:value="1537.52" table:style-name="ce11">
            <text:p>1537,52</text:p>
          </table:table-cell>
          <table:table-cell office:value-type="float" office:value="1666.15" table:style-name="ce11">
            <text:p>1666,1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OLIVEIRA TEMOTEO JUCÁ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69.42" table:style-name="ce11">
            <text:p>3969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26.66" table:style-name="ce11">
            <text:p>25726,66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133.57" table:style-name="ce11">
            <text:p>-4133,57</text:p>
          </table:table-cell>
          <table:table-cell office:value-type="float" office:value="-1709.22" table:style-name="ce11">
            <text:p>-1709,22</text:p>
          </table:table-cell>
          <table:table-cell office:value-type="float" office:value="0" table:style-name="ce11">
            <text:p>0,00</text:p>
          </table:table-cell>
          <table:table-cell office:value-type="float" office:value="-8931.49" table:style-name="ce11">
            <text:p>-8931,49</text:p>
          </table:table-cell>
          <table:table-cell office:value-type="float" office:value="16795.169999999998" table:style-name="ce11">
            <text:p>16795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SOUZA SANTANA ALMEID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9830.830000000002" table:style-name="ce11">
            <text:p>1983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54.37" table:style-name="ce11">
            <text:p>3254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93.5" table:style-name="ce11">
            <text:p>25593,5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45.1899999999996" table:style-name="ce11">
            <text:p>-4945,19</text:p>
          </table:table-cell>
          <table:table-cell office:value-type="float" office:value="-920.73" table:style-name="ce11">
            <text:p>-920,73</text:p>
          </table:table-cell>
          <table:table-cell office:value-type="float" office:value="0" table:style-name="ce11">
            <text:p>0,00</text:p>
          </table:table-cell>
          <table:table-cell office:value-type="float" office:value="-6774.77" table:style-name="ce11">
            <text:p>-6774,77</text:p>
          </table:table-cell>
          <table:table-cell office:value-type="float" office:value="18818.73" table:style-name="ce11">
            <text:p>18818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TAVARES DE SOUZA BAS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09.73" table:style-name="ce11">
            <text:p>320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73.599999999999" table:style-name="ce11">
            <text:p>26473,6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22.83" table:style-name="ce11">
            <text:p>-4822,83</text:p>
          </table:table-cell>
          <table:table-cell office:value-type="float" office:value="-5145.28" table:style-name="ce11">
            <text:p>-5145,28</text:p>
          </table:table-cell>
          <table:table-cell office:value-type="float" office:value="0" table:style-name="ce11">
            <text:p>0,00</text:p>
          </table:table-cell>
          <table:table-cell office:value-type="float" office:value="-10876.96" table:style-name="ce11">
            <text:p>-10876,96</text:p>
          </table:table-cell>
          <table:table-cell office:value-type="float" office:value="15596.64" table:style-name="ce11">
            <text:p>15596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FONTAN PEDROSA MELO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2ª VT-ARA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422.8200000000002" table:style-name="ce11">
            <text:p>2422,82</text:p>
          </table:table-cell>
          <table:table-cell office:value-type="float" office:value="2179.66" table:style-name="ce11">
            <text:p>2179,66</text:p>
          </table:table-cell>
          <table:table-cell office:value-type="float" office:value="3385.53" table:style-name="ce11">
            <text:p>3385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95.25" table:style-name="ce11">
            <text:p>20795,25</text:p>
          </table:table-cell>
          <table:table-cell office:value-type="float" office:value="-2026.16" table:style-name="ce11">
            <text:p>-2026,16</text:p>
          </table:table-cell>
          <table:table-cell office:value-type="float" office:value="-3282.34" table:style-name="ce11">
            <text:p>-3282,34</text:p>
          </table:table-cell>
          <table:table-cell office:value-type="float" office:value="-5571.87" table:style-name="ce11">
            <text:p>-5571,87</text:p>
          </table:table-cell>
          <table:table-cell office:value-type="float" office:value="0" table:style-name="ce11">
            <text:p>0,00</text:p>
          </table:table-cell>
          <table:table-cell office:value-type="float" office:value="-10880.37" table:style-name="ce11">
            <text:p>-10880,37</text:p>
          </table:table-cell>
          <table:table-cell office:value-type="float" office:value="9914.8799999999992" table:style-name="ce11">
            <text:p>9914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FREITA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45.65" table:style-name="ce11">
            <text:p>2145,65</text:p>
          </table:table-cell>
          <table:table-cell office:value-type="float" office:value="0" table:style-name="ce11">
            <text:p>0,00</text:p>
          </table:table-cell>
          <table:table-cell office:value-type="float" office:value="2700.84" table:style-name="ce11">
            <text:p>270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053.96" table:style-name="ce11">
            <text:p>18053,96</text:p>
          </table:table-cell>
          <table:table-cell office:value-type="float" office:value="-2046.47" table:style-name="ce11">
            <text:p>-2046,47</text:p>
          </table:table-cell>
          <table:table-cell office:value-type="float" office:value="-2038.48" table:style-name="ce11">
            <text:p>-2038,48</text:p>
          </table:table-cell>
          <table:table-cell office:value-type="float" office:value="-3408.08" table:style-name="ce11">
            <text:p>-3408,08</text:p>
          </table:table-cell>
          <table:table-cell office:value-type="float" office:value="0" table:style-name="ce11">
            <text:p>0,00</text:p>
          </table:table-cell>
          <table:table-cell office:value-type="float" office:value="-7493.03" table:style-name="ce11">
            <text:p>-7493,03</text:p>
          </table:table-cell>
          <table:table-cell office:value-type="float" office:value="10560.93" table:style-name="ce11">
            <text:p>10560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PONTES DE ALENCA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01.87" table:style-name="ce11">
            <text:p>15101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34.88" table:style-name="ce11">
            <text:p>2434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36.75" table:style-name="ce11">
            <text:p>17536,75</text:p>
          </table:table-cell>
          <table:table-cell office:value-type="float" office:value="-1978.59" table:style-name="ce11">
            <text:p>-1978,59</text:p>
          </table:table-cell>
          <table:table-cell office:value-type="float" office:value="-2712.9" table:style-name="ce11">
            <text:p>-2712,90</text:p>
          </table:table-cell>
          <table:table-cell office:value-type="float" office:value="-1395" table:style-name="ce11">
            <text:p>-1395,00</text:p>
          </table:table-cell>
          <table:table-cell office:value-type="float" office:value="0" table:style-name="ce11">
            <text:p>0,00</text:p>
          </table:table-cell>
          <table:table-cell office:value-type="float" office:value="-6086.49" table:style-name="ce11">
            <text:p>-6086,49</text:p>
          </table:table-cell>
          <table:table-cell office:value-type="float" office:value="11450.26" table:style-name="ce11">
            <text:p>11450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ÍDIA HELENA MATOS FONTENEL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0.09" table:style-name="ce11">
            <text:p>160,09</text:p>
          </table:table-cell>
          <table:table-cell office:value-type="float" office:value="0" table:style-name="ce11">
            <text:p>0,00</text:p>
          </table:table-cell>
          <table:table-cell office:value-type="float" office:value="1758.47" table:style-name="ce11">
            <text:p>175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92.62" table:style-name="ce11">
            <text:p>14992,62</text:p>
          </table:table-cell>
          <table:table-cell office:value-type="float" office:value="-789.97" table:style-name="ce11">
            <text:p>-789,97</text:p>
          </table:table-cell>
          <table:table-cell office:value-type="float" office:value="0" table:style-name="ce11">
            <text:p>0,00</text:p>
          </table:table-cell>
          <table:table-cell office:value-type="float" office:value="-2917.49" table:style-name="ce11">
            <text:p>-2917,49</text:p>
          </table:table-cell>
          <table:table-cell office:value-type="float" office:value="0" table:style-name="ce11">
            <text:p>0,00</text:p>
          </table:table-cell>
          <table:table-cell office:value-type="float" office:value="-3707.46" table:style-name="ce11">
            <text:p>-3707,46</text:p>
          </table:table-cell>
          <table:table-cell office:value-type="float" office:value="11285.16" table:style-name="ce11">
            <text:p>11285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LANDIA BATISTA SAL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ÇÃO DE PRIMEIRA TURMA (SET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454.03" table:style-name="ce11">
            <text:p>3454,03</text:p>
          </table:table-cell>
          <table:table-cell office:value-type="float" office:value="0" table:style-name="ce11">
            <text:p>0,00</text:p>
          </table:table-cell>
          <table:table-cell office:value-type="float" office:value="2801.41" table:style-name="ce11">
            <text:p>2801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87.79" table:style-name="ce11">
            <text:p>28187,79</text:p>
          </table:table-cell>
          <table:table-cell office:value-type="float" office:value="-3140.44" table:style-name="ce11">
            <text:p>-3140,44</text:p>
          </table:table-cell>
          <table:table-cell office:value-type="float" office:value="-5169.5" table:style-name="ce11">
            <text:p>-5169,50</text:p>
          </table:table-cell>
          <table:table-cell office:value-type="float" office:value="-2954.45" table:style-name="ce11">
            <text:p>-2954,45</text:p>
          </table:table-cell>
          <table:table-cell office:value-type="float" office:value="0" table:style-name="ce11">
            <text:p>0,00</text:p>
          </table:table-cell>
          <table:table-cell office:value-type="float" office:value="-11264.39" table:style-name="ce11">
            <text:p>-11264,39</text:p>
          </table:table-cell>
          <table:table-cell office:value-type="float" office:value="16923.400000000001" table:style-name="ce11">
            <text:p>1692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ÚCIO ANDRÉ LIMA BATIST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A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576.1000000000004" table:style-name="ce11">
            <text:p>4576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84.4" table:style-name="ce11">
            <text:p>7084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357.77" table:style-name="ce11">
            <text:p>-3357,77</text:p>
          </table:table-cell>
          <table:table-cell office:value-type="float" office:value="0" table:style-name="ce11">
            <text:p>0,00</text:p>
          </table:table-cell>
          <table:table-cell office:value-type="float" office:value="-3357.77" table:style-name="ce11">
            <text:p>-3357,77</text:p>
          </table:table-cell>
          <table:table-cell office:value-type="float" office:value="3726.63" table:style-name="ce11">
            <text:p>3726,63</text:p>
          </table:table-cell>
          <table:table-cell office:value-type="float" office:value="1922.62" table:style-name="ce11">
            <text:p>1922,62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VALDO TEIXEIRA ARAÚJ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VTSMC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827.64" table:style-name="ce11">
            <text:p>2827,64</text:p>
          </table:table-cell>
          <table:table-cell office:value-type="float" office:value="1331.52" table:style-name="ce11">
            <text:p>1331,52</text:p>
          </table:table-cell>
          <table:table-cell office:value-type="float" office:value="4715.45" table:style-name="ce11">
            <text:p>4715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81.85" table:style-name="ce11">
            <text:p>21681,85</text:p>
          </table:table-cell>
          <table:table-cell office:value-type="float" office:value="-2092.96" table:style-name="ce11">
            <text:p>-2092,96</text:p>
          </table:table-cell>
          <table:table-cell office:value-type="float" office:value="-2590.36" table:style-name="ce11">
            <text:p>-2590,36</text:p>
          </table:table-cell>
          <table:table-cell office:value-type="float" office:value="-5563.06" table:style-name="ce11">
            <text:p>-5563,06</text:p>
          </table:table-cell>
          <table:table-cell office:value-type="float" office:value="0" table:style-name="ce11">
            <text:p>0,00</text:p>
          </table:table-cell>
          <table:table-cell office:value-type="float" office:value="-10246.379999999999" table:style-name="ce11">
            <text:p>-10246,38</text:p>
          </table:table-cell>
          <table:table-cell office:value-type="float" office:value="11435.47" table:style-name="ce11">
            <text:p>11435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VÂNIA BATISTA SAL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578.08000000000004" table:style-name="ce11">
            <text:p>578,08</text:p>
          </table:table-cell>
          <table:table-cell office:value-type="float" office:value="1331.52" table:style-name="ce11">
            <text:p>1331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19.52" table:style-name="ce11">
            <text:p>18319,52</text:p>
          </table:table-cell>
          <table:table-cell office:value-type="float" office:value="-1765.8" table:style-name="ce11">
            <text:p>-1765,80</text:p>
          </table:table-cell>
          <table:table-cell office:value-type="float" office:value="-2730.8" table:style-name="ce11">
            <text:p>-2730,80</text:p>
          </table:table-cell>
          <table:table-cell office:value-type="float" office:value="-3848.02" table:style-name="ce11">
            <text:p>-3848,02</text:p>
          </table:table-cell>
          <table:table-cell office:value-type="float" office:value="0" table:style-name="ce11">
            <text:p>0,00</text:p>
          </table:table-cell>
          <table:table-cell office:value-type="float" office:value="-8344.6200000000008" table:style-name="ce11">
            <text:p>-8344,62</text:p>
          </table:table-cell>
          <table:table-cell office:value-type="float" office:value="9974.9" table:style-name="ce11">
            <text:p>9974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CARLOS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222.04" table:style-name="ce11">
            <text:p>2222,04</text:p>
          </table:table-cell>
          <table:table-cell office:value-type="float" office:value="0" table:style-name="ce11">
            <text:p>0,00</text:p>
          </table:table-cell>
          <table:table-cell office:value-type="float" office:value="3016.79" table:style-name="ce11">
            <text:p>3016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12.89" table:style-name="ce11">
            <text:p>18312,89</text:p>
          </table:table-cell>
          <table:table-cell office:value-type="float" office:value="-1128.21" table:style-name="ce11">
            <text:p>-1128,21</text:p>
          </table:table-cell>
          <table:table-cell office:value-type="float" office:value="-2895.9" table:style-name="ce11">
            <text:p>-2895,90</text:p>
          </table:table-cell>
          <table:table-cell office:value-type="float" office:value="-5027.04" table:style-name="ce11">
            <text:p>-5027,04</text:p>
          </table:table-cell>
          <table:table-cell office:value-type="float" office:value="0" table:style-name="ce11">
            <text:p>0,00</text:p>
          </table:table-cell>
          <table:table-cell office:value-type="float" office:value="-9051.15" table:style-name="ce11">
            <text:p>-9051,15</text:p>
          </table:table-cell>
          <table:table-cell office:value-type="float" office:value="9261.74" table:style-name="ce11">
            <text:p>9261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CARLOS SILVA PIMENTEL VILEL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73.75" table:style-name="ce11">
            <text:p>2573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837.62" table:style-name="ce11">
            <text:p>25837,62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652.17" table:style-name="ce11">
            <text:p>-4652,17</text:p>
          </table:table-cell>
          <table:table-cell office:value-type="float" office:value="-1617.58" table:style-name="ce11">
            <text:p>-1617,58</text:p>
          </table:table-cell>
          <table:table-cell office:value-type="float" office:value="0" table:style-name="ce11">
            <text:p>0,00</text:p>
          </table:table-cell>
          <table:table-cell office:value-type="float" office:value="-9358.4500000000007" table:style-name="ce11">
            <text:p>-9358,45</text:p>
          </table:table-cell>
          <table:table-cell office:value-type="float" office:value="16479.169999999998" table:style-name="ce11">
            <text:p>16479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HENRIQUE ALVES SALVADO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562.47" table:style-name="ce11">
            <text:p>24562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345.14" table:style-name="ce11">
            <text:p>26345,14</text:p>
          </table:table-cell>
          <table:table-cell office:value-type="float" office:value="0" table:style-name="ce11">
            <text:p>0,00</text:p>
          </table:table-cell>
          <table:table-cell office:value-type="float" office:value="-5703.36" table:style-name="ce11">
            <text:p>-5703,36</text:p>
          </table:table-cell>
          <table:table-cell office:value-type="float" office:value="-5471.72" table:style-name="ce11">
            <text:p>-5471,72</text:p>
          </table:table-cell>
          <table:table-cell office:value-type="float" office:value="0" table:style-name="ce11">
            <text:p>0,00</text:p>
          </table:table-cell>
          <table:table-cell office:value-type="float" office:value="-11175.08" table:style-name="ce11">
            <text:p>-11175,08</text:p>
          </table:table-cell>
          <table:table-cell office:value-type="float" office:value="15170.06" table:style-name="ce11">
            <text:p>1517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ANTONIO OLIVEIRA TIMÓTE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55.43" table:style-name="ce11">
            <text:p>3255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20.97" table:style-name="ce11">
            <text:p>27520,97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823.3599999999997" table:style-name="ce11">
            <text:p>-4823,36</text:p>
          </table:table-cell>
          <table:table-cell office:value-type="float" office:value="-2527.3200000000002" table:style-name="ce11">
            <text:p>-2527,32</text:p>
          </table:table-cell>
          <table:table-cell office:value-type="float" office:value="0" table:style-name="ce11">
            <text:p>0,00</text:p>
          </table:table-cell>
          <table:table-cell office:value-type="float" office:value="-10439.379999999999" table:style-name="ce11">
            <text:p>-10439,38</text:p>
          </table:table-cell>
          <table:table-cell office:value-type="float" office:value="17081.59" table:style-name="ce11">
            <text:p>17081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CLÁUDIO BARBOSA MEL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410.7800000000002" table:style-name="ce11">
            <text:p>2410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90.4399999999996" table:style-name="ce11">
            <text:p>459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285.15" table:style-name="ce11">
            <text:p>-3285,15</text:p>
          </table:table-cell>
          <table:table-cell office:value-type="float" office:value="0" table:style-name="ce11">
            <text:p>0,00</text:p>
          </table:table-cell>
          <table:table-cell office:value-type="float" office:value="-3285.15" table:style-name="ce11">
            <text:p>-3285,15</text:p>
          </table:table-cell>
          <table:table-cell office:value-type="float" office:value="1305.29" table:style-name="ce11">
            <text:p>1305,29</text:p>
          </table:table-cell>
          <table:table-cell office:value-type="float" office:value="2532.7399999999998" table:style-name="ce11">
            <text:p>2532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FELIPE SALES MACEDO BARBOSA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9188.26" table:style-name="ce11">
            <text:p>918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94.27" table:style-name="ce11">
            <text:p>2194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382.53" table:style-name="ce11">
            <text:p>11382,53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48.92" table:style-name="ce11">
            <text:p>-1348,92</text:p>
          </table:table-cell>
          <table:table-cell office:value-type="float" office:value="-1097.05" table:style-name="ce11">
            <text:p>-1097,05</text:p>
          </table:table-cell>
          <table:table-cell office:value-type="float" office:value="0" table:style-name="ce11">
            <text:p>0,00</text:p>
          </table:table-cell>
          <table:table-cell office:value-type="float" office:value="-3354.82" table:style-name="ce11">
            <text:p>-3354,82</text:p>
          </table:table-cell>
          <table:table-cell office:value-type="float" office:value="8027.71" table:style-name="ce11">
            <text:p>8027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GONZAGA REVORÊDO FILH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459.95" table:style-name="ce11">
            <text:p>3459,9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923.08" table:style-name="ce11">
            <text:p>292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66" table:style-name="ce11">
            <text:p>37766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8383.73" table:style-name="ce11">
            <text:p>-8383,73</text:p>
          </table:table-cell>
          <table:table-cell office:value-type="float" office:value="-1723.68" table:style-name="ce11">
            <text:p>-1723,68</text:p>
          </table:table-cell>
          <table:table-cell office:value-type="float" office:value="0" table:style-name="ce11">
            <text:p>0,00</text:p>
          </table:table-cell>
          <table:table-cell office:value-type="float" office:value="-11016.26" table:style-name="ce11">
            <text:p>-11016,26</text:p>
          </table:table-cell>
          <table:table-cell office:value-type="float" office:value="26749.74" table:style-name="ce11">
            <text:p>26749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HENRIQUE AGUIAR DE OLIVEIRA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83.63" table:style-name="ce11">
            <text:p>16983,6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40.08" table:style-name="ce11">
            <text:p>-2740,08</text:p>
          </table:table-cell>
          <table:table-cell office:value-type="float" office:value="-5617.05" table:style-name="ce11">
            <text:p>-5617,05</text:p>
          </table:table-cell>
          <table:table-cell office:value-type="float" office:value="0" table:style-name="ce11">
            <text:p>0,00</text:p>
          </table:table-cell>
          <table:table-cell office:value-type="float" office:value="-10052.09" table:style-name="ce11">
            <text:p>-10052,09</text:p>
          </table:table-cell>
          <table:table-cell office:value-type="float" office:value="6931.54" table:style-name="ce11">
            <text:p>6931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JOSUE DA SILVA FILH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JURÍDICOS</text:p>
          </table:table-cell>
          <table:table-cell office:value-type="float" office:value="22151.23" table:style-name="ce11">
            <text:p>22151,2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14.45" table:style-name="ce11">
            <text:p>201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345.34" table:style-name="ce11">
            <text:p>26345,34</text:p>
          </table:table-cell>
          <table:table-cell office:value-type="float" office:value="-3124.81" table:style-name="ce11">
            <text:p>-3124,81</text:p>
          </table:table-cell>
          <table:table-cell office:value-type="float" office:value="-4883.53" table:style-name="ce11">
            <text:p>-4883,53</text:p>
          </table:table-cell>
          <table:table-cell office:value-type="float" office:value="-300.74" table:style-name="ce11">
            <text:p>-300,74</text:p>
          </table:table-cell>
          <table:table-cell office:value-type="float" office:value="0" table:style-name="ce11">
            <text:p>0,00</text:p>
          </table:table-cell>
          <table:table-cell office:value-type="float" office:value="-8309.08" table:style-name="ce11">
            <text:p>-8309,08</text:p>
          </table:table-cell>
          <table:table-cell office:value-type="float" office:value="18036.259999999998" table:style-name="ce11">
            <text:p>18036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A AMÁLIA GONÇALVES LEITE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22.35" table:style-name="ce11">
            <text:p>182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64.8" table:style-name="ce11">
            <text:p>17564,80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972.38" table:style-name="ce11">
            <text:p>-2972,38</text:p>
          </table:table-cell>
          <table:table-cell office:value-type="float" office:value="-576.54" table:style-name="ce11">
            <text:p>-576,54</text:p>
          </table:table-cell>
          <table:table-cell office:value-type="float" office:value="0" table:style-name="ce11">
            <text:p>0,00</text:p>
          </table:table-cell>
          <table:table-cell office:value-type="float" office:value="-5224.53" table:style-name="ce11">
            <text:p>-5224,53</text:p>
          </table:table-cell>
          <table:table-cell office:value-type="float" office:value="12340.27" table:style-name="ce11">
            <text:p>12340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ZIANA FRAGÔSO BUARQUE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75.19" table:style-name="ce11">
            <text:p>3775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83.49" table:style-name="ce11">
            <text:p>6283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717.28" table:style-name="ce11">
            <text:p>-1717,28</text:p>
          </table:table-cell>
          <table:table-cell office:value-type="float" office:value="0" table:style-name="ce11">
            <text:p>0,00</text:p>
          </table:table-cell>
          <table:table-cell office:value-type="float" office:value="-1717.28" table:style-name="ce11">
            <text:p>-1717,28</text:p>
          </table:table-cell>
          <table:table-cell office:value-type="float" office:value="4566.21" table:style-name="ce11">
            <text:p>4566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YGIA MACIEL MENDONÇ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002.75" table:style-name="ce11">
            <text:p>7002,75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009.26" table:style-name="ce11">
            <text:p>29009,26</text:p>
          </table:table-cell>
          <table:table-cell office:value-type="float" office:value="-3260.66" table:style-name="ce11">
            <text:p>-3260,66</text:p>
          </table:table-cell>
          <table:table-cell office:value-type="float" office:value="-5388.06" table:style-name="ce11">
            <text:p>-5388,06</text:p>
          </table:table-cell>
          <table:table-cell office:value-type="float" office:value="-2852.65" table:style-name="ce11">
            <text:p>-2852,65</text:p>
          </table:table-cell>
          <table:table-cell office:value-type="float" office:value="0" table:style-name="ce11">
            <text:p>0,00</text:p>
          </table:table-cell>
          <table:table-cell office:value-type="float" office:value="-11501.37" table:style-name="ce11">
            <text:p>-11501,37</text:p>
          </table:table-cell>
          <table:table-cell office:value-type="float" office:value="17507.89" table:style-name="ce11">
            <text:p>17507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YS SILVEIRA CORAD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AT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156.45" table:style-name="ce11">
            <text:p>415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74.63" table:style-name="ce11">
            <text:p>26974,63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24.79" table:style-name="ce11">
            <text:p>-5024,79</text:p>
          </table:table-cell>
          <table:table-cell office:value-type="float" office:value="-4141.5200000000004" table:style-name="ce11">
            <text:p>-4141,52</text:p>
          </table:table-cell>
          <table:table-cell office:value-type="float" office:value="0" table:style-name="ce11">
            <text:p>0,00</text:p>
          </table:table-cell>
          <table:table-cell office:value-type="float" office:value="-10075.16" table:style-name="ce11">
            <text:p>-10075,16</text:p>
          </table:table-cell>
          <table:table-cell office:value-type="float" office:value="16899.47" table:style-name="ce11">
            <text:p>1689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BEL RÔSE CAVALCANTI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95.05" table:style-name="ce11">
            <text:p>10895,05</text:p>
          </table:table-cell>
          <table:table-cell office:value-type="float" office:value="17633.02" table:style-name="ce11">
            <text:p>17633,02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33.65" table:style-name="ce11">
            <text:p>29533,65</text:p>
          </table:table-cell>
          <table:table-cell office:value-type="float" office:value="-3358" table:style-name="ce11">
            <text:p>-3358,00</text:p>
          </table:table-cell>
          <table:table-cell office:value-type="float" office:value="0" table:style-name="ce11">
            <text:p>0,00</text:p>
          </table:table-cell>
          <table:table-cell office:value-type="float" office:value="-6232.61" table:style-name="ce11">
            <text:p>-6232,61</text:p>
          </table:table-cell>
          <table:table-cell office:value-type="float" office:value="0" table:style-name="ce11">
            <text:p>0,00</text:p>
          </table:table-cell>
          <table:table-cell office:value-type="float" office:value="-9590.61" table:style-name="ce11">
            <text:p>-9590,61</text:p>
          </table:table-cell>
          <table:table-cell office:value-type="float" office:value="19943.04" table:style-name="ce11">
            <text:p>19943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LBA MARIA RAMOS ARAÚJO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9.41" table:style-name="ce11">
            <text:p>14539,41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38.09" table:style-name="ce11">
            <text:p>16938,0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00.27" table:style-name="ce11">
            <text:p>-2800,27</text:p>
          </table:table-cell>
          <table:table-cell office:value-type="float" office:value="-5847.52" table:style-name="ce11">
            <text:p>-5847,52</text:p>
          </table:table-cell>
          <table:table-cell office:value-type="float" office:value="0" table:style-name="ce11">
            <text:p>0,00</text:p>
          </table:table-cell>
          <table:table-cell office:value-type="float" office:value="-9556.64" table:style-name="ce11">
            <text:p>-9556,64</text:p>
          </table:table-cell>
          <table:table-cell office:value-type="float" office:value="7381.45" table:style-name="ce11">
            <text:p>7381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ANTÔNIO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678.5200000000004" table:style-name="ce11">
            <text:p>4678,52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63.740000000002" table:style-name="ce11">
            <text:p>19763,74</text:p>
          </table:table-cell>
          <table:table-cell office:value-type="float" office:value="-1533.53" table:style-name="ce11">
            <text:p>-1533,53</text:p>
          </table:table-cell>
          <table:table-cell office:value-type="float" office:value="-2988.51" table:style-name="ce11">
            <text:p>-2988,51</text:p>
          </table:table-cell>
          <table:table-cell office:value-type="float" office:value="-2770.14" table:style-name="ce11">
            <text:p>-2770,14</text:p>
          </table:table-cell>
          <table:table-cell office:value-type="float" office:value="0" table:style-name="ce11">
            <text:p>0,00</text:p>
          </table:table-cell>
          <table:table-cell office:value-type="float" office:value="-7292.18" table:style-name="ce11">
            <text:p>-7292,18</text:p>
          </table:table-cell>
          <table:table-cell office:value-type="float" office:value="12471.56" table:style-name="ce11">
            <text:p>1247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MESSIAS FEITOZA</text:p>
          </table:table-cell>
          <table:table-cell office:value-type="string" table:style-name="ce10">
            <text:p>SECRETÁRIO GERAL DA PRESIDÊNCIA - CJ-04</text:p>
          </table:table-cell>
          <table:table-cell office:value-type="string" table:style-name="ce10">
            <text:p>SECRETARIA GERAL DA PRESIDÊNCIA</text:p>
          </table:table-cell>
          <table:table-cell office:value-type="float" office:value="21929.43" table:style-name="ce11">
            <text:p>21929,43</text:p>
          </table:table-cell>
          <table:table-cell office:value-type="float" office:value="0" table:style-name="ce11">
            <text:p>0,00</text:p>
          </table:table-cell>
          <table:table-cell office:value-type="float" office:value="10668.61" table:style-name="ce11">
            <text:p>10668,61</text:p>
          </table:table-cell>
          <table:table-cell office:value-type="float" office:value="3149.06" table:style-name="ce11">
            <text:p>314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747.1" table:style-name="ce11">
            <text:p>35747,10</text:p>
          </table:table-cell>
          <table:table-cell office:value-type="float" office:value="-3088.7" table:style-name="ce11">
            <text:p>-3088,70</text:p>
          </table:table-cell>
          <table:table-cell office:value-type="float" office:value="-7114.79" table:style-name="ce11">
            <text:p>-7114,79</text:p>
          </table:table-cell>
          <table:table-cell office:value-type="float" office:value="-2921.37" table:style-name="ce11">
            <text:p>-2921,37</text:p>
          </table:table-cell>
          <table:table-cell office:value-type="float" office:value="0" table:style-name="ce11">
            <text:p>0,00</text:p>
          </table:table-cell>
          <table:table-cell office:value-type="float" office:value="-13124.86" table:style-name="ce11">
            <text:p>-13124,86</text:p>
          </table:table-cell>
          <table:table-cell office:value-type="float" office:value="22622.240000000002" table:style-name="ce11">
            <text:p>22622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MESSIAS FERREIRA REI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9.86" table:style-name="ce11">
            <text:p>-99,86</text:p>
          </table:table-cell>
          <table:table-cell office:value-type="float" office:value="2624.76" table:style-name="ce11">
            <text:p>2624,76</text:p>
          </table:table-cell>
          <table:table-cell office:value-type="float" office:value="2012.88" table:style-name="ce11">
            <text:p>2012,88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A PASSOS DE MEDEIROS BELTRÃ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6ª VT)</text:p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789.55" table:style-name="ce11">
            <text:p>278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62.76" table:style-name="ce11">
            <text:p>26262,7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96.33" table:style-name="ce11">
            <text:p>-4896,33</text:p>
          </table:table-cell>
          <table:table-cell office:value-type="float" office:value="-1938.19" table:style-name="ce11">
            <text:p>-1938,19</text:p>
          </table:table-cell>
          <table:table-cell office:value-type="float" office:value="0" table:style-name="ce11">
            <text:p>0,00</text:p>
          </table:table-cell>
          <table:table-cell office:value-type="float" office:value="-7743.37" table:style-name="ce11">
            <text:p>-7743,37</text:p>
          </table:table-cell>
          <table:table-cell office:value-type="float" office:value="18519.39" table:style-name="ce11">
            <text:p>18519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DA ROSA COUTINH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0.34" table:style-name="ce11">
            <text:p>196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60.34" table:style-name="ce11">
            <text:p>196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" table:style-name="ce11">
            <text:p>-30,00</text:p>
          </table:table-cell>
          <table:table-cell office:value-type="float" office:value="0" table:style-name="ce11">
            <text:p>0,00</text:p>
          </table:table-cell>
          <table:table-cell office:value-type="float" office:value="-30" table:style-name="ce11">
            <text:p>-30,00</text:p>
          </table:table-cell>
          <table:table-cell office:value-type="float" office:value="1930.34" table:style-name="ce11">
            <text:p>193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DO RÊGO RAPOS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PLANEJAMENTO E CONTROLE ORÇAMENTÁRIOS (SOF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1337.25" table:style-name="ce11">
            <text:p>1337,25</text:p>
          </table:table-cell>
          <table:table-cell office:value-type="float" office:value="0" table:style-name="ce11">
            <text:p>0,00</text:p>
          </table:table-cell>
          <table:table-cell office:value-type="float" office:value="4941.22" table:style-name="ce11">
            <text:p>4941,22</text:p>
          </table:table-cell>
          <table:table-cell office:value-type="float" office:value="0" table:style-name="ce11">
            <text:p>0,00</text:p>
          </table:table-cell>
          <table:table-cell office:value-type="float" office:value="-4.71" table:style-name="ce11">
            <text:p>-4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.71" table:style-name="ce11">
            <text:p>-4,71</text:p>
          </table:table-cell>
          <table:table-cell office:value-type="float" office:value="4936.51" table:style-name="ce11">
            <text:p>4936,51</text:p>
          </table:table-cell>
          <table:table-cell office:value-type="float" office:value="1151.77" table:style-name="ce11">
            <text:p>1151,7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FRAXE PESSO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SLQ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0869.59" table:style-name="ce11">
            <text:p>10869,59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563.69" table:style-name="ce11">
            <text:p>44563,69</text:p>
          </table:table-cell>
          <table:table-cell office:value-type="float" office:value="-4226.03" table:style-name="ce11">
            <text:p>-4226,03</text:p>
          </table:table-cell>
          <table:table-cell office:value-type="float" office:value="-9537.2199999999993" table:style-name="ce11">
            <text:p>-9537,22</text:p>
          </table:table-cell>
          <table:table-cell office:value-type="float" office:value="-3194.15" table:style-name="ce11">
            <text:p>-3194,15</text:p>
          </table:table-cell>
          <table:table-cell office:value-type="float" office:value="0" table:style-name="ce11">
            <text:p>0,00</text:p>
          </table:table-cell>
          <table:table-cell office:value-type="float" office:value="-16957.400000000001" table:style-name="ce11">
            <text:p>-16957,40</text:p>
          </table:table-cell>
          <table:table-cell office:value-type="float" office:value="27606.29" table:style-name="ce11">
            <text:p>27606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VITORIANO TORRES</text:p>
          </table:table-cell>
          <table:table-cell office:value-type="string" table:style-name="ce10">
            <text:p>COORDENADOR DE POLÍCIA JUDICIAL - CJ-0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357.99" table:style-name="ce11">
            <text:p>3357,99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072.13" table:style-name="ce11">
            <text:p>307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11.05" table:style-name="ce11">
            <text:p>28111,05</text:p>
          </table:table-cell>
          <table:table-cell office:value-type="float" office:value="-908.85" table:style-name="ce11">
            <text:p>-908,85</text:p>
          </table:table-cell>
          <table:table-cell office:value-type="float" office:value="-5422.05" table:style-name="ce11">
            <text:p>-5422,05</text:p>
          </table:table-cell>
          <table:table-cell office:value-type="float" office:value="-1860.81" table:style-name="ce11">
            <text:p>-1860,81</text:p>
          </table:table-cell>
          <table:table-cell office:value-type="float" office:value="0" table:style-name="ce11">
            <text:p>0,00</text:p>
          </table:table-cell>
          <table:table-cell office:value-type="float" office:value="-8191.71" table:style-name="ce11">
            <text:p>-8191,71</text:p>
          </table:table-cell>
          <table:table-cell office:value-type="float" office:value="19919.34" table:style-name="ce11">
            <text:p>19919,34</text:p>
          </table:table-cell>
          <table:table-cell office:value-type="float" office:value="0" table:style-name="ce11">
            <text:p>0,00</text:p>
          </table:table-cell>
          <table:table-cell office:value-type="float" office:value="3767.29" table:style-name="ce11">
            <text:p>3767,2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XAVIER DO NASCIMENT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ESTATÍSTICA</text:p>
          </table:table-cell>
          <table:table-cell office:value-type="float" office:value="13447.61" table:style-name="ce11">
            <text:p>13447,61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826.95" table:style-name="ce11">
            <text:p>2826,95</text:p>
          </table:table-cell>
          <table:table-cell office:value-type="float" office:value="263.16000000000003" table:style-name="ce11">
            <text:p>263,16</text:p>
          </table:table-cell>
          <table:table-cell office:value-type="float" office:value="0" table:style-name="ce11">
            <text:p>0,00</text:p>
          </table:table-cell>
          <table:table-cell office:value-type="float" office:value="23269.07" table:style-name="ce11">
            <text:p>23269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514.43" table:style-name="ce11">
            <text:p>-3514,43</text:p>
          </table:table-cell>
          <table:table-cell office:value-type="float" office:value="-2037.95" table:style-name="ce11">
            <text:p>-2037,95</text:p>
          </table:table-cell>
          <table:table-cell office:value-type="float" office:value="0" table:style-name="ce11">
            <text:p>0,00</text:p>
          </table:table-cell>
          <table:table-cell office:value-type="float" office:value="-6461.23" table:style-name="ce11">
            <text:p>-6461,23</text:p>
          </table:table-cell>
          <table:table-cell office:value-type="float" office:value="16807.84" table:style-name="ce11">
            <text:p>16807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A CRISTINA LEITE DE OLIV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397.83" table:style-name="ce11">
            <text:p>4397,83</text:p>
          </table:table-cell>
          <table:table-cell office:value-type="float" office:value="1331.52" table:style-name="ce11">
            <text:p>1331,52</text:p>
          </table:table-cell>
          <table:table-cell office:value-type="float" office:value="3011.21" table:style-name="ce11">
            <text:p>3011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948.03" table:style-name="ce11">
            <text:p>21948,03</text:p>
          </table:table-cell>
          <table:table-cell office:value-type="float" office:value="-2075.6" table:style-name="ce11">
            <text:p>-2075,60</text:p>
          </table:table-cell>
          <table:table-cell office:value-type="float" office:value="-3688.7" table:style-name="ce11">
            <text:p>-3688,70</text:p>
          </table:table-cell>
          <table:table-cell office:value-type="float" office:value="-4706.33" table:style-name="ce11">
            <text:p>-4706,33</text:p>
          </table:table-cell>
          <table:table-cell office:value-type="float" office:value="0" table:style-name="ce11">
            <text:p>0,00</text:p>
          </table:table-cell>
          <table:table-cell office:value-type="float" office:value="-10470.629999999999" table:style-name="ce11">
            <text:p>-10470,63</text:p>
          </table:table-cell>
          <table:table-cell office:value-type="float" office:value="11477.4" table:style-name="ce11">
            <text:p>1147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A CRISTINA SANGREMAN DE ALMEIDA MURITIB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397.83" table:style-name="ce11">
            <text:p>4397,83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35.5" table:style-name="ce11">
            <text:p>21335,50</text:p>
          </table:table-cell>
          <table:table-cell office:value-type="float" office:value="-2075.6" table:style-name="ce11">
            <text:p>-2075,60</text:p>
          </table:table-cell>
          <table:table-cell office:value-type="float" office:value="-3740.84" table:style-name="ce11">
            <text:p>-3740,84</text:p>
          </table:table-cell>
          <table:table-cell office:value-type="float" office:value="-2788.28" table:style-name="ce11">
            <text:p>-2788,28</text:p>
          </table:table-cell>
          <table:table-cell office:value-type="float" office:value="0" table:style-name="ce11">
            <text:p>0,00</text:p>
          </table:table-cell>
          <table:table-cell office:value-type="float" office:value="-8604.7199999999993" table:style-name="ce11">
            <text:p>-8604,72</text:p>
          </table:table-cell>
          <table:table-cell office:value-type="float" office:value="12730.78" table:style-name="ce11">
            <text:p>12730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A PACÍFICO VIEIRA LÔB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21275.69" table:style-name="ce11">
            <text:p>21275,69</text:p>
          </table:table-cell>
          <table:table-cell office:value-type="float" office:value="1705.66" table:style-name="ce11">
            <text:p>1705,66</text:p>
          </table:table-cell>
          <table:table-cell office:value-type="float" office:value="0" table:style-name="ce11">
            <text:p>0,00</text:p>
          </table:table-cell>
          <table:table-cell office:value-type="float" office:value="3505.9" table:style-name="ce11">
            <text:p>350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87.25" table:style-name="ce11">
            <text:p>26487,25</text:p>
          </table:table-cell>
          <table:table-cell office:value-type="float" office:value="-3261.78" table:style-name="ce11">
            <text:p>-3261,78</text:p>
          </table:table-cell>
          <table:table-cell office:value-type="float" office:value="-4526.88" table:style-name="ce11">
            <text:p>-4526,88</text:p>
          </table:table-cell>
          <table:table-cell office:value-type="float" office:value="-5561.18" table:style-name="ce11">
            <text:p>-5561,18</text:p>
          </table:table-cell>
          <table:table-cell office:value-type="float" office:value="0" table:style-name="ce11">
            <text:p>0,00</text:p>
          </table:table-cell>
          <table:table-cell office:value-type="float" office:value="-13349.84" table:style-name="ce11">
            <text:p>-13349,84</text:p>
          </table:table-cell>
          <table:table-cell office:value-type="float" office:value="13137.41" table:style-name="ce11">
            <text:p>13137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ANO FREITA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25.29" table:style-name="ce11">
            <text:p>472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860.14" table:style-name="ce11">
            <text:p>-2860,14</text:p>
          </table:table-cell>
          <table:table-cell office:value-type="float" office:value="0" table:style-name="ce11">
            <text:p>0,00</text:p>
          </table:table-cell>
          <table:table-cell office:value-type="float" office:value="-2860.14" table:style-name="ce11">
            <text:p>-2860,14</text:p>
          </table:table-cell>
          <table:table-cell office:value-type="float" office:value="1865.15" table:style-name="ce11">
            <text:p>1865,15</text:p>
          </table:table-cell>
          <table:table-cell office:value-type="float" office:value="2684.71" table:style-name="ce11">
            <text:p>2684,7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AUGUSTO FERNANDES DE OLIVEIRA FRANÇ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AGAMENTO (SOF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019.01" table:style-name="ce11">
            <text:p>3019,01</text:p>
          </table:table-cell>
          <table:table-cell office:value-type="float" office:value="2179.66" table:style-name="ce11">
            <text:p>2179,66</text:p>
          </table:table-cell>
          <table:table-cell office:value-type="float" office:value="3212.63" table:style-name="ce11">
            <text:p>321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218.54" table:style-name="ce11">
            <text:p>21218,5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514.66" table:style-name="ce11">
            <text:p>-3514,66</text:p>
          </table:table-cell>
          <table:table-cell office:value-type="float" office:value="-2929.78" table:style-name="ce11">
            <text:p>-2929,78</text:p>
          </table:table-cell>
          <table:table-cell office:value-type="float" office:value="0" table:style-name="ce11">
            <text:p>0,00</text:p>
          </table:table-cell>
          <table:table-cell office:value-type="float" office:value="-7353.29" table:style-name="ce11">
            <text:p>-7353,29</text:p>
          </table:table-cell>
          <table:table-cell office:value-type="float" office:value="13865.25" table:style-name="ce11">
            <text:p>13865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O DA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1.39" table:style-name="ce11">
            <text:p>2151,39</text:p>
          </table:table-cell>
          <table:table-cell office:value-type="float" office:value="1798.04" table:style-name="ce11">
            <text:p>1798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9.43" table:style-name="ce11">
            <text:p>3949,43</text:p>
          </table:table-cell>
          <table:table-cell office:value-type="float" office:value="-172.44" table:style-name="ce11">
            <text:p>-172,44</text:p>
          </table:table-cell>
          <table:table-cell office:value-type="float" office:value="0" table:style-name="ce11">
            <text:p>0,00</text:p>
          </table:table-cell>
          <table:table-cell office:value-type="float" office:value="-445.09" table:style-name="ce11">
            <text:p>-445,09</text:p>
          </table:table-cell>
          <table:table-cell office:value-type="float" office:value="0" table:style-name="ce11">
            <text:p>0,00</text:p>
          </table:table-cell>
          <table:table-cell office:value-type="float" office:value="-617.53" table:style-name="ce11">
            <text:p>-617,53</text:p>
          </table:table-cell>
          <table:table-cell office:value-type="float" office:value="3331.9" table:style-name="ce11">
            <text:p>3331,90</text:p>
          </table:table-cell>
          <table:table-cell office:value-type="float" office:value="1669.76" table:style-name="ce11">
            <text:p>1669,76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FELIPE ARAÚJO FERREIR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8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FERNANDO FARIAS CORRE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2654.38" table:style-name="ce11">
            <text:p>2654,38</text:p>
          </table:table-cell>
          <table:table-cell office:value-type="float" office:value="0" table:style-name="ce11">
            <text:p>0,00</text:p>
          </table:table-cell>
          <table:table-cell office:value-type="float" office:value="2435.4899999999998" table:style-name="ce11">
            <text:p>2435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65.060000000001" table:style-name="ce11">
            <text:p>20165,0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95.69" table:style-name="ce11">
            <text:p>-2595,69</text:p>
          </table:table-cell>
          <table:table-cell office:value-type="float" office:value="-2581.4699999999998" table:style-name="ce11">
            <text:p>-2581,47</text:p>
          </table:table-cell>
          <table:table-cell office:value-type="float" office:value="0" table:style-name="ce11">
            <text:p>0,00</text:p>
          </table:table-cell>
          <table:table-cell office:value-type="float" office:value="-6086.01" table:style-name="ce11">
            <text:p>-6086,01</text:p>
          </table:table-cell>
          <table:table-cell office:value-type="float" office:value="14079.05" table:style-name="ce11">
            <text:p>14079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HENRIQUE TENÓRIO CAVALCANTI ELIZIÁRI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37.4" table:style-name="ce11">
            <text:p>253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02.94" table:style-name="ce11">
            <text:p>26802,9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875.49" table:style-name="ce11">
            <text:p>-4875,49</text:p>
          </table:table-cell>
          <table:table-cell office:value-type="float" office:value="-2619.39" table:style-name="ce11">
            <text:p>-2619,39</text:p>
          </table:table-cell>
          <table:table-cell office:value-type="float" office:value="0" table:style-name="ce11">
            <text:p>0,00</text:p>
          </table:table-cell>
          <table:table-cell office:value-type="float" office:value="-10583.58" table:style-name="ce11">
            <text:p>-10583,58</text:p>
          </table:table-cell>
          <table:table-cell office:value-type="float" office:value="16219.36" table:style-name="ce11">
            <text:p>1621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O LUCIANO FERREIRA DE SÁ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8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938.29" table:style-name="ce11">
            <text:p>3938,2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17.33" table:style-name="ce11">
            <text:p>4017,33</text:p>
          </table:table-cell>
          <table:table-cell office:value-type="float" office:value="50.84" table:style-name="ce11">
            <text:p>50,84</text:p>
          </table:table-cell>
          <table:table-cell office:value-type="float" office:value="0" table:style-name="ce11">
            <text:p>0,00</text:p>
          </table:table-cell>
          <table:table-cell office:value-type="float" office:value="32447.11" table:style-name="ce11">
            <text:p>32447,11</text:p>
          </table:table-cell>
          <table:table-cell office:value-type="float" office:value="-3209.03" table:style-name="ce11">
            <text:p>-3209,03</text:p>
          </table:table-cell>
          <table:table-cell office:value-type="float" office:value="-5883.29" table:style-name="ce11">
            <text:p>-5883,29</text:p>
          </table:table-cell>
          <table:table-cell office:value-type="float" office:value="-5836.71" table:style-name="ce11">
            <text:p>-5836,71</text:p>
          </table:table-cell>
          <table:table-cell office:value-type="float" office:value="0" table:style-name="ce11">
            <text:p>0,00</text:p>
          </table:table-cell>
          <table:table-cell office:value-type="float" office:value="-14929.03" table:style-name="ce11">
            <text:p>-14929,03</text:p>
          </table:table-cell>
          <table:table-cell office:value-type="float" office:value="17518.080000000002" table:style-name="ce11">
            <text:p>17518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APOLONIO DA SILV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COMPANHAMENTO DA EXECUÇÃO ORÇAMENTÁR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975.33" table:style-name="ce11">
            <text:p>3975,33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789.55" table:style-name="ce11">
            <text:p>2789,55</text:p>
          </table:table-cell>
          <table:table-cell office:value-type="float" office:value="789.71" table:style-name="ce11">
            <text:p>789,71</text:p>
          </table:table-cell>
          <table:table-cell office:value-type="float" office:value="0" table:style-name="ce11">
            <text:p>0,00</text:p>
          </table:table-cell>
          <table:table-cell office:value-type="float" office:value="23430.45" table:style-name="ce11">
            <text:p>23430,45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36.0600000000004" table:style-name="ce11">
            <text:p>-4136,06</text:p>
          </table:table-cell>
          <table:table-cell office:value-type="float" office:value="-5151.5600000000004" table:style-name="ce11">
            <text:p>-5151,56</text:p>
          </table:table-cell>
          <table:table-cell office:value-type="float" office:value="0" table:style-name="ce11">
            <text:p>0,00</text:p>
          </table:table-cell>
          <table:table-cell office:value-type="float" office:value="-10196.469999999999" table:style-name="ce11">
            <text:p>-10196,47</text:p>
          </table:table-cell>
          <table:table-cell office:value-type="float" office:value="13233.98" table:style-name="ce11">
            <text:p>13233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MOREIRA BARBOS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4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58.55" table:style-name="ce11">
            <text:p>325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974.32" table:style-name="ce11">
            <text:p>18974,3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803.31" table:style-name="ce11">
            <text:p>-2803,31</text:p>
          </table:table-cell>
          <table:table-cell office:value-type="float" office:value="-4709.53" table:style-name="ce11">
            <text:p>-4709,53</text:p>
          </table:table-cell>
          <table:table-cell office:value-type="float" office:value="0" table:style-name="ce11">
            <text:p>0,00</text:p>
          </table:table-cell>
          <table:table-cell office:value-type="float" office:value="-9207.7999999999993" table:style-name="ce11">
            <text:p>-9207,80</text:p>
          </table:table-cell>
          <table:table-cell office:value-type="float" office:value="9766.52" table:style-name="ce11">
            <text:p>9766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XAVIER DOS SANTOS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PEN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752.15" table:style-name="ce11">
            <text:p>2752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09.14" table:style-name="ce11">
            <text:p>17509,14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12.24" table:style-name="ce11">
            <text:p>-2912,24</text:p>
          </table:table-cell>
          <table:table-cell office:value-type="float" office:value="-1843.05" table:style-name="ce11">
            <text:p>-1843,05</text:p>
          </table:table-cell>
          <table:table-cell office:value-type="float" office:value="0" table:style-name="ce11">
            <text:p>0,00</text:p>
          </table:table-cell>
          <table:table-cell office:value-type="float" office:value="-5664.14" table:style-name="ce11">
            <text:p>-5664,14</text:p>
          </table:table-cell>
          <table:table-cell office:value-type="float" office:value="11845" table:style-name="ce11">
            <text:p>1184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FRANCISCO SOARES DA SILV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0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435.4899999999998" table:style-name="ce11">
            <text:p>2435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29.349999999999" table:style-name="ce11">
            <text:p>17929,35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99.45" table:style-name="ce11">
            <text:p>-2799,45</text:p>
          </table:table-cell>
          <table:table-cell office:value-type="float" office:value="-4020.05" table:style-name="ce11">
            <text:p>-4020,05</text:p>
          </table:table-cell>
          <table:table-cell office:value-type="float" office:value="0" table:style-name="ce11">
            <text:p>0,00</text:p>
          </table:table-cell>
          <table:table-cell office:value-type="float" office:value="-7728.35" table:style-name="ce11">
            <text:p>-7728,35</text:p>
          </table:table-cell>
          <table:table-cell office:value-type="float" office:value="10201" table:style-name="ce11">
            <text:p>1020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HENRIQUE CARNEIRO FONSECA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SAN)</text:p>
          </table:table-cell>
          <table:table-cell office:value-type="float" office:value="8902.82" table:style-name="ce11">
            <text:p>8902,82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740.82" table:style-name="ce11">
            <text:p>1740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151.94" table:style-name="ce11">
            <text:p>13151,9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968.51" table:style-name="ce11">
            <text:p>-1968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877.36" table:style-name="ce11">
            <text:p>-2877,36</text:p>
          </table:table-cell>
          <table:table-cell office:value-type="float" office:value="10274.58" table:style-name="ce11">
            <text:p>10274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JOSÉ SARMENTO FARIA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US PAULO VERÍSSIMO DE SOUZ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789.55" table:style-name="ce11">
            <text:p>278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363.71" table:style-name="ce11">
            <text:p>33363,71</text:p>
          </table:table-cell>
          <table:table-cell office:value-type="float" office:value="-908.85" table:style-name="ce11">
            <text:p>-908,85</text:p>
          </table:table-cell>
          <table:table-cell office:value-type="float" office:value="-7157.69" table:style-name="ce11">
            <text:p>-7157,69</text:p>
          </table:table-cell>
          <table:table-cell office:value-type="float" office:value="-1965.68" table:style-name="ce11">
            <text:p>-1965,68</text:p>
          </table:table-cell>
          <table:table-cell office:value-type="float" office:value="0" table:style-name="ce11">
            <text:p>0,00</text:p>
          </table:table-cell>
          <table:table-cell office:value-type="float" office:value="-10032.219999999999" table:style-name="ce11">
            <text:p>-10032,22</text:p>
          </table:table-cell>
          <table:table-cell office:value-type="float" office:value="23331.49" table:style-name="ce11">
            <text:p>23331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US VINÍCIUS DE BRITO CAMEL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SLQ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77.39" table:style-name="ce11">
            <text:p>2077,3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97.1999999999998" table:style-name="ce11">
            <text:p>2597,20</text:p>
          </table:table-cell>
          <table:table-cell office:value-type="float" office:value="2239.46" table:style-name="ce11">
            <text:p>2239,46</text:p>
          </table:table-cell>
          <table:table-cell office:value-type="float" office:value="0" table:style-name="ce11">
            <text:p>0,00</text:p>
          </table:table-cell>
          <table:table-cell office:value-type="float" office:value="22496.41" table:style-name="ce11">
            <text:p>22496,41</text:p>
          </table:table-cell>
          <table:table-cell office:value-type="float" office:value="-2013.19" table:style-name="ce11">
            <text:p>-2013,19</text:p>
          </table:table-cell>
          <table:table-cell office:value-type="float" office:value="-3918.38" table:style-name="ce11">
            <text:p>-3918,38</text:p>
          </table:table-cell>
          <table:table-cell office:value-type="float" office:value="-4987.3999999999996" table:style-name="ce11">
            <text:p>-4987,40</text:p>
          </table:table-cell>
          <table:table-cell office:value-type="float" office:value="0" table:style-name="ce11">
            <text:p>0,00</text:p>
          </table:table-cell>
          <table:table-cell office:value-type="float" office:value="-10918.97" table:style-name="ce11">
            <text:p>-10918,97</text:p>
          </table:table-cell>
          <table:table-cell office:value-type="float" office:value="11577.44" table:style-name="ce11">
            <text:p>11577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GARETE CASTRO REBELO DA SILV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6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763.83" table:style-name="ce11">
            <text:p>4763,83</text:p>
          </table:table-cell>
          <table:table-cell office:value-type="float" office:value="2179.66" table:style-name="ce11">
            <text:p>2179,66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193.32" table:style-name="ce11">
            <text:p>23193,32</text:p>
          </table:table-cell>
          <table:table-cell office:value-type="float" office:value="-2108.54" table:style-name="ce11">
            <text:p>-2108,54</text:p>
          </table:table-cell>
          <table:table-cell office:value-type="float" office:value="-3976.84" table:style-name="ce11">
            <text:p>-3976,84</text:p>
          </table:table-cell>
          <table:table-cell office:value-type="float" office:value="-3444.11" table:style-name="ce11">
            <text:p>-3444,11</text:p>
          </table:table-cell>
          <table:table-cell office:value-type="float" office:value="0" table:style-name="ce11">
            <text:p>0,00</text:p>
          </table:table-cell>
          <table:table-cell office:value-type="float" office:value="-9529.49" table:style-name="ce11">
            <text:p>-9529,49</text:p>
          </table:table-cell>
          <table:table-cell office:value-type="float" office:value="13663.83" table:style-name="ce11">
            <text:p>13663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AMÉLIA PINHEIRO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164.98" table:style-name="ce11">
            <text:p>24164,98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780.98" table:style-name="ce11">
            <text:p>2780,98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2538.94" table:style-name="ce11">
            <text:p>32538,94</text:p>
          </table:table-cell>
          <table:table-cell office:value-type="float" office:value="-4089.48" table:style-name="ce11">
            <text:p>-4089,48</text:p>
          </table:table-cell>
          <table:table-cell office:value-type="float" office:value="-5487.69" table:style-name="ce11">
            <text:p>-5487,69</text:p>
          </table:table-cell>
          <table:table-cell office:value-type="float" office:value="-5236.33" table:style-name="ce11">
            <text:p>-5236,33</text:p>
          </table:table-cell>
          <table:table-cell office:value-type="float" office:value="0" table:style-name="ce11">
            <text:p>0,00</text:p>
          </table:table-cell>
          <table:table-cell office:value-type="float" office:value="-14813.5" table:style-name="ce11">
            <text:p>-14813,50</text:p>
          </table:table-cell>
          <table:table-cell office:value-type="float" office:value="17725.439999999999" table:style-name="ce11">
            <text:p>17725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APARECIDA DE ARAÚJ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GOVERNANÇA DAS CONTRATAÇÕE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452.9499999999998" table:style-name="ce11">
            <text:p>2452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84.47" table:style-name="ce11">
            <text:p>3784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868.06" table:style-name="ce11">
            <text:p>-2868,06</text:p>
          </table:table-cell>
          <table:table-cell office:value-type="float" office:value="0" table:style-name="ce11">
            <text:p>0,00</text:p>
          </table:table-cell>
          <table:table-cell office:value-type="float" office:value="-2868.06" table:style-name="ce11">
            <text:p>-2868,06</text:p>
          </table:table-cell>
          <table:table-cell office:value-type="float" office:value="916.41" table:style-name="ce11">
            <text:p>916,41</text:p>
          </table:table-cell>
          <table:table-cell office:value-type="float" office:value="2093.17" table:style-name="ce11">
            <text:p>2093,1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ATRIZ MOURA NUNES LOPE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433.08" table:style-name="ce11">
            <text:p>143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240.32" table:style-name="ce11">
            <text:p>14240,32</text:p>
          </table:table-cell>
          <table:table-cell office:value-type="float" office:value="-954" table:style-name="ce11">
            <text:p>-954,00</text:p>
          </table:table-cell>
          <table:table-cell office:value-type="float" office:value="-2757.74" table:style-name="ce11">
            <text:p>-2757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711.74" table:style-name="ce11">
            <text:p>-3711,74</text:p>
          </table:table-cell>
          <table:table-cell office:value-type="float" office:value="10528.58" table:style-name="ce11">
            <text:p>10528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RNADETE DE ARAÚJ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025.95" table:style-name="ce11">
            <text:p>15025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31.53" table:style-name="ce11">
            <text:p>16031,53</text:p>
          </table:table-cell>
          <table:table-cell office:value-type="float" office:value="-1083.6300000000001" table:style-name="ce11">
            <text:p>-1083,63</text:p>
          </table:table-cell>
          <table:table-cell office:value-type="float" office:value="-2414.54" table:style-name="ce11">
            <text:p>-2414,54</text:p>
          </table:table-cell>
          <table:table-cell office:value-type="float" office:value="-2392.5" table:style-name="ce11">
            <text:p>-2392,50</text:p>
          </table:table-cell>
          <table:table-cell office:value-type="float" office:value="0" table:style-name="ce11">
            <text:p>0,00</text:p>
          </table:table-cell>
          <table:table-cell office:value-type="float" office:value="-5890.67" table:style-name="ce11">
            <text:p>-5890,67</text:p>
          </table:table-cell>
          <table:table-cell office:value-type="float" office:value="10140.86" table:style-name="ce11">
            <text:p>10140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TANIA LEMOS DE CARVALH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37.1" table:style-name="ce11">
            <text:p>233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1.16" table:style-name="ce11">
            <text:p>-871,16</text:p>
          </table:table-cell>
          <table:table-cell office:value-type="float" office:value="0" table:style-name="ce11">
            <text:p>0,00</text:p>
          </table:table-cell>
          <table:table-cell office:value-type="float" office:value="-871.16" table:style-name="ce11">
            <text:p>-871,16</text:p>
          </table:table-cell>
          <table:table-cell office:value-type="float" office:value="1465.94" table:style-name="ce11">
            <text:p>1465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CÍCERA BEZERRA DE MENDONÇ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48.2" table:style-name="ce11">
            <text:p>394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604.2199999999998" table:style-name="ce11">
            <text:p>-2604,22</text:p>
          </table:table-cell>
          <table:table-cell office:value-type="float" office:value="0" table:style-name="ce11">
            <text:p>0,00</text:p>
          </table:table-cell>
          <table:table-cell office:value-type="float" office:value="-2604.2199999999998" table:style-name="ce11">
            <text:p>-2604,22</text:p>
          </table:table-cell>
          <table:table-cell office:value-type="float" office:value="1343.98" table:style-name="ce11">
            <text:p>1343,98</text:p>
          </table:table-cell>
          <table:table-cell office:value-type="float" office:value="2093.17" table:style-name="ce11">
            <text:p>2093,1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CLARA INOJOSA MARCOLINI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0" table:style-name="ce11">
            <text:p>0,00</text:p>
          </table:table-cell>
          <table:table-cell office:value-type="float" office:value="-1547.6" table:style-name="ce11">
            <text:p>-154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47.6" table:style-name="ce11">
            <text:p>-1547,60</text:p>
          </table:table-cell>
          <table:table-cell office:value-type="float" office:value="7903.02" table:style-name="ce11">
            <text:p>7903,02</text:p>
          </table:table-cell>
          <table:table-cell office:value-type="float" office:value="0" table:style-name="ce11">
            <text:p>0,00</text:p>
          </table:table-cell>
          <table:table-cell office:value-type="float" office:value="1610.98" table:style-name="ce11">
            <text:p>1610,9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 SOLEDADE PACIFICO DANTA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6733.66" table:style-name="ce11">
            <text:p>6733,66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478.910000000003" table:style-name="ce11">
            <text:p>33478,91</text:p>
          </table:table-cell>
          <table:table-cell office:value-type="float" office:value="-3916.54" table:style-name="ce11">
            <text:p>-3916,54</text:p>
          </table:table-cell>
          <table:table-cell office:value-type="float" office:value="-6628.45" table:style-name="ce11">
            <text:p>-6628,45</text:p>
          </table:table-cell>
          <table:table-cell office:value-type="float" office:value="-4462.6000000000004" table:style-name="ce11">
            <text:p>-4462,60</text:p>
          </table:table-cell>
          <table:table-cell office:value-type="float" office:value="0" table:style-name="ce11">
            <text:p>0,00</text:p>
          </table:table-cell>
          <table:table-cell office:value-type="float" office:value="-15007.59" table:style-name="ce11">
            <text:p>-15007,59</text:p>
          </table:table-cell>
          <table:table-cell office:value-type="float" office:value="18471.32" table:style-name="ce11">
            <text:p>1847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NIELA COSTA ACIOLI DE OLIVEIRA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DIVISÃO DE GESTÃO NEGOCIAL DE INICIATIVAS NACIONAIS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36.27" table:style-name="ce11">
            <text:p>3736,27</text:p>
          </table:table-cell>
          <table:table-cell office:value-type="float" office:value="1085.7" table:style-name="ce11">
            <text:p>1085,70</text:p>
          </table:table-cell>
          <table:table-cell office:value-type="float" office:value="0" table:style-name="ce11">
            <text:p>0,00</text:p>
          </table:table-cell>
          <table:table-cell office:value-type="float" office:value="17800.18" table:style-name="ce11">
            <text:p>17800,18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468.66" table:style-name="ce11">
            <text:p>-2468,66</text:p>
          </table:table-cell>
          <table:table-cell office:value-type="float" office:value="-1940.26" table:style-name="ce11">
            <text:p>-1940,26</text:p>
          </table:table-cell>
          <table:table-cell office:value-type="float" office:value="0" table:style-name="ce11">
            <text:p>0,00</text:p>
          </table:table-cell>
          <table:table-cell office:value-type="float" office:value="-6048.1" table:style-name="ce11">
            <text:p>-6048,10</text:p>
          </table:table-cell>
          <table:table-cell office:value-type="float" office:value="11752.08" table:style-name="ce11">
            <text:p>11752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S GRAÇAS DA SILVA CABRAL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7400.89" table:style-name="ce11">
            <text:p>17400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06.47" table:style-name="ce11">
            <text:p>18406,47</text:p>
          </table:table-cell>
          <table:table-cell office:value-type="float" office:value="-1475.5" table:style-name="ce11">
            <text:p>-1475,50</text:p>
          </table:table-cell>
          <table:table-cell office:value-type="float" office:value="-3483.48" table:style-name="ce11">
            <text:p>-3483,48</text:p>
          </table:table-cell>
          <table:table-cell office:value-type="float" office:value="-2369.71" table:style-name="ce11">
            <text:p>-2369,71</text:p>
          </table:table-cell>
          <table:table-cell office:value-type="float" office:value="0" table:style-name="ce11">
            <text:p>0,00</text:p>
          </table:table-cell>
          <table:table-cell office:value-type="float" office:value="-7328.69" table:style-name="ce11">
            <text:p>-7328,69</text:p>
          </table:table-cell>
          <table:table-cell office:value-type="float" office:value="11077.78" table:style-name="ce11">
            <text:p>11077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DA CONCEIÇÃO REMIGI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7343.99" table:style-name="ce11">
            <text:p>7343,99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83.660000000003" table:style-name="ce11">
            <text:p>33083,66</text:p>
          </table:table-cell>
          <table:table-cell office:value-type="float" office:value="-4032.5" table:style-name="ce11">
            <text:p>-4032,50</text:p>
          </table:table-cell>
          <table:table-cell office:value-type="float" office:value="-6816.53" table:style-name="ce11">
            <text:p>-6816,53</text:p>
          </table:table-cell>
          <table:table-cell office:value-type="float" office:value="-4199.6899999999996" table:style-name="ce11">
            <text:p>-4199,69</text:p>
          </table:table-cell>
          <table:table-cell office:value-type="float" office:value="0" table:style-name="ce11">
            <text:p>0,00</text:p>
          </table:table-cell>
          <table:table-cell office:value-type="float" office:value="-15048.72" table:style-name="ce11">
            <text:p>-15048,72</text:p>
          </table:table-cell>
          <table:table-cell office:value-type="float" office:value="18034.939999999999" table:style-name="ce11">
            <text:p>18034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NOBRE RIBEIRO UCHÔ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1419.58" table:style-name="ce11">
            <text:p>21419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9.83" table:style-name="ce11">
            <text:p>1029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49.41" table:style-name="ce11">
            <text:p>22449,41</text:p>
          </table:table-cell>
          <table:table-cell office:value-type="float" office:value="-2138.58" table:style-name="ce11">
            <text:p>-2138,58</text:p>
          </table:table-cell>
          <table:table-cell office:value-type="float" office:value="0" table:style-name="ce11">
            <text:p>0,00</text:p>
          </table:table-cell>
          <table:table-cell office:value-type="float" office:value="-3545.79" table:style-name="ce11">
            <text:p>-3545,79</text:p>
          </table:table-cell>
          <table:table-cell office:value-type="float" office:value="0" table:style-name="ce11">
            <text:p>0,00</text:p>
          </table:table-cell>
          <table:table-cell office:value-type="float" office:value="-5684.37" table:style-name="ce11">
            <text:p>-5684,37</text:p>
          </table:table-cell>
          <table:table-cell office:value-type="float" office:value="16765.04" table:style-name="ce11">
            <text:p>16765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OLIVEIRA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463.77" table:style-name="ce11">
            <text:p>16463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6.5100000000002" table:style-name="ce11">
            <text:p>2276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40.28" table:style-name="ce11">
            <text:p>18740,28</text:p>
          </table:table-cell>
          <table:table-cell office:value-type="float" office:value="0" table:style-name="ce11">
            <text:p>0,00</text:p>
          </table:table-cell>
          <table:table-cell office:value-type="float" office:value="-3476.22" table:style-name="ce11">
            <text:p>-3476,22</text:p>
          </table:table-cell>
          <table:table-cell office:value-type="float" office:value="-3757.5" table:style-name="ce11">
            <text:p>-3757,50</text:p>
          </table:table-cell>
          <table:table-cell office:value-type="float" office:value="0" table:style-name="ce11">
            <text:p>0,00</text:p>
          </table:table-cell>
          <table:table-cell office:value-type="float" office:value="-7233.72" table:style-name="ce11">
            <text:p>-7233,72</text:p>
          </table:table-cell>
          <table:table-cell office:value-type="float" office:value="11506.56" table:style-name="ce11">
            <text:p>11506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LOURDES GONZAG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250.06" table:style-name="ce11">
            <text:p>225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57.53" table:style-name="ce11">
            <text:p>15457,53</text:p>
          </table:table-cell>
          <table:table-cell office:value-type="float" office:value="-1154.8399999999999" table:style-name="ce11">
            <text:p>-1154,84</text:p>
          </table:table-cell>
          <table:table-cell office:value-type="float" office:value="-2985.1" table:style-name="ce11">
            <text:p>-2985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139.9399999999996" table:style-name="ce11">
            <text:p>-4139,94</text:p>
          </table:table-cell>
          <table:table-cell office:value-type="float" office:value="11317.59" table:style-name="ce11">
            <text:p>11317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CARMO FEITOSA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9850.83" table:style-name="ce11">
            <text:p>985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957.58" table:style-name="ce11">
            <text:p>2957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139.93" table:style-name="ce11">
            <text:p>14139,93</text:p>
          </table:table-cell>
          <table:table-cell office:value-type="float" office:value="-1379.12" table:style-name="ce11">
            <text:p>-1379,12</text:p>
          </table:table-cell>
          <table:table-cell office:value-type="float" office:value="-1643.48" table:style-name="ce11">
            <text:p>-1643,48</text:p>
          </table:table-cell>
          <table:table-cell office:value-type="float" office:value="-3426.15" table:style-name="ce11">
            <text:p>-3426,15</text:p>
          </table:table-cell>
          <table:table-cell office:value-type="float" office:value="0" table:style-name="ce11">
            <text:p>0,00</text:p>
          </table:table-cell>
          <table:table-cell office:value-type="float" office:value="-6448.75" table:style-name="ce11">
            <text:p>-6448,75</text:p>
          </table:table-cell>
          <table:table-cell office:value-type="float" office:value="7691.18" table:style-name="ce11">
            <text:p>7691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CARMO GÓES MARTINS PINHEIR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806.79" table:style-name="ce11">
            <text:p>19806,79</text:p>
          </table:table-cell>
          <table:table-cell office:value-type="float" office:value="2984.45" table:style-name="ce11">
            <text:p>2984,4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796.82" table:style-name="ce11">
            <text:p>23796,82</text:p>
          </table:table-cell>
          <table:table-cell office:value-type="float" office:value="-2364.91" table:style-name="ce11">
            <text:p>-2364,91</text:p>
          </table:table-cell>
          <table:table-cell office:value-type="float" office:value="-4197.6499999999996" table:style-name="ce11">
            <text:p>-4197,65</text:p>
          </table:table-cell>
          <table:table-cell office:value-type="float" office:value="-7796.45" table:style-name="ce11">
            <text:p>-7796,45</text:p>
          </table:table-cell>
          <table:table-cell office:value-type="float" office:value="0" table:style-name="ce11">
            <text:p>0,00</text:p>
          </table:table-cell>
          <table:table-cell office:value-type="float" office:value="-14359.01" table:style-name="ce11">
            <text:p>-14359,01</text:p>
          </table:table-cell>
          <table:table-cell office:value-type="float" office:value="9437.81" table:style-name="ce11">
            <text:p>9437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SOCORRO ALÉCIO BARBOS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13927.88" table:style-name="ce11">
            <text:p>13927,88</text:p>
          </table:table-cell>
          <table:table-cell office:value-type="float" office:value="2512.25" table:style-name="ce11">
            <text:p>2512,25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70.330000000002" table:style-name="ce11">
            <text:p>20170,33</text:p>
          </table:table-cell>
          <table:table-cell office:value-type="float" office:value="-1827.44" table:style-name="ce11">
            <text:p>-1827,44</text:p>
          </table:table-cell>
          <table:table-cell office:value-type="float" office:value="-3436.52" table:style-name="ce11">
            <text:p>-3436,52</text:p>
          </table:table-cell>
          <table:table-cell office:value-type="float" office:value="-1825.67" table:style-name="ce11">
            <text:p>-1825,67</text:p>
          </table:table-cell>
          <table:table-cell office:value-type="float" office:value="0" table:style-name="ce11">
            <text:p>0,00</text:p>
          </table:table-cell>
          <table:table-cell office:value-type="float" office:value="-7089.63" table:style-name="ce11">
            <text:p>-7089,63</text:p>
          </table:table-cell>
          <table:table-cell office:value-type="float" office:value="13080.7" table:style-name="ce11">
            <text:p>1308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SOCORRO FERREIR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838.31" table:style-name="ce11">
            <text:p>838,31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17.95" table:style-name="ce11">
            <text:p>14917,95</text:p>
          </table:table-cell>
          <table:table-cell office:value-type="float" office:value="-899.89" table:style-name="ce11">
            <text:p>-899,89</text:p>
          </table:table-cell>
          <table:table-cell office:value-type="float" office:value="-2158.84" table:style-name="ce11">
            <text:p>-2158,84</text:p>
          </table:table-cell>
          <table:table-cell office:value-type="float" office:value="-3198.75" table:style-name="ce11">
            <text:p>-3198,75</text:p>
          </table:table-cell>
          <table:table-cell office:value-type="float" office:value="0" table:style-name="ce11">
            <text:p>0,00</text:p>
          </table:table-cell>
          <table:table-cell office:value-type="float" office:value="-6257.48" table:style-name="ce11">
            <text:p>-6257,48</text:p>
          </table:table-cell>
          <table:table-cell office:value-type="float" office:value="8660.4699999999993" table:style-name="ce11">
            <text:p>8660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ELANEIDE BERNARDINO DE SOUZ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14.2" table:style-name="ce11">
            <text:p>13314,20</text:p>
          </table:table-cell>
          <table:table-cell office:value-type="float" office:value="4405.45" table:style-name="ce11">
            <text:p>4405,45</text:p>
          </table:table-cell>
          <table:table-cell office:value-type="float" office:value="0" table:style-name="ce11">
            <text:p>0,00</text:p>
          </table:table-cell>
          <table:table-cell office:value-type="float" office:value="4438.32" table:style-name="ce11">
            <text:p>4438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57.97" table:style-name="ce11">
            <text:p>22157,97</text:p>
          </table:table-cell>
          <table:table-cell office:value-type="float" office:value="-2076.6799999999998" table:style-name="ce11">
            <text:p>-2076,68</text:p>
          </table:table-cell>
          <table:table-cell office:value-type="float" office:value="-3301.54" table:style-name="ce11">
            <text:p>-3301,54</text:p>
          </table:table-cell>
          <table:table-cell office:value-type="float" office:value="-4674.3999999999996" table:style-name="ce11">
            <text:p>-4674,40</text:p>
          </table:table-cell>
          <table:table-cell office:value-type="float" office:value="0" table:style-name="ce11">
            <text:p>0,00</text:p>
          </table:table-cell>
          <table:table-cell office:value-type="float" office:value="-10052.620000000001" table:style-name="ce11">
            <text:p>-10052,62</text:p>
          </table:table-cell>
          <table:table-cell office:value-type="float" office:value="12105.35" table:style-name="ce11">
            <text:p>12105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FLÁVIA BEZERRA FEITOS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23754.83" table:style-name="ce11">
            <text:p>23754,83</text:p>
          </table:table-cell>
          <table:table-cell office:value-type="float" office:value="686.89" table:style-name="ce11">
            <text:p>686,89</text:p>
          </table:table-cell>
          <table:table-cell office:value-type="float" office:value="1549.52" table:style-name="ce11">
            <text:p>1549,52</text:p>
          </table:table-cell>
          <table:table-cell office:value-type="float" office:value="2307.65" table:style-name="ce11">
            <text:p>2307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98.89" table:style-name="ce11">
            <text:p>28298,89</text:p>
          </table:table-cell>
          <table:table-cell office:value-type="float" office:value="-3531.64" table:style-name="ce11">
            <text:p>-3531,64</text:p>
          </table:table-cell>
          <table:table-cell office:value-type="float" office:value="-5228.25" table:style-name="ce11">
            <text:p>-5228,25</text:p>
          </table:table-cell>
          <table:table-cell office:value-type="float" office:value="-1227.07" table:style-name="ce11">
            <text:p>-1227,07</text:p>
          </table:table-cell>
          <table:table-cell office:value-type="float" office:value="0" table:style-name="ce11">
            <text:p>0,00</text:p>
          </table:table-cell>
          <table:table-cell office:value-type="float" office:value="-9986.9599999999991" table:style-name="ce11">
            <text:p>-9986,96</text:p>
          </table:table-cell>
          <table:table-cell office:value-type="float" office:value="18311.93" table:style-name="ce11">
            <text:p>18311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GORETE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939.17" table:style-name="ce11">
            <text:p>1939,17</text:p>
          </table:table-cell>
          <table:table-cell office:value-type="float" office:value="0" table:style-name="ce11">
            <text:p>0,00</text:p>
          </table:table-cell>
          <table:table-cell office:value-type="float" office:value="1999.06" table:style-name="ce11">
            <text:p>199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45.47" table:style-name="ce11">
            <text:p>16745,47</text:p>
          </table:table-cell>
          <table:table-cell office:value-type="float" office:value="-1037.51" table:style-name="ce11">
            <text:p>-1037,51</text:p>
          </table:table-cell>
          <table:table-cell office:value-type="float" office:value="0" table:style-name="ce11">
            <text:p>0,00</text:p>
          </table:table-cell>
          <table:table-cell office:value-type="float" office:value="-3980.29" table:style-name="ce11">
            <text:p>-3980,29</text:p>
          </table:table-cell>
          <table:table-cell office:value-type="float" office:value="0" table:style-name="ce11">
            <text:p>0,00</text:p>
          </table:table-cell>
          <table:table-cell office:value-type="float" office:value="-5017.8" table:style-name="ce11">
            <text:p>-5017,80</text:p>
          </table:table-cell>
          <table:table-cell office:value-type="float" office:value="11727.67" table:style-name="ce11">
            <text:p>11727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HELENA DE AMORIM WESLEY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572.34" table:style-name="ce11">
            <text:p>3572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65.82" table:style-name="ce11">
            <text:p>4565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3244.56" table:style-name="ce11">
            <text:p>3244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HELENA VENÂNCIO DA CRUZ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620.78" table:style-name="ce11">
            <text:p>5620,78</text:p>
          </table:table-cell>
          <table:table-cell office:value-type="float" office:value="-174.98" table:style-name="ce11">
            <text:p>-174,98</text:p>
          </table:table-cell>
          <table:table-cell office:value-type="float" office:value="0" table:style-name="ce11">
            <text:p>0,00</text:p>
          </table:table-cell>
          <table:table-cell office:value-type="float" office:value="-2138.7800000000002" table:style-name="ce11">
            <text:p>-2138,78</text:p>
          </table:table-cell>
          <table:table-cell office:value-type="float" office:value="0" table:style-name="ce11">
            <text:p>0,00</text:p>
          </table:table-cell>
          <table:table-cell office:value-type="float" office:value="-2313.7600000000002" table:style-name="ce11">
            <text:p>-2313,76</text:p>
          </table:table-cell>
          <table:table-cell office:value-type="float" office:value="3307.02" table:style-name="ce11">
            <text:p>3307,02</text:p>
          </table:table-cell>
          <table:table-cell office:value-type="float" office:value="1973.75" table:style-name="ce11">
            <text:p>1973,7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ITACIRA DE OLIVEIRA NASCIMENTO E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988.35" table:style-name="ce11">
            <text:p>7988,3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663.62" table:style-name="ce11">
            <text:p>30663,62</text:p>
          </table:table-cell>
          <table:table-cell office:value-type="float" office:value="-3572.69" table:style-name="ce11">
            <text:p>-3572,69</text:p>
          </table:table-cell>
          <table:table-cell office:value-type="float" office:value="0" table:style-name="ce11">
            <text:p>0,00</text:p>
          </table:table-cell>
          <table:table-cell office:value-type="float" office:value="-2694.08" table:style-name="ce11">
            <text:p>-2694,08</text:p>
          </table:table-cell>
          <table:table-cell office:value-type="float" office:value="0" table:style-name="ce11">
            <text:p>0,00</text:p>
          </table:table-cell>
          <table:table-cell office:value-type="float" office:value="-6266.77" table:style-name="ce11">
            <text:p>-6266,77</text:p>
          </table:table-cell>
          <table:table-cell office:value-type="float" office:value="24396.85" table:style-name="ce11">
            <text:p>24396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JOSÉ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4.62" table:style-name="ce11">
            <text:p>2724,62</text:p>
          </table:table-cell>
          <table:table-cell office:value-type="float" office:value="-99.86" table:style-name="ce11">
            <text:p>-99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9.86" table:style-name="ce11">
            <text:p>-99,86</text:p>
          </table:table-cell>
          <table:table-cell office:value-type="float" office:value="2624.76" table:style-name="ce11">
            <text:p>2624,76</text:p>
          </table:table-cell>
          <table:table-cell office:value-type="float" office:value="2083.52" table:style-name="ce11">
            <text:p>2083,52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JOSILENE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694.96" table:style-name="ce11">
            <text:p>1694,96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2681.73" table:style-name="ce11">
            <text:p>2681,73</text:p>
          </table:table-cell>
          <table:table-cell office:value-type="float" office:value="0" table:style-name="ce11">
            <text:p>0,00</text:p>
          </table:table-cell>
          <table:table-cell office:value-type="float" office:value="19982.84" table:style-name="ce11">
            <text:p>19982,84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421.39" table:style-name="ce11">
            <text:p>-3421,39</text:p>
          </table:table-cell>
          <table:table-cell office:value-type="float" office:value="-229.24" table:style-name="ce11">
            <text:p>-229,24</text:p>
          </table:table-cell>
          <table:table-cell office:value-type="float" office:value="0" table:style-name="ce11">
            <text:p>0,00</text:p>
          </table:table-cell>
          <table:table-cell office:value-type="float" office:value="-5345.59" table:style-name="ce11">
            <text:p>-5345,59</text:p>
          </table:table-cell>
          <table:table-cell office:value-type="float" office:value="14637.25" table:style-name="ce11">
            <text:p>14637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ÚCIA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4203.01" table:style-name="ce11">
            <text:p>4203,01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58.45" table:style-name="ce11">
            <text:p>20958,45</text:p>
          </table:table-cell>
          <table:table-cell office:value-type="float" office:value="-1991.32" table:style-name="ce11">
            <text:p>-1991,32</text:p>
          </table:table-cell>
          <table:table-cell office:value-type="float" office:value="-3660.32" table:style-name="ce11">
            <text:p>-3660,32</text:p>
          </table:table-cell>
          <table:table-cell office:value-type="float" office:value="-1490.61" table:style-name="ce11">
            <text:p>-1490,61</text:p>
          </table:table-cell>
          <table:table-cell office:value-type="float" office:value="0" table:style-name="ce11">
            <text:p>0,00</text:p>
          </table:table-cell>
          <table:table-cell office:value-type="float" office:value="-7142.25" table:style-name="ce11">
            <text:p>-7142,25</text:p>
          </table:table-cell>
          <table:table-cell office:value-type="float" office:value="13816.2" table:style-name="ce11">
            <text:p>1381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UIZA CALTABIANO BARREIROS DE MELL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COMUNICAÇÃO SOCI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9.8" table:style-name="ce11">
            <text:p>12789,80</text:p>
          </table:table-cell>
          <table:table-cell office:value-type="float" office:value="3341.2" table:style-name="ce11">
            <text:p>3341,20</text:p>
          </table:table-cell>
          <table:table-cell office:value-type="float" office:value="4263.2700000000004" table:style-name="ce11">
            <text:p>4263,27</text:p>
          </table:table-cell>
          <table:table-cell office:value-type="float" office:value="0" table:style-name="ce11">
            <text:p>0,00</text:p>
          </table:table-cell>
          <table:table-cell office:value-type="float" office:value="20394.27" table:style-name="ce11">
            <text:p>20394,27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44.59" table:style-name="ce11">
            <text:p>-2544,59</text:p>
          </table:table-cell>
          <table:table-cell office:value-type="float" office:value="-4137.37" table:style-name="ce11">
            <text:p>-4137,37</text:p>
          </table:table-cell>
          <table:table-cell office:value-type="float" office:value="0" table:style-name="ce11">
            <text:p>0,00</text:p>
          </table:table-cell>
          <table:table-cell office:value-type="float" office:value="-7590.81" table:style-name="ce11">
            <text:p>-7590,81</text:p>
          </table:table-cell>
          <table:table-cell office:value-type="float" office:value="12803.46" table:style-name="ce11">
            <text:p>12803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UÍZA DOS REIS CLETO FREIRE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ERIMONIAL E EVENTOS</text:p>
          </table:table-cell>
          <table:table-cell office:value-type="float" office:value="2267.62" table:style-name="ce11">
            <text:p>2267,62</text:p>
          </table:table-cell>
          <table:table-cell office:value-type="float" office:value="317.47000000000003" table:style-name="ce11">
            <text:p>317,47</text:p>
          </table:table-cell>
          <table:table-cell office:value-type="float" office:value="2179.66" table:style-name="ce11">
            <text:p>2179,66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63.43" table:style-name="ce11">
            <text:p>7163,43</text:p>
          </table:table-cell>
          <table:table-cell office:value-type="float" office:value="-317.47000000000003" table:style-name="ce11">
            <text:p>-317,47</text:p>
          </table:table-cell>
          <table:table-cell office:value-type="float" office:value="-282.23" table:style-name="ce11">
            <text:p>-282,23</text:p>
          </table:table-cell>
          <table:table-cell office:value-type="float" office:value="-1970.61" table:style-name="ce11">
            <text:p>-1970,61</text:p>
          </table:table-cell>
          <table:table-cell office:value-type="float" office:value="0" table:style-name="ce11">
            <text:p>0,00</text:p>
          </table:table-cell>
          <table:table-cell office:value-type="float" office:value="-2570.31" table:style-name="ce11">
            <text:p>-2570,31</text:p>
          </table:table-cell>
          <table:table-cell office:value-type="float" office:value="4593.12" table:style-name="ce11">
            <text:p>4593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ILZA DE MELO SÁ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7510.86" table:style-name="ce11">
            <text:p>17510,86</text:p>
          </table:table-cell>
          <table:table-cell office:value-type="float" office:value="8968.56" table:style-name="ce11">
            <text:p>8968,56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485" table:style-name="ce11">
            <text:p>27485,00</text:p>
          </table:table-cell>
          <table:table-cell office:value-type="float" office:value="-2973.46" table:style-name="ce11">
            <text:p>-2973,46</text:p>
          </table:table-cell>
          <table:table-cell office:value-type="float" office:value="-5044.54" table:style-name="ce11">
            <text:p>-5044,54</text:p>
          </table:table-cell>
          <table:table-cell office:value-type="float" office:value="-3588.65" table:style-name="ce11">
            <text:p>-3588,65</text:p>
          </table:table-cell>
          <table:table-cell office:value-type="float" office:value="0" table:style-name="ce11">
            <text:p>0,00</text:p>
          </table:table-cell>
          <table:table-cell office:value-type="float" office:value="-11606.65" table:style-name="ce11">
            <text:p>-11606,65</text:p>
          </table:table-cell>
          <table:table-cell office:value-type="float" office:value="15878.35" table:style-name="ce11">
            <text:p>15878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TALIE GUERRA SILVA SANTO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1502.66" table:style-name="ce11">
            <text:p>1502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52.18" table:style-name="ce11">
            <text:p>3052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04" table:style-name="ce11">
            <text:p>-904,00</text:p>
          </table:table-cell>
          <table:table-cell office:value-type="float" office:value="0" table:style-name="ce11">
            <text:p>0,00</text:p>
          </table:table-cell>
          <table:table-cell office:value-type="float" office:value="-904" table:style-name="ce11">
            <text:p>-904,00</text:p>
          </table:table-cell>
          <table:table-cell office:value-type="float" office:value="2148.1799999999998" table:style-name="ce11">
            <text:p>2148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ZARÉ MEL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4605.97" table:style-name="ce11">
            <text:p>14605,97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685.61" table:style-name="ce11">
            <text:p>28685,61</text:p>
          </table:table-cell>
          <table:table-cell office:value-type="float" office:value="-3196.87" table:style-name="ce11">
            <text:p>-3196,87</text:p>
          </table:table-cell>
          <table:table-cell office:value-type="float" office:value="-5313.27" table:style-name="ce11">
            <text:p>-5313,27</text:p>
          </table:table-cell>
          <table:table-cell office:value-type="float" office:value="-4136.67" table:style-name="ce11">
            <text:p>-4136,67</text:p>
          </table:table-cell>
          <table:table-cell office:value-type="float" office:value="0" table:style-name="ce11">
            <text:p>0,00</text:p>
          </table:table-cell>
          <table:table-cell office:value-type="float" office:value="-12646.81" table:style-name="ce11">
            <text:p>-12646,81</text:p>
          </table:table-cell>
          <table:table-cell office:value-type="float" office:value="16038.8" table:style-name="ce11">
            <text:p>1603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REJANE PIMENTEL GOM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392.16" table:style-name="ce11">
            <text:p>3392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23.68" table:style-name="ce11">
            <text:p>4723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768.97" table:style-name="ce11">
            <text:p>-1768,97</text:p>
          </table:table-cell>
          <table:table-cell office:value-type="float" office:value="0" table:style-name="ce11">
            <text:p>0,00</text:p>
          </table:table-cell>
          <table:table-cell office:value-type="float" office:value="-1768.97" table:style-name="ce11">
            <text:p>-1768,97</text:p>
          </table:table-cell>
          <table:table-cell office:value-type="float" office:value="2954.71" table:style-name="ce11">
            <text:p>2954,71</text:p>
          </table:table-cell>
          <table:table-cell office:value-type="float" office:value="1100" table:style-name="ce11">
            <text:p>110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RONILDA AGUIAR MELO TAVARE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UNP)</text:p>
          </table:table-cell>
          <table:table-cell office:value-type="float" office:value="13314.2" table:style-name="ce11">
            <text:p>13314,20</text:p>
          </table:table-cell>
          <table:table-cell office:value-type="float" office:value="2667.75" table:style-name="ce11">
            <text:p>2667,7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9.85" table:style-name="ce11">
            <text:p>28379,85</text:p>
          </table:table-cell>
          <table:table-cell office:value-type="float" office:value="-2132.61" table:style-name="ce11">
            <text:p>-2132,61</text:p>
          </table:table-cell>
          <table:table-cell office:value-type="float" office:value="-5511.49" table:style-name="ce11">
            <text:p>-5511,49</text:p>
          </table:table-cell>
          <table:table-cell office:value-type="float" office:value="-6041.25" table:style-name="ce11">
            <text:p>-6041,25</text:p>
          </table:table-cell>
          <table:table-cell office:value-type="float" office:value="0" table:style-name="ce11">
            <text:p>0,00</text:p>
          </table:table-cell>
          <table:table-cell office:value-type="float" office:value="-13685.35" table:style-name="ce11">
            <text:p>-13685,35</text:p>
          </table:table-cell>
          <table:table-cell office:value-type="float" office:value="14694.5" table:style-name="ce11">
            <text:p>14694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SALETE FERREIRA DA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4313.75" table:style-name="ce11">
            <text:p>4313,7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69.46" table:style-name="ce11">
            <text:p>22469,46</text:p>
          </table:table-cell>
          <table:table-cell office:value-type="float" office:value="-2063.69" table:style-name="ce11">
            <text:p>-2063,69</text:p>
          </table:table-cell>
          <table:table-cell office:value-type="float" office:value="-4059.28" table:style-name="ce11">
            <text:p>-4059,28</text:p>
          </table:table-cell>
          <table:table-cell office:value-type="float" office:value="-3137.25" table:style-name="ce11">
            <text:p>-3137,25</text:p>
          </table:table-cell>
          <table:table-cell office:value-type="float" office:value="0" table:style-name="ce11">
            <text:p>0,00</text:p>
          </table:table-cell>
          <table:table-cell office:value-type="float" office:value="-9260.2199999999993" table:style-name="ce11">
            <text:p>-9260,22</text:p>
          </table:table-cell>
          <table:table-cell office:value-type="float" office:value="13209.24" table:style-name="ce11">
            <text:p>1320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STELA DE ALENCA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193.85" table:style-name="ce11">
            <text:p>7193,8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869.119999999999" table:style-name="ce11">
            <text:p>29869,12</text:p>
          </table:table-cell>
          <table:table-cell office:value-type="float" office:value="-3421.74" table:style-name="ce11">
            <text:p>-3421,74</text:p>
          </table:table-cell>
          <table:table-cell office:value-type="float" office:value="0" table:style-name="ce11">
            <text:p>0,00</text:p>
          </table:table-cell>
          <table:table-cell office:value-type="float" office:value="-3476.49" table:style-name="ce11">
            <text:p>-3476,49</text:p>
          </table:table-cell>
          <table:table-cell office:value-type="float" office:value="0" table:style-name="ce11">
            <text:p>0,00</text:p>
          </table:table-cell>
          <table:table-cell office:value-type="float" office:value="-6898.23" table:style-name="ce11">
            <text:p>-6898,23</text:p>
          </table:table-cell>
          <table:table-cell office:value-type="float" office:value="22970.89" table:style-name="ce11">
            <text:p>22970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TEREZA HOLANDA CARVALHO VILEL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874.849999999999" table:style-name="ce11">
            <text:p>17874,8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80.13" table:style-name="ce11">
            <text:p>-2680,13</text:p>
          </table:table-cell>
          <table:table-cell office:value-type="float" office:value="-4898.72" table:style-name="ce11">
            <text:p>-4898,72</text:p>
          </table:table-cell>
          <table:table-cell office:value-type="float" office:value="0" table:style-name="ce11">
            <text:p>0,00</text:p>
          </table:table-cell>
          <table:table-cell office:value-type="float" office:value="-9273.81" table:style-name="ce11">
            <text:p>-9273,81</text:p>
          </table:table-cell>
          <table:table-cell office:value-type="float" office:value="8601.0400000000009" table:style-name="ce11">
            <text:p>8601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TEREZA RICARDO DE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403.4" table:style-name="ce11">
            <text:p>1540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96.88" table:style-name="ce11">
            <text:p>16396,88</text:p>
          </table:table-cell>
          <table:table-cell office:value-type="float" office:value="-1145.9100000000001" table:style-name="ce11">
            <text:p>-1145,91</text:p>
          </table:table-cell>
          <table:table-cell office:value-type="float" office:value="0" table:style-name="ce11">
            <text:p>0,00</text:p>
          </table:table-cell>
          <table:table-cell office:value-type="float" office:value="-2442.2600000000002" table:style-name="ce11">
            <text:p>-2442,26</text:p>
          </table:table-cell>
          <table:table-cell office:value-type="float" office:value="0" table:style-name="ce11">
            <text:p>0,00</text:p>
          </table:table-cell>
          <table:table-cell office:value-type="float" office:value="-3588.17" table:style-name="ce11">
            <text:p>-3588,17</text:p>
          </table:table-cell>
          <table:table-cell office:value-type="float" office:value="12808.71" table:style-name="ce11">
            <text:p>12808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ANUZIA GAD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33.16" table:style-name="ce11">
            <text:p>2333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64.68" table:style-name="ce11">
            <text:p>3664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5.9" table:style-name="ce11">
            <text:p>-875,90</text:p>
          </table:table-cell>
          <table:table-cell office:value-type="float" office:value="0" table:style-name="ce11">
            <text:p>0,00</text:p>
          </table:table-cell>
          <table:table-cell office:value-type="float" office:value="-875.9" table:style-name="ce11">
            <text:p>-875,90</text:p>
          </table:table-cell>
          <table:table-cell office:value-type="float" office:value="2788.78" table:style-name="ce11">
            <text:p>2788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ERÔNICA TORRES LOPES PEREI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PLANEJAMENTO E CONTROLE ORÇAMENTÁRIOS (SOF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456.71" table:style-name="ce11">
            <text:p>3456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502.26" table:style-name="ce11">
            <text:p>23502,2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994" table:style-name="ce11">
            <text:p>-3994,00</text:p>
          </table:table-cell>
          <table:table-cell office:value-type="float" office:value="-2790.02" table:style-name="ce11">
            <text:p>-2790,02</text:p>
          </table:table-cell>
          <table:table-cell office:value-type="float" office:value="0" table:style-name="ce11">
            <text:p>0,00</text:p>
          </table:table-cell>
          <table:table-cell office:value-type="float" office:value="-8478.98" table:style-name="ce11">
            <text:p>-8478,98</text:p>
          </table:table-cell>
          <table:table-cell office:value-type="float" office:value="15023.28" table:style-name="ce11">
            <text:p>15023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IVIANE BARROS COST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341.08" table:style-name="ce11">
            <text:p>2341,08</text:p>
          </table:table-cell>
          <table:table-cell office:value-type="float" office:value="3777.07" table:style-name="ce11">
            <text:p>3777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050.5" table:style-name="ce11">
            <text:p>28050,5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726.42" table:style-name="ce11">
            <text:p>-4726,42</text:p>
          </table:table-cell>
          <table:table-cell office:value-type="float" office:value="-1630.63" table:style-name="ce11">
            <text:p>-1630,63</text:p>
          </table:table-cell>
          <table:table-cell office:value-type="float" office:value="0" table:style-name="ce11">
            <text:p>0,00</text:p>
          </table:table-cell>
          <table:table-cell office:value-type="float" office:value="-7265.9" table:style-name="ce11">
            <text:p>-7265,90</text:p>
          </table:table-cell>
          <table:table-cell office:value-type="float" office:value="20784.599999999999" table:style-name="ce11">
            <text:p>20784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ZILÁ ANTAS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73.349999999999" table:style-name="ce11">
            <text:p>16973,35</text:p>
          </table:table-cell>
          <table:table-cell office:value-type="float" office:value="-1073.1099999999999" table:style-name="ce11">
            <text:p>-1073,11</text:p>
          </table:table-cell>
          <table:table-cell office:value-type="float" office:value="-2399.9" table:style-name="ce11">
            <text:p>-2399,90</text:p>
          </table:table-cell>
          <table:table-cell office:value-type="float" office:value="-3306.5" table:style-name="ce11">
            <text:p>-3306,50</text:p>
          </table:table-cell>
          <table:table-cell office:value-type="float" office:value="0" table:style-name="ce11">
            <text:p>0,00</text:p>
          </table:table-cell>
          <table:table-cell office:value-type="float" office:value="-6779.51" table:style-name="ce11">
            <text:p>-6779,51</text:p>
          </table:table-cell>
          <table:table-cell office:value-type="float" office:value="10193.84" table:style-name="ce11">
            <text:p>1019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H DE MESQUITA MONTE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416.720000000001" table:style-name="ce11">
            <text:p>24416,72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61.3900000000003" table:style-name="ce11">
            <text:p>-4861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770.24" table:style-name="ce11">
            <text:p>-5770,24</text:p>
          </table:table-cell>
          <table:table-cell office:value-type="float" office:value="18646.48" table:style-name="ce11">
            <text:p>18646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A NASCIMENTO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66.47" table:style-name="ce11">
            <text:p>3266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619.57" table:style-name="ce11">
            <text:p>27619,57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51.71" table:style-name="ce11">
            <text:p>-4951,71</text:p>
          </table:table-cell>
          <table:table-cell office:value-type="float" office:value="-946.51" table:style-name="ce11">
            <text:p>-946,51</text:p>
          </table:table-cell>
          <table:table-cell office:value-type="float" office:value="0" table:style-name="ce11">
            <text:p>0,00</text:p>
          </table:table-cell>
          <table:table-cell office:value-type="float" office:value="-8986.92" table:style-name="ce11">
            <text:p>-8986,92</text:p>
          </table:table-cell>
          <table:table-cell office:value-type="float" office:value="18632.650000000001" table:style-name="ce11">
            <text:p>18632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A TORRES DE LIMA OLIVEIRA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>SECRETARIA GERAL DA PRESIDÊNCIA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38.65" table:style-name="ce11">
            <text:p>1838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71.87" table:style-name="ce11">
            <text:p>14071,87</text:p>
          </table:table-cell>
          <table:table-cell office:value-type="float" office:value="-1532.45" table:style-name="ce11">
            <text:p>-1532,45</text:p>
          </table:table-cell>
          <table:table-cell office:value-type="float" office:value="-2046.71" table:style-name="ce11">
            <text:p>-2046,71</text:p>
          </table:table-cell>
          <table:table-cell office:value-type="float" office:value="-598.05999999999995" table:style-name="ce11">
            <text:p>-598,06</text:p>
          </table:table-cell>
          <table:table-cell office:value-type="float" office:value="0" table:style-name="ce11">
            <text:p>0,00</text:p>
          </table:table-cell>
          <table:table-cell office:value-type="float" office:value="-4177.22" table:style-name="ce11">
            <text:p>-4177,22</text:p>
          </table:table-cell>
          <table:table-cell office:value-type="float" office:value="9894.65" table:style-name="ce11">
            <text:p>9894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IZE BENTO PATITUCCI DA SILV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AUDITORIA DAS DESPESAS DE CUSTEIO DO PATRIMÔNIO <text:s/>(SAUD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141.14" table:style-name="ce11">
            <text:p>2141,14</text:p>
          </table:table-cell>
          <table:table-cell office:value-type="float" office:value="1549.52" table:style-name="ce11">
            <text:p>1549,52</text:p>
          </table:table-cell>
          <table:table-cell office:value-type="float" office:value="3919.73" table:style-name="ce11">
            <text:p>3919,73</text:p>
          </table:table-cell>
          <table:table-cell office:value-type="float" office:value="15.49" table:style-name="ce11">
            <text:p>15,49</text:p>
          </table:table-cell>
          <table:table-cell office:value-type="float" office:value="0" table:style-name="ce11">
            <text:p>0,00</text:p>
          </table:table-cell>
          <table:table-cell office:value-type="float" office:value="20993.439999999999" table:style-name="ce11">
            <text:p>20993,4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45.06" table:style-name="ce11">
            <text:p>-3445,06</text:p>
          </table:table-cell>
          <table:table-cell office:value-type="float" office:value="-3209.82" table:style-name="ce11">
            <text:p>-3209,82</text:p>
          </table:table-cell>
          <table:table-cell office:value-type="float" office:value="0" table:style-name="ce11">
            <text:p>0,00</text:p>
          </table:table-cell>
          <table:table-cell office:value-type="float" office:value="-7563.73" table:style-name="ce11">
            <text:p>-7563,73</text:p>
          </table:table-cell>
          <table:table-cell office:value-type="float" office:value="13429.71" table:style-name="ce11">
            <text:p>13429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NALVA DIAS DE ARAÚJO MEDEI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PAGAMENTO (SOF)</text:p>
          </table:table-cell>
          <table:table-cell office:value-type="float" office:value="1989" table:style-name="ce11">
            <text:p>1989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19.2" table:style-name="ce11">
            <text:p>5719,20</text:p>
          </table:table-cell>
          <table:table-cell office:value-type="float" office:value="-218.79" table:style-name="ce11">
            <text:p>-218,79</text:p>
          </table:table-cell>
          <table:table-cell office:value-type="float" office:value="-37.24" table:style-name="ce11">
            <text:p>-37,24</text:p>
          </table:table-cell>
          <table:table-cell office:value-type="float" office:value="-1996.66" table:style-name="ce11">
            <text:p>-1996,66</text:p>
          </table:table-cell>
          <table:table-cell office:value-type="float" office:value="0" table:style-name="ce11">
            <text:p>0,00</text:p>
          </table:table-cell>
          <table:table-cell office:value-type="float" office:value="-2252.69" table:style-name="ce11">
            <text:p>-2252,69</text:p>
          </table:table-cell>
          <table:table-cell office:value-type="float" office:value="3466.51" table:style-name="ce11">
            <text:p>3466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O JORGE DE ALENCAR LIM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EN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889.84" table:style-name="ce11">
            <text:p>889,8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009.07" table:style-name="ce11">
            <text:p>3009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019.22" table:style-name="ce11">
            <text:p>35019,22</text:p>
          </table:table-cell>
          <table:table-cell office:value-type="float" office:value="-3235.52" table:style-name="ce11">
            <text:p>-3235,52</text:p>
          </table:table-cell>
          <table:table-cell office:value-type="float" office:value="-7017.02" table:style-name="ce11">
            <text:p>-7017,02</text:p>
          </table:table-cell>
          <table:table-cell office:value-type="float" office:value="-2610.25" table:style-name="ce11">
            <text:p>-2610,25</text:p>
          </table:table-cell>
          <table:table-cell office:value-type="float" office:value="0" table:style-name="ce11">
            <text:p>0,00</text:p>
          </table:table-cell>
          <table:table-cell office:value-type="float" office:value="-12862.79" table:style-name="ce11">
            <text:p>-12862,79</text:p>
          </table:table-cell>
          <table:table-cell office:value-type="float" office:value="22156.43" table:style-name="ce11">
            <text:p>22156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IO PEREIRA DE SOUS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5183.07" table:style-name="ce11">
            <text:p>5183,07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22.74" table:style-name="ce11">
            <text:p>30922,74</text:p>
          </table:table-cell>
          <table:table-cell office:value-type="float" office:value="-3621.93" table:style-name="ce11">
            <text:p>-3621,93</text:p>
          </table:table-cell>
          <table:table-cell office:value-type="float" office:value="-5811.59" table:style-name="ce11">
            <text:p>-5811,59</text:p>
          </table:table-cell>
          <table:table-cell office:value-type="float" office:value="-5261.99" table:style-name="ce11">
            <text:p>-5261,99</text:p>
          </table:table-cell>
          <table:table-cell office:value-type="float" office:value="0" table:style-name="ce11">
            <text:p>0,00</text:p>
          </table:table-cell>
          <table:table-cell office:value-type="float" office:value="-14695.51" table:style-name="ce11">
            <text:p>-14695,51</text:p>
          </table:table-cell>
          <table:table-cell office:value-type="float" office:value="16227.23" table:style-name="ce11">
            <text:p>1622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OTS HAMAD KENNEDY SILVA TRINDAD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MANUTEN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149.06" table:style-name="ce11">
            <text:p>3149,06</text:p>
          </table:table-cell>
          <table:table-cell office:value-type="float" office:value="389.35" table:style-name="ce11">
            <text:p>389,35</text:p>
          </table:table-cell>
          <table:table-cell office:value-type="float" office:value="0" table:style-name="ce11">
            <text:p>0,00</text:p>
          </table:table-cell>
          <table:table-cell office:value-type="float" office:value="23637.32" table:style-name="ce11">
            <text:p>23637,32</text:p>
          </table:table-cell>
          <table:table-cell office:value-type="float" office:value="-1750.74" table:style-name="ce11">
            <text:p>-1750,74</text:p>
          </table:table-cell>
          <table:table-cell office:value-type="float" office:value="-4152.54" table:style-name="ce11">
            <text:p>-4152,54</text:p>
          </table:table-cell>
          <table:table-cell office:value-type="float" office:value="-2376.92" table:style-name="ce11">
            <text:p>-2376,92</text:p>
          </table:table-cell>
          <table:table-cell office:value-type="float" office:value="0" table:style-name="ce11">
            <text:p>0,00</text:p>
          </table:table-cell>
          <table:table-cell office:value-type="float" office:value="-8280.2000000000007" table:style-name="ce11">
            <text:p>-8280,20</text:p>
          </table:table-cell>
          <table:table-cell office:value-type="float" office:value="15357.12" table:style-name="ce11">
            <text:p>15357,12</text:p>
          </table:table-cell>
          <table:table-cell office:value-type="float" office:value="0" table:style-name="ce11">
            <text:p>0,00</text:p>
          </table:table-cell>
          <table:table-cell office:value-type="float" office:value="673.9" table:style-name="ce11">
            <text:p>673,9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STELA PELLENZ CASADO</text:p>
          </table:table-cell>
          <table:table-cell office:value-type="string" table:style-name="ce10">
            <text:p>SECRETÁRIO DA ESCOLA JUDICIAL - CJ-03</text:p>
          </table:table-cell>
          <table:table-cell office:value-type="string" table:style-name="ce10">
            <text:p>ESCOL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1694.96" table:style-name="ce11">
            <text:p>1694,96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734.39" table:style-name="ce11">
            <text:p>373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47.53" table:style-name="ce11">
            <text:p>28247,5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5274.73" table:style-name="ce11">
            <text:p>-5274,73</text:p>
          </table:table-cell>
          <table:table-cell office:value-type="float" office:value="-2117.2800000000002" table:style-name="ce11">
            <text:p>-2117,28</text:p>
          </table:table-cell>
          <table:table-cell office:value-type="float" office:value="0" table:style-name="ce11">
            <text:p>0,00</text:p>
          </table:table-cell>
          <table:table-cell office:value-type="float" office:value="-9086.9699999999993" table:style-name="ce11">
            <text:p>-9086,97</text:p>
          </table:table-cell>
          <table:table-cell office:value-type="float" office:value="19160.560000000001" table:style-name="ce11">
            <text:p>19160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STELA SANTOS JAPIASSU ALMEIDA DE ALENCA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2ª VT-ARA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12.71" table:style-name="ce11">
            <text:p>3112,71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0185.34" table:style-name="ce11">
            <text:p>30185,34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89.67" table:style-name="ce11">
            <text:p>-4989,67</text:p>
          </table:table-cell>
          <table:table-cell office:value-type="float" office:value="-3112.77" table:style-name="ce11">
            <text:p>-3112,77</text:p>
          </table:table-cell>
          <table:table-cell office:value-type="float" office:value="0" table:style-name="ce11">
            <text:p>0,00</text:p>
          </table:table-cell>
          <table:table-cell office:value-type="float" office:value="-11696.77" table:style-name="ce11">
            <text:p>-11696,77</text:p>
          </table:table-cell>
          <table:table-cell office:value-type="float" office:value="18488.57" table:style-name="ce11">
            <text:p>18488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ALMEIDA SOA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2354.6" table:style-name="ce11">
            <text:p>2354,6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84.8" table:style-name="ce11">
            <text:p>6084,80</text:p>
          </table:table-cell>
          <table:table-cell office:value-type="float" office:value="-329.64" table:style-name="ce11">
            <text:p>-329,64</text:p>
          </table:table-cell>
          <table:table-cell office:value-type="float" office:value="-86.76" table:style-name="ce11">
            <text:p>-86,76</text:p>
          </table:table-cell>
          <table:table-cell office:value-type="float" office:value="-1471.57" table:style-name="ce11">
            <text:p>-1471,57</text:p>
          </table:table-cell>
          <table:table-cell office:value-type="float" office:value="0" table:style-name="ce11">
            <text:p>0,00</text:p>
          </table:table-cell>
          <table:table-cell office:value-type="float" office:value="-1887.97" table:style-name="ce11">
            <text:p>-1887,97</text:p>
          </table:table-cell>
          <table:table-cell office:value-type="float" office:value="4196.83" table:style-name="ce11">
            <text:p>419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BRANDÃO DE LIMA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INATIVO</text:p>
          </table:table-cell>
          <table:table-cell office:value-type="float" office:value="7584.91" table:style-name="ce11">
            <text:p>7584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4.82" table:style-name="ce11">
            <text:p>1794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379.73" table:style-name="ce11">
            <text:p>937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903.94" table:style-name="ce11">
            <text:p>-3903,94</text:p>
          </table:table-cell>
          <table:table-cell office:value-type="float" office:value="0" table:style-name="ce11">
            <text:p>0,00</text:p>
          </table:table-cell>
          <table:table-cell office:value-type="float" office:value="-3903.94" table:style-name="ce11">
            <text:p>-3903,94</text:p>
          </table:table-cell>
          <table:table-cell office:value-type="float" office:value="5475.79" table:style-name="ce11">
            <text:p>5475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ROCHA CALAZANS DE SOUZ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RECURSOS E JURISPRUDÊNCIA</text:p>
          </table:table-cell>
          <table:table-cell office:value-type="float" office:value="21275.69" table:style-name="ce11">
            <text:p>21275,69</text:p>
          </table:table-cell>
          <table:table-cell office:value-type="float" office:value="3422.22" table:style-name="ce11">
            <text:p>3422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42.33" table:style-name="ce11">
            <text:p>3442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19.9" table:style-name="ce11">
            <text:p>30319,90</text:p>
          </table:table-cell>
          <table:table-cell office:value-type="float" office:value="-3545.02" table:style-name="ce11">
            <text:p>-3545,02</text:p>
          </table:table-cell>
          <table:table-cell office:value-type="float" office:value="-5468.31" table:style-name="ce11">
            <text:p>-5468,31</text:p>
          </table:table-cell>
          <table:table-cell office:value-type="float" office:value="-3618.22" table:style-name="ce11">
            <text:p>-3618,22</text:p>
          </table:table-cell>
          <table:table-cell office:value-type="float" office:value="0" table:style-name="ce11">
            <text:p>0,00</text:p>
          </table:table-cell>
          <table:table-cell office:value-type="float" office:value="-12631.55" table:style-name="ce11">
            <text:p>-12631,55</text:p>
          </table:table-cell>
          <table:table-cell office:value-type="float" office:value="17688.349999999999" table:style-name="ce11">
            <text:p>17688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A ANGÉLICA DE OLIVEIRA SANTOS MARTIN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1694.96" table:style-name="ce11">
            <text:p>1694,96</text:p>
          </table:table-cell>
          <table:table-cell office:value-type="float" office:value="0" table:style-name="ce11">
            <text:p>0,00</text:p>
          </table:table-cell>
          <table:table-cell office:value-type="float" office:value="3673.33" table:style-name="ce11">
            <text:p>3673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35.849999999999" table:style-name="ce11">
            <text:p>18735,85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27.94" table:style-name="ce11">
            <text:p>-2727,94</text:p>
          </table:table-cell>
          <table:table-cell office:value-type="float" office:value="-4603.7299999999996" table:style-name="ce11">
            <text:p>-4603,73</text:p>
          </table:table-cell>
          <table:table-cell office:value-type="float" office:value="0" table:style-name="ce11">
            <text:p>0,00</text:p>
          </table:table-cell>
          <table:table-cell office:value-type="float" office:value="-9026.6299999999992" table:style-name="ce11">
            <text:p>-9026,63</text:p>
          </table:table-cell>
          <table:table-cell office:value-type="float" office:value="9709.2199999999993" table:style-name="ce11">
            <text:p>9709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HA GRACE MONTE DE ALBUQUERQUE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43.43" table:style-name="ce11">
            <text:p>2043,43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16.169999999998" table:style-name="ce11">
            <text:p>17516,17</text:p>
          </table:table-cell>
          <table:table-cell office:value-type="float" office:value="-1723.25" table:style-name="ce11">
            <text:p>-1723,25</text:p>
          </table:table-cell>
          <table:table-cell office:value-type="float" office:value="-2787.42" table:style-name="ce11">
            <text:p>-2787,42</text:p>
          </table:table-cell>
          <table:table-cell office:value-type="float" office:value="-1525.45" table:style-name="ce11">
            <text:p>-1525,45</text:p>
          </table:table-cell>
          <table:table-cell office:value-type="float" office:value="0" table:style-name="ce11">
            <text:p>0,00</text:p>
          </table:table-cell>
          <table:table-cell office:value-type="float" office:value="-6036.12" table:style-name="ce11">
            <text:p>-6036,12</text:p>
          </table:table-cell>
          <table:table-cell office:value-type="float" office:value="11480.05" table:style-name="ce11">
            <text:p>11480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HA MARIA COUTINHO MOURA ALV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744.97" table:style-name="ce11">
            <text:p>1744,97</text:p>
          </table:table-cell>
          <table:table-cell office:value-type="float" office:value="0" table:style-name="ce11">
            <text:p>0,00</text:p>
          </table:table-cell>
          <table:table-cell office:value-type="float" office:value="2744.63" table:style-name="ce11">
            <text:p>2744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59.29" table:style-name="ce11">
            <text:p>26159,2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88.82" table:style-name="ce11">
            <text:p>-5188,82</text:p>
          </table:table-cell>
          <table:table-cell office:value-type="float" office:value="-153.05000000000001" table:style-name="ce11">
            <text:p>-153,05</text:p>
          </table:table-cell>
          <table:table-cell office:value-type="float" office:value="0" table:style-name="ce11">
            <text:p>0,00</text:p>
          </table:table-cell>
          <table:table-cell office:value-type="float" office:value="-6250.72" table:style-name="ce11">
            <text:p>-6250,72</text:p>
          </table:table-cell>
          <table:table-cell office:value-type="float" office:value="19908.57" table:style-name="ce11">
            <text:p>19908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Y LIDIAN DE LIMA FERRAZ</text:p>
          </table:table-cell>
          <table:table-cell office:value-type="string" table:style-name="ce10">
            <text:p>DIRETOR GERAL - CJ-04</text:p>
          </table:table-cell>
          <table:table-cell office:value-type="string" table:style-name="ce10">
            <text:p>DIRETORIA-GERAL</text:p>
          </table:table-cell>
          <table:table-cell office:value-type="float" office:value="21932.35" table:style-name="ce11">
            <text:p>21932,35</text:p>
          </table:table-cell>
          <table:table-cell office:value-type="float" office:value="1618.11" table:style-name="ce11">
            <text:p>1618,11</text:p>
          </table:table-cell>
          <table:table-cell office:value-type="float" office:value="10668.61" table:style-name="ce11">
            <text:p>10668,61</text:p>
          </table:table-cell>
          <table:table-cell office:value-type="float" office:value="2182.29" table:style-name="ce11">
            <text:p>218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401.360000000001" table:style-name="ce11">
            <text:p>36401,36</text:p>
          </table:table-cell>
          <table:table-cell office:value-type="float" office:value="-908.85" table:style-name="ce11">
            <text:p>-908,85</text:p>
          </table:table-cell>
          <table:table-cell office:value-type="float" office:value="-7652.58" table:style-name="ce11">
            <text:p>-7652,58</text:p>
          </table:table-cell>
          <table:table-cell office:value-type="float" office:value="-1875.89" table:style-name="ce11">
            <text:p>-1875,89</text:p>
          </table:table-cell>
          <table:table-cell office:value-type="float" office:value="0" table:style-name="ce11">
            <text:p>0,00</text:p>
          </table:table-cell>
          <table:table-cell office:value-type="float" office:value="-10437.32" table:style-name="ce11">
            <text:p>-10437,32</text:p>
          </table:table-cell>
          <table:table-cell office:value-type="float" office:value="25964.04" table:style-name="ce11">
            <text:p>25964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ALEXANDER CORREIA DE SOUZ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3189.96" table:style-name="ce11">
            <text:p>3189,96</text:p>
          </table:table-cell>
          <table:table-cell office:value-type="float" office:value="1331.52" table:style-name="ce11">
            <text:p>1331,52</text:p>
          </table:table-cell>
          <table:table-cell office:value-type="float" office:value="2158.09" table:style-name="ce11">
            <text:p>2158,09</text:p>
          </table:table-cell>
          <table:table-cell office:value-type="float" office:value="246.23" table:style-name="ce11">
            <text:p>246,23</text:p>
          </table:table-cell>
          <table:table-cell office:value-type="float" office:value="0" table:style-name="ce11">
            <text:p>0,00</text:p>
          </table:table-cell>
          <table:table-cell office:value-type="float" office:value="27938.83" table:style-name="ce11">
            <text:p>27938,83</text:p>
          </table:table-cell>
          <table:table-cell office:value-type="float" office:value="-3506.69" table:style-name="ce11">
            <text:p>-3506,69</text:p>
          </table:table-cell>
          <table:table-cell office:value-type="float" office:value="-5229.3599999999997" table:style-name="ce11">
            <text:p>-5229,36</text:p>
          </table:table-cell>
          <table:table-cell office:value-type="float" office:value="-2033.09" table:style-name="ce11">
            <text:p>-2033,09</text:p>
          </table:table-cell>
          <table:table-cell office:value-type="float" office:value="0" table:style-name="ce11">
            <text:p>0,00</text:p>
          </table:table-cell>
          <table:table-cell office:value-type="float" office:value="-10769.14" table:style-name="ce11">
            <text:p>-10769,14</text:p>
          </table:table-cell>
          <table:table-cell office:value-type="float" office:value="17169.689999999999" table:style-name="ce11">
            <text:p>17169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AUGUSTO FIGUEIRED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457.65" table:style-name="ce11">
            <text:p>457,65</text:p>
          </table:table-cell>
          <table:table-cell office:value-type="float" office:value="1504.4" table:style-name="ce11">
            <text:p>1504,40</text:p>
          </table:table-cell>
          <table:table-cell office:value-type="float" office:value="0" table:style-name="ce11">
            <text:p>0,00</text:p>
          </table:table-cell>
          <table:table-cell office:value-type="float" office:value="3511.57" table:style-name="ce11">
            <text:p>3511,57</text:p>
          </table:table-cell>
          <table:table-cell office:value-type="float" office:value="0" table:style-name="ce11">
            <text:p>0,00</text:p>
          </table:table-cell>
          <table:table-cell office:value-type="float" office:value="-17.25" table:style-name="ce11">
            <text:p>-17,25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641.09" table:style-name="ce11">
            <text:p>-641,09</text:p>
          </table:table-cell>
          <table:table-cell office:value-type="float" office:value="2870.48" table:style-name="ce11">
            <text:p>2870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NUNES MARQUES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1878.22" table:style-name="ce11">
            <text:p>1878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96.78" table:style-name="ce11">
            <text:p>349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311.9" table:style-name="ce11">
            <text:p>29311,90</text:p>
          </table:table-cell>
          <table:table-cell office:value-type="float" office:value="-908.85" table:style-name="ce11">
            <text:p>-908,85</text:p>
          </table:table-cell>
          <table:table-cell office:value-type="float" office:value="-5377.43" table:style-name="ce11">
            <text:p>-5377,43</text:p>
          </table:table-cell>
          <table:table-cell office:value-type="float" office:value="-2896.2" table:style-name="ce11">
            <text:p>-2896,20</text:p>
          </table:table-cell>
          <table:table-cell office:value-type="float" office:value="0" table:style-name="ce11">
            <text:p>0,00</text:p>
          </table:table-cell>
          <table:table-cell office:value-type="float" office:value="-9182.48" table:style-name="ce11">
            <text:p>-9182,48</text:p>
          </table:table-cell>
          <table:table-cell office:value-type="float" office:value="20129.419999999998" table:style-name="ce11">
            <text:p>20129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PEREIRA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72.13" table:style-name="ce11">
            <text:p>307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80.43" table:style-name="ce11">
            <text:p>5580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93.73" table:style-name="ce11">
            <text:p>-1493,73</text:p>
          </table:table-cell>
          <table:table-cell office:value-type="float" office:value="0" table:style-name="ce11">
            <text:p>0,00</text:p>
          </table:table-cell>
          <table:table-cell office:value-type="float" office:value="-1493.73" table:style-name="ce11">
            <text:p>-1493,73</text:p>
          </table:table-cell>
          <table:table-cell office:value-type="float" office:value="4086.7" table:style-name="ce11">
            <text:p>408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QUINTELLA MALTA LESS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5336.35" table:style-name="ce11">
            <text:p>5336,35</text:p>
          </table:table-cell>
          <table:table-cell office:value-type="float" office:value="756.98" table:style-name="ce11">
            <text:p>756,98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6.43" table:style-name="ce11">
            <text:p>7486,43</text:p>
          </table:table-cell>
          <table:table-cell office:value-type="float" office:value="-1751.3" table:style-name="ce11">
            <text:p>-1751,30</text:p>
          </table:table-cell>
          <table:table-cell office:value-type="float" office:value="-271.52999999999997" table:style-name="ce11">
            <text:p>-271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22.83" table:style-name="ce11">
            <text:p>-2022,83</text:p>
          </table:table-cell>
          <table:table-cell office:value-type="float" office:value="5463.6" table:style-name="ce11">
            <text:p>546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XIMILIANO MEDEIROS DE LEM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26.78" table:style-name="ce11">
            <text:p>19726,78</text:p>
          </table:table-cell>
          <table:table-cell office:value-type="float" office:value="-2015.27" table:style-name="ce11">
            <text:p>-2015,27</text:p>
          </table:table-cell>
          <table:table-cell office:value-type="float" office:value="-3409.69" table:style-name="ce11">
            <text:p>-3409,69</text:p>
          </table:table-cell>
          <table:table-cell office:value-type="float" office:value="-2303.3200000000002" table:style-name="ce11">
            <text:p>-2303,32</text:p>
          </table:table-cell>
          <table:table-cell office:value-type="float" office:value="0" table:style-name="ce11">
            <text:p>0,00</text:p>
          </table:table-cell>
          <table:table-cell office:value-type="float" office:value="-7728.28" table:style-name="ce11">
            <text:p>-7728,28</text:p>
          </table:table-cell>
          <table:table-cell office:value-type="float" office:value="11998.5" table:style-name="ce11">
            <text:p>1199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YRA FERREIRA DE ARAGÃO LISBÔA FREIRE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543.92" table:style-name="ce11">
            <text:p>3543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52.419999999998" table:style-name="ce11">
            <text:p>18652,42</text:p>
          </table:table-cell>
          <table:table-cell office:value-type="float" office:value="-1585.02" table:style-name="ce11">
            <text:p>-1585,02</text:p>
          </table:table-cell>
          <table:table-cell office:value-type="float" office:value="-2718.68" table:style-name="ce11">
            <text:p>-2718,68</text:p>
          </table:table-cell>
          <table:table-cell office:value-type="float" office:value="-2552.58" table:style-name="ce11">
            <text:p>-2552,58</text:p>
          </table:table-cell>
          <table:table-cell office:value-type="float" office:value="0" table:style-name="ce11">
            <text:p>0,00</text:p>
          </table:table-cell>
          <table:table-cell office:value-type="float" office:value="-6856.28" table:style-name="ce11">
            <text:p>-6856,28</text:p>
          </table:table-cell>
          <table:table-cell office:value-type="float" office:value="11796.14" table:style-name="ce11">
            <text:p>11796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ÉRCIA DE FÁTIMA BRANDÃO PEIXOTO SOAR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63.27" table:style-name="ce11">
            <text:p>24763,27</text:p>
          </table:table-cell>
          <table:table-cell office:value-type="float" office:value="8460.67" table:style-name="ce11">
            <text:p>8460,67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8704.080000000002" table:style-name="ce11">
            <text:p>38704,08</text:p>
          </table:table-cell>
          <table:table-cell office:value-type="float" office:value="-4330.6899999999996" table:style-name="ce11">
            <text:p>-4330,69</text:p>
          </table:table-cell>
          <table:table-cell office:value-type="float" office:value="-6997.51" table:style-name="ce11">
            <text:p>-6997,51</text:p>
          </table:table-cell>
          <table:table-cell office:value-type="float" office:value="-6271.77" table:style-name="ce11">
            <text:p>-6271,77</text:p>
          </table:table-cell>
          <table:table-cell office:value-type="float" office:value="0" table:style-name="ce11">
            <text:p>0,00</text:p>
          </table:table-cell>
          <table:table-cell office:value-type="float" office:value="-17599.97" table:style-name="ce11">
            <text:p>-17599,97</text:p>
          </table:table-cell>
          <table:table-cell office:value-type="float" office:value="21104.11" table:style-name="ce11">
            <text:p>21104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CHAEL GALBIATTI MENDE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99.92" table:style-name="ce11">
            <text:p>3699,92</text:p>
          </table:table-cell>
          <table:table-cell office:value-type="float" office:value="4455.8500000000004" table:style-name="ce11">
            <text:p>4455,85</text:p>
          </table:table-cell>
          <table:table-cell office:value-type="float" office:value="0" table:style-name="ce11">
            <text:p>0,00</text:p>
          </table:table-cell>
          <table:table-cell office:value-type="float" office:value="21523.33" table:style-name="ce11">
            <text:p>21523,3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474.5500000000002" table:style-name="ce11">
            <text:p>-2474,55</text:p>
          </table:table-cell>
          <table:table-cell office:value-type="float" office:value="-1518.79" table:style-name="ce11">
            <text:p>-1518,79</text:p>
          </table:table-cell>
          <table:table-cell office:value-type="float" office:value="0" table:style-name="ce11">
            <text:p>0,00</text:p>
          </table:table-cell>
          <table:table-cell office:value-type="float" office:value="-5688.3" table:style-name="ce11">
            <text:p>-5688,30</text:p>
          </table:table-cell>
          <table:table-cell office:value-type="float" office:value="15835.03" table:style-name="ce11">
            <text:p>15835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CHELLE SHEYLA TENÓRIO CARVALH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32.09" table:style-name="ce11">
            <text:p>432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1.75" table:style-name="ce11">
            <text:p>2611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5.78" table:style-name="ce11">
            <text:p>-35,78</text:p>
          </table:table-cell>
          <table:table-cell office:value-type="float" office:value="0" table:style-name="ce11">
            <text:p>0,00</text:p>
          </table:table-cell>
          <table:table-cell office:value-type="float" office:value="-35.78" table:style-name="ce11">
            <text:p>-35,78</text:p>
          </table:table-cell>
          <table:table-cell office:value-type="float" office:value="2575.9699999999998" table:style-name="ce11">
            <text:p>2575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LTON CORTEZ NOLASCO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LQ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902.02" table:style-name="ce11">
            <text:p>902,02</text:p>
          </table:table-cell>
          <table:table-cell office:value-type="float" office:value="1549.52" table:style-name="ce11">
            <text:p>1549,52</text:p>
          </table:table-cell>
          <table:table-cell office:value-type="float" office:value="3298.62" table:style-name="ce11">
            <text:p>3298,62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0900.099999999999" table:style-name="ce11">
            <text:p>20900,10</text:p>
          </table:table-cell>
          <table:table-cell office:value-type="float" office:value="-1819.25" table:style-name="ce11">
            <text:p>-1819,25</text:p>
          </table:table-cell>
          <table:table-cell office:value-type="float" office:value="-2716.83" table:style-name="ce11">
            <text:p>-2716,83</text:p>
          </table:table-cell>
          <table:table-cell office:value-type="float" office:value="-5654.06" table:style-name="ce11">
            <text:p>-5654,06</text:p>
          </table:table-cell>
          <table:table-cell office:value-type="float" office:value="0" table:style-name="ce11">
            <text:p>0,00</text:p>
          </table:table-cell>
          <table:table-cell office:value-type="float" office:value="-10190.14" table:style-name="ce11">
            <text:p>-10190,14</text:p>
          </table:table-cell>
          <table:table-cell office:value-type="float" office:value="10709.96" table:style-name="ce11">
            <text:p>10709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RIAM GUIMARÃES BERNARDES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9018.92" table:style-name="ce11">
            <text:p>9018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12.4" table:style-name="ce11">
            <text:p>10012,40</text:p>
          </table:table-cell>
          <table:table-cell office:value-type="float" office:value="-178.77" table:style-name="ce11">
            <text:p>-178,77</text:p>
          </table:table-cell>
          <table:table-cell office:value-type="float" office:value="-1011.45" table:style-name="ce11">
            <text:p>-1011,45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240.56" table:style-name="ce11">
            <text:p>-1240,56</text:p>
          </table:table-cell>
          <table:table-cell office:value-type="float" office:value="8771.84" table:style-name="ce11">
            <text:p>8771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ABB TAVARES VEIGA DOS ANJO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7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496.4799999999996" table:style-name="ce11">
            <text:p>4496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043.7" table:style-name="ce11">
            <text:p>20043,7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52.69" table:style-name="ce11">
            <text:p>-2652,69</text:p>
          </table:table-cell>
          <table:table-cell office:value-type="float" office:value="-2379.64" table:style-name="ce11">
            <text:p>-2379,64</text:p>
          </table:table-cell>
          <table:table-cell office:value-type="float" office:value="0" table:style-name="ce11">
            <text:p>0,00</text:p>
          </table:table-cell>
          <table:table-cell office:value-type="float" office:value="-6727.29" table:style-name="ce11">
            <text:p>-6727,29</text:p>
          </table:table-cell>
          <table:table-cell office:value-type="float" office:value="13316.41" table:style-name="ce11">
            <text:p>1331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ACIR MEDEIROS DE SANT ANA N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ATA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36.3999999999996" table:style-name="ce11">
            <text:p>4136,4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0946.37" table:style-name="ce11">
            <text:p>30946,37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917.43" table:style-name="ce11">
            <text:p>-4917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11.76" table:style-name="ce11">
            <text:p>-8511,76</text:p>
          </table:table-cell>
          <table:table-cell office:value-type="float" office:value="22434.61" table:style-name="ce11">
            <text:p>22434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ISÉS LOPES DA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 VT-ARA)</text:p>
          </table:table-cell>
          <table:table-cell office:value-type="float" office:value="8813.9699999999993" table:style-name="ce11">
            <text:p>8813,9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752.92" table:style-name="ce11">
            <text:p>1752,92</text:p>
          </table:table-cell>
          <table:table-cell office:value-type="float" office:value="0" table:style-name="ce11">
            <text:p>0,00</text:p>
          </table:table-cell>
          <table:table-cell office:value-type="float" office:value="1474.38" table:style-name="ce11">
            <text:p>1474,38</text:p>
          </table:table-cell>
          <table:table-cell office:value-type="float" office:value="14220.93" table:style-name="ce11">
            <text:p>14220,93</text:p>
          </table:table-cell>
          <table:table-cell office:value-type="float" office:value="-908.85" table:style-name="ce11">
            <text:p>-908,85</text:p>
          </table:table-cell>
          <table:table-cell office:value-type="float" office:value="-2261.23" table:style-name="ce11">
            <text:p>-2261,23</text:p>
          </table:table-cell>
          <table:table-cell office:value-type="float" office:value="-597.11" table:style-name="ce11">
            <text:p>-597,11</text:p>
          </table:table-cell>
          <table:table-cell office:value-type="float" office:value="0" table:style-name="ce11">
            <text:p>0,00</text:p>
          </table:table-cell>
          <table:table-cell office:value-type="float" office:value="-3767.19" table:style-name="ce11">
            <text:p>-3767,19</text:p>
          </table:table-cell>
          <table:table-cell office:value-type="float" office:value="10453.74" table:style-name="ce11">
            <text:p>10453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APARECIDA RODRIGUES CALHEIROS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A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55.43" table:style-name="ce11">
            <text:p>5355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78.14" table:style-name="ce11">
            <text:p>-1578,14</text:p>
          </table:table-cell>
          <table:table-cell office:value-type="float" office:value="0" table:style-name="ce11">
            <text:p>0,00</text:p>
          </table:table-cell>
          <table:table-cell office:value-type="float" office:value="-1578.14" table:style-name="ce11">
            <text:p>-1578,14</text:p>
          </table:table-cell>
          <table:table-cell office:value-type="float" office:value="3777.29" table:style-name="ce11">
            <text:p>3777,29</text:p>
          </table:table-cell>
          <table:table-cell office:value-type="float" office:value="1227.54" table:style-name="ce11">
            <text:p>1227,5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DE PAULA DA ROCHA RAMOS CRUZ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1193.78" table:style-name="ce11">
            <text:p>1193,78</text:p>
          </table:table-cell>
          <table:table-cell office:value-type="float" office:value="1549.52" table:style-name="ce11">
            <text:p>1549,52</text:p>
          </table:table-cell>
          <table:table-cell office:value-type="float" office:value="2371.92" table:style-name="ce11">
            <text:p>237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47.57" table:style-name="ce11">
            <text:p>27047,57</text:p>
          </table:table-cell>
          <table:table-cell office:value-type="float" office:value="-3285.67" table:style-name="ce11">
            <text:p>-3285,67</text:p>
          </table:table-cell>
          <table:table-cell office:value-type="float" office:value="-4934.1099999999997" table:style-name="ce11">
            <text:p>-4934,11</text:p>
          </table:table-cell>
          <table:table-cell office:value-type="float" office:value="-2618.59" table:style-name="ce11">
            <text:p>-2618,59</text:p>
          </table:table-cell>
          <table:table-cell office:value-type="float" office:value="0" table:style-name="ce11">
            <text:p>0,00</text:p>
          </table:table-cell>
          <table:table-cell office:value-type="float" office:value="-10838.37" table:style-name="ce11">
            <text:p>-10838,37</text:p>
          </table:table-cell>
          <table:table-cell office:value-type="float" office:value="16209.2" table:style-name="ce11">
            <text:p>1620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MARIA DO RÊGO RAPOS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945.45" table:style-name="ce11">
            <text:p>2945,4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991.5" table:style-name="ce11">
            <text:p>20991,5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29.93" table:style-name="ce11">
            <text:p>-4029,93</text:p>
          </table:table-cell>
          <table:table-cell office:value-type="float" office:value="-2004.46" table:style-name="ce11">
            <text:p>-2004,46</text:p>
          </table:table-cell>
          <table:table-cell office:value-type="float" office:value="0" table:style-name="ce11">
            <text:p>0,00</text:p>
          </table:table-cell>
          <table:table-cell office:value-type="float" office:value="-6943.24" table:style-name="ce11">
            <text:p>-6943,24</text:p>
          </table:table-cell>
          <table:table-cell office:value-type="float" office:value="14048.26" table:style-name="ce11">
            <text:p>14048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MARIA DOS SANTOS BARROS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23508.32" table:style-name="ce11">
            <text:p>23508,32</text:p>
          </table:table-cell>
          <table:table-cell office:value-type="float" office:value="4514.87" table:style-name="ce11">
            <text:p>4514,87</text:p>
          </table:table-cell>
          <table:table-cell office:value-type="float" office:value="1331.52" table:style-name="ce11">
            <text:p>1331,52</text:p>
          </table:table-cell>
          <table:table-cell office:value-type="float" office:value="1370" table:style-name="ce11">
            <text:p>137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24.71" table:style-name="ce11">
            <text:p>30724,71</text:p>
          </table:table-cell>
          <table:table-cell office:value-type="float" office:value="-3290.69" table:style-name="ce11">
            <text:p>-3290,69</text:p>
          </table:table-cell>
          <table:table-cell office:value-type="float" office:value="-6271.61" table:style-name="ce11">
            <text:p>-6271,61</text:p>
          </table:table-cell>
          <table:table-cell office:value-type="float" office:value="-2631.87" table:style-name="ce11">
            <text:p>-2631,87</text:p>
          </table:table-cell>
          <table:table-cell office:value-type="float" office:value="0" table:style-name="ce11">
            <text:p>0,00</text:p>
          </table:table-cell>
          <table:table-cell office:value-type="float" office:value="-12194.17" table:style-name="ce11">
            <text:p>-12194,17</text:p>
          </table:table-cell>
          <table:table-cell office:value-type="float" office:value="18530.54" table:style-name="ce11">
            <text:p>18530,54</text:p>
          </table:table-cell>
          <table:table-cell office:value-type="float" office:value="0" table:style-name="ce11">
            <text:p>0,00</text:p>
          </table:table-cell>
          <table:table-cell office:value-type="float" office:value="1954.95" table:style-name="ce11">
            <text:p>1954,9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VIEIRA NOVAE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0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283.0300000000002" table:style-name="ce11">
            <text:p>2283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02.240000000002" table:style-name="ce11">
            <text:p>25502,2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587.75" table:style-name="ce11">
            <text:p>-4587,75</text:p>
          </table:table-cell>
          <table:table-cell office:value-type="float" office:value="-1141.3499999999999" table:style-name="ce11">
            <text:p>-1141,35</text:p>
          </table:table-cell>
          <table:table-cell office:value-type="float" office:value="0" table:style-name="ce11">
            <text:p>0,00</text:p>
          </table:table-cell>
          <table:table-cell office:value-type="float" office:value="-8817.7999999999993" table:style-name="ce11">
            <text:p>-8817,80</text:p>
          </table:table-cell>
          <table:table-cell office:value-type="float" office:value="16684.439999999999" table:style-name="ce11">
            <text:p>16684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NIQUE DE MENDONÇA HOULI</text:p>
          </table:table-cell>
          <table:table-cell office:value-type="string" table:style-name="ce10">
            <text:p>ASSESSOR - CJ-02</text:p>
          </table:table-cell>
          <table:table-cell office:value-type="string" table:style-name="ce10">
            <text:p>ASSESSORIA TÉCNICA DE GESTÃO DE PRECATÓRIO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573.75" table:style-name="ce11">
            <text:p>2573,75</text:p>
          </table:table-cell>
          <table:table-cell office:value-type="float" office:value="843.77" table:style-name="ce11">
            <text:p>843,77</text:p>
          </table:table-cell>
          <table:table-cell office:value-type="float" office:value="0" table:style-name="ce11">
            <text:p>0,00</text:p>
          </table:table-cell>
          <table:table-cell office:value-type="float" office:value="33575.69" table:style-name="ce11">
            <text:p>33575,69</text:p>
          </table:table-cell>
          <table:table-cell office:value-type="float" office:value="-908.85" table:style-name="ce11">
            <text:p>-908,85</text:p>
          </table:table-cell>
          <table:table-cell office:value-type="float" office:value="-7327.46" table:style-name="ce11">
            <text:p>-7327,46</text:p>
          </table:table-cell>
          <table:table-cell office:value-type="float" office:value="-3154.57" table:style-name="ce11">
            <text:p>-3154,57</text:p>
          </table:table-cell>
          <table:table-cell office:value-type="float" office:value="0" table:style-name="ce11">
            <text:p>0,00</text:p>
          </table:table-cell>
          <table:table-cell office:value-type="float" office:value="-11390.88" table:style-name="ce11">
            <text:p>-11390,88</text:p>
          </table:table-cell>
          <table:table-cell office:value-type="float" office:value="22184.81" table:style-name="ce11">
            <text:p>22184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ÚCIO DE ARAÚJO AMARINH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5" table:style-name="ce11">
            <text:p>187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82.47" table:style-name="ce11">
            <text:p>15082,4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17.8000000000002" table:style-name="ce11">
            <text:p>-2217,80</text:p>
          </table:table-cell>
          <table:table-cell office:value-type="float" office:value="-2078.16" table:style-name="ce11">
            <text:p>-2078,16</text:p>
          </table:table-cell>
          <table:table-cell office:value-type="float" office:value="0" table:style-name="ce11">
            <text:p>0,00</text:p>
          </table:table-cell>
          <table:table-cell office:value-type="float" office:value="-5990.92" table:style-name="ce11">
            <text:p>-5990,92</text:p>
          </table:table-cell>
          <table:table-cell office:value-type="float" office:value="9091.5499999999993" table:style-name="ce11">
            <text:p>9091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DJA MARIA FERNANDES LIM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060.03" table:style-name="ce11">
            <text:p>306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652.38" table:style-name="ce11">
            <text:p>17652,38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50.78" table:style-name="ce11">
            <text:p>-2650,78</text:p>
          </table:table-cell>
          <table:table-cell office:value-type="float" office:value="-908.66" table:style-name="ce11">
            <text:p>-908,66</text:p>
          </table:table-cell>
          <table:table-cell office:value-type="float" office:value="0" table:style-name="ce11">
            <text:p>0,00</text:p>
          </table:table-cell>
          <table:table-cell office:value-type="float" office:value="-5254.4" table:style-name="ce11">
            <text:p>-5254,40</text:p>
          </table:table-cell>
          <table:table-cell office:value-type="float" office:value="12397.98" table:style-name="ce11">
            <text:p>12397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NCI PIRES SANTOS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404.39" table:style-name="ce11">
            <text:p>1040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415.55" table:style-name="ce11">
            <text:p>12415,55</text:p>
          </table:table-cell>
          <table:table-cell office:value-type="float" office:value="-379.66" table:style-name="ce11">
            <text:p>-379,66</text:p>
          </table:table-cell>
          <table:table-cell office:value-type="float" office:value="0" table:style-name="ce11">
            <text:p>0,00</text:p>
          </table:table-cell>
          <table:table-cell office:value-type="float" office:value="-4740.72" table:style-name="ce11">
            <text:p>-4740,72</text:p>
          </table:table-cell>
          <table:table-cell office:value-type="float" office:value="0" table:style-name="ce11">
            <text:p>0,00</text:p>
          </table:table-cell>
          <table:table-cell office:value-type="float" office:value="-5120.38" table:style-name="ce11">
            <text:p>-5120,38</text:p>
          </table:table-cell>
          <table:table-cell office:value-type="float" office:value="7295.17" table:style-name="ce11">
            <text:p>7295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RCISO MENEZES BEZER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6890.21" table:style-name="ce11">
            <text:p>6890,21</text:p>
          </table:table-cell>
          <table:table-cell office:value-type="float" office:value="0" table:style-name="ce11">
            <text:p>0,00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946.48" table:style-name="ce11">
            <text:p>30946,48</text:p>
          </table:table-cell>
          <table:table-cell office:value-type="float" office:value="-3627.11" table:style-name="ce11">
            <text:p>-3627,11</text:p>
          </table:table-cell>
          <table:table-cell office:value-type="float" office:value="-5908.38" table:style-name="ce11">
            <text:p>-5908,38</text:p>
          </table:table-cell>
          <table:table-cell office:value-type="float" office:value="-2340.94" table:style-name="ce11">
            <text:p>-2340,94</text:p>
          </table:table-cell>
          <table:table-cell office:value-type="float" office:value="0" table:style-name="ce11">
            <text:p>0,00</text:p>
          </table:table-cell>
          <table:table-cell office:value-type="float" office:value="-11876.43" table:style-name="ce11">
            <text:p>-11876,43</text:p>
          </table:table-cell>
          <table:table-cell office:value-type="float" office:value="19070.05" table:style-name="ce11">
            <text:p>19070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ALENE MACÁRIO SIMÕES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7419.849999999999" table:style-name="ce11">
            <text:p>17419,85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499.49" table:style-name="ce11">
            <text:p>31499,49</text:p>
          </table:table-cell>
          <table:table-cell office:value-type="float" office:value="-3731.51" table:style-name="ce11">
            <text:p>-3731,51</text:p>
          </table:table-cell>
          <table:table-cell office:value-type="float" office:value="-5940.07" table:style-name="ce11">
            <text:p>-5940,07</text:p>
          </table:table-cell>
          <table:table-cell office:value-type="float" office:value="-5381.53" table:style-name="ce11">
            <text:p>-5381,53</text:p>
          </table:table-cell>
          <table:table-cell office:value-type="float" office:value="0" table:style-name="ce11">
            <text:p>0,00</text:p>
          </table:table-cell>
          <table:table-cell office:value-type="float" office:value="-15053.11" table:style-name="ce11">
            <text:p>-15053,11</text:p>
          </table:table-cell>
          <table:table-cell office:value-type="float" office:value="16446.38" table:style-name="ce11">
            <text:p>16446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ASHA SARMENTO DE MORAES SIQUEIRA JUC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2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61.27" table:style-name="ce11">
            <text:p>186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69.57" table:style-name="ce11">
            <text:p>4369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69.57" table:style-name="ce11">
            <text:p>4369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YARA CIELLY FREIRE DO RAMO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8796.2000000000007" table:style-name="ce11">
            <text:p>879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10.14" table:style-name="ce11">
            <text:p>181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606.34" table:style-name="ce11">
            <text:p>10606,34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49.4100000000001" table:style-name="ce11">
            <text:p>-1249,41</text:p>
          </table:table-cell>
          <table:table-cell office:value-type="float" office:value="-570.24" table:style-name="ce11">
            <text:p>-570,24</text:p>
          </table:table-cell>
          <table:table-cell office:value-type="float" office:value="0" table:style-name="ce11">
            <text:p>0,00</text:p>
          </table:table-cell>
          <table:table-cell office:value-type="float" office:value="-2728.5" table:style-name="ce11">
            <text:p>-2728,50</text:p>
          </table:table-cell>
          <table:table-cell office:value-type="float" office:value="7877.84" table:style-name="ce11">
            <text:p>7877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ILTON TENÓRIO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000.2" table:style-name="ce11">
            <text:p>3000,20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90.34" table:style-name="ce11">
            <text:p>17990,34</text:p>
          </table:table-cell>
          <table:table-cell office:value-type="float" office:value="-1278.6199999999999" table:style-name="ce11">
            <text:p>-1278,62</text:p>
          </table:table-cell>
          <table:table-cell office:value-type="float" office:value="0" table:style-name="ce11">
            <text:p>0,00</text:p>
          </table:table-cell>
          <table:table-cell office:value-type="float" office:value="-3146.7" table:style-name="ce11">
            <text:p>-3146,70</text:p>
          </table:table-cell>
          <table:table-cell office:value-type="float" office:value="0" table:style-name="ce11">
            <text:p>0,00</text:p>
          </table:table-cell>
          <table:table-cell office:value-type="float" office:value="-4425.32" table:style-name="ce11">
            <text:p>-4425,32</text:p>
          </table:table-cell>
          <table:table-cell office:value-type="float" office:value="13565.02" table:style-name="ce11">
            <text:p>13565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IVALDO TENÓRIO DE LIM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LICIT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087.95" table:style-name="ce11">
            <text:p>4087,95</text:p>
          </table:table-cell>
          <table:table-cell office:value-type="float" office:value="2179.66" table:style-name="ce11">
            <text:p>2179,66</text:p>
          </table:table-cell>
          <table:table-cell office:value-type="float" office:value="3709.68" table:style-name="ce11">
            <text:p>370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344.85" table:style-name="ce11">
            <text:p>23344,8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778.89" table:style-name="ce11">
            <text:p>-3778,89</text:p>
          </table:table-cell>
          <table:table-cell office:value-type="float" office:value="-5477" table:style-name="ce11">
            <text:p>-5477,00</text:p>
          </table:table-cell>
          <table:table-cell office:value-type="float" office:value="0" table:style-name="ce11">
            <text:p>0,00</text:p>
          </table:table-cell>
          <table:table-cell office:value-type="float" office:value="-10164.74" table:style-name="ce11">
            <text:p>-10164,74</text:p>
          </table:table-cell>
          <table:table-cell office:value-type="float" office:value="13180.11" table:style-name="ce11">
            <text:p>13180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RCY JANNAYZZE DE MELO NET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UNP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88.57" table:style-name="ce11">
            <text:p>4188,57</text:p>
          </table:table-cell>
          <table:table-cell office:value-type="float" office:value="2463.4" table:style-name="ce11">
            <text:p>2463,40</text:p>
          </table:table-cell>
          <table:table-cell office:value-type="float" office:value="0" table:style-name="ce11">
            <text:p>0,00</text:p>
          </table:table-cell>
          <table:table-cell office:value-type="float" office:value="22474.47" table:style-name="ce11">
            <text:p>22474,4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614.37" table:style-name="ce11">
            <text:p>-3614,37</text:p>
          </table:table-cell>
          <table:table-cell office:value-type="float" office:value="-1596.07" table:style-name="ce11">
            <text:p>-1596,07</text:p>
          </table:table-cell>
          <table:table-cell office:value-type="float" office:value="0" table:style-name="ce11">
            <text:p>0,00</text:p>
          </table:table-cell>
          <table:table-cell office:value-type="float" office:value="-6905.4" table:style-name="ce11">
            <text:p>-6905,40</text:p>
          </table:table-cell>
          <table:table-cell office:value-type="float" office:value="15569.07" table:style-name="ce11">
            <text:p>15569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USA MARI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840.11" table:style-name="ce11">
            <text:p>2840,11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07.650000000001" table:style-name="ce11">
            <text:p>16907,65</text:p>
          </table:table-cell>
          <table:table-cell office:value-type="float" office:value="-1230.19" table:style-name="ce11">
            <text:p>-1230,19</text:p>
          </table:table-cell>
          <table:table-cell office:value-type="float" office:value="0" table:style-name="ce11">
            <text:p>0,00</text:p>
          </table:table-cell>
          <table:table-cell office:value-type="float" office:value="-2340.94" table:style-name="ce11">
            <text:p>-2340,94</text:p>
          </table:table-cell>
          <table:table-cell office:value-type="float" office:value="0" table:style-name="ce11">
            <text:p>0,00</text:p>
          </table:table-cell>
          <table:table-cell office:value-type="float" office:value="-3571.13" table:style-name="ce11">
            <text:p>-3571,13</text:p>
          </table:table-cell>
          <table:table-cell office:value-type="float" office:value="13336.52" table:style-name="ce11">
            <text:p>13336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HIRLEY MAILY MARTINS MEL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893.68" table:style-name="ce11">
            <text:p>2893,68</text:p>
          </table:table-cell>
          <table:table-cell office:value-type="float" office:value="1331.52" table:style-name="ce11">
            <text:p>1331,52</text:p>
          </table:table-cell>
          <table:table-cell office:value-type="float" office:value="2740.91" table:style-name="ce11">
            <text:p>2740,91</text:p>
          </table:table-cell>
          <table:table-cell office:value-type="float" office:value="1126.0999999999999" table:style-name="ce11">
            <text:p>1126,10</text:p>
          </table:table-cell>
          <table:table-cell office:value-type="float" office:value="0" table:style-name="ce11">
            <text:p>0,00</text:p>
          </table:table-cell>
          <table:table-cell office:value-type="float" office:value="21459.77" table:style-name="ce11">
            <text:p>21459,77</text:p>
          </table:table-cell>
          <table:table-cell office:value-type="float" office:value="-2169.89" table:style-name="ce11">
            <text:p>-2169,89</text:p>
          </table:table-cell>
          <table:table-cell office:value-type="float" office:value="-3550.69" table:style-name="ce11">
            <text:p>-3550,69</text:p>
          </table:table-cell>
          <table:table-cell office:value-type="float" office:value="-2746.6" table:style-name="ce11">
            <text:p>-2746,60</text:p>
          </table:table-cell>
          <table:table-cell office:value-type="float" office:value="0" table:style-name="ce11">
            <text:p>0,00</text:p>
          </table:table-cell>
          <table:table-cell office:value-type="float" office:value="-8467.18" table:style-name="ce11">
            <text:p>-8467,18</text:p>
          </table:table-cell>
          <table:table-cell office:value-type="float" office:value="12992.59" table:style-name="ce11">
            <text:p>12992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CANOR ROCHA JÚNIO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604.91" table:style-name="ce11">
            <text:p>7604,91</text:p>
          </table:table-cell>
          <table:table-cell office:value-type="float" office:value="0" table:style-name="ce11">
            <text:p>0,00</text:p>
          </table:table-cell>
          <table:table-cell office:value-type="float" office:value="2262.36" table:style-name="ce11">
            <text:p>2262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880.3" table:style-name="ce11">
            <text:p>30880,30</text:p>
          </table:table-cell>
          <table:table-cell office:value-type="float" office:value="-3375.08" table:style-name="ce11">
            <text:p>-3375,08</text:p>
          </table:table-cell>
          <table:table-cell office:value-type="float" office:value="0" table:style-name="ce11">
            <text:p>0,00</text:p>
          </table:table-cell>
          <table:table-cell office:value-type="float" office:value="-5397.11" table:style-name="ce11">
            <text:p>-5397,11</text:p>
          </table:table-cell>
          <table:table-cell office:value-type="float" office:value="0" table:style-name="ce11">
            <text:p>0,00</text:p>
          </table:table-cell>
          <table:table-cell office:value-type="float" office:value="-8772.19" table:style-name="ce11">
            <text:p>-8772,19</text:p>
          </table:table-cell>
          <table:table-cell office:value-type="float" office:value="22108.11" table:style-name="ce11">
            <text:p>22108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DA WANDERLEY MARTIN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353.87" table:style-name="ce11">
            <text:p>1353,87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154.59" table:style-name="ce11">
            <text:p>15154,59</text:p>
          </table:table-cell>
          <table:table-cell office:value-type="float" office:value="-940.93" table:style-name="ce11">
            <text:p>-940,93</text:p>
          </table:table-cell>
          <table:table-cell office:value-type="float" office:value="-2215.96" table:style-name="ce11">
            <text:p>-2215,96</text:p>
          </table:table-cell>
          <table:table-cell office:value-type="float" office:value="-1449.33" table:style-name="ce11">
            <text:p>-1449,33</text:p>
          </table:table-cell>
          <table:table-cell office:value-type="float" office:value="0" table:style-name="ce11">
            <text:p>0,00</text:p>
          </table:table-cell>
          <table:table-cell office:value-type="float" office:value="-4606.22" table:style-name="ce11">
            <text:p>-4606,22</text:p>
          </table:table-cell>
          <table:table-cell office:value-type="float" office:value="10548.37" table:style-name="ce11">
            <text:p>10548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SON DE SOUZA BOMFIM JÚNIOR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0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464.72" table:style-name="ce11">
            <text:p>3464,72</text:p>
          </table:table-cell>
          <table:table-cell office:value-type="float" office:value="2179.66" table:style-name="ce11">
            <text:p>2179,66</text:p>
          </table:table-cell>
          <table:table-cell office:value-type="float" office:value="2843.64" table:style-name="ce11">
            <text:p>2843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95.49" table:style-name="ce11">
            <text:p>21695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339.22" table:style-name="ce11">
            <text:p>-3339,22</text:p>
          </table:table-cell>
          <table:table-cell office:value-type="float" office:value="-4390.63" table:style-name="ce11">
            <text:p>-4390,63</text:p>
          </table:table-cell>
          <table:table-cell office:value-type="float" office:value="0" table:style-name="ce11">
            <text:p>0,00</text:p>
          </table:table-cell>
          <table:table-cell office:value-type="float" office:value="-8638.7000000000007" table:style-name="ce11">
            <text:p>-8638,70</text:p>
          </table:table-cell>
          <table:table-cell office:value-type="float" office:value="13056.79" table:style-name="ce11">
            <text:p>13056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SON SARMENTO PEIXOT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VALDO BADEGA CAVALCANTE JÚNIO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ISTEMAS JURÍDIC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89.47" table:style-name="ce11">
            <text:p>398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357.03" table:style-name="ce11">
            <text:p>17357,03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157.5500000000002" table:style-name="ce11">
            <text:p>-2157,55</text:p>
          </table:table-cell>
          <table:table-cell office:value-type="float" office:value="-1940.26" table:style-name="ce11">
            <text:p>-1940,26</text:p>
          </table:table-cell>
          <table:table-cell office:value-type="float" office:value="0" table:style-name="ce11">
            <text:p>0,00</text:p>
          </table:table-cell>
          <table:table-cell office:value-type="float" office:value="-5792.77" table:style-name="ce11">
            <text:p>-5792,77</text:p>
          </table:table-cell>
          <table:table-cell office:value-type="float" office:value="11564.26" table:style-name="ce11">
            <text:p>1156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VALDO BEZERRA QUEIROZ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5ª VT)</text:p>
          </table:table-cell>
          <table:table-cell office:value-type="float" office:value="13353.33" table:style-name="ce11">
            <text:p>13353,33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2179.66" table:style-name="ce11">
            <text:p>2179,66</text:p>
          </table:table-cell>
          <table:table-cell office:value-type="float" office:value="2840.03" table:style-name="ce11">
            <text:p>284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62.990000000002" table:style-name="ce11">
            <text:p>20462,99</text:p>
          </table:table-cell>
          <table:table-cell office:value-type="float" office:value="-2037.28" table:style-name="ce11">
            <text:p>-2037,28</text:p>
          </table:table-cell>
          <table:table-cell office:value-type="float" office:value="-3337.92" table:style-name="ce11">
            <text:p>-3337,92</text:p>
          </table:table-cell>
          <table:table-cell office:value-type="float" office:value="-3854.79" table:style-name="ce11">
            <text:p>-3854,79</text:p>
          </table:table-cell>
          <table:table-cell office:value-type="float" office:value="0" table:style-name="ce11">
            <text:p>0,00</text:p>
          </table:table-cell>
          <table:table-cell office:value-type="float" office:value="-9229.99" table:style-name="ce11">
            <text:p>-9229,99</text:p>
          </table:table-cell>
          <table:table-cell office:value-type="float" office:value="11233" table:style-name="ce11">
            <text:p>1123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OEL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1630.21" table:style-name="ce11">
            <text:p>1630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592.400000000001" table:style-name="ce11">
            <text:p>16592,40</text:p>
          </table:table-cell>
          <table:table-cell office:value-type="float" office:value="-1073.1099999999999" table:style-name="ce11">
            <text:p>-1073,11</text:p>
          </table:table-cell>
          <table:table-cell office:value-type="float" office:value="-2347.77" table:style-name="ce11">
            <text:p>-2347,77</text:p>
          </table:table-cell>
          <table:table-cell office:value-type="float" office:value="-2871.73" table:style-name="ce11">
            <text:p>-2871,73</text:p>
          </table:table-cell>
          <table:table-cell office:value-type="float" office:value="0" table:style-name="ce11">
            <text:p>0,00</text:p>
          </table:table-cell>
          <table:table-cell office:value-type="float" office:value="-6292.61" table:style-name="ce11">
            <text:p>-6292,61</text:p>
          </table:table-cell>
          <table:table-cell office:value-type="float" office:value="10299.790000000001" table:style-name="ce11">
            <text:p>10299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ÚBIA SORAIA DE MAGALHÃES SANTOS REI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669.18" table:style-name="ce11">
            <text:p>2669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18.7" table:style-name="ce11">
            <text:p>4218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45.58" table:style-name="ce11">
            <text:p>-345,58</text:p>
          </table:table-cell>
          <table:table-cell office:value-type="float" office:value="0" table:style-name="ce11">
            <text:p>0,00</text:p>
          </table:table-cell>
          <table:table-cell office:value-type="float" office:value="-345.58" table:style-name="ce11">
            <text:p>-345,58</text:p>
          </table:table-cell>
          <table:table-cell office:value-type="float" office:value="3873.12" table:style-name="ce11">
            <text:p>3873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DILON HENRIQUE FERRO CORDEIRO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7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82.72" table:style-name="ce11">
            <text:p>2782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715.07" table:style-name="ce11">
            <text:p>24715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85.46" table:style-name="ce11">
            <text:p>-488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794.31" table:style-name="ce11">
            <text:p>-5794,31</text:p>
          </table:table-cell>
          <table:table-cell office:value-type="float" office:value="18920.759999999998" table:style-name="ce11">
            <text:p>18920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SIANEIDE CARVALHO DE ALENCAR</text:p>
          </table:table-cell>
          <table:table-cell office:value-type="string" table:style-name="ce10">
            <text:p>ASSISTENTE - FOLHA DE PAGAMENTO II - FC-04</text:p>
          </table:table-cell>
          <table:table-cell office:value-type="string" table:style-name="ce10">
            <text:p>SEÇÃO DE FOLHA DE PAGAMENTO</text:p>
          </table:table-cell>
          <table:table-cell office:value-type="float" office:value="13145.21" table:style-name="ce11">
            <text:p>13145,21</text:p>
          </table:table-cell>
          <table:table-cell office:value-type="float" office:value="842.32" table:style-name="ce11">
            <text:p>842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3187.92" table:style-name="ce11">
            <text:p>3187,92</text:p>
          </table:table-cell>
          <table:table-cell office:value-type="float" office:value="24.1" table:style-name="ce11">
            <text:p>24,10</text:p>
          </table:table-cell>
          <table:table-cell office:value-type="float" office:value="0" table:style-name="ce11">
            <text:p>0,00</text:p>
          </table:table-cell>
          <table:table-cell office:value-type="float" office:value="19379.21" table:style-name="ce11">
            <text:p>19379,21</text:p>
          </table:table-cell>
          <table:table-cell office:value-type="float" office:value="-1809.4" table:style-name="ce11">
            <text:p>-1809,40</text:p>
          </table:table-cell>
          <table:table-cell office:value-type="float" office:value="-2902.61" table:style-name="ce11">
            <text:p>-2902,61</text:p>
          </table:table-cell>
          <table:table-cell office:value-type="float" office:value="-4898.8" table:style-name="ce11">
            <text:p>-4898,80</text:p>
          </table:table-cell>
          <table:table-cell office:value-type="float" office:value="0" table:style-name="ce11">
            <text:p>0,00</text:p>
          </table:table-cell>
          <table:table-cell office:value-type="float" office:value="-9610.81" table:style-name="ce11">
            <text:p>-9610,81</text:p>
          </table:table-cell>
          <table:table-cell office:value-type="float" office:value="9768.4" table:style-name="ce11">
            <text:p>9768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VALDO MARTINS RIBEIRO JUNIOR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9169.9500000000007" table:style-name="ce11">
            <text:p>916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5.8000000000002" table:style-name="ce11">
            <text:p>227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45.75" table:style-name="ce11">
            <text:p>11445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1346.02" table:style-name="ce11">
            <text:p>-1346,02</text:p>
          </table:table-cell>
          <table:table-cell office:value-type="float" office:value="-1099.98" table:style-name="ce11">
            <text:p>-1099,98</text:p>
          </table:table-cell>
          <table:table-cell office:value-type="float" office:value="0" table:style-name="ce11">
            <text:p>0,00</text:p>
          </table:table-cell>
          <table:table-cell office:value-type="float" office:value="-3354.85" table:style-name="ce11">
            <text:p>-3354,85</text:p>
          </table:table-cell>
          <table:table-cell office:value-type="float" office:value="8090.9" table:style-name="ce11">
            <text:p>8090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WALDO ZAIDAN FILH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023.31" table:style-name="ce11">
            <text:p>302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72.83" table:style-name="ce11">
            <text:p>4572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25.9000000000001" table:style-name="ce11">
            <text:p>-1125,90</text:p>
          </table:table-cell>
          <table:table-cell office:value-type="float" office:value="0" table:style-name="ce11">
            <text:p>0,00</text:p>
          </table:table-cell>
          <table:table-cell office:value-type="float" office:value="-1125.9000000000001" table:style-name="ce11">
            <text:p>-1125,90</text:p>
          </table:table-cell>
          <table:table-cell office:value-type="float" office:value="3446.93" table:style-name="ce11">
            <text:p>3446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ZENIR ALEXANDRE FERREIRA BERNARD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2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888.13" table:style-name="ce11">
            <text:p>1888,13</text:p>
          </table:table-cell>
          <table:table-cell office:value-type="float" office:value="2179.66" table:style-name="ce11">
            <text:p>2179,66</text:p>
          </table:table-cell>
          <table:table-cell office:value-type="float" office:value="3175.77" table:style-name="ce11">
            <text:p>317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04.39" table:style-name="ce11">
            <text:p>20504,39</text:p>
          </table:table-cell>
          <table:table-cell office:value-type="float" office:value="-2003.97" table:style-name="ce11">
            <text:p>-2003,97</text:p>
          </table:table-cell>
          <table:table-cell office:value-type="float" office:value="-3266.14" table:style-name="ce11">
            <text:p>-3266,14</text:p>
          </table:table-cell>
          <table:table-cell office:value-type="float" office:value="-4262.8999999999996" table:style-name="ce11">
            <text:p>-4262,90</text:p>
          </table:table-cell>
          <table:table-cell office:value-type="float" office:value="0" table:style-name="ce11">
            <text:p>0,00</text:p>
          </table:table-cell>
          <table:table-cell office:value-type="float" office:value="-9533.01" table:style-name="ce11">
            <text:p>-9533,01</text:p>
          </table:table-cell>
          <table:table-cell office:value-type="float" office:value="10971.38" table:style-name="ce11">
            <text:p>10971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TRICIA CRISOSTOMO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GOVERNANÇA E GESTÃO ESTRATÉGICA</text:p>
          </table:table-cell>
          <table:table-cell office:value-type="float" office:value="13314.2" table:style-name="ce11">
            <text:p>13314,20</text:p>
          </table:table-cell>
          <table:table-cell office:value-type="float" office:value="1283.78" table:style-name="ce11">
            <text:p>1283,78</text:p>
          </table:table-cell>
          <table:table-cell office:value-type="float" office:value="1549.52" table:style-name="ce11">
            <text:p>1549,52</text:p>
          </table:table-cell>
          <table:table-cell office:value-type="float" office:value="3108.99" table:style-name="ce11">
            <text:p>310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256.490000000002" table:style-name="ce11">
            <text:p>19256,4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02.78" table:style-name="ce11">
            <text:p>-3002,78</text:p>
          </table:table-cell>
          <table:table-cell office:value-type="float" office:value="-3640.53" table:style-name="ce11">
            <text:p>-3640,53</text:p>
          </table:table-cell>
          <table:table-cell office:value-type="float" office:value="0" table:style-name="ce11">
            <text:p>0,00</text:p>
          </table:table-cell>
          <table:table-cell office:value-type="float" office:value="-7552.16" table:style-name="ce11">
            <text:p>-7552,16</text:p>
          </table:table-cell>
          <table:table-cell office:value-type="float" office:value="11704.33" table:style-name="ce11">
            <text:p>11704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TRÍCIA TEIXEIRA CASSELL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PROJETOS, ORÇAMENTO, PLANEJAMENTO E MANUTENÇÃO DE OBRAS (CMP)</text:p>
          </table:table-cell>
          <table:table-cell office:value-type="float" office:value="11079.41" table:style-name="ce11">
            <text:p>11079,41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442.33" table:style-name="ce11">
            <text:p>3442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71.26" table:style-name="ce11">
            <text:p>16071,2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111.64" table:style-name="ce11">
            <text:p>-2111,64</text:p>
          </table:table-cell>
          <table:table-cell office:value-type="float" office:value="-2780.14" table:style-name="ce11">
            <text:p>-2780,14</text:p>
          </table:table-cell>
          <table:table-cell office:value-type="float" office:value="0" table:style-name="ce11">
            <text:p>0,00</text:p>
          </table:table-cell>
          <table:table-cell office:value-type="float" office:value="-5800.63" table:style-name="ce11">
            <text:p>-5800,63</text:p>
          </table:table-cell>
          <table:table-cell office:value-type="float" office:value="10270.629999999999" table:style-name="ce11">
            <text:p>10270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A RAVENALA BRANDÃO MALTA LOP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UNP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6967.95" table:style-name="ce11">
            <text:p>6967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221.67" table:style-name="ce11">
            <text:p>22221,67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681.57" table:style-name="ce11">
            <text:p>-268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357.18" table:style-name="ce11">
            <text:p>-4357,18</text:p>
          </table:table-cell>
          <table:table-cell office:value-type="float" office:value="17864.490000000002" table:style-name="ce11">
            <text:p>17864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A TACIANA CAVALCANTE LINS DE LIM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7ª VT)</text:p>
          </table:table-cell>
          <table:table-cell office:value-type="float" office:value="13299.97" table:style-name="ce11">
            <text:p>13299,9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544.41" table:style-name="ce11">
            <text:p>5544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24.04" table:style-name="ce11">
            <text:p>21024,04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634.1" table:style-name="ce11">
            <text:p>-2634,10</text:p>
          </table:table-cell>
          <table:table-cell office:value-type="float" office:value="-5007.62" table:style-name="ce11">
            <text:p>-5007,62</text:p>
          </table:table-cell>
          <table:table-cell office:value-type="float" office:value="0" table:style-name="ce11">
            <text:p>0,00</text:p>
          </table:table-cell>
          <table:table-cell office:value-type="float" office:value="-9336.68" table:style-name="ce11">
            <text:p>-9336,68</text:p>
          </table:table-cell>
          <table:table-cell office:value-type="float" office:value="11687.36" table:style-name="ce11">
            <text:p>11687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BATISTA SANTOS FILH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09.07" table:style-name="ce11">
            <text:p>3009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17.37" table:style-name="ce11">
            <text:p>5517,37</text:p>
          </table:table-cell>
          <table:table-cell office:value-type="float" office:value="-351.16" table:style-name="ce11">
            <text:p>-351,16</text:p>
          </table:table-cell>
          <table:table-cell office:value-type="float" office:value="0" table:style-name="ce11">
            <text:p>0,00</text:p>
          </table:table-cell>
          <table:table-cell office:value-type="float" office:value="-2177.73" table:style-name="ce11">
            <text:p>-2177,73</text:p>
          </table:table-cell>
          <table:table-cell office:value-type="float" office:value="0" table:style-name="ce11">
            <text:p>0,00</text:p>
          </table:table-cell>
          <table:table-cell office:value-type="float" office:value="-2528.89" table:style-name="ce11">
            <text:p>-2528,89</text:p>
          </table:table-cell>
          <table:table-cell office:value-type="float" office:value="2988.48" table:style-name="ce11">
            <text:p>2988,48</text:p>
          </table:table-cell>
          <table:table-cell office:value-type="float" office:value="1694.4" table:style-name="ce11">
            <text:p>1694,4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CÉSAR SOUZA CAVALCANTI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CV)</text:p>
          </table:table-cell>
          <table:table-cell office:value-type="float" office:value="13107.73" table:style-name="ce11">
            <text:p>13107,7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657.12" table:style-name="ce11">
            <text:p>4657,12</text:p>
          </table:table-cell>
          <table:table-cell office:value-type="float" office:value="1119.73" table:style-name="ce11">
            <text:p>1119,73</text:p>
          </table:table-cell>
          <table:table-cell office:value-type="float" office:value="0" table:style-name="ce11">
            <text:p>0,00</text:p>
          </table:table-cell>
          <table:table-cell office:value-type="float" office:value="21392.880000000001" table:style-name="ce11">
            <text:p>21392,88</text:p>
          </table:table-cell>
          <table:table-cell office:value-type="float" office:value="-908.85" table:style-name="ce11">
            <text:p>-908,85</text:p>
          </table:table-cell>
          <table:table-cell office:value-type="float" office:value="-3352.13" table:style-name="ce11">
            <text:p>-3352,13</text:p>
          </table:table-cell>
          <table:table-cell office:value-type="float" office:value="-1790.74" table:style-name="ce11">
            <text:p>-1790,74</text:p>
          </table:table-cell>
          <table:table-cell office:value-type="float" office:value="0" table:style-name="ce11">
            <text:p>0,00</text:p>
          </table:table-cell>
          <table:table-cell office:value-type="float" office:value="-6051.72" table:style-name="ce11">
            <text:p>-6051,72</text:p>
          </table:table-cell>
          <table:table-cell office:value-type="float" office:value="15341.16" table:style-name="ce11">
            <text:p>1534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DE TARSO LEMOS SANTAN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21757.24" table:style-name="ce11">
            <text:p>21757,24</text:p>
          </table:table-cell>
          <table:table-cell office:value-type="float" office:value="3553.28" table:style-name="ce11">
            <text:p>3553,28</text:p>
          </table:table-cell>
          <table:table-cell office:value-type="float" office:value="1549.52" table:style-name="ce11">
            <text:p>1549,52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240.1" table:style-name="ce11">
            <text:p>30240,10</text:p>
          </table:table-cell>
          <table:table-cell office:value-type="float" office:value="-908.85" table:style-name="ce11">
            <text:p>-908,85</text:p>
          </table:table-cell>
          <table:table-cell office:value-type="float" office:value="-6188.44" table:style-name="ce11">
            <text:p>-6188,44</text:p>
          </table:table-cell>
          <table:table-cell office:value-type="float" office:value="-5797.61" table:style-name="ce11">
            <text:p>-5797,61</text:p>
          </table:table-cell>
          <table:table-cell office:value-type="float" office:value="0" table:style-name="ce11">
            <text:p>0,00</text:p>
          </table:table-cell>
          <table:table-cell office:value-type="float" office:value="-12894.9" table:style-name="ce11">
            <text:p>-12894,90</text:p>
          </table:table-cell>
          <table:table-cell office:value-type="float" office:value="17345.2" table:style-name="ce11">
            <text:p>1734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FERNANDO DE ATHAYDE SILVA FILH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51.27" table:style-name="ce11">
            <text:p>3251,27</text:p>
          </table:table-cell>
          <table:table-cell office:value-type="float" office:value="1549.52" table:style-name="ce11">
            <text:p>1549,52</text:p>
          </table:table-cell>
          <table:table-cell office:value-type="float" office:value="3405.98" table:style-name="ce11">
            <text:p>3405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74.33" table:style-name="ce11">
            <text:p>21574,33</text:p>
          </table:table-cell>
          <table:table-cell office:value-type="float" office:value="-2228.89" table:style-name="ce11">
            <text:p>-2228,89</text:p>
          </table:table-cell>
          <table:table-cell office:value-type="float" office:value="-3383.08" table:style-name="ce11">
            <text:p>-3383,08</text:p>
          </table:table-cell>
          <table:table-cell office:value-type="float" office:value="-4552.63" table:style-name="ce11">
            <text:p>-4552,63</text:p>
          </table:table-cell>
          <table:table-cell office:value-type="float" office:value="0" table:style-name="ce11">
            <text:p>0,00</text:p>
          </table:table-cell>
          <table:table-cell office:value-type="float" office:value="-10164.6" table:style-name="ce11">
            <text:p>-10164,60</text:p>
          </table:table-cell>
          <table:table-cell office:value-type="float" office:value="11409.73" table:style-name="ce11">
            <text:p>1140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GOMES DE MELLO JÚNIOR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JUDICIÁRI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776.07" table:style-name="ce11">
            <text:p>32776,07</text:p>
          </table:table-cell>
          <table:table-cell office:value-type="float" office:value="-3088.7" table:style-name="ce11">
            <text:p>-3088,70</text:p>
          </table:table-cell>
          <table:table-cell office:value-type="float" office:value="-6832.79" table:style-name="ce11">
            <text:p>-6832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921.49" table:style-name="ce11">
            <text:p>-9921,49</text:p>
          </table:table-cell>
          <table:table-cell office:value-type="float" office:value="22854.58" table:style-name="ce11">
            <text:p>22854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OLIVEIRA DE MORAE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51.27" table:style-name="ce11">
            <text:p>3251,27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142.54" table:style-name="ce11">
            <text:p>4142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211.99" table:style-name="ce11">
            <text:p>30211,99</text:p>
          </table:table-cell>
          <table:table-cell office:value-type="float" office:value="-908.85" table:style-name="ce11">
            <text:p>-908,85</text:p>
          </table:table-cell>
          <table:table-cell office:value-type="float" office:value="-5226.22" table:style-name="ce11">
            <text:p>-5226,22</text:p>
          </table:table-cell>
          <table:table-cell office:value-type="float" office:value="-3413.67" table:style-name="ce11">
            <text:p>-3413,67</text:p>
          </table:table-cell>
          <table:table-cell office:value-type="float" office:value="0" table:style-name="ce11">
            <text:p>0,00</text:p>
          </table:table-cell>
          <table:table-cell office:value-type="float" office:value="-9548.74" table:style-name="ce11">
            <text:p>-9548,74</text:p>
          </table:table-cell>
          <table:table-cell office:value-type="float" office:value="20663.25" table:style-name="ce11">
            <text:p>20663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ROBERTO VIEIRA RI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990.08" table:style-name="ce11">
            <text:p>399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89.16" table:style-name="ce11">
            <text:p>18689,1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23.7199999999998" table:style-name="ce11">
            <text:p>-2523,72</text:p>
          </table:table-cell>
          <table:table-cell office:value-type="float" office:value="-2975.51" table:style-name="ce11">
            <text:p>-2975,51</text:p>
          </table:table-cell>
          <table:table-cell office:value-type="float" office:value="0" table:style-name="ce11">
            <text:p>0,00</text:p>
          </table:table-cell>
          <table:table-cell office:value-type="float" office:value="-7194.19" table:style-name="ce11">
            <text:p>-7194,19</text:p>
          </table:table-cell>
          <table:table-cell office:value-type="float" office:value="11494.97" table:style-name="ce11">
            <text:p>11494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SOARES TEIXEIRA FILHO</text:p>
          </table:table-cell>
          <table:table-cell office:value-type="string" table:style-name="ce10">
            <text:p>ANALISTA JUDICIÁRIO - NÍVEL SUPERIOR C11</text:p>
          </table:table-cell>
          <table:table-cell office:value-type="string" table:style-name="ce10">
            <text:p>SECRETARIA (2ª VT-ARA)</text:p>
          </table:table-cell>
          <table:table-cell office:value-type="float" office:value="23561.82" table:style-name="ce11">
            <text:p>2356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0.12" table:style-name="ce11">
            <text:p>2700,12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8337.82" table:style-name="ce11">
            <text:p>28337,82</text:p>
          </table:table-cell>
          <table:table-cell office:value-type="float" office:value="-3360.05" table:style-name="ce11">
            <text:p>-3360,05</text:p>
          </table:table-cell>
          <table:table-cell office:value-type="float" office:value="-4555.21" table:style-name="ce11">
            <text:p>-4555,21</text:p>
          </table:table-cell>
          <table:table-cell office:value-type="float" office:value="-4504.18" table:style-name="ce11">
            <text:p>-4504,18</text:p>
          </table:table-cell>
          <table:table-cell office:value-type="float" office:value="0" table:style-name="ce11">
            <text:p>0,00</text:p>
          </table:table-cell>
          <table:table-cell office:value-type="float" office:value="-12419.44" table:style-name="ce11">
            <text:p>-12419,44</text:p>
          </table:table-cell>
          <table:table-cell office:value-type="float" office:value="15918.38" table:style-name="ce11">
            <text:p>15918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THEONES COSTA TEMOTE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6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06.32" table:style-name="ce11">
            <text:p>4206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559.42" table:style-name="ce11">
            <text:p>28559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4978.82" table:style-name="ce11">
            <text:p>-4978,82</text:p>
          </table:table-cell>
          <table:table-cell office:value-type="float" office:value="-2284.44" table:style-name="ce11">
            <text:p>-2284,44</text:p>
          </table:table-cell>
          <table:table-cell office:value-type="float" office:value="0" table:style-name="ce11">
            <text:p>0,00</text:p>
          </table:table-cell>
          <table:table-cell office:value-type="float" office:value="-8172.11" table:style-name="ce11">
            <text:p>-8172,11</text:p>
          </table:table-cell>
          <table:table-cell office:value-type="float" office:value="20387.310000000001" table:style-name="ce11">
            <text:p>20387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EDRO DA SILVA COST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AT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092.36" table:style-name="ce11">
            <text:p>4092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91.439999999999" table:style-name="ce11">
            <text:p>18791,44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23.7199999999998" table:style-name="ce11">
            <text:p>-2523,72</text:p>
          </table:table-cell>
          <table:table-cell office:value-type="float" office:value="-3261.82" table:style-name="ce11">
            <text:p>-3261,82</text:p>
          </table:table-cell>
          <table:table-cell office:value-type="float" office:value="0" table:style-name="ce11">
            <text:p>0,00</text:p>
          </table:table-cell>
          <table:table-cell office:value-type="float" office:value="-7480.5" table:style-name="ce11">
            <text:p>-7480,50</text:p>
          </table:table-cell>
          <table:table-cell office:value-type="float" office:value="11310.94" table:style-name="ce11">
            <text:p>11310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OLLYANA MARIA FARIAS DE GOUVEI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1878.22" table:style-name="ce11">
            <text:p>1878,22</text:p>
          </table:table-cell>
          <table:table-cell office:value-type="float" office:value="0" table:style-name="ce11">
            <text:p>0,00</text:p>
          </table:table-cell>
          <table:table-cell office:value-type="float" office:value="3402.26" table:style-name="ce11">
            <text:p>3402,26</text:p>
          </table:table-cell>
          <table:table-cell office:value-type="float" office:value="7849.3" table:style-name="ce11">
            <text:p>7849,30</text:p>
          </table:table-cell>
          <table:table-cell office:value-type="float" office:value="0" table:style-name="ce11">
            <text:p>0,00</text:p>
          </table:table-cell>
          <table:table-cell office:value-type="float" office:value="34799.47" table:style-name="ce11">
            <text:p>34799,47</text:p>
          </table:table-cell>
          <table:table-cell office:value-type="float" office:value="-908.85" table:style-name="ce11">
            <text:p>-908,85</text:p>
          </table:table-cell>
          <table:table-cell office:value-type="float" office:value="-6332.71" table:style-name="ce11">
            <text:p>-6332,71</text:p>
          </table:table-cell>
          <table:table-cell office:value-type="float" office:value="-5556.77" table:style-name="ce11">
            <text:p>-5556,77</text:p>
          </table:table-cell>
          <table:table-cell office:value-type="float" office:value="0" table:style-name="ce11">
            <text:p>0,00</text:p>
          </table:table-cell>
          <table:table-cell office:value-type="float" office:value="-12798.33" table:style-name="ce11">
            <text:p>-12798,33</text:p>
          </table:table-cell>
          <table:table-cell office:value-type="float" office:value="22001.14" table:style-name="ce11">
            <text:p>22001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RISCILA FARIAS DOS ANJO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 VT)</text:p>
          </table:table-cell>
          <table:table-cell office:value-type="float" office:value="8796.2000000000007" table:style-name="ce11">
            <text:p>8796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393.1" table:style-name="ce11">
            <text:p>1393,10</text:p>
          </table:table-cell>
          <table:table-cell office:value-type="float" office:value="6240.82" table:style-name="ce11">
            <text:p>6240,82</text:p>
          </table:table-cell>
          <table:table-cell office:value-type="float" office:value="0" table:style-name="ce11">
            <text:p>0,00</text:p>
          </table:table-cell>
          <table:table-cell office:value-type="float" office:value="18938.419999999998" table:style-name="ce11">
            <text:p>18938,42</text:p>
          </table:table-cell>
          <table:table-cell office:value-type="float" office:value="-1214.2" table:style-name="ce11">
            <text:p>-1214,20</text:p>
          </table:table-cell>
          <table:table-cell office:value-type="float" office:value="-3031.62" table:style-name="ce11">
            <text:p>-3031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245.82" table:style-name="ce11">
            <text:p>-4245,82</text:p>
          </table:table-cell>
          <table:table-cell office:value-type="float" office:value="14692.6" table:style-name="ce11">
            <text:p>14692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DA CRUZ OLIVEIR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1ªVTSMC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529" table:style-name="ce11">
            <text:p>2529,00</text:p>
          </table:table-cell>
          <table:table-cell office:value-type="float" office:value="6.49" table:style-name="ce11">
            <text:p>6,49</text:p>
          </table:table-cell>
          <table:table-cell office:value-type="float" office:value="0" table:style-name="ce11">
            <text:p>0,00</text:p>
          </table:table-cell>
          <table:table-cell office:value-type="float" office:value="16685.21" table:style-name="ce11">
            <text:p>16685,2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01.8000000000002" table:style-name="ce11">
            <text:p>-2601,80</text:p>
          </table:table-cell>
          <table:table-cell office:value-type="float" office:value="-1328.14" table:style-name="ce11">
            <text:p>-1328,14</text:p>
          </table:table-cell>
          <table:table-cell office:value-type="float" office:value="0" table:style-name="ce11">
            <text:p>0,00</text:p>
          </table:table-cell>
          <table:table-cell office:value-type="float" office:value="-4838.79" table:style-name="ce11">
            <text:p>-4838,79</text:p>
          </table:table-cell>
          <table:table-cell office:value-type="float" office:value="11846.42" table:style-name="ce11">
            <text:p>11846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IGOR ALEXANDRE VASC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70.23" table:style-name="ce11">
            <text:p>2070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10.72" table:style-name="ce11">
            <text:p>17510,72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301.5700000000002" table:style-name="ce11">
            <text:p>-2301,57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4103.8100000000004" table:style-name="ce11">
            <text:p>-4103,81</text:p>
          </table:table-cell>
          <table:table-cell office:value-type="float" office:value="13406.91" table:style-name="ce11">
            <text:p>13406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QUIRINO SANTOS MOT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 VT)</text:p>
          </table:table-cell>
          <table:table-cell office:value-type="float" office:value="3707.97" table:style-name="ce11">
            <text:p>3707,9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04.77" table:style-name="ce11">
            <text:p>8204,77</text:p>
          </table:table-cell>
          <table:table-cell office:value-type="float" office:value="-519.12" table:style-name="ce11">
            <text:p>-519,12</text:p>
          </table:table-cell>
          <table:table-cell office:value-type="float" office:value="-318.06" table:style-name="ce11">
            <text:p>-318,06</text:p>
          </table:table-cell>
          <table:table-cell office:value-type="float" office:value="-2422.6999999999998" table:style-name="ce11">
            <text:p>-2422,70</text:p>
          </table:table-cell>
          <table:table-cell office:value-type="float" office:value="0" table:style-name="ce11">
            <text:p>0,00</text:p>
          </table:table-cell>
          <table:table-cell office:value-type="float" office:value="-3259.88" table:style-name="ce11">
            <text:p>-3259,88</text:p>
          </table:table-cell>
          <table:table-cell office:value-type="float" office:value="4944.8900000000003" table:style-name="ce11">
            <text:p>4944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SANTOS BITENCOURT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7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103.9499999999998" table:style-name="ce11">
            <text:p>2103,95</text:p>
          </table:table-cell>
          <table:table-cell office:value-type="float" office:value="30.98" table:style-name="ce11">
            <text:p>30,98</text:p>
          </table:table-cell>
          <table:table-cell office:value-type="float" office:value="0" table:style-name="ce11">
            <text:p>0,00</text:p>
          </table:table-cell>
          <table:table-cell office:value-type="float" office:value="16918.599999999999" table:style-name="ce11">
            <text:p>16918,60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717.24" table:style-name="ce11">
            <text:p>-2717,24</text:p>
          </table:table-cell>
          <table:table-cell office:value-type="float" office:value="-811.88" table:style-name="ce11">
            <text:p>-811,88</text:p>
          </table:table-cell>
          <table:table-cell office:value-type="float" office:value="0" table:style-name="ce11">
            <text:p>0,00</text:p>
          </table:table-cell>
          <table:table-cell office:value-type="float" office:value="-5204.7299999999996" table:style-name="ce11">
            <text:p>-5204,73</text:p>
          </table:table-cell>
          <table:table-cell office:value-type="float" office:value="11713.87" table:style-name="ce11">
            <text:p>11713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A DE FREITAS CAVALCANTE</text:p>
          </table:table-cell>
          <table:table-cell office:value-type="string" table:style-name="ce10">
            <text:p>SECRETÁRIO DE AUDITORIA - CJ-03</text:p>
          </table:table-cell>
          <table:table-cell office:value-type="string" table:style-name="ce10">
            <text:p>SECRETARIA DE AUDITORI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728.32" table:style-name="ce11">
            <text:p>3728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023.74" table:style-name="ce11">
            <text:p>35023,74</text:p>
          </table:table-cell>
          <table:table-cell office:value-type="float" office:value="-908.85" table:style-name="ce11">
            <text:p>-908,85</text:p>
          </table:table-cell>
          <table:table-cell office:value-type="float" office:value="-7408.17" table:style-name="ce11">
            <text:p>-7408,17</text:p>
          </table:table-cell>
          <table:table-cell office:value-type="float" office:value="-1961.78" table:style-name="ce11">
            <text:p>-1961,78</text:p>
          </table:table-cell>
          <table:table-cell office:value-type="float" office:value="0" table:style-name="ce11">
            <text:p>0,00</text:p>
          </table:table-cell>
          <table:table-cell office:value-type="float" office:value="-10278.799999999999" table:style-name="ce11">
            <text:p>-10278,80</text:p>
          </table:table-cell>
          <table:table-cell office:value-type="float" office:value="24744.94" table:style-name="ce11">
            <text:p>24744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A SURUAGY MOTTA PADILHA DE OLIV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ANE CUNHA GOME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PRECATÓRIOS</text:p>
          </table:table-cell>
          <table:table-cell office:value-type="float" office:value="21757.24" table:style-name="ce11">
            <text:p>21757,24</text:p>
          </table:table-cell>
          <table:table-cell office:value-type="float" office:value="2937.29" table:style-name="ce11">
            <text:p>2937,29</text:p>
          </table:table-cell>
          <table:table-cell office:value-type="float" office:value="1549.52" table:style-name="ce11">
            <text:p>1549,52</text:p>
          </table:table-cell>
          <table:table-cell office:value-type="float" office:value="2799.08" table:style-name="ce11">
            <text:p>2799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043.13" table:style-name="ce11">
            <text:p>29043,13</text:p>
          </table:table-cell>
          <table:table-cell office:value-type="float" office:value="-3573.35" table:style-name="ce11">
            <text:p>-3573,35</text:p>
          </table:table-cell>
          <table:table-cell office:value-type="float" office:value="-5234.17" table:style-name="ce11">
            <text:p>-5234,17</text:p>
          </table:table-cell>
          <table:table-cell office:value-type="float" office:value="-4528.22" table:style-name="ce11">
            <text:p>-4528,22</text:p>
          </table:table-cell>
          <table:table-cell office:value-type="float" office:value="0" table:style-name="ce11">
            <text:p>0,00</text:p>
          </table:table-cell>
          <table:table-cell office:value-type="float" office:value="-13335.74" table:style-name="ce11">
            <text:p>-13335,74</text:p>
          </table:table-cell>
          <table:table-cell office:value-type="float" office:value="15707.39" table:style-name="ce11">
            <text:p>15707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DO BANDEIRA FARIA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4233.38" table:style-name="ce11">
            <text:p>4233,38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07.02" table:style-name="ce11">
            <text:p>21307,02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24.31" table:style-name="ce11">
            <text:p>-3424,31</text:p>
          </table:table-cell>
          <table:table-cell office:value-type="float" office:value="-1967.24" table:style-name="ce11">
            <text:p>-1967,24</text:p>
          </table:table-cell>
          <table:table-cell office:value-type="float" office:value="0" table:style-name="ce11">
            <text:p>0,00</text:p>
          </table:table-cell>
          <table:table-cell office:value-type="float" office:value="-6300.4" table:style-name="ce11">
            <text:p>-6300,40</text:p>
          </table:table-cell>
          <table:table-cell office:value-type="float" office:value="15006.62" table:style-name="ce11">
            <text:p>15006,62</text:p>
          </table:table-cell>
          <table:table-cell office:value-type="float" office:value="0" table:style-name="ce11">
            <text:p>0,00</text:p>
          </table:table-cell>
          <table:table-cell office:value-type="float" office:value="395.08" table:style-name="ce11">
            <text:p>395,0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DO BANDEIRA FARIAS FILH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710.85" table:style-name="ce11">
            <text:p>71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19.15" table:style-name="ce11">
            <text:p>3219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40.96" table:style-name="ce11">
            <text:p>-840,96</text:p>
          </table:table-cell>
          <table:table-cell office:value-type="float" office:value="0" table:style-name="ce11">
            <text:p>0,00</text:p>
          </table:table-cell>
          <table:table-cell office:value-type="float" office:value="-840.96" table:style-name="ce11">
            <text:p>-840,96</text:p>
          </table:table-cell>
          <table:table-cell office:value-type="float" office:value="2378.19" table:style-name="ce11">
            <text:p>2378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ÍSA ANDRESSA RODRIGUES GOME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/>
          </table:table-cell>
          <table:table-cell office:value-type="float" office:value="8902.82" table:style-name="ce11">
            <text:p>890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20.66" table:style-name="ce11">
            <text:p>1720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623.48" table:style-name="ce11">
            <text:p>10623,48</text:p>
          </table:table-cell>
          <table:table-cell office:value-type="float" office:value="-908.85" table:style-name="ce11">
            <text:p>-908,85</text:p>
          </table:table-cell>
          <table:table-cell office:value-type="float" office:value="-1284.29" table:style-name="ce11">
            <text:p>-1284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193.14" table:style-name="ce11">
            <text:p>-2193,14</text:p>
          </table:table-cell>
          <table:table-cell office:value-type="float" office:value="8430.34" table:style-name="ce11">
            <text:p>8430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ONI DE MATTOS SANT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9.41" table:style-name="ce11">
            <text:p>14539,41</text:p>
          </table:table-cell>
          <table:table-cell office:value-type="float" office:value="2758" table:style-name="ce11">
            <text:p>275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297.41" table:style-name="ce11">
            <text:p>17297,4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852.4" table:style-name="ce11">
            <text:p>-2852,40</text:p>
          </table:table-cell>
          <table:table-cell office:value-type="float" office:value="-1670.28" table:style-name="ce11">
            <text:p>-1670,28</text:p>
          </table:table-cell>
          <table:table-cell office:value-type="float" office:value="0" table:style-name="ce11">
            <text:p>0,00</text:p>
          </table:table-cell>
          <table:table-cell office:value-type="float" office:value="-5431.53" table:style-name="ce11">
            <text:p>-5431,53</text:p>
          </table:table-cell>
          <table:table-cell office:value-type="float" office:value="11865.88" table:style-name="ce11">
            <text:p>11865,88</text:p>
          </table:table-cell>
          <table:table-cell office:value-type="float" office:value="0" table:style-name="ce11">
            <text:p>0,00</text:p>
          </table:table-cell>
          <table:table-cell office:value-type="float" office:value="2844.34" table:style-name="ce11">
            <text:p>2844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PHAELA CINTYA MATOS CARVALH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O TRIBUNAL PLEN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427.01" table:style-name="ce11">
            <text:p>7427,01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819.44" table:style-name="ce11">
            <text:p>2819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366.76" table:style-name="ce11">
            <text:p>41366,76</text:p>
          </table:table-cell>
          <table:table-cell office:value-type="float" office:value="-908.85" table:style-name="ce11">
            <text:p>-908,85</text:p>
          </table:table-cell>
          <table:table-cell office:value-type="float" office:value="-9454.58" table:style-name="ce11">
            <text:p>-9454,58</text:p>
          </table:table-cell>
          <table:table-cell office:value-type="float" office:value="-6324.47" table:style-name="ce11">
            <text:p>-6324,47</text:p>
          </table:table-cell>
          <table:table-cell office:value-type="float" office:value="0" table:style-name="ce11">
            <text:p>0,00</text:p>
          </table:table-cell>
          <table:table-cell office:value-type="float" office:value="-16687.900000000001" table:style-name="ce11">
            <text:p>-16687,90</text:p>
          </table:table-cell>
          <table:table-cell office:value-type="float" office:value="24678.86" table:style-name="ce11">
            <text:p>24678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UL JOSÉ DA SILVA JÚNIOR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OSÉ MARCELO VIEIRA DE ARAÚJO</text:p>
          </table:table-cell>
          <table:table-cell office:value-type="float" office:value="13447.61" table:style-name="ce11">
            <text:p>13447,61</text:p>
          </table:table-cell>
          <table:table-cell office:value-type="float" office:value="6884.2" table:style-name="ce11">
            <text:p>6884,2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700.84" table:style-name="ce11">
            <text:p>270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483.27" table:style-name="ce11">
            <text:p>32483,27</text:p>
          </table:table-cell>
          <table:table-cell office:value-type="float" office:value="-908.85" table:style-name="ce11">
            <text:p>-908,85</text:p>
          </table:table-cell>
          <table:table-cell office:value-type="float" office:value="-6649.2" table:style-name="ce11">
            <text:p>-6649,20</text:p>
          </table:table-cell>
          <table:table-cell office:value-type="float" office:value="-5557.83" table:style-name="ce11">
            <text:p>-5557,83</text:p>
          </table:table-cell>
          <table:table-cell office:value-type="float" office:value="0" table:style-name="ce11">
            <text:p>0,00</text:p>
          </table:table-cell>
          <table:table-cell office:value-type="float" office:value="-13115.88" table:style-name="ce11">
            <text:p>-13115,88</text:p>
          </table:table-cell>
          <table:table-cell office:value-type="float" office:value="19367.39" table:style-name="ce11">
            <text:p>19367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JANE VIEIRA CAMÊL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18.1" table:style-name="ce11">
            <text:p>3718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851.22" table:style-name="ce11">
            <text:p>-1851,22</text:p>
          </table:table-cell>
          <table:table-cell office:value-type="float" office:value="0" table:style-name="ce11">
            <text:p>0,00</text:p>
          </table:table-cell>
          <table:table-cell office:value-type="float" office:value="-1851.22" table:style-name="ce11">
            <text:p>-1851,22</text:p>
          </table:table-cell>
          <table:table-cell office:value-type="float" office:value="1866.88" table:style-name="ce11">
            <text:p>1866,88</text:p>
          </table:table-cell>
          <table:table-cell office:value-type="float" office:value="2350" table:style-name="ce11">
            <text:p>235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LDO JOAQUIM PER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4640.3900000000003" table:style-name="ce11">
            <text:p>4640,39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25.84" table:style-name="ce11">
            <text:p>20625,8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824.85" table:style-name="ce11">
            <text:p>-3824,85</text:p>
          </table:table-cell>
          <table:table-cell office:value-type="float" office:value="-4571.8599999999997" table:style-name="ce11">
            <text:p>-4571,86</text:p>
          </table:table-cell>
          <table:table-cell office:value-type="float" office:value="0" table:style-name="ce11">
            <text:p>0,00</text:p>
          </table:table-cell>
          <table:table-cell office:value-type="float" office:value="-9305.56" table:style-name="ce11">
            <text:p>-9305,56</text:p>
          </table:table-cell>
          <table:table-cell office:value-type="float" office:value="11320.28" table:style-name="ce11">
            <text:p>11320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CAVALCANTE FERNANDES CORREIA SANTOS RIB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AL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222.62" table:style-name="ce11">
            <text:p>4222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529.7" table:style-name="ce11">
            <text:p>19529,70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096.84" table:style-name="ce11">
            <text:p>-2096,84</text:p>
          </table:table-cell>
          <table:table-cell office:value-type="float" office:value="-2228.69" table:style-name="ce11">
            <text:p>-2228,69</text:p>
          </table:table-cell>
          <table:table-cell office:value-type="float" office:value="0" table:style-name="ce11">
            <text:p>0,00</text:p>
          </table:table-cell>
          <table:table-cell office:value-type="float" office:value="-6001.14" table:style-name="ce11">
            <text:p>-6001,14</text:p>
          </table:table-cell>
          <table:table-cell office:value-type="float" office:value="13528.56" table:style-name="ce11">
            <text:p>13528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MENDES RIBEIRO BARROS</text:p>
          </table:table-cell>
          <table:table-cell office:value-type="string" table:style-name="ce10">
            <text:p>ASSISTENTE DE DIRETOR - FC-04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69" table:style-name="ce11">
            <text:p>2969,00</text:p>
          </table:table-cell>
          <table:table-cell office:value-type="float" office:value="395.72" table:style-name="ce11">
            <text:p>395,72</text:p>
          </table:table-cell>
          <table:table-cell office:value-type="float" office:value="0" table:style-name="ce11">
            <text:p>0,00</text:p>
          </table:table-cell>
          <table:table-cell office:value-type="float" office:value="18858.580000000002" table:style-name="ce11">
            <text:p>18858,58</text:p>
          </table:table-cell>
          <table:table-cell office:value-type="float" office:value="-908.85" table:style-name="ce11">
            <text:p>-908,85</text:p>
          </table:table-cell>
          <table:table-cell office:value-type="float" office:value="-3171.56" table:style-name="ce11">
            <text:p>-3171,56</text:p>
          </table:table-cell>
          <table:table-cell office:value-type="float" office:value="-2160.29" table:style-name="ce11">
            <text:p>-2160,29</text:p>
          </table:table-cell>
          <table:table-cell office:value-type="float" office:value="0" table:style-name="ce11">
            <text:p>0,00</text:p>
          </table:table-cell>
          <table:table-cell office:value-type="float" office:value="-6240.7" table:style-name="ce11">
            <text:p>-6240,70</text:p>
          </table:table-cell>
          <table:table-cell office:value-type="float" office:value="12617.88" table:style-name="ce11">
            <text:p>12617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PINTO RAMOS LAMENHA LIN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AUDITORIA DAS DESPESAS <text:s/>DE PESSOAL (SAUD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200.98" table:style-name="ce11">
            <text:p>320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31.29" table:style-name="ce11">
            <text:p>17931,2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745.07" table:style-name="ce11">
            <text:p>-2745,07</text:p>
          </table:table-cell>
          <table:table-cell office:value-type="float" office:value="-2455.44" table:style-name="ce11">
            <text:p>-2455,44</text:p>
          </table:table-cell>
          <table:table-cell office:value-type="float" office:value="0" table:style-name="ce11">
            <text:p>0,00</text:p>
          </table:table-cell>
          <table:table-cell office:value-type="float" office:value="-6109.36" table:style-name="ce11">
            <text:p>-6109,36</text:p>
          </table:table-cell>
          <table:table-cell office:value-type="float" office:value="11821.93" table:style-name="ce11">
            <text:p>11821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SIMPLÍCIO DA SILVA LUCÊNA</text:p>
          </table:table-cell>
          <table:table-cell office:value-type="string" table:style-name="ce10">
            <text:p>ANALISTA JUDICIÁRIO - NÍVEL SUPERIOR B9</text:p>
          </table:table-cell>
          <table:table-cell office:value-type="string" table:style-name="ce10">
            <text:p>SETOR DE SAÚDE (SEGESP)</text:p>
          </table:table-cell>
          <table:table-cell office:value-type="float" office:value="20186.740000000002" table:style-name="ce11">
            <text:p>20186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4.12" table:style-name="ce11">
            <text:p>2574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60.86" table:style-name="ce11">
            <text:p>22760,86</text:p>
          </table:table-cell>
          <table:table-cell office:value-type="float" office:value="-908.85" table:style-name="ce11">
            <text:p>-908,85</text:p>
          </table:table-cell>
          <table:table-cell office:value-type="float" office:value="-4134.3999999999996" table:style-name="ce11">
            <text:p>-4134,40</text:p>
          </table:table-cell>
          <table:table-cell office:value-type="float" office:value="-1128.94" table:style-name="ce11">
            <text:p>-1128,94</text:p>
          </table:table-cell>
          <table:table-cell office:value-type="float" office:value="0" table:style-name="ce11">
            <text:p>0,00</text:p>
          </table:table-cell>
          <table:table-cell office:value-type="float" office:value="-6172.19" table:style-name="ce11">
            <text:p>-6172,19</text:p>
          </table:table-cell>
          <table:table-cell office:value-type="float" office:value="16588.669999999998" table:style-name="ce11">
            <text:p>16588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EÉ CLÁUDIO CORRE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28.55" table:style-name="ce11">
            <text:p>15128,55</text:p>
          </table:table-cell>
          <table:table-cell office:value-type="float" office:value="2250.06" table:style-name="ce11">
            <text:p>2250,06</text:p>
          </table:table-cell>
          <table:table-cell office:value-type="float" office:value="0" table:style-name="ce11">
            <text:p>0,00</text:p>
          </table:table-cell>
          <table:table-cell office:value-type="float" office:value="3151.57" table:style-name="ce11">
            <text:p>3151,57</text:p>
          </table:table-cell>
          <table:table-cell office:value-type="float" office:value="29.26" table:style-name="ce11">
            <text:p>29,26</text:p>
          </table:table-cell>
          <table:table-cell office:value-type="float" office:value="0" table:style-name="ce11">
            <text:p>0,00</text:p>
          </table:table-cell>
          <table:table-cell office:value-type="float" office:value="20559.439999999999" table:style-name="ce11">
            <text:p>20559,44</text:p>
          </table:table-cell>
          <table:table-cell office:value-type="float" office:value="-908.85" table:style-name="ce11">
            <text:p>-908,85</text:p>
          </table:table-cell>
          <table:table-cell office:value-type="float" office:value="-3366.12" table:style-name="ce11">
            <text:p>-3366,12</text:p>
          </table:table-cell>
          <table:table-cell office:value-type="float" office:value="-5245.07" table:style-name="ce11">
            <text:p>-5245,07</text:p>
          </table:table-cell>
          <table:table-cell office:value-type="float" office:value="0" table:style-name="ce11">
            <text:p>0,00</text:p>
          </table:table-cell>
          <table:table-cell office:value-type="float" office:value="-9520.0400000000009" table:style-name="ce11">
            <text:p>-9520,04</text:p>
          </table:table-cell>
          <table:table-cell office:value-type="float" office:value="11039.4" table:style-name="ce11">
            <text:p>11039,40</text:p>
          </table:table-cell>
          <table:table-cell office:value-type="float" office:value="0" table:style-name="ce11">
            <text:p>0,00</text:p>
          </table:table-cell>
          <table:table-cell office:value-type="float" office:value="197.54" table:style-name="ce11">
            <text:p>197,5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ILSON DE SOUZA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694.96" table:style-name="ce11">
            <text:p>1694,96</text:p>
          </table:table-cell>
          <table:table-cell office:value-type="float" office:value="0" table:style-name="ce11">
            <text:p>0,00</text:p>
          </table:table-cell>
          <table:table-cell office:value-type="float" office:value="3500.44" table:style-name="ce11">
            <text:p>350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02.87" table:style-name="ce11">
            <text:p>18402,8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579.64" table:style-name="ce11">
            <text:p>-2579,64</text:p>
          </table:table-cell>
          <table:table-cell office:value-type="float" office:value="-3967.83" table:style-name="ce11">
            <text:p>-3967,83</text:p>
          </table:table-cell>
          <table:table-cell office:value-type="float" office:value="0" table:style-name="ce11">
            <text:p>0,00</text:p>
          </table:table-cell>
          <table:table-cell office:value-type="float" office:value="-8242.43" table:style-name="ce11">
            <text:p>-8242,43</text:p>
          </table:table-cell>
          <table:table-cell office:value-type="float" office:value="10160.44" table:style-name="ce11">
            <text:p>10160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CARLOS MEDEIROS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/>
          </table:table-cell>
          <table:table-cell office:value-type="float" office:value="21293.55" table:style-name="ce11">
            <text:p>21293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12.0300000000002" table:style-name="ce11">
            <text:p>2512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805.58" table:style-name="ce11">
            <text:p>23805,58</text:p>
          </table:table-cell>
          <table:table-cell office:value-type="float" office:value="-2984.56" table:style-name="ce11">
            <text:p>-2984,56</text:p>
          </table:table-cell>
          <table:table-cell office:value-type="float" office:value="-4086.84" table:style-name="ce11">
            <text:p>-4086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071.4" table:style-name="ce11">
            <text:p>-7071,40</text:p>
          </table:table-cell>
          <table:table-cell office:value-type="float" office:value="16734.18" table:style-name="ce11">
            <text:p>16734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SÉRGIO MOURA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LMOXARIFADO (CML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464.72" table:style-name="ce11">
            <text:p>3464,7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81.19" table:style-name="ce11">
            <text:p>348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93.13" table:style-name="ce11">
            <text:p>22493,13</text:p>
          </table:table-cell>
          <table:table-cell office:value-type="float" office:value="-908.85" table:style-name="ce11">
            <text:p>-908,85</text:p>
          </table:table-cell>
          <table:table-cell office:value-type="float" office:value="-3402.82" table:style-name="ce11">
            <text:p>-3402,82</text:p>
          </table:table-cell>
          <table:table-cell office:value-type="float" office:value="-3622.12" table:style-name="ce11">
            <text:p>-3622,12</text:p>
          </table:table-cell>
          <table:table-cell office:value-type="float" office:value="0" table:style-name="ce11">
            <text:p>0,00</text:p>
          </table:table-cell>
          <table:table-cell office:value-type="float" office:value="-7933.79" table:style-name="ce11">
            <text:p>-7933,79</text:p>
          </table:table-cell>
          <table:table-cell office:value-type="float" office:value="14559.34" table:style-name="ce11">
            <text:p>14559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VÂNIA MARIA BARBOSA DE FARIAS</text:p>
          </table:table-cell>
          <table:table-cell office:value-type="string" table:style-name="ce10">
            <text:p>ASSISTENTE - FOLHA DE PAGAMENTO - FC-04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705.310000000001" table:style-name="ce11">
            <text:p>17705,31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13.37" table:style-name="ce11">
            <text:p>-2913,37</text:p>
          </table:table-cell>
          <table:table-cell office:value-type="float" office:value="-1070.02" table:style-name="ce11">
            <text:p>-1070,02</text:p>
          </table:table-cell>
          <table:table-cell office:value-type="float" office:value="0" table:style-name="ce11">
            <text:p>0,00</text:p>
          </table:table-cell>
          <table:table-cell office:value-type="float" office:value="-5678.35" table:style-name="ce11">
            <text:p>-5678,35</text:p>
          </table:table-cell>
          <table:table-cell office:value-type="float" office:value="12026.96" table:style-name="ce11">
            <text:p>1202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A SANTIAGO BARBOS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5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05.77" table:style-name="ce11">
            <text:p>4005,77</text:p>
          </table:table-cell>
          <table:table-cell office:value-type="float" office:value="531.49" table:style-name="ce11">
            <text:p>531,49</text:p>
          </table:table-cell>
          <table:table-cell office:value-type="float" office:value="0" table:style-name="ce11">
            <text:p>0,00</text:p>
          </table:table-cell>
          <table:table-cell office:value-type="float" office:value="28802.799999999999" table:style-name="ce11">
            <text:p>28802,80</text:p>
          </table:table-cell>
          <table:table-cell office:value-type="float" office:value="-3176.04" table:style-name="ce11">
            <text:p>-3176,04</text:p>
          </table:table-cell>
          <table:table-cell office:value-type="float" office:value="-4945.5" table:style-name="ce11">
            <text:p>-4945,50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8228.82" table:style-name="ce11">
            <text:p>-8228,82</text:p>
          </table:table-cell>
          <table:table-cell office:value-type="float" office:value="20573.98" table:style-name="ce11">
            <text:p>20573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CARLOS MOREIRA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6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07.97" table:style-name="ce11">
            <text:p>3807,97</text:p>
          </table:table-cell>
          <table:table-cell office:value-type="float" office:value="0" table:style-name="ce11">
            <text:p>0,00</text:p>
          </table:table-cell>
          <table:table-cell office:value-type="float" office:value="4297.7299999999996" table:style-name="ce11">
            <text:p>429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13.17" table:style-name="ce11">
            <text:p>21313,17</text:p>
          </table:table-cell>
          <table:table-cell office:value-type="float" office:value="-2320.75" table:style-name="ce11">
            <text:p>-2320,75</text:p>
          </table:table-cell>
          <table:table-cell office:value-type="float" office:value="-2936.49" table:style-name="ce11">
            <text:p>-2936,49</text:p>
          </table:table-cell>
          <table:table-cell office:value-type="float" office:value="-4982.93" table:style-name="ce11">
            <text:p>-4982,93</text:p>
          </table:table-cell>
          <table:table-cell office:value-type="float" office:value="0" table:style-name="ce11">
            <text:p>0,00</text:p>
          </table:table-cell>
          <table:table-cell office:value-type="float" office:value="-10240.17" table:style-name="ce11">
            <text:p>-10240,17</text:p>
          </table:table-cell>
          <table:table-cell office:value-type="float" office:value="11073" table:style-name="ce11">
            <text:p>1107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OLIVEIRA FÉLIX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VTSMC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5781.6" table:style-name="ce11">
            <text:p>5781,6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447.47" table:style-name="ce11">
            <text:p>344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940.52" table:style-name="ce11">
            <text:p>31940,52</text:p>
          </table:table-cell>
          <table:table-cell office:value-type="float" office:value="-908.85" table:style-name="ce11">
            <text:p>-908,85</text:p>
          </table:table-cell>
          <table:table-cell office:value-type="float" office:value="-6533.24" table:style-name="ce11">
            <text:p>-6533,24</text:p>
          </table:table-cell>
          <table:table-cell office:value-type="float" office:value="-2688.49" table:style-name="ce11">
            <text:p>-2688,49</text:p>
          </table:table-cell>
          <table:table-cell office:value-type="float" office:value="0" table:style-name="ce11">
            <text:p>0,00</text:p>
          </table:table-cell>
          <table:table-cell office:value-type="float" office:value="-10130.58" table:style-name="ce11">
            <text:p>-10130,58</text:p>
          </table:table-cell>
          <table:table-cell office:value-type="float" office:value="21809.94" table:style-name="ce11">
            <text:p>21809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ODRIGU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9292.63" table:style-name="ce11">
            <text:p>1929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03.79" table:style-name="ce11">
            <text:p>21303,79</text:p>
          </table:table-cell>
          <table:table-cell office:value-type="float" office:value="0" table:style-name="ce11">
            <text:p>0,00</text:p>
          </table:table-cell>
          <table:table-cell office:value-type="float" office:value="-3781.6" table:style-name="ce11">
            <text:p>-3781,60</text:p>
          </table:table-cell>
          <table:table-cell office:value-type="float" office:value="-2400.56" table:style-name="ce11">
            <text:p>-2400,56</text:p>
          </table:table-cell>
          <table:table-cell office:value-type="float" office:value="0" table:style-name="ce11">
            <text:p>0,00</text:p>
          </table:table-cell>
          <table:table-cell office:value-type="float" office:value="-6182.16" table:style-name="ce11">
            <text:p>-6182,16</text:p>
          </table:table-cell>
          <table:table-cell office:value-type="float" office:value="15121.63" table:style-name="ce11">
            <text:p>15121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UBENS MORONI VALENÇA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9227.15" table:style-name="ce11">
            <text:p>9227,15</text:p>
          </table:table-cell>
          <table:table-cell office:value-type="float" office:value="645.9" table:style-name="ce11">
            <text:p>64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873.0499999999993" table:style-name="ce11">
            <text:p>9873,05</text:p>
          </table:table-cell>
          <table:table-cell office:value-type="float" office:value="-302.61" table:style-name="ce11">
            <text:p>-302,61</text:p>
          </table:table-cell>
          <table:table-cell office:value-type="float" office:value="-1160.1400000000001" table:style-name="ce11">
            <text:p>-1160,14</text:p>
          </table:table-cell>
          <table:table-cell office:value-type="float" office:value="-186.4" table:style-name="ce11">
            <text:p>-186,40</text:p>
          </table:table-cell>
          <table:table-cell office:value-type="float" office:value="0" table:style-name="ce11">
            <text:p>0,00</text:p>
          </table:table-cell>
          <table:table-cell office:value-type="float" office:value="-1649.15" table:style-name="ce11">
            <text:p>-1649,15</text:p>
          </table:table-cell>
          <table:table-cell office:value-type="float" office:value="8223.9" table:style-name="ce11">
            <text:p>822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TENÓRIO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4824.07" table:style-name="ce11">
            <text:p>4824,07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785.3" table:style-name="ce11">
            <text:p>29785,30</text:p>
          </table:table-cell>
          <table:table-cell office:value-type="float" office:value="-3241.48" table:style-name="ce11">
            <text:p>-3241,48</text:p>
          </table:table-cell>
          <table:table-cell office:value-type="float" office:value="-5743.91" table:style-name="ce11">
            <text:p>-5743,91</text:p>
          </table:table-cell>
          <table:table-cell office:value-type="float" office:value="-2718.64" table:style-name="ce11">
            <text:p>-2718,64</text:p>
          </table:table-cell>
          <table:table-cell office:value-type="float" office:value="0" table:style-name="ce11">
            <text:p>0,00</text:p>
          </table:table-cell>
          <table:table-cell office:value-type="float" office:value="-11704.03" table:style-name="ce11">
            <text:p>-11704,03</text:p>
          </table:table-cell>
          <table:table-cell office:value-type="float" office:value="18081.27" table:style-name="ce11">
            <text:p>1808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CHELLE LIMA CORADO CARNEIR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9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7.28" table:style-name="ce11">
            <text:p>2947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40.70000000000005" table:style-name="ce11">
            <text:p>-540,70</text:p>
          </table:table-cell>
          <table:table-cell office:value-type="float" office:value="0" table:style-name="ce11">
            <text:p>0,00</text:p>
          </table:table-cell>
          <table:table-cell office:value-type="float" office:value="-540.70000000000005" table:style-name="ce11">
            <text:p>-540,70</text:p>
          </table:table-cell>
          <table:table-cell office:value-type="float" office:value="2406.58" table:style-name="ce11">
            <text:p>240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DA COSTA SOAR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164.98" table:style-name="ce11">
            <text:p>24164,98</text:p>
          </table:table-cell>
          <table:table-cell office:value-type="float" office:value="262.66000000000003" table:style-name="ce11">
            <text:p>262,66</text:p>
          </table:table-cell>
          <table:table-cell office:value-type="float" office:value="0" table:style-name="ce11">
            <text:p>0,00</text:p>
          </table:table-cell>
          <table:table-cell office:value-type="float" office:value="2017.73" table:style-name="ce11">
            <text:p>2017,73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8521.25" table:style-name="ce11">
            <text:p>28521,25</text:p>
          </table:table-cell>
          <table:table-cell office:value-type="float" office:value="-3529.32" table:style-name="ce11">
            <text:p>-3529,32</text:p>
          </table:table-cell>
          <table:table-cell office:value-type="float" office:value="-4851.04" table:style-name="ce11">
            <text:p>-4851,04</text:p>
          </table:table-cell>
          <table:table-cell office:value-type="float" office:value="-844.23" table:style-name="ce11">
            <text:p>-844,23</text:p>
          </table:table-cell>
          <table:table-cell office:value-type="float" office:value="0" table:style-name="ce11">
            <text:p>0,00</text:p>
          </table:table-cell>
          <table:table-cell office:value-type="float" office:value="-9224.59" table:style-name="ce11">
            <text:p>-9224,59</text:p>
          </table:table-cell>
          <table:table-cell office:value-type="float" office:value="19296.66" table:style-name="ce11">
            <text:p>19296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DANTAS FEITOS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ÇÃO DE APOIO ADMINISTRATIVO (S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72.46" table:style-name="ce11">
            <text:p>1372,46</text:p>
          </table:table-cell>
          <table:table-cell office:value-type="float" office:value="-705.79" table:style-name="ce11">
            <text:p>-705,79</text:p>
          </table:table-cell>
          <table:table-cell office:value-type="float" office:value="0" table:style-name="ce11">
            <text:p>0,00</text:p>
          </table:table-cell>
          <table:table-cell office:value-type="float" office:value="1998.19" table:style-name="ce11">
            <text:p>1998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3.06" table:style-name="ce11">
            <text:p>-853,06</text:p>
          </table:table-cell>
          <table:table-cell office:value-type="float" office:value="0" table:style-name="ce11">
            <text:p>0,00</text:p>
          </table:table-cell>
          <table:table-cell office:value-type="float" office:value="-853.06" table:style-name="ce11">
            <text:p>-853,06</text:p>
          </table:table-cell>
          <table:table-cell office:value-type="float" office:value="1145.1300000000001" table:style-name="ce11">
            <text:p>1145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JOSÉ RODRIGUES BEZERR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500.97" table:style-name="ce11">
            <text:p>13500,9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826.95" table:style-name="ce11">
            <text:p>2826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07.580000000002" table:style-name="ce11">
            <text:p>18507,58</text:p>
          </table:table-cell>
          <table:table-cell office:value-type="float" office:value="-1714.45" table:style-name="ce11">
            <text:p>-1714,45</text:p>
          </table:table-cell>
          <table:table-cell office:value-type="float" office:value="-2892.56" table:style-name="ce11">
            <text:p>-2892,56</text:p>
          </table:table-cell>
          <table:table-cell office:value-type="float" office:value="-1961.77" table:style-name="ce11">
            <text:p>-1961,77</text:p>
          </table:table-cell>
          <table:table-cell office:value-type="float" office:value="0" table:style-name="ce11">
            <text:p>0,00</text:p>
          </table:table-cell>
          <table:table-cell office:value-type="float" office:value="-6568.78" table:style-name="ce11">
            <text:p>-6568,78</text:p>
          </table:table-cell>
          <table:table-cell office:value-type="float" office:value="11938.8" table:style-name="ce11">
            <text:p>11938,80</text:p>
          </table:table-cell>
          <table:table-cell office:value-type="float" office:value="0" table:style-name="ce11">
            <text:p>0,00</text:p>
          </table:table-cell>
          <table:table-cell office:value-type="float" office:value="2449.23" table:style-name="ce11">
            <text:p>2449,2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PARAHYBA DE ARAÚJO PEREI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CV)</text:p>
          </table:table-cell>
          <table:table-cell office:value-type="float" office:value="24821.64" table:style-name="ce11">
            <text:p>2482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4.37" table:style-name="ce11">
            <text:p>2814,37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9711.89" table:style-name="ce11">
            <text:p>29711,89</text:p>
          </table:table-cell>
          <table:table-cell office:value-type="float" office:value="-3594.33" table:style-name="ce11">
            <text:p>-3594,33</text:p>
          </table:table-cell>
          <table:table-cell office:value-type="float" office:value="-4837.24" table:style-name="ce11">
            <text:p>-4837,24</text:p>
          </table:table-cell>
          <table:table-cell office:value-type="float" office:value="-1915.86" table:style-name="ce11">
            <text:p>-1915,86</text:p>
          </table:table-cell>
          <table:table-cell office:value-type="float" office:value="0" table:style-name="ce11">
            <text:p>0,00</text:p>
          </table:table-cell>
          <table:table-cell office:value-type="float" office:value="-10347.43" table:style-name="ce11">
            <text:p>-10347,43</text:p>
          </table:table-cell>
          <table:table-cell office:value-type="float" office:value="19364.46" table:style-name="ce11">
            <text:p>19364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GERIO ALVES DE OLIVEIR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2013.47" table:style-name="ce11">
            <text:p>12013,4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969.42" table:style-name="ce11">
            <text:p>3969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32.41" table:style-name="ce11">
            <text:p>17532,4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83.89" table:style-name="ce11">
            <text:p>-2583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492.74" table:style-name="ce11">
            <text:p>-3492,74</text:p>
          </table:table-cell>
          <table:table-cell office:value-type="float" office:value="14039.67" table:style-name="ce11">
            <text:p>1403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GÉRIO DA SILVA BEZER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81.92" table:style-name="ce11">
            <text:p>15181,92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4181.3999999999996" table:style-name="ce11">
            <text:p>418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614.59" table:style-name="ce11">
            <text:p>22614,59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16.19" table:style-name="ce11">
            <text:p>-3616,19</text:p>
          </table:table-cell>
          <table:table-cell office:value-type="float" office:value="-6671.06" table:style-name="ce11">
            <text:p>-6671,06</text:p>
          </table:table-cell>
          <table:table-cell office:value-type="float" office:value="0" table:style-name="ce11">
            <text:p>0,00</text:p>
          </table:table-cell>
          <table:table-cell office:value-type="float" office:value="-11196.1" table:style-name="ce11">
            <text:p>-11196,10</text:p>
          </table:table-cell>
          <table:table-cell office:value-type="float" office:value="11418.49" table:style-name="ce11">
            <text:p>11418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MERO MEDEIROS SOUTO MAIO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50.75" table:style-name="ce11">
            <text:p>1850,75</text:p>
          </table:table-cell>
          <table:table-cell office:value-type="float" office:value="1567.62" table:style-name="ce11">
            <text:p>1567,62</text:p>
          </table:table-cell>
          <table:table-cell office:value-type="float" office:value="0" table:style-name="ce11">
            <text:p>0,00</text:p>
          </table:table-cell>
          <table:table-cell office:value-type="float" office:value="19134.14" table:style-name="ce11">
            <text:p>19134,14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390.82" table:style-name="ce11">
            <text:p>-3390,82</text:p>
          </table:table-cell>
          <table:table-cell office:value-type="float" office:value="-3838.56" table:style-name="ce11">
            <text:p>-3838,56</text:p>
          </table:table-cell>
          <table:table-cell office:value-type="float" office:value="0" table:style-name="ce11">
            <text:p>0,00</text:p>
          </table:table-cell>
          <table:table-cell office:value-type="float" office:value="-8924.34" table:style-name="ce11">
            <text:p>-8924,34</text:p>
          </table:table-cell>
          <table:table-cell office:value-type="float" office:value="10209.799999999999" table:style-name="ce11">
            <text:p>10209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MMEL FERREIRA CORREI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08.37" table:style-name="ce11">
            <text:p>16908,37</text:p>
          </table:table-cell>
          <table:table-cell office:value-type="float" office:value="-1062.3900000000001" table:style-name="ce11">
            <text:p>-1062,39</text:p>
          </table:table-cell>
          <table:table-cell office:value-type="float" office:value="0" table:style-name="ce11">
            <text:p>0,00</text:p>
          </table:table-cell>
          <table:table-cell office:value-type="float" office:value="-4067.79" table:style-name="ce11">
            <text:p>-4067,79</text:p>
          </table:table-cell>
          <table:table-cell office:value-type="float" office:value="0" table:style-name="ce11">
            <text:p>0,00</text:p>
          </table:table-cell>
          <table:table-cell office:value-type="float" office:value="-5130.18" table:style-name="ce11">
            <text:p>-5130,18</text:p>
          </table:table-cell>
          <table:table-cell office:value-type="float" office:value="11778.19" table:style-name="ce11">
            <text:p>11778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NALDO ANDRADE DA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669.69" table:style-name="ce11">
            <text:p>21669,69</text:p>
          </table:table-cell>
          <table:table-cell office:value-type="float" office:value="6373.46" table:style-name="ce11">
            <text:p>6373,4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709.68" table:style-name="ce11">
            <text:p>370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261.129999999997" table:style-name="ce11">
            <text:p>34261,13</text:p>
          </table:table-cell>
          <table:table-cell office:value-type="float" office:value="-3553.92" table:style-name="ce11">
            <text:p>-3553,92</text:p>
          </table:table-cell>
          <table:table-cell office:value-type="float" office:value="-6476.18" table:style-name="ce11">
            <text:p>-6476,18</text:p>
          </table:table-cell>
          <table:table-cell office:value-type="float" office:value="-3585.82" table:style-name="ce11">
            <text:p>-3585,82</text:p>
          </table:table-cell>
          <table:table-cell office:value-type="float" office:value="0" table:style-name="ce11">
            <text:p>0,00</text:p>
          </table:table-cell>
          <table:table-cell office:value-type="float" office:value="-13615.92" table:style-name="ce11">
            <text:p>-13615,92</text:p>
          </table:table-cell>
          <table:table-cell office:value-type="float" office:value="20645.21" table:style-name="ce11">
            <text:p>20645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ELIANE BARROS MOREI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7612.53" table:style-name="ce11">
            <text:p>7612,53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934.15" table:style-name="ce11">
            <text:p>934,15</text:p>
          </table:table-cell>
          <table:table-cell office:value-type="float" office:value="0" table:style-name="ce11">
            <text:p>0,00</text:p>
          </table:table-cell>
          <table:table-cell office:value-type="float" office:value="36004.17" table:style-name="ce11">
            <text:p>36004,17</text:p>
          </table:table-cell>
          <table:table-cell office:value-type="float" office:value="-4090.43" table:style-name="ce11">
            <text:p>-4090,43</text:p>
          </table:table-cell>
          <table:table-cell office:value-type="float" office:value="-6641.73" table:style-name="ce11">
            <text:p>-6641,73</text:p>
          </table:table-cell>
          <table:table-cell office:value-type="float" office:value="-6102.66" table:style-name="ce11">
            <text:p>-6102,66</text:p>
          </table:table-cell>
          <table:table-cell office:value-type="float" office:value="0" table:style-name="ce11">
            <text:p>0,00</text:p>
          </table:table-cell>
          <table:table-cell office:value-type="float" office:value="-16834.82" table:style-name="ce11">
            <text:p>-16834,82</text:p>
          </table:table-cell>
          <table:table-cell office:value-type="float" office:value="19169.349999999999" table:style-name="ce11">
            <text:p>19169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MARIA MENDONÇA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989.02" table:style-name="ce11">
            <text:p>3989,02</text:p>
          </table:table-cell>
          <table:table-cell office:value-type="float" office:value="0" table:style-name="ce11">
            <text:p>0,00</text:p>
          </table:table-cell>
          <table:table-cell office:value-type="float" office:value="3380.06" table:style-name="ce11">
            <text:p>338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43.14" table:style-name="ce11">
            <text:p>20443,14</text:p>
          </table:table-cell>
          <table:table-cell office:value-type="float" office:value="-1998.81" table:style-name="ce11">
            <text:p>-1998,81</text:p>
          </table:table-cell>
          <table:table-cell office:value-type="float" office:value="-3246.67" table:style-name="ce11">
            <text:p>-3246,67</text:p>
          </table:table-cell>
          <table:table-cell office:value-type="float" office:value="-5734.25" table:style-name="ce11">
            <text:p>-5734,25</text:p>
          </table:table-cell>
          <table:table-cell office:value-type="float" office:value="0" table:style-name="ce11">
            <text:p>0,00</text:p>
          </table:table-cell>
          <table:table-cell office:value-type="float" office:value="-10979.73" table:style-name="ce11">
            <text:p>-10979,73</text:p>
          </table:table-cell>
          <table:table-cell office:value-type="float" office:value="9463.41" table:style-name="ce11">
            <text:p>9463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MEDEIROS PONTES DE ALMEID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LEGISLAÇÃO DE <text:s/>PESSOAL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304.63" table:style-name="ce11">
            <text:p>3304,63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009.94" table:style-name="ce11">
            <text:p>21009,94</text:p>
          </table:table-cell>
          <table:table-cell office:value-type="float" office:value="-908.85" table:style-name="ce11">
            <text:p>-908,85</text:p>
          </table:table-cell>
          <table:table-cell office:value-type="float" office:value="-4038.33" table:style-name="ce11">
            <text:p>-4038,33</text:p>
          </table:table-cell>
          <table:table-cell office:value-type="float" office:value="-7329.87" table:style-name="ce11">
            <text:p>-7329,87</text:p>
          </table:table-cell>
          <table:table-cell office:value-type="float" office:value="0" table:style-name="ce11">
            <text:p>0,00</text:p>
          </table:table-cell>
          <table:table-cell office:value-type="float" office:value="-12277.05" table:style-name="ce11">
            <text:p>-12277,05</text:p>
          </table:table-cell>
          <table:table-cell office:value-type="float" office:value="8732.89" table:style-name="ce11">
            <text:p>8732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NA MARIA FERREIRA DE MACED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RECURSOS E JURISPRUDÊNC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687.13" table:style-name="ce11">
            <text:p>2687,13</text:p>
          </table:table-cell>
          <table:table-cell office:value-type="float" office:value="1331.52" table:style-name="ce11">
            <text:p>1331,52</text:p>
          </table:table-cell>
          <table:table-cell office:value-type="float" office:value="2815.72" table:style-name="ce11">
            <text:p>2815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201.93" table:style-name="ce11">
            <text:p>20201,93</text:p>
          </table:table-cell>
          <table:table-cell office:value-type="float" office:value="-1833.31" table:style-name="ce11">
            <text:p>-1833,31</text:p>
          </table:table-cell>
          <table:table-cell office:value-type="float" office:value="-3328.91" table:style-name="ce11">
            <text:p>-3328,91</text:p>
          </table:table-cell>
          <table:table-cell office:value-type="float" office:value="-2519.61" table:style-name="ce11">
            <text:p>-2519,61</text:p>
          </table:table-cell>
          <table:table-cell office:value-type="float" office:value="0" table:style-name="ce11">
            <text:p>0,00</text:p>
          </table:table-cell>
          <table:table-cell office:value-type="float" office:value="-7681.83" table:style-name="ce11">
            <text:p>-7681,83</text:p>
          </table:table-cell>
          <table:table-cell office:value-type="float" office:value="12520.1" table:style-name="ce11">
            <text:p>1252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ÂNGELA RODRIGUES DE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4648.02" table:style-name="ce11">
            <text:p>14648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73.45" table:style-name="ce11">
            <text:p>67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21.47" table:style-name="ce11">
            <text:p>15321,47</text:p>
          </table:table-cell>
          <table:table-cell office:value-type="float" office:value="-1021.27" table:style-name="ce11">
            <text:p>-1021,27</text:p>
          </table:table-cell>
          <table:table-cell office:value-type="float" office:value="-2799.22" table:style-name="ce11">
            <text:p>-2799,22</text:p>
          </table:table-cell>
          <table:table-cell office:value-type="float" office:value="-3839.29" table:style-name="ce11">
            <text:p>-3839,29</text:p>
          </table:table-cell>
          <table:table-cell office:value-type="float" office:value="0" table:style-name="ce11">
            <text:p>0,00</text:p>
          </table:table-cell>
          <table:table-cell office:value-type="float" office:value="-7659.78" table:style-name="ce11">
            <text:p>-7659,78</text:p>
          </table:table-cell>
          <table:table-cell office:value-type="float" office:value="7661.69" table:style-name="ce11">
            <text:p>7661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ÂNGELA SANTOS LEI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64.63" table:style-name="ce11">
            <text:p>364,63</text:p>
          </table:table-cell>
          <table:table-cell office:value-type="float" office:value="1331.52" table:style-name="ce11">
            <text:p>1331,52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069.62" table:style-name="ce11">
            <text:p>27069,62</text:p>
          </table:table-cell>
          <table:table-cell office:value-type="float" office:value="-3148.86" table:style-name="ce11">
            <text:p>-3148,86</text:p>
          </table:table-cell>
          <table:table-cell office:value-type="float" office:value="-4631.63" table:style-name="ce11">
            <text:p>-4631,63</text:p>
          </table:table-cell>
          <table:table-cell office:value-type="float" office:value="-6528.96" table:style-name="ce11">
            <text:p>-6528,96</text:p>
          </table:table-cell>
          <table:table-cell office:value-type="float" office:value="0" table:style-name="ce11">
            <text:p>0,00</text:p>
          </table:table-cell>
          <table:table-cell office:value-type="float" office:value="-14309.45" table:style-name="ce11">
            <text:p>-14309,45</text:p>
          </table:table-cell>
          <table:table-cell office:value-type="float" office:value="12760.17" table:style-name="ce11">
            <text:p>12760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 MARY MENEZES DE FRANÇA MEZZOM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OUVIDO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89.61" table:style-name="ce11">
            <text:p>3489,61</text:p>
          </table:table-cell>
          <table:table-cell office:value-type="float" office:value="-186.41" table:style-name="ce11">
            <text:p>-186,41</text:p>
          </table:table-cell>
          <table:table-cell office:value-type="float" office:value="0" table:style-name="ce11">
            <text:p>0,00</text:p>
          </table:table-cell>
          <table:table-cell office:value-type="float" office:value="-1019.68" table:style-name="ce11">
            <text:p>-1019,68</text:p>
          </table:table-cell>
          <table:table-cell office:value-type="float" office:value="0" table:style-name="ce11">
            <text:p>0,00</text:p>
          </table:table-cell>
          <table:table-cell office:value-type="float" office:value="-1206.0899999999999" table:style-name="ce11">
            <text:p>-1206,09</text:p>
          </table:table-cell>
          <table:table-cell office:value-type="float" office:value="2283.52" table:style-name="ce11">
            <text:p>2283,52</text:p>
          </table:table-cell>
          <table:table-cell office:value-type="float" office:value="2511.44" table:style-name="ce11">
            <text:p>2511,4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 VÂNIA LEITE DE SANTA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4104.78" table:style-name="ce11">
            <text:p>24104,78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688.43" table:style-name="ce11">
            <text:p>29688,43</text:p>
          </table:table-cell>
          <table:table-cell office:value-type="float" office:value="-4094.67" table:style-name="ce11">
            <text:p>-4094,67</text:p>
          </table:table-cell>
          <table:table-cell office:value-type="float" office:value="-5573.98" table:style-name="ce11">
            <text:p>-5573,98</text:p>
          </table:table-cell>
          <table:table-cell office:value-type="float" office:value="-3931.25" table:style-name="ce11">
            <text:p>-3931,25</text:p>
          </table:table-cell>
          <table:table-cell office:value-type="float" office:value="0" table:style-name="ce11">
            <text:p>0,00</text:p>
          </table:table-cell>
          <table:table-cell office:value-type="float" office:value="-13599.9" table:style-name="ce11">
            <text:p>-13599,90</text:p>
          </table:table-cell>
          <table:table-cell office:value-type="float" office:value="16088.53" table:style-name="ce11">
            <text:p>16088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ANE CAVALCANTE DE FREITAS ESTREL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939.73" table:style-name="ce11">
            <text:p>1693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5.9" table:style-name="ce11">
            <text:p>157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15.63" table:style-name="ce11">
            <text:p>18515,63</text:p>
          </table:table-cell>
          <table:table-cell office:value-type="float" office:value="-1399.41" table:style-name="ce11">
            <text:p>-1399,41</text:p>
          </table:table-cell>
          <table:table-cell office:value-type="float" office:value="0" table:style-name="ce11">
            <text:p>0,00</text:p>
          </table:table-cell>
          <table:table-cell office:value-type="float" office:value="-4477.5" table:style-name="ce11">
            <text:p>-4477,50</text:p>
          </table:table-cell>
          <table:table-cell office:value-type="float" office:value="0" table:style-name="ce11">
            <text:p>0,00</text:p>
          </table:table-cell>
          <table:table-cell office:value-type="float" office:value="-5876.91" table:style-name="ce11">
            <text:p>-5876,91</text:p>
          </table:table-cell>
          <table:table-cell office:value-type="float" office:value="12638.72" table:style-name="ce11">
            <text:p>12638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USE VILAR OLIVEIRA DE LIM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9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14.11" table:style-name="ce11">
            <text:p>3414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592.1" table:style-name="ce11">
            <text:p>27592,10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74.21" table:style-name="ce11">
            <text:p>-5074,21</text:p>
          </table:table-cell>
          <table:table-cell office:value-type="float" office:value="-4589.01" table:style-name="ce11">
            <text:p>-4589,01</text:p>
          </table:table-cell>
          <table:table-cell office:value-type="float" office:value="0" table:style-name="ce11">
            <text:p>0,00</text:p>
          </table:table-cell>
          <table:table-cell office:value-type="float" office:value="-10572.07" table:style-name="ce11">
            <text:p>-10572,07</text:p>
          </table:table-cell>
          <table:table-cell office:value-type="float" office:value="17020.03" table:style-name="ce11">
            <text:p>1702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XANA ISLE WANDERLEY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2.1" table:style-name="ce11">
            <text:p>255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759.57" table:style-name="ce11">
            <text:p>15759,5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113.5300000000002" table:style-name="ce11">
            <text:p>-2113,53</text:p>
          </table:table-cell>
          <table:table-cell office:value-type="float" office:value="-2069.09" table:style-name="ce11">
            <text:p>-2069,09</text:p>
          </table:table-cell>
          <table:table-cell office:value-type="float" office:value="0" table:style-name="ce11">
            <text:p>0,00</text:p>
          </table:table-cell>
          <table:table-cell office:value-type="float" office:value="-5877.58" table:style-name="ce11">
            <text:p>-5877,58</text:p>
          </table:table-cell>
          <table:table-cell office:value-type="float" office:value="9881.99" table:style-name="ce11">
            <text:p>9881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UBENS SOUZA FERRAZ JÚNIOR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1.35" table:style-name="ce11">
            <text:p>661,3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737.23" table:style-name="ce11">
            <text:p>273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37.23" table:style-name="ce11">
            <text:p>273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UTE EVARISTO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241.24" table:style-name="ce11">
            <text:p>624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34.72" table:style-name="ce11">
            <text:p>7234,72</text:p>
          </table:table-cell>
          <table:table-cell office:value-type="float" office:value="-340.49" table:style-name="ce11">
            <text:p>-340,49</text:p>
          </table:table-cell>
          <table:table-cell office:value-type="float" office:value="-236.51" table:style-name="ce11">
            <text:p>-236,51</text:p>
          </table:table-cell>
          <table:table-cell office:value-type="float" office:value="-1790.21" table:style-name="ce11">
            <text:p>-1790,21</text:p>
          </table:table-cell>
          <table:table-cell office:value-type="float" office:value="0" table:style-name="ce11">
            <text:p>0,00</text:p>
          </table:table-cell>
          <table:table-cell office:value-type="float" office:value="-2367.21" table:style-name="ce11">
            <text:p>-2367,21</text:p>
          </table:table-cell>
          <table:table-cell office:value-type="float" office:value="4867.51" table:style-name="ce11">
            <text:p>4867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MMYER MOURA TENÓRIO BITENCOURT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2ª VT-ARA)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879.61" table:style-name="ce11">
            <text:p>16879,61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912.02" table:style-name="ce11">
            <text:p>-2912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551.2" table:style-name="ce11">
            <text:p>-4551,20</text:p>
          </table:table-cell>
          <table:table-cell office:value-type="float" office:value="12328.41" table:style-name="ce11">
            <text:p>12328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MUEL ESTEVES VI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357.99" table:style-name="ce11">
            <text:p>3357,99</text:p>
          </table:table-cell>
          <table:table-cell office:value-type="float" office:value="0" table:style-name="ce11">
            <text:p>0,00</text:p>
          </table:table-cell>
          <table:table-cell office:value-type="float" office:value="3163.67" table:style-name="ce11">
            <text:p>3163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196.62" table:style-name="ce11">
            <text:p>21196,62</text:p>
          </table:table-cell>
          <table:table-cell office:value-type="float" office:value="-908.85" table:style-name="ce11">
            <text:p>-908,85</text:p>
          </table:table-cell>
          <table:table-cell office:value-type="float" office:value="-3813.13" table:style-name="ce11">
            <text:p>-3813,13</text:p>
          </table:table-cell>
          <table:table-cell office:value-type="float" office:value="-1347.04" table:style-name="ce11">
            <text:p>-1347,04</text:p>
          </table:table-cell>
          <table:table-cell office:value-type="float" office:value="0" table:style-name="ce11">
            <text:p>0,00</text:p>
          </table:table-cell>
          <table:table-cell office:value-type="float" office:value="-6069.02" table:style-name="ce11">
            <text:p>-6069,02</text:p>
          </table:table-cell>
          <table:table-cell office:value-type="float" office:value="15127.6" table:style-name="ce11">
            <text:p>1512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ER DANTAS CAVALCANTE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 VT-ARA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6560.55" table:style-name="ce11">
            <text:p>6560,5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946.3900000000003" table:style-name="ce11">
            <text:p>4946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627.25" table:style-name="ce11">
            <text:p>42627,25</text:p>
          </table:table-cell>
          <table:table-cell office:value-type="float" office:value="-4210.26" table:style-name="ce11">
            <text:p>-4210,26</text:p>
          </table:table-cell>
          <table:table-cell office:value-type="float" office:value="-8152" table:style-name="ce11">
            <text:p>-8152,00</text:p>
          </table:table-cell>
          <table:table-cell office:value-type="float" office:value="-4798.93" table:style-name="ce11">
            <text:p>-4798,93</text:p>
          </table:table-cell>
          <table:table-cell office:value-type="float" office:value="0" table:style-name="ce11">
            <text:p>0,00</text:p>
          </table:table-cell>
          <table:table-cell office:value-type="float" office:value="-17161.189999999999" table:style-name="ce11">
            <text:p>-17161,19</text:p>
          </table:table-cell>
          <table:table-cell office:value-type="float" office:value="25466.06" table:style-name="ce11">
            <text:p>25466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DE BARROS FURLAN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1281.33" table:style-name="ce11">
            <text:p>1281,33</text:p>
          </table:table-cell>
          <table:table-cell office:value-type="float" office:value="0" table:style-name="ce11">
            <text:p>0,00</text:p>
          </table:table-cell>
          <table:table-cell office:value-type="float" office:value="3072.13" table:style-name="ce11">
            <text:p>3072,13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1163.43" table:style-name="ce11">
            <text:p>31163,43</text:p>
          </table:table-cell>
          <table:table-cell office:value-type="float" office:value="-3805.75" table:style-name="ce11">
            <text:p>-3805,75</text:p>
          </table:table-cell>
          <table:table-cell office:value-type="float" office:value="-5159.5200000000004" table:style-name="ce11">
            <text:p>-5159,52</text:p>
          </table:table-cell>
          <table:table-cell office:value-type="float" office:value="-2255.6999999999998" table:style-name="ce11">
            <text:p>-2255,70</text:p>
          </table:table-cell>
          <table:table-cell office:value-type="float" office:value="0" table:style-name="ce11">
            <text:p>0,00</text:p>
          </table:table-cell>
          <table:table-cell office:value-type="float" office:value="-11220.97" table:style-name="ce11">
            <text:p>-11220,97</text:p>
          </table:table-cell>
          <table:table-cell office:value-type="float" office:value="19942.46" table:style-name="ce11">
            <text:p>19942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MAGALHÃES SALGAD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EN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6377.4" table:style-name="ce11">
            <text:p>6377,40</text:p>
          </table:table-cell>
          <table:table-cell office:value-type="float" office:value="0" table:style-name="ce11">
            <text:p>0,00</text:p>
          </table:table-cell>
          <table:table-cell office:value-type="float" office:value="3416.41" table:style-name="ce11">
            <text:p>341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54.639999999999" table:style-name="ce11">
            <text:p>23054,64</text:p>
          </table:table-cell>
          <table:table-cell office:value-type="float" office:value="-2355.9699999999998" table:style-name="ce11">
            <text:p>-2355,97</text:p>
          </table:table-cell>
          <table:table-cell office:value-type="float" office:value="-3856.62" table:style-name="ce11">
            <text:p>-3856,62</text:p>
          </table:table-cell>
          <table:table-cell office:value-type="float" office:value="-4711.8" table:style-name="ce11">
            <text:p>-4711,80</text:p>
          </table:table-cell>
          <table:table-cell office:value-type="float" office:value="0" table:style-name="ce11">
            <text:p>0,00</text:p>
          </table:table-cell>
          <table:table-cell office:value-type="float" office:value="-10924.39" table:style-name="ce11">
            <text:p>-10924,39</text:p>
          </table:table-cell>
          <table:table-cell office:value-type="float" office:value="12130.25" table:style-name="ce11">
            <text:p>12130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MARGARETH SANTOS DA SILVA MARIN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56.53" table:style-name="ce11">
            <text:p>2956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32.39" table:style-name="ce11">
            <text:p>18832,3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51.61" table:style-name="ce11">
            <text:p>-2951,61</text:p>
          </table:table-cell>
          <table:table-cell office:value-type="float" office:value="-6086.58" table:style-name="ce11">
            <text:p>-6086,58</text:p>
          </table:table-cell>
          <table:table-cell office:value-type="float" office:value="0" table:style-name="ce11">
            <text:p>0,00</text:p>
          </table:table-cell>
          <table:table-cell office:value-type="float" office:value="-10733.15" table:style-name="ce11">
            <text:p>-10733,15</text:p>
          </table:table-cell>
          <table:table-cell office:value-type="float" office:value="8099.24" table:style-name="ce11">
            <text:p>809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REGINA OLIVEIRA SALAZA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BIBLIOTECA (EJ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1193.78" table:style-name="ce11">
            <text:p>1193,78</text:p>
          </table:table-cell>
          <table:table-cell office:value-type="float" office:value="1331.52" table:style-name="ce11">
            <text:p>1331,5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52.73" table:style-name="ce11">
            <text:p>26452,73</text:p>
          </table:table-cell>
          <table:table-cell office:value-type="float" office:value="-3285.67" table:style-name="ce11">
            <text:p>-3285,67</text:p>
          </table:table-cell>
          <table:table-cell office:value-type="float" office:value="-4826" table:style-name="ce11">
            <text:p>-4826,00</text:p>
          </table:table-cell>
          <table:table-cell office:value-type="float" office:value="-4500.1400000000003" table:style-name="ce11">
            <text:p>-4500,14</text:p>
          </table:table-cell>
          <table:table-cell office:value-type="float" office:value="0" table:style-name="ce11">
            <text:p>0,00</text:p>
          </table:table-cell>
          <table:table-cell office:value-type="float" office:value="-12611.81" table:style-name="ce11">
            <text:p>-12611,81</text:p>
          </table:table-cell>
          <table:table-cell office:value-type="float" office:value="13840.92" table:style-name="ce11">
            <text:p>13840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WANDERLEY PERSIANO MALT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5190.45" table:style-name="ce11">
            <text:p>5190,4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49.06" table:style-name="ce11">
            <text:p>3149,06</text:p>
          </table:table-cell>
          <table:table-cell office:value-type="float" office:value="2015.51" table:style-name="ce11">
            <text:p>2015,51</text:p>
          </table:table-cell>
          <table:table-cell office:value-type="float" office:value="0" table:style-name="ce11">
            <text:p>0,00</text:p>
          </table:table-cell>
          <table:table-cell office:value-type="float" office:value="26070.79" table:style-name="ce11">
            <text:p>26070,79</text:p>
          </table:table-cell>
          <table:table-cell office:value-type="float" office:value="-2548.86" table:style-name="ce11">
            <text:p>-2548,86</text:p>
          </table:table-cell>
          <table:table-cell office:value-type="float" office:value="-4654.3999999999996" table:style-name="ce11">
            <text:p>-4654,40</text:p>
          </table:table-cell>
          <table:table-cell office:value-type="float" office:value="-4795.22" table:style-name="ce11">
            <text:p>-4795,22</text:p>
          </table:table-cell>
          <table:table-cell office:value-type="float" office:value="0" table:style-name="ce11">
            <text:p>0,00</text:p>
          </table:table-cell>
          <table:table-cell office:value-type="float" office:value="-11998.48" table:style-name="ce11">
            <text:p>-11998,48</text:p>
          </table:table-cell>
          <table:table-cell office:value-type="float" office:value="14072.31" table:style-name="ce11">
            <text:p>14072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O AQUÍNO RODRIGUE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 VT-AR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250.06" table:style-name="ce11">
            <text:p>2250,0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461.73" table:style-name="ce11">
            <text:p>6461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94.15" table:style-name="ce11">
            <text:p>24294,15</text:p>
          </table:table-cell>
          <table:table-cell office:value-type="float" office:value="-2041.68" table:style-name="ce11">
            <text:p>-2041,68</text:p>
          </table:table-cell>
          <table:table-cell office:value-type="float" office:value="-3133.63" table:style-name="ce11">
            <text:p>-3133,63</text:p>
          </table:table-cell>
          <table:table-cell office:value-type="float" office:value="-4382.41" table:style-name="ce11">
            <text:p>-4382,41</text:p>
          </table:table-cell>
          <table:table-cell office:value-type="float" office:value="0" table:style-name="ce11">
            <text:p>0,00</text:p>
          </table:table-cell>
          <table:table-cell office:value-type="float" office:value="-9557.7199999999993" table:style-name="ce11">
            <text:p>-9557,72</text:p>
          </table:table-cell>
          <table:table-cell office:value-type="float" office:value="14736.43" table:style-name="ce11">
            <text:p>14736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O ROGÉRIO DA COST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8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648.980000000003" table:style-name="ce11">
            <text:p>34648,98</text:p>
          </table:table-cell>
          <table:table-cell office:value-type="float" office:value="-908.85" table:style-name="ce11">
            <text:p>-908,85</text:p>
          </table:table-cell>
          <table:table-cell office:value-type="float" office:value="-7007.42" table:style-name="ce11">
            <text:p>-7007,42</text:p>
          </table:table-cell>
          <table:table-cell office:value-type="float" office:value="-4470.49" table:style-name="ce11">
            <text:p>-4470,49</text:p>
          </table:table-cell>
          <table:table-cell office:value-type="float" office:value="0" table:style-name="ce11">
            <text:p>0,00</text:p>
          </table:table-cell>
          <table:table-cell office:value-type="float" office:value="-12386.76" table:style-name="ce11">
            <text:p>-12386,76</text:p>
          </table:table-cell>
          <table:table-cell office:value-type="float" office:value="22262.22" table:style-name="ce11">
            <text:p>22262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 OLIVEIRA DOS SANTOS PINT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2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TVA SOUZA DA HORA FARIAS MOR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73.38" table:style-name="ce11">
            <text:p>3173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55.740000000002" table:style-name="ce11">
            <text:p>18755,74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824.08" table:style-name="ce11">
            <text:p>-2824,08</text:p>
          </table:table-cell>
          <table:table-cell office:value-type="float" office:value="-2389.71" table:style-name="ce11">
            <text:p>-2389,71</text:p>
          </table:table-cell>
          <table:table-cell office:value-type="float" office:value="0" table:style-name="ce11">
            <text:p>0,00</text:p>
          </table:table-cell>
          <table:table-cell office:value-type="float" office:value="-6889.4" table:style-name="ce11">
            <text:p>-6889,40</text:p>
          </table:table-cell>
          <table:table-cell office:value-type="float" office:value="11866.34" table:style-name="ce11">
            <text:p>1186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UL RAMOS DOS SANTOS FILHO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09.78" table:style-name="ce11">
            <text:p>3509,7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65.91" table:style-name="ce11">
            <text:p>3365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96" table:style-name="ce11">
            <text:p>37996,00</text:p>
          </table:table-cell>
          <table:table-cell office:value-type="float" office:value="-908.85" table:style-name="ce11">
            <text:p>-908,85</text:p>
          </table:table-cell>
          <table:table-cell office:value-type="float" office:value="-8220.93" table:style-name="ce11">
            <text:p>-8220,93</text:p>
          </table:table-cell>
          <table:table-cell office:value-type="float" office:value="-2974.1" table:style-name="ce11">
            <text:p>-2974,10</text:p>
          </table:table-cell>
          <table:table-cell office:value-type="float" office:value="0" table:style-name="ce11">
            <text:p>0,00</text:p>
          </table:table-cell>
          <table:table-cell office:value-type="float" office:value="-12103.88" table:style-name="ce11">
            <text:p>-12103,88</text:p>
          </table:table-cell>
          <table:table-cell office:value-type="float" office:value="25892.12" table:style-name="ce11">
            <text:p>2589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ÁVIA MENEZES ALVES DA LUZ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5003.01" table:style-name="ce11">
            <text:p>5003,01</text:p>
          </table:table-cell>
          <table:table-cell office:value-type="float" office:value="0" table:style-name="ce11">
            <text:p>0,00</text:p>
          </table:table-cell>
          <table:table-cell office:value-type="float" office:value="1779.01" table:style-name="ce11">
            <text:p>1779,01</text:p>
          </table:table-cell>
          <table:table-cell office:value-type="float" office:value="773.43" table:style-name="ce11">
            <text:p>773,43</text:p>
          </table:table-cell>
          <table:table-cell office:value-type="float" office:value="0" table:style-name="ce11">
            <text:p>0,00</text:p>
          </table:table-cell>
          <table:table-cell office:value-type="float" office:value="29225.14" table:style-name="ce11">
            <text:p>29225,14</text:p>
          </table:table-cell>
          <table:table-cell office:value-type="float" office:value="-3914.33" table:style-name="ce11">
            <text:p>-3914,33</text:p>
          </table:table-cell>
          <table:table-cell office:value-type="float" office:value="-5575.25" table:style-name="ce11">
            <text:p>-5575,25</text:p>
          </table:table-cell>
          <table:table-cell office:value-type="float" office:value="-2173.11" table:style-name="ce11">
            <text:p>-2173,11</text:p>
          </table:table-cell>
          <table:table-cell office:value-type="float" office:value="0" table:style-name="ce11">
            <text:p>0,00</text:p>
          </table:table-cell>
          <table:table-cell office:value-type="float" office:value="-11662.69" table:style-name="ce11">
            <text:p>-11662,69</text:p>
          </table:table-cell>
          <table:table-cell office:value-type="float" office:value="17562.45" table:style-name="ce11">
            <text:p>1756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LUIS LISBOA CALHEIR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4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4034.72" table:style-name="ce11">
            <text:p>4034,7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298.62" table:style-name="ce11">
            <text:p>329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098.16" table:style-name="ce11">
            <text:p>30098,16</text:p>
          </table:table-cell>
          <table:table-cell office:value-type="float" office:value="-908.85" table:style-name="ce11">
            <text:p>-908,85</text:p>
          </table:table-cell>
          <table:table-cell office:value-type="float" office:value="-5347.72" table:style-name="ce11">
            <text:p>-5347,72</text:p>
          </table:table-cell>
          <table:table-cell office:value-type="float" office:value="-3608.32" table:style-name="ce11">
            <text:p>-3608,32</text:p>
          </table:table-cell>
          <table:table-cell office:value-type="float" office:value="0" table:style-name="ce11">
            <text:p>0,00</text:p>
          </table:table-cell>
          <table:table-cell office:value-type="float" office:value="-9864.89" table:style-name="ce11">
            <text:p>-9864,89</text:p>
          </table:table-cell>
          <table:table-cell office:value-type="float" office:value="20233.27" table:style-name="ce11">
            <text:p>20233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LUIZ ARAÚJO DA COSTA RIBEIR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66.5500000000002" table:style-name="ce11">
            <text:p>206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134.78" table:style-name="ce11">
            <text:p>26134,78</text:p>
          </table:table-cell>
          <table:table-cell office:value-type="float" office:value="-3124.81" table:style-name="ce11">
            <text:p>-3124,81</text:p>
          </table:table-cell>
          <table:table-cell office:value-type="float" office:value="-4863.4399999999996" table:style-name="ce11">
            <text:p>-4863,44</text:p>
          </table:table-cell>
          <table:table-cell office:value-type="float" office:value="-959" table:style-name="ce11">
            <text:p>-959,00</text:p>
          </table:table-cell>
          <table:table-cell office:value-type="float" office:value="0" table:style-name="ce11">
            <text:p>0,00</text:p>
          </table:table-cell>
          <table:table-cell office:value-type="float" office:value="-8947.25" table:style-name="ce11">
            <text:p>-8947,25</text:p>
          </table:table-cell>
          <table:table-cell office:value-type="float" office:value="17187.53" table:style-name="ce11">
            <text:p>17187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EILA SANTOS ROLIM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NÁLISE DE PROCESSOS ADMINISTRATIVOS (COD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3171.98" table:style-name="ce11">
            <text:p>3171,98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87.92" table:style-name="ce11">
            <text:p>3187,92</text:p>
          </table:table-cell>
          <table:table-cell office:value-type="float" office:value="2246.92" table:style-name="ce11">
            <text:p>2246,92</text:p>
          </table:table-cell>
          <table:table-cell office:value-type="float" office:value="0" table:style-name="ce11">
            <text:p>0,00</text:p>
          </table:table-cell>
          <table:table-cell office:value-type="float" office:value="32128.15" table:style-name="ce11">
            <text:p>32128,15</text:p>
          </table:table-cell>
          <table:table-cell office:value-type="float" office:value="-4023.9" table:style-name="ce11">
            <text:p>-4023,90</text:p>
          </table:table-cell>
          <table:table-cell office:value-type="float" office:value="-5903.85" table:style-name="ce11">
            <text:p>-5903,85</text:p>
          </table:table-cell>
          <table:table-cell office:value-type="float" office:value="-4371.32" table:style-name="ce11">
            <text:p>-4371,32</text:p>
          </table:table-cell>
          <table:table-cell office:value-type="float" office:value="0" table:style-name="ce11">
            <text:p>0,00</text:p>
          </table:table-cell>
          <table:table-cell office:value-type="float" office:value="-14299.07" table:style-name="ce11">
            <text:p>-14299,07</text:p>
          </table:table-cell>
          <table:table-cell office:value-type="float" office:value="17829.080000000002" table:style-name="ce11">
            <text:p>17829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EIRLEY VASCONCELOS ALBUQUERQUE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197.9" table:style-name="ce11">
            <text:p>3197,9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4479.95" table:style-name="ce11">
            <text:p>447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252.05" table:style-name="ce11">
            <text:p>29252,05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62.12" table:style-name="ce11">
            <text:p>-5562,12</text:p>
          </table:table-cell>
          <table:table-cell office:value-type="float" office:value="-3520.14" table:style-name="ce11">
            <text:p>-3520,14</text:p>
          </table:table-cell>
          <table:table-cell office:value-type="float" office:value="0" table:style-name="ce11">
            <text:p>0,00</text:p>
          </table:table-cell>
          <table:table-cell office:value-type="float" office:value="-9991.11" table:style-name="ce11">
            <text:p>-9991,11</text:p>
          </table:table-cell>
          <table:table-cell office:value-type="float" office:value="19260.939999999999" table:style-name="ce11">
            <text:p>19260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IRLEY MIRANDA LOPES LUN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2921.34" table:style-name="ce11">
            <text:p>2921,3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58.55" table:style-name="ce11">
            <text:p>3258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511.41" table:style-name="ce11">
            <text:p>7511,41</text:p>
          </table:table-cell>
          <table:table-cell office:value-type="float" office:value="-388.57" table:style-name="ce11">
            <text:p>-388,57</text:p>
          </table:table-cell>
          <table:table-cell office:value-type="float" office:value="-62.58" table:style-name="ce11">
            <text:p>-62,58</text:p>
          </table:table-cell>
          <table:table-cell office:value-type="float" office:value="-2301.1" table:style-name="ce11">
            <text:p>-2301,10</text:p>
          </table:table-cell>
          <table:table-cell office:value-type="float" office:value="0" table:style-name="ce11">
            <text:p>0,00</text:p>
          </table:table-cell>
          <table:table-cell office:value-type="float" office:value="-2752.25" table:style-name="ce11">
            <text:p>-2752,25</text:p>
          </table:table-cell>
          <table:table-cell office:value-type="float" office:value="4759.16" table:style-name="ce11">
            <text:p>4759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ANA PONTES FERR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5319.28" table:style-name="ce11">
            <text:p>5319,28</text:p>
          </table:table-cell>
          <table:table-cell office:value-type="float" office:value="0" table:style-name="ce11">
            <text:p>0,00</text:p>
          </table:table-cell>
          <table:table-cell office:value-type="float" office:value="2398.6799999999998" table:style-name="ce11">
            <text:p>239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92.02" table:style-name="ce11">
            <text:p>20792,02</text:p>
          </table:table-cell>
          <table:table-cell office:value-type="float" office:value="-2187.21" table:style-name="ce11">
            <text:p>-2187,21</text:p>
          </table:table-cell>
          <table:table-cell office:value-type="float" office:value="-3508.55" table:style-name="ce11">
            <text:p>-3508,55</text:p>
          </table:table-cell>
          <table:table-cell office:value-type="float" office:value="-3285.15" table:style-name="ce11">
            <text:p>-3285,15</text:p>
          </table:table-cell>
          <table:table-cell office:value-type="float" office:value="0" table:style-name="ce11">
            <text:p>0,00</text:p>
          </table:table-cell>
          <table:table-cell office:value-type="float" office:value="-8980.91" table:style-name="ce11">
            <text:p>-8980,91</text:p>
          </table:table-cell>
          <table:table-cell office:value-type="float" office:value="11811.11" table:style-name="ce11">
            <text:p>1181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ANY MARIA MENDES PI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850.87" table:style-name="ce11">
            <text:p>1850,87</text:p>
          </table:table-cell>
          <table:table-cell office:value-type="float" office:value="1331.52" table:style-name="ce11">
            <text:p>1331,52</text:p>
          </table:table-cell>
          <table:table-cell office:value-type="float" office:value="2475.56" table:style-name="ce11">
            <text:p>2475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65.189999999999" table:style-name="ce11">
            <text:p>18465,19</text:p>
          </table:table-cell>
          <table:table-cell office:value-type="float" office:value="-1931.79" table:style-name="ce11">
            <text:p>-1931,79</text:p>
          </table:table-cell>
          <table:table-cell office:value-type="float" office:value="-2917.77" table:style-name="ce11">
            <text:p>-2917,77</text:p>
          </table:table-cell>
          <table:table-cell office:value-type="float" office:value="-3002.07" table:style-name="ce11">
            <text:p>-3002,07</text:p>
          </table:table-cell>
          <table:table-cell office:value-type="float" office:value="0" table:style-name="ce11">
            <text:p>0,00</text:p>
          </table:table-cell>
          <table:table-cell office:value-type="float" office:value="-7851.63" table:style-name="ce11">
            <text:p>-7851,63</text:p>
          </table:table-cell>
          <table:table-cell office:value-type="float" office:value="10613.56" table:style-name="ce11">
            <text:p>10613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A RAFAELA TENORIO NOGUEIRA TEIXEIR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814.8" table:style-name="ce11">
            <text:p>2814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23.3" table:style-name="ce11">
            <text:p>17923,30</text:p>
          </table:table-cell>
          <table:table-cell office:value-type="float" office:value="-1585.02" table:style-name="ce11">
            <text:p>-1585,02</text:p>
          </table:table-cell>
          <table:table-cell office:value-type="float" office:value="-2718.68" table:style-name="ce11">
            <text:p>-2718,68</text:p>
          </table:table-cell>
          <table:table-cell office:value-type="float" office:value="-1139.27" table:style-name="ce11">
            <text:p>-1139,27</text:p>
          </table:table-cell>
          <table:table-cell office:value-type="float" office:value="0" table:style-name="ce11">
            <text:p>0,00</text:p>
          </table:table-cell>
          <table:table-cell office:value-type="float" office:value="-5442.97" table:style-name="ce11">
            <text:p>-5442,97</text:p>
          </table:table-cell>
          <table:table-cell office:value-type="float" office:value="12480.33" table:style-name="ce11">
            <text:p>12480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ANTÔNIO SILVA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770.02" table:style-name="ce11">
            <text:p>2770,02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983.07" table:style-name="ce11">
            <text:p>16983,07</text:p>
          </table:table-cell>
          <table:table-cell office:value-type="float" office:value="-1240.6400000000001" table:style-name="ce11">
            <text:p>-1240,64</text:p>
          </table:table-cell>
          <table:table-cell office:value-type="float" office:value="-2838.18" table:style-name="ce11">
            <text:p>-2838,18</text:p>
          </table:table-cell>
          <table:table-cell office:value-type="float" office:value="-3740.93" table:style-name="ce11">
            <text:p>-3740,93</text:p>
          </table:table-cell>
          <table:table-cell office:value-type="float" office:value="0" table:style-name="ce11">
            <text:p>0,00</text:p>
          </table:table-cell>
          <table:table-cell office:value-type="float" office:value="-7819.75" table:style-name="ce11">
            <text:p>-7819,75</text:p>
          </table:table-cell>
          <table:table-cell office:value-type="float" office:value="9163.32" table:style-name="ce11">
            <text:p>9163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CÉSAR DE FIGUEIREDO SANTO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6ª VT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2310.1999999999998" table:style-name="ce11">
            <text:p>2310,20</text:p>
          </table:table-cell>
          <table:table-cell office:value-type="float" office:value="1549.52" table:style-name="ce11">
            <text:p>1549,52</text:p>
          </table:table-cell>
          <table:table-cell office:value-type="float" office:value="3112.71" table:style-name="ce11">
            <text:p>3112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85.46" table:style-name="ce11">
            <text:p>27985,46</text:p>
          </table:table-cell>
          <table:table-cell office:value-type="float" office:value="-3361.53" table:style-name="ce11">
            <text:p>-3361,53</text:p>
          </table:table-cell>
          <table:table-cell office:value-type="float" office:value="-4915.3100000000004" table:style-name="ce11">
            <text:p>-4915,31</text:p>
          </table:table-cell>
          <table:table-cell office:value-type="float" office:value="-3773.25" table:style-name="ce11">
            <text:p>-3773,25</text:p>
          </table:table-cell>
          <table:table-cell office:value-type="float" office:value="0" table:style-name="ce11">
            <text:p>0,00</text:p>
          </table:table-cell>
          <table:table-cell office:value-type="float" office:value="-12050.09" table:style-name="ce11">
            <text:p>-12050,09</text:p>
          </table:table-cell>
          <table:table-cell office:value-type="float" office:value="15935.37" table:style-name="ce11">
            <text:p>1593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JOSÉ DE OLIVEIRA TENÓRIO PRAD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733.59" table:style-name="ce11">
            <text:p>2733,5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05.35" table:style-name="ce11">
            <text:p>3005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08.07" table:style-name="ce11">
            <text:p>21508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99.55" table:style-name="ce11">
            <text:p>-3699,55</text:p>
          </table:table-cell>
          <table:table-cell office:value-type="float" office:value="-3701.64" table:style-name="ce11">
            <text:p>-3701,64</text:p>
          </table:table-cell>
          <table:table-cell office:value-type="float" office:value="0" table:style-name="ce11">
            <text:p>0,00</text:p>
          </table:table-cell>
          <table:table-cell office:value-type="float" office:value="-8310.0400000000009" table:style-name="ce11">
            <text:p>-8310,04</text:p>
          </table:table-cell>
          <table:table-cell office:value-type="float" office:value="13198.03" table:style-name="ce11">
            <text:p>13198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SILVA DE SOUZ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ªVTSMC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843.8599999999997" table:style-name="ce11">
            <text:p>4843,86</text:p>
          </table:table-cell>
          <table:table-cell office:value-type="float" office:value="2179.66" table:style-name="ce11">
            <text:p>2179,66</text:p>
          </table:table-cell>
          <table:table-cell office:value-type="float" office:value="2691.95" table:style-name="ce11">
            <text:p>2691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89.53" table:style-name="ce11">
            <text:p>22789,53</text:p>
          </table:table-cell>
          <table:table-cell office:value-type="float" office:value="-2119.88" table:style-name="ce11">
            <text:p>-2119,88</text:p>
          </table:table-cell>
          <table:table-cell office:value-type="float" office:value="-3995.73" table:style-name="ce11">
            <text:p>-3995,73</text:p>
          </table:table-cell>
          <table:table-cell office:value-type="float" office:value="-4997.58" table:style-name="ce11">
            <text:p>-4997,58</text:p>
          </table:table-cell>
          <table:table-cell office:value-type="float" office:value="0" table:style-name="ce11">
            <text:p>0,00</text:p>
          </table:table-cell>
          <table:table-cell office:value-type="float" office:value="-11113.19" table:style-name="ce11">
            <text:p>-11113,19</text:p>
          </table:table-cell>
          <table:table-cell office:value-type="float" office:value="11676.34" table:style-name="ce11">
            <text:p>1167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MONE MOURA E MENDE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5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3583.04" table:style-name="ce11">
            <text:p>3583,0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51.57" table:style-name="ce11">
            <text:p>3151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942.47" table:style-name="ce11">
            <text:p>37942,47</text:p>
          </table:table-cell>
          <table:table-cell office:value-type="float" office:value="-3158.71" table:style-name="ce11">
            <text:p>-3158,71</text:p>
          </table:table-cell>
          <table:table-cell office:value-type="float" office:value="-7802.85" table:style-name="ce11">
            <text:p>-7802,85</text:p>
          </table:table-cell>
          <table:table-cell office:value-type="float" office:value="-4914.25" table:style-name="ce11">
            <text:p>-4914,25</text:p>
          </table:table-cell>
          <table:table-cell office:value-type="float" office:value="0" table:style-name="ce11">
            <text:p>0,00</text:p>
          </table:table-cell>
          <table:table-cell office:value-type="float" office:value="-15875.81" table:style-name="ce11">
            <text:p>-15875,81</text:p>
          </table:table-cell>
          <table:table-cell office:value-type="float" office:value="22066.66" table:style-name="ce11">
            <text:p>22066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MONE PORTO MENEZE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95.1799999999998" table:style-name="ce11">
            <text:p>229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07.19" table:style-name="ce11">
            <text:p>26407,19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833.2700000000004" table:style-name="ce11">
            <text:p>-4833,27</text:p>
          </table:table-cell>
          <table:table-cell office:value-type="float" office:value="-3379.64" table:style-name="ce11">
            <text:p>-3379,64</text:p>
          </table:table-cell>
          <table:table-cell office:value-type="float" office:value="0" table:style-name="ce11">
            <text:p>0,00</text:p>
          </table:table-cell>
          <table:table-cell office:value-type="float" office:value="-11301.61" table:style-name="ce11">
            <text:p>-11301,61</text:p>
          </table:table-cell>
          <table:table-cell office:value-type="float" office:value="15105.58" table:style-name="ce11">
            <text:p>151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SNELZE MARIA LIMA RIB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377.66" table:style-name="ce11">
            <text:p>15377,66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269.94" table:style-name="ce11">
            <text:p>-2269,94</text:p>
          </table:table-cell>
          <table:table-cell office:value-type="float" office:value="-2133.0300000000002" table:style-name="ce11">
            <text:p>-2133,03</text:p>
          </table:table-cell>
          <table:table-cell office:value-type="float" office:value="0" table:style-name="ce11">
            <text:p>0,00</text:p>
          </table:table-cell>
          <table:table-cell office:value-type="float" office:value="-6097.93" table:style-name="ce11">
            <text:p>-6097,93</text:p>
          </table:table-cell>
          <table:table-cell office:value-type="float" office:value="9279.73" table:style-name="ce11">
            <text:p>927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LANGE DE OLIVEIRA MECHAILEH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4335.66" table:style-name="ce11">
            <text:p>4335,66</text:p>
          </table:table-cell>
          <table:table-cell office:value-type="float" office:value="0" table:style-name="ce11">
            <text:p>0,00</text:p>
          </table:table-cell>
          <table:table-cell office:value-type="float" office:value="2158.09" table:style-name="ce11">
            <text:p>21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701.22" table:style-name="ce11">
            <text:p>19701,22</text:p>
          </table:table-cell>
          <table:table-cell office:value-type="float" office:value="-2066.8000000000002" table:style-name="ce11">
            <text:p>-2066,80</text:p>
          </table:table-cell>
          <table:table-cell office:value-type="float" office:value="-3359.99" table:style-name="ce11">
            <text:p>-3359,99</text:p>
          </table:table-cell>
          <table:table-cell office:value-type="float" office:value="-3132.61" table:style-name="ce11">
            <text:p>-3132,61</text:p>
          </table:table-cell>
          <table:table-cell office:value-type="float" office:value="0" table:style-name="ce11">
            <text:p>0,00</text:p>
          </table:table-cell>
          <table:table-cell office:value-type="float" office:value="-8559.4" table:style-name="ce11">
            <text:p>-8559,40</text:p>
          </table:table-cell>
          <table:table-cell office:value-type="float" office:value="11141.82" table:style-name="ce11">
            <text:p>1114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ÔNIA VALDEZ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27.53" table:style-name="ce11">
            <text:p>1627,53</text:p>
          </table:table-cell>
          <table:table-cell office:value-type="float" office:value="0" table:style-name="ce11">
            <text:p>0,00</text:p>
          </table:table-cell>
          <table:table-cell office:value-type="float" office:value="1777.83" table:style-name="ce11">
            <text:p>1777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79.419999999998" table:style-name="ce11">
            <text:p>16479,42</text:p>
          </table:table-cell>
          <table:table-cell office:value-type="float" office:value="-1030.1099999999999" table:style-name="ce11">
            <text:p>-1030,11</text:p>
          </table:table-cell>
          <table:table-cell office:value-type="float" office:value="-2811.52" table:style-name="ce11">
            <text:p>-2811,52</text:p>
          </table:table-cell>
          <table:table-cell office:value-type="float" office:value="-3020" table:style-name="ce11">
            <text:p>-3020,00</text:p>
          </table:table-cell>
          <table:table-cell office:value-type="float" office:value="0" table:style-name="ce11">
            <text:p>0,00</text:p>
          </table:table-cell>
          <table:table-cell office:value-type="float" office:value="-6861.63" table:style-name="ce11">
            <text:p>-6861,63</text:p>
          </table:table-cell>
          <table:table-cell office:value-type="float" office:value="9617.7900000000009" table:style-name="ce11">
            <text:p>9617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RAIA CRISTINA NUNES TENORIO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8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087.27" table:style-name="ce11">
            <text:p>17087,2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740.08" table:style-name="ce11">
            <text:p>-2740,08</text:p>
          </table:table-cell>
          <table:table-cell office:value-type="float" office:value="-3185.17" table:style-name="ce11">
            <text:p>-3185,17</text:p>
          </table:table-cell>
          <table:table-cell office:value-type="float" office:value="0" table:style-name="ce11">
            <text:p>0,00</text:p>
          </table:table-cell>
          <table:table-cell office:value-type="float" office:value="-7620.21" table:style-name="ce11">
            <text:p>-7620,21</text:p>
          </table:table-cell>
          <table:table-cell office:value-type="float" office:value="9467.06" table:style-name="ce11">
            <text:p>9467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RAYA SANTA ROSA DE MEDEIRO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CAPACITAÇÃO DE MAGISTRADOS (EJ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630.26" table:style-name="ce11">
            <text:p>2630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293.96" table:style-name="ce11">
            <text:p>31293,96</text:p>
          </table:table-cell>
          <table:table-cell office:value-type="float" office:value="-3088.7" table:style-name="ce11">
            <text:p>-3088,70</text:p>
          </table:table-cell>
          <table:table-cell office:value-type="float" office:value="-6137.13" table:style-name="ce11">
            <text:p>-6137,13</text:p>
          </table:table-cell>
          <table:table-cell office:value-type="float" office:value="-1662.69" table:style-name="ce11">
            <text:p>-1662,69</text:p>
          </table:table-cell>
          <table:table-cell office:value-type="float" office:value="0" table:style-name="ce11">
            <text:p>0,00</text:p>
          </table:table-cell>
          <table:table-cell office:value-type="float" office:value="-10888.52" table:style-name="ce11">
            <text:p>-10888,52</text:p>
          </table:table-cell>
          <table:table-cell office:value-type="float" office:value="20405.439999999999" table:style-name="ce11">
            <text:p>20405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TEVES LUCAS BARBOS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5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322.23" table:style-name="ce11">
            <text:p>2322,23</text:p>
          </table:table-cell>
          <table:table-cell office:value-type="float" office:value="1549.52" table:style-name="ce11">
            <text:p>1549,52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116" table:style-name="ce11">
            <text:p>19116,00</text:p>
          </table:table-cell>
          <table:table-cell office:value-type="float" office:value="-2053.59" table:style-name="ce11">
            <text:p>-2053,59</text:p>
          </table:table-cell>
          <table:table-cell office:value-type="float" office:value="-3199.36" table:style-name="ce11">
            <text:p>-3199,36</text:p>
          </table:table-cell>
          <table:table-cell office:value-type="float" office:value="-4255.78" table:style-name="ce11">
            <text:p>-4255,78</text:p>
          </table:table-cell>
          <table:table-cell office:value-type="float" office:value="0" table:style-name="ce11">
            <text:p>0,00</text:p>
          </table:table-cell>
          <table:table-cell office:value-type="float" office:value="-9508.73" table:style-name="ce11">
            <text:p>-9508,73</text:p>
          </table:table-cell>
          <table:table-cell office:value-type="float" office:value="9607.27" table:style-name="ce11">
            <text:p>960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UELY GOM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748.05" table:style-name="ce11">
            <text:p>5748,05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66.45" table:style-name="ce11">
            <text:p>20566,45</text:p>
          </table:table-cell>
          <table:table-cell office:value-type="float" office:value="-1665.97" table:style-name="ce11">
            <text:p>-1665,97</text:p>
          </table:table-cell>
          <table:table-cell office:value-type="float" office:value="-3224.97" table:style-name="ce11">
            <text:p>-3224,97</text:p>
          </table:table-cell>
          <table:table-cell office:value-type="float" office:value="-4812.75" table:style-name="ce11">
            <text:p>-4812,75</text:p>
          </table:table-cell>
          <table:table-cell office:value-type="float" office:value="0" table:style-name="ce11">
            <text:p>0,00</text:p>
          </table:table-cell>
          <table:table-cell office:value-type="float" office:value="-9703.69" table:style-name="ce11">
            <text:p>-9703,69</text:p>
          </table:table-cell>
          <table:table-cell office:value-type="float" office:value="10862.76" table:style-name="ce11">
            <text:p>10862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CIANA KELLY TENÓRIO DE ALENCA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1181.44" table:style-name="ce11">
            <text:p>1181,44</text:p>
          </table:table-cell>
          <table:table-cell office:value-type="float" office:value="0" table:style-name="ce11">
            <text:p>0,00</text:p>
          </table:table-cell>
          <table:table-cell office:value-type="float" office:value="3200.98" table:style-name="ce11">
            <text:p>3200,98</text:p>
          </table:table-cell>
          <table:table-cell office:value-type="float" office:value="2126.7199999999998" table:style-name="ce11">
            <text:p>2126,72</text:p>
          </table:table-cell>
          <table:table-cell office:value-type="float" office:value="0" table:style-name="ce11">
            <text:p>0,00</text:p>
          </table:table-cell>
          <table:table-cell office:value-type="float" office:value="31505.89" table:style-name="ce11">
            <text:p>31505,89</text:p>
          </table:table-cell>
          <table:table-cell office:value-type="float" office:value="-3789.26" table:style-name="ce11">
            <text:p>-3789,26</text:p>
          </table:table-cell>
          <table:table-cell office:value-type="float" office:value="-5170.66" table:style-name="ce11">
            <text:p>-5170,66</text:p>
          </table:table-cell>
          <table:table-cell office:value-type="float" office:value="-3802.49" table:style-name="ce11">
            <text:p>-3802,49</text:p>
          </table:table-cell>
          <table:table-cell office:value-type="float" office:value="0" table:style-name="ce11">
            <text:p>0,00</text:p>
          </table:table-cell>
          <table:table-cell office:value-type="float" office:value="-12762.41" table:style-name="ce11">
            <text:p>-12762,41</text:p>
          </table:table-cell>
          <table:table-cell office:value-type="float" office:value="18743.48" table:style-name="ce11">
            <text:p>1874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CIANA MEDEIROS DE LUNA LES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541.93" table:style-name="ce11">
            <text:p>1541,93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36.36" table:style-name="ce11">
            <text:p>16736,36</text:p>
          </table:table-cell>
          <table:table-cell office:value-type="float" office:value="-1038" table:style-name="ce11">
            <text:p>-1038,00</text:p>
          </table:table-cell>
          <table:table-cell office:value-type="float" office:value="-2351.04" table:style-name="ce11">
            <text:p>-2351,04</text:p>
          </table:table-cell>
          <table:table-cell office:value-type="float" office:value="-4781.7299999999996" table:style-name="ce11">
            <text:p>-4781,73</text:p>
          </table:table-cell>
          <table:table-cell office:value-type="float" office:value="0" table:style-name="ce11">
            <text:p>0,00</text:p>
          </table:table-cell>
          <table:table-cell office:value-type="float" office:value="-8170.77" table:style-name="ce11">
            <text:p>-8170,77</text:p>
          </table:table-cell>
          <table:table-cell office:value-type="float" office:value="8565.59" table:style-name="ce11">
            <text:p>8565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DEU DE ANDRADE AMORIM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1ª VT-ARA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72.74" table:style-name="ce11">
            <text:p>5172,74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2245.37" table:style-name="ce11">
            <text:p>32245,37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41.01" table:style-name="ce11">
            <text:p>-5141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049.86" table:style-name="ce11">
            <text:p>-6049,86</text:p>
          </table:table-cell>
          <table:table-cell office:value-type="float" office:value="26195.51" table:style-name="ce11">
            <text:p>26195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ÍS FIGUEIREDO LOP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GESTÃO DO QUADRO DE SERVIDORE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865.73" table:style-name="ce11">
            <text:p>865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97.25" table:style-name="ce11">
            <text:p>2197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0" table:style-name="ce11">
            <text:p>-870,00</text:p>
          </table:table-cell>
          <table:table-cell office:value-type="float" office:value="0" table:style-name="ce11">
            <text:p>0,00</text:p>
          </table:table-cell>
          <table:table-cell office:value-type="float" office:value="-870" table:style-name="ce11">
            <text:p>-870,00</text:p>
          </table:table-cell>
          <table:table-cell office:value-type="float" office:value="1327.25" table:style-name="ce11">
            <text:p>1327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IS SACRAMENTO LOPES RAMAL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70.67" table:style-name="ce11">
            <text:p>3270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711.32" table:style-name="ce11">
            <text:p>27711,3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23.11" table:style-name="ce11">
            <text:p>-5523,11</text:p>
          </table:table-cell>
          <table:table-cell office:value-type="float" office:value="-942.25" table:style-name="ce11">
            <text:p>-942,25</text:p>
          </table:table-cell>
          <table:table-cell office:value-type="float" office:value="0" table:style-name="ce11">
            <text:p>0,00</text:p>
          </table:table-cell>
          <table:table-cell office:value-type="float" office:value="-7374.21" table:style-name="ce11">
            <text:p>-7374,21</text:p>
          </table:table-cell>
          <table:table-cell office:value-type="float" office:value="20337.11" table:style-name="ce11">
            <text:p>20337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LITA CAVALCANTE SEIXAS BATIST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670.72" table:style-name="ce11">
            <text:p>3670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984.09" table:style-name="ce11">
            <text:p>11984,09</text:p>
          </table:table-cell>
          <table:table-cell office:value-type="float" office:value="0" table:style-name="ce11">
            <text:p>0,00</text:p>
          </table:table-cell>
          <table:table-cell office:value-type="float" office:value="-1129.49" table:style-name="ce11">
            <text:p>-1129,49</text:p>
          </table:table-cell>
          <table:table-cell office:value-type="float" office:value="-2140.7600000000002" table:style-name="ce11">
            <text:p>-2140,76</text:p>
          </table:table-cell>
          <table:table-cell office:value-type="float" office:value="0" table:style-name="ce11">
            <text:p>0,00</text:p>
          </table:table-cell>
          <table:table-cell office:value-type="float" office:value="-3270.25" table:style-name="ce11">
            <text:p>-3270,25</text:p>
          </table:table-cell>
          <table:table-cell office:value-type="float" office:value="8713.84" table:style-name="ce11">
            <text:p>8713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MARA BARROS FRAGOSO DE ARAÚJ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252.54" table:style-name="ce11">
            <text:p>24252,54</text:p>
          </table:table-cell>
          <table:table-cell office:value-type="float" office:value="6097.6" table:style-name="ce11">
            <text:p>6097,60</text:p>
          </table:table-cell>
          <table:table-cell office:value-type="float" office:value="0" table:style-name="ce11">
            <text:p>0,00</text:p>
          </table:table-cell>
          <table:table-cell office:value-type="float" office:value="2054.4499999999998" table:style-name="ce11">
            <text:p>2054,45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34480.47" table:style-name="ce11">
            <text:p>34480,47</text:p>
          </table:table-cell>
          <table:table-cell office:value-type="float" office:value="-4579.7700000000004" table:style-name="ce11">
            <text:p>-4579,77</text:p>
          </table:table-cell>
          <table:table-cell office:value-type="float" office:value="-6190.85" table:style-name="ce11">
            <text:p>-6190,85</text:p>
          </table:table-cell>
          <table:table-cell office:value-type="float" office:value="-1143.3499999999999" table:style-name="ce11">
            <text:p>-1143,35</text:p>
          </table:table-cell>
          <table:table-cell office:value-type="float" office:value="0" table:style-name="ce11">
            <text:p>0,00</text:p>
          </table:table-cell>
          <table:table-cell office:value-type="float" office:value="-11913.97" table:style-name="ce11">
            <text:p>-11913,97</text:p>
          </table:table-cell>
          <table:table-cell office:value-type="float" office:value="22566.5" table:style-name="ce11">
            <text:p>2256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DE MORAES RODRIGU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704.26" table:style-name="ce11">
            <text:p>47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35.78" table:style-name="ce11">
            <text:p>6035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200" table:style-name="ce11">
            <text:p>-2200,00</text:p>
          </table:table-cell>
          <table:table-cell office:value-type="float" office:value="0" table:style-name="ce11">
            <text:p>0,00</text:p>
          </table:table-cell>
          <table:table-cell office:value-type="float" office:value="-2200" table:style-name="ce11">
            <text:p>-2200,00</text:p>
          </table:table-cell>
          <table:table-cell office:value-type="float" office:value="3835.78" table:style-name="ce11">
            <text:p>3835,78</text:p>
          </table:table-cell>
          <table:table-cell office:value-type="float" office:value="3008.27" table:style-name="ce11">
            <text:p>3008,2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MARIA SALES REBÊL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12.56" table:style-name="ce11">
            <text:p>5912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424.5600000000004" table:style-name="ce11">
            <text:p>-4424,56</text:p>
          </table:table-cell>
          <table:table-cell office:value-type="float" office:value="0" table:style-name="ce11">
            <text:p>0,00</text:p>
          </table:table-cell>
          <table:table-cell office:value-type="float" office:value="-4424.5600000000004" table:style-name="ce11">
            <text:p>-4424,56</text:p>
          </table:table-cell>
          <table:table-cell office:value-type="float" office:value="1488" table:style-name="ce11">
            <text:p>1488,00</text:p>
          </table:table-cell>
          <table:table-cell office:value-type="float" office:value="6240.28" table:style-name="ce11">
            <text:p>6240,28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NÁDIA CHAGAS OGRODNIK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944.99" table:style-name="ce11">
            <text:p>3944,99</text:p>
          </table:table-cell>
          <table:table-cell office:value-type="float" office:value="0" table:style-name="ce11">
            <text:p>0,00</text:p>
          </table:table-cell>
          <table:table-cell office:value-type="float" office:value="3404.26" table:style-name="ce11">
            <text:p>340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56.490000000002" table:style-name="ce11">
            <text:p>20156,49</text:p>
          </table:table-cell>
          <table:table-cell office:value-type="float" office:value="-1954.78" table:style-name="ce11">
            <text:p>-1954,78</text:p>
          </table:table-cell>
          <table:table-cell office:value-type="float" office:value="-3121.16" table:style-name="ce11">
            <text:p>-3121,16</text:p>
          </table:table-cell>
          <table:table-cell office:value-type="float" office:value="-3948.1" table:style-name="ce11">
            <text:p>-3948,10</text:p>
          </table:table-cell>
          <table:table-cell office:value-type="float" office:value="0" table:style-name="ce11">
            <text:p>0,00</text:p>
          </table:table-cell>
          <table:table-cell office:value-type="float" office:value="-9024.0400000000009" table:style-name="ce11">
            <text:p>-9024,04</text:p>
          </table:table-cell>
          <table:table-cell office:value-type="float" office:value="11132.45" table:style-name="ce11">
            <text:p>11132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TENÓRIO DE LIMA RODRIGU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4827.55" table:style-name="ce11">
            <text:p>4827,55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34.06" table:style-name="ce11">
            <text:p>26834,06</text:p>
          </table:table-cell>
          <table:table-cell office:value-type="float" office:value="-2868.05" table:style-name="ce11">
            <text:p>-2868,05</text:p>
          </table:table-cell>
          <table:table-cell office:value-type="float" office:value="-5421.45" table:style-name="ce11">
            <text:p>-5421,45</text:p>
          </table:table-cell>
          <table:table-cell office:value-type="float" office:value="-3111.47" table:style-name="ce11">
            <text:p>-3111,47</text:p>
          </table:table-cell>
          <table:table-cell office:value-type="float" office:value="0" table:style-name="ce11">
            <text:p>0,00</text:p>
          </table:table-cell>
          <table:table-cell office:value-type="float" office:value="-11400.97" table:style-name="ce11">
            <text:p>-11400,97</text:p>
          </table:table-cell>
          <table:table-cell office:value-type="float" office:value="15433.09" table:style-name="ce11">
            <text:p>15433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THIANA FERREIRA COUTINH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EGISLAÇÃO DE <text:s/>PESSOAL (SEGESP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05.63" table:style-name="ce11">
            <text:p>20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94.39" table:style-name="ce11">
            <text:p>25094,39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47.82" table:style-name="ce11">
            <text:p>-4847,82</text:p>
          </table:table-cell>
          <table:table-cell office:value-type="float" office:value="-818.45" table:style-name="ce11">
            <text:p>-818,45</text:p>
          </table:table-cell>
          <table:table-cell office:value-type="float" office:value="0" table:style-name="ce11">
            <text:p>0,00</text:p>
          </table:table-cell>
          <table:table-cell office:value-type="float" office:value="-6575.12" table:style-name="ce11">
            <text:p>-6575,12</text:p>
          </table:table-cell>
          <table:table-cell office:value-type="float" office:value="18519.27" table:style-name="ce11">
            <text:p>18519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TIENE REGINA BITENCOURT RABELO LIMA TENÓRI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993.93" table:style-name="ce11">
            <text:p>29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57.8" table:style-name="ce11">
            <text:p>26257,80</text:p>
          </table:table-cell>
          <table:table-cell office:value-type="float" office:value="-908.85" table:style-name="ce11">
            <text:p>-908,85</text:p>
          </table:table-cell>
          <table:table-cell office:value-type="float" office:value="-4822.83" table:style-name="ce11">
            <text:p>-4822,83</text:p>
          </table:table-cell>
          <table:table-cell office:value-type="float" office:value="-4468.0200000000004" table:style-name="ce11">
            <text:p>-4468,02</text:p>
          </table:table-cell>
          <table:table-cell office:value-type="float" office:value="0" table:style-name="ce11">
            <text:p>0,00</text:p>
          </table:table-cell>
          <table:table-cell office:value-type="float" office:value="-10199.700000000001" table:style-name="ce11">
            <text:p>-10199,70</text:p>
          </table:table-cell>
          <table:table-cell office:value-type="float" office:value="16058.1" table:style-name="ce11">
            <text:p>16058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ERESA LUÍSA RODRIGUES DE ALENCAR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1694.96" table:style-name="ce11">
            <text:p>1694,96</text:p>
          </table:table-cell>
          <table:table-cell office:value-type="float" office:value="1549.52" table:style-name="ce11">
            <text:p>1549,52</text:p>
          </table:table-cell>
          <table:table-cell office:value-type="float" office:value="2386.58" table:style-name="ce11">
            <text:p>2386,58</text:p>
          </table:table-cell>
          <table:table-cell office:value-type="float" office:value="501.47" table:style-name="ce11">
            <text:p>501,47</text:p>
          </table:table-cell>
          <table:table-cell office:value-type="float" office:value="0" table:style-name="ce11">
            <text:p>0,00</text:p>
          </table:table-cell>
          <table:table-cell office:value-type="float" office:value="19500.09" table:style-name="ce11">
            <text:p>19500,09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3344.1" table:style-name="ce11">
            <text:p>-3344,1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6360.32" table:style-name="ce11">
            <text:p>-6360,32</text:p>
          </table:table-cell>
          <table:table-cell office:value-type="float" office:value="13139.77" table:style-name="ce11">
            <text:p>13139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ERTULINO BERNARDO DE OLIVEIRA NET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680.22" table:style-name="ce11">
            <text:p>2680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4181.3999999999996" table:style-name="ce11">
            <text:p>4181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848.52" table:style-name="ce11">
            <text:p>21848,52</text:p>
          </table:table-cell>
          <table:table-cell office:value-type="float" office:value="-2068.63" table:style-name="ce11">
            <text:p>-2068,63</text:p>
          </table:table-cell>
          <table:table-cell office:value-type="float" office:value="-3289.31" table:style-name="ce11">
            <text:p>-3289,31</text:p>
          </table:table-cell>
          <table:table-cell office:value-type="float" office:value="-4244.21" table:style-name="ce11">
            <text:p>-4244,21</text:p>
          </table:table-cell>
          <table:table-cell office:value-type="float" office:value="0" table:style-name="ce11">
            <text:p>0,00</text:p>
          </table:table-cell>
          <table:table-cell office:value-type="float" office:value="-9602.15" table:style-name="ce11">
            <text:p>-9602,15</text:p>
          </table:table-cell>
          <table:table-cell office:value-type="float" office:value="12246.37" table:style-name="ce11">
            <text:p>12246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LITA MARIA CAVALCANTI RAM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VTSMC)</text:p>
          </table:table-cell>
          <table:table-cell office:value-type="float" office:value="19830.830000000002" table:style-name="ce11">
            <text:p>19830,83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613.8200000000002" table:style-name="ce11">
            <text:p>2613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895.27" table:style-name="ce11">
            <text:p>31895,27</text:p>
          </table:table-cell>
          <table:table-cell office:value-type="float" office:value="-908.85" table:style-name="ce11">
            <text:p>-908,85</text:p>
          </table:table-cell>
          <table:table-cell office:value-type="float" office:value="-6906.47" table:style-name="ce11">
            <text:p>-6906,47</text:p>
          </table:table-cell>
          <table:table-cell office:value-type="float" office:value="-1593.19" table:style-name="ce11">
            <text:p>-1593,19</text:p>
          </table:table-cell>
          <table:table-cell office:value-type="float" office:value="0" table:style-name="ce11">
            <text:p>0,00</text:p>
          </table:table-cell>
          <table:table-cell office:value-type="float" office:value="-9408.51" table:style-name="ce11">
            <text:p>-9408,51</text:p>
          </table:table-cell>
          <table:table-cell office:value-type="float" office:value="22486.76" table:style-name="ce11">
            <text:p>22486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WMEDES DA SILVA PORCIÚNCUL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697.86" table:style-name="ce11">
            <text:p>3697,86</text:p>
          </table:table-cell>
          <table:table-cell office:value-type="float" office:value="99.06" table:style-name="ce11">
            <text:p>99,06</text:p>
          </table:table-cell>
          <table:table-cell office:value-type="float" office:value="0" table:style-name="ce11">
            <text:p>0,00</text:p>
          </table:table-cell>
          <table:table-cell office:value-type="float" office:value="19486.009999999998" table:style-name="ce11">
            <text:p>19486,01</text:p>
          </table:table-cell>
          <table:table-cell office:value-type="float" office:value="-1689.86" table:style-name="ce11">
            <text:p>-1689,86</text:p>
          </table:table-cell>
          <table:table-cell office:value-type="float" office:value="-2876.76" table:style-name="ce11">
            <text:p>-2876,76</text:p>
          </table:table-cell>
          <table:table-cell office:value-type="float" office:value="-1478.8" table:style-name="ce11">
            <text:p>-1478,80</text:p>
          </table:table-cell>
          <table:table-cell office:value-type="float" office:value="0" table:style-name="ce11">
            <text:p>0,00</text:p>
          </table:table-cell>
          <table:table-cell office:value-type="float" office:value="-6045.42" table:style-name="ce11">
            <text:p>-6045,42</text:p>
          </table:table-cell>
          <table:table-cell office:value-type="float" office:value="13440.59" table:style-name="ce11">
            <text:p>13440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YSE FERNANDES CARDOSO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ATA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05.77" table:style-name="ce11">
            <text:p>4005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446.42" table:style-name="ce11">
            <text:p>28446,42</text:p>
          </table:table-cell>
          <table:table-cell office:value-type="float" office:value="-908.85" table:style-name="ce11">
            <text:p>-908,85</text:p>
          </table:table-cell>
          <table:table-cell office:value-type="float" office:value="-5523.11" table:style-name="ce11">
            <text:p>-5523,11</text:p>
          </table:table-cell>
          <table:table-cell office:value-type="float" office:value="-2635.66" table:style-name="ce11">
            <text:p>-2635,66</text:p>
          </table:table-cell>
          <table:table-cell office:value-type="float" office:value="0" table:style-name="ce11">
            <text:p>0,00</text:p>
          </table:table-cell>
          <table:table-cell office:value-type="float" office:value="-9067.6200000000008" table:style-name="ce11">
            <text:p>-9067,62</text:p>
          </table:table-cell>
          <table:table-cell office:value-type="float" office:value="19378.8" table:style-name="ce11">
            <text:p>1937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CAMÊLO FONSEC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POIO ADMINISTRATIVO (SA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08.3900000000003" table:style-name="ce11">
            <text:p>4208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649.040000000001" table:style-name="ce11">
            <text:p>28649,04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79.3900000000003" table:style-name="ce11">
            <text:p>-5079,39</text:p>
          </table:table-cell>
          <table:table-cell office:value-type="float" office:value="-674.18" table:style-name="ce11">
            <text:p>-674,18</text:p>
          </table:table-cell>
          <table:table-cell office:value-type="float" office:value="0" table:style-name="ce11">
            <text:p>0,00</text:p>
          </table:table-cell>
          <table:table-cell office:value-type="float" office:value="-6662.42" table:style-name="ce11">
            <text:p>-6662,42</text:p>
          </table:table-cell>
          <table:table-cell office:value-type="float" office:value="21986.62" table:style-name="ce11">
            <text:p>21986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DAVIS EVARISTO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90.85" table:style-name="ce11">
            <text:p>369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498.09" table:style-name="ce11">
            <text:p>16498,09</text:p>
          </table:table-cell>
          <table:table-cell office:value-type="float" office:value="-908.85" table:style-name="ce11">
            <text:p>-908,85</text:p>
          </table:table-cell>
          <table:table-cell office:value-type="float" office:value="-2060.62" table:style-name="ce11">
            <text:p>-2060,62</text:p>
          </table:table-cell>
          <table:table-cell office:value-type="float" office:value="-1366.49" table:style-name="ce11">
            <text:p>-1366,49</text:p>
          </table:table-cell>
          <table:table-cell office:value-type="float" office:value="0" table:style-name="ce11">
            <text:p>0,00</text:p>
          </table:table-cell>
          <table:table-cell office:value-type="float" office:value="-4335.96" table:style-name="ce11">
            <text:p>-4335,96</text:p>
          </table:table-cell>
          <table:table-cell office:value-type="float" office:value="12162.13" table:style-name="ce11">
            <text:p>1216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HENRIQUE SOUZA MUNT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093.72" table:style-name="ce11">
            <text:p>4093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11.9" table:style-name="ce11">
            <text:p>26911,90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4756.47" table:style-name="ce11">
            <text:p>-4756,47</text:p>
          </table:table-cell>
          <table:table-cell office:value-type="float" office:value="-4523.79" table:style-name="ce11">
            <text:p>-4523,79</text:p>
          </table:table-cell>
          <table:table-cell office:value-type="float" office:value="0" table:style-name="ce11">
            <text:p>0,00</text:p>
          </table:table-cell>
          <table:table-cell office:value-type="float" office:value="-10975.22" table:style-name="ce11">
            <text:p>-10975,22</text:p>
          </table:table-cell>
          <table:table-cell office:value-type="float" office:value="15936.68" table:style-name="ce11">
            <text:p>15936,68</text:p>
          </table:table-cell>
          <table:table-cell office:value-type="float" office:value="0" table:style-name="ce11">
            <text:p>0,00</text:p>
          </table:table-cell>
          <table:table-cell office:value-type="float" office:value="2844.34" table:style-name="ce11">
            <text:p>2844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PHILIPPE CORDEIRO DE BAR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14970.8" table:style-name="ce11">
            <text:p>14970,8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743.23" table:style-name="ce11">
            <text:p>5743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45.55" table:style-name="ce11">
            <text:p>22045,55</text:p>
          </table:table-cell>
          <table:table-cell office:value-type="float" office:value="-908.85" table:style-name="ce11">
            <text:p>-908,85</text:p>
          </table:table-cell>
          <table:table-cell office:value-type="float" office:value="-3036.75" table:style-name="ce11">
            <text:p>-3036,75</text:p>
          </table:table-cell>
          <table:table-cell office:value-type="float" office:value="-1976.03" table:style-name="ce11">
            <text:p>-1976,03</text:p>
          </table:table-cell>
          <table:table-cell office:value-type="float" office:value="0" table:style-name="ce11">
            <text:p>0,00</text:p>
          </table:table-cell>
          <table:table-cell office:value-type="float" office:value="-5921.63" table:style-name="ce11">
            <text:p>-5921,63</text:p>
          </table:table-cell>
          <table:table-cell office:value-type="float" office:value="16123.92" table:style-name="ce11">
            <text:p>16123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PONTES DE ALENCA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81.92" table:style-name="ce11">
            <text:p>1518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58.97" table:style-name="ce11">
            <text:p>4258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440.89" table:style-name="ce11">
            <text:p>19440,89</text:p>
          </table:table-cell>
          <table:table-cell office:value-type="float" office:value="-2000.61" table:style-name="ce11">
            <text:p>-2000,61</text:p>
          </table:table-cell>
          <table:table-cell office:value-type="float" office:value="-2624.59" table:style-name="ce11">
            <text:p>-2624,59</text:p>
          </table:table-cell>
          <table:table-cell office:value-type="float" office:value="-2405.13" table:style-name="ce11">
            <text:p>-2405,13</text:p>
          </table:table-cell>
          <table:table-cell office:value-type="float" office:value="0" table:style-name="ce11">
            <text:p>0,00</text:p>
          </table:table-cell>
          <table:table-cell office:value-type="float" office:value="-7030.33" table:style-name="ce11">
            <text:p>-7030,33</text:p>
          </table:table-cell>
          <table:table-cell office:value-type="float" office:value="12410.56" table:style-name="ce11">
            <text:p>12410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IAGO JOSÉ SANTANA CABRAL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87.91" table:style-name="ce11">
            <text:p>14687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0.6" table:style-name="ce11">
            <text:p>2790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478.509999999998" table:style-name="ce11">
            <text:p>17478,51</text:p>
          </table:table-cell>
          <table:table-cell office:value-type="float" office:value="-908.85" table:style-name="ce11">
            <text:p>-908,85</text:p>
          </table:table-cell>
          <table:table-cell office:value-type="float" office:value="-2680.98" table:style-name="ce11">
            <text:p>-2680,98</text:p>
          </table:table-cell>
          <table:table-cell office:value-type="float" office:value="-1910.27" table:style-name="ce11">
            <text:p>-1910,27</text:p>
          </table:table-cell>
          <table:table-cell office:value-type="float" office:value="0" table:style-name="ce11">
            <text:p>0,00</text:p>
          </table:table-cell>
          <table:table-cell office:value-type="float" office:value="-5500.1" table:style-name="ce11">
            <text:p>-5500,10</text:p>
          </table:table-cell>
          <table:table-cell office:value-type="float" office:value="11978.41" table:style-name="ce11">
            <text:p>11978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IAGO PIMENTEL GOM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794.35" table:style-name="ce11">
            <text:p>2794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95.56" table:style-name="ce11">
            <text:p>25795,56</text:p>
          </table:table-cell>
          <table:table-cell office:value-type="float" office:value="-908.85" table:style-name="ce11">
            <text:p>-908,85</text:p>
          </table:table-cell>
          <table:table-cell office:value-type="float" office:value="-5022.99" table:style-name="ce11">
            <text:p>-5022,99</text:p>
          </table:table-cell>
          <table:table-cell office:value-type="float" office:value="-1918.74" table:style-name="ce11">
            <text:p>-1918,74</text:p>
          </table:table-cell>
          <table:table-cell office:value-type="float" office:value="0" table:style-name="ce11">
            <text:p>0,00</text:p>
          </table:table-cell>
          <table:table-cell office:value-type="float" office:value="-7850.58" table:style-name="ce11">
            <text:p>-7850,58</text:p>
          </table:table-cell>
          <table:table-cell office:value-type="float" office:value="17944.98" table:style-name="ce11">
            <text:p>17944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ÚLIO MÁRCIO FREITAS L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921.79" table:style-name="ce11">
            <text:p>5921,79</text:p>
          </table:table-cell>
          <table:table-cell office:value-type="float" office:value="0" table:style-name="ce11">
            <text:p>0,00</text:p>
          </table:table-cell>
          <table:table-cell office:value-type="float" office:value="1782.67" table:style-name="ce11">
            <text:p>1782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511.7" table:style-name="ce11">
            <text:p>20511,70</text:p>
          </table:table-cell>
          <table:table-cell office:value-type="float" office:value="-1694.64" table:style-name="ce11">
            <text:p>-1694,64</text:p>
          </table:table-cell>
          <table:table-cell office:value-type="float" office:value="0" table:style-name="ce11">
            <text:p>0,00</text:p>
          </table:table-cell>
          <table:table-cell office:value-type="float" office:value="-4336.8999999999996" table:style-name="ce11">
            <text:p>-4336,90</text:p>
          </table:table-cell>
          <table:table-cell office:value-type="float" office:value="0" table:style-name="ce11">
            <text:p>0,00</text:p>
          </table:table-cell>
          <table:table-cell office:value-type="float" office:value="-6031.54" table:style-name="ce11">
            <text:p>-6031,54</text:p>
          </table:table-cell>
          <table:table-cell office:value-type="float" office:value="14480.16" table:style-name="ce11">
            <text:p>14480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ULISSES SILVA MEL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144.04" table:style-name="ce11">
            <text:p>5144,04</text:p>
          </table:table-cell>
          <table:table-cell office:value-type="float" office:value="734.14" table:style-name="ce11">
            <text:p>734,14</text:p>
          </table:table-cell>
          <table:table-cell office:value-type="float" office:value="0" table:style-name="ce11">
            <text:p>0,00</text:p>
          </table:table-cell>
          <table:table-cell office:value-type="float" office:value="29902.639999999999" table:style-name="ce11">
            <text:p>29902,64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958.95" table:style-name="ce11">
            <text:p>-4958,95</text:p>
          </table:table-cell>
          <table:table-cell office:value-type="float" office:value="-1914.53" table:style-name="ce11">
            <text:p>-1914,53</text:p>
          </table:table-cell>
          <table:table-cell office:value-type="float" office:value="0" table:style-name="ce11">
            <text:p>0,00</text:p>
          </table:table-cell>
          <table:table-cell office:value-type="float" office:value="-9962.18" table:style-name="ce11">
            <text:p>-9962,18</text:p>
          </table:table-cell>
          <table:table-cell office:value-type="float" office:value="19940.46" table:style-name="ce11">
            <text:p>19940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DÊNIO SANTOS COST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PEN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298.62" table:style-name="ce11">
            <text:p>329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12.43" table:style-name="ce11">
            <text:p>18712,43</text:p>
          </table:table-cell>
          <table:table-cell office:value-type="float" office:value="-1675.61" table:style-name="ce11">
            <text:p>-1675,61</text:p>
          </table:table-cell>
          <table:table-cell office:value-type="float" office:value="-2725.59" table:style-name="ce11">
            <text:p>-2725,59</text:p>
          </table:table-cell>
          <table:table-cell office:value-type="float" office:value="-4302.6099999999997" table:style-name="ce11">
            <text:p>-4302,61</text:p>
          </table:table-cell>
          <table:table-cell office:value-type="float" office:value="0" table:style-name="ce11">
            <text:p>0,00</text:p>
          </table:table-cell>
          <table:table-cell office:value-type="float" office:value="-8703.81" table:style-name="ce11">
            <text:p>-8703,81</text:p>
          </table:table-cell>
          <table:table-cell office:value-type="float" office:value="10008.620000000001" table:style-name="ce11">
            <text:p>10008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DO ROSTAN DOS SANTOS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9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93.93" table:style-name="ce11">
            <text:p>2993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43.279999999999" table:style-name="ce11">
            <text:p>26843,28</text:p>
          </table:table-cell>
          <table:table-cell office:value-type="float" office:value="-3088.7" table:style-name="ce11">
            <text:p>-3088,70</text:p>
          </table:table-cell>
          <table:table-cell office:value-type="float" office:value="-4656.7700000000004" table:style-name="ce11">
            <text:p>-4656,77</text:p>
          </table:table-cell>
          <table:table-cell office:value-type="float" office:value="-2182.17" table:style-name="ce11">
            <text:p>-2182,17</text:p>
          </table:table-cell>
          <table:table-cell office:value-type="float" office:value="0" table:style-name="ce11">
            <text:p>0,00</text:p>
          </table:table-cell>
          <table:table-cell office:value-type="float" office:value="-9927.64" table:style-name="ce11">
            <text:p>-9927,64</text:p>
          </table:table-cell>
          <table:table-cell office:value-type="float" office:value="16915.64" table:style-name="ce11">
            <text:p>16915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ÉRIA ALVES LEIT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4475.32" table:style-name="ce11">
            <text:p>4475,32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546.23" table:style-name="ce11">
            <text:p>29546,23</text:p>
          </table:table-cell>
          <table:table-cell office:value-type="float" office:value="-3362.69" table:style-name="ce11">
            <text:p>-3362,69</text:p>
          </table:table-cell>
          <table:table-cell office:value-type="float" office:value="-6031.27" table:style-name="ce11">
            <text:p>-6031,27</text:p>
          </table:table-cell>
          <table:table-cell office:value-type="float" office:value="-2288.8200000000002" table:style-name="ce11">
            <text:p>-2288,82</text:p>
          </table:table-cell>
          <table:table-cell office:value-type="float" office:value="0" table:style-name="ce11">
            <text:p>0,00</text:p>
          </table:table-cell>
          <table:table-cell office:value-type="float" office:value="-11682.78" table:style-name="ce11">
            <text:p>-11682,78</text:p>
          </table:table-cell>
          <table:table-cell office:value-type="float" office:value="17863.45" table:style-name="ce11">
            <text:p>1786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ÉRIA PERDIGÃO GOMES SOARES BEZER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OUVIDORI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772.48" table:style-name="ce11">
            <text:p>1772,48</text:p>
          </table:table-cell>
          <table:table-cell office:value-type="float" office:value="6731.35" table:style-name="ce11">
            <text:p>6731,35</text:p>
          </table:table-cell>
          <table:table-cell office:value-type="float" office:value="3441.12" table:style-name="ce11">
            <text:p>344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789.75" table:style-name="ce11">
            <text:p>33789,75</text:p>
          </table:table-cell>
          <table:table-cell office:value-type="float" office:value="-908.85" table:style-name="ce11">
            <text:p>-908,85</text:p>
          </table:table-cell>
          <table:table-cell office:value-type="float" office:value="-6729.7" table:style-name="ce11">
            <text:p>-6729,70</text:p>
          </table:table-cell>
          <table:table-cell office:value-type="float" office:value="-4159.79" table:style-name="ce11">
            <text:p>-4159,79</text:p>
          </table:table-cell>
          <table:table-cell office:value-type="float" office:value="0" table:style-name="ce11">
            <text:p>0,00</text:p>
          </table:table-cell>
          <table:table-cell office:value-type="float" office:value="-11798.34" table:style-name="ce11">
            <text:p>-11798,34</text:p>
          </table:table-cell>
          <table:table-cell office:value-type="float" office:value="21991.41" table:style-name="ce11">
            <text:p>21991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ESKA RODRIGUES MEDEIROS TORRES MULLER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VTSMC)</text:p>
          </table:table-cell>
          <table:table-cell office:value-type="float" office:value="12874.59" table:style-name="ce11">
            <text:p>12874,5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46.23" table:style-name="ce11">
            <text:p>2546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752.34" table:style-name="ce11">
            <text:p>16752,34</text:p>
          </table:table-cell>
          <table:table-cell office:value-type="float" office:value="-1639.18" table:style-name="ce11">
            <text:p>-1639,18</text:p>
          </table:table-cell>
          <table:table-cell office:value-type="float" office:value="-2559.91" table:style-name="ce11">
            <text:p>-2559,91</text:p>
          </table:table-cell>
          <table:table-cell office:value-type="float" office:value="-1468.07" table:style-name="ce11">
            <text:p>-1468,07</text:p>
          </table:table-cell>
          <table:table-cell office:value-type="float" office:value="0" table:style-name="ce11">
            <text:p>0,00</text:p>
          </table:table-cell>
          <table:table-cell office:value-type="float" office:value="-5667.16" table:style-name="ce11">
            <text:p>-5667,16</text:p>
          </table:table-cell>
          <table:table-cell office:value-type="float" office:value="11085.18" table:style-name="ce11">
            <text:p>1108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COSTA DOS SANT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AL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2208.66" table:style-name="ce11">
            <text:p>2208,66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5544.41" table:style-name="ce11">
            <text:p>5544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384.48" table:style-name="ce11">
            <text:p>30384,48</text:p>
          </table:table-cell>
          <table:table-cell office:value-type="float" office:value="-908.85" table:style-name="ce11">
            <text:p>-908,85</text:p>
          </table:table-cell>
          <table:table-cell office:value-type="float" office:value="-5197.03" table:style-name="ce11">
            <text:p>-5197,03</text:p>
          </table:table-cell>
          <table:table-cell office:value-type="float" office:value="-4752.76" table:style-name="ce11">
            <text:p>-4752,76</text:p>
          </table:table-cell>
          <table:table-cell office:value-type="float" office:value="0" table:style-name="ce11">
            <text:p>0,00</text:p>
          </table:table-cell>
          <table:table-cell office:value-type="float" office:value="-10858.64" table:style-name="ce11">
            <text:p>-10858,64</text:p>
          </table:table-cell>
          <table:table-cell office:value-type="float" office:value="19525.84" table:style-name="ce11">
            <text:p>19525,84</text:p>
          </table:table-cell>
          <table:table-cell office:value-type="float" office:value="0" table:style-name="ce11">
            <text:p>0,00</text:p>
          </table:table-cell>
          <table:table-cell office:value-type="float" office:value="307.42" table:style-name="ce11">
            <text:p>307,4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MELO D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ICITAÇÃ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284.44" table:style-name="ce11">
            <text:p>3284,44</text:p>
          </table:table-cell>
          <table:table-cell office:value-type="float" office:value="1331.52" table:style-name="ce11">
            <text:p>1331,52</text:p>
          </table:table-cell>
          <table:table-cell office:value-type="float" office:value="4409.8900000000003" table:style-name="ce11">
            <text:p>4409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286.68" table:style-name="ce11">
            <text:p>22286,68</text:p>
          </table:table-cell>
          <table:table-cell office:value-type="float" office:value="-908.85" table:style-name="ce11">
            <text:p>-908,85</text:p>
          </table:table-cell>
          <table:table-cell office:value-type="float" office:value="-3665.91" table:style-name="ce11">
            <text:p>-3665,91</text:p>
          </table:table-cell>
          <table:table-cell office:value-type="float" office:value="-5267.22" table:style-name="ce11">
            <text:p>-5267,22</text:p>
          </table:table-cell>
          <table:table-cell office:value-type="float" office:value="0" table:style-name="ce11">
            <text:p>0,00</text:p>
          </table:table-cell>
          <table:table-cell office:value-type="float" office:value="-9841.98" table:style-name="ce11">
            <text:p>-9841,98</text:p>
          </table:table-cell>
          <table:table-cell office:value-type="float" office:value="12444.7" table:style-name="ce11">
            <text:p>12444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AGRA BARR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ASSESSORIA TÉCNICA DE EXECUÇÃO DE PROJETOS INSTITUCIONAIS JUDICIÁRIOS-III</text:p>
          </table:table-cell>
          <table:table-cell office:value-type="float" office:value="21932.35" table:style-name="ce11">
            <text:p>21932,35</text:p>
          </table:table-cell>
          <table:table-cell office:value-type="float" office:value="2813" table:style-name="ce11">
            <text:p>2813,00</text:p>
          </table:table-cell>
          <table:table-cell office:value-type="float" office:value="0" table:style-name="ce11">
            <text:p>0,00</text:p>
          </table:table-cell>
          <table:table-cell office:value-type="float" office:value="3145.34" table:style-name="ce11">
            <text:p>3145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890.69" table:style-name="ce11">
            <text:p>27890,69</text:p>
          </table:table-cell>
          <table:table-cell office:value-type="float" office:value="-3552.84" table:style-name="ce11">
            <text:p>-3552,84</text:p>
          </table:table-cell>
          <table:table-cell office:value-type="float" office:value="-4879.8" table:style-name="ce11">
            <text:p>-4879,80</text:p>
          </table:table-cell>
          <table:table-cell office:value-type="float" office:value="-6638.3" table:style-name="ce11">
            <text:p>-6638,30</text:p>
          </table:table-cell>
          <table:table-cell office:value-type="float" office:value="0" table:style-name="ce11">
            <text:p>0,00</text:p>
          </table:table-cell>
          <table:table-cell office:value-type="float" office:value="-15070.94" table:style-name="ce11">
            <text:p>-15070,94</text:p>
          </table:table-cell>
          <table:table-cell office:value-type="float" office:value="12819.75" table:style-name="ce11">
            <text:p>12819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DE ALMEIDA PINTO MONTEIRO</text:p>
          </table:table-cell>
          <table:table-cell office:value-type="string" table:style-name="ce10">
            <text:p>ANALISTA JUDICIÁRIO - NÍVEL SUPERIOR B6</text:p>
          </table:table-cell>
          <table:table-cell office:value-type="string" table:style-name="ce10">
            <text:p>SETOR DE SAÚDE (SEGESP)</text:p>
          </table:table-cell>
          <table:table-cell office:value-type="float" office:value="18071.189999999999" table:style-name="ce11">
            <text:p>1807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28.0100000000002" table:style-name="ce11">
            <text:p>2428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499.2" table:style-name="ce11">
            <text:p>20499,20</text:p>
          </table:table-cell>
          <table:table-cell office:value-type="float" office:value="-2346.15" table:style-name="ce11">
            <text:p>-2346,15</text:p>
          </table:table-cell>
          <table:table-cell office:value-type="float" office:value="-3428.39" table:style-name="ce11">
            <text:p>-3428,39</text:p>
          </table:table-cell>
          <table:table-cell office:value-type="float" office:value="-2325.27" table:style-name="ce11">
            <text:p>-2325,27</text:p>
          </table:table-cell>
          <table:table-cell office:value-type="float" office:value="0" table:style-name="ce11">
            <text:p>0,00</text:p>
          </table:table-cell>
          <table:table-cell office:value-type="float" office:value="-8099.81" table:style-name="ce11">
            <text:p>-8099,81</text:p>
          </table:table-cell>
          <table:table-cell office:value-type="float" office:value="12399.39" table:style-name="ce11">
            <text:p>12399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ARGARIDA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328.77" table:style-name="ce11">
            <text:p>2328,77</text:p>
          </table:table-cell>
          <table:table-cell office:value-type="float" office:value="2179.66" table:style-name="ce11">
            <text:p>2179,66</text:p>
          </table:table-cell>
          <table:table-cell office:value-type="float" office:value="2331.85" table:style-name="ce11">
            <text:p>2331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101.11" table:style-name="ce11">
            <text:p>20101,11</text:p>
          </table:table-cell>
          <table:table-cell office:value-type="float" office:value="-2076.6799999999998" table:style-name="ce11">
            <text:p>-2076,68</text:p>
          </table:table-cell>
          <table:table-cell office:value-type="float" office:value="-3367.32" table:style-name="ce11">
            <text:p>-3367,32</text:p>
          </table:table-cell>
          <table:table-cell office:value-type="float" office:value="-2656.18" table:style-name="ce11">
            <text:p>-2656,18</text:p>
          </table:table-cell>
          <table:table-cell office:value-type="float" office:value="0" table:style-name="ce11">
            <text:p>0,00</text:p>
          </table:table-cell>
          <table:table-cell office:value-type="float" office:value="-8100.18" table:style-name="ce11">
            <text:p>-8100,18</text:p>
          </table:table-cell>
          <table:table-cell office:value-type="float" office:value="12000.93" table:style-name="ce11">
            <text:p>12000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ERCENAS DOS SAN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35.71" table:style-name="ce11">
            <text:p>2535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67.23" table:style-name="ce11">
            <text:p>386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10" table:style-name="ce11">
            <text:p>-810,00</text:p>
          </table:table-cell>
          <table:table-cell office:value-type="float" office:value="0" table:style-name="ce11">
            <text:p>0,00</text:p>
          </table:table-cell>
          <table:table-cell office:value-type="float" office:value="-810" table:style-name="ce11">
            <text:p>-810,00</text:p>
          </table:table-cell>
          <table:table-cell office:value-type="float" office:value="3057.23" table:style-name="ce11">
            <text:p>305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ÂNIA FLORÊNCIO DA COSTA CAVALCAN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SAÚDE (SEGESP)</text:p>
          </table:table-cell>
          <table:table-cell office:value-type="float" office:value="13741.11" table:style-name="ce11">
            <text:p>13741,11</text:p>
          </table:table-cell>
          <table:table-cell office:value-type="float" office:value="2613.4499999999998" table:style-name="ce11">
            <text:p>2613,45</text:p>
          </table:table-cell>
          <table:table-cell office:value-type="float" office:value="1331.52" table:style-name="ce11">
            <text:p>1331,52</text:p>
          </table:table-cell>
          <table:table-cell office:value-type="float" office:value="3630.75" table:style-name="ce11">
            <text:p>3630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16.83" table:style-name="ce11">
            <text:p>21316,83</text:p>
          </table:table-cell>
          <table:table-cell office:value-type="float" office:value="-1822.88" table:style-name="ce11">
            <text:p>-1822,88</text:p>
          </table:table-cell>
          <table:table-cell office:value-type="float" office:value="-3362.11" table:style-name="ce11">
            <text:p>-3362,11</text:p>
          </table:table-cell>
          <table:table-cell office:value-type="float" office:value="-6645.29" table:style-name="ce11">
            <text:p>-6645,29</text:p>
          </table:table-cell>
          <table:table-cell office:value-type="float" office:value="0" table:style-name="ce11">
            <text:p>0,00</text:p>
          </table:table-cell>
          <table:table-cell office:value-type="float" office:value="-11830.28" table:style-name="ce11">
            <text:p>-11830,28</text:p>
          </table:table-cell>
          <table:table-cell office:value-type="float" office:value="9486.5499999999993" table:style-name="ce11">
            <text:p>948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UZA NICÁCIO DO NASCIMEN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CONTABILIDADE (SOF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424.33" table:style-name="ce11">
            <text:p>424,33</text:p>
          </table:table-cell>
          <table:table-cell office:value-type="float" office:value="0" table:style-name="ce11">
            <text:p>0,00</text:p>
          </table:table-cell>
          <table:table-cell office:value-type="float" office:value="2780.98" table:style-name="ce11">
            <text:p>2780,98</text:p>
          </table:table-cell>
          <table:table-cell office:value-type="float" office:value="140.62" table:style-name="ce11">
            <text:p>140,62</text:p>
          </table:table-cell>
          <table:table-cell office:value-type="float" office:value="0" table:style-name="ce11">
            <text:p>0,00</text:p>
          </table:table-cell>
          <table:table-cell office:value-type="float" office:value="25103.17" table:style-name="ce11">
            <text:p>25103,17</text:p>
          </table:table-cell>
          <table:table-cell office:value-type="float" office:value="-3158.71" table:style-name="ce11">
            <text:p>-3158,71</text:p>
          </table:table-cell>
          <table:table-cell office:value-type="float" office:value="-4269.68" table:style-name="ce11">
            <text:p>-4269,68</text:p>
          </table:table-cell>
          <table:table-cell office:value-type="float" office:value="-1891.1" table:style-name="ce11">
            <text:p>-1891,10</text:p>
          </table:table-cell>
          <table:table-cell office:value-type="float" office:value="0" table:style-name="ce11">
            <text:p>0,00</text:p>
          </table:table-cell>
          <table:table-cell office:value-type="float" office:value="-9319.49" table:style-name="ce11">
            <text:p>-9319,49</text:p>
          </table:table-cell>
          <table:table-cell office:value-type="float" office:value="15783.68" table:style-name="ce11">
            <text:p>15783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BOMFIM LOUREIRO PORTEL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488.85" table:style-name="ce11">
            <text:p>6488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82.33" table:style-name="ce11">
            <text:p>7482,33</text:p>
          </table:table-cell>
          <table:table-cell office:value-type="float" office:value="-376.4" table:style-name="ce11">
            <text:p>-376,40</text:p>
          </table:table-cell>
          <table:table-cell office:value-type="float" office:value="-284.14" table:style-name="ce11">
            <text:p>-284,14</text:p>
          </table:table-cell>
          <table:table-cell office:value-type="float" office:value="-3427.28" table:style-name="ce11">
            <text:p>-3427,28</text:p>
          </table:table-cell>
          <table:table-cell office:value-type="float" office:value="0" table:style-name="ce11">
            <text:p>0,00</text:p>
          </table:table-cell>
          <table:table-cell office:value-type="float" office:value="-4087.82" table:style-name="ce11">
            <text:p>-4087,82</text:p>
          </table:table-cell>
          <table:table-cell office:value-type="float" office:value="3394.51" table:style-name="ce11">
            <text:p>3394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LÚCIA DE MELO BARRO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378.34" table:style-name="ce11">
            <text:p>6378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71.82" table:style-name="ce11">
            <text:p>7371,82</text:p>
          </table:table-cell>
          <table:table-cell office:value-type="float" office:value="0" table:style-name="ce11">
            <text:p>0,00</text:p>
          </table:table-cell>
          <table:table-cell office:value-type="float" office:value="-343.97" table:style-name="ce11">
            <text:p>-343,97</text:p>
          </table:table-cell>
          <table:table-cell office:value-type="float" office:value="-2204.14" table:style-name="ce11">
            <text:p>-2204,14</text:p>
          </table:table-cell>
          <table:table-cell office:value-type="float" office:value="0" table:style-name="ce11">
            <text:p>0,00</text:p>
          </table:table-cell>
          <table:table-cell office:value-type="float" office:value="-2548.11" table:style-name="ce11">
            <text:p>-2548,11</text:p>
          </table:table-cell>
          <table:table-cell office:value-type="float" office:value="4823.71" table:style-name="ce11">
            <text:p>4823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LÚCIA GAMA DE MENDONÇ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42901.599999999999" table:style-name="ce11">
            <text:p>42901,60</text:p>
          </table:table-cell>
          <table:table-cell office:value-type="float" office:value="802.4" table:style-name="ce11">
            <text:p>802,40</text:p>
          </table:table-cell>
          <table:table-cell office:value-type="float" office:value="0" table:style-name="ce11">
            <text:p>0,00</text:p>
          </table:table-cell>
          <table:table-cell office:value-type="float" office:value="1094.6099999999999" table:style-name="ce11">
            <text:p>1094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798.61" table:style-name="ce11">
            <text:p>44798,61</text:p>
          </table:table-cell>
          <table:table-cell office:value-type="float" office:value="-6241.43" table:style-name="ce11">
            <text:p>-6241,43</text:p>
          </table:table-cell>
          <table:table-cell office:value-type="float" office:value="-9354.07" table:style-name="ce11">
            <text:p>-9354,07</text:p>
          </table:table-cell>
          <table:table-cell office:value-type="float" office:value="-1504.03" table:style-name="ce11">
            <text:p>-1504,03</text:p>
          </table:table-cell>
          <table:table-cell office:value-type="float" office:value="0" table:style-name="ce11">
            <text:p>0,00</text:p>
          </table:table-cell>
          <table:table-cell office:value-type="float" office:value="-17099.53" table:style-name="ce11">
            <text:p>-17099,53</text:p>
          </table:table-cell>
          <table:table-cell office:value-type="float" office:value="27699.08" table:style-name="ce11">
            <text:p>27699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ÔNICA CRISTINA SOBREIR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95.05" table:style-name="ce11">
            <text:p>10895,05</text:p>
          </table:table-cell>
          <table:table-cell office:value-type="float" office:value="3513.66" table:style-name="ce11">
            <text:p>3513,66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395.669999999998" table:style-name="ce11">
            <text:p>16395,67</text:p>
          </table:table-cell>
          <table:table-cell office:value-type="float" office:value="-981.79" table:style-name="ce11">
            <text:p>-981,79</text:p>
          </table:table-cell>
          <table:table-cell office:value-type="float" office:value="-2220.67" table:style-name="ce11">
            <text:p>-2220,67</text:p>
          </table:table-cell>
          <table:table-cell office:value-type="float" office:value="-4771.49" table:style-name="ce11">
            <text:p>-4771,49</text:p>
          </table:table-cell>
          <table:table-cell office:value-type="float" office:value="0" table:style-name="ce11">
            <text:p>0,00</text:p>
          </table:table-cell>
          <table:table-cell office:value-type="float" office:value="-7973.95" table:style-name="ce11">
            <text:p>-7973,95</text:p>
          </table:table-cell>
          <table:table-cell office:value-type="float" office:value="8421.7199999999993" table:style-name="ce11">
            <text:p>8421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CTOR MANOEL MÁXIM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625.58" table:style-name="ce11">
            <text:p>1625,58</text:p>
          </table:table-cell>
          <table:table-cell office:value-type="float" office:value="0" table:style-name="ce11">
            <text:p>0,00</text:p>
          </table:table-cell>
          <table:table-cell office:value-type="float" office:value="2170.19" table:style-name="ce11">
            <text:p>2170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470.73" table:style-name="ce11">
            <text:p>18470,73</text:p>
          </table:table-cell>
          <table:table-cell office:value-type="float" office:value="-1894.62" table:style-name="ce11">
            <text:p>-1894,62</text:p>
          </table:table-cell>
          <table:table-cell office:value-type="float" office:value="-2483.1799999999998" table:style-name="ce11">
            <text:p>-2483,18</text:p>
          </table:table-cell>
          <table:table-cell office:value-type="float" office:value="-1809.96" table:style-name="ce11">
            <text:p>-1809,96</text:p>
          </table:table-cell>
          <table:table-cell office:value-type="float" office:value="0" table:style-name="ce11">
            <text:p>0,00</text:p>
          </table:table-cell>
          <table:table-cell office:value-type="float" office:value="-6187.76" table:style-name="ce11">
            <text:p>-6187,76</text:p>
          </table:table-cell>
          <table:table-cell office:value-type="float" office:value="12282.97" table:style-name="ce11">
            <text:p>12282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CTOR REZENDE DORE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GOVERNANÇA E GESTÃO ESTRATÉGIC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568.8000000000002" table:style-name="ce11">
            <text:p>2568,80</text:p>
          </table:table-cell>
          <table:table-cell office:value-type="float" office:value="11.3" table:style-name="ce11">
            <text:p>11,30</text:p>
          </table:table-cell>
          <table:table-cell office:value-type="float" office:value="0" table:style-name="ce11">
            <text:p>0,00</text:p>
          </table:table-cell>
          <table:table-cell office:value-type="float" office:value="33963.07" table:style-name="ce11">
            <text:p>33963,07</text:p>
          </table:table-cell>
          <table:table-cell office:value-type="float" office:value="-908.85" table:style-name="ce11">
            <text:p>-908,85</text:p>
          </table:table-cell>
          <table:table-cell office:value-type="float" office:value="-6729.49" table:style-name="ce11">
            <text:p>-6729,49</text:p>
          </table:table-cell>
          <table:table-cell office:value-type="float" office:value="-1414.06" table:style-name="ce11">
            <text:p>-1414,06</text:p>
          </table:table-cell>
          <table:table-cell office:value-type="float" office:value="0" table:style-name="ce11">
            <text:p>0,00</text:p>
          </table:table-cell>
          <table:table-cell office:value-type="float" office:value="-9052.4" table:style-name="ce11">
            <text:p>-9052,40</text:p>
          </table:table-cell>
          <table:table-cell office:value-type="float" office:value="24910.67" table:style-name="ce11">
            <text:p>24910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VIANA MENEZES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340.88" table:style-name="ce11">
            <text:p>13340,88</text:p>
          </table:table-cell>
          <table:table-cell office:value-type="float" office:value="580.41" table:style-name="ce11">
            <text:p>580,41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14.77" table:style-name="ce11">
            <text:p>14914,77</text:p>
          </table:table-cell>
          <table:table-cell office:value-type="float" office:value="-901.36" table:style-name="ce11">
            <text:p>-901,36</text:p>
          </table:table-cell>
          <table:table-cell office:value-type="float" office:value="-2684.48" table:style-name="ce11">
            <text:p>-2684,48</text:p>
          </table:table-cell>
          <table:table-cell office:value-type="float" office:value="-1865.73" table:style-name="ce11">
            <text:p>-1865,73</text:p>
          </table:table-cell>
          <table:table-cell office:value-type="float" office:value="0" table:style-name="ce11">
            <text:p>0,00</text:p>
          </table:table-cell>
          <table:table-cell office:value-type="float" office:value="-5451.57" table:style-name="ce11">
            <text:p>-5451,57</text:p>
          </table:table-cell>
          <table:table-cell office:value-type="float" office:value="9463.2000000000007" table:style-name="ce11">
            <text:p>946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VIANE RODRIGUES MAIA NOBRE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CAPACITAÇÃO DE MAGISTRADOS (EJ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013" table:style-name="ce11">
            <text:p>4013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535.64" table:style-name="ce11">
            <text:p>3535,64</text:p>
          </table:table-cell>
          <table:table-cell office:value-type="float" office:value="469.09" table:style-name="ce11">
            <text:p>469,09</text:p>
          </table:table-cell>
          <table:table-cell office:value-type="float" office:value="0" table:style-name="ce11">
            <text:p>0,00</text:p>
          </table:table-cell>
          <table:table-cell office:value-type="float" office:value="23564.95" table:style-name="ce11">
            <text:p>23564,95</text:p>
          </table:table-cell>
          <table:table-cell office:value-type="float" office:value="-2021.1" table:style-name="ce11">
            <text:p>-2021,10</text:p>
          </table:table-cell>
          <table:table-cell office:value-type="float" office:value="-4056.26" table:style-name="ce11">
            <text:p>-4056,26</text:p>
          </table:table-cell>
          <table:table-cell office:value-type="float" office:value="-5687.27" table:style-name="ce11">
            <text:p>-5687,27</text:p>
          </table:table-cell>
          <table:table-cell office:value-type="float" office:value="0" table:style-name="ce11">
            <text:p>0,00</text:p>
          </table:table-cell>
          <table:table-cell office:value-type="float" office:value="-11764.63" table:style-name="ce11">
            <text:p>-11764,63</text:p>
          </table:table-cell>
          <table:table-cell office:value-type="float" office:value="11800.32" table:style-name="ce11">
            <text:p>11800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DA GODEIRO DOS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4035.1" table:style-name="ce11">
            <text:p>4035,10</text:p>
          </table:table-cell>
          <table:table-cell office:value-type="float" office:value="0" table:style-name="ce11">
            <text:p>0,00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698.27" table:style-name="ce11">
            <text:p>26698,27</text:p>
          </table:table-cell>
          <table:table-cell office:value-type="float" office:value="-2845.64" table:style-name="ce11">
            <text:p>-2845,64</text:p>
          </table:table-cell>
          <table:table-cell office:value-type="float" office:value="-5390.27" table:style-name="ce11">
            <text:p>-5390,27</text:p>
          </table:table-cell>
          <table:table-cell office:value-type="float" office:value="-3161.81" table:style-name="ce11">
            <text:p>-3161,81</text:p>
          </table:table-cell>
          <table:table-cell office:value-type="float" office:value="0" table:style-name="ce11">
            <text:p>0,00</text:p>
          </table:table-cell>
          <table:table-cell office:value-type="float" office:value="-11397.72" table:style-name="ce11">
            <text:p>-11397,72</text:p>
          </table:table-cell>
          <table:table-cell office:value-type="float" office:value="15300.55" table:style-name="ce11">
            <text:p>15300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DERLÉA DA SILVA SOAR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701.25" table:style-name="ce11">
            <text:p>3701,25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404.77" table:style-name="ce11">
            <text:p>3404,77</text:p>
          </table:table-cell>
          <table:table-cell office:value-type="float" office:value="8460.73" table:style-name="ce11">
            <text:p>8460,73</text:p>
          </table:table-cell>
          <table:table-cell office:value-type="float" office:value="0" table:style-name="ce11">
            <text:p>0,00</text:p>
          </table:table-cell>
          <table:table-cell office:value-type="float" office:value="37247.68" table:style-name="ce11">
            <text:p>37247,68</text:p>
          </table:table-cell>
          <table:table-cell office:value-type="float" office:value="-2303.14" table:style-name="ce11">
            <text:p>-2303,14</text:p>
          </table:table-cell>
          <table:table-cell office:value-type="float" office:value="-6621.84" table:style-name="ce11">
            <text:p>-6621,84</text:p>
          </table:table-cell>
          <table:table-cell office:value-type="float" office:value="-7483.92" table:style-name="ce11">
            <text:p>-7483,92</text:p>
          </table:table-cell>
          <table:table-cell office:value-type="float" office:value="0" table:style-name="ce11">
            <text:p>0,00</text:p>
          </table:table-cell>
          <table:table-cell office:value-type="float" office:value="-16408.900000000001" table:style-name="ce11">
            <text:p>-16408,90</text:p>
          </table:table-cell>
          <table:table-cell office:value-type="float" office:value="20838.78" table:style-name="ce11">
            <text:p>20838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ESSA KIEV FERNANDES ALBUQUERQUE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BER GUIMARÃES ARARUN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782.21" table:style-name="ce11">
            <text:p>3782,21</text:p>
          </table:table-cell>
          <table:table-cell office:value-type="float" office:value="0" table:style-name="ce11">
            <text:p>0,00</text:p>
          </table:table-cell>
          <table:table-cell office:value-type="float" office:value="764.99" table:style-name="ce11">
            <text:p>764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16.89" table:style-name="ce11">
            <text:p>26216,89</text:p>
          </table:table-cell>
          <table:table-cell office:value-type="float" office:value="-2803.91" table:style-name="ce11">
            <text:p>-2803,91</text:p>
          </table:table-cell>
          <table:table-cell office:value-type="float" office:value="0" table:style-name="ce11">
            <text:p>0,00</text:p>
          </table:table-cell>
          <table:table-cell office:value-type="float" office:value="-1045.46" table:style-name="ce11">
            <text:p>-1045,46</text:p>
          </table:table-cell>
          <table:table-cell office:value-type="float" office:value="0" table:style-name="ce11">
            <text:p>0,00</text:p>
          </table:table-cell>
          <table:table-cell office:value-type="float" office:value="-3849.37" table:style-name="ce11">
            <text:p>-3849,37</text:p>
          </table:table-cell>
          <table:table-cell office:value-type="float" office:value="22367.52" table:style-name="ce11">
            <text:p>22367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LLINGTON MARCONDE PINHEIRO DE ALMEID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43.67" table:style-name="ce11">
            <text:p>5443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43.67" table:style-name="ce11">
            <text:p>5443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443.67" table:style-name="ce11">
            <text:p>5443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LLINGTON VASCONCELOS SILVA</text:p>
          </table:table-cell>
          <table:table-cell office:value-type="string" table:style-name="ce10">
            <text:p>ASSISTENTE DE DIRETOR - FC-04</text:p>
          </table:table-cell>
          <table:table-cell office:value-type="string" table:style-name="ce10">
            <text:p>SECRETARIA DE PRECATÓRI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197.9" table:style-name="ce11">
            <text:p>3197,90</text:p>
          </table:table-cell>
          <table:table-cell office:value-type="float" office:value="2179.66" table:style-name="ce11">
            <text:p>2179,66</text:p>
          </table:table-cell>
          <table:table-cell office:value-type="float" office:value="4453.91" table:style-name="ce11">
            <text:p>4453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038.94" table:style-name="ce11">
            <text:p>23038,94</text:p>
          </table:table-cell>
          <table:table-cell office:value-type="float" office:value="-2220.09" table:style-name="ce11">
            <text:p>-2220,09</text:p>
          </table:table-cell>
          <table:table-cell office:value-type="float" office:value="-3395.81" table:style-name="ce11">
            <text:p>-3395,81</text:p>
          </table:table-cell>
          <table:table-cell office:value-type="float" office:value="-4167.13" table:style-name="ce11">
            <text:p>-4167,13</text:p>
          </table:table-cell>
          <table:table-cell office:value-type="float" office:value="0" table:style-name="ce11">
            <text:p>0,00</text:p>
          </table:table-cell>
          <table:table-cell office:value-type="float" office:value="-9783.0300000000007" table:style-name="ce11">
            <text:p>-9783,03</text:p>
          </table:table-cell>
          <table:table-cell office:value-type="float" office:value="13255.91" table:style-name="ce11">
            <text:p>13255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NDELL SILVA SOARES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SETOR DE SISTEMAS CORPORATIVOS E PORTAIS</text:p>
          </table:table-cell>
          <table:table-cell office:value-type="float" office:value="15589.43" table:style-name="ce11">
            <text:p>15589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73.17" table:style-name="ce11">
            <text:p>3973,17</text:p>
          </table:table-cell>
          <table:table-cell office:value-type="float" office:value="703.12" table:style-name="ce11">
            <text:p>703,12</text:p>
          </table:table-cell>
          <table:table-cell office:value-type="float" office:value="0" table:style-name="ce11">
            <text:p>0,00</text:p>
          </table:table-cell>
          <table:table-cell office:value-type="float" office:value="20265.72" table:style-name="ce11">
            <text:p>20265,72</text:p>
          </table:table-cell>
          <table:table-cell office:value-type="float" office:value="-908.85" table:style-name="ce11">
            <text:p>-908,85</text:p>
          </table:table-cell>
          <table:table-cell office:value-type="float" office:value="-2982.16" table:style-name="ce11">
            <text:p>-2982,16</text:p>
          </table:table-cell>
          <table:table-cell office:value-type="float" office:value="-1969.08" table:style-name="ce11">
            <text:p>-1969,08</text:p>
          </table:table-cell>
          <table:table-cell office:value-type="float" office:value="0" table:style-name="ce11">
            <text:p>0,00</text:p>
          </table:table-cell>
          <table:table-cell office:value-type="float" office:value="-5860.09" table:style-name="ce11">
            <text:p>-5860,09</text:p>
          </table:table-cell>
          <table:table-cell office:value-type="float" office:value="14405.63" table:style-name="ce11">
            <text:p>1440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RTHER JOSÉ AMARAL BORG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PAGAMENTO (SOF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09.78" table:style-name="ce11">
            <text:p>3509,78</text:p>
          </table:table-cell>
          <table:table-cell office:value-type="float" office:value="0" table:style-name="ce11">
            <text:p>0,00</text:p>
          </table:table-cell>
          <table:table-cell office:value-type="float" office:value="3072.13" table:style-name="ce11">
            <text:p>307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251.599999999999" table:style-name="ce11">
            <text:p>28251,60</text:p>
          </table:table-cell>
          <table:table-cell office:value-type="float" office:value="-3667.81" table:style-name="ce11">
            <text:p>-3667,81</text:p>
          </table:table-cell>
          <table:table-cell office:value-type="float" office:value="-4967.57" table:style-name="ce11">
            <text:p>-4967,57</text:p>
          </table:table-cell>
          <table:table-cell office:value-type="float" office:value="-117.28" table:style-name="ce11">
            <text:p>-117,28</text:p>
          </table:table-cell>
          <table:table-cell office:value-type="float" office:value="0" table:style-name="ce11">
            <text:p>0,00</text:p>
          </table:table-cell>
          <table:table-cell office:value-type="float" office:value="-8752.66" table:style-name="ce11">
            <text:p>-8752,66</text:p>
          </table:table-cell>
          <table:table-cell office:value-type="float" office:value="19498.939999999999" table:style-name="ce11">
            <text:p>19498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SLEY SIMPLÍCIO MEL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9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664.62" table:style-name="ce11">
            <text:p>3664,6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395.74" table:style-name="ce11">
            <text:p>4395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771.81" table:style-name="ce11">
            <text:p>30771,81</text:p>
          </table:table-cell>
          <table:table-cell office:value-type="float" office:value="-2297.1" table:style-name="ce11">
            <text:p>-2297,10</text:p>
          </table:table-cell>
          <table:table-cell office:value-type="float" office:value="-5517.17" table:style-name="ce11">
            <text:p>-5517,17</text:p>
          </table:table-cell>
          <table:table-cell office:value-type="float" office:value="-4042.36" table:style-name="ce11">
            <text:p>-4042,36</text:p>
          </table:table-cell>
          <table:table-cell office:value-type="float" office:value="0" table:style-name="ce11">
            <text:p>0,00</text:p>
          </table:table-cell>
          <table:table-cell office:value-type="float" office:value="-11856.63" table:style-name="ce11">
            <text:p>-11856,63</text:p>
          </table:table-cell>
          <table:table-cell office:value-type="float" office:value="18915.18" table:style-name="ce11">
            <text:p>1891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LAMBERGH HOLANDA BRIT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808.74" table:style-name="ce11">
            <text:p>1808,74</text:p>
          </table:table-cell>
          <table:table-cell office:value-type="float" office:value="2179.66" table:style-name="ce11">
            <text:p>2179,66</text:p>
          </table:table-cell>
          <table:table-cell office:value-type="float" office:value="2331.85" table:style-name="ce11">
            <text:p>2331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989.94" table:style-name="ce11">
            <text:p>27989,94</text:p>
          </table:table-cell>
          <table:table-cell office:value-type="float" office:value="-3387.14" table:style-name="ce11">
            <text:p>-3387,14</text:p>
          </table:table-cell>
          <table:table-cell office:value-type="float" office:value="-3958.43" table:style-name="ce11">
            <text:p>-3958,43</text:p>
          </table:table-cell>
          <table:table-cell office:value-type="float" office:value="-3362.72" table:style-name="ce11">
            <text:p>-3362,72</text:p>
          </table:table-cell>
          <table:table-cell office:value-type="float" office:value="0" table:style-name="ce11">
            <text:p>0,00</text:p>
          </table:table-cell>
          <table:table-cell office:value-type="float" office:value="-10708.29" table:style-name="ce11">
            <text:p>-10708,29</text:p>
          </table:table-cell>
          <table:table-cell office:value-type="float" office:value="17281.650000000001" table:style-name="ce11">
            <text:p>17281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LANY REGINA ALVES DA SILVA LOPES</text:p>
          </table:table-cell>
          <table:table-cell office:value-type="string" table:style-name="ce10">
            <text:p>ANALISTA JUDICIÁRIO - NÍVEL SUPERIOR B7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0328.169999999998" table:style-name="ce11">
            <text:p>20328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6.77" table:style-name="ce11">
            <text:p>2486,77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4890.82" table:style-name="ce11">
            <text:p>24890,82</text:p>
          </table:table-cell>
          <table:table-cell office:value-type="float" office:value="-2843.77" table:style-name="ce11">
            <text:p>-2843,77</text:p>
          </table:table-cell>
          <table:table-cell office:value-type="float" office:value="-3807.94" table:style-name="ce11">
            <text:p>-3807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651.71" table:style-name="ce11">
            <text:p>-6651,71</text:p>
          </table:table-cell>
          <table:table-cell office:value-type="float" office:value="18239.11" table:style-name="ce11">
            <text:p>18239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SON AUGUSTO OURIVES MACED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UN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291.35" table:style-name="ce11">
            <text:p>329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38.57" table:style-name="ce11">
            <text:p>18838,57</text:p>
          </table:table-cell>
          <table:table-cell office:value-type="float" office:value="-1694.96" table:style-name="ce11">
            <text:p>-1694,96</text:p>
          </table:table-cell>
          <table:table-cell office:value-type="float" office:value="-2913.37" table:style-name="ce11">
            <text:p>-2913,37</text:p>
          </table:table-cell>
          <table:table-cell office:value-type="float" office:value="-1981.09" table:style-name="ce11">
            <text:p>-1981,09</text:p>
          </table:table-cell>
          <table:table-cell office:value-type="float" office:value="0" table:style-name="ce11">
            <text:p>0,00</text:p>
          </table:table-cell>
          <table:table-cell office:value-type="float" office:value="-6589.42" table:style-name="ce11">
            <text:p>-6589,42</text:p>
          </table:table-cell>
          <table:table-cell office:value-type="float" office:value="12249.15" table:style-name="ce11">
            <text:p>12249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ARA MARIA DA COSTA BARBOZA ROCHA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26.83" table:style-name="ce11">
            <text:p>1626,83</text:p>
          </table:table-cell>
          <table:table-cell office:value-type="float" office:value="0" table:style-name="ce11">
            <text:p>0,00</text:p>
          </table:table-cell>
          <table:table-cell office:value-type="float" office:value="1986.96" table:style-name="ce11">
            <text:p>198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687.849999999999" table:style-name="ce11">
            <text:p>16687,85</text:p>
          </table:table-cell>
          <table:table-cell office:value-type="float" office:value="-1030" table:style-name="ce11">
            <text:p>-1030,00</text:p>
          </table:table-cell>
          <table:table-cell office:value-type="float" office:value="-2287.7600000000002" table:style-name="ce11">
            <text:p>-2287,76</text:p>
          </table:table-cell>
          <table:table-cell office:value-type="float" office:value="-6427.56" table:style-name="ce11">
            <text:p>-6427,56</text:p>
          </table:table-cell>
          <table:table-cell office:value-type="float" office:value="0" table:style-name="ce11">
            <text:p>0,00</text:p>
          </table:table-cell>
          <table:table-cell office:value-type="float" office:value="-9745.32" table:style-name="ce11">
            <text:p>-9745,32</text:p>
          </table:table-cell>
          <table:table-cell office:value-type="float" office:value="6942.53" table:style-name="ce11">
            <text:p>6942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ASMIN BARBOSA FONTES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241.24" table:style-name="ce11">
            <text:p>624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41.24" table:style-name="ce11">
            <text:p>6241,24</text:p>
          </table:table-cell>
          <table:table-cell office:value-type="float" office:value="-340.49" table:style-name="ce11">
            <text:p>-340,49</text:p>
          </table:table-cell>
          <table:table-cell office:value-type="float" office:value="-665.02" table:style-name="ce11">
            <text:p>-665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05.51" table:style-name="ce11">
            <text:p>-1005,51</text:p>
          </table:table-cell>
          <table:table-cell office:value-type="float" office:value="5235.7299999999996" table:style-name="ce11">
            <text:p>5235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OLANDA ARAUJO ALVES BALBIN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212" table:style-name="ce11">
            <text:p>1212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10.14" table:style-name="ce11">
            <text:p>181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30.44" table:style-name="ce11">
            <text:p>5530,44</text:p>
          </table:table-cell>
          <table:table-cell office:value-type="float" office:value="-169.68" table:style-name="ce11">
            <text:p>-169,68</text:p>
          </table:table-cell>
          <table:table-cell office:value-type="float" office:value="-91.89" table:style-name="ce11">
            <text:p>-91,89</text:p>
          </table:table-cell>
          <table:table-cell office:value-type="float" office:value="-470.87" table:style-name="ce11">
            <text:p>-470,87</text:p>
          </table:table-cell>
          <table:table-cell office:value-type="float" office:value="0" table:style-name="ce11">
            <text:p>0,00</text:p>
          </table:table-cell>
          <table:table-cell office:value-type="float" office:value="-732.44" table:style-name="ce11">
            <text:p>-732,44</text:p>
          </table:table-cell>
          <table:table-cell office:value-type="float" office:value="4798" table:style-name="ce11">
            <text:p>479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ONALDO CARLOS ESTEVÃO DA COST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3313.37" table:style-name="ce11">
            <text:p>3313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85.560000000001" table:style-name="ce11">
            <text:p>19985,56</text:p>
          </table:table-cell>
          <table:table-cell office:value-type="float" office:value="-908.85" table:style-name="ce11">
            <text:p>-908,85</text:p>
          </table:table-cell>
          <table:table-cell office:value-type="float" office:value="-2555.7800000000002" table:style-name="ce11">
            <text:p>-2555,78</text:p>
          </table:table-cell>
          <table:table-cell office:value-type="float" office:value="-3878.41" table:style-name="ce11">
            <text:p>-3878,41</text:p>
          </table:table-cell>
          <table:table-cell office:value-type="float" office:value="0" table:style-name="ce11">
            <text:p>0,00</text:p>
          </table:table-cell>
          <table:table-cell office:value-type="float" office:value="-7343.04" table:style-name="ce11">
            <text:p>-7343,04</text:p>
          </table:table-cell>
          <table:table-cell office:value-type="float" office:value="12642.52" table:style-name="ce11">
            <text:p>12642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AILDA CARDOSO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993.48" table:style-name="ce11">
            <text:p>99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25" table:style-name="ce11">
            <text:p>2325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0" table:style-name="ce11">
            <text:p>0,00</text:p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1213.1300000000001" table:style-name="ce11">
            <text:p>1213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ANELI MALTA PRAT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843.64" table:style-name="ce11">
            <text:p>2843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51.94" table:style-name="ce11">
            <text:p>5351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923.48" table:style-name="ce11">
            <text:p>-1923,48</text:p>
          </table:table-cell>
          <table:table-cell office:value-type="float" office:value="0" table:style-name="ce11">
            <text:p>0,00</text:p>
          </table:table-cell>
          <table:table-cell office:value-type="float" office:value="-1923.48" table:style-name="ce11">
            <text:p>-1923,48</text:p>
          </table:table-cell>
          <table:table-cell office:value-type="float" office:value="3428.46" table:style-name="ce11">
            <text:p>3428,46</text:p>
          </table:table-cell>
          <table:table-cell office:value-type="float" office:value="8093.51" table:style-name="ce11">
            <text:p>8093,5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ENAIDE MONTE SOARES DE OLIVEIRA RAM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638.25" table:style-name="ce11">
            <text:p>12638,25</text:p>
          </table:table-cell>
          <table:table-cell office:value-type="float" office:value="13730.29" table:style-name="ce11">
            <text:p>13730,29</text:p>
          </table:table-cell>
          <table:table-cell office:value-type="float" office:value="0" table:style-name="ce11">
            <text:p>0,00</text:p>
          </table:table-cell>
          <table:table-cell office:value-type="float" office:value="2011.16" table:style-name="ce11">
            <text:p>2011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379.7" table:style-name="ce11">
            <text:p>28379,70</text:p>
          </table:table-cell>
          <table:table-cell office:value-type="float" office:value="-2955.16" table:style-name="ce11">
            <text:p>-2955,16</text:p>
          </table:table-cell>
          <table:table-cell office:value-type="float" office:value="-5019.09" table:style-name="ce11">
            <text:p>-5019,09</text:p>
          </table:table-cell>
          <table:table-cell office:value-type="float" office:value="-3687.83" table:style-name="ce11">
            <text:p>-3687,83</text:p>
          </table:table-cell>
          <table:table-cell office:value-type="float" office:value="0" table:style-name="ce11">
            <text:p>0,00</text:p>
          </table:table-cell>
          <table:table-cell office:value-type="float" office:value="-11662.08" table:style-name="ce11">
            <text:p>-11662,08</text:p>
          </table:table-cell>
          <table:table-cell office:value-type="float" office:value="16717.62" table:style-name="ce11">
            <text:p>16717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ULEIDE ALVES DOS SANTO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9669.36" table:style-name="ce11">
            <text:p>1966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05.58" table:style-name="ce11">
            <text:p>1005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74.939999999999" table:style-name="ce11">
            <text:p>20674,94</text:p>
          </table:table-cell>
          <table:table-cell office:value-type="float" office:value="-1849.8" table:style-name="ce11">
            <text:p>-1849,80</text:p>
          </table:table-cell>
          <table:table-cell office:value-type="float" office:value="-3480.78" table:style-name="ce11">
            <text:p>-3480,78</text:p>
          </table:table-cell>
          <table:table-cell office:value-type="float" office:value="-2097.21" table:style-name="ce11">
            <text:p>-2097,21</text:p>
          </table:table-cell>
          <table:table-cell office:value-type="float" office:value="0" table:style-name="ce11">
            <text:p>0,00</text:p>
          </table:table-cell>
          <table:table-cell office:value-type="float" office:value="-7427.79" table:style-name="ce11">
            <text:p>-7427,79</text:p>
          </table:table-cell>
          <table:table-cell office:value-type="float" office:value="13247.15" table:style-name="ce11">
            <text:p>13247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2">
          <table:table-cell table:style-name="ce6"/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style-name="ce6">
            <text:p>* Não há colaboradores remunerados pelo TRT da 19ª Região.</text:p>
          </table:table-cell>
          <table:table-cell table:number-columns-repeated="16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6">
            <text:p>[i] Remuneração do cargo efetivo - Vencimento, G.A.J., V.P.I, Adicionais de Qualificação, G.A.E e G.A.S, além de outras desta naturez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v] Gratificações de qualquer naturez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vi] Total dos rendimentos pagos no mê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vii] 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viii] Imposto de Renda Retido na Fonte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ix] Cotas de participação de auxílio pré-escolar, auxílio transporte e demais descontos extraordinários de caráter não pessoal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] Valores retidos por excederem ao teto remuneratório constitucional conforme Resoluções nº 13 e 14, do CNJ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] Total dos descontos efetuados no mê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i] Rendimento líquido após os descontos referidos nos itens anteriore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ii] Remuneração percebida no órgão de origem por magistrados e servidores, cedidos ou requisitados, optantes por aquela remuneração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v] Valor de diárias efetivamente pago no mês de referência, ainda que o período de afastamento se estenda para além deste.</text:p>
          </table:table-cell>
          <table:table-cell table:number-columns-repeated="16383"/>
        </table:table-row>
        <table:table-row table:style-name="ro2">
          <table:table-cell table:number-columns-repeated="17" table:style-name="ce2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number-rows-repeated="10477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Eduardo do Nascimento Silva</dc:creator>
    <meta:creation-date>2017-04-07T11:33:28Z</meta:creation-date>
    <dc:date>2025-03-28T14:08:37Z</dc:date>
    <meta:print-date>2025-03-28T14:05:46Z</meta:print-date>
    <meta:editing-cycles>153</meta:editing-cycles>
    <meta:editing-duration>PT6296S</meta:editing-duration>
  </office:meta>
</office:document-meta>
</file>