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7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7">
            <text:p><text:s/>OUTUBRO 2024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CARGO</text:p>
          </table:table-cell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7" table:number-rows-spanned="1" table:style-name="ce8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12">
            <text:p>Rendimento Líquido</text:p>
            <text:p>12</text:p>
          </table:table-cell>
          <table:table-cell office:value-type="string" table:number-columns-spanned="1" table:number-rows-spanned="2" table:style-name="ce12">
            <text:p>Remuneração do Órgão de origem</text:p>
            <text:p>13</text:p>
          </table:table-cell>
          <table:table-cell office:value-type="string" table:number-columns-spanned="1" table:number-rows-spanned="2" table:style-name="ce12">
            <text:p>Diárias</text:p>
            <text:p>14</text:p>
          </table:table-cell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emuneração Paradigma</text:p>
            <text:p>(I)</text:p>
          </table:table-cell>
          <table:table-cell office:value-type="string" table:style-name="ce5">
            <text:p>Vantagens Pessoais</text:p>
            <text:p>(II)</text:p>
          </table:table-cell>
          <table:table-cell office:value-type="string" table:style-name="ce5">
            <text:p>Subsídio, Diferença de Subsídio, Função de confiança ou Cargo em comissão</text:p>
          </table:table-cell>
          <table:table-cell office:value-type="string" table:style-name="ce5">
            <text:p>Indenizações</text:p>
            <text:p>(III)</text:p>
          </table:table-cell>
          <table:table-cell office:value-type="string" table:style-name="ce5">
            <text:p>Vantagens Eventuais</text:p>
            <text:p>(IV)</text:p>
          </table:table-cell>
          <table:table-cell office:value-type="string" table:style-name="ce5">
            <text:p>Gratificações (V)</text:p>
          </table:table-cell>
          <table:table-cell office:value-type="string" table:style-name="ce5">
            <text:p>Total do Crédito</text:p>
            <text:p>(VI)</text:p>
          </table:table-cell>
          <table:table-cell office:value-type="string" table:style-name="ce5">
            <text:p>Previdência Pública</text:p>
            <text:p>(VII)</text:p>
          </table:table-cell>
          <table:table-cell office:value-type="string" table:style-name="ce5">
            <text:p>Imposto de Renda</text:p>
            <text:p>(VIII)</text:p>
          </table:table-cell>
          <table:table-cell office:value-type="string" table:style-name="ce5">
            <text:p>Descontos Diversos</text:p>
            <text:p>(IX)</text:p>
          </table:table-cell>
          <table:table-cell office:value-type="string" table:style-name="ce5">
            <text:p>Retenção por Teto Constitucional</text:p>
            <text:p>(X)</text:p>
          </table:table-cell>
          <table:table-cell office:value-type="string" table:style-name="ce5">
            <text:p>Total do Desconto</text:p>
            <text:p>11</text:p>
          </table:table-cell>
          <table:covered-table-cell/>
          <table:covered-table-cell/>
          <table:covered-table-cell/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4">
          <table:table-cell office:value-type="string" table:style-name="ce10">
            <text:p>ALAN DA SILVA ESTEVE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7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967.9" table:style-name="ce11">
            <text:p>2967,9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325.84" table:style-name="ce11">
            <text:p>3325,84</text:p>
          </table:table-cell>
          <table:table-cell office:value-type="float" office:value="15745.02" table:style-name="ce11">
            <text:p>15745,02</text:p>
          </table:table-cell>
          <table:table-cell office:value-type="float" office:value="5869.39" table:style-name="ce11">
            <text:p>5869,39</text:p>
          </table:table-cell>
          <table:table-cell office:value-type="float" office:value="65639.95" table:style-name="ce11">
            <text:p>65639,95</text:p>
          </table:table-cell>
          <table:table-cell office:value-type="float" office:value="-6579.46" table:style-name="ce11">
            <text:p>-6579,46</text:p>
          </table:table-cell>
          <table:table-cell office:value-type="float" office:value="-9145.9699999999993" table:style-name="ce11">
            <text:p>-9145,97</text:p>
          </table:table-cell>
          <table:table-cell office:value-type="float" office:value="-3056.92" table:style-name="ce11">
            <text:p>-3056,92</text:p>
          </table:table-cell>
          <table:table-cell office:value-type="float" office:value="-3444.17" table:style-name="ce11">
            <text:p>-3444,17</text:p>
          </table:table-cell>
          <table:table-cell office:value-type="float" office:value="-22226.52" table:style-name="ce11">
            <text:p>-22226,52</text:p>
          </table:table-cell>
          <table:table-cell office:value-type="float" office:value="43413.43" table:style-name="ce11">
            <text:p>43413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INO PLÁCIDO NETO JÚNIOR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SÃO MIGUEL DOS CAMP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307.65" table:style-name="ce11">
            <text:p>2307,65</text:p>
          </table:table-cell>
          <table:table-cell office:value-type="float" office:value="13203.83" table:style-name="ce11">
            <text:p>13203,83</text:p>
          </table:table-cell>
          <table:table-cell office:value-type="float" office:value="5869.39" table:style-name="ce11">
            <text:p>5869,39</text:p>
          </table:table-cell>
          <table:table-cell office:value-type="float" office:value="60992.35" table:style-name="ce11">
            <text:p>60992,35</text:p>
          </table:table-cell>
          <table:table-cell office:value-type="float" office:value="-908.85" table:style-name="ce11">
            <text:p>-908,85</text:p>
          </table:table-cell>
          <table:table-cell office:value-type="float" office:value="-9133.5300000000007" table:style-name="ce11">
            <text:p>-9133,53</text:p>
          </table:table-cell>
          <table:table-cell office:value-type="float" office:value="-2712.73" table:style-name="ce11">
            <text:p>-2712,73</text:p>
          </table:table-cell>
          <table:table-cell office:value-type="float" office:value="-1472.35" table:style-name="ce11">
            <text:p>-1472,35</text:p>
          </table:table-cell>
          <table:table-cell office:value-type="float" office:value="-14227.46" table:style-name="ce11">
            <text:p>-14227,46</text:p>
          </table:table-cell>
          <table:table-cell office:value-type="float" office:value="46764.89" table:style-name="ce11">
            <text:p>46764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A DE BARROS ARAÚJ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9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731.79" table:style-name="ce11">
            <text:p>2731,79</text:p>
          </table:table-cell>
          <table:table-cell office:value-type="float" office:value="-5334.83" table:style-name="ce11">
            <text:p>-5334,83</text:p>
          </table:table-cell>
          <table:table-cell office:value-type="float" office:value="2515.4499999999998" table:style-name="ce11">
            <text:p>2515,45</text:p>
          </table:table-cell>
          <table:table-cell office:value-type="float" office:value="39622.81" table:style-name="ce11">
            <text:p>39622,81</text:p>
          </table:table-cell>
          <table:table-cell office:value-type="float" office:value="-908.85" table:style-name="ce11">
            <text:p>-908,85</text:p>
          </table:table-cell>
          <table:table-cell office:value-type="float" office:value="-4257.49" table:style-name="ce11">
            <text:p>-4257,49</text:p>
          </table:table-cell>
          <table:table-cell office:value-type="float" office:value="-2796.89" table:style-name="ce11">
            <text:p>-2796,89</text:p>
          </table:table-cell>
          <table:table-cell office:value-type="float" office:value="0" table:style-name="ce11">
            <text:p>0,00</text:p>
          </table:table-cell>
          <table:table-cell office:value-type="float" office:value="-7963.23" table:style-name="ce11">
            <text:p>-7963,23</text:p>
          </table:table-cell>
          <table:table-cell office:value-type="float" office:value="31659.58" table:style-name="ce11">
            <text:p>31659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NSO CAVALCANTE DE ALBUQUERQUE FILH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0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4866.05" table:style-name="ce11">
            <text:p>4866,0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6892.98" table:style-name="ce11">
            <text:p>6892,98</text:p>
          </table:table-cell>
          <table:table-cell office:value-type="float" office:value="13896.33" table:style-name="ce11">
            <text:p>13896,33</text:p>
          </table:table-cell>
          <table:table-cell office:value-type="float" office:value="0" table:style-name="ce11">
            <text:p>0,00</text:p>
          </table:table-cell>
          <table:table-cell office:value-type="float" office:value="63387.16" table:style-name="ce11">
            <text:p>63387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9498.3799999999992" table:style-name="ce11">
            <text:p>-9498,38</text:p>
          </table:table-cell>
          <table:table-cell office:value-type="float" office:value="-6603.48" table:style-name="ce11">
            <text:p>-6603,48</text:p>
          </table:table-cell>
          <table:table-cell office:value-type="float" office:value="0" table:style-name="ce11">
            <text:p>0,00</text:p>
          </table:table-cell>
          <table:table-cell office:value-type="float" office:value="-17010.71" table:style-name="ce11">
            <text:p>-17010,71</text:p>
          </table:table-cell>
          <table:table-cell office:value-type="float" office:value="46376.45" table:style-name="ce11">
            <text:p>4637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RISTINA MAGALHÃES BARBOS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967.9" table:style-name="ce11">
            <text:p>2967,90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4274.53" table:style-name="ce11">
            <text:p>4274,53</text:p>
          </table:table-cell>
          <table:table-cell office:value-type="float" office:value="0" table:style-name="ce11">
            <text:p>0,00</text:p>
          </table:table-cell>
          <table:table-cell office:value-type="float" office:value="46732.7" table:style-name="ce11">
            <text:p>46732,70</text:p>
          </table:table-cell>
          <table:table-cell office:value-type="float" office:value="-5670.61" table:style-name="ce11">
            <text:p>-5670,61</text:p>
          </table:table-cell>
          <table:table-cell office:value-type="float" office:value="0" table:style-name="ce11">
            <text:p>0,00</text:p>
          </table:table-cell>
          <table:table-cell office:value-type="float" office:value="-6516.45" table:style-name="ce11">
            <text:p>-6516,45</text:p>
          </table:table-cell>
          <table:table-cell office:value-type="float" office:value="0" table:style-name="ce11">
            <text:p>0,00</text:p>
          </table:table-cell>
          <table:table-cell office:value-type="float" office:value="-12187.06" table:style-name="ce11">
            <text:p>-12187,06</text:p>
          </table:table-cell>
          <table:table-cell office:value-type="float" office:value="34545.64" table:style-name="ce11">
            <text:p>34545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UISA DE MORAIS AMORIM FIGUEIRED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782.6499999999996" table:style-name="ce11">
            <text:p>4782,65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7040.12" table:style-name="ce11">
            <text:p>67040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747.86" table:style-name="ce11">
            <text:p>-10747,86</text:p>
          </table:table-cell>
          <table:table-cell office:value-type="float" office:value="-8147.44" table:style-name="ce11">
            <text:p>-8147,44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5475.83" table:style-name="ce11">
            <text:p>-25475,83</text:p>
          </table:table-cell>
          <table:table-cell office:value-type="float" office:value="41564.29" table:style-name="ce11">
            <text:p>41564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OLÍMPIA CELSO DE MIRANDA SEVE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PAULA MENDONÇA MONTALVÃ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89663.64" table:style-name="ce11">
            <text:p>89663,64</text:p>
          </table:table-cell>
          <table:table-cell office:value-type="float" office:value="42343.46" table:style-name="ce11">
            <text:p>42343,46</text:p>
          </table:table-cell>
          <table:table-cell office:value-type="float" office:value="0" table:style-name="ce11">
            <text:p>0,00</text:p>
          </table:table-cell>
          <table:table-cell office:value-type="float" office:value="167852.31" table:style-name="ce11">
            <text:p>167852,3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412.66" table:style-name="ce11">
            <text:p>-11412,66</text:p>
          </table:table-cell>
          <table:table-cell office:value-type="float" office:value="-2006.29" table:style-name="ce11">
            <text:p>-2006,29</text:p>
          </table:table-cell>
          <table:table-cell office:value-type="float" office:value="0" table:style-name="ce11">
            <text:p>0,00</text:p>
          </table:table-cell>
          <table:table-cell office:value-type="float" office:value="-14327.8" table:style-name="ce11">
            <text:p>-14327,80</text:p>
          </table:table-cell>
          <table:table-cell office:value-type="float" office:value="153524.51" table:style-name="ce11">
            <text:p>153524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ANTONIO GALINDO SOBRAL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292.1000000000004" table:style-name="ce11">
            <text:p>4292,10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6549.570000000007" table:style-name="ce11">
            <text:p>66549,57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47.879999999999" table:style-name="ce11">
            <text:p>-10047,88</text:p>
          </table:table-cell>
          <table:table-cell office:value-type="float" office:value="-6314.24" table:style-name="ce11">
            <text:p>-6314,24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2942.65" table:style-name="ce11">
            <text:p>-22942,65</text:p>
          </table:table-cell>
          <table:table-cell office:value-type="float" office:value="43606.92" table:style-name="ce11">
            <text:p>43606,92</text:p>
          </table:table-cell>
          <table:table-cell office:value-type="float" office:value="0" table:style-name="ce11">
            <text:p>0,00</text:p>
          </table:table-cell>
          <table:table-cell office:value-type="float" office:value="5462.68" table:style-name="ce11">
            <text:p>5462,6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HELENA FISCHER INOJOS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0" table:style-name="ce11">
            <text:p>0,00</text:p>
          </table:table-cell>
          <table:table-cell office:value-type="float" office:value="12154.64" table:style-name="ce11">
            <text:p>12154,64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380.06" table:style-name="ce11">
            <text:p>3380,06</text:p>
          </table:table-cell>
          <table:table-cell office:value-type="float" office:value="14669.51" table:style-name="ce11">
            <text:p>14669,51</text:p>
          </table:table-cell>
          <table:table-cell office:value-type="float" office:value="13239.23" table:style-name="ce11">
            <text:p>13239,23</text:p>
          </table:table-cell>
          <table:table-cell office:value-type="float" office:value="83161.13" table:style-name="ce11">
            <text:p>83161,13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5089.59" table:style-name="ce11">
            <text:p>-5089,59</text:p>
          </table:table-cell>
          <table:table-cell office:value-type="float" office:value="-13894.9" table:style-name="ce11">
            <text:p>-13894,90</text:p>
          </table:table-cell>
          <table:table-cell office:value-type="float" office:value="-37398.97" table:style-name="ce11">
            <text:p>-37398,97</text:p>
          </table:table-cell>
          <table:table-cell office:value-type="float" office:value="45762.16" table:style-name="ce11">
            <text:p>45762,16</text:p>
          </table:table-cell>
          <table:table-cell office:value-type="float" office:value="0" table:style-name="ce11">
            <text:p>0,00</text:p>
          </table:table-cell>
          <table:table-cell office:value-type="float" office:value="2638.03" table:style-name="ce11">
            <text:p>2638,0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ADRUALDO ALCOFORADO CATÃ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0" table:style-name="ce11">
            <text:p>0,00</text:p>
          </table:table-cell>
          <table:table-cell office:value-type="float" office:value="13456.35" table:style-name="ce11">
            <text:p>13456,3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416.41" table:style-name="ce11">
            <text:p>3416,41</text:p>
          </table:table-cell>
          <table:table-cell office:value-type="float" office:value="14669.51" table:style-name="ce11">
            <text:p>14669,51</text:p>
          </table:table-cell>
          <table:table-cell office:value-type="float" office:value="11474" table:style-name="ce11">
            <text:p>11474,00</text:p>
          </table:table-cell>
          <table:table-cell office:value-type="float" office:value="82733.960000000006" table:style-name="ce11">
            <text:p>82733,96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5126.09" table:style-name="ce11">
            <text:p>-5126,09</text:p>
          </table:table-cell>
          <table:table-cell office:value-type="float" office:value="-13431.38" table:style-name="ce11">
            <text:p>-13431,38</text:p>
          </table:table-cell>
          <table:table-cell office:value-type="float" office:value="-36971.949999999997" table:style-name="ce11">
            <text:p>-36971,95</text:p>
          </table:table-cell>
          <table:table-cell office:value-type="float" office:value="45762.01" table:style-name="ce11">
            <text:p>45762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CARLOS DUARTE DE FIGUEREDO CAMPO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1838.65" table:style-name="ce11">
            <text:p>1838,65</text:p>
          </table:table-cell>
          <table:table-cell office:value-type="float" office:value="42343.46" table:style-name="ce11">
            <text:p>42343,46</text:p>
          </table:table-cell>
          <table:table-cell office:value-type="float" office:value="11948.4" table:style-name="ce11">
            <text:p>11948,40</text:p>
          </table:table-cell>
          <table:table-cell office:value-type="float" office:value="91975.72" table:style-name="ce11">
            <text:p>91975,7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655.62" table:style-name="ce11">
            <text:p>-12655,62</text:p>
          </table:table-cell>
          <table:table-cell office:value-type="float" office:value="-1125.5999999999999" table:style-name="ce11">
            <text:p>-1125,60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0361.75" table:style-name="ce11">
            <text:p>-20361,75</text:p>
          </table:table-cell>
          <table:table-cell office:value-type="float" office:value="71613.97" table:style-name="ce11">
            <text:p>71613,97</text:p>
          </table:table-cell>
          <table:table-cell office:value-type="float" office:value="0" table:style-name="ce11">
            <text:p>0,00</text:p>
          </table:table-cell>
          <table:table-cell office:value-type="float" office:value="9416.7900000000009" table:style-name="ce11">
            <text:p>9416,7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MANDO SILVA PINTO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5935.8" table:style-name="ce11">
            <text:p>5935,80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90.91" table:style-name="ce11">
            <text:p>45690,91</text:p>
          </table:table-cell>
          <table:table-cell office:value-type="float" office:value="-6234.51" table:style-name="ce11">
            <text:p>-6234,51</text:p>
          </table:table-cell>
          <table:table-cell office:value-type="float" office:value="0" table:style-name="ce11">
            <text:p>0,00</text:p>
          </table:table-cell>
          <table:table-cell office:value-type="float" office:value="-3809.62" table:style-name="ce11">
            <text:p>-3809,62</text:p>
          </table:table-cell>
          <table:table-cell office:value-type="float" office:value="0" table:style-name="ce11">
            <text:p>0,00</text:p>
          </table:table-cell>
          <table:table-cell office:value-type="float" office:value="-10044.129999999999" table:style-name="ce11">
            <text:p>-10044,13</text:p>
          </table:table-cell>
          <table:table-cell office:value-type="float" office:value="35646.78" table:style-name="ce11">
            <text:p>3564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IANCA TENÓRIO CALAÇ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313.37" table:style-name="ce11">
            <text:p>3313,37</text:p>
          </table:table-cell>
          <table:table-cell office:value-type="float" office:value="15273.61" table:style-name="ce11">
            <text:p>15273,61</text:p>
          </table:table-cell>
          <table:table-cell office:value-type="float" office:value="11319.54" table:style-name="ce11">
            <text:p>11319,54</text:p>
          </table:table-cell>
          <table:table-cell office:value-type="float" office:value="68578.16" table:style-name="ce11">
            <text:p>68578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68.11" table:style-name="ce11">
            <text:p>-10268,11</text:p>
          </table:table-cell>
          <table:table-cell office:value-type="float" office:value="-6628.54" table:style-name="ce11">
            <text:p>-6628,54</text:p>
          </table:table-cell>
          <table:table-cell office:value-type="float" office:value="-7769.96" table:style-name="ce11">
            <text:p>-7769,96</text:p>
          </table:table-cell>
          <table:table-cell office:value-type="float" office:value="-25575.46" table:style-name="ce11">
            <text:p>-25575,46</text:p>
          </table:table-cell>
          <table:table-cell office:value-type="float" office:value="43002.7" table:style-name="ce11">
            <text:p>4300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RTHUR DE MACEDO FIGUEIRED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005.63" table:style-name="ce11">
            <text:p>2005,63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4263.1" table:style-name="ce11">
            <text:p>64263,10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56.41" table:style-name="ce11">
            <text:p>-10956,41</text:p>
          </table:table-cell>
          <table:table-cell office:value-type="float" office:value="-1628.62" table:style-name="ce11">
            <text:p>-1628,62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9165.560000000001" table:style-name="ce11">
            <text:p>-19165,56</text:p>
          </table:table-cell>
          <table:table-cell office:value-type="float" office:value="45097.54" table:style-name="ce11">
            <text:p>45097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A BERTRAND RODRIGUES OLIVEIR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ALMEIRA DOS ÍNDI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487.71" table:style-name="ce11">
            <text:p>2487,71</text:p>
          </table:table-cell>
          <table:table-cell office:value-type="float" office:value="44122.67" table:style-name="ce11">
            <text:p>44122,67</text:p>
          </table:table-cell>
          <table:table-cell office:value-type="float" office:value="10900.3" table:style-name="ce11">
            <text:p>10900,30</text:p>
          </table:table-cell>
          <table:table-cell office:value-type="float" office:value="97221.08" table:style-name="ce11">
            <text:p>97221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5107.26" table:style-name="ce11">
            <text:p>-5107,26</text:p>
          </table:table-cell>
          <table:table-cell office:value-type="float" office:value="-6602.18" table:style-name="ce11">
            <text:p>-6602,18</text:p>
          </table:table-cell>
          <table:table-cell office:value-type="float" office:value="-23522.560000000001" table:style-name="ce11">
            <text:p>-23522,56</text:p>
          </table:table-cell>
          <table:table-cell office:value-type="float" office:value="73698.52" table:style-name="ce11">
            <text:p>73698,52</text:p>
          </table:table-cell>
          <table:table-cell office:value-type="float" office:value="0" table:style-name="ce11">
            <text:p>0,00</text:p>
          </table:table-cell>
          <table:table-cell office:value-type="float" office:value="2638.04" table:style-name="ce11">
            <text:p>2638,0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ÉSAR ZUCATTI PRITSCH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UNIÃO DOS PALMARE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209.73" table:style-name="ce11">
            <text:p>3209,73</text:p>
          </table:table-cell>
          <table:table-cell office:value-type="float" office:value="13936.03" table:style-name="ce11">
            <text:p>13936,03</text:p>
          </table:table-cell>
          <table:table-cell office:value-type="float" office:value="0" table:style-name="ce11">
            <text:p>0,00</text:p>
          </table:table-cell>
          <table:table-cell office:value-type="float" office:value="54877.56" table:style-name="ce11">
            <text:p>54877,56</text:p>
          </table:table-cell>
          <table:table-cell office:value-type="float" office:value="-6015.56" table:style-name="ce11">
            <text:p>-6015,56</text:p>
          </table:table-cell>
          <table:table-cell office:value-type="float" office:value="-7669.55" table:style-name="ce11">
            <text:p>-7669,55</text:p>
          </table:table-cell>
          <table:table-cell office:value-type="float" office:value="-2932.97" table:style-name="ce11">
            <text:p>-2932,97</text:p>
          </table:table-cell>
          <table:table-cell office:value-type="float" office:value="0" table:style-name="ce11">
            <text:p>0,00</text:p>
          </table:table-cell>
          <table:table-cell office:value-type="float" office:value="-16618.080000000002" table:style-name="ce11">
            <text:p>-16618,08</text:p>
          </table:table-cell>
          <table:table-cell office:value-type="float" office:value="38259.480000000003" table:style-name="ce11">
            <text:p>38259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O ALANIO TENÓRIO DE MEL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160.91" table:style-name="ce11">
            <text:p>3160,91</text:p>
          </table:table-cell>
          <table:table-cell office:value-type="float" office:value="20149" table:style-name="ce11">
            <text:p>20149,00</text:p>
          </table:table-cell>
          <table:table-cell office:value-type="float" office:value="11948.4" table:style-name="ce11">
            <text:p>11948,40</text:p>
          </table:table-cell>
          <table:table-cell office:value-type="float" office:value="71103.520000000004" table:style-name="ce11">
            <text:p>71103,5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555.73" table:style-name="ce11">
            <text:p>-10555,73</text:p>
          </table:table-cell>
          <table:table-cell office:value-type="float" office:value="-5087.57" table:style-name="ce11">
            <text:p>-5087,57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2223.83" table:style-name="ce11">
            <text:p>-22223,83</text:p>
          </table:table-cell>
          <table:table-cell office:value-type="float" office:value="48879.69" table:style-name="ce11">
            <text:p>48879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EVÂNIA PEREIRA MARTIN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956.53" table:style-name="ce11">
            <text:p>2956,53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5214" table:style-name="ce11">
            <text:p>65214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152.15" table:style-name="ce11">
            <text:p>-10152,15</text:p>
          </table:table-cell>
          <table:table-cell office:value-type="float" office:value="-7471.4" table:style-name="ce11">
            <text:p>-7471,40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4204.080000000002" table:style-name="ce11">
            <text:p>-24204,08</text:p>
          </table:table-cell>
          <table:table-cell office:value-type="float" office:value="41009.919999999998" table:style-name="ce11">
            <text:p>41009,92</text:p>
          </table:table-cell>
          <table:table-cell office:value-type="float" office:value="0" table:style-name="ce11">
            <text:p>0,00</text:p>
          </table:table-cell>
          <table:table-cell office:value-type="float" office:value="1565.1" table:style-name="ce11">
            <text:p>1565,1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MÁRCIO LIMA DOS SANTO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ENEDO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690.85" table:style-name="ce11">
            <text:p>3690,85</text:p>
          </table:table-cell>
          <table:table-cell office:value-type="float" office:value="12890.55" table:style-name="ce11">
            <text:p>12890,55</text:p>
          </table:table-cell>
          <table:table-cell office:value-type="float" office:value="10900.3" table:style-name="ce11">
            <text:p>10900,30</text:p>
          </table:table-cell>
          <table:table-cell office:value-type="float" office:value="66153.34" table:style-name="ce11">
            <text:p>66153,34</text:p>
          </table:table-cell>
          <table:table-cell office:value-type="float" office:value="-908.85" table:style-name="ce11">
            <text:p>-908,85</text:p>
          </table:table-cell>
          <table:table-cell office:value-type="float" office:value="-9906.99" table:style-name="ce11">
            <text:p>-9906,99</text:p>
          </table:table-cell>
          <table:table-cell office:value-type="float" office:value="-1972.8" table:style-name="ce11">
            <text:p>-1972,80</text:p>
          </table:table-cell>
          <table:table-cell office:value-type="float" office:value="-5563.42" table:style-name="ce11">
            <text:p>-5563,42</text:p>
          </table:table-cell>
          <table:table-cell office:value-type="float" office:value="-18352.060000000001" table:style-name="ce11">
            <text:p>-18352,06</text:p>
          </table:table-cell>
          <table:table-cell office:value-type="float" office:value="47801.279999999999" table:style-name="ce11">
            <text:p>47801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VINA TIAGO BEZER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0462.91" table:style-name="ce11">
            <text:p>30462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56.39" table:style-name="ce11">
            <text:p>31456,39</text:p>
          </table:table-cell>
          <table:table-cell office:value-type="float" office:value="-3725.62" table:style-name="ce11">
            <text:p>-3725,62</text:p>
          </table:table-cell>
          <table:table-cell office:value-type="float" office:value="-5933.16" table:style-name="ce11">
            <text:p>-5933,16</text:p>
          </table:table-cell>
          <table:table-cell office:value-type="float" office:value="-1905.32" table:style-name="ce11">
            <text:p>-1905,32</text:p>
          </table:table-cell>
          <table:table-cell office:value-type="float" office:value="0" table:style-name="ce11">
            <text:p>0,00</text:p>
          </table:table-cell>
          <table:table-cell office:value-type="float" office:value="-11564.1" table:style-name="ce11">
            <text:p>-11564,10</text:p>
          </table:table-cell>
          <table:table-cell office:value-type="float" office:value="19892.29" table:style-name="ce11">
            <text:p>1989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NALDO DA SILVA LIM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779.74" table:style-name="ce11">
            <text:p>3779,74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151.84" table:style-name="ce11">
            <text:p>11151,84</text:p>
          </table:table-cell>
          <table:table-cell office:value-type="float" office:value="65240.65" table:style-name="ce11">
            <text:p>65240,65</text:p>
          </table:table-cell>
          <table:table-cell office:value-type="float" office:value="-6015.56" table:style-name="ce11">
            <text:p>-6015,56</text:p>
          </table:table-cell>
          <table:table-cell office:value-type="float" office:value="-8716.3700000000008" table:style-name="ce11">
            <text:p>-8716,37</text:p>
          </table:table-cell>
          <table:table-cell office:value-type="float" office:value="-2881.55" table:style-name="ce11">
            <text:p>-2881,55</text:p>
          </table:table-cell>
          <table:table-cell office:value-type="float" office:value="-4875.12" table:style-name="ce11">
            <text:p>-4875,12</text:p>
          </table:table-cell>
          <table:table-cell office:value-type="float" office:value="-22488.6" table:style-name="ce11">
            <text:p>-22488,60</text:p>
          </table:table-cell>
          <table:table-cell office:value-type="float" office:value="42752.05" table:style-name="ce11">
            <text:p>4275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FRANÇOS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3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947.52" table:style-name="ce11">
            <text:p>3947,52</text:p>
          </table:table-cell>
          <table:table-cell office:value-type="float" office:value="-1184.17" table:style-name="ce11">
            <text:p>-1184,17</text:p>
          </table:table-cell>
          <table:table-cell office:value-type="float" office:value="9223.33" table:style-name="ce11">
            <text:p>9223,33</text:p>
          </table:table-cell>
          <table:table-cell office:value-type="float" office:value="50658.32" table:style-name="ce11">
            <text:p>50658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85.54" table:style-name="ce11">
            <text:p>-5085,54</text:p>
          </table:table-cell>
          <table:table-cell office:value-type="float" office:value="-3916.76" table:style-name="ce11">
            <text:p>-3916,76</text:p>
          </table:table-cell>
          <table:table-cell office:value-type="float" office:value="-3886.45" table:style-name="ce11">
            <text:p>-3886,45</text:p>
          </table:table-cell>
          <table:table-cell office:value-type="float" office:value="-13797.6" table:style-name="ce11">
            <text:p>-13797,60</text:p>
          </table:table-cell>
          <table:table-cell office:value-type="float" office:value="36860.720000000001" table:style-name="ce11">
            <text:p>36860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ARÔXA PEREIRA RAMOS BARRET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0" table:style-name="ce11">
            <text:p>0,00</text:p>
          </table:table-cell>
          <table:table-cell office:value-type="float" office:value="6844.65" table:style-name="ce11">
            <text:p>6844,6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14669.51" table:style-name="ce11">
            <text:p>14669,51</text:p>
          </table:table-cell>
          <table:table-cell office:value-type="float" office:value="13239.23" table:style-name="ce11">
            <text:p>13239,23</text:p>
          </table:table-cell>
          <table:table-cell office:value-type="float" office:value="76894.009999999995" table:style-name="ce11">
            <text:p>76894,0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3886.46" table:style-name="ce11">
            <text:p>-3886,46</text:p>
          </table:table-cell>
          <table:table-cell office:value-type="float" office:value="-14884.2" table:style-name="ce11">
            <text:p>-14884,20</text:p>
          </table:table-cell>
          <table:table-cell office:value-type="float" office:value="-30885.85" table:style-name="ce11">
            <text:p>-30885,85</text:p>
          </table:table-cell>
          <table:table-cell office:value-type="float" office:value="46008.160000000003" table:style-name="ce11">
            <text:p>46008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UEL HOLANDA ALMEID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504.8000000000002" table:style-name="ce11">
            <text:p>2504,80</text:p>
          </table:table-cell>
          <table:table-cell office:value-type="float" office:value="16307.1" table:style-name="ce11">
            <text:p>16307,10</text:p>
          </table:table-cell>
          <table:table-cell office:value-type="float" office:value="4381.08" table:style-name="ce11">
            <text:p>4381,08</text:p>
          </table:table-cell>
          <table:table-cell office:value-type="float" office:value="59038.19" table:style-name="ce11">
            <text:p>59038,19</text:p>
          </table:table-cell>
          <table:table-cell office:value-type="float" office:value="-908.85" table:style-name="ce11">
            <text:p>-908,85</text:p>
          </table:table-cell>
          <table:table-cell office:value-type="float" office:value="-9299.58" table:style-name="ce11">
            <text:p>-9299,58</text:p>
          </table:table-cell>
          <table:table-cell office:value-type="float" office:value="-1963.25" table:style-name="ce11">
            <text:p>-1963,25</text:p>
          </table:table-cell>
          <table:table-cell office:value-type="float" office:value="0" table:style-name="ce11">
            <text:p>0,00</text:p>
          </table:table-cell>
          <table:table-cell office:value-type="float" office:value="-12171.68" table:style-name="ce11">
            <text:p>-12171,68</text:p>
          </table:table-cell>
          <table:table-cell office:value-type="float" office:value="46866.51" table:style-name="ce11">
            <text:p>46866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STEFÂNIA KELLY REAMI FERNANDE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73657.75" table:style-name="ce11">
            <text:p>73657,75</text:p>
          </table:table-cell>
          <table:table-cell office:value-type="float" office:value="26412.26" table:style-name="ce11">
            <text:p>26412,26</text:p>
          </table:table-cell>
          <table:table-cell office:value-type="float" office:value="11948.4" table:style-name="ce11">
            <text:p>11948,40</text:p>
          </table:table-cell>
          <table:table-cell office:value-type="float" office:value="147863.62" table:style-name="ce11">
            <text:p>147863,6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138.76" table:style-name="ce11">
            <text:p>-13138,76</text:p>
          </table:table-cell>
          <table:table-cell office:value-type="float" office:value="-1851.8" table:style-name="ce11">
            <text:p>-1851,80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1571.09" table:style-name="ce11">
            <text:p>-21571,09</text:p>
          </table:table-cell>
          <table:table-cell office:value-type="float" office:value="126292.53" table:style-name="ce11">
            <text:p>126292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ÔNIO DA SILVA FALCÃ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ARAPIRACA</text:p>
          </table:table-cell>
          <table:table-cell office:value-type="float" office:value="0" table:style-name="ce11">
            <text:p>0,00</text:p>
          </table:table-cell>
          <table:table-cell office:value-type="float" office:value="3957.2" table:style-name="ce11">
            <text:p>3957,2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358.58" table:style-name="ce11">
            <text:p>3358,58</text:p>
          </table:table-cell>
          <table:table-cell office:value-type="float" office:value="19025.759999999998" table:style-name="ce11">
            <text:p>19025,76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6650.61" table:style-name="ce11">
            <text:p>76650,61</text:p>
          </table:table-cell>
          <table:table-cell office:value-type="float" office:value="-6767.43" table:style-name="ce11">
            <text:p>-6767,43</text:p>
          </table:table-cell>
          <table:table-cell office:value-type="float" office:value="-9654.41" table:style-name="ce11">
            <text:p>-9654,41</text:p>
          </table:table-cell>
          <table:table-cell office:value-type="float" office:value="-3598.39" table:style-name="ce11">
            <text:p>-3598,39</text:p>
          </table:table-cell>
          <table:table-cell office:value-type="float" office:value="-10257.75" table:style-name="ce11">
            <text:p>-10257,75</text:p>
          </table:table-cell>
          <table:table-cell office:value-type="float" office:value="-30277.98" table:style-name="ce11">
            <text:p>-30277,98</text:p>
          </table:table-cell>
          <table:table-cell office:value-type="float" office:value="46372.63" table:style-name="ce11">
            <text:p>46372,63</text:p>
          </table:table-cell>
          <table:table-cell office:value-type="float" office:value="0" table:style-name="ce11">
            <text:p>0,00</text:p>
          </table:table-cell>
          <table:table-cell office:value-type="float" office:value="3897.6" table:style-name="ce11">
            <text:p>3897,6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LUIZ DA COST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ARAPIRACA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81.19" table:style-name="ce11">
            <text:p>3481,19</text:p>
          </table:table-cell>
          <table:table-cell office:value-type="float" office:value="46395.82" table:style-name="ce11">
            <text:p>46395,82</text:p>
          </table:table-cell>
          <table:table-cell office:value-type="float" office:value="10900.3" table:style-name="ce11">
            <text:p>10900,30</text:p>
          </table:table-cell>
          <table:table-cell office:value-type="float" office:value="100388.79" table:style-name="ce11">
            <text:p>100388,79</text:p>
          </table:table-cell>
          <table:table-cell office:value-type="float" office:value="-6712.28" table:style-name="ce11">
            <text:p>-6712,28</text:p>
          </table:table-cell>
          <table:table-cell office:value-type="float" office:value="-11835.92" table:style-name="ce11">
            <text:p>-11835,92</text:p>
          </table:table-cell>
          <table:table-cell office:value-type="float" office:value="-4041.16" table:style-name="ce11">
            <text:p>-4041,16</text:p>
          </table:table-cell>
          <table:table-cell office:value-type="float" office:value="-8290.56" table:style-name="ce11">
            <text:p>-8290,56</text:p>
          </table:table-cell>
          <table:table-cell office:value-type="float" office:value="-30879.919999999998" table:style-name="ce11">
            <text:p>-30879,92</text:p>
          </table:table-cell>
          <table:table-cell office:value-type="float" office:value="69508.87" table:style-name="ce11">
            <text:p>6950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OSANI DE LAVOR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952.86" table:style-name="ce11">
            <text:p>47952,86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898.31" table:style-name="ce11">
            <text:p>-8898,31</text:p>
          </table:table-cell>
          <table:table-cell office:value-type="float" office:value="-3158.87" table:style-name="ce11">
            <text:p>-3158,87</text:p>
          </table:table-cell>
          <table:table-cell office:value-type="float" office:value="-1957.38" table:style-name="ce11">
            <text:p>-1957,38</text:p>
          </table:table-cell>
          <table:table-cell office:value-type="float" office:value="-20313.849999999999" table:style-name="ce11">
            <text:p>-20313,85</text:p>
          </table:table-cell>
          <table:table-cell office:value-type="float" office:value="27639.01" table:style-name="ce11">
            <text:p>27639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TAVARES NORONHA NET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160.91" table:style-name="ce11">
            <text:p>3160,91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5418.38" table:style-name="ce11">
            <text:p>65418,3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100.02" table:style-name="ce11">
            <text:p>-10100,02</text:p>
          </table:table-cell>
          <table:table-cell office:value-type="float" office:value="-2868.54" table:style-name="ce11">
            <text:p>-2868,54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9549.09" table:style-name="ce11">
            <text:p>-19549,09</text:p>
          </table:table-cell>
          <table:table-cell office:value-type="float" office:value="45869.29" table:style-name="ce11">
            <text:p>45869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TENÓRIO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SÃO MIGUEL DOS CAMP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920.18" table:style-name="ce11">
            <text:p>2920,18</text:p>
          </table:table-cell>
          <table:table-cell office:value-type="float" office:value="13236.8" table:style-name="ce11">
            <text:p>13236,8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8444.649999999994" table:style-name="ce11">
            <text:p>68444,6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3832.77" table:style-name="ce11">
            <text:p>-3832,77</text:p>
          </table:table-cell>
          <table:table-cell office:value-type="float" office:value="-8279.15" table:style-name="ce11">
            <text:p>-8279,15</text:p>
          </table:table-cell>
          <table:table-cell office:value-type="float" office:value="-23925.040000000001" table:style-name="ce11">
            <text:p>-23925,04</text:p>
          </table:table-cell>
          <table:table-cell office:value-type="float" office:value="44519.61" table:style-name="ce11">
            <text:p>44519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AMILTON APARECIDO MALHEIRO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8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0552.07" table:style-name="ce11">
            <text:p>10552,07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409.8900000000003" table:style-name="ce11">
            <text:p>4409,89</text:p>
          </table:table-cell>
          <table:table-cell office:value-type="float" office:value="19401.12" table:style-name="ce11">
            <text:p>19401,12</text:p>
          </table:table-cell>
          <table:table-cell office:value-type="float" office:value="12577.27" table:style-name="ce11">
            <text:p>12577,27</text:p>
          </table:table-cell>
          <table:table-cell office:value-type="float" office:value="84672.15" table:style-name="ce11">
            <text:p>84672,15</text:p>
          </table:table-cell>
          <table:table-cell office:value-type="float" office:value="-6792.72" table:style-name="ce11">
            <text:p>-6792,72</text:p>
          </table:table-cell>
          <table:table-cell office:value-type="float" office:value="-11567.59" table:style-name="ce11">
            <text:p>-11567,59</text:p>
          </table:table-cell>
          <table:table-cell office:value-type="float" office:value="-6923.65" table:style-name="ce11">
            <text:p>-6923,65</text:p>
          </table:table-cell>
          <table:table-cell office:value-type="float" office:value="-10390.879999999999" table:style-name="ce11">
            <text:p>-10390,88</text:p>
          </table:table-cell>
          <table:table-cell office:value-type="float" office:value="-35674.839999999997" table:style-name="ce11">
            <text:p>-35674,84</text:p>
          </table:table-cell>
          <table:table-cell office:value-type="float" office:value="48997.31" table:style-name="ce11">
            <text:p>48997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A SOBRAL DE ALBUQUERQUE E MELLO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959.38" table:style-name="ce11">
            <text:p>46959,38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950.44" table:style-name="ce11">
            <text:p>-8950,44</text:p>
          </table:table-cell>
          <table:table-cell office:value-type="float" office:value="-2720.46" table:style-name="ce11">
            <text:p>-2720,46</text:p>
          </table:table-cell>
          <table:table-cell office:value-type="float" office:value="-1957.38" table:style-name="ce11">
            <text:p>-1957,38</text:p>
          </table:table-cell>
          <table:table-cell office:value-type="float" office:value="-19927.57" table:style-name="ce11">
            <text:p>-19927,57</text:p>
          </table:table-cell>
          <table:table-cell office:value-type="float" office:value="27031.81" table:style-name="ce11">
            <text:p>27031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COSTA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SANTANA DO IPANEMA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819.51" table:style-name="ce11">
            <text:p>2819,51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158.09" table:style-name="ce11">
            <text:p>2158,09</text:p>
          </table:table-cell>
          <table:table-cell office:value-type="float" office:value="-5350.83" table:style-name="ce11">
            <text:p>-5350,83</text:p>
          </table:table-cell>
          <table:table-cell office:value-type="float" office:value="0" table:style-name="ce11">
            <text:p>0,00</text:p>
          </table:table-cell>
          <table:table-cell office:value-type="float" office:value="37358.57" table:style-name="ce11">
            <text:p>37358,57</text:p>
          </table:table-cell>
          <table:table-cell office:value-type="float" office:value="-6551.27" table:style-name="ce11">
            <text:p>-6551,27</text:p>
          </table:table-cell>
          <table:table-cell office:value-type="float" office:value="-2916.02" table:style-name="ce11">
            <text:p>-2916,02</text:p>
          </table:table-cell>
          <table:table-cell office:value-type="float" office:value="-2368.5500000000002" table:style-name="ce11">
            <text:p>-2368,55</text:p>
          </table:table-cell>
          <table:table-cell office:value-type="float" office:value="0" table:style-name="ce11">
            <text:p>0,00</text:p>
          </table:table-cell>
          <table:table-cell office:value-type="float" office:value="-11835.84" table:style-name="ce11">
            <text:p>-11835,84</text:p>
          </table:table-cell>
          <table:table-cell office:value-type="float" office:value="25522.73" table:style-name="ce11">
            <text:p>25522,73</text:p>
          </table:table-cell>
          <table:table-cell office:value-type="float" office:value="0" table:style-name="ce11">
            <text:p>0,00</text:p>
          </table:table-cell>
          <table:table-cell office:value-type="float" office:value="3897.6" table:style-name="ce11">
            <text:p>3897,6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UGO DE MIRANDA SEVE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8526.45" table:style-name="ce11">
            <text:p>1852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7.72" table:style-name="ce11">
            <text:p>347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74.169999999998" table:style-name="ce11">
            <text:p>18874,17</text:p>
          </table:table-cell>
          <table:table-cell office:value-type="float" office:value="-2488.86" table:style-name="ce11">
            <text:p>-2488,86</text:p>
          </table:table-cell>
          <table:table-cell office:value-type="float" office:value="-3514.34" table:style-name="ce11">
            <text:p>-3514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003.2" table:style-name="ce11">
            <text:p>-6003,20</text:p>
          </table:table-cell>
          <table:table-cell office:value-type="float" office:value="12870.97" table:style-name="ce11">
            <text:p>1287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 RAIMUNDA PEREIRA DE LIMA</text:p>
          </table:table-cell>
          <table:table-cell office:value-type="string" table:style-name="ce10">
            <text:p>JUIZ DO TRABALHO SUBSTITUTO</text:p>
          </table:table-cell>
          <table:table-cell office:value-type="string" table:style-name="ce10">
            <text:p>INATIVO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699.1899999999996" table:style-name="ce11">
            <text:p>4699,19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-926.4" table:style-name="ce11">
            <text:p>-926,40</text:p>
          </table:table-cell>
          <table:table-cell office:value-type="float" office:value="0" table:style-name="ce11">
            <text:p>0,00</text:p>
          </table:table-cell>
          <table:table-cell office:value-type="float" office:value="40611.480000000003" table:style-name="ce11">
            <text:p>40611,48</text:p>
          </table:table-cell>
          <table:table-cell office:value-type="float" office:value="-5641.1" table:style-name="ce11">
            <text:p>-5641,10</text:p>
          </table:table-cell>
          <table:table-cell office:value-type="float" office:value="-8178.81" table:style-name="ce11">
            <text:p>-8178,81</text:p>
          </table:table-cell>
          <table:table-cell office:value-type="float" office:value="-465.98" table:style-name="ce11">
            <text:p>-465,98</text:p>
          </table:table-cell>
          <table:table-cell office:value-type="float" office:value="0" table:style-name="ce11">
            <text:p>0,00</text:p>
          </table:table-cell>
          <table:table-cell office:value-type="float" office:value="-14285.89" table:style-name="ce11">
            <text:p>-14285,89</text:p>
          </table:table-cell>
          <table:table-cell office:value-type="float" office:value="26325.59" table:style-name="ce11">
            <text:p>26325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ETE MOREIRA ANGEL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4474.1" table:style-name="ce11">
            <text:p>3447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479.68" table:style-name="ce11">
            <text:p>35479,68</text:p>
          </table:table-cell>
          <table:table-cell office:value-type="float" office:value="-4234.6000000000004" table:style-name="ce11">
            <text:p>-4234,60</text:p>
          </table:table-cell>
          <table:table-cell office:value-type="float" office:value="-6529.88" table:style-name="ce11">
            <text:p>-6529,88</text:p>
          </table:table-cell>
          <table:table-cell office:value-type="float" office:value="-1525.79" table:style-name="ce11">
            <text:p>-1525,79</text:p>
          </table:table-cell>
          <table:table-cell office:value-type="float" office:value="-1332.33" table:style-name="ce11">
            <text:p>-1332,33</text:p>
          </table:table-cell>
          <table:table-cell office:value-type="float" office:value="-13622.6" table:style-name="ce11">
            <text:p>-13622,60</text:p>
          </table:table-cell>
          <table:table-cell office:value-type="float" office:value="21857.08" table:style-name="ce11">
            <text:p>21857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SIEL IV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11101.95" table:style-name="ce11">
            <text:p>11101,9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48527.66" table:style-name="ce11">
            <text:p>48527,66</text:p>
          </table:table-cell>
          <table:table-cell office:value-type="float" office:value="11032.69" table:style-name="ce11">
            <text:p>11032,69</text:p>
          </table:table-cell>
          <table:table-cell office:value-type="float" office:value="112802.92" table:style-name="ce11">
            <text:p>112802,92</text:p>
          </table:table-cell>
          <table:table-cell office:value-type="float" office:value="-7144.75" table:style-name="ce11">
            <text:p>-7144,75</text:p>
          </table:table-cell>
          <table:table-cell office:value-type="float" office:value="-14158.55" table:style-name="ce11">
            <text:p>-14158,55</text:p>
          </table:table-cell>
          <table:table-cell office:value-type="float" office:value="-4744.6099999999997" table:style-name="ce11">
            <text:p>-4744,61</text:p>
          </table:table-cell>
          <table:table-cell office:value-type="float" office:value="-10699.06" table:style-name="ce11">
            <text:p>-10699,06</text:p>
          </table:table-cell>
          <table:table-cell office:value-type="float" office:value="-36746.97" table:style-name="ce11">
            <text:p>-36746,97</text:p>
          </table:table-cell>
          <table:table-cell office:value-type="float" office:value="76055.95" table:style-name="ce11">
            <text:p>76055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ATISTA DA SILV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000.75" table:style-name="ce11">
            <text:p>48000,75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6595.33" table:style-name="ce11">
            <text:p>-6595,33</text:p>
          </table:table-cell>
          <table:table-cell office:value-type="float" office:value="-2385.3000000000002" table:style-name="ce11">
            <text:p>-2385,30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18278.669999999998" table:style-name="ce11">
            <text:p>-18278,67</text:p>
          </table:table-cell>
          <table:table-cell office:value-type="float" office:value="29722.080000000002" table:style-name="ce11">
            <text:p>29722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LEITE DE ARRUDA ALENCAR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0" table:style-name="ce11">
            <text:p>0,00</text:p>
          </table:table-cell>
          <table:table-cell office:value-type="float" office:value="5074.33" table:style-name="ce11">
            <text:p>5074,33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416.41" table:style-name="ce11">
            <text:p>3416,41</text:p>
          </table:table-cell>
          <table:table-cell office:value-type="float" office:value="14662.19" table:style-name="ce11">
            <text:p>14662,19</text:p>
          </table:table-cell>
          <table:table-cell office:value-type="float" office:value="6178.31" table:style-name="ce11">
            <text:p>6178,31</text:p>
          </table:table-cell>
          <table:table-cell office:value-type="float" office:value="69048.929999999993" table:style-name="ce11">
            <text:p>69048,9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213.45" table:style-name="ce11">
            <text:p>-11213,45</text:p>
          </table:table-cell>
          <table:table-cell office:value-type="float" office:value="-5271.55" table:style-name="ce11">
            <text:p>-5271,55</text:p>
          </table:table-cell>
          <table:table-cell office:value-type="float" office:value="-6052.96" table:style-name="ce11">
            <text:p>-6052,96</text:p>
          </table:table-cell>
          <table:table-cell office:value-type="float" office:value="-23446.81" table:style-name="ce11">
            <text:p>-23446,81</text:p>
          </table:table-cell>
          <table:table-cell office:value-type="float" office:value="45602.12" table:style-name="ce11">
            <text:p>45602,12</text:p>
          </table:table-cell>
          <table:table-cell office:value-type="float" office:value="0" table:style-name="ce11">
            <text:p>0,00</text:p>
          </table:table-cell>
          <table:table-cell office:value-type="float" office:value="4778.5600000000004" table:style-name="ce11">
            <text:p>4778,5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BASTOS DA NOVA MOREIR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-741.12" table:style-name="ce11">
            <text:p>-741,12</text:p>
          </table:table-cell>
          <table:table-cell office:value-type="float" office:value="0" table:style-name="ce11">
            <text:p>0,00</text:p>
          </table:table-cell>
          <table:table-cell office:value-type="float" office:value="48253.11" table:style-name="ce11">
            <text:p>48253,11</text:p>
          </table:table-cell>
          <table:table-cell office:value-type="float" office:value="-6299.29" table:style-name="ce11">
            <text:p>-6299,29</text:p>
          </table:table-cell>
          <table:table-cell office:value-type="float" office:value="0" table:style-name="ce11">
            <text:p>0,00</text:p>
          </table:table-cell>
          <table:table-cell office:value-type="float" office:value="-565.98" table:style-name="ce11">
            <text:p>-565,98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9864.02" table:style-name="ce11">
            <text:p>-9864,02</text:p>
          </table:table-cell>
          <table:table-cell office:value-type="float" office:value="38389.089999999997" table:style-name="ce11">
            <text:p>38389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DOS SANTOS JUNIOR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154.3900000000003" table:style-name="ce11">
            <text:p>4154,39</text:p>
          </table:table-cell>
          <table:table-cell office:value-type="float" office:value="43387.73" table:style-name="ce11">
            <text:p>43387,73</text:p>
          </table:table-cell>
          <table:table-cell office:value-type="float" office:value="11948.4" table:style-name="ce11">
            <text:p>11948,40</text:p>
          </table:table-cell>
          <table:table-cell office:value-type="float" office:value="96275.57" table:style-name="ce11">
            <text:p>96275,57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397.6" table:style-name="ce11">
            <text:p>-12397,60</text:p>
          </table:table-cell>
          <table:table-cell office:value-type="float" office:value="-5993.15" table:style-name="ce11">
            <text:p>-5993,15</text:p>
          </table:table-cell>
          <table:table-cell office:value-type="float" office:value="-6611.52" table:style-name="ce11">
            <text:p>-6611,52</text:p>
          </table:table-cell>
          <table:table-cell office:value-type="float" office:value="-25911.119999999999" table:style-name="ce11">
            <text:p>-25911,12</text:p>
          </table:table-cell>
          <table:table-cell office:value-type="float" office:value="70364.45" table:style-name="ce11">
            <text:p>7036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ARCELO VIEIRA DE ARAÚJ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717.69" table:style-name="ce11">
            <text:p>39717,69</text:p>
          </table:table-cell>
          <table:table-cell office:value-type="float" office:value="1393.1" table:style-name="ce11">
            <text:p>1393,10</text:p>
          </table:table-cell>
          <table:table-cell office:value-type="float" office:value="13497.74" table:style-name="ce11">
            <text:p>13497,74</text:p>
          </table:table-cell>
          <table:table-cell office:value-type="float" office:value="13573.45" table:style-name="ce11">
            <text:p>13573,45</text:p>
          </table:table-cell>
          <table:table-cell office:value-type="float" office:value="68181.98" table:style-name="ce11">
            <text:p>68181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10.01" table:style-name="ce11">
            <text:p>-10210,01</text:p>
          </table:table-cell>
          <table:table-cell office:value-type="float" office:value="-465.98" table:style-name="ce11">
            <text:p>-465,98</text:p>
          </table:table-cell>
          <table:table-cell office:value-type="float" office:value="-9282.6200000000008" table:style-name="ce11">
            <text:p>-9282,62</text:p>
          </table:table-cell>
          <table:table-cell office:value-type="float" office:value="-20867.46" table:style-name="ce11">
            <text:p>-20867,46</text:p>
          </table:table-cell>
          <table:table-cell office:value-type="float" office:value="47314.52" table:style-name="ce11">
            <text:p>47314,52</text:p>
          </table:table-cell>
          <table:table-cell office:value-type="float" office:value="0" table:style-name="ce11">
            <text:p>0,00</text:p>
          </table:table-cell>
          <table:table-cell office:value-type="float" office:value="5803.65" table:style-name="ce11">
            <text:p>5803,6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OARES FILHO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952.86" table:style-name="ce11">
            <text:p>47952,86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898.31" table:style-name="ce11">
            <text:p>-8898,31</text:p>
          </table:table-cell>
          <table:table-cell office:value-type="float" office:value="0" table:style-name="ce11">
            <text:p>0,00</text:p>
          </table:table-cell>
          <table:table-cell office:value-type="float" office:value="-1957.38" table:style-name="ce11">
            <text:p>-1957,38</text:p>
          </table:table-cell>
          <table:table-cell office:value-type="float" office:value="-17154.98" table:style-name="ce11">
            <text:p>-17154,98</text:p>
          </table:table-cell>
          <table:table-cell office:value-type="float" office:value="30797.88" table:style-name="ce11">
            <text:p>30797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MAR BATISTA DOS SANTOS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47451.839999999997" table:style-name="ce11">
            <text:p>4745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.82" table:style-name="ce11">
            <text:p>179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246.66" table:style-name="ce11">
            <text:p>49246,66</text:p>
          </table:table-cell>
          <table:table-cell office:value-type="float" office:value="0" table:style-name="ce11">
            <text:p>0,00</text:p>
          </table:table-cell>
          <table:table-cell office:value-type="float" office:value="-1089.8399999999999" table:style-name="ce11">
            <text:p>-1089,84</text:p>
          </table:table-cell>
          <table:table-cell office:value-type="float" office:value="-4299.66" table:style-name="ce11">
            <text:p>-4299,66</text:p>
          </table:table-cell>
          <table:table-cell office:value-type="float" office:value="-3443.32" table:style-name="ce11">
            <text:p>-3443,32</text:p>
          </table:table-cell>
          <table:table-cell office:value-type="float" office:value="-8832.82" table:style-name="ce11">
            <text:p>-8832,82</text:p>
          </table:table-cell>
          <table:table-cell office:value-type="float" office:value="40413.839999999997" table:style-name="ce11">
            <text:p>4041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SSANDRA NATALY DE ANDRADE CARVALHO E LIM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209.73" table:style-name="ce11">
            <text:p>3209,73</text:p>
          </table:table-cell>
          <table:table-cell office:value-type="float" office:value="28371.47" table:style-name="ce11">
            <text:p>28371,47</text:p>
          </table:table-cell>
          <table:table-cell office:value-type="float" office:value="7169.04" table:style-name="ce11">
            <text:p>7169,04</text:p>
          </table:table-cell>
          <table:table-cell office:value-type="float" office:value="75535.289999999994" table:style-name="ce11">
            <text:p>75535,29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272.85" table:style-name="ce11">
            <text:p>-12272,85</text:p>
          </table:table-cell>
          <table:table-cell office:value-type="float" office:value="-2932.98" table:style-name="ce11">
            <text:p>-2932,98</text:p>
          </table:table-cell>
          <table:table-cell office:value-type="float" office:value="-1077.52" table:style-name="ce11">
            <text:p>-1077,52</text:p>
          </table:table-cell>
          <table:table-cell office:value-type="float" office:value="-17192.2" table:style-name="ce11">
            <text:p>-17192,20</text:p>
          </table:table-cell>
          <table:table-cell office:value-type="float" office:value="58343.09" table:style-name="ce11">
            <text:p>58343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LEN YOKO NAKA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702.6899999999996" table:style-name="ce11">
            <text:p>4702,69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6960.160000000003" table:style-name="ce11">
            <text:p>66960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152.15" table:style-name="ce11">
            <text:p>-10152,15</text:p>
          </table:table-cell>
          <table:table-cell office:value-type="float" office:value="-1752.41" table:style-name="ce11">
            <text:p>-1752,41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8485.09" table:style-name="ce11">
            <text:p>-18485,09</text:p>
          </table:table-cell>
          <table:table-cell office:value-type="float" office:value="48475.07" table:style-name="ce11">
            <text:p>48475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ERTE NEVES DE SOUZ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0" table:style-name="ce11">
            <text:p>0,00</text:p>
          </table:table-cell>
          <table:table-cell office:value-type="float" office:value="13143.94" table:style-name="ce11">
            <text:p>13143,94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386.58" table:style-name="ce11">
            <text:p>2386,58</text:p>
          </table:table-cell>
          <table:table-cell office:value-type="float" office:value="14669.51" table:style-name="ce11">
            <text:p>14669,51</text:p>
          </table:table-cell>
          <table:table-cell office:value-type="float" office:value="4854.38" table:style-name="ce11">
            <text:p>4854,38</text:p>
          </table:table-cell>
          <table:table-cell office:value-type="float" office:value="74772.100000000006" table:style-name="ce11">
            <text:p>74772,10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465.98" table:style-name="ce11">
            <text:p>-465,98</text:p>
          </table:table-cell>
          <table:table-cell office:value-type="float" office:value="-6499.35" table:style-name="ce11">
            <text:p>-6499,35</text:p>
          </table:table-cell>
          <table:table-cell office:value-type="float" office:value="-25379.81" table:style-name="ce11">
            <text:p>-25379,81</text:p>
          </table:table-cell>
          <table:table-cell office:value-type="float" office:value="49392.29" table:style-name="ce11">
            <text:p>4939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ÚCIA COSTA LIM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6464.730000000003" table:style-name="ce11">
            <text:p>36464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488.04" table:style-name="ce11">
            <text:p>38488,04</text:p>
          </table:table-cell>
          <table:table-cell office:value-type="float" office:value="-4865.97" table:style-name="ce11">
            <text:p>-4865,97</text:p>
          </table:table-cell>
          <table:table-cell office:value-type="float" office:value="-7270.06" table:style-name="ce11">
            <text:p>-7270,06</text:p>
          </table:table-cell>
          <table:table-cell office:value-type="float" office:value="-6672.54" table:style-name="ce11">
            <text:p>-6672,54</text:p>
          </table:table-cell>
          <table:table-cell office:value-type="float" office:value="0" table:style-name="ce11">
            <text:p>0,00</text:p>
          </table:table-cell>
          <table:table-cell office:value-type="float" office:value="-18808.57" table:style-name="ce11">
            <text:p>-18808,57</text:p>
          </table:table-cell>
          <table:table-cell office:value-type="float" office:value="19679.47" table:style-name="ce11">
            <text:p>1967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ESPÍRITO SANTO SILVEIR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135.3500000000004" table:style-name="ce11">
            <text:p>4135,35</text:p>
          </table:table-cell>
          <table:table-cell office:value-type="float" office:value="13709.22" table:style-name="ce11">
            <text:p>13709,22</text:p>
          </table:table-cell>
          <table:table-cell office:value-type="float" office:value="8363.8799999999992" table:style-name="ce11">
            <text:p>8363,88</text:p>
          </table:table-cell>
          <table:table-cell office:value-type="float" office:value="62053.66" table:style-name="ce11">
            <text:p>62053,6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2932.97" table:style-name="ce11">
            <text:p>-2932,97</text:p>
          </table:table-cell>
          <table:table-cell office:value-type="float" office:value="-1521.18" table:style-name="ce11">
            <text:p>-1521,18</text:p>
          </table:table-cell>
          <table:table-cell office:value-type="float" office:value="-16267.27" table:style-name="ce11">
            <text:p>-16267,27</text:p>
          </table:table-cell>
          <table:table-cell office:value-type="float" office:value="45786.39" table:style-name="ce11">
            <text:p>45786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CARLOS MONTEIRO COUTINH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SÃO LUÍS DO QUITUNDE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5855.35" table:style-name="ce11">
            <text:p>5855,3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187.92" table:style-name="ce11">
            <text:p>3187,92</text:p>
          </table:table-cell>
          <table:table-cell office:value-type="float" office:value="47420.33" table:style-name="ce11">
            <text:p>47420,33</text:p>
          </table:table-cell>
          <table:table-cell office:value-type="float" office:value="3773.18" table:style-name="ce11">
            <text:p>3773,18</text:p>
          </table:table-cell>
          <table:table-cell office:value-type="float" office:value="97968.58" table:style-name="ce11">
            <text:p>97968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4015.07" table:style-name="ce11">
            <text:p>-14015,07</text:p>
          </table:table-cell>
          <table:table-cell office:value-type="float" office:value="-6361.73" table:style-name="ce11">
            <text:p>-6361,73</text:p>
          </table:table-cell>
          <table:table-cell office:value-type="float" office:value="-2442.96" table:style-name="ce11">
            <text:p>-2442,96</text:p>
          </table:table-cell>
          <table:table-cell office:value-type="float" office:value="-23728.61" table:style-name="ce11">
            <text:p>-23728,61</text:p>
          </table:table-cell>
          <table:table-cell office:value-type="float" office:value="74239.97" table:style-name="ce11">
            <text:p>74239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HENRIQUE CÂNDIDO DA SILV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5845.21" table:style-name="ce11">
            <text:p>35845,21</text:p>
          </table:table-cell>
          <table:table-cell office:value-type="float" office:value="5266.61" table:style-name="ce11">
            <text:p>5266,61</text:p>
          </table:table-cell>
          <table:table-cell office:value-type="float" office:value="15090.42" table:style-name="ce11">
            <text:p>15090,42</text:p>
          </table:table-cell>
          <table:table-cell office:value-type="float" office:value="11948.4" table:style-name="ce11">
            <text:p>11948,40</text:p>
          </table:table-cell>
          <table:table-cell office:value-type="float" office:value="70030.320000000007" table:style-name="ce11">
            <text:p>70030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8932.49" table:style-name="ce11">
            <text:p>-8932,49</text:p>
          </table:table-cell>
          <table:table-cell office:value-type="float" office:value="-5729.32" table:style-name="ce11">
            <text:p>-5729,32</text:p>
          </table:table-cell>
          <table:table-cell office:value-type="float" office:value="-7551.36" table:style-name="ce11">
            <text:p>-7551,36</text:p>
          </table:table-cell>
          <table:table-cell office:value-type="float" office:value="-23122.02" table:style-name="ce11">
            <text:p>-23122,02</text:p>
          </table:table-cell>
          <table:table-cell office:value-type="float" office:value="46908.3" table:style-name="ce11">
            <text:p>469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SÁVIO DE LIMA GAZZANÉ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UNIÃO DOS PALMARE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0489.18" table:style-name="ce11">
            <text:p>10489,1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770.65" table:style-name="ce11">
            <text:p>2770,65</text:p>
          </table:table-cell>
          <table:table-cell office:value-type="float" office:value="13830.38" table:style-name="ce11">
            <text:p>13830,38</text:p>
          </table:table-cell>
          <table:table-cell office:value-type="float" office:value="0" table:style-name="ce11">
            <text:p>0,00</text:p>
          </table:table-cell>
          <table:table-cell office:value-type="float" office:value="64822.01" table:style-name="ce11">
            <text:p>64822,01</text:p>
          </table:table-cell>
          <table:table-cell office:value-type="float" office:value="-6729.83" table:style-name="ce11">
            <text:p>-6729,83</text:p>
          </table:table-cell>
          <table:table-cell office:value-type="float" office:value="-10461.93" table:style-name="ce11">
            <text:p>-10461,93</text:p>
          </table:table-cell>
          <table:table-cell office:value-type="float" office:value="-5143.3599999999997" table:style-name="ce11">
            <text:p>-5143,36</text:p>
          </table:table-cell>
          <table:table-cell office:value-type="float" office:value="0" table:style-name="ce11">
            <text:p>0,00</text:p>
          </table:table-cell>
          <table:table-cell office:value-type="float" office:value="-22335.119999999999" table:style-name="ce11">
            <text:p>-22335,12</text:p>
          </table:table-cell>
          <table:table-cell office:value-type="float" office:value="42486.89" table:style-name="ce11">
            <text:p>4248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HERMES DE LIM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946.5" table:style-name="ce11">
            <text:p>4946,50</text:p>
          </table:table-cell>
          <table:table-cell office:value-type="float" office:value="0" table:style-name="ce11">
            <text:p>0,00</text:p>
          </table:table-cell>
          <table:table-cell office:value-type="float" office:value="2316.58" table:style-name="ce11">
            <text:p>231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994.879999999997" table:style-name="ce11">
            <text:p>44994,88</text:p>
          </table:table-cell>
          <table:table-cell office:value-type="float" office:value="-6046.54" table:style-name="ce11">
            <text:p>-6046,54</text:p>
          </table:table-cell>
          <table:table-cell office:value-type="float" office:value="-8602" table:style-name="ce11">
            <text:p>-8602,00</text:p>
          </table:table-cell>
          <table:table-cell office:value-type="float" office:value="-7458.93" table:style-name="ce11">
            <text:p>-7458,93</text:p>
          </table:table-cell>
          <table:table-cell office:value-type="float" office:value="0" table:style-name="ce11">
            <text:p>0,00</text:p>
          </table:table-cell>
          <table:table-cell office:value-type="float" office:value="-22107.47" table:style-name="ce11">
            <text:p>-22107,47</text:p>
          </table:table-cell>
          <table:table-cell office:value-type="float" office:value="22887.41" table:style-name="ce11">
            <text:p>2288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ÁLIA AZEVEDO SEN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091.85" table:style-name="ce11">
            <text:p>2091,85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4349.32" table:style-name="ce11">
            <text:p>64349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04.290000000001" table:style-name="ce11">
            <text:p>-10204,29</text:p>
          </table:table-cell>
          <table:table-cell office:value-type="float" office:value="-1089.82" table:style-name="ce11">
            <text:p>-1089,82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7874.64" table:style-name="ce11">
            <text:p>-17874,64</text:p>
          </table:table-cell>
          <table:table-cell office:value-type="float" office:value="46474.68" table:style-name="ce11">
            <text:p>46474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TON BELTRÃO DE ALBUQUERQUE JÚNIOR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267.9" table:style-name="ce11">
            <text:p>2267,90</text:p>
          </table:table-cell>
          <table:table-cell office:value-type="float" office:value="15734.83" table:style-name="ce11">
            <text:p>15734,83</text:p>
          </table:table-cell>
          <table:table-cell office:value-type="float" office:value="8762.16" table:style-name="ce11">
            <text:p>8762,16</text:p>
          </table:table-cell>
          <table:table-cell office:value-type="float" office:value="62610.1" table:style-name="ce11">
            <text:p>62610,10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34.14" table:style-name="ce11">
            <text:p>-10234,14</text:p>
          </table:table-cell>
          <table:table-cell office:value-type="float" office:value="-4648.8100000000004" table:style-name="ce11">
            <text:p>-4648,81</text:p>
          </table:table-cell>
          <table:table-cell office:value-type="float" office:value="-3438.67" table:style-name="ce11">
            <text:p>-3438,67</text:p>
          </table:table-cell>
          <table:table-cell office:value-type="float" office:value="-19230.47" table:style-name="ce11">
            <text:p>-19230,47</text:p>
          </table:table-cell>
          <table:table-cell office:value-type="float" office:value="43379.63" table:style-name="ce11">
            <text:p>43379,63</text:p>
          </table:table-cell>
          <table:table-cell office:value-type="float" office:value="0" table:style-name="ce11">
            <text:p>0,00</text:p>
          </table:table-cell>
          <table:table-cell office:value-type="float" office:value="3693.26" table:style-name="ce11">
            <text:p>3693,2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EDRO INÁCIO DA SILV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45187.41" table:style-name="ce11">
            <text:p>4518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9.21" table:style-name="ce11">
            <text:p>1859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046.62" table:style-name="ce11">
            <text:p>4704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71.13" table:style-name="ce11">
            <text:p>-4271,13</text:p>
          </table:table-cell>
          <table:table-cell office:value-type="float" office:value="-1178.8900000000001" table:style-name="ce11">
            <text:p>-1178,89</text:p>
          </table:table-cell>
          <table:table-cell office:value-type="float" office:value="-5450.02" table:style-name="ce11">
            <text:p>-5450,02</text:p>
          </table:table-cell>
          <table:table-cell office:value-type="float" office:value="41596.6" table:style-name="ce11">
            <text:p>415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TENÓRIO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ATALAIA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072.64" table:style-name="ce11">
            <text:p>3072,64</text:p>
          </table:table-cell>
          <table:table-cell office:value-type="float" office:value="71766.179999999993" table:style-name="ce11">
            <text:p>71766,18</text:p>
          </table:table-cell>
          <table:table-cell office:value-type="float" office:value="12577.27" table:style-name="ce11">
            <text:p>12577,27</text:p>
          </table:table-cell>
          <table:table-cell office:value-type="float" office:value="127027.57" table:style-name="ce11">
            <text:p>127027,5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0066.84" table:style-name="ce11">
            <text:p>-20066,84</text:p>
          </table:table-cell>
          <table:table-cell office:value-type="float" office:value="-2712.73" table:style-name="ce11">
            <text:p>-2712,73</text:p>
          </table:table-cell>
          <table:table-cell office:value-type="float" office:value="-8180.23" table:style-name="ce11">
            <text:p>-8180,23</text:p>
          </table:table-cell>
          <table:table-cell office:value-type="float" office:value="-31868.65" table:style-name="ce11">
            <text:p>-31868,65</text:p>
          </table:table-cell>
          <table:table-cell office:value-type="float" office:value="95158.92" table:style-name="ce11">
            <text:p>95158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NALDO GUEDES RAPASSI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108.99" table:style-name="ce11">
            <text:p>3108,99</text:p>
          </table:table-cell>
          <table:table-cell office:value-type="float" office:value="16853.54" table:style-name="ce11">
            <text:p>16853,54</text:p>
          </table:table-cell>
          <table:table-cell office:value-type="float" office:value="9558.7199999999993" table:style-name="ce11">
            <text:p>9558,72</text:p>
          </table:table-cell>
          <table:table-cell office:value-type="float" office:value="65366.46" table:style-name="ce11">
            <text:p>65366,46</text:p>
          </table:table-cell>
          <table:table-cell office:value-type="float" office:value="-6015.56" table:style-name="ce11">
            <text:p>-6015,56</text:p>
          </table:table-cell>
          <table:table-cell office:value-type="float" office:value="-9824.61" table:style-name="ce11">
            <text:p>-9824,61</text:p>
          </table:table-cell>
          <table:table-cell office:value-type="float" office:value="-583.26" table:style-name="ce11">
            <text:p>-583,26</text:p>
          </table:table-cell>
          <table:table-cell office:value-type="float" office:value="-4301.4399999999996" table:style-name="ce11">
            <text:p>-4301,44</text:p>
          </table:table-cell>
          <table:table-cell office:value-type="float" office:value="-20724.87" table:style-name="ce11">
            <text:p>-20724,87</text:p>
          </table:table-cell>
          <table:table-cell office:value-type="float" office:value="44641.59" table:style-name="ce11">
            <text:p>44641,59</text:p>
          </table:table-cell>
          <table:table-cell office:value-type="float" office:value="0" table:style-name="ce11">
            <text:p>0,00</text:p>
          </table:table-cell>
          <table:table-cell office:value-type="float" office:value="8190.24" table:style-name="ce11">
            <text:p>8190,2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ICARDO GUIMARÃES GOUVEI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ORTO CALVO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5855.35" table:style-name="ce11">
            <text:p>5855,3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16.41" table:style-name="ce11">
            <text:p>3416,41</text:p>
          </table:table-cell>
          <table:table-cell office:value-type="float" office:value="15496.31" table:style-name="ce11">
            <text:p>15496,31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5077.14" table:style-name="ce11">
            <text:p>75077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154.21" table:style-name="ce11">
            <text:p>-11154,21</text:p>
          </table:table-cell>
          <table:table-cell office:value-type="float" office:value="-6912.97" table:style-name="ce11">
            <text:p>-6912,97</text:p>
          </table:table-cell>
          <table:table-cell office:value-type="float" office:value="-11247.05" table:style-name="ce11">
            <text:p>-11247,05</text:p>
          </table:table-cell>
          <table:table-cell office:value-type="float" office:value="-30223.08" table:style-name="ce11">
            <text:p>-30223,08</text:p>
          </table:table-cell>
          <table:table-cell office:value-type="float" office:value="44854.06" table:style-name="ce11">
            <text:p>4485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 VICENTE DA SILV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560.85" table:style-name="ce11">
            <text:p>2560,85</text:p>
          </table:table-cell>
          <table:table-cell office:value-type="float" office:value="12703.04" table:style-name="ce11">
            <text:p>12703,04</text:p>
          </table:table-cell>
          <table:table-cell office:value-type="float" office:value="3584.52" table:style-name="ce11">
            <text:p>3584,52</text:p>
          </table:table-cell>
          <table:table-cell office:value-type="float" office:value="54693.62" table:style-name="ce11">
            <text:p>54693,62</text:p>
          </table:table-cell>
          <table:table-cell office:value-type="float" office:value="-908.85" table:style-name="ce11">
            <text:p>-908,85</text:p>
          </table:table-cell>
          <table:table-cell office:value-type="float" office:value="-9183.77" table:style-name="ce11">
            <text:p>-9183,77</text:p>
          </table:table-cell>
          <table:table-cell office:value-type="float" office:value="-3435.77" table:style-name="ce11">
            <text:p>-3435,77</text:p>
          </table:table-cell>
          <table:table-cell office:value-type="float" office:value="0" table:style-name="ce11">
            <text:p>0,00</text:p>
          </table:table-cell>
          <table:table-cell office:value-type="float" office:value="-13528.39" table:style-name="ce11">
            <text:p>-13528,39</text:p>
          </table:table-cell>
          <table:table-cell office:value-type="float" office:value="41165.230000000003" table:style-name="ce11">
            <text:p>41165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H VANESSA ARAUJO PAIXÃO FERR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989.47" table:style-name="ce11">
            <text:p>3989,47</text:p>
          </table:table-cell>
          <table:table-cell office:value-type="float" office:value="41672.67" table:style-name="ce11">
            <text:p>41672,67</text:p>
          </table:table-cell>
          <table:table-cell office:value-type="float" office:value="8762.16" table:style-name="ce11">
            <text:p>8762,16</text:p>
          </table:table-cell>
          <table:table-cell office:value-type="float" office:value="90269.51" table:style-name="ce11">
            <text:p>90269,5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138.76" table:style-name="ce11">
            <text:p>-13138,76</text:p>
          </table:table-cell>
          <table:table-cell office:value-type="float" office:value="-634.82000000000005" table:style-name="ce11">
            <text:p>-634,82</text:p>
          </table:table-cell>
          <table:table-cell office:value-type="float" office:value="-1982.35" table:style-name="ce11">
            <text:p>-1982,35</text:p>
          </table:table-cell>
          <table:table-cell office:value-type="float" office:value="-16664.78" table:style-name="ce11">
            <text:p>-16664,78</text:p>
          </table:table-cell>
          <table:table-cell office:value-type="float" office:value="73604.73" table:style-name="ce11">
            <text:p>73604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ROBERTO DE MELLO QUEIROZ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5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42.33" table:style-name="ce11">
            <text:p>3442,33</text:p>
          </table:table-cell>
          <table:table-cell office:value-type="float" office:value="49142.19" table:style-name="ce11">
            <text:p>49142,19</text:p>
          </table:table-cell>
          <table:table-cell office:value-type="float" office:value="12577.27" table:style-name="ce11">
            <text:p>12577,27</text:p>
          </table:table-cell>
          <table:table-cell office:value-type="float" office:value="104773.27" table:style-name="ce11">
            <text:p>104773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792.02" table:style-name="ce11">
            <text:p>-13792,02</text:p>
          </table:table-cell>
          <table:table-cell office:value-type="float" office:value="-3239.97" table:style-name="ce11">
            <text:p>-3239,97</text:p>
          </table:table-cell>
          <table:table-cell office:value-type="float" office:value="-8180.23" table:style-name="ce11">
            <text:p>-8180,23</text:p>
          </table:table-cell>
          <table:table-cell office:value-type="float" office:value="-26121.07" table:style-name="ce11">
            <text:p>-26121,07</text:p>
          </table:table-cell>
          <table:table-cell office:value-type="float" office:value="78652.2" table:style-name="ce11">
            <text:p>78652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EVERINO RODRIGUES DOS SANTOS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1536.23" table:style-name="ce11">
            <text:p>1536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543.5" table:style-name="ce11">
            <text:p>48543,50</text:p>
          </table:table-cell>
          <table:table-cell office:value-type="float" office:value="-6299.29" table:style-name="ce11">
            <text:p>-6299,29</text:p>
          </table:table-cell>
          <table:table-cell office:value-type="float" office:value="0" table:style-name="ce11">
            <text:p>0,00</text:p>
          </table:table-cell>
          <table:table-cell office:value-type="float" office:value="-6565.8" table:style-name="ce11">
            <text:p>-6565,80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15863.84" table:style-name="ce11">
            <text:p>-15863,84</text:p>
          </table:table-cell>
          <table:table-cell office:value-type="float" office:value="32679.66" table:style-name="ce11">
            <text:p>32679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MARIA PIMENTEL SOUS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7747.1" table:style-name="ce11">
            <text:p>4774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9.83" table:style-name="ce11">
            <text:p>1029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776.93" table:style-name="ce11">
            <text:p>48776,93</text:p>
          </table:table-cell>
          <table:table-cell office:value-type="float" office:value="-4234.6000000000004" table:style-name="ce11">
            <text:p>-4234,60</text:p>
          </table:table-cell>
          <table:table-cell office:value-type="float" office:value="-6529.88" table:style-name="ce11">
            <text:p>-6529,88</text:p>
          </table:table-cell>
          <table:table-cell office:value-type="float" office:value="-3109.95" table:style-name="ce11">
            <text:p>-3109,95</text:p>
          </table:table-cell>
          <table:table-cell office:value-type="float" office:value="-14605.33" table:style-name="ce11">
            <text:p>-14605,33</text:p>
          </table:table-cell>
          <table:table-cell office:value-type="float" office:value="-28479.759999999998" table:style-name="ce11">
            <text:p>-28479,76</text:p>
          </table:table-cell>
          <table:table-cell office:value-type="float" office:value="20297.169999999998" table:style-name="ce11">
            <text:p>20297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ÍS COSTA GONDIM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6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15015.66" table:style-name="ce11">
            <text:p>15015,66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8559.75" table:style-name="ce11">
            <text:p>68559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1705.91" table:style-name="ce11">
            <text:p>-1705,91</text:p>
          </table:table-cell>
          <table:table-cell office:value-type="float" office:value="-7240.39" table:style-name="ce11">
            <text:p>-7240,39</text:p>
          </table:table-cell>
          <table:table-cell office:value-type="float" office:value="-20759.419999999998" table:style-name="ce11">
            <text:p>-20759,42</text:p>
          </table:table-cell>
          <table:table-cell office:value-type="float" office:value="47800.33" table:style-name="ce11">
            <text:p>47800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SOUZA PUGLIESI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4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819.51" table:style-name="ce11">
            <text:p>2819,51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02.26" table:style-name="ce11">
            <text:p>3402,26</text:p>
          </table:table-cell>
          <table:table-cell office:value-type="float" office:value="13517.1" table:style-name="ce11">
            <text:p>13517,10</text:p>
          </table:table-cell>
          <table:table-cell office:value-type="float" office:value="0" table:style-name="ce11">
            <text:p>0,00</text:p>
          </table:table-cell>
          <table:table-cell office:value-type="float" office:value="57470.67" table:style-name="ce11">
            <text:p>57470,67</text:p>
          </table:table-cell>
          <table:table-cell office:value-type="float" office:value="-908.85" table:style-name="ce11">
            <text:p>-908,85</text:p>
          </table:table-cell>
          <table:table-cell office:value-type="float" office:value="-9083.3799999999992" table:style-name="ce11">
            <text:p>-9083,38</text:p>
          </table:table-cell>
          <table:table-cell office:value-type="float" office:value="-5929.6" table:style-name="ce11">
            <text:p>-5929,60</text:p>
          </table:table-cell>
          <table:table-cell office:value-type="float" office:value="0" table:style-name="ce11">
            <text:p>0,00</text:p>
          </table:table-cell>
          <table:table-cell office:value-type="float" office:value="-15921.83" table:style-name="ce11">
            <text:p>-15921,83</text:p>
          </table:table-cell>
          <table:table-cell office:value-type="float" office:value="41548.839999999997" table:style-name="ce11">
            <text:p>41548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DA MARIA FERREIRA LUSTOS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0" table:style-name="ce11">
            <text:p>0,00</text:p>
          </table:table-cell>
          <table:table-cell office:value-type="float" office:value="12414.99" table:style-name="ce11">
            <text:p>12414,99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29339.02" table:style-name="ce11">
            <text:p>29339,02</text:p>
          </table:table-cell>
          <table:table-cell office:value-type="float" office:value="13239.23" table:style-name="ce11">
            <text:p>13239,23</text:p>
          </table:table-cell>
          <table:table-cell office:value-type="float" office:value="97133.86" table:style-name="ce11">
            <text:p>97133,86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4189.14" table:style-name="ce11">
            <text:p>-14189,14</text:p>
          </table:table-cell>
          <table:table-cell office:value-type="float" office:value="-3702.74" table:style-name="ce11">
            <text:p>-3702,74</text:p>
          </table:table-cell>
          <table:table-cell office:value-type="float" office:value="-14155.25" table:style-name="ce11">
            <text:p>-14155,25</text:p>
          </table:table-cell>
          <table:table-cell office:value-type="float" office:value="-39255.269999999997" table:style-name="ce11">
            <text:p>-39255,27</text:p>
          </table:table-cell>
          <table:table-cell office:value-type="float" office:value="57878.59" table:style-name="ce11">
            <text:p>57878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ARIA SAMPAIO VILLANOVA MATO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389.6000000000004" table:style-name="ce11">
            <text:p>4389,60</text:p>
          </table:table-cell>
          <table:table-cell office:value-type="float" office:value="42343.46" table:style-name="ce11">
            <text:p>42343,46</text:p>
          </table:table-cell>
          <table:table-cell office:value-type="float" office:value="9160.44" table:style-name="ce11">
            <text:p>9160,44</text:p>
          </table:table-cell>
          <table:table-cell office:value-type="float" office:value="91738.71" table:style-name="ce11">
            <text:p>91738,7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229.14" table:style-name="ce11">
            <text:p>-12229,14</text:p>
          </table:table-cell>
          <table:table-cell office:value-type="float" office:value="-465.98" table:style-name="ce11">
            <text:p>-465,98</text:p>
          </table:table-cell>
          <table:table-cell office:value-type="float" office:value="-2883.72" table:style-name="ce11">
            <text:p>-2883,72</text:p>
          </table:table-cell>
          <table:table-cell office:value-type="float" office:value="-16487.689999999999" table:style-name="ce11">
            <text:p>-16487,69</text:p>
          </table:table-cell>
          <table:table-cell office:value-type="float" office:value="75251.02" table:style-name="ce11">
            <text:p>75251,02</text:p>
          </table:table-cell>
          <table:table-cell office:value-type="float" office:value="0" table:style-name="ce11">
            <text:p>0,00</text:p>
          </table:table-cell>
          <table:table-cell office:value-type="float" office:value="2608.5" table:style-name="ce11">
            <text:p>2608,5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ILZA MARIA VANDERLEI LINS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5935.8" table:style-name="ce11">
            <text:p>5935,8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54.559999999998" table:style-name="ce11">
            <text:p>45654,56</text:p>
          </table:table-cell>
          <table:table-cell office:value-type="float" office:value="-6234.51" table:style-name="ce11">
            <text:p>-6234,51</text:p>
          </table:table-cell>
          <table:table-cell office:value-type="float" office:value="-8874.51" table:style-name="ce11">
            <text:p>-8874,51</text:p>
          </table:table-cell>
          <table:table-cell office:value-type="float" office:value="-3108.5" table:style-name="ce11">
            <text:p>-3108,50</text:p>
          </table:table-cell>
          <table:table-cell office:value-type="float" office:value="0" table:style-name="ce11">
            <text:p>0,00</text:p>
          </table:table-cell>
          <table:table-cell office:value-type="float" office:value="-18217.52" table:style-name="ce11">
            <text:p>-18217,52</text:p>
          </table:table-cell>
          <table:table-cell office:value-type="float" office:value="27437.040000000001" table:style-name="ce11">
            <text:p>27437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ÔNICA GUEDES DE ANDRAD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727.87" table:style-name="ce11">
            <text:p>4727,87</text:p>
          </table:table-cell>
          <table:table-cell office:value-type="float" office:value="18019.98" table:style-name="ce11">
            <text:p>18019,98</text:p>
          </table:table-cell>
          <table:table-cell office:value-type="float" office:value="10900.3" table:style-name="ce11">
            <text:p>10900,30</text:p>
          </table:table-cell>
          <table:table-cell office:value-type="float" office:value="72319.789999999994" table:style-name="ce11">
            <text:p>72319,79</text:p>
          </table:table-cell>
          <table:table-cell office:value-type="float" office:value="-6194.13" table:style-name="ce11">
            <text:p>-6194,13</text:p>
          </table:table-cell>
          <table:table-cell office:value-type="float" office:value="-9707.7900000000009" table:style-name="ce11">
            <text:p>-9707,79</text:p>
          </table:table-cell>
          <table:table-cell office:value-type="float" office:value="-11628.91" table:style-name="ce11">
            <text:p>-11628,91</text:p>
          </table:table-cell>
          <table:table-cell office:value-type="float" office:value="-5563.42" table:style-name="ce11">
            <text:p>-5563,42</text:p>
          </table:table-cell>
          <table:table-cell office:value-type="float" office:value="-33094.25" table:style-name="ce11">
            <text:p>-33094,25</text:p>
          </table:table-cell>
          <table:table-cell office:value-type="float" office:value="39225.54" table:style-name="ce11">
            <text:p>39225,54</text:p>
          </table:table-cell>
          <table:table-cell office:value-type="float" office:value="0" table:style-name="ce11">
            <text:p>0,00</text:p>
          </table:table-cell>
          <table:table-cell office:value-type="float" office:value="3693.26" table:style-name="ce11">
            <text:p>3693,2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AIL BENEDITO DOS SANT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188.14" table:style-name="ce11">
            <text:p>21188,14</text:p>
          </table:table-cell>
          <table:table-cell office:value-type="float" office:value="3249.66" table:style-name="ce11">
            <text:p>3249,6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846.06" table:style-name="ce11">
            <text:p>3846,06</text:p>
          </table:table-cell>
          <table:table-cell office:value-type="float" office:value="3782.63" table:style-name="ce11">
            <text:p>3782,63</text:p>
          </table:table-cell>
          <table:table-cell office:value-type="float" office:value="0" table:style-name="ce11">
            <text:p>0,00</text:p>
          </table:table-cell>
          <table:table-cell office:value-type="float" office:value="34574.79" table:style-name="ce11">
            <text:p>34574,79</text:p>
          </table:table-cell>
          <table:table-cell office:value-type="float" office:value="-3780.48" table:style-name="ce11">
            <text:p>-3780,48</text:p>
          </table:table-cell>
          <table:table-cell office:value-type="float" office:value="-5403.56" table:style-name="ce11">
            <text:p>-5403,56</text:p>
          </table:table-cell>
          <table:table-cell office:value-type="float" office:value="-2447.38" table:style-name="ce11">
            <text:p>-2447,38</text:p>
          </table:table-cell>
          <table:table-cell office:value-type="float" office:value="0" table:style-name="ce11">
            <text:p>0,00</text:p>
          </table:table-cell>
          <table:table-cell office:value-type="float" office:value="-11631.42" table:style-name="ce11">
            <text:p>-11631,42</text:p>
          </table:table-cell>
          <table:table-cell office:value-type="float" office:value="22943.37" table:style-name="ce11">
            <text:p>22943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ALGISA JATUBA PARAIZO DE CARVALH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SEÇÃO DE SEGUNDA TURMA (SET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0354.58" table:style-name="ce11">
            <text:p>10354,58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404.26" table:style-name="ce11">
            <text:p>3404,26</text:p>
          </table:table-cell>
          <table:table-cell office:value-type="float" office:value="3789.89" table:style-name="ce11">
            <text:p>3789,89</text:p>
          </table:table-cell>
          <table:table-cell office:value-type="float" office:value="0" table:style-name="ce11">
            <text:p>0,00</text:p>
          </table:table-cell>
          <table:table-cell office:value-type="float" office:value="39122.93" table:style-name="ce11">
            <text:p>39122,93</text:p>
          </table:table-cell>
          <table:table-cell office:value-type="float" office:value="-3183.2" table:style-name="ce11">
            <text:p>-3183,20</text:p>
          </table:table-cell>
          <table:table-cell office:value-type="float" office:value="-7081.62" table:style-name="ce11">
            <text:p>-7081,62</text:p>
          </table:table-cell>
          <table:table-cell office:value-type="float" office:value="-4755.28" table:style-name="ce11">
            <text:p>-4755,28</text:p>
          </table:table-cell>
          <table:table-cell office:value-type="float" office:value="0" table:style-name="ce11">
            <text:p>0,00</text:p>
          </table:table-cell>
          <table:table-cell office:value-type="float" office:value="-15020.1" table:style-name="ce11">
            <text:p>-15020,10</text:p>
          </table:table-cell>
          <table:table-cell office:value-type="float" office:value="24102.83" table:style-name="ce11">
            <text:p>24102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NA MARIA SACRAMENTO MESSIAS MARTIN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NSOLIDAÇÃO DE DADOS (SECR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2388.4699999999998" table:style-name="ce11">
            <text:p>2388,47</text:p>
          </table:table-cell>
          <table:table-cell office:value-type="float" office:value="1331.52" table:style-name="ce11">
            <text:p>1331,52</text:p>
          </table:table-cell>
          <table:table-cell office:value-type="float" office:value="3505.9" table:style-name="ce11">
            <text:p>3505,90</text:p>
          </table:table-cell>
          <table:table-cell office:value-type="float" office:value="4023.25" table:style-name="ce11">
            <text:p>4023,25</text:p>
          </table:table-cell>
          <table:table-cell office:value-type="float" office:value="0" table:style-name="ce11">
            <text:p>0,00</text:p>
          </table:table-cell>
          <table:table-cell office:value-type="float" office:value="24429.93" table:style-name="ce11">
            <text:p>24429,93</text:p>
          </table:table-cell>
          <table:table-cell office:value-type="float" office:value="-2328.46" table:style-name="ce11">
            <text:p>-2328,46</text:p>
          </table:table-cell>
          <table:table-cell office:value-type="float" office:value="-3027.56" table:style-name="ce11">
            <text:p>-3027,56</text:p>
          </table:table-cell>
          <table:table-cell office:value-type="float" office:value="-4240.72" table:style-name="ce11">
            <text:p>-4240,72</text:p>
          </table:table-cell>
          <table:table-cell office:value-type="float" office:value="0" table:style-name="ce11">
            <text:p>0,00</text:p>
          </table:table-cell>
          <table:table-cell office:value-type="float" office:value="-9596.74" table:style-name="ce11">
            <text:p>-9596,74</text:p>
          </table:table-cell>
          <table:table-cell office:value-type="float" office:value="14833.19" table:style-name="ce11">
            <text:p>1483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CARDOSO BARBOSA DE OLIV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3774.05" table:style-name="ce11">
            <text:p>3774,05</text:p>
          </table:table-cell>
          <table:table-cell office:value-type="float" office:value="0" table:style-name="ce11">
            <text:p>0,00</text:p>
          </table:table-cell>
          <table:table-cell office:value-type="float" office:value="21660.01" table:style-name="ce11">
            <text:p>21660,01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959.72" table:style-name="ce11">
            <text:p>-2959,72</text:p>
          </table:table-cell>
          <table:table-cell office:value-type="float" office:value="-1152.8" table:style-name="ce11">
            <text:p>-1152,80</text:p>
          </table:table-cell>
          <table:table-cell office:value-type="float" office:value="0" table:style-name="ce11">
            <text:p>0,00</text:p>
          </table:table-cell>
          <table:table-cell office:value-type="float" office:value="-6071.42" table:style-name="ce11">
            <text:p>-6071,42</text:p>
          </table:table-cell>
          <table:table-cell office:value-type="float" office:value="15588.59" table:style-name="ce11">
            <text:p>15588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DE OLIVEIRA SARMENTO COE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20.32" table:style-name="ce11">
            <text:p>420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3212.63" table:style-name="ce11">
            <text:p>3212,63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916.1" table:style-name="ce11">
            <text:p>22916,10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193" table:style-name="ce11">
            <text:p>-3193,00</text:p>
          </table:table-cell>
          <table:table-cell office:value-type="float" office:value="-4251.04" table:style-name="ce11">
            <text:p>-4251,04</text:p>
          </table:table-cell>
          <table:table-cell office:value-type="float" office:value="0" table:style-name="ce11">
            <text:p>0,00</text:p>
          </table:table-cell>
          <table:table-cell office:value-type="float" office:value="-8616.83" table:style-name="ce11">
            <text:p>-8616,83</text:p>
          </table:table-cell>
          <table:table-cell office:value-type="float" office:value="14299.27" table:style-name="ce11">
            <text:p>14299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MARIA FELIX DE FREITAS CARNEIR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3733.99" table:style-name="ce11">
            <text:p>3733,99</text:p>
          </table:table-cell>
          <table:table-cell office:value-type="float" office:value="0" table:style-name="ce11">
            <text:p>0,00</text:p>
          </table:table-cell>
          <table:table-cell office:value-type="float" office:value="28872.240000000002" table:style-name="ce11">
            <text:p>28872,24</text:p>
          </table:table-cell>
          <table:table-cell office:value-type="float" office:value="-3248.5" table:style-name="ce11">
            <text:p>-3248,50</text:p>
          </table:table-cell>
          <table:table-cell office:value-type="float" office:value="-4512.95" table:style-name="ce11">
            <text:p>-4512,95</text:p>
          </table:table-cell>
          <table:table-cell office:value-type="float" office:value="-143.06" table:style-name="ce11">
            <text:p>-143,06</text:p>
          </table:table-cell>
          <table:table-cell office:value-type="float" office:value="0" table:style-name="ce11">
            <text:p>0,00</text:p>
          </table:table-cell>
          <table:table-cell office:value-type="float" office:value="-7904.51" table:style-name="ce11">
            <text:p>-7904,51</text:p>
          </table:table-cell>
          <table:table-cell office:value-type="float" office:value="20967.73" table:style-name="ce11">
            <text:p>2096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PINTO DE BARROS DIA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ªVTSMC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553.86" table:style-name="ce11">
            <text:p>3553,86</text:p>
          </table:table-cell>
          <table:table-cell office:value-type="float" office:value="3734.45" table:style-name="ce11">
            <text:p>3734,45</text:p>
          </table:table-cell>
          <table:table-cell office:value-type="float" office:value="0" table:style-name="ce11">
            <text:p>0,00</text:p>
          </table:table-cell>
          <table:table-cell office:value-type="float" office:value="22045.3" table:style-name="ce11">
            <text:p>22045,30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2733.38" table:style-name="ce11">
            <text:p>-2733,38</text:p>
          </table:table-cell>
          <table:table-cell office:value-type="float" office:value="-1906.84" table:style-name="ce11">
            <text:p>-1906,84</text:p>
          </table:table-cell>
          <table:table-cell office:value-type="float" office:value="0" table:style-name="ce11">
            <text:p>0,00</text:p>
          </table:table-cell>
          <table:table-cell office:value-type="float" office:value="-5758.03" table:style-name="ce11">
            <text:p>-5758,03</text:p>
          </table:table-cell>
          <table:table-cell office:value-type="float" office:value="16287.27" table:style-name="ce11">
            <text:p>1628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BRITO DA ROCHA PEREIR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740.49" table:style-name="ce11">
            <text:p>4740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20.15" table:style-name="ce11">
            <text:p>6920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91.7" table:style-name="ce11">
            <text:p>-1391,70</text:p>
          </table:table-cell>
          <table:table-cell office:value-type="float" office:value="0" table:style-name="ce11">
            <text:p>0,00</text:p>
          </table:table-cell>
          <table:table-cell office:value-type="float" office:value="-1391.7" table:style-name="ce11">
            <text:p>-1391,70</text:p>
          </table:table-cell>
          <table:table-cell office:value-type="float" office:value="5528.45" table:style-name="ce11">
            <text:p>5528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DA ROCHA LIM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273.84" table:style-name="ce11">
            <text:p>3273,84</text:p>
          </table:table-cell>
          <table:table-cell office:value-type="float" office:value="1331.52" table:style-name="ce11">
            <text:p>1331,52</text:p>
          </table:table-cell>
          <table:table-cell office:value-type="float" office:value="2789.55" table:style-name="ce11">
            <text:p>2789,55</text:p>
          </table:table-cell>
          <table:table-cell office:value-type="float" office:value="11320.33" table:style-name="ce11">
            <text:p>11320,33</text:p>
          </table:table-cell>
          <table:table-cell office:value-type="float" office:value="0" table:style-name="ce11">
            <text:p>0,00</text:p>
          </table:table-cell>
          <table:table-cell office:value-type="float" office:value="31522.48" table:style-name="ce11">
            <text:p>31522,48</text:p>
          </table:table-cell>
          <table:table-cell office:value-type="float" office:value="-1900.86" table:style-name="ce11">
            <text:p>-1900,86</text:p>
          </table:table-cell>
          <table:table-cell office:value-type="float" office:value="-5528.02" table:style-name="ce11">
            <text:p>-5528,02</text:p>
          </table:table-cell>
          <table:table-cell office:value-type="float" office:value="-859.39" table:style-name="ce11">
            <text:p>-859,39</text:p>
          </table:table-cell>
          <table:table-cell office:value-type="float" office:value="0" table:style-name="ce11">
            <text:p>0,00</text:p>
          </table:table-cell>
          <table:table-cell office:value-type="float" office:value="-8288.27" table:style-name="ce11">
            <text:p>-8288,27</text:p>
          </table:table-cell>
          <table:table-cell office:value-type="float" office:value="23234.21" table:style-name="ce11">
            <text:p>23234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MENDES BRI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ÇÃO DE SEGUNDA TURMA (SETP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6473" table:style-name="ce11">
            <text:p>6473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380.06" table:style-name="ce11">
            <text:p>3380,06</text:p>
          </table:table-cell>
          <table:table-cell office:value-type="float" office:value="3734.75" table:style-name="ce11">
            <text:p>3734,75</text:p>
          </table:table-cell>
          <table:table-cell office:value-type="float" office:value="0" table:style-name="ce11">
            <text:p>0,00</text:p>
          </table:table-cell>
          <table:table-cell office:value-type="float" office:value="36150.36" table:style-name="ce11">
            <text:p>36150,36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6786.71" table:style-name="ce11">
            <text:p>-6786,71</text:p>
          </table:table-cell>
          <table:table-cell office:value-type="float" office:value="-2952.83" table:style-name="ce11">
            <text:p>-2952,83</text:p>
          </table:table-cell>
          <table:table-cell office:value-type="float" office:value="0" table:style-name="ce11">
            <text:p>0,00</text:p>
          </table:table-cell>
          <table:table-cell office:value-type="float" office:value="-10912.33" table:style-name="ce11">
            <text:p>-10912,33</text:p>
          </table:table-cell>
          <table:table-cell office:value-type="float" office:value="25238.03" table:style-name="ce11">
            <text:p>25238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WEBER MOTTA DE CARVALHO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81.75" table:style-name="ce11">
            <text:p>3181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81.75" table:style-name="ce11">
            <text:p>3181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GUILÁ ALVES MENEZ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5.46" table:style-name="ce11">
            <text:p>3035,46</text:p>
          </table:table-cell>
          <table:table-cell office:value-type="float" office:value="3733.99" table:style-name="ce11">
            <text:p>3733,99</text:p>
          </table:table-cell>
          <table:table-cell office:value-type="float" office:value="0" table:style-name="ce11">
            <text:p>0,00</text:p>
          </table:table-cell>
          <table:table-cell office:value-type="float" office:value="31766.2" table:style-name="ce11">
            <text:p>31766,20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676.04" table:style-name="ce11">
            <text:p>-5676,04</text:p>
          </table:table-cell>
          <table:table-cell office:value-type="float" office:value="-3564.03" table:style-name="ce11">
            <text:p>-3564,03</text:p>
          </table:table-cell>
          <table:table-cell office:value-type="float" office:value="0" table:style-name="ce11">
            <text:p>0,00</text:p>
          </table:table-cell>
          <table:table-cell office:value-type="float" office:value="-10412.86" table:style-name="ce11">
            <text:p>-10412,86</text:p>
          </table:table-cell>
          <table:table-cell office:value-type="float" office:value="21353.34" table:style-name="ce11">
            <text:p>21353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ÍDA RACHEL TAVARES CAVALCANTI ROSSITE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136.3999999999996" table:style-name="ce11">
            <text:p>4136,40</text:p>
          </table:table-cell>
          <table:table-cell office:value-type="float" office:value="3045.21" table:style-name="ce11">
            <text:p>3045,21</text:p>
          </table:table-cell>
          <table:table-cell office:value-type="float" office:value="0" table:style-name="ce11">
            <text:p>0,00</text:p>
          </table:table-cell>
          <table:table-cell office:value-type="float" office:value="30445.48" table:style-name="ce11">
            <text:p>30445,48</text:p>
          </table:table-cell>
          <table:table-cell office:value-type="float" office:value="-1125.4100000000001" table:style-name="ce11">
            <text:p>-1125,41</text:p>
          </table:table-cell>
          <table:table-cell office:value-type="float" office:value="-5199.49" table:style-name="ce11">
            <text:p>-5199,49</text:p>
          </table:table-cell>
          <table:table-cell office:value-type="float" office:value="-1373.71" table:style-name="ce11">
            <text:p>-1373,71</text:p>
          </table:table-cell>
          <table:table-cell office:value-type="float" office:value="0" table:style-name="ce11">
            <text:p>0,00</text:p>
          </table:table-cell>
          <table:table-cell office:value-type="float" office:value="-7698.61" table:style-name="ce11">
            <text:p>-7698,61</text:p>
          </table:table-cell>
          <table:table-cell office:value-type="float" office:value="22746.87" table:style-name="ce11">
            <text:p>22746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ILTON LUÍS DA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12.56" table:style-name="ce11">
            <text:p>5912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88.61" table:style-name="ce11">
            <text:p>-2488,61</text:p>
          </table:table-cell>
          <table:table-cell office:value-type="float" office:value="0" table:style-name="ce11">
            <text:p>0,00</text:p>
          </table:table-cell>
          <table:table-cell office:value-type="float" office:value="-2488.61" table:style-name="ce11">
            <text:p>-2488,61</text:p>
          </table:table-cell>
          <table:table-cell office:value-type="float" office:value="3423.95" table:style-name="ce11">
            <text:p>3423,95</text:p>
          </table:table-cell>
          <table:table-cell office:value-type="float" office:value="2356.9" table:style-name="ce11">
            <text:p>2356,9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AN LINS AZEVED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767.81" table:style-name="ce11">
            <text:p>1767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7.47" table:style-name="ce11">
            <text:p>394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74.62" table:style-name="ce11">
            <text:p>-1374,62</text:p>
          </table:table-cell>
          <table:table-cell office:value-type="float" office:value="0" table:style-name="ce11">
            <text:p>0,00</text:p>
          </table:table-cell>
          <table:table-cell office:value-type="float" office:value="-1374.62" table:style-name="ce11">
            <text:p>-1374,62</text:p>
          </table:table-cell>
          <table:table-cell office:value-type="float" office:value="2572.85" table:style-name="ce11">
            <text:p>2572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A VALÉRIA DE ALBUQUERQUE E SILVA</text:p>
          </table:table-cell>
          <table:table-cell office:value-type="string" table:style-name="ce10">
            <text:p>ASSESSOR - CJ-02</text:p>
          </table:table-cell>
          <table:table-cell office:value-type="string" table:style-name="ce10">
            <text:p>ASSESSORIA TÉCNICA DE EXECUÇÃO DE PROJETOS INSTITUCIONAIS JUDICIÁRIOS-II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048.6" table:style-name="ce11">
            <text:p>4048,6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4624.2299999999996" table:style-name="ce11">
            <text:p>4624,23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3929.599999999999" table:style-name="ce11">
            <text:p>33929,60</text:p>
          </table:table-cell>
          <table:table-cell office:value-type="float" office:value="-1125.74" table:style-name="ce11">
            <text:p>-1125,74</text:p>
          </table:table-cell>
          <table:table-cell office:value-type="float" office:value="-5261.43" table:style-name="ce11">
            <text:p>-5261,43</text:p>
          </table:table-cell>
          <table:table-cell office:value-type="float" office:value="-6220.27" table:style-name="ce11">
            <text:p>-6220,27</text:p>
          </table:table-cell>
          <table:table-cell office:value-type="float" office:value="0" table:style-name="ce11">
            <text:p>0,00</text:p>
          </table:table-cell>
          <table:table-cell office:value-type="float" office:value="-12607.44" table:style-name="ce11">
            <text:p>-12607,44</text:p>
          </table:table-cell>
          <table:table-cell office:value-type="float" office:value="21322.16" table:style-name="ce11">
            <text:p>2132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GUSTAVO NORBERTO ROCHA LIM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ÇÃO DE PRIMEIRA TURMA (SETP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607.85" table:style-name="ce11">
            <text:p>2607,85</text:p>
          </table:table-cell>
          <table:table-cell office:value-type="float" office:value="1549.52" table:style-name="ce11">
            <text:p>1549,52</text:p>
          </table:table-cell>
          <table:table-cell office:value-type="float" office:value="3176.28" table:style-name="ce11">
            <text:p>3176,28</text:p>
          </table:table-cell>
          <table:table-cell office:value-type="float" office:value="3735.13" table:style-name="ce11">
            <text:p>3735,13</text:p>
          </table:table-cell>
          <table:table-cell office:value-type="float" office:value="0" table:style-name="ce11">
            <text:p>0,00</text:p>
          </table:table-cell>
          <table:table-cell office:value-type="float" office:value="24142.84" table:style-name="ce11">
            <text:p>24142,84</text:p>
          </table:table-cell>
          <table:table-cell office:value-type="float" office:value="-2364.66" table:style-name="ce11">
            <text:p>-2364,66</text:p>
          </table:table-cell>
          <table:table-cell office:value-type="float" office:value="-2753.97" table:style-name="ce11">
            <text:p>-2753,97</text:p>
          </table:table-cell>
          <table:table-cell office:value-type="float" office:value="-1355.19" table:style-name="ce11">
            <text:p>-1355,19</text:p>
          </table:table-cell>
          <table:table-cell office:value-type="float" office:value="0" table:style-name="ce11">
            <text:p>0,00</text:p>
          </table:table-cell>
          <table:table-cell office:value-type="float" office:value="-6473.82" table:style-name="ce11">
            <text:p>-6473,82</text:p>
          </table:table-cell>
          <table:table-cell office:value-type="float" office:value="17669.02" table:style-name="ce11">
            <text:p>17669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MIRINDIBA BONFIM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JORNALISMO (CCOM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334.9" table:style-name="ce11">
            <text:p>2334,90</text:p>
          </table:table-cell>
          <table:table-cell office:value-type="float" office:value="0" table:style-name="ce11">
            <text:p>0,00</text:p>
          </table:table-cell>
          <table:table-cell office:value-type="float" office:value="5200.41" table:style-name="ce11">
            <text:p>5200,41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4345.3" table:style-name="ce11">
            <text:p>24345,30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2830.84" table:style-name="ce11">
            <text:p>-2830,84</text:p>
          </table:table-cell>
          <table:table-cell office:value-type="float" office:value="-5790.29" table:style-name="ce11">
            <text:p>-5790,29</text:p>
          </table:table-cell>
          <table:table-cell office:value-type="float" office:value="0" table:style-name="ce11">
            <text:p>0,00</text:p>
          </table:table-cell>
          <table:table-cell office:value-type="float" office:value="-9793.92" table:style-name="ce11">
            <text:p>-9793,92</text:p>
          </table:table-cell>
          <table:table-cell office:value-type="float" office:value="14551.38" table:style-name="ce11">
            <text:p>14551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PESSOA ALBUQUERQUE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3.33" table:style-name="ce11">
            <text:p>3733,33</text:p>
          </table:table-cell>
          <table:table-cell office:value-type="float" office:value="0" table:style-name="ce11">
            <text:p>0,00</text:p>
          </table:table-cell>
          <table:table-cell office:value-type="float" office:value="3733.33" table:style-name="ce11">
            <text:p>3733,33</text:p>
          </table:table-cell>
          <table:table-cell office:value-type="float" office:value="-263.94" table:style-name="ce11">
            <text:p>-26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3.94" table:style-name="ce11">
            <text:p>-263,94</text:p>
          </table:table-cell>
          <table:table-cell office:value-type="float" office:value="3469.39" table:style-name="ce11">
            <text:p>3469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ENILSON GOMES DE LIM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2860.6" table:style-name="ce11">
            <text:p>12860,60</text:p>
          </table:table-cell>
          <table:table-cell office:value-type="float" office:value="1697.75" table:style-name="ce11">
            <text:p>1697,75</text:p>
          </table:table-cell>
          <table:table-cell office:value-type="float" office:value="1331.52" table:style-name="ce11">
            <text:p>1331,52</text:p>
          </table:table-cell>
          <table:table-cell office:value-type="float" office:value="2794.82" table:style-name="ce11">
            <text:p>2794,82</text:p>
          </table:table-cell>
          <table:table-cell office:value-type="float" office:value="4018.64" table:style-name="ce11">
            <text:p>4018,64</text:p>
          </table:table-cell>
          <table:table-cell office:value-type="float" office:value="0" table:style-name="ce11">
            <text:p>0,00</text:p>
          </table:table-cell>
          <table:table-cell office:value-type="float" office:value="22703.33" table:style-name="ce11">
            <text:p>22703,33</text:p>
          </table:table-cell>
          <table:table-cell office:value-type="float" office:value="-2170.46" table:style-name="ce11">
            <text:p>-2170,46</text:p>
          </table:table-cell>
          <table:table-cell office:value-type="float" office:value="-2975.03" table:style-name="ce11">
            <text:p>-2975,03</text:p>
          </table:table-cell>
          <table:table-cell office:value-type="float" office:value="-6274.36" table:style-name="ce11">
            <text:p>-6274,36</text:p>
          </table:table-cell>
          <table:table-cell office:value-type="float" office:value="0" table:style-name="ce11">
            <text:p>0,00</text:p>
          </table:table-cell>
          <table:table-cell office:value-type="float" office:value="-11419.85" table:style-name="ce11">
            <text:p>-11419,85</text:p>
          </table:table-cell>
          <table:table-cell office:value-type="float" office:value="11283.48" table:style-name="ce11">
            <text:p>1128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O ARRUDA ROC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2032.55" table:style-name="ce11">
            <text:p>2032,55</text:p>
          </table:table-cell>
          <table:table-cell office:value-type="float" office:value="0" table:style-name="ce11">
            <text:p>0,00</text:p>
          </table:table-cell>
          <table:table-cell office:value-type="float" office:value="3655.46" table:style-name="ce11">
            <text:p>3655,46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631.41" table:style-name="ce11">
            <text:p>22631,41</text:p>
          </table:table-cell>
          <table:table-cell office:value-type="float" office:value="-2291.7399999999998" table:style-name="ce11">
            <text:p>-2291,74</text:p>
          </table:table-cell>
          <table:table-cell office:value-type="float" office:value="-2685.22" table:style-name="ce11">
            <text:p>-2685,22</text:p>
          </table:table-cell>
          <table:table-cell office:value-type="float" office:value="-2796.11" table:style-name="ce11">
            <text:p>-2796,11</text:p>
          </table:table-cell>
          <table:table-cell office:value-type="float" office:value="0" table:style-name="ce11">
            <text:p>0,00</text:p>
          </table:table-cell>
          <table:table-cell office:value-type="float" office:value="-7773.07" table:style-name="ce11">
            <text:p>-7773,07</text:p>
          </table:table-cell>
          <table:table-cell office:value-type="float" office:value="14858.34" table:style-name="ce11">
            <text:p>14858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SSANDRO DE LIMA SOAR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8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21512.29" table:style-name="ce11">
            <text:p>21512,29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299.19" table:style-name="ce11">
            <text:p>-2299,19</text:p>
          </table:table-cell>
          <table:table-cell office:value-type="float" office:value="-1239.92" table:style-name="ce11">
            <text:p>-1239,92</text:p>
          </table:table-cell>
          <table:table-cell office:value-type="float" office:value="0" table:style-name="ce11">
            <text:p>0,00</text:p>
          </table:table-cell>
          <table:table-cell office:value-type="float" office:value="-5498.01" table:style-name="ce11">
            <text:p>-5498,01</text:p>
          </table:table-cell>
          <table:table-cell office:value-type="float" office:value="16014.28" table:style-name="ce11">
            <text:p>1601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SSANDRO LANUSSO AZEVEDO DE MACÊD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2ªVTSMC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41.73" table:style-name="ce11">
            <text:p>3441,73</text:p>
          </table:table-cell>
          <table:table-cell office:value-type="float" office:value="3734.89" table:style-name="ce11">
            <text:p>3734,89</text:p>
          </table:table-cell>
          <table:table-cell office:value-type="float" office:value="0" table:style-name="ce11">
            <text:p>0,00</text:p>
          </table:table-cell>
          <table:table-cell office:value-type="float" office:value="31617.27" table:style-name="ce11">
            <text:p>31617,27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923.6499999999996" table:style-name="ce11">
            <text:p>-4923,65</text:p>
          </table:table-cell>
          <table:table-cell office:value-type="float" office:value="-1377.23" table:style-name="ce11">
            <text:p>-1377,23</text:p>
          </table:table-cell>
          <table:table-cell office:value-type="float" office:value="0" table:style-name="ce11">
            <text:p>0,00</text:p>
          </table:table-cell>
          <table:table-cell office:value-type="float" office:value="-9653.52" table:style-name="ce11">
            <text:p>-9653,52</text:p>
          </table:table-cell>
          <table:table-cell office:value-type="float" office:value="21963.75" table:style-name="ce11">
            <text:p>2196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THEA MARIE TAVARES DA CRUZ DANTA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2.26" table:style-name="ce11">
            <text:p>340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2.26" table:style-name="ce11">
            <text:p>340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60.7" table:style-name="ce11">
            <text:p>-1560,70</text:p>
          </table:table-cell>
          <table:table-cell office:value-type="float" office:value="0" table:style-name="ce11">
            <text:p>0,00</text:p>
          </table:table-cell>
          <table:table-cell office:value-type="float" office:value="-1560.7" table:style-name="ce11">
            <text:p>-1560,70</text:p>
          </table:table-cell>
          <table:table-cell office:value-type="float" office:value="1841.56" table:style-name="ce11">
            <text:p>184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XANDRE GRANJA MEDEIRO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256.39" table:style-name="ce11">
            <text:p>2256,39</text:p>
          </table:table-cell>
          <table:table-cell office:value-type="float" office:value="2179.66" table:style-name="ce11">
            <text:p>2179,66</text:p>
          </table:table-cell>
          <table:table-cell office:value-type="float" office:value="3503" table:style-name="ce11">
            <text:p>3503,00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4882.45" table:style-name="ce11">
            <text:p>24882,45</text:p>
          </table:table-cell>
          <table:table-cell office:value-type="float" office:value="-2328.6799999999998" table:style-name="ce11">
            <text:p>-2328,68</text:p>
          </table:table-cell>
          <table:table-cell office:value-type="float" office:value="-3283.89" table:style-name="ce11">
            <text:p>-3283,89</text:p>
          </table:table-cell>
          <table:table-cell office:value-type="float" office:value="-2935.62" table:style-name="ce11">
            <text:p>-2935,62</text:p>
          </table:table-cell>
          <table:table-cell office:value-type="float" office:value="0" table:style-name="ce11">
            <text:p>0,00</text:p>
          </table:table-cell>
          <table:table-cell office:value-type="float" office:value="-8548.19" table:style-name="ce11">
            <text:p>-8548,19</text:p>
          </table:table-cell>
          <table:table-cell office:value-type="float" office:value="16334.26" table:style-name="ce11">
            <text:p>1633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KEYLA DE LIMA RIBEI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637.25" table:style-name="ce11">
            <text:p>763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.3" table:style-name="ce11">
            <text:p>265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02.55" table:style-name="ce11">
            <text:p>7902,55</text:p>
          </table:table-cell>
          <table:table-cell office:value-type="float" office:value="-562.32000000000005" table:style-name="ce11">
            <text:p>-562,32</text:p>
          </table:table-cell>
          <table:table-cell office:value-type="float" office:value="-1048.92" table:style-name="ce11">
            <text:p>-1048,92</text:p>
          </table:table-cell>
          <table:table-cell office:value-type="float" office:value="-283.94" table:style-name="ce11">
            <text:p>-283,94</text:p>
          </table:table-cell>
          <table:table-cell office:value-type="float" office:value="0" table:style-name="ce11">
            <text:p>0,00</text:p>
          </table:table-cell>
          <table:table-cell office:value-type="float" office:value="-1895.18" table:style-name="ce11">
            <text:p>-1895,18</text:p>
          </table:table-cell>
          <table:table-cell office:value-type="float" office:value="6007.37" table:style-name="ce11">
            <text:p>6007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PIRES SANTOS SOUZ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9.25" table:style-name="ce11">
            <text:p>42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37.55" table:style-name="ce11">
            <text:p>2937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76.54" table:style-name="ce11">
            <text:p>-576,54</text:p>
          </table:table-cell>
          <table:table-cell office:value-type="float" office:value="0" table:style-name="ce11">
            <text:p>0,00</text:p>
          </table:table-cell>
          <table:table-cell office:value-type="float" office:value="-576.54" table:style-name="ce11">
            <text:p>-576,54</text:p>
          </table:table-cell>
          <table:table-cell office:value-type="float" office:value="2361.0100000000002" table:style-name="ce11">
            <text:p>2361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SOUSA PENAFORT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4.25" table:style-name="ce11">
            <text:p>3734,25</text:p>
          </table:table-cell>
          <table:table-cell office:value-type="float" office:value="0" table:style-name="ce11">
            <text:p>0,00</text:p>
          </table:table-cell>
          <table:table-cell office:value-type="float" office:value="3734.25" table:style-name="ce11">
            <text:p>3734,25</text:p>
          </table:table-cell>
          <table:table-cell office:value-type="float" office:value="-263.94" table:style-name="ce11">
            <text:p>-26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3.94" table:style-name="ce11">
            <text:p>-263,94</text:p>
          </table:table-cell>
          <table:table-cell office:value-type="float" office:value="3470.31" table:style-name="ce11">
            <text:p>3470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SOUSA PENAFORT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VTSMC)</text:p>
          </table:table-cell>
          <table:table-cell office:value-type="float" office:value="14934.83" table:style-name="ce11">
            <text:p>14934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042.75" table:style-name="ce11">
            <text:p>3042,75</text:p>
          </table:table-cell>
          <table:table-cell office:value-type="float" office:value="364.41" table:style-name="ce11">
            <text:p>364,41</text:p>
          </table:table-cell>
          <table:table-cell office:value-type="float" office:value="0" table:style-name="ce11">
            <text:p>0,00</text:p>
          </table:table-cell>
          <table:table-cell office:value-type="float" office:value="20521.650000000001" table:style-name="ce11">
            <text:p>20521,6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60.76" table:style-name="ce11">
            <text:p>-3660,76</text:p>
          </table:table-cell>
          <table:table-cell office:value-type="float" office:value="-2374.75" table:style-name="ce11">
            <text:p>-2374,75</text:p>
          </table:table-cell>
          <table:table-cell office:value-type="float" office:value="0" table:style-name="ce11">
            <text:p>0,00</text:p>
          </table:table-cell>
          <table:table-cell office:value-type="float" office:value="-6944.36" table:style-name="ce11">
            <text:p>-6944,36</text:p>
          </table:table-cell>
          <table:table-cell office:value-type="float" office:value="13577.29" table:style-name="ce11">
            <text:p>13577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LAN VICTOR FERREIRA LUST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DESIGN GRÁFICO E GESTÃO DE MÍDIAS SOCIAIS</text:p>
          </table:table-cell>
          <table:table-cell office:value-type="float" office:value="11221.94" table:style-name="ce11">
            <text:p>11221,9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23.95" table:style-name="ce11">
            <text:p>15223,9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462" table:style-name="ce11">
            <text:p>-2462,00</text:p>
          </table:table-cell>
          <table:table-cell office:value-type="float" office:value="-602.32000000000005" table:style-name="ce11">
            <text:p>-602,32</text:p>
          </table:table-cell>
          <table:table-cell office:value-type="float" office:value="0" table:style-name="ce11">
            <text:p>0,00</text:p>
          </table:table-cell>
          <table:table-cell office:value-type="float" office:value="-3973.17" table:style-name="ce11">
            <text:p>-3973,17</text:p>
          </table:table-cell>
          <table:table-cell office:value-type="float" office:value="11250.78" table:style-name="ce11">
            <text:p>11250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MERINDA DE SOUS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4192.08" table:style-name="ce11">
            <text:p>4192,08</text:p>
          </table:table-cell>
          <table:table-cell office:value-type="float" office:value="0" table:style-name="ce11">
            <text:p>0,00</text:p>
          </table:table-cell>
          <table:table-cell office:value-type="float" office:value="3392.16" table:style-name="ce11">
            <text:p>3392,16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2989.86" table:style-name="ce11">
            <text:p>32989,86</text:p>
          </table:table-cell>
          <table:table-cell office:value-type="float" office:value="-3508.91" table:style-name="ce11">
            <text:p>-3508,91</text:p>
          </table:table-cell>
          <table:table-cell office:value-type="float" office:value="-5219.3500000000004" table:style-name="ce11">
            <text:p>-5219,35</text:p>
          </table:table-cell>
          <table:table-cell office:value-type="float" office:value="-2878.43" table:style-name="ce11">
            <text:p>-2878,43</text:p>
          </table:table-cell>
          <table:table-cell office:value-type="float" office:value="0" table:style-name="ce11">
            <text:p>0,00</text:p>
          </table:table-cell>
          <table:table-cell office:value-type="float" office:value="-11606.69" table:style-name="ce11">
            <text:p>-11606,69</text:p>
          </table:table-cell>
          <table:table-cell office:value-type="float" office:value="21383.17" table:style-name="ce11">
            <text:p>21383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MIR MUNIZ DE SOUZA JUNIO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01.19" table:style-name="ce11">
            <text:p>3901,19</text:p>
          </table:table-cell>
          <table:table-cell office:value-type="float" office:value="5290.97" table:style-name="ce11">
            <text:p>5290,97</text:p>
          </table:table-cell>
          <table:table-cell office:value-type="float" office:value="0" table:style-name="ce11">
            <text:p>0,00</text:p>
          </table:table-cell>
          <table:table-cell office:value-type="float" office:value="34188.910000000003" table:style-name="ce11">
            <text:p>34188,91</text:p>
          </table:table-cell>
          <table:table-cell office:value-type="float" office:value="-3858.27" table:style-name="ce11">
            <text:p>-3858,27</text:p>
          </table:table-cell>
          <table:table-cell office:value-type="float" office:value="-4885.3900000000003" table:style-name="ce11">
            <text:p>-4885,39</text:p>
          </table:table-cell>
          <table:table-cell office:value-type="float" office:value="-2785.41" table:style-name="ce11">
            <text:p>-2785,41</text:p>
          </table:table-cell>
          <table:table-cell office:value-type="float" office:value="0" table:style-name="ce11">
            <text:p>0,00</text:p>
          </table:table-cell>
          <table:table-cell office:value-type="float" office:value="-11529.07" table:style-name="ce11">
            <text:p>-11529,07</text:p>
          </table:table-cell>
          <table:table-cell office:value-type="float" office:value="22659.84" table:style-name="ce11">
            <text:p>22659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ISIO BALBINO DA SILVA JÚNIOR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VTSMC)</text:p>
          </table:table-cell>
          <table:table-cell office:value-type="float" office:value="12693.26" table:style-name="ce11">
            <text:p>12693,2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364.36" table:style-name="ce11">
            <text:p>3364,36</text:p>
          </table:table-cell>
          <table:table-cell office:value-type="float" office:value="5114.3" table:style-name="ce11">
            <text:p>5114,30</text:p>
          </table:table-cell>
          <table:table-cell office:value-type="float" office:value="0" table:style-name="ce11">
            <text:p>0,00</text:p>
          </table:table-cell>
          <table:table-cell office:value-type="float" office:value="23680.22" table:style-name="ce11">
            <text:p>23680,22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2809.02" table:style-name="ce11">
            <text:p>-2809,02</text:p>
          </table:table-cell>
          <table:table-cell office:value-type="float" office:value="-2671.53" table:style-name="ce11">
            <text:p>-2671,53</text:p>
          </table:table-cell>
          <table:table-cell office:value-type="float" office:value="0" table:style-name="ce11">
            <text:p>0,00</text:p>
          </table:table-cell>
          <table:table-cell office:value-type="float" office:value="-6653.34" table:style-name="ce11">
            <text:p>-6653,34</text:p>
          </table:table-cell>
          <table:table-cell office:value-type="float" office:value="17026.88" table:style-name="ce11">
            <text:p>17026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ÍSIO PLÁCIDO LIMA LEITE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PEN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5465.64" table:style-name="ce11">
            <text:p>5465,64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341.2" table:style-name="ce11">
            <text:p>3341,20</text:p>
          </table:table-cell>
          <table:table-cell office:value-type="float" office:value="5811.81" table:style-name="ce11">
            <text:p>5811,81</text:p>
          </table:table-cell>
          <table:table-cell office:value-type="float" office:value="0" table:style-name="ce11">
            <text:p>0,00</text:p>
          </table:table-cell>
          <table:table-cell office:value-type="float" office:value="30334.42" table:style-name="ce11">
            <text:p>30334,42</text:p>
          </table:table-cell>
          <table:table-cell office:value-type="float" office:value="-2490.7800000000002" table:style-name="ce11">
            <text:p>-2490,78</text:p>
          </table:table-cell>
          <table:table-cell office:value-type="float" office:value="-4212.2299999999996" table:style-name="ce11">
            <text:p>-4212,23</text:p>
          </table:table-cell>
          <table:table-cell office:value-type="float" office:value="-7031.67" table:style-name="ce11">
            <text:p>-7031,67</text:p>
          </table:table-cell>
          <table:table-cell office:value-type="float" office:value="0" table:style-name="ce11">
            <text:p>0,00</text:p>
          </table:table-cell>
          <table:table-cell office:value-type="float" office:value="-13734.68" table:style-name="ce11">
            <text:p>-13734,68</text:p>
          </table:table-cell>
          <table:table-cell office:value-type="float" office:value="16599.740000000002" table:style-name="ce11">
            <text:p>1659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LIA LUISA ALVES CEZAR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POIO ÀS DEMANDAS NACIONAI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0" table:style-name="ce11">
            <text:p>0,00</text:p>
          </table:table-cell>
          <table:table-cell office:value-type="float" office:value="-799.8" table:style-name="ce11">
            <text:p>-799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99.8" table:style-name="ce11">
            <text:p>-799,80</text:p>
          </table:table-cell>
          <table:table-cell office:value-type="float" office:value="5931.55" table:style-name="ce11">
            <text:p>5931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CAROLINE NUNES FREIRE RIBEIR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1236.41" table:style-name="ce11">
            <text:p>11236,4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70.67" table:style-name="ce11">
            <text:p>3270,67</text:p>
          </table:table-cell>
          <table:table-cell office:value-type="float" office:value="2981.33" table:style-name="ce11">
            <text:p>2981,33</text:p>
          </table:table-cell>
          <table:table-cell office:value-type="float" office:value="0" table:style-name="ce11">
            <text:p>0,00</text:p>
          </table:table-cell>
          <table:table-cell office:value-type="float" office:value="18819.93" table:style-name="ce11">
            <text:p>18819,93</text:p>
          </table:table-cell>
          <table:table-cell office:value-type="float" office:value="-1604.42" table:style-name="ce11">
            <text:p>-1604,42</text:p>
          </table:table-cell>
          <table:table-cell office:value-type="float" office:value="-2125.89" table:style-name="ce11">
            <text:p>-2125,89</text:p>
          </table:table-cell>
          <table:table-cell office:value-type="float" office:value="-942.24" table:style-name="ce11">
            <text:p>-942,24</text:p>
          </table:table-cell>
          <table:table-cell office:value-type="float" office:value="0" table:style-name="ce11">
            <text:p>0,00</text:p>
          </table:table-cell>
          <table:table-cell office:value-type="float" office:value="-4672.55" table:style-name="ce11">
            <text:p>-4672,55</text:p>
          </table:table-cell>
          <table:table-cell office:value-type="float" office:value="14147.38" table:style-name="ce11">
            <text:p>14147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COSTA MOURA CALDAS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VITORINO LOPES ALVE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OVERNANÇA INSTITUCIONAL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996.6" table:style-name="ce11">
            <text:p>2996,60</text:p>
          </table:table-cell>
          <table:table-cell office:value-type="float" office:value="3735.13" table:style-name="ce11">
            <text:p>3735,13</text:p>
          </table:table-cell>
          <table:table-cell office:value-type="float" office:value="0" table:style-name="ce11">
            <text:p>0,00</text:p>
          </table:table-cell>
          <table:table-cell office:value-type="float" office:value="35220.32" table:style-name="ce11">
            <text:p>35220,32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6216.31" table:style-name="ce11">
            <text:p>-6216,31</text:p>
          </table:table-cell>
          <table:table-cell office:value-type="float" office:value="-4016.24" table:style-name="ce11">
            <text:p>-4016,24</text:p>
          </table:table-cell>
          <table:table-cell office:value-type="float" office:value="0" table:style-name="ce11">
            <text:p>0,00</text:p>
          </table:table-cell>
          <table:table-cell office:value-type="float" office:value="-11405.34" table:style-name="ce11">
            <text:p>-11405,34</text:p>
          </table:table-cell>
          <table:table-cell office:value-type="float" office:value="23814.98" table:style-name="ce11">
            <text:p>23814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RA LUIZA TEIXEIRA DA SILV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512.0300000000002" table:style-name="ce11">
            <text:p>2512,03</text:p>
          </table:table-cell>
          <table:table-cell office:value-type="float" office:value="3732.96" table:style-name="ce11">
            <text:p>3732,96</text:p>
          </table:table-cell>
          <table:table-cell office:value-type="float" office:value="0" table:style-name="ce11">
            <text:p>0,00</text:p>
          </table:table-cell>
          <table:table-cell office:value-type="float" office:value="29639.31" table:style-name="ce11">
            <text:p>29639,31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583.7700000000004" table:style-name="ce11">
            <text:p>-4583,77</text:p>
          </table:table-cell>
          <table:table-cell office:value-type="float" office:value="-3687.52" table:style-name="ce11">
            <text:p>-3687,52</text:p>
          </table:table-cell>
          <table:table-cell office:value-type="float" office:value="0" table:style-name="ce11">
            <text:p>0,00</text:p>
          </table:table-cell>
          <table:table-cell office:value-type="float" office:value="-11623.93" table:style-name="ce11">
            <text:p>-11623,93</text:p>
          </table:table-cell>
          <table:table-cell office:value-type="float" office:value="18015.38" table:style-name="ce11">
            <text:p>18015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URY VALENÇA FRANÇ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692.21" table:style-name="ce11">
            <text:p>3692,21</text:p>
          </table:table-cell>
          <table:table-cell office:value-type="float" office:value="0" table:style-name="ce11">
            <text:p>0,00</text:p>
          </table:table-cell>
          <table:table-cell office:value-type="float" office:value="3060.17" table:style-name="ce11">
            <text:p>3060,17</text:p>
          </table:table-cell>
          <table:table-cell office:value-type="float" office:value="5811.28" table:style-name="ce11">
            <text:p>5811,28</text:p>
          </table:table-cell>
          <table:table-cell office:value-type="float" office:value="0" table:style-name="ce11">
            <text:p>0,00</text:p>
          </table:table-cell>
          <table:table-cell office:value-type="float" office:value="37560.410000000003" table:style-name="ce11">
            <text:p>37560,41</text:p>
          </table:table-cell>
          <table:table-cell office:value-type="float" office:value="-4511.45" table:style-name="ce11">
            <text:p>-4511,45</text:p>
          </table:table-cell>
          <table:table-cell office:value-type="float" office:value="-5721.12" table:style-name="ce11">
            <text:p>-5721,12</text:p>
          </table:table-cell>
          <table:table-cell office:value-type="float" office:value="-2755.97" table:style-name="ce11">
            <text:p>-2755,97</text:p>
          </table:table-cell>
          <table:table-cell office:value-type="float" office:value="0" table:style-name="ce11">
            <text:p>0,00</text:p>
          </table:table-cell>
          <table:table-cell office:value-type="float" office:value="-12988.54" table:style-name="ce11">
            <text:p>-12988,54</text:p>
          </table:table-cell>
          <table:table-cell office:value-type="float" office:value="24571.87" table:style-name="ce11">
            <text:p>24571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INA COSTA ALVES BARR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1461.32" table:style-name="ce11">
            <text:p>146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5.69" table:style-name="ce11">
            <text:p>3735,69</text:p>
          </table:table-cell>
          <table:table-cell office:value-type="float" office:value="0" table:style-name="ce11">
            <text:p>0,00</text:p>
          </table:table-cell>
          <table:table-cell office:value-type="float" office:value="26866.7" table:style-name="ce11">
            <text:p>26866,70</text:p>
          </table:table-cell>
          <table:table-cell office:value-type="float" office:value="-3593.76" table:style-name="ce11">
            <text:p>-3593,76</text:p>
          </table:table-cell>
          <table:table-cell office:value-type="float" office:value="-4549.33" table:style-name="ce11">
            <text:p>-4549,33</text:p>
          </table:table-cell>
          <table:table-cell office:value-type="float" office:value="-3405.2" table:style-name="ce11">
            <text:p>-3405,20</text:p>
          </table:table-cell>
          <table:table-cell office:value-type="float" office:value="0" table:style-name="ce11">
            <text:p>0,00</text:p>
          </table:table-cell>
          <table:table-cell office:value-type="float" office:value="-11548.29" table:style-name="ce11">
            <text:p>-11548,29</text:p>
          </table:table-cell>
          <table:table-cell office:value-type="float" office:value="15318.41" table:style-name="ce11">
            <text:p>15318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OLINA ALMEIDA DE AZEVEDO SANTANA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2184.38" table:style-name="ce11">
            <text:p>1218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8.65" table:style-name="ce11">
            <text:p>1838,65</text:p>
          </table:table-cell>
          <table:table-cell office:value-type="float" office:value="449.28" table:style-name="ce11">
            <text:p>449,28</text:p>
          </table:table-cell>
          <table:table-cell office:value-type="float" office:value="0" table:style-name="ce11">
            <text:p>0,00</text:p>
          </table:table-cell>
          <table:table-cell office:value-type="float" office:value="14472.31" table:style-name="ce11">
            <text:p>14472,3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04.2399999999998" table:style-name="ce11">
            <text:p>-2104,24</text:p>
          </table:table-cell>
          <table:table-cell office:value-type="float" office:value="-659.62" table:style-name="ce11">
            <text:p>-659,62</text:p>
          </table:table-cell>
          <table:table-cell office:value-type="float" office:value="0" table:style-name="ce11">
            <text:p>0,00</text:p>
          </table:table-cell>
          <table:table-cell office:value-type="float" office:value="-3672.71" table:style-name="ce11">
            <text:p>-3672,71</text:p>
          </table:table-cell>
          <table:table-cell office:value-type="float" office:value="10799.6" table:style-name="ce11">
            <text:p>10799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OLINA PINHEIRO DE FRANÇA SANTA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3770.15" table:style-name="ce11">
            <text:p>3770,15</text:p>
          </table:table-cell>
          <table:table-cell office:value-type="float" office:value="0" table:style-name="ce11">
            <text:p>0,00</text:p>
          </table:table-cell>
          <table:table-cell office:value-type="float" office:value="30160" table:style-name="ce11">
            <text:p>30160,00</text:p>
          </table:table-cell>
          <table:table-cell office:value-type="float" office:value="-3858.27" table:style-name="ce11">
            <text:p>-3858,27</text:p>
          </table:table-cell>
          <table:table-cell office:value-type="float" office:value="-4833.25" table:style-name="ce11">
            <text:p>-4833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691.52" table:style-name="ce11">
            <text:p>-8691,52</text:p>
          </table:table-cell>
          <table:table-cell office:value-type="float" office:value="21468.48" table:style-name="ce11">
            <text:p>21468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LÁUDIA BARBOSA FLORÊNCIO CALIFE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1113.61" table:style-name="ce11">
            <text:p>21113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87.06" table:style-name="ce11">
            <text:p>21787,06</text:p>
          </table:table-cell>
          <table:table-cell office:value-type="float" office:value="-2088.1" table:style-name="ce11">
            <text:p>-2088,10</text:p>
          </table:table-cell>
          <table:table-cell office:value-type="float" office:value="-4336.0200000000004" table:style-name="ce11">
            <text:p>-4336,02</text:p>
          </table:table-cell>
          <table:table-cell office:value-type="float" office:value="-2836.76" table:style-name="ce11">
            <text:p>-2836,76</text:p>
          </table:table-cell>
          <table:table-cell office:value-type="float" office:value="0" table:style-name="ce11">
            <text:p>0,00</text:p>
          </table:table-cell>
          <table:table-cell office:value-type="float" office:value="-9260.8799999999992" table:style-name="ce11">
            <text:p>-9260,88</text:p>
          </table:table-cell>
          <table:table-cell office:value-type="float" office:value="12526.18" table:style-name="ce11">
            <text:p>12526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LÁUDIA COSTA FORTES CAVALCANTI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UBLICIDAD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151.57" table:style-name="ce11">
            <text:p>3151,57</text:p>
          </table:table-cell>
          <table:table-cell office:value-type="float" office:value="901.71" table:style-name="ce11">
            <text:p>901,71</text:p>
          </table:table-cell>
          <table:table-cell office:value-type="float" office:value="0" table:style-name="ce11">
            <text:p>0,00</text:p>
          </table:table-cell>
          <table:table-cell office:value-type="float" office:value="6232.94" table:style-name="ce11">
            <text:p>6232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924.09" table:style-name="ce11">
            <text:p>-2924,09</text:p>
          </table:table-cell>
          <table:table-cell office:value-type="float" office:value="0" table:style-name="ce11">
            <text:p>0,00</text:p>
          </table:table-cell>
          <table:table-cell office:value-type="float" office:value="-2924.09" table:style-name="ce11">
            <text:p>-2924,09</text:p>
          </table:table-cell>
          <table:table-cell office:value-type="float" office:value="3308.85" table:style-name="ce11">
            <text:p>3308,85</text:p>
          </table:table-cell>
          <table:table-cell office:value-type="float" office:value="2532.7399999999998" table:style-name="ce11">
            <text:p>2532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RISTINA DE OLIVEIRA PEIXO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AGAMENTO (SOF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5.63" table:style-name="ce11">
            <text:p>2005,63</text:p>
          </table:table-cell>
          <table:table-cell office:value-type="float" office:value="3745.93" table:style-name="ce11">
            <text:p>3745,93</text:p>
          </table:table-cell>
          <table:table-cell office:value-type="float" office:value="0" table:style-name="ce11">
            <text:p>0,00</text:p>
          </table:table-cell>
          <table:table-cell office:value-type="float" office:value="19119.12" table:style-name="ce11">
            <text:p>19119,12</text:p>
          </table:table-cell>
          <table:table-cell office:value-type="float" office:value="-1960.75" table:style-name="ce11">
            <text:p>-1960,75</text:p>
          </table:table-cell>
          <table:table-cell office:value-type="float" office:value="-2317.02" table:style-name="ce11">
            <text:p>-2317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77.7700000000004" table:style-name="ce11">
            <text:p>-4277,77</text:p>
          </table:table-cell>
          <table:table-cell office:value-type="float" office:value="14841.35" table:style-name="ce11">
            <text:p>1484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FLÁVIA TEIXEIRA CINTRA BARBOS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307.65" table:style-name="ce11">
            <text:p>2307,65</text:p>
          </table:table-cell>
          <table:table-cell office:value-type="float" office:value="3735.13" table:style-name="ce11">
            <text:p>3735,13</text:p>
          </table:table-cell>
          <table:table-cell office:value-type="float" office:value="0" table:style-name="ce11">
            <text:p>0,00</text:p>
          </table:table-cell>
          <table:table-cell office:value-type="float" office:value="21536.639999999999" table:style-name="ce11">
            <text:p>21536,64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2885.07" table:style-name="ce11">
            <text:p>-2885,07</text:p>
          </table:table-cell>
          <table:table-cell office:value-type="float" office:value="-2548.33" table:style-name="ce11">
            <text:p>-2548,33</text:p>
          </table:table-cell>
          <table:table-cell office:value-type="float" office:value="0" table:style-name="ce11">
            <text:p>0,00</text:p>
          </table:table-cell>
          <table:table-cell office:value-type="float" office:value="-6606.19" table:style-name="ce11">
            <text:p>-6606,19</text:p>
          </table:table-cell>
          <table:table-cell office:value-type="float" office:value="14930.45" table:style-name="ce11">
            <text:p>14930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IZABEL BEZERRA DE ALBUQUERQU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22.78" table:style-name="ce11">
            <text:p>12822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3872.45" table:style-name="ce11">
            <text:p>3872,45</text:p>
          </table:table-cell>
          <table:table-cell office:value-type="float" office:value="0" table:style-name="ce11">
            <text:p>0,00</text:p>
          </table:table-cell>
          <table:table-cell office:value-type="float" office:value="17688.71" table:style-name="ce11">
            <text:p>17688,71</text:p>
          </table:table-cell>
          <table:table-cell office:value-type="float" office:value="-986.44" table:style-name="ce11">
            <text:p>-986,44</text:p>
          </table:table-cell>
          <table:table-cell office:value-type="float" office:value="0" table:style-name="ce11">
            <text:p>0,00</text:p>
          </table:table-cell>
          <table:table-cell office:value-type="float" office:value="-2325.58" table:style-name="ce11">
            <text:p>-2325,58</text:p>
          </table:table-cell>
          <table:table-cell office:value-type="float" office:value="0" table:style-name="ce11">
            <text:p>0,00</text:p>
          </table:table-cell>
          <table:table-cell office:value-type="float" office:value="-3312.02" table:style-name="ce11">
            <text:p>-3312,02</text:p>
          </table:table-cell>
          <table:table-cell office:value-type="float" office:value="14376.69" table:style-name="ce11">
            <text:p>14376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ÚCIA DOS SANTOS SILVA BATIST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 VT-ARA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84.28" table:style-name="ce11">
            <text:p>3084,28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642.71" table:style-name="ce11">
            <text:p>22642,71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026.39" table:style-name="ce11">
            <text:p>-3026,39</text:p>
          </table:table-cell>
          <table:table-cell office:value-type="float" office:value="-1540.02" table:style-name="ce11">
            <text:p>-1540,02</text:p>
          </table:table-cell>
          <table:table-cell office:value-type="float" office:value="0" table:style-name="ce11">
            <text:p>0,00</text:p>
          </table:table-cell>
          <table:table-cell office:value-type="float" office:value="-5739.2" table:style-name="ce11">
            <text:p>-5739,20</text:p>
          </table:table-cell>
          <table:table-cell office:value-type="float" office:value="16903.509999999998" table:style-name="ce11">
            <text:p>16903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ÚCIA MONTEIRO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445.37" table:style-name="ce11">
            <text:p>4445,37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3999.34" table:style-name="ce11">
            <text:p>3999,34</text:p>
          </table:table-cell>
          <table:table-cell office:value-type="float" office:value="0" table:style-name="ce11">
            <text:p>0,00</text:p>
          </table:table-cell>
          <table:table-cell office:value-type="float" office:value="23905.35" table:style-name="ce11">
            <text:p>23905,35</text:p>
          </table:table-cell>
          <table:table-cell office:value-type="float" office:value="-2327.38" table:style-name="ce11">
            <text:p>-2327,38</text:p>
          </table:table-cell>
          <table:table-cell office:value-type="float" office:value="-3354.4" table:style-name="ce11">
            <text:p>-3354,40</text:p>
          </table:table-cell>
          <table:table-cell office:value-type="float" office:value="-2492.6" table:style-name="ce11">
            <text:p>-2492,60</text:p>
          </table:table-cell>
          <table:table-cell office:value-type="float" office:value="0" table:style-name="ce11">
            <text:p>0,00</text:p>
          </table:table-cell>
          <table:table-cell office:value-type="float" office:value="-8174.38" table:style-name="ce11">
            <text:p>-8174,38</text:p>
          </table:table-cell>
          <table:table-cell office:value-type="float" office:value="15730.97" table:style-name="ce11">
            <text:p>1573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UIZA FERREIRA BARROS CORRÊ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314.2" table:style-name="ce11">
            <text:p>13314,20</text:p>
          </table:table-cell>
          <table:table-cell office:value-type="float" office:value="729.26" table:style-name="ce11">
            <text:p>729,26</text:p>
          </table:table-cell>
          <table:table-cell office:value-type="float" office:value="0" table:style-name="ce11">
            <text:p>0,00</text:p>
          </table:table-cell>
          <table:table-cell office:value-type="float" office:value="3441.12" table:style-name="ce11">
            <text:p>3441,12</text:p>
          </table:table-cell>
          <table:table-cell office:value-type="float" office:value="3734.28" table:style-name="ce11">
            <text:p>3734,28</text:p>
          </table:table-cell>
          <table:table-cell office:value-type="float" office:value="0" table:style-name="ce11">
            <text:p>0,00</text:p>
          </table:table-cell>
          <table:table-cell office:value-type="float" office:value="21218.86" table:style-name="ce11">
            <text:p>21218,86</text:p>
          </table:table-cell>
          <table:table-cell office:value-type="float" office:value="-2076.6999999999998" table:style-name="ce11">
            <text:p>-2076,70</text:p>
          </table:table-cell>
          <table:table-cell office:value-type="float" office:value="-2415.31" table:style-name="ce11">
            <text:p>-2415,31</text:p>
          </table:table-cell>
          <table:table-cell office:value-type="float" office:value="-5487.28" table:style-name="ce11">
            <text:p>-5487,28</text:p>
          </table:table-cell>
          <table:table-cell office:value-type="float" office:value="0" table:style-name="ce11">
            <text:p>0,00</text:p>
          </table:table-cell>
          <table:table-cell office:value-type="float" office:value="-9979.2900000000009" table:style-name="ce11">
            <text:p>-9979,29</text:p>
          </table:table-cell>
          <table:table-cell office:value-type="float" office:value="11239.57" table:style-name="ce11">
            <text:p>11239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PAULA BARRETO TEIXEIR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MARIA SOARES MARIN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645.96" table:style-name="ce11">
            <text:p>1645,9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56.71" table:style-name="ce11">
            <text:p>3456,71</text:p>
          </table:table-cell>
          <table:table-cell office:value-type="float" office:value="11646.02" table:style-name="ce11">
            <text:p>11646,02</text:p>
          </table:table-cell>
          <table:table-cell office:value-type="float" office:value="0" table:style-name="ce11">
            <text:p>0,00</text:p>
          </table:table-cell>
          <table:table-cell office:value-type="float" office:value="41101.79" table:style-name="ce11">
            <text:p>41101,79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899.53" table:style-name="ce11">
            <text:p>-5899,53</text:p>
          </table:table-cell>
          <table:table-cell office:value-type="float" office:value="-7170.21" table:style-name="ce11">
            <text:p>-7170,21</text:p>
          </table:table-cell>
          <table:table-cell office:value-type="float" office:value="0" table:style-name="ce11">
            <text:p>0,00</text:p>
          </table:table-cell>
          <table:table-cell office:value-type="float" office:value="-14242.53" table:style-name="ce11">
            <text:p>-14242,53</text:p>
          </table:table-cell>
          <table:table-cell office:value-type="float" office:value="26859.26" table:style-name="ce11">
            <text:p>26859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CORREIA VIVEI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REDES E TELECOMUNICAÇÕES</text:p>
          </table:table-cell>
          <table:table-cell office:value-type="float" office:value="11720.45" table:style-name="ce11">
            <text:p>11720,4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17.73" table:style-name="ce11">
            <text:p>2017,73</text:p>
          </table:table-cell>
          <table:table-cell office:value-type="float" office:value="3733.47" table:style-name="ce11">
            <text:p>3733,47</text:p>
          </table:table-cell>
          <table:table-cell office:value-type="float" office:value="0" table:style-name="ce11">
            <text:p>0,00</text:p>
          </table:table-cell>
          <table:table-cell office:value-type="float" office:value="18803.169999999998" table:style-name="ce11">
            <text:p>18803,17</text:p>
          </table:table-cell>
          <table:table-cell office:value-type="float" office:value="-1743.28" table:style-name="ce11">
            <text:p>-1743,28</text:p>
          </table:table-cell>
          <table:table-cell office:value-type="float" office:value="-2286.4699999999998" table:style-name="ce11">
            <text:p>-2286,47</text:p>
          </table:table-cell>
          <table:table-cell office:value-type="float" office:value="-1863.91" table:style-name="ce11">
            <text:p>-1863,91</text:p>
          </table:table-cell>
          <table:table-cell office:value-type="float" office:value="0" table:style-name="ce11">
            <text:p>0,00</text:p>
          </table:table-cell>
          <table:table-cell office:value-type="float" office:value="-5893.66" table:style-name="ce11">
            <text:p>-5893,66</text:p>
          </table:table-cell>
          <table:table-cell office:value-type="float" office:value="12909.51" table:style-name="ce11">
            <text:p>12909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DIONÍSIO HANSCHKE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.94" table:style-name="ce11">
            <text:p>257,94</text:p>
          </table:table-cell>
          <table:table-cell office:value-type="float" office:value="0" table:style-name="ce11">
            <text:p>0,00</text:p>
          </table:table-cell>
          <table:table-cell office:value-type="float" office:value="257.94" table:style-name="ce11">
            <text:p>257,94</text:p>
          </table:table-cell>
          <table:table-cell office:value-type="float" office:value="-12.05" table:style-name="ce11">
            <text:p>-1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2.05" table:style-name="ce11">
            <text:p>-12,05</text:p>
          </table:table-cell>
          <table:table-cell office:value-type="float" office:value="245.89" table:style-name="ce11">
            <text:p>245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GUSTAVO MELO DE SOUZ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636.72" table:style-name="ce11">
            <text:p>4636,72</text:p>
          </table:table-cell>
          <table:table-cell office:value-type="float" office:value="64.209999999999994" table:style-name="ce11">
            <text:p>64,21</text:p>
          </table:table-cell>
          <table:table-cell office:value-type="float" office:value="0" table:style-name="ce11">
            <text:p>0,00</text:p>
          </table:table-cell>
          <table:table-cell office:value-type="float" office:value="27877.25" table:style-name="ce11">
            <text:p>27877,25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93.62" table:style-name="ce11">
            <text:p>-4593,62</text:p>
          </table:table-cell>
          <table:table-cell office:value-type="float" office:value="-2775.24" table:style-name="ce11">
            <text:p>-2775,24</text:p>
          </table:table-cell>
          <table:table-cell office:value-type="float" office:value="0" table:style-name="ce11">
            <text:p>0,00</text:p>
          </table:table-cell>
          <table:table-cell office:value-type="float" office:value="-10457.56" table:style-name="ce11">
            <text:p>-10457,56</text:p>
          </table:table-cell>
          <table:table-cell office:value-type="float" office:value="17419.689999999999" table:style-name="ce11">
            <text:p>17419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HENRIQUE DE LIMA ANTUNES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3251.27" table:style-name="ce11">
            <text:p>3251,27</text:p>
          </table:table-cell>
          <table:table-cell office:value-type="float" office:value="2179.66" table:style-name="ce11">
            <text:p>2179,66</text:p>
          </table:table-cell>
          <table:table-cell office:value-type="float" office:value="2715.8" table:style-name="ce11">
            <text:p>2715,80</text:p>
          </table:table-cell>
          <table:table-cell office:value-type="float" office:value="4173.4399999999996" table:style-name="ce11">
            <text:p>4173,44</text:p>
          </table:table-cell>
          <table:table-cell office:value-type="float" office:value="0" table:style-name="ce11">
            <text:p>0,00</text:p>
          </table:table-cell>
          <table:table-cell office:value-type="float" office:value="25554.32" table:style-name="ce11">
            <text:p>25554,32</text:p>
          </table:table-cell>
          <table:table-cell office:value-type="float" office:value="-2470.8200000000002" table:style-name="ce11">
            <text:p>-2470,82</text:p>
          </table:table-cell>
          <table:table-cell office:value-type="float" office:value="-3751.14" table:style-name="ce11">
            <text:p>-3751,14</text:p>
          </table:table-cell>
          <table:table-cell office:value-type="float" office:value="-5013.8900000000003" table:style-name="ce11">
            <text:p>-5013,89</text:p>
          </table:table-cell>
          <table:table-cell office:value-type="float" office:value="0" table:style-name="ce11">
            <text:p>0,00</text:p>
          </table:table-cell>
          <table:table-cell office:value-type="float" office:value="-11235.85" table:style-name="ce11">
            <text:p>-11235,85</text:p>
          </table:table-cell>
          <table:table-cell office:value-type="float" office:value="14318.47" table:style-name="ce11">
            <text:p>1431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LUIZ DE ARAÚJO CUNH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026.44" table:style-name="ce11">
            <text:p>3026,44</text:p>
          </table:table-cell>
          <table:table-cell office:value-type="float" office:value="2179.66" table:style-name="ce11">
            <text:p>2179,66</text:p>
          </table:table-cell>
          <table:table-cell office:value-type="float" office:value="4102.47" table:style-name="ce11">
            <text:p>4102,47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6412.06" table:style-name="ce11">
            <text:p>26412,06</text:p>
          </table:table-cell>
          <table:table-cell office:value-type="float" office:value="-2455.7399999999998" table:style-name="ce11">
            <text:p>-2455,74</text:p>
          </table:table-cell>
          <table:table-cell office:value-type="float" office:value="-3504.74" table:style-name="ce11">
            <text:p>-3504,74</text:p>
          </table:table-cell>
          <table:table-cell office:value-type="float" office:value="-4114.24" table:style-name="ce11">
            <text:p>-4114,24</text:p>
          </table:table-cell>
          <table:table-cell office:value-type="float" office:value="0" table:style-name="ce11">
            <text:p>0,00</text:p>
          </table:table-cell>
          <table:table-cell office:value-type="float" office:value="-10074.719999999999" table:style-name="ce11">
            <text:p>-10074,72</text:p>
          </table:table-cell>
          <table:table-cell office:value-type="float" office:value="16337.34" table:style-name="ce11">
            <text:p>1633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LUIZ FERREIRA SANT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2151.23" table:style-name="ce11">
            <text:p>22151,23</text:p>
          </table:table-cell>
          <table:table-cell office:value-type="float" office:value="408.22" table:style-name="ce11">
            <text:p>408,2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88.66" table:style-name="ce11">
            <text:p>3288,66</text:p>
          </table:table-cell>
          <table:table-cell office:value-type="float" office:value="5275.2" table:style-name="ce11">
            <text:p>5275,20</text:p>
          </table:table-cell>
          <table:table-cell office:value-type="float" office:value="0" table:style-name="ce11">
            <text:p>0,00</text:p>
          </table:table-cell>
          <table:table-cell office:value-type="float" office:value="33631.61" table:style-name="ce11">
            <text:p>33631,61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225.37" table:style-name="ce11">
            <text:p>-5225,37</text:p>
          </table:table-cell>
          <table:table-cell office:value-type="float" office:value="-3954.55" table:style-name="ce11">
            <text:p>-3954,55</text:p>
          </table:table-cell>
          <table:table-cell office:value-type="float" office:value="0" table:style-name="ce11">
            <text:p>0,00</text:p>
          </table:table-cell>
          <table:table-cell office:value-type="float" office:value="-10352.709999999999" table:style-name="ce11">
            <text:p>-10352,71</text:p>
          </table:table-cell>
          <table:table-cell office:value-type="float" office:value="23278.9" table:style-name="ce11">
            <text:p>23278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NOVAES SANTIAG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790.6" table:style-name="ce11">
            <text:p>279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31.25" table:style-name="ce11">
            <text:p>27231,25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75.79" table:style-name="ce11">
            <text:p>-4975,79</text:p>
          </table:table-cell>
          <table:table-cell office:value-type="float" office:value="-1884.49" table:style-name="ce11">
            <text:p>-1884,49</text:p>
          </table:table-cell>
          <table:table-cell office:value-type="float" office:value="0" table:style-name="ce11">
            <text:p>0,00</text:p>
          </table:table-cell>
          <table:table-cell office:value-type="float" office:value="-9948.98" table:style-name="ce11">
            <text:p>-9948,98</text:p>
          </table:table-cell>
          <table:table-cell office:value-type="float" office:value="17282.27" table:style-name="ce11">
            <text:p>17282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PORTO TRONCHINI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1.1799999999998" table:style-name="ce11">
            <text:p>2451,18</text:p>
          </table:table-cell>
          <table:table-cell office:value-type="float" office:value="670.49" table:style-name="ce11">
            <text:p>670,49</text:p>
          </table:table-cell>
          <table:table-cell office:value-type="float" office:value="0" table:style-name="ce11">
            <text:p>0,00</text:p>
          </table:table-cell>
          <table:table-cell office:value-type="float" office:value="18618.3" table:style-name="ce11">
            <text:p>18618,3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84.98" table:style-name="ce11">
            <text:p>-2984,98</text:p>
          </table:table-cell>
          <table:table-cell office:value-type="float" office:value="-1468.07" table:style-name="ce11">
            <text:p>-1468,07</text:p>
          </table:table-cell>
          <table:table-cell office:value-type="float" office:value="0" table:style-name="ce11">
            <text:p>0,00</text:p>
          </table:table-cell>
          <table:table-cell office:value-type="float" office:value="-5361.9" table:style-name="ce11">
            <text:p>-5361,90</text:p>
          </table:table-cell>
          <table:table-cell office:value-type="float" office:value="13256.4" table:style-name="ce11">
            <text:p>13256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DE VASCONCELOS COST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14.2" table:style-name="ce11">
            <text:p>13314,20</text:p>
          </table:table-cell>
          <table:table-cell office:value-type="float" office:value="4011.03" table:style-name="ce11">
            <text:p>4011,03</text:p>
          </table:table-cell>
          <table:table-cell office:value-type="float" office:value="0" table:style-name="ce11">
            <text:p>0,00</text:p>
          </table:table-cell>
          <table:table-cell office:value-type="float" office:value="3812.92" table:style-name="ce11">
            <text:p>3812,92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4874.080000000002" table:style-name="ce11">
            <text:p>24874,08</text:p>
          </table:table-cell>
          <table:table-cell office:value-type="float" office:value="-2284.7600000000002" table:style-name="ce11">
            <text:p>-2284,76</text:p>
          </table:table-cell>
          <table:table-cell office:value-type="float" office:value="-3260.58" table:style-name="ce11">
            <text:p>-3260,58</text:p>
          </table:table-cell>
          <table:table-cell office:value-type="float" office:value="-2680" table:style-name="ce11">
            <text:p>-2680,00</text:p>
          </table:table-cell>
          <table:table-cell office:value-type="float" office:value="0" table:style-name="ce11">
            <text:p>0,00</text:p>
          </table:table-cell>
          <table:table-cell office:value-type="float" office:value="-8225.34" table:style-name="ce11">
            <text:p>-8225,34</text:p>
          </table:table-cell>
          <table:table-cell office:value-type="float" office:value="16648.740000000002" table:style-name="ce11">
            <text:p>16648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LEÃO BARBOS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23.1" table:style-name="ce11">
            <text:p>2323,10</text:p>
          </table:table-cell>
          <table:table-cell office:value-type="float" office:value="3734.89" table:style-name="ce11">
            <text:p>3734,89</text:p>
          </table:table-cell>
          <table:table-cell office:value-type="float" office:value="0" table:style-name="ce11">
            <text:p>0,00</text:p>
          </table:table-cell>
          <table:table-cell office:value-type="float" office:value="20596.98" table:style-name="ce11">
            <text:p>20596,98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583.9699999999998" table:style-name="ce11">
            <text:p>-2583,97</text:p>
          </table:table-cell>
          <table:table-cell office:value-type="float" office:value="-4531.34" table:style-name="ce11">
            <text:p>-4531,34</text:p>
          </table:table-cell>
          <table:table-cell office:value-type="float" office:value="0" table:style-name="ce11">
            <text:p>0,00</text:p>
          </table:table-cell>
          <table:table-cell office:value-type="float" office:value="-9074.2099999999991" table:style-name="ce11">
            <text:p>-9074,21</text:p>
          </table:table-cell>
          <table:table-cell office:value-type="float" office:value="11522.77" table:style-name="ce11">
            <text:p>11522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LUCENA DE MEDEIROS LEITE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2775.48" table:style-name="ce11">
            <text:p>2775,48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82.77" table:style-name="ce11">
            <text:p>7282,77</text:p>
          </table:table-cell>
          <table:table-cell office:value-type="float" office:value="-388.57" table:style-name="ce11">
            <text:p>-388,57</text:p>
          </table:table-cell>
          <table:table-cell office:value-type="float" office:value="-147.88999999999999" table:style-name="ce11">
            <text:p>-147,89</text:p>
          </table:table-cell>
          <table:table-cell office:value-type="float" office:value="-2307.2800000000002" table:style-name="ce11">
            <text:p>-2307,28</text:p>
          </table:table-cell>
          <table:table-cell office:value-type="float" office:value="0" table:style-name="ce11">
            <text:p>0,00</text:p>
          </table:table-cell>
          <table:table-cell office:value-type="float" office:value="-2843.74" table:style-name="ce11">
            <text:p>-2843,74</text:p>
          </table:table-cell>
          <table:table-cell office:value-type="float" office:value="4439.03" table:style-name="ce11">
            <text:p>4439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EA MAGALHAES AGRA DE OMEN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434.42" table:style-name="ce11">
            <text:p>12434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34.42" table:style-name="ce11">
            <text:p>12434,42</text:p>
          </table:table-cell>
          <table:table-cell office:value-type="float" office:value="-674.01" table:style-name="ce11">
            <text:p>-674,01</text:p>
          </table:table-cell>
          <table:table-cell office:value-type="float" office:value="-2338.11" table:style-name="ce11">
            <text:p>-2338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12.12" table:style-name="ce11">
            <text:p>-3012,12</text:p>
          </table:table-cell>
          <table:table-cell office:value-type="float" office:value="9422.2999999999993" table:style-name="ce11">
            <text:p>942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SILVA FONSÊC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1341.25" table:style-name="ce11">
            <text:p>11341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16859.32" table:style-name="ce11">
            <text:p>16859,32</text:p>
          </table:table-cell>
          <table:table-cell office:value-type="float" office:value="-263.94" table:style-name="ce11">
            <text:p>-263,94</text:p>
          </table:table-cell>
          <table:table-cell office:value-type="float" office:value="-2067.52" table:style-name="ce11">
            <text:p>-2067,52</text:p>
          </table:table-cell>
          <table:table-cell office:value-type="float" office:value="-4267.68" table:style-name="ce11">
            <text:p>-4267,68</text:p>
          </table:table-cell>
          <table:table-cell office:value-type="float" office:value="0" table:style-name="ce11">
            <text:p>0,00</text:p>
          </table:table-cell>
          <table:table-cell office:value-type="float" office:value="-6599.14" table:style-name="ce11">
            <text:p>-6599,14</text:p>
          </table:table-cell>
          <table:table-cell office:value-type="float" office:value="10260.18" table:style-name="ce11">
            <text:p>10260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ALVES LOURENÇ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7.65" table:style-name="ce11">
            <text:p>2307,65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19251.05" table:style-name="ce11">
            <text:p>19251,05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217.8000000000002" table:style-name="ce11">
            <text:p>-2217,80</text:p>
          </table:table-cell>
          <table:table-cell office:value-type="float" office:value="-1227.07" table:style-name="ce11">
            <text:p>-1227,07</text:p>
          </table:table-cell>
          <table:table-cell office:value-type="float" office:value="0" table:style-name="ce11">
            <text:p>0,00</text:p>
          </table:table-cell>
          <table:table-cell office:value-type="float" office:value="-5403.77" table:style-name="ce11">
            <text:p>-5403,77</text:p>
          </table:table-cell>
          <table:table-cell office:value-type="float" office:value="13847.28" table:style-name="ce11">
            <text:p>138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CHRISTINA BEZERRA LIN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414.11" table:style-name="ce11">
            <text:p>3414,11</text:p>
          </table:table-cell>
          <table:table-cell office:value-type="float" office:value="3735.67" table:style-name="ce11">
            <text:p>3735,67</text:p>
          </table:table-cell>
          <table:table-cell office:value-type="float" office:value="0" table:style-name="ce11">
            <text:p>0,00</text:p>
          </table:table-cell>
          <table:table-cell office:value-type="float" office:value="21459.51" table:style-name="ce11">
            <text:p>21459,51</text:p>
          </table:table-cell>
          <table:table-cell office:value-type="float" office:value="-1903.12" table:style-name="ce11">
            <text:p>-1903,12</text:p>
          </table:table-cell>
          <table:table-cell office:value-type="float" office:value="-2431.9899999999998" table:style-name="ce11">
            <text:p>-2431,99</text:p>
          </table:table-cell>
          <table:table-cell office:value-type="float" office:value="-3724.34" table:style-name="ce11">
            <text:p>-3724,34</text:p>
          </table:table-cell>
          <table:table-cell office:value-type="float" office:value="0" table:style-name="ce11">
            <text:p>0,00</text:p>
          </table:table-cell>
          <table:table-cell office:value-type="float" office:value="-8059.45" table:style-name="ce11">
            <text:p>-8059,45</text:p>
          </table:table-cell>
          <table:table-cell office:value-type="float" office:value="13400.06" table:style-name="ce11">
            <text:p>1340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MARIA CARNEIRO NOVA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7236.93" table:style-name="ce11">
            <text:p>17236,93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3658.54" table:style-name="ce11">
            <text:p>3658,54</text:p>
          </table:table-cell>
          <table:table-cell office:value-type="float" office:value="0" table:style-name="ce11">
            <text:p>0,00</text:p>
          </table:table-cell>
          <table:table-cell office:value-type="float" office:value="42901.98" table:style-name="ce11">
            <text:p>42901,98</text:p>
          </table:table-cell>
          <table:table-cell office:value-type="float" office:value="-5444.72" table:style-name="ce11">
            <text:p>-5444,72</text:p>
          </table:table-cell>
          <table:table-cell office:value-type="float" office:value="-7667.73" table:style-name="ce11">
            <text:p>-7667,73</text:p>
          </table:table-cell>
          <table:table-cell office:value-type="float" office:value="-5640.76" table:style-name="ce11">
            <text:p>-5640,76</text:p>
          </table:table-cell>
          <table:table-cell office:value-type="float" office:value="0" table:style-name="ce11">
            <text:p>0,00</text:p>
          </table:table-cell>
          <table:table-cell office:value-type="float" office:value="-18753.21" table:style-name="ce11">
            <text:p>-18753,21</text:p>
          </table:table-cell>
          <table:table-cell office:value-type="float" office:value="24148.77" table:style-name="ce11">
            <text:p>24148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MARIA LUSTOSA COELH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12.22" table:style-name="ce11">
            <text:p>3512,22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29789.54" table:style-name="ce11">
            <text:p>29789,54</text:p>
          </table:table-cell>
          <table:table-cell office:value-type="float" office:value="-2995.91" table:style-name="ce11">
            <text:p>-2995,91</text:p>
          </table:table-cell>
          <table:table-cell office:value-type="float" office:value="-4746.6000000000004" table:style-name="ce11">
            <text:p>-4746,60</text:p>
          </table:table-cell>
          <table:table-cell office:value-type="float" office:value="-3817.12" table:style-name="ce11">
            <text:p>-3817,12</text:p>
          </table:table-cell>
          <table:table-cell office:value-type="float" office:value="0" table:style-name="ce11">
            <text:p>0,00</text:p>
          </table:table-cell>
          <table:table-cell office:value-type="float" office:value="-11559.63" table:style-name="ce11">
            <text:p>-11559,63</text:p>
          </table:table-cell>
          <table:table-cell office:value-type="float" office:value="18229.91" table:style-name="ce11">
            <text:p>18229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GELINA CAVALCANTE DE MEL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760.82" table:style-name="ce11">
            <text:p>2760,8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04.26" table:style-name="ce11">
            <text:p>3404,26</text:p>
          </table:table-cell>
          <table:table-cell office:value-type="float" office:value="3997.2" table:style-name="ce11">
            <text:p>3997,20</text:p>
          </table:table-cell>
          <table:table-cell office:value-type="float" office:value="0" table:style-name="ce11">
            <text:p>0,00</text:p>
          </table:table-cell>
          <table:table-cell office:value-type="float" office:value="25602.77" table:style-name="ce11">
            <text:p>25602,77</text:p>
          </table:table-cell>
          <table:table-cell office:value-type="float" office:value="-2107.69" table:style-name="ce11">
            <text:p>-2107,69</text:p>
          </table:table-cell>
          <table:table-cell office:value-type="float" office:value="-3550.19" table:style-name="ce11">
            <text:p>-3550,19</text:p>
          </table:table-cell>
          <table:table-cell office:value-type="float" office:value="-4348.57" table:style-name="ce11">
            <text:p>-4348,57</text:p>
          </table:table-cell>
          <table:table-cell office:value-type="float" office:value="0" table:style-name="ce11">
            <text:p>0,00</text:p>
          </table:table-cell>
          <table:table-cell office:value-type="float" office:value="-10006.450000000001" table:style-name="ce11">
            <text:p>-10006,45</text:p>
          </table:table-cell>
          <table:table-cell office:value-type="float" office:value="15596.32" table:style-name="ce11">
            <text:p>15596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BRITO FARIA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09.200000000001" table:style-name="ce11">
            <text:p>2490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70.55" table:style-name="ce11">
            <text:p>4770,55</text:p>
          </table:table-cell>
          <table:table-cell office:value-type="float" office:value="3735.69" table:style-name="ce11">
            <text:p>3735,69</text:p>
          </table:table-cell>
          <table:table-cell office:value-type="float" office:value="0" table:style-name="ce11">
            <text:p>0,00</text:p>
          </table:table-cell>
          <table:table-cell office:value-type="float" office:value="33415.440000000002" table:style-name="ce11">
            <text:p>33415,44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495.55" table:style-name="ce11">
            <text:p>-5495,55</text:p>
          </table:table-cell>
          <table:table-cell office:value-type="float" office:value="-4871.1899999999996" table:style-name="ce11">
            <text:p>-4871,19</text:p>
          </table:table-cell>
          <table:table-cell office:value-type="float" office:value="0" table:style-name="ce11">
            <text:p>0,00</text:p>
          </table:table-cell>
          <table:table-cell office:value-type="float" office:value="-11539.53" table:style-name="ce11">
            <text:p>-11539,53</text:p>
          </table:table-cell>
          <table:table-cell office:value-type="float" office:value="21875.91" table:style-name="ce11">
            <text:p>21875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CAROLINE PEDROSA DE OLIVEIRA BRASIL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GESTÃO DE CONTRATOS E TERCEIRIZAÇÃ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972" table:style-name="ce11">
            <text:p>9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51.66" table:style-name="ce11">
            <text:p>3151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42.2" table:style-name="ce11">
            <text:p>-1342,20</text:p>
          </table:table-cell>
          <table:table-cell office:value-type="float" office:value="0" table:style-name="ce11">
            <text:p>0,00</text:p>
          </table:table-cell>
          <table:table-cell office:value-type="float" office:value="-1342.2" table:style-name="ce11">
            <text:p>-1342,20</text:p>
          </table:table-cell>
          <table:table-cell office:value-type="float" office:value="1809.46" table:style-name="ce11">
            <text:p>1809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ALVES DE MEL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3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782.62" table:style-name="ce11">
            <text:p>782,62</text:p>
          </table:table-cell>
          <table:table-cell office:value-type="float" office:value="2179.66" table:style-name="ce11">
            <text:p>2179,66</text:p>
          </table:table-cell>
          <table:table-cell office:value-type="float" office:value="3849.27" table:style-name="ce11">
            <text:p>3849,27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3754.95" table:style-name="ce11">
            <text:p>23754,95</text:p>
          </table:table-cell>
          <table:table-cell office:value-type="float" office:value="-2085.5100000000002" table:style-name="ce11">
            <text:p>-2085,51</text:p>
          </table:table-cell>
          <table:table-cell office:value-type="float" office:value="-2945.48" table:style-name="ce11">
            <text:p>-2945,48</text:p>
          </table:table-cell>
          <table:table-cell office:value-type="float" office:value="-2935.56" table:style-name="ce11">
            <text:p>-2935,56</text:p>
          </table:table-cell>
          <table:table-cell office:value-type="float" office:value="0" table:style-name="ce11">
            <text:p>0,00</text:p>
          </table:table-cell>
          <table:table-cell office:value-type="float" office:value="-7966.55" table:style-name="ce11">
            <text:p>-7966,55</text:p>
          </table:table-cell>
          <table:table-cell office:value-type="float" office:value="15788.4" table:style-name="ce11">
            <text:p>1578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ONIO CAETANO PEREIR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139.87" table:style-name="ce11">
            <text:p>4139,87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014.560000000001" table:style-name="ce11">
            <text:p>22014,56</text:p>
          </table:table-cell>
          <table:table-cell office:value-type="float" office:value="-1900.86" table:style-name="ce11">
            <text:p>-1900,86</text:p>
          </table:table-cell>
          <table:table-cell office:value-type="float" office:value="-2333.46" table:style-name="ce11">
            <text:p>-2333,46</text:p>
          </table:table-cell>
          <table:table-cell office:value-type="float" office:value="-3704.66" table:style-name="ce11">
            <text:p>-3704,66</text:p>
          </table:table-cell>
          <table:table-cell office:value-type="float" office:value="0" table:style-name="ce11">
            <text:p>0,00</text:p>
          </table:table-cell>
          <table:table-cell office:value-type="float" office:value="-7938.98" table:style-name="ce11">
            <text:p>-7938,98</text:p>
          </table:table-cell>
          <table:table-cell office:value-type="float" office:value="14075.58" table:style-name="ce11">
            <text:p>1407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CARLOS DUARTE DE FIGUEREDO CAMPO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6.45" table:style-name="ce11">
            <text:p>406,45</text:p>
          </table:table-cell>
          <table:table-cell office:value-type="float" office:value="0" table:style-name="ce11">
            <text:p>0,00</text:p>
          </table:table-cell>
          <table:table-cell office:value-type="float" office:value="406.45" table:style-name="ce11">
            <text:p>406,45</text:p>
          </table:table-cell>
          <table:table-cell office:value-type="float" office:value="-27.86" table:style-name="ce11">
            <text:p>-27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7.86" table:style-name="ce11">
            <text:p>-27,86</text:p>
          </table:table-cell>
          <table:table-cell office:value-type="float" office:value="378.59" table:style-name="ce11">
            <text:p>378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DA SILVA PIR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812.29" table:style-name="ce11">
            <text:p>19812,29</text:p>
          </table:table-cell>
          <table:table-cell office:value-type="float" office:value="6380.5" table:style-name="ce11">
            <text:p>6380,5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3656.02" table:style-name="ce11">
            <text:p>3656,02</text:p>
          </table:table-cell>
          <table:table-cell office:value-type="float" office:value="0" table:style-name="ce11">
            <text:p>0,00</text:p>
          </table:table-cell>
          <table:table-cell office:value-type="float" office:value="31835.77" table:style-name="ce11">
            <text:p>31835,77</text:p>
          </table:table-cell>
          <table:table-cell office:value-type="float" office:value="-3165.55" table:style-name="ce11">
            <text:p>-3165,55</text:p>
          </table:table-cell>
          <table:table-cell office:value-type="float" office:value="-4978.7299999999996" table:style-name="ce11">
            <text:p>-4978,73</text:p>
          </table:table-cell>
          <table:table-cell office:value-type="float" office:value="-4234.78" table:style-name="ce11">
            <text:p>-4234,78</text:p>
          </table:table-cell>
          <table:table-cell office:value-type="float" office:value="0" table:style-name="ce11">
            <text:p>0,00</text:p>
          </table:table-cell>
          <table:table-cell office:value-type="float" office:value="-12379.06" table:style-name="ce11">
            <text:p>-12379,06</text:p>
          </table:table-cell>
          <table:table-cell office:value-type="float" office:value="19456.71" table:style-name="ce11">
            <text:p>19456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ONIO DE ARAÚJO AGUIAR FILH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154.3900000000003" table:style-name="ce11">
            <text:p>4154,39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589.4" table:style-name="ce11">
            <text:p>22589,40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575.86" table:style-name="ce11">
            <text:p>-2575,86</text:p>
          </table:table-cell>
          <table:table-cell office:value-type="float" office:value="-4580.66" table:style-name="ce11">
            <text:p>-4580,66</text:p>
          </table:table-cell>
          <table:table-cell office:value-type="float" office:value="0" table:style-name="ce11">
            <text:p>0,00</text:p>
          </table:table-cell>
          <table:table-cell office:value-type="float" office:value="-9115.42" table:style-name="ce11">
            <text:p>-9115,42</text:p>
          </table:table-cell>
          <table:table-cell office:value-type="float" office:value="13473.98" table:style-name="ce11">
            <text:p>13473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DE PÁDUA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6752.55" table:style-name="ce11">
            <text:p>6752,55</text:p>
          </table:table-cell>
          <table:table-cell office:value-type="float" office:value="0" table:style-name="ce11">
            <text:p>0,00</text:p>
          </table:table-cell>
          <table:table-cell office:value-type="float" office:value="2316.58" table:style-name="ce11">
            <text:p>2316,58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25757.34" table:style-name="ce11">
            <text:p>25757,34</text:p>
          </table:table-cell>
          <table:table-cell office:value-type="float" office:value="-2112.2800000000002" table:style-name="ce11">
            <text:p>-2112,28</text:p>
          </table:table-cell>
          <table:table-cell office:value-type="float" office:value="-3516.89" table:style-name="ce11">
            <text:p>-3516,89</text:p>
          </table:table-cell>
          <table:table-cell office:value-type="float" office:value="-6065.25" table:style-name="ce11">
            <text:p>-6065,25</text:p>
          </table:table-cell>
          <table:table-cell office:value-type="float" office:value="0" table:style-name="ce11">
            <text:p>0,00</text:p>
          </table:table-cell>
          <table:table-cell office:value-type="float" office:value="-11694.42" table:style-name="ce11">
            <text:p>-11694,42</text:p>
          </table:table-cell>
          <table:table-cell office:value-type="float" office:value="14062.92" table:style-name="ce11">
            <text:p>1406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FÉLIX NE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681.66" table:style-name="ce11">
            <text:p>3681,66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22114.21" table:style-name="ce11">
            <text:p>22114,21</text:p>
          </table:table-cell>
          <table:table-cell office:value-type="float" office:value="-1561.56" table:style-name="ce11">
            <text:p>-1561,56</text:p>
          </table:table-cell>
          <table:table-cell office:value-type="float" office:value="-2355.5300000000002" table:style-name="ce11">
            <text:p>-2355,53</text:p>
          </table:table-cell>
          <table:table-cell office:value-type="float" office:value="-5852.18" table:style-name="ce11">
            <text:p>-5852,18</text:p>
          </table:table-cell>
          <table:table-cell office:value-type="float" office:value="0" table:style-name="ce11">
            <text:p>0,00</text:p>
          </table:table-cell>
          <table:table-cell office:value-type="float" office:value="-9769.27" table:style-name="ce11">
            <text:p>-9769,27</text:p>
          </table:table-cell>
          <table:table-cell office:value-type="float" office:value="12344.94" table:style-name="ce11">
            <text:p>12344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HENRIQUE TEIXEIRA NETO</text:p>
          </table:table-cell>
          <table:table-cell office:value-type="string" table:style-name="ce10">
            <text:p>ASSISTENTE 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94.29" table:style-name="ce11">
            <text:p>2494,29</text:p>
          </table:table-cell>
          <table:table-cell office:value-type="float" office:value="2179.66" table:style-name="ce11">
            <text:p>2179,66</text:p>
          </table:table-cell>
          <table:table-cell office:value-type="float" office:value="2475.56" table:style-name="ce11">
            <text:p>2475,56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4146.27" table:style-name="ce11">
            <text:p>24146,27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002.94" table:style-name="ce11">
            <text:p>-3002,94</text:p>
          </table:table-cell>
          <table:table-cell office:value-type="float" office:value="-3447.39" table:style-name="ce11">
            <text:p>-3447,39</text:p>
          </table:table-cell>
          <table:table-cell office:value-type="float" office:value="0" table:style-name="ce11">
            <text:p>0,00</text:p>
          </table:table-cell>
          <table:table-cell office:value-type="float" office:value="-7623.12" table:style-name="ce11">
            <text:p>-7623,12</text:p>
          </table:table-cell>
          <table:table-cell office:value-type="float" office:value="16523.150000000001" table:style-name="ce11">
            <text:p>1652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IDALINO DOS SANTO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A CORREGEDORIA REGIONAL</text:p>
          </table:table-cell>
          <table:table-cell office:value-type="float" office:value="21757.24" table:style-name="ce11">
            <text:p>21757,24</text:p>
          </table:table-cell>
          <table:table-cell office:value-type="float" office:value="2348.48" table:style-name="ce11">
            <text:p>2348,4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434.6000000000004" table:style-name="ce11">
            <text:p>4434,60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41726.870000000003" table:style-name="ce11">
            <text:p>41726,87</text:p>
          </table:table-cell>
          <table:table-cell office:value-type="float" office:value="-3740.14" table:style-name="ce11">
            <text:p>-3740,14</text:p>
          </table:table-cell>
          <table:table-cell office:value-type="float" office:value="-7271.76" table:style-name="ce11">
            <text:p>-7271,76</text:p>
          </table:table-cell>
          <table:table-cell office:value-type="float" office:value="-4958.54" table:style-name="ce11">
            <text:p>-4958,54</text:p>
          </table:table-cell>
          <table:table-cell office:value-type="float" office:value="0" table:style-name="ce11">
            <text:p>0,00</text:p>
          </table:table-cell>
          <table:table-cell office:value-type="float" office:value="-15970.44" table:style-name="ce11">
            <text:p>-15970,44</text:p>
          </table:table-cell>
          <table:table-cell office:value-type="float" office:value="25756.43" table:style-name="ce11">
            <text:p>25756,43</text:p>
          </table:table-cell>
          <table:table-cell office:value-type="float" office:value="0" table:style-name="ce11">
            <text:p>0,00</text:p>
          </table:table-cell>
          <table:table-cell office:value-type="float" office:value="134.78" table:style-name="ce11">
            <text:p>134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JORGE CAVALCANTE SANTOS</text:p>
          </table:table-cell>
          <table:table-cell office:value-type="string" table:style-name="ce10">
            <text:p>ASSISTENTE DE CÁLCULOS - FC-04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513.96" table:style-name="ce11">
            <text:p>1513,9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37.27" table:style-name="ce11">
            <text:p>2637,27</text:p>
          </table:table-cell>
          <table:table-cell office:value-type="float" office:value="4144.84" table:style-name="ce11">
            <text:p>4144,84</text:p>
          </table:table-cell>
          <table:table-cell office:value-type="float" office:value="0" table:style-name="ce11">
            <text:p>0,00</text:p>
          </table:table-cell>
          <table:table-cell office:value-type="float" office:value="23282.97" table:style-name="ce11">
            <text:p>23282,97</text:p>
          </table:table-cell>
          <table:table-cell office:value-type="float" office:value="-2140.14" table:style-name="ce11">
            <text:p>-2140,14</text:p>
          </table:table-cell>
          <table:table-cell office:value-type="float" office:value="-3133.96" table:style-name="ce11">
            <text:p>-3133,96</text:p>
          </table:table-cell>
          <table:table-cell office:value-type="float" office:value="-3197.72" table:style-name="ce11">
            <text:p>-3197,72</text:p>
          </table:table-cell>
          <table:table-cell office:value-type="float" office:value="0" table:style-name="ce11">
            <text:p>0,00</text:p>
          </table:table-cell>
          <table:table-cell office:value-type="float" office:value="-8471.82" table:style-name="ce11">
            <text:p>-8471,82</text:p>
          </table:table-cell>
          <table:table-cell office:value-type="float" office:value="14811.15" table:style-name="ce11">
            <text:p>14811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SERRA PINTO NETO</text:p>
          </table:table-cell>
          <table:table-cell office:value-type="string" table:style-name="ce10">
            <text:p>ASSISTENTE - FOLHA DE PAGAMENTO II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13.37" table:style-name="ce11">
            <text:p>3313,37</text:p>
          </table:table-cell>
          <table:table-cell office:value-type="float" office:value="3766.06" table:style-name="ce11">
            <text:p>3766,06</text:p>
          </table:table-cell>
          <table:table-cell office:value-type="float" office:value="0" table:style-name="ce11">
            <text:p>0,00</text:p>
          </table:table-cell>
          <table:table-cell office:value-type="float" office:value="31191.439999999999" table:style-name="ce11">
            <text:p>31191,44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013.38" table:style-name="ce11">
            <text:p>-5013,38</text:p>
          </table:table-cell>
          <table:table-cell office:value-type="float" office:value="-3376.4" table:style-name="ce11">
            <text:p>-3376,40</text:p>
          </table:table-cell>
          <table:table-cell office:value-type="float" office:value="0" table:style-name="ce11">
            <text:p>0,00</text:p>
          </table:table-cell>
          <table:table-cell office:value-type="float" office:value="-9562.57" table:style-name="ce11">
            <text:p>-9562,57</text:p>
          </table:table-cell>
          <table:table-cell office:value-type="float" office:value="21628.87" table:style-name="ce11">
            <text:p>21628,87</text:p>
          </table:table-cell>
          <table:table-cell office:value-type="float" office:value="0" table:style-name="ce11">
            <text:p>0,00</text:p>
          </table:table-cell>
          <table:table-cell office:value-type="float" office:value="4942.16" table:style-name="ce11">
            <text:p>4942,1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VICENTE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4674.96" table:style-name="ce11">
            <text:p>14674,96</text:p>
          </table:table-cell>
          <table:table-cell office:value-type="float" office:value="618.13" table:style-name="ce11">
            <text:p>618,13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3737" table:style-name="ce11">
            <text:p>3737,00</text:p>
          </table:table-cell>
          <table:table-cell office:value-type="float" office:value="0" table:style-name="ce11">
            <text:p>0,00</text:p>
          </table:table-cell>
          <table:table-cell office:value-type="float" office:value="21041.25" table:style-name="ce11">
            <text:p>21041,25</text:p>
          </table:table-cell>
          <table:table-cell office:value-type="float" office:value="-1435.83" table:style-name="ce11">
            <text:p>-1435,83</text:p>
          </table:table-cell>
          <table:table-cell office:value-type="float" office:value="0" table:style-name="ce11">
            <text:p>0,00</text:p>
          </table:table-cell>
          <table:table-cell office:value-type="float" office:value="-2847.87" table:style-name="ce11">
            <text:p>-2847,87</text:p>
          </table:table-cell>
          <table:table-cell office:value-type="float" office:value="0" table:style-name="ce11">
            <text:p>0,00</text:p>
          </table:table-cell>
          <table:table-cell office:value-type="float" office:value="-4283.7" table:style-name="ce11">
            <text:p>-4283,70</text:p>
          </table:table-cell>
          <table:table-cell office:value-type="float" office:value="16757.55" table:style-name="ce11">
            <text:p>16757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EOVALDO CORDEIRO DA SILVA</text:p>
          </table:table-cell>
          <table:table-cell office:value-type="string" table:style-name="ce10">
            <text:p>ASSISTENTE DE CÁLCULOS - FC-04</text:p>
          </table:table-cell>
          <table:table-cell office:value-type="string" table:style-name="ce10">
            <text:p>SECRETARIA DE PRECATÓRI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6.24" table:style-name="ce11">
            <text:p>4566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90.3499999999999" table:style-name="ce11">
            <text:p>-1090,35</text:p>
          </table:table-cell>
          <table:table-cell office:value-type="float" office:value="0" table:style-name="ce11">
            <text:p>0,00</text:p>
          </table:table-cell>
          <table:table-cell office:value-type="float" office:value="-1090.3499999999999" table:style-name="ce11">
            <text:p>-1090,35</text:p>
          </table:table-cell>
          <table:table-cell office:value-type="float" office:value="3475.89" table:style-name="ce11">
            <text:p>3475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ANE CRISTINA SOUZ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2ª VT-ARA)</text:p>
          </table:table-cell>
          <table:table-cell office:value-type="float" office:value="8796.2000000000007" table:style-name="ce11">
            <text:p>8796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736.27" table:style-name="ce11">
            <text:p>3736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12.13" table:style-name="ce11">
            <text:p>14712,1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796.68" table:style-name="ce11">
            <text:p>-1796,68</text:p>
          </table:table-cell>
          <table:table-cell office:value-type="float" office:value="-1346.9" table:style-name="ce11">
            <text:p>-1346,90</text:p>
          </table:table-cell>
          <table:table-cell office:value-type="float" office:value="0" table:style-name="ce11">
            <text:p>0,00</text:p>
          </table:table-cell>
          <table:table-cell office:value-type="float" office:value="-4052.43" table:style-name="ce11">
            <text:p>-4052,43</text:p>
          </table:table-cell>
          <table:table-cell office:value-type="float" office:value="10659.7" table:style-name="ce11">
            <text:p>10659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EL ROQUE INÁCIO LUZ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8707.35" table:style-name="ce11">
            <text:p>8707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2.92" table:style-name="ce11">
            <text:p>175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60.27" table:style-name="ce11">
            <text:p>10460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27.05" table:style-name="ce11">
            <text:p>-1227,05</text:p>
          </table:table-cell>
          <table:table-cell office:value-type="float" office:value="-494.73" table:style-name="ce11">
            <text:p>-494,73</text:p>
          </table:table-cell>
          <table:table-cell office:value-type="float" office:value="0" table:style-name="ce11">
            <text:p>0,00</text:p>
          </table:table-cell>
          <table:table-cell office:value-type="float" office:value="-2630.63" table:style-name="ce11">
            <text:p>-2630,63</text:p>
          </table:table-cell>
          <table:table-cell office:value-type="float" office:value="7829.64" table:style-name="ce11">
            <text:p>7829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STÓTELES TEODÓSIO DA SILVA SOBRINH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07.29" table:style-name="ce11">
            <text:p>4507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25.86" table:style-name="ce11">
            <text:p>-2625,86</text:p>
          </table:table-cell>
          <table:table-cell office:value-type="float" office:value="0" table:style-name="ce11">
            <text:p>0,00</text:p>
          </table:table-cell>
          <table:table-cell office:value-type="float" office:value="-2625.86" table:style-name="ce11">
            <text:p>-2625,86</text:p>
          </table:table-cell>
          <table:table-cell office:value-type="float" office:value="1881.43" table:style-name="ce11">
            <text:p>1881,43</text:p>
          </table:table-cell>
          <table:table-cell office:value-type="float" office:value="2560.7399999999998" table:style-name="ce11">
            <text:p>2560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NÓBIO JOSÉ REIS DE ARAUJ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7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4353.6400000000003" table:style-name="ce11">
            <text:p>4353,6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25.84" table:style-name="ce11">
            <text:p>3325,84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4180.230000000003" table:style-name="ce11">
            <text:p>34180,23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5874.6" table:style-name="ce11">
            <text:p>-5874,60</text:p>
          </table:table-cell>
          <table:table-cell office:value-type="float" office:value="-4306.74" table:style-name="ce11">
            <text:p>-4306,74</text:p>
          </table:table-cell>
          <table:table-cell office:value-type="float" office:value="0" table:style-name="ce11">
            <text:p>0,00</text:p>
          </table:table-cell>
          <table:table-cell office:value-type="float" office:value="-11299.15" table:style-name="ce11">
            <text:p>-11299,15</text:p>
          </table:table-cell>
          <table:table-cell office:value-type="float" office:value="22881.08" table:style-name="ce11">
            <text:p>2288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THUR AMORIM ALVES DA CRUZ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326.35" table:style-name="ce11">
            <text:p>1326,35</text:p>
          </table:table-cell>
          <table:table-cell office:value-type="float" office:value="0" table:style-name="ce11">
            <text:p>0,00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3734.87" table:style-name="ce11">
            <text:p>3734,87</text:p>
          </table:table-cell>
          <table:table-cell office:value-type="float" office:value="0" table:style-name="ce11">
            <text:p>0,00</text:p>
          </table:table-cell>
          <table:table-cell office:value-type="float" office:value="20605.080000000002" table:style-name="ce11">
            <text:p>20605,08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2865.54" table:style-name="ce11">
            <text:p>-2865,54</text:p>
          </table:table-cell>
          <table:table-cell office:value-type="float" office:value="-4075" table:style-name="ce11">
            <text:p>-4075,00</text:p>
          </table:table-cell>
          <table:table-cell office:value-type="float" office:value="0" table:style-name="ce11">
            <text:p>0,00</text:p>
          </table:table-cell>
          <table:table-cell office:value-type="float" office:value="-8058.35" table:style-name="ce11">
            <text:p>-8058,35</text:p>
          </table:table-cell>
          <table:table-cell office:value-type="float" office:value="12546.73" table:style-name="ce11">
            <text:p>1254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TUR LEANDRO COST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AT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304.63" table:style-name="ce11">
            <text:p>3304,63</text:p>
          </table:table-cell>
          <table:table-cell office:value-type="float" office:value="1549.52" table:style-name="ce11">
            <text:p>1549,52</text:p>
          </table:table-cell>
          <table:table-cell office:value-type="float" office:value="2704.05" table:style-name="ce11">
            <text:p>2704,05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4368.19" table:style-name="ce11">
            <text:p>24368,19</text:p>
          </table:table-cell>
          <table:table-cell office:value-type="float" office:value="-2479.62" table:style-name="ce11">
            <text:p>-2479,62</text:p>
          </table:table-cell>
          <table:table-cell office:value-type="float" office:value="-3372.81" table:style-name="ce11">
            <text:p>-3372,81</text:p>
          </table:table-cell>
          <table:table-cell office:value-type="float" office:value="-2017.47" table:style-name="ce11">
            <text:p>-2017,47</text:p>
          </table:table-cell>
          <table:table-cell office:value-type="float" office:value="0" table:style-name="ce11">
            <text:p>0,00</text:p>
          </table:table-cell>
          <table:table-cell office:value-type="float" office:value="-7869.9" table:style-name="ce11">
            <text:p>-7869,90</text:p>
          </table:table-cell>
          <table:table-cell office:value-type="float" office:value="16498.29" table:style-name="ce11">
            <text:p>16498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DELÍRIO PIMENTA CARNEIR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314.2" table:style-name="ce11">
            <text:p>13314,20</text:p>
          </table:table-cell>
          <table:table-cell office:value-type="float" office:value="2561.0300000000002" table:style-name="ce11">
            <text:p>2561,0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37.27" table:style-name="ce11">
            <text:p>2637,27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24756.2" table:style-name="ce11">
            <text:p>24756,20</text:p>
          </table:table-cell>
          <table:table-cell office:value-type="float" office:value="-2378.94" table:style-name="ce11">
            <text:p>-2378,94</text:p>
          </table:table-cell>
          <table:table-cell office:value-type="float" office:value="-3473.57" table:style-name="ce11">
            <text:p>-3473,57</text:p>
          </table:table-cell>
          <table:table-cell office:value-type="float" office:value="-3457.55" table:style-name="ce11">
            <text:p>-3457,55</text:p>
          </table:table-cell>
          <table:table-cell office:value-type="float" office:value="0" table:style-name="ce11">
            <text:p>0,00</text:p>
          </table:table-cell>
          <table:table-cell office:value-type="float" office:value="-9310.06" table:style-name="ce11">
            <text:p>-9310,06</text:p>
          </table:table-cell>
          <table:table-cell office:value-type="float" office:value="15446.14" table:style-name="ce11">
            <text:p>15446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GUSTO MARCELO DE OLIVEIRA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11.96" table:style-name="ce11">
            <text:p>3711,96</text:p>
          </table:table-cell>
          <table:table-cell office:value-type="float" office:value="3733.15" table:style-name="ce11">
            <text:p>3733,15</text:p>
          </table:table-cell>
          <table:table-cell office:value-type="float" office:value="0" table:style-name="ce11">
            <text:p>0,00</text:p>
          </table:table-cell>
          <table:table-cell office:value-type="float" office:value="29377.46" table:style-name="ce11">
            <text:p>29377,46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233.87" table:style-name="ce11">
            <text:p>-4233,87</text:p>
          </table:table-cell>
          <table:table-cell office:value-type="float" office:value="-1673.16" table:style-name="ce11">
            <text:p>-1673,16</text:p>
          </table:table-cell>
          <table:table-cell office:value-type="float" office:value="0" table:style-name="ce11">
            <text:p>0,00</text:p>
          </table:table-cell>
          <table:table-cell office:value-type="float" office:value="-9259.67" table:style-name="ce11">
            <text:p>-9259,67</text:p>
          </table:table-cell>
          <table:table-cell office:value-type="float" office:value="20117.79" table:style-name="ce11">
            <text:p>20117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REA CRISTINA CORRÊA MONTENEGR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7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46.66" table:style-name="ce11">
            <text:p>2146,66</text:p>
          </table:table-cell>
          <table:table-cell office:value-type="float" office:value="3735.13" table:style-name="ce11">
            <text:p>3735,13</text:p>
          </table:table-cell>
          <table:table-cell office:value-type="float" office:value="0" table:style-name="ce11">
            <text:p>0,00</text:p>
          </table:table-cell>
          <table:table-cell office:value-type="float" office:value="29818.69" table:style-name="ce11">
            <text:p>29818,69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785.12" table:style-name="ce11">
            <text:p>-4785,12</text:p>
          </table:table-cell>
          <table:table-cell office:value-type="float" office:value="-117.28" table:style-name="ce11">
            <text:p>-117,28</text:p>
          </table:table-cell>
          <table:table-cell office:value-type="float" office:value="0" table:style-name="ce11">
            <text:p>0,00</text:p>
          </table:table-cell>
          <table:table-cell office:value-type="float" office:value="-8255.0400000000009" table:style-name="ce11">
            <text:p>-8255,04</text:p>
          </table:table-cell>
          <table:table-cell office:value-type="float" office:value="21563.65" table:style-name="ce11">
            <text:p>21563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RICÉLIO FERREIRA LEITE</text:p>
          </table:table-cell>
          <table:table-cell office:value-type="string" table:style-name="ce10">
            <text:p>DIRETOR - CJ-03</text:p>
          </table:table-cell>
          <table:table-cell office:value-type="string" table:style-name="ce10">
            <text:p>SECRETARIA DE ADMINISTR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411.36" table:style-name="ce11">
            <text:p>3411,3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75.77" table:style-name="ce11">
            <text:p>3175,77</text:p>
          </table:table-cell>
          <table:table-cell office:value-type="float" office:value="3733.4" table:style-name="ce11">
            <text:p>3733,40</text:p>
          </table:table-cell>
          <table:table-cell office:value-type="float" office:value="0" table:style-name="ce11">
            <text:p>0,00</text:p>
          </table:table-cell>
          <table:table-cell office:value-type="float" office:value="33138.71" table:style-name="ce11">
            <text:p>33138,71</text:p>
          </table:table-cell>
          <table:table-cell office:value-type="float" office:value="-2519.25" table:style-name="ce11">
            <text:p>-2519,25</text:p>
          </table:table-cell>
          <table:table-cell office:value-type="float" office:value="-5644.78" table:style-name="ce11">
            <text:p>-5644,78</text:p>
          </table:table-cell>
          <table:table-cell office:value-type="float" office:value="-5559.72" table:style-name="ce11">
            <text:p>-5559,72</text:p>
          </table:table-cell>
          <table:table-cell office:value-type="float" office:value="0" table:style-name="ce11">
            <text:p>0,00</text:p>
          </table:table-cell>
          <table:table-cell office:value-type="float" office:value="-13723.75" table:style-name="ce11">
            <text:p>-13723,75</text:p>
          </table:table-cell>
          <table:table-cell office:value-type="float" office:value="19414.96" table:style-name="ce11">
            <text:p>19414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ARBARA BRUNA SAMPAIO DANTAS</text:p>
          </table:table-cell>
          <table:table-cell office:value-type="string" table:style-name="ce10">
            <text:p>TÉCNICO JUDICIÁRIO - NÍVEL MÉDIO A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77.26" table:style-name="ce11">
            <text:p>3677,26</text:p>
          </table:table-cell>
          <table:table-cell office:value-type="float" office:value="0" table:style-name="ce11">
            <text:p>0,00</text:p>
          </table:table-cell>
          <table:table-cell office:value-type="float" office:value="3677.26" table:style-name="ce11">
            <text:p>3677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77.26" table:style-name="ce11">
            <text:p>3677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ARBARA DO REGO BARROS E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002.41" table:style-name="ce11">
            <text:p>1002,41</text:p>
          </table:table-cell>
          <table:table-cell office:value-type="float" office:value="0" table:style-name="ce11">
            <text:p>0,00</text:p>
          </table:table-cell>
          <table:table-cell office:value-type="float" office:value="914.55" table:style-name="ce11">
            <text:p>914,55</text:p>
          </table:table-cell>
          <table:table-cell office:value-type="float" office:value="3734.06" table:style-name="ce11">
            <text:p>3734,06</text:p>
          </table:table-cell>
          <table:table-cell office:value-type="float" office:value="0" table:style-name="ce11">
            <text:p>0,00</text:p>
          </table:table-cell>
          <table:table-cell office:value-type="float" office:value="18858.490000000002" table:style-name="ce11">
            <text:p>18858,49</text:p>
          </table:table-cell>
          <table:table-cell office:value-type="float" office:value="-2121.77" table:style-name="ce11">
            <text:p>-2121,77</text:p>
          </table:table-cell>
          <table:table-cell office:value-type="float" office:value="-2448.6799999999998" table:style-name="ce11">
            <text:p>-2448,68</text:p>
          </table:table-cell>
          <table:table-cell office:value-type="float" office:value="-1355.14" table:style-name="ce11">
            <text:p>-1355,14</text:p>
          </table:table-cell>
          <table:table-cell office:value-type="float" office:value="0" table:style-name="ce11">
            <text:p>0,00</text:p>
          </table:table-cell>
          <table:table-cell office:value-type="float" office:value="-5925.59" table:style-name="ce11">
            <text:p>-5925,59</text:p>
          </table:table-cell>
          <table:table-cell office:value-type="float" office:value="12932.9" table:style-name="ce11">
            <text:p>12932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ÁRBARA ESTANISLAU FIALHO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/>
          </table:table-cell>
          <table:table-cell office:value-type="float" office:value="11964.63" table:style-name="ce11">
            <text:p>11964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3213.11" table:style-name="ce11">
            <text:p>3213,11</text:p>
          </table:table-cell>
          <table:table-cell office:value-type="float" office:value="0" table:style-name="ce11">
            <text:p>0,00</text:p>
          </table:table-cell>
          <table:table-cell office:value-type="float" office:value="17749.66" table:style-name="ce11">
            <text:p>17749,66</text:p>
          </table:table-cell>
          <table:table-cell office:value-type="float" office:value="-1742.8" table:style-name="ce11">
            <text:p>-1742,80</text:p>
          </table:table-cell>
          <table:table-cell office:value-type="float" office:value="-1977.72" table:style-name="ce11">
            <text:p>-1977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720.52" table:style-name="ce11">
            <text:p>-3720,52</text:p>
          </table:table-cell>
          <table:table-cell office:value-type="float" office:value="14029.14" table:style-name="ce11">
            <text:p>14029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ENEDITO BRAZ DA SILVA NETO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SAN)</text:p>
          </table:table-cell>
          <table:table-cell office:value-type="float" office:value="12373.85" table:style-name="ce11">
            <text:p>12373,8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10.14" table:style-name="ce11">
            <text:p>1810,14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20099.05" table:style-name="ce11">
            <text:p>20099,0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56.28" table:style-name="ce11">
            <text:p>-2856,28</text:p>
          </table:table-cell>
          <table:table-cell office:value-type="float" office:value="-613.99" table:style-name="ce11">
            <text:p>-613,99</text:p>
          </table:table-cell>
          <table:table-cell office:value-type="float" office:value="0" table:style-name="ce11">
            <text:p>0,00</text:p>
          </table:table-cell>
          <table:table-cell office:value-type="float" office:value="-4379.12" table:style-name="ce11">
            <text:p>-4379,12</text:p>
          </table:table-cell>
          <table:table-cell office:value-type="float" office:value="15719.93" table:style-name="ce11">
            <text:p>15719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ÁULIO CLEMENTINO MARTINS MENDES SOARE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ORDENAÇÃO DE DESPESA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537.4" table:style-name="ce11">
            <text:p>2537,40</text:p>
          </table:table-cell>
          <table:table-cell office:value-type="float" office:value="562.57000000000005" table:style-name="ce11">
            <text:p>562,57</text:p>
          </table:table-cell>
          <table:table-cell office:value-type="float" office:value="0" table:style-name="ce11">
            <text:p>0,00</text:p>
          </table:table-cell>
          <table:table-cell office:value-type="float" office:value="34482.94" table:style-name="ce11">
            <text:p>34482,94</text:p>
          </table:table-cell>
          <table:table-cell office:value-type="float" office:value="-908.85" table:style-name="ce11">
            <text:p>-908,85</text:p>
          </table:table-cell>
          <table:table-cell office:value-type="float" office:value="-6863.24" table:style-name="ce11">
            <text:p>-6863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772.09" table:style-name="ce11">
            <text:p>-7772,09</text:p>
          </table:table-cell>
          <table:table-cell office:value-type="float" office:value="26710.85" table:style-name="ce11">
            <text:p>2671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ENO ROBERTO PIMENTEL SANDE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PRECATÓRIOS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840.03" table:style-name="ce11">
            <text:p>2840,03</text:p>
          </table:table-cell>
          <table:table-cell office:value-type="float" office:value="3734.87" table:style-name="ce11">
            <text:p>3734,87</text:p>
          </table:table-cell>
          <table:table-cell office:value-type="float" office:value="0" table:style-name="ce11">
            <text:p>0,00</text:p>
          </table:table-cell>
          <table:table-cell office:value-type="float" office:value="29339.72" table:style-name="ce11">
            <text:p>29339,72</text:p>
          </table:table-cell>
          <table:table-cell office:value-type="float" office:value="-1958.9" table:style-name="ce11">
            <text:p>-1958,90</text:p>
          </table:table-cell>
          <table:table-cell office:value-type="float" office:value="-4846.07" table:style-name="ce11">
            <text:p>-4846,07</text:p>
          </table:table-cell>
          <table:table-cell office:value-type="float" office:value="-3162.77" table:style-name="ce11">
            <text:p>-3162,77</text:p>
          </table:table-cell>
          <table:table-cell office:value-type="float" office:value="0" table:style-name="ce11">
            <text:p>0,00</text:p>
          </table:table-cell>
          <table:table-cell office:value-type="float" office:value="-9967.74" table:style-name="ce11">
            <text:p>-9967,74</text:p>
          </table:table-cell>
          <table:table-cell office:value-type="float" office:value="19371.98" table:style-name="ce11">
            <text:p>19371,98</text:p>
          </table:table-cell>
          <table:table-cell office:value-type="float" office:value="0" table:style-name="ce11">
            <text:p>0,00</text:p>
          </table:table-cell>
          <table:table-cell office:value-type="float" office:value="2907.66" table:style-name="ce11">
            <text:p>2907,6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A NUNES LUBAMBO DE SOUZA</text:p>
          </table:table-cell>
          <table:table-cell office:value-type="string" table:style-name="ce10">
            <text:p>TÉCNICO JUDICIÁRIO - NÍVEL MÉDIO B9</text:p>
          </table:table-cell>
          <table:table-cell office:value-type="string" table:style-name="ce10">
            <text:p/>
          </table:table-cell>
          <table:table-cell office:value-type="float" office:value="11782.02" table:style-name="ce11">
            <text:p>11782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48.24" table:style-name="ce11">
            <text:p>5148,24</text:p>
          </table:table-cell>
          <table:table-cell office:value-type="float" office:value="3682.82" table:style-name="ce11">
            <text:p>3682,82</text:p>
          </table:table-cell>
          <table:table-cell office:value-type="float" office:value="0" table:style-name="ce11">
            <text:p>0,00</text:p>
          </table:table-cell>
          <table:table-cell office:value-type="float" office:value="20613.080000000002" table:style-name="ce11">
            <text:p>20613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897.55" table:style-name="ce11">
            <text:p>-1897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06.4" table:style-name="ce11">
            <text:p>-2806,40</text:p>
          </table:table-cell>
          <table:table-cell office:value-type="float" office:value="17806.68" table:style-name="ce11">
            <text:p>17806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NA KARLLA DA ROCHA PRAZERES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433.85" table:style-name="ce11">
            <text:p>1433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2.15" table:style-name="ce11">
            <text:p>394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650" table:style-name="ce11">
            <text:p>-1650,00</text:p>
          </table:table-cell>
          <table:table-cell office:value-type="float" office:value="0" table:style-name="ce11">
            <text:p>0,00</text:p>
          </table:table-cell>
          <table:table-cell office:value-type="float" office:value="-1650" table:style-name="ce11">
            <text:p>-1650,00</text:p>
          </table:table-cell>
          <table:table-cell office:value-type="float" office:value="2292.15" table:style-name="ce11">
            <text:p>229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GUILHERME ALBUQUERQUE CASSIM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CV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9.88" table:style-name="ce11">
            <text:p>3779,88</text:p>
          </table:table-cell>
          <table:table-cell office:value-type="float" office:value="5810.77" table:style-name="ce11">
            <text:p>5810,77</text:p>
          </table:table-cell>
          <table:table-cell office:value-type="float" office:value="0" table:style-name="ce11">
            <text:p>0,00</text:p>
          </table:table-cell>
          <table:table-cell office:value-type="float" office:value="34587.4" table:style-name="ce11">
            <text:p>34587,40</text:p>
          </table:table-cell>
          <table:table-cell office:value-type="float" office:value="-3858.27" table:style-name="ce11">
            <text:p>-3858,27</text:p>
          </table:table-cell>
          <table:table-cell office:value-type="float" office:value="-4833.25" table:style-name="ce11">
            <text:p>-4833,25</text:p>
          </table:table-cell>
          <table:table-cell office:value-type="float" office:value="-4531.2700000000004" table:style-name="ce11">
            <text:p>-4531,27</text:p>
          </table:table-cell>
          <table:table-cell office:value-type="float" office:value="0" table:style-name="ce11">
            <text:p>0,00</text:p>
          </table:table-cell>
          <table:table-cell office:value-type="float" office:value="-13222.79" table:style-name="ce11">
            <text:p>-13222,79</text:p>
          </table:table-cell>
          <table:table-cell office:value-type="float" office:value="21364.61" table:style-name="ce11">
            <text:p>21364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HELDER GOMES TEOFIL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13.5" table:style-name="ce11">
            <text:p>-813,50</text:p>
          </table:table-cell>
          <table:table-cell office:value-type="float" office:value="0" table:style-name="ce11">
            <text:p>0,00</text:p>
          </table:table-cell>
          <table:table-cell office:value-type="float" office:value="-813.5" table:style-name="ce11">
            <text:p>-813,50</text:p>
          </table:table-cell>
          <table:table-cell office:value-type="float" office:value="518.02" table:style-name="ce11">
            <text:p>518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HERMÍNIO SOBRAL OLIVEIR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7.56" table:style-name="ce11">
            <text:p>1657,56</text:p>
          </table:table-cell>
          <table:table-cell office:value-type="float" office:value="0" table:style-name="ce11">
            <text:p>0,00</text:p>
          </table:table-cell>
          <table:table-cell office:value-type="float" office:value="1657.56" table:style-name="ce11">
            <text:p>1657,56</text:p>
          </table:table-cell>
          <table:table-cell office:value-type="float" office:value="-108.27" table:style-name="ce11">
            <text:p>-108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8.27" table:style-name="ce11">
            <text:p>-108,27</text:p>
          </table:table-cell>
          <table:table-cell office:value-type="float" office:value="1549.29" table:style-name="ce11">
            <text:p>1549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JOSÉ SARMENTO PEIXOT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SOLUÇÕES E APLICAÇÕES DE TECNOLOGIA DA INFORMAÇÃO E COMUNICAÇÃO (SETIC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60.91" table:style-name="ce11">
            <text:p>3160,91</text:p>
          </table:table-cell>
          <table:table-cell office:value-type="float" office:value="4459.42" table:style-name="ce11">
            <text:p>4459,42</text:p>
          </table:table-cell>
          <table:table-cell office:value-type="float" office:value="0" table:style-name="ce11">
            <text:p>0,00</text:p>
          </table:table-cell>
          <table:table-cell office:value-type="float" office:value="36196.480000000003" table:style-name="ce11">
            <text:p>36196,48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6911.92" table:style-name="ce11">
            <text:p>-6911,92</text:p>
          </table:table-cell>
          <table:table-cell office:value-type="float" office:value="-2402.5500000000002" table:style-name="ce11">
            <text:p>-2402,55</text:p>
          </table:table-cell>
          <table:table-cell office:value-type="float" office:value="0" table:style-name="ce11">
            <text:p>0,00</text:p>
          </table:table-cell>
          <table:table-cell office:value-type="float" office:value="-10487.26" table:style-name="ce11">
            <text:p>-10487,26</text:p>
          </table:table-cell>
          <table:table-cell office:value-type="float" office:value="25709.22" table:style-name="ce11">
            <text:p>25709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UENDEL DA SILVA BARB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OLE, MANUTENÇÃO E CONSERVAÇÃO DE BENS MÓVEIS (CML)</text:p>
          </table:table-cell>
          <table:table-cell office:value-type="float" office:value="9078.43" table:style-name="ce11">
            <text:p>9078,4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22.35" table:style-name="ce11">
            <text:p>1822,35</text:p>
          </table:table-cell>
          <table:table-cell office:value-type="float" office:value="264.47000000000003" table:style-name="ce11">
            <text:p>264,47</text:p>
          </table:table-cell>
          <table:table-cell office:value-type="float" office:value="0" table:style-name="ce11">
            <text:p>0,00</text:p>
          </table:table-cell>
          <table:table-cell office:value-type="float" office:value="13344.91" table:style-name="ce11">
            <text:p>13344,9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966.81" table:style-name="ce11">
            <text:p>-1966,81</text:p>
          </table:table-cell>
          <table:table-cell office:value-type="float" office:value="-483.46" table:style-name="ce11">
            <text:p>-483,46</text:p>
          </table:table-cell>
          <table:table-cell office:value-type="float" office:value="0" table:style-name="ce11">
            <text:p>0,00</text:p>
          </table:table-cell>
          <table:table-cell office:value-type="float" office:value="-3359.12" table:style-name="ce11">
            <text:p>-3359,12</text:p>
          </table:table-cell>
          <table:table-cell office:value-type="float" office:value="9985.7900000000009" table:style-name="ce11">
            <text:p>9985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MILA ALMEIDA CORREI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MILA MOTER BARBIERI QUEIROZ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21498.61" table:style-name="ce11">
            <text:p>21498,6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523.87" table:style-name="ce11">
            <text:p>3523,87</text:p>
          </table:table-cell>
          <table:table-cell office:value-type="float" office:value="3773.94" table:style-name="ce11">
            <text:p>3773,94</text:p>
          </table:table-cell>
          <table:table-cell office:value-type="float" office:value="0" table:style-name="ce11">
            <text:p>0,00</text:p>
          </table:table-cell>
          <table:table-cell office:value-type="float" office:value="30127.94" table:style-name="ce11">
            <text:p>30127,94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4732.62" table:style-name="ce11">
            <text:p>-4732,62</text:p>
          </table:table-cell>
          <table:table-cell office:value-type="float" office:value="-1373.72" table:style-name="ce11">
            <text:p>-1373,72</text:p>
          </table:table-cell>
          <table:table-cell office:value-type="float" office:value="0" table:style-name="ce11">
            <text:p>0,00</text:p>
          </table:table-cell>
          <table:table-cell office:value-type="float" office:value="-7224.15" table:style-name="ce11">
            <text:p>-7224,15</text:p>
          </table:table-cell>
          <table:table-cell office:value-type="float" office:value="22903.79" table:style-name="ce11">
            <text:p>22903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AZEVEDO BATISTA DOS SANTOS</text:p>
          </table:table-cell>
          <table:table-cell office:value-type="string" table:style-name="ce10">
            <text:p>ASSISTENTE EXECUTIVO - FC-04</text:p>
          </table:table-cell>
          <table:table-cell office:value-type="string" table:style-name="ce10">
            <text:p>SECRETARIA DO TRIBUNAL PLEN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108.77" table:style-name="ce11">
            <text:p>1108,77</text:p>
          </table:table-cell>
          <table:table-cell office:value-type="float" office:value="2179.66" table:style-name="ce11">
            <text:p>2179,66</text:p>
          </table:table-cell>
          <table:table-cell office:value-type="float" office:value="2637.27" table:style-name="ce11">
            <text:p>2637,27</text:p>
          </table:table-cell>
          <table:table-cell office:value-type="float" office:value="3733.75" table:style-name="ce11">
            <text:p>3733,75</text:p>
          </table:table-cell>
          <table:table-cell office:value-type="float" office:value="0" table:style-name="ce11">
            <text:p>0,00</text:p>
          </table:table-cell>
          <table:table-cell office:value-type="float" office:value="31329.14" table:style-name="ce11">
            <text:p>31329,14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613.27" table:style-name="ce11">
            <text:p>-5613,27</text:p>
          </table:table-cell>
          <table:table-cell office:value-type="float" office:value="-1737.2" table:style-name="ce11">
            <text:p>-1737,20</text:p>
          </table:table-cell>
          <table:table-cell office:value-type="float" office:value="0" table:style-name="ce11">
            <text:p>0,00</text:p>
          </table:table-cell>
          <table:table-cell office:value-type="float" office:value="-8523.26" table:style-name="ce11">
            <text:p>-8523,26</text:p>
          </table:table-cell>
          <table:table-cell office:value-type="float" office:value="22805.88" table:style-name="ce11">
            <text:p>2280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FERNANDA DÓRIA DA CUNH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E LICITAÇÕES E CONTRATO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3734.78" table:style-name="ce11">
            <text:p>3734,78</text:p>
          </table:table-cell>
          <table:table-cell office:value-type="float" office:value="0" table:style-name="ce11">
            <text:p>0,00</text:p>
          </table:table-cell>
          <table:table-cell office:value-type="float" office:value="27950.16" table:style-name="ce11">
            <text:p>27950,16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233.87" table:style-name="ce11">
            <text:p>-4233,87</text:p>
          </table:table-cell>
          <table:table-cell office:value-type="float" office:value="-1847.03" table:style-name="ce11">
            <text:p>-1847,03</text:p>
          </table:table-cell>
          <table:table-cell office:value-type="float" office:value="0" table:style-name="ce11">
            <text:p>0,00</text:p>
          </table:table-cell>
          <table:table-cell office:value-type="float" office:value="-9433.5400000000009" table:style-name="ce11">
            <text:p>-9433,54</text:p>
          </table:table-cell>
          <table:table-cell office:value-type="float" office:value="18516.62" table:style-name="ce11">
            <text:p>1851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TER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5040.52" table:style-name="ce11">
            <text:p>25040,52</text:p>
          </table:table-cell>
          <table:table-cell office:value-type="float" office:value="8812.4699999999993" table:style-name="ce11">
            <text:p>8812,47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3966.31" table:style-name="ce11">
            <text:p>3966,31</text:p>
          </table:table-cell>
          <table:table-cell office:value-type="float" office:value="0" table:style-name="ce11">
            <text:p>0,00</text:p>
          </table:table-cell>
          <table:table-cell office:value-type="float" office:value="40205.879999999997" table:style-name="ce11">
            <text:p>40205,88</text:p>
          </table:table-cell>
          <table:table-cell office:value-type="float" office:value="-4682.7299999999996" table:style-name="ce11">
            <text:p>-4682,73</text:p>
          </table:table-cell>
          <table:table-cell office:value-type="float" office:value="-7197.57" table:style-name="ce11">
            <text:p>-7197,57</text:p>
          </table:table-cell>
          <table:table-cell office:value-type="float" office:value="-6585.4" table:style-name="ce11">
            <text:p>-6585,40</text:p>
          </table:table-cell>
          <table:table-cell office:value-type="float" office:value="0" table:style-name="ce11">
            <text:p>0,00</text:p>
          </table:table-cell>
          <table:table-cell office:value-type="float" office:value="-18465.7" table:style-name="ce11">
            <text:p>-18465,70</text:p>
          </table:table-cell>
          <table:table-cell office:value-type="float" office:value="21740.18" table:style-name="ce11">
            <text:p>21740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BERTO AMARAL LEIT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211.91" table:style-name="ce11">
            <text:p>19211,91</text:p>
          </table:table-cell>
          <table:table-cell office:value-type="float" office:value="16748.5" table:style-name="ce11">
            <text:p>16748,5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41561.519999999997" table:style-name="ce11">
            <text:p>41561,52</text:p>
          </table:table-cell>
          <table:table-cell office:value-type="float" office:value="-5006.68" table:style-name="ce11">
            <text:p>-5006,68</text:p>
          </table:table-cell>
          <table:table-cell office:value-type="float" office:value="-7157.73" table:style-name="ce11">
            <text:p>-7157,73</text:p>
          </table:table-cell>
          <table:table-cell office:value-type="float" office:value="-3767.86" table:style-name="ce11">
            <text:p>-3767,86</text:p>
          </table:table-cell>
          <table:table-cell office:value-type="float" office:value="0" table:style-name="ce11">
            <text:p>0,00</text:p>
          </table:table-cell>
          <table:table-cell office:value-type="float" office:value="-15932.27" table:style-name="ce11">
            <text:p>-15932,27</text:p>
          </table:table-cell>
          <table:table-cell office:value-type="float" office:value="25629.25" table:style-name="ce11">
            <text:p>2562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BERTO LIMA XAVIE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339.45" table:style-name="ce11">
            <text:p>7339,45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3772.21" table:style-name="ce11">
            <text:p>3772,21</text:p>
          </table:table-cell>
          <table:table-cell office:value-type="float" office:value="0" table:style-name="ce11">
            <text:p>0,00</text:p>
          </table:table-cell>
          <table:table-cell office:value-type="float" office:value="34148" table:style-name="ce11">
            <text:p>34148,00</text:p>
          </table:table-cell>
          <table:table-cell office:value-type="float" office:value="-3588.58" table:style-name="ce11">
            <text:p>-3588,58</text:p>
          </table:table-cell>
          <table:table-cell office:value-type="float" office:value="-5410.92" table:style-name="ce11">
            <text:p>-5410,92</text:p>
          </table:table-cell>
          <table:table-cell office:value-type="float" office:value="-4290.1499999999996" table:style-name="ce11">
            <text:p>-4290,15</text:p>
          </table:table-cell>
          <table:table-cell office:value-type="float" office:value="0" table:style-name="ce11">
            <text:p>0,00</text:p>
          </table:table-cell>
          <table:table-cell office:value-type="float" office:value="-13289.65" table:style-name="ce11">
            <text:p>-13289,65</text:p>
          </table:table-cell>
          <table:table-cell office:value-type="float" office:value="20858.349999999999" table:style-name="ce11">
            <text:p>20858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EXANDRE FERREIRA COST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0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396.45" table:style-name="ce11">
            <text:p>139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76.11" table:style-name="ce11">
            <text:p>3576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71.7" table:style-name="ce11">
            <text:p>-1371,70</text:p>
          </table:table-cell>
          <table:table-cell office:value-type="float" office:value="0" table:style-name="ce11">
            <text:p>0,00</text:p>
          </table:table-cell>
          <table:table-cell office:value-type="float" office:value="-1371.7" table:style-name="ce11">
            <text:p>-1371,70</text:p>
          </table:table-cell>
          <table:table-cell office:value-type="float" office:value="2204.41" table:style-name="ce11">
            <text:p>2204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EXANDRE RODRIGUES VENTU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614.39" table:style-name="ce11">
            <text:p>2614,39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886.67" table:style-name="ce11">
            <text:p>3886,67</text:p>
          </table:table-cell>
          <table:table-cell office:value-type="float" office:value="4139.47" table:style-name="ce11">
            <text:p>4139,47</text:p>
          </table:table-cell>
          <table:table-cell office:value-type="float" office:value="0" table:style-name="ce11">
            <text:p>0,00</text:p>
          </table:table-cell>
          <table:table-cell office:value-type="float" office:value="32321.46" table:style-name="ce11">
            <text:p>32321,46</text:p>
          </table:table-cell>
          <table:table-cell office:value-type="float" office:value="-2387.75" table:style-name="ce11">
            <text:p>-2387,75</text:p>
          </table:table-cell>
          <table:table-cell office:value-type="float" office:value="-5155.7299999999996" table:style-name="ce11">
            <text:p>-5155,73</text:p>
          </table:table-cell>
          <table:table-cell office:value-type="float" office:value="-5054.03" table:style-name="ce11">
            <text:p>-5054,03</text:p>
          </table:table-cell>
          <table:table-cell office:value-type="float" office:value="0" table:style-name="ce11">
            <text:p>0,00</text:p>
          </table:table-cell>
          <table:table-cell office:value-type="float" office:value="-12597.51" table:style-name="ce11">
            <text:p>-12597,51</text:p>
          </table:table-cell>
          <table:table-cell office:value-type="float" office:value="19723.95" table:style-name="ce11">
            <text:p>19723,95</text:p>
          </table:table-cell>
          <table:table-cell office:value-type="float" office:value="0" table:style-name="ce11">
            <text:p>0,00</text:p>
          </table:table-cell>
          <table:table-cell office:value-type="float" office:value="2907.66" table:style-name="ce11">
            <text:p>2907,6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FÉLIX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230.12" table:style-name="ce11">
            <text:p>15230,12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4387.51" table:style-name="ce11">
            <text:p>24387,51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301.15" table:style-name="ce11">
            <text:p>-3301,15</text:p>
          </table:table-cell>
          <table:table-cell office:value-type="float" office:value="-1910.1" table:style-name="ce11">
            <text:p>-1910,10</text:p>
          </table:table-cell>
          <table:table-cell office:value-type="float" office:value="0" table:style-name="ce11">
            <text:p>0,00</text:p>
          </table:table-cell>
          <table:table-cell office:value-type="float" office:value="-6384.04" table:style-name="ce11">
            <text:p>-6384,04</text:p>
          </table:table-cell>
          <table:table-cell office:value-type="float" office:value="18003.47" table:style-name="ce11">
            <text:p>18003,47</text:p>
          </table:table-cell>
          <table:table-cell office:value-type="float" office:value="0" table:style-name="ce11">
            <text:p>0,00</text:p>
          </table:table-cell>
          <table:table-cell office:value-type="float" office:value="296.31" table:style-name="ce11">
            <text:p>296,3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HENRIQUE DA SILVA FALCÃ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03.58" table:style-name="ce11">
            <text:p>2103,58</text:p>
          </table:table-cell>
          <table:table-cell office:value-type="float" office:value="0" table:style-name="ce11">
            <text:p>0,00</text:p>
          </table:table-cell>
          <table:table-cell office:value-type="float" office:value="3496.78" table:style-name="ce11">
            <text:p>3496,78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543.759999999998" table:style-name="ce11">
            <text:p>22543,76</text:p>
          </table:table-cell>
          <table:table-cell office:value-type="float" office:value="-2303.46" table:style-name="ce11">
            <text:p>-2303,46</text:p>
          </table:table-cell>
          <table:table-cell office:value-type="float" office:value="-2597.2600000000002" table:style-name="ce11">
            <text:p>-2597,26</text:p>
          </table:table-cell>
          <table:table-cell office:value-type="float" office:value="-2191.02" table:style-name="ce11">
            <text:p>-2191,02</text:p>
          </table:table-cell>
          <table:table-cell office:value-type="float" office:value="0" table:style-name="ce11">
            <text:p>0,00</text:p>
          </table:table-cell>
          <table:table-cell office:value-type="float" office:value="-7091.74" table:style-name="ce11">
            <text:p>-7091,74</text:p>
          </table:table-cell>
          <table:table-cell office:value-type="float" office:value="15452.02" table:style-name="ce11">
            <text:p>15452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HUMBERTO HONÓRIO DE MENDONÇ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MPRAS E AQUISIÇÕE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6444.7" table:style-name="ce11">
            <text:p>6444,7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28.73" table:style-name="ce11">
            <text:p>3328,73</text:p>
          </table:table-cell>
          <table:table-cell office:value-type="float" office:value="5747.77" table:style-name="ce11">
            <text:p>5747,77</text:p>
          </table:table-cell>
          <table:table-cell office:value-type="float" office:value="0" table:style-name="ce11">
            <text:p>0,00</text:p>
          </table:table-cell>
          <table:table-cell office:value-type="float" office:value="30908.33" table:style-name="ce11">
            <text:p>30908,33</text:p>
          </table:table-cell>
          <table:table-cell office:value-type="float" office:value="-1125.74" table:style-name="ce11">
            <text:p>-1125,74</text:p>
          </table:table-cell>
          <table:table-cell office:value-type="float" office:value="-4425.2299999999996" table:style-name="ce11">
            <text:p>-4425,23</text:p>
          </table:table-cell>
          <table:table-cell office:value-type="float" office:value="-4154.08" table:style-name="ce11">
            <text:p>-4154,08</text:p>
          </table:table-cell>
          <table:table-cell office:value-type="float" office:value="0" table:style-name="ce11">
            <text:p>0,00</text:p>
          </table:table-cell>
          <table:table-cell office:value-type="float" office:value="-9705.0499999999993" table:style-name="ce11">
            <text:p>-9705,05</text:p>
          </table:table-cell>
          <table:table-cell office:value-type="float" office:value="21203.279999999999" table:style-name="ce11">
            <text:p>21203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JORGE DOS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2980.35" table:style-name="ce11">
            <text:p>2980,35</text:p>
          </table:table-cell>
          <table:table-cell office:value-type="float" office:value="0" table:style-name="ce11">
            <text:p>0,00</text:p>
          </table:table-cell>
          <table:table-cell office:value-type="float" office:value="3962.88" table:style-name="ce11">
            <text:p>3962,88</text:p>
          </table:table-cell>
          <table:table-cell office:value-type="float" office:value="3735.13" table:style-name="ce11">
            <text:p>3735,13</text:p>
          </table:table-cell>
          <table:table-cell office:value-type="float" office:value="0" table:style-name="ce11">
            <text:p>0,00</text:p>
          </table:table-cell>
          <table:table-cell office:value-type="float" office:value="31691.39" table:style-name="ce11">
            <text:p>31691,39</text:p>
          </table:table-cell>
          <table:table-cell office:value-type="float" office:value="-3244.29" table:style-name="ce11">
            <text:p>-3244,29</text:p>
          </table:table-cell>
          <table:table-cell office:value-type="float" office:value="-4778.3100000000004" table:style-name="ce11">
            <text:p>-4778,31</text:p>
          </table:table-cell>
          <table:table-cell office:value-type="float" office:value="-4388.72" table:style-name="ce11">
            <text:p>-4388,72</text:p>
          </table:table-cell>
          <table:table-cell office:value-type="float" office:value="0" table:style-name="ce11">
            <text:p>0,00</text:p>
          </table:table-cell>
          <table:table-cell office:value-type="float" office:value="-12411.32" table:style-name="ce11">
            <text:p>-12411,32</text:p>
          </table:table-cell>
          <table:table-cell office:value-type="float" office:value="19280.07" table:style-name="ce11">
            <text:p>19280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RAFAEL ARAUJO DA SILVA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14607.05" table:style-name="ce11">
            <text:p>14607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8.04" table:style-name="ce11">
            <text:p>1798,04</text:p>
          </table:table-cell>
          <table:table-cell office:value-type="float" office:value="3855.22" table:style-name="ce11">
            <text:p>3855,22</text:p>
          </table:table-cell>
          <table:table-cell office:value-type="float" office:value="0" table:style-name="ce11">
            <text:p>0,00</text:p>
          </table:table-cell>
          <table:table-cell office:value-type="float" office:value="20260.310000000001" table:style-name="ce11">
            <text:p>20260,31</text:p>
          </table:table-cell>
          <table:table-cell office:value-type="float" office:value="-1678.97" table:style-name="ce11">
            <text:p>-1678,97</text:p>
          </table:table-cell>
          <table:table-cell office:value-type="float" office:value="-3797.09" table:style-name="ce11">
            <text:p>-3797,09</text:p>
          </table:table-cell>
          <table:table-cell office:value-type="float" office:value="-470.87" table:style-name="ce11">
            <text:p>-470,87</text:p>
          </table:table-cell>
          <table:table-cell office:value-type="float" office:value="0" table:style-name="ce11">
            <text:p>0,00</text:p>
          </table:table-cell>
          <table:table-cell office:value-type="float" office:value="-5946.93" table:style-name="ce11">
            <text:p>-5946,93</text:p>
          </table:table-cell>
          <table:table-cell office:value-type="float" office:value="14313.38" table:style-name="ce11">
            <text:p>14313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A BARRETO ROCHA MARTINS</text:p>
          </table:table-cell>
          <table:table-cell office:value-type="string" table:style-name="ce10">
            <text:p>ANALISTA JUDICIÁRIO - NÍVEL SUPERIOR B6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65.71" table:style-name="ce11">
            <text:p>3665,71</text:p>
          </table:table-cell>
          <table:table-cell office:value-type="float" office:value="0" table:style-name="ce11">
            <text:p>0,00</text:p>
          </table:table-cell>
          <table:table-cell office:value-type="float" office:value="3665.71" table:style-name="ce11">
            <text:p>366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65.71" table:style-name="ce11">
            <text:p>366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A MOREIRA CAMPOS GUEDE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E ALVES FONTES NUN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EN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49.8500000000004" table:style-name="ce11">
            <text:p>4849,85</text:p>
          </table:table-cell>
          <table:table-cell office:value-type="float" office:value="4574.6099999999997" table:style-name="ce11">
            <text:p>4574,61</text:p>
          </table:table-cell>
          <table:table-cell office:value-type="float" office:value="0" table:style-name="ce11">
            <text:p>0,00</text:p>
          </table:table-cell>
          <table:table-cell office:value-type="float" office:value="34421.21" table:style-name="ce11">
            <text:p>34421,21</text:p>
          </table:table-cell>
          <table:table-cell office:value-type="float" office:value="-3839.22" table:style-name="ce11">
            <text:p>-3839,22</text:p>
          </table:table-cell>
          <table:table-cell office:value-type="float" office:value="-4728.9799999999996" table:style-name="ce11">
            <text:p>-4728,98</text:p>
          </table:table-cell>
          <table:table-cell office:value-type="float" office:value="-500" table:style-name="ce11">
            <text:p>-500,00</text:p>
          </table:table-cell>
          <table:table-cell office:value-type="float" office:value="0" table:style-name="ce11">
            <text:p>0,00</text:p>
          </table:table-cell>
          <table:table-cell office:value-type="float" office:value="-9068.2000000000007" table:style-name="ce11">
            <text:p>-9068,20</text:p>
          </table:table-cell>
          <table:table-cell office:value-type="float" office:value="25353.01" table:style-name="ce11">
            <text:p>25353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E DE FÁTIMA SOARES ALBUQUERQUE PADILH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2549.9" table:style-name="ce11">
            <text:p>12549,9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13.27" table:style-name="ce11">
            <text:p>3013,27</text:p>
          </table:table-cell>
          <table:table-cell office:value-type="float" office:value="3690.14" table:style-name="ce11">
            <text:p>3690,14</text:p>
          </table:table-cell>
          <table:table-cell office:value-type="float" office:value="0" table:style-name="ce11">
            <text:p>0,00</text:p>
          </table:table-cell>
          <table:table-cell office:value-type="float" office:value="21761.61" table:style-name="ce11">
            <text:p>21761,6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95.07" table:style-name="ce11">
            <text:p>-2995,07</text:p>
          </table:table-cell>
          <table:table-cell office:value-type="float" office:value="-602.32000000000005" table:style-name="ce11">
            <text:p>-602,32</text:p>
          </table:table-cell>
          <table:table-cell office:value-type="float" office:value="0" table:style-name="ce11">
            <text:p>0,00</text:p>
          </table:table-cell>
          <table:table-cell office:value-type="float" office:value="-4506.24" table:style-name="ce11">
            <text:p>-4506,24</text:p>
          </table:table-cell>
          <table:table-cell office:value-type="float" office:value="17255.37" table:style-name="ce11">
            <text:p>1725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TARINA SAMPAIO DE SOUZA CARNEIR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3471.16" table:style-name="ce11">
            <text:p>3471,16</text:p>
          </table:table-cell>
          <table:table-cell office:value-type="float" office:value="0" table:style-name="ce11">
            <text:p>0,00</text:p>
          </table:table-cell>
          <table:table-cell office:value-type="float" office:value="5979.46" table:style-name="ce11">
            <text:p>5979,46</text:p>
          </table:table-cell>
          <table:table-cell office:value-type="float" office:value="0" table:style-name="ce11">
            <text:p>0,00</text:p>
          </table:table-cell>
          <table:table-cell office:value-type="float" office:value="-556.45000000000005" table:style-name="ce11">
            <text:p>-55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56.45000000000005" table:style-name="ce11">
            <text:p>-556,45</text:p>
          </table:table-cell>
          <table:table-cell office:value-type="float" office:value="5423.01" table:style-name="ce11">
            <text:p>5423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ÉLIO RICARDO MARINHO ELEUTÉRI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5ª VT)</text:p>
          </table:table-cell>
          <table:table-cell office:value-type="float" office:value="21830.68" table:style-name="ce11">
            <text:p>21830,68</text:p>
          </table:table-cell>
          <table:table-cell office:value-type="float" office:value="313.58999999999997" table:style-name="ce11">
            <text:p>313,5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5635.23" table:style-name="ce11">
            <text:p>5635,23</text:p>
          </table:table-cell>
          <table:table-cell office:value-type="float" office:value="3735.43" table:style-name="ce11">
            <text:p>3735,43</text:p>
          </table:table-cell>
          <table:table-cell office:value-type="float" office:value="0" table:style-name="ce11">
            <text:p>0,00</text:p>
          </table:table-cell>
          <table:table-cell office:value-type="float" office:value="34023.230000000003" table:style-name="ce11">
            <text:p>34023,23</text:p>
          </table:table-cell>
          <table:table-cell office:value-type="float" office:value="-3404.38" table:style-name="ce11">
            <text:p>-3404,38</text:p>
          </table:table-cell>
          <table:table-cell office:value-type="float" office:value="-4759.1499999999996" table:style-name="ce11">
            <text:p>-4759,15</text:p>
          </table:table-cell>
          <table:table-cell office:value-type="float" office:value="-4193.99" table:style-name="ce11">
            <text:p>-4193,99</text:p>
          </table:table-cell>
          <table:table-cell office:value-type="float" office:value="0" table:style-name="ce11">
            <text:p>0,00</text:p>
          </table:table-cell>
          <table:table-cell office:value-type="float" office:value="-12357.52" table:style-name="ce11">
            <text:p>-12357,52</text:p>
          </table:table-cell>
          <table:table-cell office:value-type="float" office:value="21665.71" table:style-name="ce11">
            <text:p>2166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ESAR ROGERIO LAMENHA DE VERÇOS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12.1" table:style-name="ce11">
            <text:p>1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61.62" table:style-name="ce11">
            <text:p>1561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7.34" table:style-name="ce11">
            <text:p>-107,34</text:p>
          </table:table-cell>
          <table:table-cell office:value-type="float" office:value="0" table:style-name="ce11">
            <text:p>0,00</text:p>
          </table:table-cell>
          <table:table-cell office:value-type="float" office:value="-107.34" table:style-name="ce11">
            <text:p>-107,34</text:p>
          </table:table-cell>
          <table:table-cell office:value-type="float" office:value="1454.28" table:style-name="ce11">
            <text:p>145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ARLES SILVA LINS</text:p>
          </table:table-cell>
          <table:table-cell office:value-type="string" table:style-name="ce10">
            <text:p>TÉCNICO JUDICIÁRIO - NÍVEL MÉDIO A5</text:p>
          </table:table-cell>
          <table:table-cell office:value-type="string" table:style-name="ce10">
            <text:p/>
          </table:table-cell>
          <table:table-cell office:value-type="float" office:value="10159.77" table:style-name="ce11">
            <text:p>1015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16023.9" table:style-name="ce11">
            <text:p>16023,9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33.97" table:style-name="ce11">
            <text:p>-433,97</text:p>
          </table:table-cell>
          <table:table-cell office:value-type="float" office:value="-1082.28" table:style-name="ce11">
            <text:p>-1082,28</text:p>
          </table:table-cell>
          <table:table-cell office:value-type="float" office:value="0" table:style-name="ce11">
            <text:p>0,00</text:p>
          </table:table-cell>
          <table:table-cell office:value-type="float" office:value="-2425.1" table:style-name="ce11">
            <text:p>-2425,10</text:p>
          </table:table-cell>
          <table:table-cell office:value-type="float" office:value="13598.8" table:style-name="ce11">
            <text:p>1359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ARLES WALBERTO GOMES DE ARAÚJ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47.78" table:style-name="ce11">
            <text:p>2947,78</text:p>
          </table:table-cell>
          <table:table-cell office:value-type="float" office:value="545.62" table:style-name="ce11">
            <text:p>545,62</text:p>
          </table:table-cell>
          <table:table-cell office:value-type="float" office:value="0" table:style-name="ce11">
            <text:p>0,00</text:p>
          </table:table-cell>
          <table:table-cell office:value-type="float" office:value="19369.259999999998" table:style-name="ce11">
            <text:p>19369,26</text:p>
          </table:table-cell>
          <table:table-cell office:value-type="float" office:value="-1736.18" table:style-name="ce11">
            <text:p>-1736,18</text:p>
          </table:table-cell>
          <table:table-cell office:value-type="float" office:value="-3003.75" table:style-name="ce11">
            <text:p>-3003,75</text:p>
          </table:table-cell>
          <table:table-cell office:value-type="float" office:value="-2111.25" table:style-name="ce11">
            <text:p>-2111,25</text:p>
          </table:table-cell>
          <table:table-cell office:value-type="float" office:value="0" table:style-name="ce11">
            <text:p>0,00</text:p>
          </table:table-cell>
          <table:table-cell office:value-type="float" office:value="-6851.18" table:style-name="ce11">
            <text:p>-6851,18</text:p>
          </table:table-cell>
          <table:table-cell office:value-type="float" office:value="12518.08" table:style-name="ce11">
            <text:p>12518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RISTIANA MOURA PAES VIANN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1972.81" table:style-name="ce11">
            <text:p>1972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23.43" table:style-name="ce11">
            <text:p>11423,43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-3879.33" table:style-name="ce11">
            <text:p>-3879,33</text:p>
          </table:table-cell>
          <table:table-cell office:value-type="float" office:value="0" table:style-name="ce11">
            <text:p>0,00</text:p>
          </table:table-cell>
          <table:table-cell office:value-type="float" office:value="-5426.93" table:style-name="ce11">
            <text:p>-5426,93</text:p>
          </table:table-cell>
          <table:table-cell office:value-type="float" office:value="5996.5" table:style-name="ce11">
            <text:p>599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A ARAÚJO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5122.8999999999996" table:style-name="ce11">
            <text:p>5122,90</text:p>
          </table:table-cell>
          <table:table-cell office:value-type="float" office:value="527.04" table:style-name="ce11">
            <text:p>527,04</text:p>
          </table:table-cell>
          <table:table-cell office:value-type="float" office:value="0" table:style-name="ce11">
            <text:p>0,00</text:p>
          </table:table-cell>
          <table:table-cell office:value-type="float" office:value="777.09" table:style-name="ce11">
            <text:p>777,09</text:p>
          </table:table-cell>
          <table:table-cell office:value-type="float" office:value="3631.92" table:style-name="ce11">
            <text:p>3631,92</text:p>
          </table:table-cell>
          <table:table-cell office:value-type="float" office:value="0" table:style-name="ce11">
            <text:p>0,00</text:p>
          </table:table-cell>
          <table:table-cell office:value-type="float" office:value="10058.950000000001" table:style-name="ce11">
            <text:p>10058,95</text:p>
          </table:table-cell>
          <table:table-cell office:value-type="float" office:value="-237.75" table:style-name="ce11">
            <text:p>-237,75</text:p>
          </table:table-cell>
          <table:table-cell office:value-type="float" office:value="-502.41" table:style-name="ce11">
            <text:p>-502,41</text:p>
          </table:table-cell>
          <table:table-cell office:value-type="float" office:value="-1367.59" table:style-name="ce11">
            <text:p>-1367,59</text:p>
          </table:table-cell>
          <table:table-cell office:value-type="float" office:value="0" table:style-name="ce11">
            <text:p>0,00</text:p>
          </table:table-cell>
          <table:table-cell office:value-type="float" office:value="-2107.75" table:style-name="ce11">
            <text:p>-2107,75</text:p>
          </table:table-cell>
          <table:table-cell office:value-type="float" office:value="7951.2" table:style-name="ce11">
            <text:p>795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O FERREIRA DE LIMA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412.16" table:style-name="ce11">
            <text:p>1841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3735.69" table:style-name="ce11">
            <text:p>3735,69</text:p>
          </table:table-cell>
          <table:table-cell office:value-type="float" office:value="0" table:style-name="ce11">
            <text:p>0,00</text:p>
          </table:table-cell>
          <table:table-cell office:value-type="float" office:value="24159.01" table:style-name="ce11">
            <text:p>24159,01</text:p>
          </table:table-cell>
          <table:table-cell office:value-type="float" office:value="-216.89" table:style-name="ce11">
            <text:p>-216,89</text:p>
          </table:table-cell>
          <table:table-cell office:value-type="float" office:value="-4012.02" table:style-name="ce11">
            <text:p>-4012,02</text:p>
          </table:table-cell>
          <table:table-cell office:value-type="float" office:value="-3030.33" table:style-name="ce11">
            <text:p>-3030,33</text:p>
          </table:table-cell>
          <table:table-cell office:value-type="float" office:value="0" table:style-name="ce11">
            <text:p>0,00</text:p>
          </table:table-cell>
          <table:table-cell office:value-type="float" office:value="-7259.24" table:style-name="ce11">
            <text:p>-7259,24</text:p>
          </table:table-cell>
          <table:table-cell office:value-type="float" office:value="16899.77" table:style-name="ce11">
            <text:p>1689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RISSA TENÓRIO DE AMORIM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COMPANHAMENTO DAS AÇÕES DE CONTROLE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84.1999999999998" table:style-name="ce11">
            <text:p>2284,20</text:p>
          </table:table-cell>
          <table:table-cell office:value-type="float" office:value="1175.6300000000001" table:style-name="ce11">
            <text:p>1175,63</text:p>
          </table:table-cell>
          <table:table-cell office:value-type="float" office:value="0" table:style-name="ce11">
            <text:p>0,00</text:p>
          </table:table-cell>
          <table:table-cell office:value-type="float" office:value="27571.84" table:style-name="ce11">
            <text:p>27571,84</text:p>
          </table:table-cell>
          <table:table-cell office:value-type="float" office:value="-3165.55" table:style-name="ce11">
            <text:p>-3165,55</text:p>
          </table:table-cell>
          <table:table-cell office:value-type="float" office:value="-4927.13" table:style-name="ce11">
            <text:p>-4927,13</text:p>
          </table:table-cell>
          <table:table-cell office:value-type="float" office:value="-4254.3500000000004" table:style-name="ce11">
            <text:p>-4254,35</text:p>
          </table:table-cell>
          <table:table-cell office:value-type="float" office:value="0" table:style-name="ce11">
            <text:p>0,00</text:p>
          </table:table-cell>
          <table:table-cell office:value-type="float" office:value="-12347.03" table:style-name="ce11">
            <text:p>-12347,03</text:p>
          </table:table-cell>
          <table:table-cell office:value-type="float" office:value="15224.81" table:style-name="ce11">
            <text:p>15224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ÊNCIO BATISTA DA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AL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47.47" table:style-name="ce11">
            <text:p>2947,47</text:p>
          </table:table-cell>
          <table:table-cell office:value-type="float" office:value="1851.29" table:style-name="ce11">
            <text:p>1851,29</text:p>
          </table:table-cell>
          <table:table-cell office:value-type="float" office:value="0" table:style-name="ce11">
            <text:p>0,00</text:p>
          </table:table-cell>
          <table:table-cell office:value-type="float" office:value="7307.06" table:style-name="ce11">
            <text:p>7307,06</text:p>
          </table:table-cell>
          <table:table-cell office:value-type="float" office:value="0" table:style-name="ce11">
            <text:p>0,00</text:p>
          </table:table-cell>
          <table:table-cell office:value-type="float" office:value="-191.07" table:style-name="ce11">
            <text:p>-191,07</text:p>
          </table:table-cell>
          <table:table-cell office:value-type="float" office:value="-1731.36" table:style-name="ce11">
            <text:p>-1731,36</text:p>
          </table:table-cell>
          <table:table-cell office:value-type="float" office:value="0" table:style-name="ce11">
            <text:p>0,00</text:p>
          </table:table-cell>
          <table:table-cell office:value-type="float" office:value="-1922.43" table:style-name="ce11">
            <text:p>-1922,43</text:p>
          </table:table-cell>
          <table:table-cell office:value-type="float" office:value="5384.63" table:style-name="ce11">
            <text:p>5384,63</text:p>
          </table:table-cell>
          <table:table-cell office:value-type="float" office:value="0" table:style-name="ce11">
            <text:p>0,00</text:p>
          </table:table-cell>
          <table:table-cell office:value-type="float" office:value="254.65" table:style-name="ce11">
            <text:p>254,6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EVAN VICENTE VELOS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24.75" table:style-name="ce11">
            <text:p>7424,75</text:p>
          </table:table-cell>
          <table:table-cell office:value-type="float" office:value="5811.81" table:style-name="ce11">
            <text:p>5811,81</text:p>
          </table:table-cell>
          <table:table-cell office:value-type="float" office:value="0" table:style-name="ce11">
            <text:p>0,00</text:p>
          </table:table-cell>
          <table:table-cell office:value-type="float" office:value="38058.199999999997" table:style-name="ce11">
            <text:p>38058,20</text:p>
          </table:table-cell>
          <table:table-cell office:value-type="float" office:value="-3858.27" table:style-name="ce11">
            <text:p>-3858,27</text:p>
          </table:table-cell>
          <table:table-cell office:value-type="float" office:value="-4628.6899999999996" table:style-name="ce11">
            <text:p>-4628,69</text:p>
          </table:table-cell>
          <table:table-cell office:value-type="float" office:value="-1979.19" table:style-name="ce11">
            <text:p>-1979,19</text:p>
          </table:table-cell>
          <table:table-cell office:value-type="float" office:value="0" table:style-name="ce11">
            <text:p>0,00</text:p>
          </table:table-cell>
          <table:table-cell office:value-type="float" office:value="-10466.15" table:style-name="ce11">
            <text:p>-10466,15</text:p>
          </table:table-cell>
          <table:table-cell office:value-type="float" office:value="27592.05" table:style-name="ce11">
            <text:p>2759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A COSTA RODAS</text:p>
          </table:table-cell>
          <table:table-cell office:value-type="string" table:style-name="ce10">
            <text:p>ASSISTENTE-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645.96" table:style-name="ce11">
            <text:p>1645,9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77.34" table:style-name="ce11">
            <text:p>2677,34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2083.69" table:style-name="ce11">
            <text:p>32083,69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809.16" table:style-name="ce11">
            <text:p>-5809,16</text:p>
          </table:table-cell>
          <table:table-cell office:value-type="float" office:value="-5969.2" table:style-name="ce11">
            <text:p>-5969,20</text:p>
          </table:table-cell>
          <table:table-cell office:value-type="float" office:value="0" table:style-name="ce11">
            <text:p>0,00</text:p>
          </table:table-cell>
          <table:table-cell office:value-type="float" office:value="-12951.15" table:style-name="ce11">
            <text:p>-12951,15</text:p>
          </table:table-cell>
          <table:table-cell office:value-type="float" office:value="19132.54" table:style-name="ce11">
            <text:p>19132,54</text:p>
          </table:table-cell>
          <table:table-cell office:value-type="float" office:value="0" table:style-name="ce11">
            <text:p>0,00</text:p>
          </table:table-cell>
          <table:table-cell office:value-type="float" office:value="2925.1" table:style-name="ce11">
            <text:p>2925,1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A DE HOLANDA BARBOSA MEDI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4.38" table:style-name="ce11">
            <text:p>2704,38</text:p>
          </table:table-cell>
          <table:table-cell office:value-type="float" office:value="3792.83" table:style-name="ce11">
            <text:p>3792,83</text:p>
          </table:table-cell>
          <table:table-cell office:value-type="float" office:value="0" table:style-name="ce11">
            <text:p>0,00</text:p>
          </table:table-cell>
          <table:table-cell office:value-type="float" office:value="28429.56" table:style-name="ce11">
            <text:p>28429,56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4891.88" table:style-name="ce11">
            <text:p>-4891,88</text:p>
          </table:table-cell>
          <table:table-cell office:value-type="float" office:value="-5186.8500000000004" table:style-name="ce11">
            <text:p>-5186,85</text:p>
          </table:table-cell>
          <table:table-cell office:value-type="float" office:value="0" table:style-name="ce11">
            <text:p>0,00</text:p>
          </table:table-cell>
          <table:table-cell office:value-type="float" office:value="-11196.54" table:style-name="ce11">
            <text:p>-11196,54</text:p>
          </table:table-cell>
          <table:table-cell office:value-type="float" office:value="17233.02" table:style-name="ce11">
            <text:p>17233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A DE MEDEIROS PAES DE L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4741.82" table:style-name="ce11">
            <text:p>1474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41.82" table:style-name="ce11">
            <text:p>14741,82</text:p>
          </table:table-cell>
          <table:table-cell office:value-type="float" office:value="-1036.75" table:style-name="ce11">
            <text:p>-1036,75</text:p>
          </table:table-cell>
          <table:table-cell office:value-type="float" office:value="-2872.89" table:style-name="ce11">
            <text:p>-2872,89</text:p>
          </table:table-cell>
          <table:table-cell office:value-type="float" office:value="-2000.71" table:style-name="ce11">
            <text:p>-2000,71</text:p>
          </table:table-cell>
          <table:table-cell office:value-type="float" office:value="0" table:style-name="ce11">
            <text:p>0,00</text:p>
          </table:table-cell>
          <table:table-cell office:value-type="float" office:value="-5910.35" table:style-name="ce11">
            <text:p>-5910,35</text:p>
          </table:table-cell>
          <table:table-cell office:value-type="float" office:value="8831.4699999999993" table:style-name="ce11">
            <text:p>8831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A SILVA DE SOUZ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047.2700000000004" table:style-name="ce11">
            <text:p>504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378.79" table:style-name="ce11">
            <text:p>6378,79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-1797.71" table:style-name="ce11">
            <text:p>-1797,71</text:p>
          </table:table-cell>
          <table:table-cell office:value-type="float" office:value="0" table:style-name="ce11">
            <text:p>0,00</text:p>
          </table:table-cell>
          <table:table-cell office:value-type="float" office:value="-1897.57" table:style-name="ce11">
            <text:p>-1897,57</text:p>
          </table:table-cell>
          <table:table-cell office:value-type="float" office:value="4481.22" table:style-name="ce11">
            <text:p>4481,22</text:p>
          </table:table-cell>
          <table:table-cell office:value-type="float" office:value="1770.96" table:style-name="ce11">
            <text:p>1770,9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CARDOSO PEDROZ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2303.42" table:style-name="ce11">
            <text:p>2303,42</text:p>
          </table:table-cell>
          <table:table-cell office:value-type="float" office:value="0" table:style-name="ce11">
            <text:p>0,00</text:p>
          </table:table-cell>
          <table:table-cell office:value-type="float" office:value="4169.25" table:style-name="ce11">
            <text:p>4169,25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5283.79" table:style-name="ce11">
            <text:p>25283,79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528.91" table:style-name="ce11">
            <text:p>-3528,91</text:p>
          </table:table-cell>
          <table:table-cell office:value-type="float" office:value="-4208.43" table:style-name="ce11">
            <text:p>-4208,43</text:p>
          </table:table-cell>
          <table:table-cell office:value-type="float" office:value="0" table:style-name="ce11">
            <text:p>0,00</text:p>
          </table:table-cell>
          <table:table-cell office:value-type="float" office:value="-8910.1299999999992" table:style-name="ce11">
            <text:p>-8910,13</text:p>
          </table:table-cell>
          <table:table-cell office:value-type="float" office:value="16373.66" table:style-name="ce11">
            <text:p>16373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JORGE REBÊLO DE VASCONCEL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782.2" table:style-name="ce11">
            <text:p>3782,2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33136.019999999997" table:style-name="ce11">
            <text:p>33136,02</text:p>
          </table:table-cell>
          <table:table-cell office:value-type="float" office:value="-3592.3" table:style-name="ce11">
            <text:p>-3592,30</text:p>
          </table:table-cell>
          <table:table-cell office:value-type="float" office:value="-5499.55" table:style-name="ce11">
            <text:p>-5499,55</text:p>
          </table:table-cell>
          <table:table-cell office:value-type="float" office:value="-1973.92" table:style-name="ce11">
            <text:p>-1973,92</text:p>
          </table:table-cell>
          <table:table-cell office:value-type="float" office:value="0" table:style-name="ce11">
            <text:p>0,00</text:p>
          </table:table-cell>
          <table:table-cell office:value-type="float" office:value="-11065.77" table:style-name="ce11">
            <text:p>-11065,77</text:p>
          </table:table-cell>
          <table:table-cell office:value-type="float" office:value="22070.25" table:style-name="ce11">
            <text:p>22070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MAFRA FERRAZ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2.61" table:style-name="ce11">
            <text:p>3732,61</text:p>
          </table:table-cell>
          <table:table-cell office:value-type="float" office:value="0" table:style-name="ce11">
            <text:p>0,00</text:p>
          </table:table-cell>
          <table:table-cell office:value-type="float" office:value="3732.61" table:style-name="ce11">
            <text:p>3732,61</text:p>
          </table:table-cell>
          <table:table-cell office:value-type="float" office:value="-263.94" table:style-name="ce11">
            <text:p>-26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3.94" table:style-name="ce11">
            <text:p>-263,94</text:p>
          </table:table-cell>
          <table:table-cell office:value-type="float" office:value="3468.67" table:style-name="ce11">
            <text:p>3468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ANE DE ARAÚJO CAVALCANTE</text:p>
          </table:table-cell>
          <table:table-cell office:value-type="string" table:style-name="ce10">
            <text:p>ANALISTA JUDICIÁRIO - NÍVEL SUPERIOR C11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3396.77" table:style-name="ce11">
            <text:p>23396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5968.74" table:style-name="ce11">
            <text:p>5968,74</text:p>
          </table:table-cell>
          <table:table-cell office:value-type="float" office:value="0" table:style-name="ce11">
            <text:p>0,00</text:p>
          </table:table-cell>
          <table:table-cell office:value-type="float" office:value="31419.96" table:style-name="ce11">
            <text:p>31419,96</text:p>
          </table:table-cell>
          <table:table-cell office:value-type="float" office:value="-908.85" table:style-name="ce11">
            <text:p>-908,85</text:p>
          </table:table-cell>
          <table:table-cell office:value-type="float" office:value="-5331.91" table:style-name="ce11">
            <text:p>-5331,91</text:p>
          </table:table-cell>
          <table:table-cell office:value-type="float" office:value="-744.68" table:style-name="ce11">
            <text:p>-744,68</text:p>
          </table:table-cell>
          <table:table-cell office:value-type="float" office:value="0" table:style-name="ce11">
            <text:p>0,00</text:p>
          </table:table-cell>
          <table:table-cell office:value-type="float" office:value="-6985.44" table:style-name="ce11">
            <text:p>-6985,44</text:p>
          </table:table-cell>
          <table:table-cell office:value-type="float" office:value="24434.52" table:style-name="ce11">
            <text:p>24434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CIO LUCIANO COSTA CLAUDIN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333.21" table:style-name="ce11">
            <text:p>5333,21</text:p>
          </table:table-cell>
          <table:table-cell office:value-type="float" office:value="3734.78" table:style-name="ce11">
            <text:p>3734,78</text:p>
          </table:table-cell>
          <table:table-cell office:value-type="float" office:value="0" table:style-name="ce11">
            <text:p>0,00</text:p>
          </table:table-cell>
          <table:table-cell office:value-type="float" office:value="24615.21" table:style-name="ce11">
            <text:p>24615,21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756.96" table:style-name="ce11">
            <text:p>-2756,96</text:p>
          </table:table-cell>
          <table:table-cell office:value-type="float" office:value="-3749.6" table:style-name="ce11">
            <text:p>-3749,60</text:p>
          </table:table-cell>
          <table:table-cell office:value-type="float" office:value="0" table:style-name="ce11">
            <text:p>0,00</text:p>
          </table:table-cell>
          <table:table-cell office:value-type="float" office:value="-8465.4599999999991" table:style-name="ce11">
            <text:p>-8465,46</text:p>
          </table:table-cell>
          <table:table-cell office:value-type="float" office:value="16149.75" table:style-name="ce11">
            <text:p>1614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OMENES DE AMORIM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799.42" table:style-name="ce11">
            <text:p>2799,42</text:p>
          </table:table-cell>
          <table:table-cell office:value-type="float" office:value="0" table:style-name="ce11">
            <text:p>0,00</text:p>
          </table:table-cell>
          <table:table-cell office:value-type="float" office:value="2992.54" table:style-name="ce11">
            <text:p>2992,54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601.95" table:style-name="ce11">
            <text:p>22601,95</text:p>
          </table:table-cell>
          <table:table-cell office:value-type="float" office:value="-1487.42" table:style-name="ce11">
            <text:p>-1487,42</text:p>
          </table:table-cell>
          <table:table-cell office:value-type="float" office:value="0" table:style-name="ce11">
            <text:p>0,00</text:p>
          </table:table-cell>
          <table:table-cell office:value-type="float" office:value="-5830.97" table:style-name="ce11">
            <text:p>-5830,97</text:p>
          </table:table-cell>
          <table:table-cell office:value-type="float" office:value="0" table:style-name="ce11">
            <text:p>0,00</text:p>
          </table:table-cell>
          <table:table-cell office:value-type="float" office:value="-7318.39" table:style-name="ce11">
            <text:p>-7318,39</text:p>
          </table:table-cell>
          <table:table-cell office:value-type="float" office:value="15283.56" table:style-name="ce11">
            <text:p>15283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ONICE LEMOS FALCÃO DE ALMEID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488.42" table:style-name="ce11">
            <text:p>1488,4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3999.34" table:style-name="ce11">
            <text:p>3999,34</text:p>
          </table:table-cell>
          <table:table-cell office:value-type="float" office:value="0" table:style-name="ce11">
            <text:p>0,00</text:p>
          </table:table-cell>
          <table:table-cell office:value-type="float" office:value="29168.61" table:style-name="ce11">
            <text:p>29168,61</text:p>
          </table:table-cell>
          <table:table-cell office:value-type="float" office:value="-2689.38" table:style-name="ce11">
            <text:p>-2689,38</text:p>
          </table:table-cell>
          <table:table-cell office:value-type="float" office:value="-4805.4799999999996" table:style-name="ce11">
            <text:p>-4805,48</text:p>
          </table:table-cell>
          <table:table-cell office:value-type="float" office:value="-4772.3" table:style-name="ce11">
            <text:p>-4772,30</text:p>
          </table:table-cell>
          <table:table-cell office:value-type="float" office:value="0" table:style-name="ce11">
            <text:p>0,00</text:p>
          </table:table-cell>
          <table:table-cell office:value-type="float" office:value="-12267.16" table:style-name="ce11">
            <text:p>-12267,16</text:p>
          </table:table-cell>
          <table:table-cell office:value-type="float" office:value="16901.45" table:style-name="ce11">
            <text:p>16901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ANA DA COSTA MA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19170.04" table:style-name="ce11">
            <text:p>19170,04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2530.15" table:style-name="ce11">
            <text:p>-2530,15</text:p>
          </table:table-cell>
          <table:table-cell office:value-type="float" office:value="-4445.13" table:style-name="ce11">
            <text:p>-4445,13</text:p>
          </table:table-cell>
          <table:table-cell office:value-type="float" office:value="0" table:style-name="ce11">
            <text:p>0,00</text:p>
          </table:table-cell>
          <table:table-cell office:value-type="float" office:value="-8148.07" table:style-name="ce11">
            <text:p>-8148,07</text:p>
          </table:table-cell>
          <table:table-cell office:value-type="float" office:value="11021.97" table:style-name="ce11">
            <text:p>11021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FERREIRA PED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990.21" table:style-name="ce11">
            <text:p>1990,21</text:p>
          </table:table-cell>
          <table:table-cell office:value-type="float" office:value="0" table:style-name="ce11">
            <text:p>0,00</text:p>
          </table:table-cell>
          <table:table-cell office:value-type="float" office:value="1323.1" table:style-name="ce11">
            <text:p>1323,10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0123.3" table:style-name="ce11">
            <text:p>20123,30</text:p>
          </table:table-cell>
          <table:table-cell office:value-type="float" office:value="-1353.9" table:style-name="ce11">
            <text:p>-1353,90</text:p>
          </table:table-cell>
          <table:table-cell office:value-type="float" office:value="-2894.8" table:style-name="ce11">
            <text:p>-2894,80</text:p>
          </table:table-cell>
          <table:table-cell office:value-type="float" office:value="-2018.36" table:style-name="ce11">
            <text:p>-2018,36</text:p>
          </table:table-cell>
          <table:table-cell office:value-type="float" office:value="0" table:style-name="ce11">
            <text:p>0,00</text:p>
          </table:table-cell>
          <table:table-cell office:value-type="float" office:value="-6267.06" table:style-name="ce11">
            <text:p>-6267,06</text:p>
          </table:table-cell>
          <table:table-cell office:value-type="float" office:value="13856.24" table:style-name="ce11">
            <text:p>13856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LUNA DE OLIVEIRA LEI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79.96" table:style-name="ce11">
            <text:p>-1079,96</text:p>
          </table:table-cell>
          <table:table-cell office:value-type="float" office:value="0" table:style-name="ce11">
            <text:p>0,00</text:p>
          </table:table-cell>
          <table:table-cell office:value-type="float" office:value="-1079.96" table:style-name="ce11">
            <text:p>-1079,96</text:p>
          </table:table-cell>
          <table:table-cell office:value-type="float" office:value="1644.66" table:style-name="ce11">
            <text:p>1644,66</text:p>
          </table:table-cell>
          <table:table-cell office:value-type="float" office:value="5684.01" table:style-name="ce11">
            <text:p>5684,0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RENOVATO GUERREIRO BARB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5853.17" table:style-name="ce11">
            <text:p>5853,17</text:p>
          </table:table-cell>
          <table:table-cell office:value-type="float" office:value="2179.66" table:style-name="ce11">
            <text:p>2179,66</text:p>
          </table:table-cell>
          <table:table-cell office:value-type="float" office:value="3404.26" table:style-name="ce11">
            <text:p>3404,26</text:p>
          </table:table-cell>
          <table:table-cell office:value-type="float" office:value="3999.87" table:style-name="ce11">
            <text:p>3999,87</text:p>
          </table:table-cell>
          <table:table-cell office:value-type="float" office:value="0" table:style-name="ce11">
            <text:p>0,00</text:p>
          </table:table-cell>
          <table:table-cell office:value-type="float" office:value="28804.52" table:style-name="ce11">
            <text:p>28804,52</text:p>
          </table:table-cell>
          <table:table-cell office:value-type="float" office:value="-2545.66" table:style-name="ce11">
            <text:p>-2545,66</text:p>
          </table:table-cell>
          <table:table-cell office:value-type="float" office:value="-4361.63" table:style-name="ce11">
            <text:p>-4361,63</text:p>
          </table:table-cell>
          <table:table-cell office:value-type="float" office:value="-8719.25" table:style-name="ce11">
            <text:p>-8719,25</text:p>
          </table:table-cell>
          <table:table-cell office:value-type="float" office:value="0" table:style-name="ce11">
            <text:p>0,00</text:p>
          </table:table-cell>
          <table:table-cell office:value-type="float" office:value="-15626.54" table:style-name="ce11">
            <text:p>-15626,54</text:p>
          </table:table-cell>
          <table:table-cell office:value-type="float" office:value="13177.98" table:style-name="ce11">
            <text:p>13177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YNTHIA DE CASTRO PEDROZ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25.31" table:style-name="ce11">
            <text:p>3925,31</text:p>
          </table:table-cell>
          <table:table-cell office:value-type="float" office:value="3725.31" table:style-name="ce11">
            <text:p>3725,31</text:p>
          </table:table-cell>
          <table:table-cell office:value-type="float" office:value="0" table:style-name="ce11">
            <text:p>0,00</text:p>
          </table:table-cell>
          <table:table-cell office:value-type="float" office:value="23366.39" table:style-name="ce11">
            <text:p>23366,39</text:p>
          </table:table-cell>
          <table:table-cell office:value-type="float" office:value="-1117.1099999999999" table:style-name="ce11">
            <text:p>-1117,11</text:p>
          </table:table-cell>
          <table:table-cell office:value-type="float" office:value="-2924.82" table:style-name="ce11">
            <text:p>-2924,82</text:p>
          </table:table-cell>
          <table:table-cell office:value-type="float" office:value="-1373.71" table:style-name="ce11">
            <text:p>-1373,71</text:p>
          </table:table-cell>
          <table:table-cell office:value-type="float" office:value="0" table:style-name="ce11">
            <text:p>0,00</text:p>
          </table:table-cell>
          <table:table-cell office:value-type="float" office:value="-5415.64" table:style-name="ce11">
            <text:p>-5415,64</text:p>
          </table:table-cell>
          <table:table-cell office:value-type="float" office:value="17950.75" table:style-name="ce11">
            <text:p>179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DE BARROS PRADO MOURA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6.0100000000002" table:style-name="ce11">
            <text:p>2216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107.28" table:style-name="ce11">
            <text:p>-107,28</text:p>
          </table:table-cell>
          <table:table-cell office:value-type="float" office:value="2108.73" table:style-name="ce11">
            <text:p>2108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GERBIS DE AGUIAR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/>
          </table:table-cell>
          <table:table-cell office:value-type="float" office:value="20486.009999999998" table:style-name="ce11">
            <text:p>20486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3733.22" table:style-name="ce11">
            <text:p>3733,22</text:p>
          </table:table-cell>
          <table:table-cell office:value-type="float" office:value="0" table:style-name="ce11">
            <text:p>0,00</text:p>
          </table:table-cell>
          <table:table-cell office:value-type="float" office:value="25612.33" table:style-name="ce11">
            <text:p>25612,33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3816.31" table:style-name="ce11">
            <text:p>-3816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934.12" table:style-name="ce11">
            <text:p>-4934,12</text:p>
          </table:table-cell>
          <table:table-cell office:value-type="float" office:value="20678.21" table:style-name="ce11">
            <text:p>2067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RAULINO ALMEID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2ª VT)</text:p>
          </table:table-cell>
          <table:table-cell office:value-type="float" office:value="15045.26" table:style-name="ce11">
            <text:p>15045,2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50.75" table:style-name="ce11">
            <text:p>1850,75</text:p>
          </table:table-cell>
          <table:table-cell office:value-type="float" office:value="292.13" table:style-name="ce11">
            <text:p>292,13</text:p>
          </table:table-cell>
          <table:table-cell office:value-type="float" office:value="0" table:style-name="ce11">
            <text:p>0,00</text:p>
          </table:table-cell>
          <table:table-cell office:value-type="float" office:value="19696.439999999999" table:style-name="ce11">
            <text:p>19696,44</text:p>
          </table:table-cell>
          <table:table-cell office:value-type="float" office:value="-2013.56" table:style-name="ce11">
            <text:p>-2013,56</text:p>
          </table:table-cell>
          <table:table-cell office:value-type="float" office:value="-3457.84" table:style-name="ce11">
            <text:p>-3457,84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6095.24" table:style-name="ce11">
            <text:p>-6095,24</text:p>
          </table:table-cell>
          <table:table-cell office:value-type="float" office:value="13601.2" table:style-name="ce11">
            <text:p>1360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A AZEVEDO BATISTA FELIX</text:p>
          </table:table-cell>
          <table:table-cell office:value-type="string" table:style-name="ce10">
            <text:p>ASSISTENTE-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41.63" table:style-name="ce11">
            <text:p>2441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3735.01" table:style-name="ce11">
            <text:p>3735,01</text:p>
          </table:table-cell>
          <table:table-cell office:value-type="float" office:value="0" table:style-name="ce11">
            <text:p>0,00</text:p>
          </table:table-cell>
          <table:table-cell office:value-type="float" office:value="23671.58" table:style-name="ce11">
            <text:p>23671,58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771.65" table:style-name="ce11">
            <text:p>-3771,65</text:p>
          </table:table-cell>
          <table:table-cell office:value-type="float" office:value="-882.88" table:style-name="ce11">
            <text:p>-882,88</text:p>
          </table:table-cell>
          <table:table-cell office:value-type="float" office:value="0" table:style-name="ce11">
            <text:p>0,00</text:p>
          </table:table-cell>
          <table:table-cell office:value-type="float" office:value="-5827.32" table:style-name="ce11">
            <text:p>-5827,32</text:p>
          </table:table-cell>
          <table:table-cell office:value-type="float" office:value="17844.259999999998" table:style-name="ce11">
            <text:p>1784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A SOUSA DRUMOND</text:p>
          </table:table-cell>
          <table:table-cell office:value-type="string" table:style-name="ce10">
            <text:p>ASSISTENTE EXECUTIVO - FC-04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19486.62" table:style-name="ce11">
            <text:p>19486,6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98.4699999999998" table:style-name="ce11">
            <text:p>2198,47</text:p>
          </table:table-cell>
          <table:table-cell office:value-type="float" office:value="5769.05" table:style-name="ce11">
            <text:p>5769,05</text:p>
          </table:table-cell>
          <table:table-cell office:value-type="float" office:value="0" table:style-name="ce11">
            <text:p>0,00</text:p>
          </table:table-cell>
          <table:table-cell office:value-type="float" office:value="29633.8" table:style-name="ce11">
            <text:p>29633,80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07.76" table:style-name="ce11">
            <text:p>-5007,76</text:p>
          </table:table-cell>
          <table:table-cell office:value-type="float" office:value="-1143.1300000000001" table:style-name="ce11">
            <text:p>-1143,13</text:p>
          </table:table-cell>
          <table:table-cell office:value-type="float" office:value="0" table:style-name="ce11">
            <text:p>0,00</text:p>
          </table:table-cell>
          <table:table-cell office:value-type="float" office:value="-7059.74" table:style-name="ce11">
            <text:p>-7059,74</text:p>
          </table:table-cell>
          <table:table-cell office:value-type="float" office:value="22574.06" table:style-name="ce11">
            <text:p>2257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A AGRA BARROS LIM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9ª VT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21666.3" table:style-name="ce11">
            <text:p>21666,30</text:p>
          </table:table-cell>
          <table:table-cell office:value-type="float" office:value="-1939.55" table:style-name="ce11">
            <text:p>-1939,55</text:p>
          </table:table-cell>
          <table:table-cell office:value-type="float" office:value="-2943.03" table:style-name="ce11">
            <text:p>-2943,03</text:p>
          </table:table-cell>
          <table:table-cell office:value-type="float" office:value="-2561.1799999999998" table:style-name="ce11">
            <text:p>-2561,18</text:p>
          </table:table-cell>
          <table:table-cell office:value-type="float" office:value="0" table:style-name="ce11">
            <text:p>0,00</text:p>
          </table:table-cell>
          <table:table-cell office:value-type="float" office:value="-7443.76" table:style-name="ce11">
            <text:p>-7443,76</text:p>
          </table:table-cell>
          <table:table-cell office:value-type="float" office:value="14222.54" table:style-name="ce11">
            <text:p>14222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A MELO VIANA PORTEL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7.73" table:style-name="ce11">
            <text:p>2017,73</text:p>
          </table:table-cell>
          <table:table-cell office:value-type="float" office:value="3734.87" table:style-name="ce11">
            <text:p>3734,87</text:p>
          </table:table-cell>
          <table:table-cell office:value-type="float" office:value="0" table:style-name="ce11">
            <text:p>0,00</text:p>
          </table:table-cell>
          <table:table-cell office:value-type="float" office:value="18960.07" table:style-name="ce11">
            <text:p>18960,07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269.94" table:style-name="ce11">
            <text:p>-2269,94</text:p>
          </table:table-cell>
          <table:table-cell office:value-type="float" office:value="-2789.33" table:style-name="ce11">
            <text:p>-2789,33</text:p>
          </table:table-cell>
          <table:table-cell office:value-type="float" office:value="0" table:style-name="ce11">
            <text:p>0,00</text:p>
          </table:table-cell>
          <table:table-cell office:value-type="float" office:value="-7018.17" table:style-name="ce11">
            <text:p>-7018,17</text:p>
          </table:table-cell>
          <table:table-cell office:value-type="float" office:value="11941.9" table:style-name="ce11">
            <text:p>11941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E SANTA RITA CANUT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5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48.38" table:style-name="ce11">
            <text:p>2548,38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1724.799999999999" table:style-name="ce11">
            <text:p>21724,80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2995.93" table:style-name="ce11">
            <text:p>-2995,93</text:p>
          </table:table-cell>
          <table:table-cell office:value-type="float" office:value="-1584.1" table:style-name="ce11">
            <text:p>-1584,10</text:p>
          </table:table-cell>
          <table:table-cell office:value-type="float" office:value="0" table:style-name="ce11">
            <text:p>0,00</text:p>
          </table:table-cell>
          <table:table-cell office:value-type="float" office:value="-5752.82" table:style-name="ce11">
            <text:p>-5752,82</text:p>
          </table:table-cell>
          <table:table-cell office:value-type="float" office:value="15971.98" table:style-name="ce11">
            <text:p>15971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I GOMES LAMENHA E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SAN)</text:p>
          </table:table-cell>
          <table:table-cell office:value-type="float" office:value="10865.58" table:style-name="ce11">
            <text:p>10865,58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878.74" table:style-name="ce11">
            <text:p>4878,74</text:p>
          </table:table-cell>
          <table:table-cell office:value-type="float" office:value="1242.0899999999999" table:style-name="ce11">
            <text:p>1242,09</text:p>
          </table:table-cell>
          <table:table-cell office:value-type="float" office:value="0" table:style-name="ce11">
            <text:p>0,00</text:p>
          </table:table-cell>
          <table:table-cell office:value-type="float" office:value="19494.71" table:style-name="ce11">
            <text:p>19494,7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44.03" table:style-name="ce11">
            <text:p>-2744,03</text:p>
          </table:table-cell>
          <table:table-cell office:value-type="float" office:value="-1544.57" table:style-name="ce11">
            <text:p>-1544,57</text:p>
          </table:table-cell>
          <table:table-cell office:value-type="float" office:value="0" table:style-name="ce11">
            <text:p>0,00</text:p>
          </table:table-cell>
          <table:table-cell office:value-type="float" office:value="-5197.45" table:style-name="ce11">
            <text:p>-5197,45</text:p>
          </table:table-cell>
          <table:table-cell office:value-type="float" office:value="14297.26" table:style-name="ce11">
            <text:p>14297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LO BARRETO ALMEIDA VASCONCELOS</text:p>
          </table:table-cell>
          <table:table-cell office:value-type="string" table:style-name="ce10">
            <text:p>TÉCNICO JUDICIÁRIO - NÍVEL MÉDIO B6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9.24" table:style-name="ce11">
            <text:p>1209,24</text:p>
          </table:table-cell>
          <table:table-cell office:value-type="float" office:value="0" table:style-name="ce11">
            <text:p>0,00</text:p>
          </table:table-cell>
          <table:table-cell office:value-type="float" office:value="1209.24" table:style-name="ce11">
            <text:p>120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9.24" table:style-name="ce11">
            <text:p>120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LO LUCAS DE OLIVEIRA SANTO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7ª VT)</text:p>
          </table:table-cell>
          <table:table-cell office:value-type="float" office:value="13500.97" table:style-name="ce11">
            <text:p>13500,9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53.7700000000004" table:style-name="ce11">
            <text:p>4153,77</text:p>
          </table:table-cell>
          <table:table-cell office:value-type="float" office:value="3735.69" table:style-name="ce11">
            <text:p>3735,69</text:p>
          </table:table-cell>
          <table:table-cell office:value-type="float" office:value="0" table:style-name="ce11">
            <text:p>0,00</text:p>
          </table:table-cell>
          <table:table-cell office:value-type="float" office:value="23898.73" table:style-name="ce11">
            <text:p>23898,73</text:p>
          </table:table-cell>
          <table:table-cell office:value-type="float" office:value="-1978.39" table:style-name="ce11">
            <text:p>-1978,39</text:p>
          </table:table-cell>
          <table:table-cell office:value-type="float" office:value="-2774.39" table:style-name="ce11">
            <text:p>-2774,39</text:p>
          </table:table-cell>
          <table:table-cell office:value-type="float" office:value="-4217.75" table:style-name="ce11">
            <text:p>-4217,75</text:p>
          </table:table-cell>
          <table:table-cell office:value-type="float" office:value="0" table:style-name="ce11">
            <text:p>0,00</text:p>
          </table:table-cell>
          <table:table-cell office:value-type="float" office:value="-8970.5300000000007" table:style-name="ce11">
            <text:p>-8970,53</text:p>
          </table:table-cell>
          <table:table-cell office:value-type="float" office:value="14928.2" table:style-name="ce11">
            <text:p>14928,20</text:p>
          </table:table-cell>
          <table:table-cell office:value-type="float" office:value="0" table:style-name="ce11">
            <text:p>0,00</text:p>
          </table:table-cell>
          <table:table-cell office:value-type="float" office:value="515.38" table:style-name="ce11">
            <text:p>515,3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RLAN SALGUEIRO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ATA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43.57" table:style-name="ce11">
            <text:p>3343,57</text:p>
          </table:table-cell>
          <table:table-cell office:value-type="float" office:value="3771.62" table:style-name="ce11">
            <text:p>3771,62</text:p>
          </table:table-cell>
          <table:table-cell office:value-type="float" office:value="0" table:style-name="ce11">
            <text:p>0,00</text:p>
          </table:table-cell>
          <table:table-cell office:value-type="float" office:value="20679.93" table:style-name="ce11">
            <text:p>20679,93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2286.59" table:style-name="ce11">
            <text:p>-2286,59</text:p>
          </table:table-cell>
          <table:table-cell office:value-type="float" office:value="-1076.0999999999999" table:style-name="ce11">
            <text:p>-1076,10</text:p>
          </table:table-cell>
          <table:table-cell office:value-type="float" office:value="0" table:style-name="ce11">
            <text:p>0,00</text:p>
          </table:table-cell>
          <table:table-cell office:value-type="float" office:value="-4535.4799999999996" table:style-name="ce11">
            <text:p>-4535,48</text:p>
          </table:table-cell>
          <table:table-cell office:value-type="float" office:value="16144.45" table:style-name="ce11">
            <text:p>1614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VI CASTRO SILVA</text:p>
          </table:table-cell>
          <table:table-cell office:value-type="string" table:style-name="ce10">
            <text:p>ANALISTA JUDICIÁRIO - NÍVEL SUPERIOR B7</text:p>
          </table:table-cell>
          <table:table-cell office:value-type="string" table:style-name="ce10">
            <text:p>SECRETARIA (SAN)</text:p>
          </table:table-cell>
          <table:table-cell office:value-type="float" office:value="20578.259999999998" table:style-name="ce11">
            <text:p>2057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4.1999999999998" table:style-name="ce11">
            <text:p>2284,20</text:p>
          </table:table-cell>
          <table:table-cell office:value-type="float" office:value="1538.98" table:style-name="ce11">
            <text:p>1538,98</text:p>
          </table:table-cell>
          <table:table-cell office:value-type="float" office:value="0" table:style-name="ce11">
            <text:p>0,00</text:p>
          </table:table-cell>
          <table:table-cell office:value-type="float" office:value="24401.439999999999" table:style-name="ce11">
            <text:p>24401,44</text:p>
          </table:table-cell>
          <table:table-cell office:value-type="float" office:value="-908.85" table:style-name="ce11">
            <text:p>-908,85</text:p>
          </table:table-cell>
          <table:table-cell office:value-type="float" office:value="-4513.09" table:style-name="ce11">
            <text:p>-4513,09</text:p>
          </table:table-cell>
          <table:table-cell office:value-type="float" office:value="-1196.1199999999999" table:style-name="ce11">
            <text:p>-1196,12</text:p>
          </table:table-cell>
          <table:table-cell office:value-type="float" office:value="0" table:style-name="ce11">
            <text:p>0,00</text:p>
          </table:table-cell>
          <table:table-cell office:value-type="float" office:value="-6618.06" table:style-name="ce11">
            <text:p>-6618,06</text:p>
          </table:table-cell>
          <table:table-cell office:value-type="float" office:value="17783.38" table:style-name="ce11">
            <text:p>17783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VID ARAÚJO DOS SAN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FOLHA DE PAGAMEN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65.58" table:style-name="ce11">
            <text:p>316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97.1000000000004" table:style-name="ce11">
            <text:p>449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83.46" table:style-name="ce11">
            <text:p>-483,46</text:p>
          </table:table-cell>
          <table:table-cell office:value-type="float" office:value="0" table:style-name="ce11">
            <text:p>0,00</text:p>
          </table:table-cell>
          <table:table-cell office:value-type="float" office:value="-483.46" table:style-name="ce11">
            <text:p>-483,46</text:p>
          </table:table-cell>
          <table:table-cell office:value-type="float" office:value="4013.64" table:style-name="ce11">
            <text:p>4013,64</text:p>
          </table:table-cell>
          <table:table-cell office:value-type="float" office:value="2145.39" table:style-name="ce11">
            <text:p>2145,39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ANE BARROS DE LIMA</text:p>
          </table:table-cell>
          <table:table-cell office:value-type="string" table:style-name="ce10">
            <text:p>ASSESSOR JURÍDICO I - CJ-02</text:p>
          </table:table-cell>
          <table:table-cell office:value-type="string" table:style-name="ce10">
            <text:p>ASSESSORIA TÉCNICA DE EXECUÇÃO DE PROJETOS INSTITUCIONAIS JUDICIÁRIOS-I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0" table:style-name="ce11">
            <text:p>0,00</text:p>
          </table:table-cell>
          <table:table-cell office:value-type="float" office:value="-1234.8599999999999" table:style-name="ce11">
            <text:p>-1234,86</text:p>
          </table:table-cell>
          <table:table-cell office:value-type="float" office:value="-1121" table:style-name="ce11">
            <text:p>-1121,00</text:p>
          </table:table-cell>
          <table:table-cell office:value-type="float" office:value="0" table:style-name="ce11">
            <text:p>0,00</text:p>
          </table:table-cell>
          <table:table-cell office:value-type="float" office:value="-2355.86" table:style-name="ce11">
            <text:p>-2355,86</text:p>
          </table:table-cell>
          <table:table-cell office:value-type="float" office:value="5957.51" table:style-name="ce11">
            <text:p>5957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SE KARLA DE CASTRO CAVALCANTE MENDONÇ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734.09" table:style-name="ce11">
            <text:p>2473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3368.41" table:style-name="ce11">
            <text:p>3368,41</text:p>
          </table:table-cell>
          <table:table-cell office:value-type="float" office:value="0" table:style-name="ce11">
            <text:p>0,00</text:p>
          </table:table-cell>
          <table:table-cell office:value-type="float" office:value="29495.599999999999" table:style-name="ce11">
            <text:p>29495,60</text:p>
          </table:table-cell>
          <table:table-cell office:value-type="float" office:value="-3858.27" table:style-name="ce11">
            <text:p>-3858,27</text:p>
          </table:table-cell>
          <table:table-cell office:value-type="float" office:value="-4917.43" table:style-name="ce11">
            <text:p>-4917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75.7000000000007" table:style-name="ce11">
            <text:p>-8775,70</text:p>
          </table:table-cell>
          <table:table-cell office:value-type="float" office:value="20719.900000000001" table:style-name="ce11">
            <text:p>20719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SE MARIA MEDEIROS CUN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4335.8999999999996" table:style-name="ce11">
            <text:p>4335,90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3999.61" table:style-name="ce11">
            <text:p>3999,61</text:p>
          </table:table-cell>
          <table:table-cell office:value-type="float" office:value="0" table:style-name="ce11">
            <text:p>0,00</text:p>
          </table:table-cell>
          <table:table-cell office:value-type="float" office:value="25083.13" table:style-name="ce11">
            <text:p>25083,13</text:p>
          </table:table-cell>
          <table:table-cell office:value-type="float" office:value="-2330.77" table:style-name="ce11">
            <text:p>-2330,77</text:p>
          </table:table-cell>
          <table:table-cell office:value-type="float" office:value="-3351.94" table:style-name="ce11">
            <text:p>-3351,94</text:p>
          </table:table-cell>
          <table:table-cell office:value-type="float" office:value="-3113.67" table:style-name="ce11">
            <text:p>-3113,67</text:p>
          </table:table-cell>
          <table:table-cell office:value-type="float" office:value="0" table:style-name="ce11">
            <text:p>0,00</text:p>
          </table:table-cell>
          <table:table-cell office:value-type="float" office:value="-8796.3799999999992" table:style-name="ce11">
            <text:p>-8796,38</text:p>
          </table:table-cell>
          <table:table-cell office:value-type="float" office:value="16286.75" table:style-name="ce11">
            <text:p>1628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ÉBORAH GOMES TORRES PINTO</text:p>
          </table:table-cell>
          <table:table-cell office:value-type="string" table:style-name="ce10">
            <text:p>ASSESSOR' - CJ-03</text:p>
          </table:table-cell>
          <table:table-cell office:value-type="string" table:style-name="ce10">
            <text:p>GABINETE DA PRESIDÊNC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156.12" table:style-name="ce11">
            <text:p>2156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14.21" table:style-name="ce11">
            <text:p>24814,2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816.72" table:style-name="ce11">
            <text:p>-4816,72</text:p>
          </table:table-cell>
          <table:table-cell office:value-type="float" office:value="-1097.03" table:style-name="ce11">
            <text:p>-1097,03</text:p>
          </table:table-cell>
          <table:table-cell office:value-type="float" office:value="0" table:style-name="ce11">
            <text:p>0,00</text:p>
          </table:table-cell>
          <table:table-cell office:value-type="float" office:value="-7608.71" table:style-name="ce11">
            <text:p>-7608,71</text:p>
          </table:table-cell>
          <table:table-cell office:value-type="float" office:value="17205.5" table:style-name="ce11">
            <text:p>17205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LAIDE SCOLNI DE SOUZ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8.2" table:style-name="ce11">
            <text:p>3948,20</text:p>
          </table:table-cell>
          <table:table-cell office:value-type="float" office:value="-118.27" table:style-name="ce11">
            <text:p>-118,27</text:p>
          </table:table-cell>
          <table:table-cell office:value-type="float" office:value="0" table:style-name="ce11">
            <text:p>0,00</text:p>
          </table:table-cell>
          <table:table-cell office:value-type="float" office:value="-958.29" table:style-name="ce11">
            <text:p>-958,29</text:p>
          </table:table-cell>
          <table:table-cell office:value-type="float" office:value="0" table:style-name="ce11">
            <text:p>0,00</text:p>
          </table:table-cell>
          <table:table-cell office:value-type="float" office:value="-1076.56" table:style-name="ce11">
            <text:p>-1076,56</text:p>
          </table:table-cell>
          <table:table-cell office:value-type="float" office:value="2871.64" table:style-name="ce11">
            <text:p>2871,64</text:p>
          </table:table-cell>
          <table:table-cell office:value-type="float" office:value="3079.15" table:style-name="ce11">
            <text:p>3079,1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LMER CHAGAS FEBRONIO ALV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08.99" table:style-name="ce11">
            <text:p>3108,99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1303.86" table:style-name="ce11">
            <text:p>21303,86</text:p>
          </table:table-cell>
          <table:table-cell office:value-type="float" office:value="-1939.55" table:style-name="ce11">
            <text:p>-1939,55</text:p>
          </table:table-cell>
          <table:table-cell office:value-type="float" office:value="-2619.42" table:style-name="ce11">
            <text:p>-2619,42</text:p>
          </table:table-cell>
          <table:table-cell office:value-type="float" office:value="-2324.0300000000002" table:style-name="ce11">
            <text:p>-2324,03</text:p>
          </table:table-cell>
          <table:table-cell office:value-type="float" office:value="0" table:style-name="ce11">
            <text:p>0,00</text:p>
          </table:table-cell>
          <table:table-cell office:value-type="float" office:value="-6883" table:style-name="ce11">
            <text:p>-6883,00</text:p>
          </table:table-cell>
          <table:table-cell office:value-type="float" office:value="14420.86" table:style-name="ce11">
            <text:p>14420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MÉTRIO ELIAS CALHEIROS NE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6252.34" table:style-name="ce11">
            <text:p>6252,34</text:p>
          </table:table-cell>
          <table:table-cell office:value-type="float" office:value="1549.52" table:style-name="ce11">
            <text:p>1549,52</text:p>
          </table:table-cell>
          <table:table-cell office:value-type="float" office:value="3105.12" table:style-name="ce11">
            <text:p>3105,12</text:p>
          </table:table-cell>
          <table:table-cell office:value-type="float" office:value="19994.8" table:style-name="ce11">
            <text:p>19994,80</text:p>
          </table:table-cell>
          <table:table-cell office:value-type="float" office:value="0" table:style-name="ce11">
            <text:p>0,00</text:p>
          </table:table-cell>
          <table:table-cell office:value-type="float" office:value="44162.61" table:style-name="ce11">
            <text:p>44162,61</text:p>
          </table:table-cell>
          <table:table-cell office:value-type="float" office:value="-2312.11" table:style-name="ce11">
            <text:p>-2312,11</text:p>
          </table:table-cell>
          <table:table-cell office:value-type="float" office:value="-8258.2800000000007" table:style-name="ce11">
            <text:p>-8258,28</text:p>
          </table:table-cell>
          <table:table-cell office:value-type="float" office:value="-5522.3" table:style-name="ce11">
            <text:p>-5522,30</text:p>
          </table:table-cell>
          <table:table-cell office:value-type="float" office:value="0" table:style-name="ce11">
            <text:p>0,00</text:p>
          </table:table-cell>
          <table:table-cell office:value-type="float" office:value="-16092.69" table:style-name="ce11">
            <text:p>-16092,69</text:p>
          </table:table-cell>
          <table:table-cell office:value-type="float" office:value="28069.919999999998" table:style-name="ce11">
            <text:p>2806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E PINHEIRO TAVAR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6.67" table:style-name="ce11">
            <text:p>215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36.33" table:style-name="ce11">
            <text:p>4336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6.07" table:style-name="ce11">
            <text:p>-426,07</text:p>
          </table:table-cell>
          <table:table-cell office:value-type="float" office:value="0" table:style-name="ce11">
            <text:p>0,00</text:p>
          </table:table-cell>
          <table:table-cell office:value-type="float" office:value="-426.07" table:style-name="ce11">
            <text:p>-426,07</text:p>
          </table:table-cell>
          <table:table-cell office:value-type="float" office:value="3910.26" table:style-name="ce11">
            <text:p>3910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E SANTOS SOUZA SAMPAI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UDITORIA DAS DESPESAS <text:s/>DE PESSOAL (SAUD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595.6899999999996" table:style-name="ce11">
            <text:p>4595,69</text:p>
          </table:table-cell>
          <table:table-cell office:value-type="float" office:value="4947.76" table:style-name="ce11">
            <text:p>4947,76</text:p>
          </table:table-cell>
          <table:table-cell office:value-type="float" office:value="0" table:style-name="ce11">
            <text:p>0,00</text:p>
          </table:table-cell>
          <table:table-cell office:value-type="float" office:value="25037.31" table:style-name="ce11">
            <text:p>25037,31</text:p>
          </table:table-cell>
          <table:table-cell office:value-type="float" office:value="-1958.9" table:style-name="ce11">
            <text:p>-1958,90</text:p>
          </table:table-cell>
          <table:table-cell office:value-type="float" office:value="-3127.68" table:style-name="ce11">
            <text:p>-3127,68</text:p>
          </table:table-cell>
          <table:table-cell office:value-type="float" office:value="-2889.81" table:style-name="ce11">
            <text:p>-2889,81</text:p>
          </table:table-cell>
          <table:table-cell office:value-type="float" office:value="0" table:style-name="ce11">
            <text:p>0,00</text:p>
          </table:table-cell>
          <table:table-cell office:value-type="float" office:value="-7976.39" table:style-name="ce11">
            <text:p>-7976,39</text:p>
          </table:table-cell>
          <table:table-cell office:value-type="float" office:value="17060.919999999998" table:style-name="ce11">
            <text:p>17060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SON ARAÚJO PADILH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INICIATIVAS NACIONAIS DE TECNOLOGIA DA INFORMAÇÃO E COMUNICAÇÃO</text:p>
          </table:table-cell>
          <table:table-cell office:value-type="float" office:value="21791.14" table:style-name="ce11">
            <text:p>21791,14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099.75" table:style-name="ce11">
            <text:p>2099,75</text:p>
          </table:table-cell>
          <table:table-cell office:value-type="float" office:value="3375.29" table:style-name="ce11">
            <text:p>3375,29</text:p>
          </table:table-cell>
          <table:table-cell office:value-type="float" office:value="0" table:style-name="ce11">
            <text:p>0,00</text:p>
          </table:table-cell>
          <table:table-cell office:value-type="float" office:value="33997.53" table:style-name="ce11">
            <text:p>33997,53</text:p>
          </table:table-cell>
          <table:table-cell office:value-type="float" office:value="-1145.77" table:style-name="ce11">
            <text:p>-1145,77</text:p>
          </table:table-cell>
          <table:table-cell office:value-type="float" office:value="-6645.61" table:style-name="ce11">
            <text:p>-6645,61</text:p>
          </table:table-cell>
          <table:table-cell office:value-type="float" office:value="-1022.63" table:style-name="ce11">
            <text:p>-1022,63</text:p>
          </table:table-cell>
          <table:table-cell office:value-type="float" office:value="0" table:style-name="ce11">
            <text:p>0,00</text:p>
          </table:table-cell>
          <table:table-cell office:value-type="float" office:value="-8814.01" table:style-name="ce11">
            <text:p>-8814,01</text:p>
          </table:table-cell>
          <table:table-cell office:value-type="float" office:value="25183.52" table:style-name="ce11">
            <text:p>25183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RALDO LIRA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9227.15" table:style-name="ce11">
            <text:p>9227,15</text:p>
          </table:table-cell>
          <table:table-cell office:value-type="float" office:value="538.25" table:style-name="ce11">
            <text:p>53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765.4" table:style-name="ce11">
            <text:p>9765,40</text:p>
          </table:table-cell>
          <table:table-cell office:value-type="float" office:value="-287.01" table:style-name="ce11">
            <text:p>-287,01</text:p>
          </table:table-cell>
          <table:table-cell office:value-type="float" office:value="-946.7" table:style-name="ce11">
            <text:p>-946,70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284.05" table:style-name="ce11">
            <text:p>-1284,05</text:p>
          </table:table-cell>
          <table:table-cell office:value-type="float" office:value="8481.35" table:style-name="ce11">
            <text:p>848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CHENDES DIAS GOM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ESTATÍSTICA</text:p>
          </table:table-cell>
          <table:table-cell office:value-type="float" office:value="19229.900000000001" table:style-name="ce11">
            <text:p>19229,9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59.31" table:style-name="ce11">
            <text:p>3659,31</text:p>
          </table:table-cell>
          <table:table-cell office:value-type="float" office:value="3734.98" table:style-name="ce11">
            <text:p>3734,98</text:p>
          </table:table-cell>
          <table:table-cell office:value-type="float" office:value="0" table:style-name="ce11">
            <text:p>0,00</text:p>
          </table:table-cell>
          <table:table-cell office:value-type="float" office:value="27955.71" table:style-name="ce11">
            <text:p>27955,71</text:p>
          </table:table-cell>
          <table:table-cell office:value-type="float" office:value="-908.85" table:style-name="ce11">
            <text:p>-908,85</text:p>
          </table:table-cell>
          <table:table-cell office:value-type="float" office:value="-4456.32" table:style-name="ce11">
            <text:p>-4456,32</text:p>
          </table:table-cell>
          <table:table-cell office:value-type="float" office:value="-8669.86" table:style-name="ce11">
            <text:p>-8669,86</text:p>
          </table:table-cell>
          <table:table-cell office:value-type="float" office:value="0" table:style-name="ce11">
            <text:p>0,00</text:p>
          </table:table-cell>
          <table:table-cell office:value-type="float" office:value="-14035.03" table:style-name="ce11">
            <text:p>-14035,03</text:p>
          </table:table-cell>
          <table:table-cell office:value-type="float" office:value="13920.68" table:style-name="ce11">
            <text:p>13920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FEITOSA MONTEIR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ABILIDADE (SOF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95.66" table:style-name="ce11">
            <text:p>3695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71.95" table:style-name="ce11">
            <text:p>21371,9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65.24" table:style-name="ce11">
            <text:p>-3465,24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4481.37" table:style-name="ce11">
            <text:p>-4481,37</text:p>
          </table:table-cell>
          <table:table-cell office:value-type="float" office:value="16890.580000000002" table:style-name="ce11">
            <text:p>16890,58</text:p>
          </table:table-cell>
          <table:table-cell office:value-type="float" office:value="0" table:style-name="ce11">
            <text:p>0,00</text:p>
          </table:table-cell>
          <table:table-cell office:value-type="float" office:value="4942.16" table:style-name="ce11">
            <text:p>4942,1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MELO GOME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/>
          </table:table-cell>
          <table:table-cell office:value-type="float" office:value="9078.43" table:style-name="ce11">
            <text:p>9078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3.59" table:style-name="ce11">
            <text:p>2243,59</text:p>
          </table:table-cell>
          <table:table-cell office:value-type="float" office:value="317.33999999999997" table:style-name="ce11">
            <text:p>317,34</text:p>
          </table:table-cell>
          <table:table-cell office:value-type="float" office:value="0" table:style-name="ce11">
            <text:p>0,00</text:p>
          </table:table-cell>
          <table:table-cell office:value-type="float" office:value="11639.36" table:style-name="ce11">
            <text:p>11639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413.66" table:style-name="ce11">
            <text:p>-1413,66</text:p>
          </table:table-cell>
          <table:table-cell office:value-type="float" office:value="-947.25" table:style-name="ce11">
            <text:p>-947,25</text:p>
          </table:table-cell>
          <table:table-cell office:value-type="float" office:value="0" table:style-name="ce11">
            <text:p>0,00</text:p>
          </table:table-cell>
          <table:table-cell office:value-type="float" office:value="-3269.76" table:style-name="ce11">
            <text:p>-3269,76</text:p>
          </table:table-cell>
          <table:table-cell office:value-type="float" office:value="8369.6" table:style-name="ce11">
            <text:p>8369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LMA BARBOSA CORREI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PRESIDÊNC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9329.82" table:style-name="ce11">
            <text:p>9329,8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6.58" table:style-name="ce11">
            <text:p>2386,58</text:p>
          </table:table-cell>
          <table:table-cell office:value-type="float" office:value="3997.78" table:style-name="ce11">
            <text:p>3997,78</text:p>
          </table:table-cell>
          <table:table-cell office:value-type="float" office:value="0" table:style-name="ce11">
            <text:p>0,00</text:p>
          </table:table-cell>
          <table:table-cell office:value-type="float" office:value="39235.51" table:style-name="ce11">
            <text:p>39235,51</text:p>
          </table:table-cell>
          <table:table-cell office:value-type="float" office:value="-4143.57" table:style-name="ce11">
            <text:p>-4143,57</text:p>
          </table:table-cell>
          <table:table-cell office:value-type="float" office:value="-7071.17" table:style-name="ce11">
            <text:p>-7071,17</text:p>
          </table:table-cell>
          <table:table-cell office:value-type="float" office:value="-2374.92" table:style-name="ce11">
            <text:p>-2374,92</text:p>
          </table:table-cell>
          <table:table-cell office:value-type="float" office:value="0" table:style-name="ce11">
            <text:p>0,00</text:p>
          </table:table-cell>
          <table:table-cell office:value-type="float" office:value="-13589.66" table:style-name="ce11">
            <text:p>-13589,66</text:p>
          </table:table-cell>
          <table:table-cell office:value-type="float" office:value="25645.85" table:style-name="ce11">
            <text:p>25645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LMAR DE OLIVEIRA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90.54" table:style-name="ce11">
            <text:p>13090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2.86" table:style-name="ce11">
            <text:p>362,86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17189.330000000002" table:style-name="ce11">
            <text:p>17189,33</text:p>
          </table:table-cell>
          <table:table-cell office:value-type="float" office:value="-263.94" table:style-name="ce11">
            <text:p>-263,94</text:p>
          </table:table-cell>
          <table:table-cell office:value-type="float" office:value="-2548.58" table:style-name="ce11">
            <text:p>-2548,58</text:p>
          </table:table-cell>
          <table:table-cell office:value-type="float" office:value="-2826.79" table:style-name="ce11">
            <text:p>-2826,79</text:p>
          </table:table-cell>
          <table:table-cell office:value-type="float" office:value="0" table:style-name="ce11">
            <text:p>0,00</text:p>
          </table:table-cell>
          <table:table-cell office:value-type="float" office:value="-5639.31" table:style-name="ce11">
            <text:p>-5639,31</text:p>
          </table:table-cell>
          <table:table-cell office:value-type="float" office:value="11550.02" table:style-name="ce11">
            <text:p>11550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ÓGENES DE MACEDO VERA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435.29" table:style-name="ce11">
            <text:p>2435,2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56.53" table:style-name="ce11">
            <text:p>2956,53</text:p>
          </table:table-cell>
          <table:table-cell office:value-type="float" office:value="3735.67" table:style-name="ce11">
            <text:p>3735,67</text:p>
          </table:table-cell>
          <table:table-cell office:value-type="float" office:value="0" table:style-name="ce11">
            <text:p>0,00</text:p>
          </table:table-cell>
          <table:table-cell office:value-type="float" office:value="25003.35" table:style-name="ce11">
            <text:p>25003,35</text:p>
          </table:table-cell>
          <table:table-cell office:value-type="float" office:value="-2358.1999999999998" table:style-name="ce11">
            <text:p>-2358,20</text:p>
          </table:table-cell>
          <table:table-cell office:value-type="float" office:value="-3459.37" table:style-name="ce11">
            <text:p>-3459,37</text:p>
          </table:table-cell>
          <table:table-cell office:value-type="float" office:value="-3238.94" table:style-name="ce11">
            <text:p>-3238,94</text:p>
          </table:table-cell>
          <table:table-cell office:value-type="float" office:value="0" table:style-name="ce11">
            <text:p>0,00</text:p>
          </table:table-cell>
          <table:table-cell office:value-type="float" office:value="-9056.51" table:style-name="ce11">
            <text:p>-9056,51</text:p>
          </table:table-cell>
          <table:table-cell office:value-type="float" office:value="15946.84" table:style-name="ce11">
            <text:p>15946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ALBUQUERQUE GONÇALVES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PCV)</text:p>
          </table:table-cell>
          <table:table-cell office:value-type="float" office:value="11947.98" table:style-name="ce11">
            <text:p>11947,98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34.45" table:style-name="ce11">
            <text:p>1834,45</text:p>
          </table:table-cell>
          <table:table-cell office:value-type="float" office:value="3822.1" table:style-name="ce11">
            <text:p>3822,10</text:p>
          </table:table-cell>
          <table:table-cell office:value-type="float" office:value="0" table:style-name="ce11">
            <text:p>0,00</text:p>
          </table:table-cell>
          <table:table-cell office:value-type="float" office:value="19784.189999999999" table:style-name="ce11">
            <text:p>19784,1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90.49" table:style-name="ce11">
            <text:p>-2690,49</text:p>
          </table:table-cell>
          <table:table-cell office:value-type="float" office:value="-509.24" table:style-name="ce11">
            <text:p>-509,24</text:p>
          </table:table-cell>
          <table:table-cell office:value-type="float" office:value="0" table:style-name="ce11">
            <text:p>0,00</text:p>
          </table:table-cell>
          <table:table-cell office:value-type="float" office:value="-4108.58" table:style-name="ce11">
            <text:p>-4108,58</text:p>
          </table:table-cell>
          <table:table-cell office:value-type="float" office:value="15675.61" table:style-name="ce11">
            <text:p>15675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ANDRÉ DE SIQUEIRA SOUZ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0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60.91" table:style-name="ce11">
            <text:p>3160,91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8192.26" table:style-name="ce11">
            <text:p>38192,26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6979.36" table:style-name="ce11">
            <text:p>-6979,36</text:p>
          </table:table-cell>
          <table:table-cell office:value-type="float" office:value="-3723.82" table:style-name="ce11">
            <text:p>-3723,82</text:p>
          </table:table-cell>
          <table:table-cell office:value-type="float" office:value="0" table:style-name="ce11">
            <text:p>0,00</text:p>
          </table:table-cell>
          <table:table-cell office:value-type="float" office:value="-11875.97" table:style-name="ce11">
            <text:p>-11875,97</text:p>
          </table:table-cell>
          <table:table-cell office:value-type="float" office:value="26316.29" table:style-name="ce11">
            <text:p>26316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DOS SANTOS FONSECA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543.34" table:style-name="ce11">
            <text:p>13543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86.2" table:style-name="ce11">
            <text:p>278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29.54" table:style-name="ce11">
            <text:p>16329,54</text:p>
          </table:table-cell>
          <table:table-cell office:value-type="float" office:value="-908.85" table:style-name="ce11">
            <text:p>-908,85</text:p>
          </table:table-cell>
          <table:table-cell office:value-type="float" office:value="-2443.91" table:style-name="ce11">
            <text:p>-2443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352.76" table:style-name="ce11">
            <text:p>-3352,76</text:p>
          </table:table-cell>
          <table:table-cell office:value-type="float" office:value="12976.78" table:style-name="ce11">
            <text:p>1297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FERREIRA SILV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5156.1400000000003" table:style-name="ce11">
            <text:p>5156,14</text:p>
          </table:table-cell>
          <table:table-cell office:value-type="float" office:value="3425.2" table:style-name="ce11">
            <text:p>3425,20</text:p>
          </table:table-cell>
          <table:table-cell office:value-type="float" office:value="0" table:style-name="ce11">
            <text:p>0,00</text:p>
          </table:table-cell>
          <table:table-cell office:value-type="float" office:value="10130.86" table:style-name="ce11">
            <text:p>10130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01.75" table:style-name="ce11">
            <text:p>-2001,75</text:p>
          </table:table-cell>
          <table:table-cell office:value-type="float" office:value="0" table:style-name="ce11">
            <text:p>0,00</text:p>
          </table:table-cell>
          <table:table-cell office:value-type="float" office:value="-2001.75" table:style-name="ce11">
            <text:p>-2001,75</text:p>
          </table:table-cell>
          <table:table-cell office:value-type="float" office:value="8129.11" table:style-name="ce11">
            <text:p>8129,11</text:p>
          </table:table-cell>
          <table:table-cell office:value-type="float" office:value="1983.46" table:style-name="ce11">
            <text:p>1983,4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VANNI SURUAGY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10457.44" table:style-name="ce11">
            <text:p>10457,44</text:p>
          </table:table-cell>
          <table:table-cell office:value-type="float" office:value="538.25" table:style-name="ce11">
            <text:p>538,25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19" table:style-name="ce11">
            <text:p>13019,00</text:p>
          </table:table-cell>
          <table:table-cell office:value-type="float" office:value="-465.4" table:style-name="ce11">
            <text:p>-465,40</text:p>
          </table:table-cell>
          <table:table-cell office:value-type="float" office:value="-1476.24" table:style-name="ce11">
            <text:p>-1476,24</text:p>
          </table:table-cell>
          <table:table-cell office:value-type="float" office:value="-4275.8" table:style-name="ce11">
            <text:p>-4275,80</text:p>
          </table:table-cell>
          <table:table-cell office:value-type="float" office:value="0" table:style-name="ce11">
            <text:p>0,00</text:p>
          </table:table-cell>
          <table:table-cell office:value-type="float" office:value="-6217.44" table:style-name="ce11">
            <text:p>-6217,44</text:p>
          </table:table-cell>
          <table:table-cell office:value-type="float" office:value="6801.56" table:style-name="ce11">
            <text:p>680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JALMA FERNANDES DE BIASE WYSZOMIRSKI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7.63" table:style-name="ce11">
            <text:p>1347,63</text:p>
          </table:table-cell>
          <table:table-cell office:value-type="float" office:value="1764.5" table:style-name="ce11">
            <text:p>1764,50</text:p>
          </table:table-cell>
          <table:table-cell office:value-type="float" office:value="0" table:style-name="ce11">
            <text:p>0,00</text:p>
          </table:table-cell>
          <table:table-cell office:value-type="float" office:value="3112.13" table:style-name="ce11">
            <text:p>311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2.13" table:style-name="ce11">
            <text:p>311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JALMA GADI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AL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5480.16" table:style-name="ce11">
            <text:p>5480,16</text:p>
          </table:table-cell>
          <table:table-cell office:value-type="float" office:value="0" table:style-name="ce11">
            <text:p>0,00</text:p>
          </table:table-cell>
          <table:table-cell office:value-type="float" office:value="3788.01" table:style-name="ce11">
            <text:p>3788,01</text:p>
          </table:table-cell>
          <table:table-cell office:value-type="float" office:value="3742.8" table:style-name="ce11">
            <text:p>3742,80</text:p>
          </table:table-cell>
          <table:table-cell office:value-type="float" office:value="0" table:style-name="ce11">
            <text:p>0,00</text:p>
          </table:table-cell>
          <table:table-cell office:value-type="float" office:value="26378.53" table:style-name="ce11">
            <text:p>26378,53</text:p>
          </table:table-cell>
          <table:table-cell office:value-type="float" office:value="-2492.83" table:style-name="ce11">
            <text:p>-2492,83</text:p>
          </table:table-cell>
          <table:table-cell office:value-type="float" office:value="-3571.86" table:style-name="ce11">
            <text:p>-3571,86</text:p>
          </table:table-cell>
          <table:table-cell office:value-type="float" office:value="-3882.58" table:style-name="ce11">
            <text:p>-3882,58</text:p>
          </table:table-cell>
          <table:table-cell office:value-type="float" office:value="0" table:style-name="ce11">
            <text:p>0,00</text:p>
          </table:table-cell>
          <table:table-cell office:value-type="float" office:value="-9947.27" table:style-name="ce11">
            <text:p>-9947,27</text:p>
          </table:table-cell>
          <table:table-cell office:value-type="float" office:value="16431.259999999998" table:style-name="ce11">
            <text:p>16431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ORALICE CASTRO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864.03" table:style-name="ce11">
            <text:p>3864,03</text:p>
          </table:table-cell>
          <table:table-cell office:value-type="float" office:value="0" table:style-name="ce11">
            <text:p>0,00</text:p>
          </table:table-cell>
          <table:table-cell office:value-type="float" office:value="19965.21" table:style-name="ce11">
            <text:p>19965,21</text:p>
          </table:table-cell>
          <table:table-cell office:value-type="float" office:value="-1359.06" table:style-name="ce11">
            <text:p>-1359,06</text:p>
          </table:table-cell>
          <table:table-cell office:value-type="float" office:value="-2954.13" table:style-name="ce11">
            <text:p>-2954,13</text:p>
          </table:table-cell>
          <table:table-cell office:value-type="float" office:value="-2370.3200000000002" table:style-name="ce11">
            <text:p>-2370,32</text:p>
          </table:table-cell>
          <table:table-cell office:value-type="float" office:value="0" table:style-name="ce11">
            <text:p>0,00</text:p>
          </table:table-cell>
          <table:table-cell office:value-type="float" office:value="-6683.51" table:style-name="ce11">
            <text:p>-6683,51</text:p>
          </table:table-cell>
          <table:table-cell office:value-type="float" office:value="13281.7" table:style-name="ce11">
            <text:p>13281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OUGLAS CORREIA DE CERQU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UNP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495.37" table:style-name="ce11">
            <text:p>249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81.88" table:style-name="ce11">
            <text:p>17981,88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611.3000000000002" table:style-name="ce11">
            <text:p>-2611,30</text:p>
          </table:table-cell>
          <table:table-cell office:value-type="float" office:value="-968.02" table:style-name="ce11">
            <text:p>-968,02</text:p>
          </table:table-cell>
          <table:table-cell office:value-type="float" office:value="0" table:style-name="ce11">
            <text:p>0,00</text:p>
          </table:table-cell>
          <table:table-cell office:value-type="float" office:value="-5218.5" table:style-name="ce11">
            <text:p>-5218,50</text:p>
          </table:table-cell>
          <table:table-cell office:value-type="float" office:value="12763.38" table:style-name="ce11">
            <text:p>12763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JÂNIO GOMES BARBOS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88.89" table:style-name="ce11">
            <text:p>288,89</text:p>
          </table:table-cell>
          <table:table-cell office:value-type="float" office:value="2179.66" table:style-name="ce11">
            <text:p>2179,66</text:p>
          </table:table-cell>
          <table:table-cell office:value-type="float" office:value="3151.57" table:style-name="ce11">
            <text:p>3151,57</text:p>
          </table:table-cell>
          <table:table-cell office:value-type="float" office:value="3732.37" table:style-name="ce11">
            <text:p>3732,37</text:p>
          </table:table-cell>
          <table:table-cell office:value-type="float" office:value="0" table:style-name="ce11">
            <text:p>0,00</text:p>
          </table:table-cell>
          <table:table-cell office:value-type="float" office:value="22720.05" table:style-name="ce11">
            <text:p>22720,05</text:p>
          </table:table-cell>
          <table:table-cell office:value-type="float" office:value="-2004.04" table:style-name="ce11">
            <text:p>-2004,04</text:p>
          </table:table-cell>
          <table:table-cell office:value-type="float" office:value="-2928.27" table:style-name="ce11">
            <text:p>-2928,27</text:p>
          </table:table-cell>
          <table:table-cell office:value-type="float" office:value="-5518" table:style-name="ce11">
            <text:p>-5518,00</text:p>
          </table:table-cell>
          <table:table-cell office:value-type="float" office:value="0" table:style-name="ce11">
            <text:p>0,00</text:p>
          </table:table-cell>
          <table:table-cell office:value-type="float" office:value="-10450.31" table:style-name="ce11">
            <text:p>-10450,31</text:p>
          </table:table-cell>
          <table:table-cell office:value-type="float" office:value="12269.74" table:style-name="ce11">
            <text:p>1226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NALDO ALMEI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235.28" table:style-name="ce11">
            <text:p>15235,28</text:p>
          </table:table-cell>
          <table:table-cell office:value-type="float" office:value="213.45" table:style-name="ce11">
            <text:p>213,45</text:p>
          </table:table-cell>
          <table:table-cell office:value-type="float" office:value="0" table:style-name="ce11">
            <text:p>0,00</text:p>
          </table:table-cell>
          <table:table-cell office:value-type="float" office:value="2843.64" table:style-name="ce11">
            <text:p>2843,64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028.3" table:style-name="ce11">
            <text:p>22028,30</text:p>
          </table:table-cell>
          <table:table-cell office:value-type="float" office:value="-1991.59" table:style-name="ce11">
            <text:p>-1991,59</text:p>
          </table:table-cell>
          <table:table-cell office:value-type="float" office:value="-2877.3" table:style-name="ce11">
            <text:p>-2877,30</text:p>
          </table:table-cell>
          <table:table-cell office:value-type="float" office:value="-3536.09" table:style-name="ce11">
            <text:p>-3536,09</text:p>
          </table:table-cell>
          <table:table-cell office:value-type="float" office:value="0" table:style-name="ce11">
            <text:p>0,00</text:p>
          </table:table-cell>
          <table:table-cell office:value-type="float" office:value="-8404.98" table:style-name="ce11">
            <text:p>-8404,98</text:p>
          </table:table-cell>
          <table:table-cell office:value-type="float" office:value="13623.32" table:style-name="ce11">
            <text:p>13623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VAN MONTEIRO DE ARAÚJ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8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0.18" table:style-name="ce11">
            <text:p>320,18</text:p>
          </table:table-cell>
          <table:table-cell office:value-type="float" office:value="2179.66" table:style-name="ce11">
            <text:p>2179,66</text:p>
          </table:table-cell>
          <table:table-cell office:value-type="float" office:value="3100.24" table:style-name="ce11">
            <text:p>3100,24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703.57" table:style-name="ce11">
            <text:p>22703,57</text:p>
          </table:table-cell>
          <table:table-cell office:value-type="float" office:value="-2009.2" table:style-name="ce11">
            <text:p>-2009,20</text:p>
          </table:table-cell>
          <table:table-cell office:value-type="float" office:value="-2883.31" table:style-name="ce11">
            <text:p>-2883,31</text:p>
          </table:table-cell>
          <table:table-cell office:value-type="float" office:value="-2182.0700000000002" table:style-name="ce11">
            <text:p>-2182,07</text:p>
          </table:table-cell>
          <table:table-cell office:value-type="float" office:value="0" table:style-name="ce11">
            <text:p>0,00</text:p>
          </table:table-cell>
          <table:table-cell office:value-type="float" office:value="-7074.58" table:style-name="ce11">
            <text:p>-7074,58</text:p>
          </table:table-cell>
          <table:table-cell office:value-type="float" office:value="15628.99" table:style-name="ce11">
            <text:p>1562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NALVA VERÇOSA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64.01" table:style-name="ce11">
            <text:p>24864,01</text:p>
          </table:table-cell>
          <table:table-cell office:value-type="float" office:value="3696.32" table:style-name="ce11">
            <text:p>3696,32</text:p>
          </table:table-cell>
          <table:table-cell office:value-type="float" office:value="0" table:style-name="ce11">
            <text:p>0,0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5942.5" table:style-name="ce11">
            <text:p>5942,50</text:p>
          </table:table-cell>
          <table:table-cell office:value-type="float" office:value="0" table:style-name="ce11">
            <text:p>0,00</text:p>
          </table:table-cell>
          <table:table-cell office:value-type="float" office:value="36569.379999999997" table:style-name="ce11">
            <text:p>36569,38</text:p>
          </table:table-cell>
          <table:table-cell office:value-type="float" office:value="-3872.71" table:style-name="ce11">
            <text:p>-3872,71</text:p>
          </table:table-cell>
          <table:table-cell office:value-type="float" office:value="-5965.68" table:style-name="ce11">
            <text:p>-5965,68</text:p>
          </table:table-cell>
          <table:table-cell office:value-type="float" office:value="-5467.35" table:style-name="ce11">
            <text:p>-5467,35</text:p>
          </table:table-cell>
          <table:table-cell office:value-type="float" office:value="0" table:style-name="ce11">
            <text:p>0,00</text:p>
          </table:table-cell>
          <table:table-cell office:value-type="float" office:value="-15305.74" table:style-name="ce11">
            <text:p>-15305,74</text:p>
          </table:table-cell>
          <table:table-cell office:value-type="float" office:value="21263.64" table:style-name="ce11">
            <text:p>21263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ALVES DE FRANÇ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66.82" table:style-name="ce11">
            <text:p>266,8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734.45" table:style-name="ce11">
            <text:p>3734,45</text:p>
          </table:table-cell>
          <table:table-cell office:value-type="float" office:value="0" table:style-name="ce11">
            <text:p>0,00</text:p>
          </table:table-cell>
          <table:table-cell office:value-type="float" office:value="18080.91" table:style-name="ce11">
            <text:p>18080,91</text:p>
          </table:table-cell>
          <table:table-cell office:value-type="float" office:value="-1069.54" table:style-name="ce11">
            <text:p>-1069,54</text:p>
          </table:table-cell>
          <table:table-cell office:value-type="float" office:value="-2551.1999999999998" table:style-name="ce11">
            <text:p>-2551,20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4967.78" table:style-name="ce11">
            <text:p>-4967,78</text:p>
          </table:table-cell>
          <table:table-cell office:value-type="float" office:value="13113.13" table:style-name="ce11">
            <text:p>13113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OLIVEIRA DE ANDRAD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5619.85" table:style-name="ce11">
            <text:p>25619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03" table:style-name="ce11">
            <text:p>1679,03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1034.81" table:style-name="ce11">
            <text:p>31034,81</text:p>
          </table:table-cell>
          <table:table-cell office:value-type="float" office:value="-263.94" table:style-name="ce11">
            <text:p>-263,94</text:p>
          </table:table-cell>
          <table:table-cell office:value-type="float" office:value="-5994.14" table:style-name="ce11">
            <text:p>-5994,14</text:p>
          </table:table-cell>
          <table:table-cell office:value-type="float" office:value="-5953.91" table:style-name="ce11">
            <text:p>-5953,91</text:p>
          </table:table-cell>
          <table:table-cell office:value-type="float" office:value="0" table:style-name="ce11">
            <text:p>0,00</text:p>
          </table:table-cell>
          <table:table-cell office:value-type="float" office:value="-12211.99" table:style-name="ce11">
            <text:p>-12211,99</text:p>
          </table:table-cell>
          <table:table-cell office:value-type="float" office:value="18822.82" table:style-name="ce11">
            <text:p>1882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CORREIA DA COSTA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948.17" table:style-name="ce11">
            <text:p>3948,17</text:p>
          </table:table-cell>
          <table:table-cell office:value-type="float" office:value="0" table:style-name="ce11">
            <text:p>0,00</text:p>
          </table:table-cell>
          <table:table-cell office:value-type="float" office:value="2933.26" table:style-name="ce11">
            <text:p>2933,26</text:p>
          </table:table-cell>
          <table:table-cell office:value-type="float" office:value="3771.33" table:style-name="ce11">
            <text:p>3771,33</text:p>
          </table:table-cell>
          <table:table-cell office:value-type="float" office:value="0" table:style-name="ce11">
            <text:p>0,00</text:p>
          </table:table-cell>
          <table:table-cell office:value-type="float" office:value="23860.23" table:style-name="ce11">
            <text:p>23860,23</text:p>
          </table:table-cell>
          <table:table-cell office:value-type="float" office:value="-2607.8200000000002" table:style-name="ce11">
            <text:p>-2607,82</text:p>
          </table:table-cell>
          <table:table-cell office:value-type="float" office:value="-2346.62" table:style-name="ce11">
            <text:p>-2346,62</text:p>
          </table:table-cell>
          <table:table-cell office:value-type="float" office:value="-3009.67" table:style-name="ce11">
            <text:p>-3009,67</text:p>
          </table:table-cell>
          <table:table-cell office:value-type="float" office:value="0" table:style-name="ce11">
            <text:p>0,00</text:p>
          </table:table-cell>
          <table:table-cell office:value-type="float" office:value="-7964.11" table:style-name="ce11">
            <text:p>-7964,11</text:p>
          </table:table-cell>
          <table:table-cell office:value-type="float" office:value="15896.12" table:style-name="ce11">
            <text:p>15896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DO NASCIMENTO SILVA</text:p>
          </table:table-cell>
          <table:table-cell office:value-type="string" table:style-name="ce10">
            <text:p>ASSISTENTE - FOLHA DE PAGAMENTO 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045.42" table:style-name="ce11">
            <text:p>3045,42</text:p>
          </table:table-cell>
          <table:table-cell office:value-type="float" office:value="3735.69" table:style-name="ce11">
            <text:p>3735,69</text:p>
          </table:table-cell>
          <table:table-cell office:value-type="float" office:value="0" table:style-name="ce11">
            <text:p>0,00</text:p>
          </table:table-cell>
          <table:table-cell office:value-type="float" office:value="22194.92" table:style-name="ce11">
            <text:p>22194,92</text:p>
          </table:table-cell>
          <table:table-cell office:value-type="float" office:value="-1939.55" table:style-name="ce11">
            <text:p>-1939,55</text:p>
          </table:table-cell>
          <table:table-cell office:value-type="float" office:value="-2829.87" table:style-name="ce11">
            <text:p>-2829,87</text:p>
          </table:table-cell>
          <table:table-cell office:value-type="float" office:value="-2160.8200000000002" table:style-name="ce11">
            <text:p>-2160,82</text:p>
          </table:table-cell>
          <table:table-cell office:value-type="float" office:value="0" table:style-name="ce11">
            <text:p>0,00</text:p>
          </table:table-cell>
          <table:table-cell office:value-type="float" office:value="-6930.24" table:style-name="ce11">
            <text:p>-6930,24</text:p>
          </table:table-cell>
          <table:table-cell office:value-type="float" office:value="15264.68" table:style-name="ce11">
            <text:p>15264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FERREIRA DE PONT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8029.15" table:style-name="ce11">
            <text:p>8029,15</text:p>
          </table:table-cell>
          <table:table-cell office:value-type="float" office:value="0" table:style-name="ce11">
            <text:p>0,00</text:p>
          </table:table-cell>
          <table:table-cell office:value-type="float" office:value="3175.77" table:style-name="ce11">
            <text:p>3175,77</text:p>
          </table:table-cell>
          <table:table-cell office:value-type="float" office:value="6042.48" table:style-name="ce11">
            <text:p>6042,48</text:p>
          </table:table-cell>
          <table:table-cell office:value-type="float" office:value="0" table:style-name="ce11">
            <text:p>0,00</text:p>
          </table:table-cell>
          <table:table-cell office:value-type="float" office:value="41324.83" table:style-name="ce11">
            <text:p>41324,83</text:p>
          </table:table-cell>
          <table:table-cell office:value-type="float" office:value="-4420.8900000000003" table:style-name="ce11">
            <text:p>-4420,89</text:p>
          </table:table-cell>
          <table:table-cell office:value-type="float" office:value="-6738.01" table:style-name="ce11">
            <text:p>-6738,01</text:p>
          </table:table-cell>
          <table:table-cell office:value-type="float" office:value="-4742.57" table:style-name="ce11">
            <text:p>-4742,57</text:p>
          </table:table-cell>
          <table:table-cell office:value-type="float" office:value="0" table:style-name="ce11">
            <text:p>0,00</text:p>
          </table:table-cell>
          <table:table-cell office:value-type="float" office:value="-15901.47" table:style-name="ce11">
            <text:p>-15901,47</text:p>
          </table:table-cell>
          <table:table-cell office:value-type="float" office:value="25423.360000000001" table:style-name="ce11">
            <text:p>25423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MARCELO FEITOSA LIM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437.77" table:style-name="ce11">
            <text:p>437,7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45.42" table:style-name="ce11">
            <text:p>3045,42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1659.77" table:style-name="ce11">
            <text:p>31659,77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092.71" table:style-name="ce11">
            <text:p>-5092,71</text:p>
          </table:table-cell>
          <table:table-cell office:value-type="float" office:value="-2240.12" table:style-name="ce11">
            <text:p>-2240,12</text:p>
          </table:table-cell>
          <table:table-cell office:value-type="float" office:value="0" table:style-name="ce11">
            <text:p>0,00</text:p>
          </table:table-cell>
          <table:table-cell office:value-type="float" office:value="-8505.6200000000008" table:style-name="ce11">
            <text:p>-8505,62</text:p>
          </table:table-cell>
          <table:table-cell office:value-type="float" office:value="23154.15" table:style-name="ce11">
            <text:p>23154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VALDO LIMA PINT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ATA)</text:p>
          </table:table-cell>
          <table:table-cell office:value-type="float" office:value="1650" table:style-name="ce11">
            <text:p>165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640.58" table:style-name="ce11">
            <text:p>2640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40.1" table:style-name="ce11">
            <text:p>5840,10</text:p>
          </table:table-cell>
          <table:table-cell office:value-type="float" office:value="-231" table:style-name="ce11">
            <text:p>-231,00</text:p>
          </table:table-cell>
          <table:table-cell office:value-type="float" office:value="-28.17" table:style-name="ce11">
            <text:p>-28,17</text:p>
          </table:table-cell>
          <table:table-cell office:value-type="float" office:value="-1090.3499999999999" table:style-name="ce11">
            <text:p>-1090,35</text:p>
          </table:table-cell>
          <table:table-cell office:value-type="float" office:value="0" table:style-name="ce11">
            <text:p>0,00</text:p>
          </table:table-cell>
          <table:table-cell office:value-type="float" office:value="-1349.52" table:style-name="ce11">
            <text:p>-1349,52</text:p>
          </table:table-cell>
          <table:table-cell office:value-type="float" office:value="4490.58" table:style-name="ce11">
            <text:p>4490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VALDO XAVIER DE ARAUJO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994.78" table:style-name="ce11">
            <text:p>13994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5014.4399999999996" table:style-name="ce11">
            <text:p>5014,44</text:p>
          </table:table-cell>
          <table:table-cell office:value-type="float" office:value="0" table:style-name="ce11">
            <text:p>0,00</text:p>
          </table:table-cell>
          <table:table-cell office:value-type="float" office:value="21581.14" table:style-name="ce11">
            <text:p>21581,14</text:p>
          </table:table-cell>
          <table:table-cell office:value-type="float" office:value="-1199.52" table:style-name="ce11">
            <text:p>-1199,52</text:p>
          </table:table-cell>
          <table:table-cell office:value-type="float" office:value="-3323.43" table:style-name="ce11">
            <text:p>-3323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522.95" table:style-name="ce11">
            <text:p>-4522,95</text:p>
          </table:table-cell>
          <table:table-cell office:value-type="float" office:value="17058.189999999999" table:style-name="ce11">
            <text:p>1705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AINE CRISTINA LIRA LOPES BARBOS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CV)</text:p>
          </table:table-cell>
          <table:table-cell office:value-type="float" office:value="2435.94" table:style-name="ce11">
            <text:p>2435,9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853.49" table:style-name="ce11">
            <text:p>3853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69.09" table:style-name="ce11">
            <text:p>8469,09</text:p>
          </table:table-cell>
          <table:table-cell office:value-type="float" office:value="-341.03" table:style-name="ce11">
            <text:p>-341,03</text:p>
          </table:table-cell>
          <table:table-cell office:value-type="float" office:value="-213.7" table:style-name="ce11">
            <text:p>-213,70</text:p>
          </table:table-cell>
          <table:table-cell office:value-type="float" office:value="-2384.63" table:style-name="ce11">
            <text:p>-2384,63</text:p>
          </table:table-cell>
          <table:table-cell office:value-type="float" office:value="0" table:style-name="ce11">
            <text:p>0,00</text:p>
          </table:table-cell>
          <table:table-cell office:value-type="float" office:value="-2939.36" table:style-name="ce11">
            <text:p>-2939,36</text:p>
          </table:table-cell>
          <table:table-cell office:value-type="float" office:value="5529.73" table:style-name="ce11">
            <text:p>552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ANE RIBEIRO M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50.87" table:style-name="ce11">
            <text:p>1850,87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20550.240000000002" table:style-name="ce11">
            <text:p>20550,24</text:p>
          </table:table-cell>
          <table:table-cell office:value-type="float" office:value="-1303.5" table:style-name="ce11">
            <text:p>-1303,50</text:p>
          </table:table-cell>
          <table:table-cell office:value-type="float" office:value="-2391.35" table:style-name="ce11">
            <text:p>-2391,35</text:p>
          </table:table-cell>
          <table:table-cell office:value-type="float" office:value="-2719.8" table:style-name="ce11">
            <text:p>-2719,80</text:p>
          </table:table-cell>
          <table:table-cell office:value-type="float" office:value="0" table:style-name="ce11">
            <text:p>0,00</text:p>
          </table:table-cell>
          <table:table-cell office:value-type="float" office:value="-6414.65" table:style-name="ce11">
            <text:p>-6414,65</text:p>
          </table:table-cell>
          <table:table-cell office:value-type="float" office:value="14135.59" table:style-name="ce11">
            <text:p>14135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 RIBEIRO SILVA LESSA</text:p>
          </table:table-cell>
          <table:table-cell office:value-type="string" table:style-name="ce10">
            <text:p>ASSISTENTE DE APOIO ADMINISTRATIVO - FC-04</text:p>
          </table:table-cell>
          <table:table-cell office:value-type="string" table:style-name="ce10">
            <text:p>SETOR DE SAÚDE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789.55" table:style-name="ce11">
            <text:p>2789,55</text:p>
          </table:table-cell>
          <table:table-cell office:value-type="float" office:value="3732.96" table:style-name="ce11">
            <text:p>3732,96</text:p>
          </table:table-cell>
          <table:table-cell office:value-type="float" office:value="0" table:style-name="ce11">
            <text:p>0,00</text:p>
          </table:table-cell>
          <table:table-cell office:value-type="float" office:value="22069.73" table:style-name="ce11">
            <text:p>22069,73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861.23" table:style-name="ce11">
            <text:p>-2861,23</text:p>
          </table:table-cell>
          <table:table-cell office:value-type="float" office:value="-2102.62" table:style-name="ce11">
            <text:p>-2102,62</text:p>
          </table:table-cell>
          <table:table-cell office:value-type="float" office:value="0" table:style-name="ce11">
            <text:p>0,00</text:p>
          </table:table-cell>
          <table:table-cell office:value-type="float" office:value="-6922.75" table:style-name="ce11">
            <text:p>-6922,75</text:p>
          </table:table-cell>
          <table:table-cell office:value-type="float" office:value="15146.98" table:style-name="ce11">
            <text:p>15146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ILDA ROSA E SILVA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7510.86" table:style-name="ce11">
            <text:p>17510,86</text:p>
          </table:table-cell>
          <table:table-cell office:value-type="float" office:value="18366.05" table:style-name="ce11">
            <text:p>18366,05</text:p>
          </table:table-cell>
          <table:table-cell office:value-type="float" office:value="0" table:style-name="ce11">
            <text:p>0,00</text:p>
          </table:table-cell>
          <table:table-cell office:value-type="float" office:value="1017.68" table:style-name="ce11">
            <text:p>1017,68</text:p>
          </table:table-cell>
          <table:table-cell office:value-type="float" office:value="3651.15" table:style-name="ce11">
            <text:p>3651,15</text:p>
          </table:table-cell>
          <table:table-cell office:value-type="float" office:value="0" table:style-name="ce11">
            <text:p>0,00</text:p>
          </table:table-cell>
          <table:table-cell office:value-type="float" office:value="40545.74" table:style-name="ce11">
            <text:p>40545,74</text:p>
          </table:table-cell>
          <table:table-cell office:value-type="float" office:value="-4993.34" table:style-name="ce11">
            <text:p>-4993,34</text:p>
          </table:table-cell>
          <table:table-cell office:value-type="float" office:value="-7139.13" table:style-name="ce11">
            <text:p>-7139,13</text:p>
          </table:table-cell>
          <table:table-cell office:value-type="float" office:value="-3204.94" table:style-name="ce11">
            <text:p>-3204,94</text:p>
          </table:table-cell>
          <table:table-cell office:value-type="float" office:value="0" table:style-name="ce11">
            <text:p>0,00</text:p>
          </table:table-cell>
          <table:table-cell office:value-type="float" office:value="-15337.41" table:style-name="ce11">
            <text:p>-15337,41</text:p>
          </table:table-cell>
          <table:table-cell office:value-type="float" office:value="25208.33" table:style-name="ce11">
            <text:p>25208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ILZA VENÂNCI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586.83" table:style-name="ce11">
            <text:p>758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86.83" table:style-name="ce11">
            <text:p>7586,83</text:p>
          </table:table-cell>
          <table:table-cell office:value-type="float" office:value="-554" table:style-name="ce11">
            <text:p>-554,00</text:p>
          </table:table-cell>
          <table:table-cell office:value-type="float" office:value="-1035.06" table:style-name="ce11">
            <text:p>-1035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89.06" table:style-name="ce11">
            <text:p>-1589,06</text:p>
          </table:table-cell>
          <table:table-cell office:value-type="float" office:value="5997.77" table:style-name="ce11">
            <text:p>5997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A DE CARVALHO SOUZ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UDITORIA DAS DESPESAS DE CUSTEIO DO PATRIMÔNIO <text:s/>(SAUD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94.29" table:style-name="ce11">
            <text:p>2494,29</text:p>
          </table:table-cell>
          <table:table-cell office:value-type="float" office:value="2179.66" table:style-name="ce11">
            <text:p>2179,66</text:p>
          </table:table-cell>
          <table:table-cell office:value-type="float" office:value="3600.42" table:style-name="ce11">
            <text:p>3600,42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5271.13" table:style-name="ce11">
            <text:p>25271,13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445.88" table:style-name="ce11">
            <text:p>-3445,88</text:p>
          </table:table-cell>
          <table:table-cell office:value-type="float" office:value="-5771.43" table:style-name="ce11">
            <text:p>-5771,43</text:p>
          </table:table-cell>
          <table:table-cell office:value-type="float" office:value="0" table:style-name="ce11">
            <text:p>0,00</text:p>
          </table:table-cell>
          <table:table-cell office:value-type="float" office:value="-10390.1" table:style-name="ce11">
            <text:p>-10390,10</text:p>
          </table:table-cell>
          <table:table-cell office:value-type="float" office:value="14881.03" table:style-name="ce11">
            <text:p>14881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A LÔBO ARCANJ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0ª VT)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38.65" table:style-name="ce11">
            <text:p>183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70.49" table:style-name="ce11">
            <text:p>25470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352.82" table:style-name="ce11">
            <text:p>-5352,82</text:p>
          </table:table-cell>
          <table:table-cell office:value-type="float" office:value="-598.05999999999995" table:style-name="ce11">
            <text:p>-598,06</text:p>
          </table:table-cell>
          <table:table-cell office:value-type="float" office:value="0" table:style-name="ce11">
            <text:p>0,00</text:p>
          </table:table-cell>
          <table:table-cell office:value-type="float" office:value="-6859.73" table:style-name="ce11">
            <text:p>-6859,73</text:p>
          </table:table-cell>
          <table:table-cell office:value-type="float" office:value="18610.759999999998" table:style-name="ce11">
            <text:p>18610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BRITO DA ROCHA PER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29.94" table:style-name="ce11">
            <text:p>3829,94</text:p>
          </table:table-cell>
          <table:table-cell office:value-type="float" office:value="0" table:style-name="ce11">
            <text:p>0,00</text:p>
          </table:table-cell>
          <table:table-cell office:value-type="float" office:value="3392.16" table:style-name="ce11">
            <text:p>3392,16</text:p>
          </table:table-cell>
          <table:table-cell office:value-type="float" office:value="3999.87" table:style-name="ce11">
            <text:p>3999,87</text:p>
          </table:table-cell>
          <table:table-cell office:value-type="float" office:value="0" table:style-name="ce11">
            <text:p>0,00</text:p>
          </table:table-cell>
          <table:table-cell office:value-type="float" office:value="24429.439999999999" table:style-name="ce11">
            <text:p>24429,44</text:p>
          </table:table-cell>
          <table:table-cell office:value-type="float" office:value="-2259.11" table:style-name="ce11">
            <text:p>-2259,11</text:p>
          </table:table-cell>
          <table:table-cell office:value-type="float" office:value="-3240.62" table:style-name="ce11">
            <text:p>-3240,62</text:p>
          </table:table-cell>
          <table:table-cell office:value-type="float" office:value="-4578.3100000000004" table:style-name="ce11">
            <text:p>-4578,31</text:p>
          </table:table-cell>
          <table:table-cell office:value-type="float" office:value="0" table:style-name="ce11">
            <text:p>0,00</text:p>
          </table:table-cell>
          <table:table-cell office:value-type="float" office:value="-10078.040000000001" table:style-name="ce11">
            <text:p>-10078,04</text:p>
          </table:table-cell>
          <table:table-cell office:value-type="float" office:value="14351.4" table:style-name="ce11">
            <text:p>1435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DE MENDONÇA GOUVEIA</text:p>
          </table:table-cell>
          <table:table-cell office:value-type="string" table:style-name="ce10">
            <text:p>ANALISTA JUDICIÁRIO - NÍVEL SUPERIOR A4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62.1" table:style-name="ce11">
            <text:p>3062,10</text:p>
          </table:table-cell>
          <table:table-cell office:value-type="float" office:value="0" table:style-name="ce11">
            <text:p>0,00</text:p>
          </table:table-cell>
          <table:table-cell office:value-type="float" office:value="3062.1" table:style-name="ce11">
            <text:p>306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62.1" table:style-name="ce11">
            <text:p>306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MACENA LEMOS DE ME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382.13" table:style-name="ce11">
            <text:p>2382,13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19930.349999999999" table:style-name="ce11">
            <text:p>19930,35</text:p>
          </table:table-cell>
          <table:table-cell office:value-type="float" office:value="-1374.54" table:style-name="ce11">
            <text:p>-1374,54</text:p>
          </table:table-cell>
          <table:table-cell office:value-type="float" office:value="0" table:style-name="ce11">
            <text:p>0,00</text:p>
          </table:table-cell>
          <table:table-cell office:value-type="float" office:value="-1970.88" table:style-name="ce11">
            <text:p>-1970,88</text:p>
          </table:table-cell>
          <table:table-cell office:value-type="float" office:value="0" table:style-name="ce11">
            <text:p>0,00</text:p>
          </table:table-cell>
          <table:table-cell office:value-type="float" office:value="-3345.42" table:style-name="ce11">
            <text:p>-3345,42</text:p>
          </table:table-cell>
          <table:table-cell office:value-type="float" office:value="16584.93" table:style-name="ce11">
            <text:p>16584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ENE SILVA DE LIMA PER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565.25" table:style-name="ce11">
            <text:p>1565,25</text:p>
          </table:table-cell>
          <table:table-cell office:value-type="float" office:value="1331.52" table:style-name="ce11">
            <text:p>1331,52</text:p>
          </table:table-cell>
          <table:table-cell office:value-type="float" office:value="4816.08" table:style-name="ce11">
            <text:p>4816,08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4656.25" table:style-name="ce11">
            <text:p>24656,25</text:p>
          </table:table-cell>
          <table:table-cell office:value-type="float" office:value="-2214.64" table:style-name="ce11">
            <text:p>-2214,64</text:p>
          </table:table-cell>
          <table:table-cell office:value-type="float" office:value="-2839.81" table:style-name="ce11">
            <text:p>-2839,81</text:p>
          </table:table-cell>
          <table:table-cell office:value-type="float" office:value="-2385.8200000000002" table:style-name="ce11">
            <text:p>-2385,82</text:p>
          </table:table-cell>
          <table:table-cell office:value-type="float" office:value="0" table:style-name="ce11">
            <text:p>0,00</text:p>
          </table:table-cell>
          <table:table-cell office:value-type="float" office:value="-7440.27" table:style-name="ce11">
            <text:p>-7440,27</text:p>
          </table:table-cell>
          <table:table-cell office:value-type="float" office:value="17215.98" table:style-name="ce11">
            <text:p>17215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ABETE MARGARIDA DA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8366.05" table:style-name="ce11">
            <text:p>18366,0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658.54" table:style-name="ce11">
            <text:p>3658,54</text:p>
          </table:table-cell>
          <table:table-cell office:value-type="float" office:value="0" table:style-name="ce11">
            <text:p>0,00</text:p>
          </table:table-cell>
          <table:table-cell office:value-type="float" office:value="44043.199999999997" table:style-name="ce11">
            <text:p>44043,20</text:p>
          </table:table-cell>
          <table:table-cell office:value-type="float" office:value="-5659.25" table:style-name="ce11">
            <text:p>-5659,25</text:p>
          </table:table-cell>
          <table:table-cell office:value-type="float" office:value="0" table:style-name="ce11">
            <text:p>0,00</text:p>
          </table:table-cell>
          <table:table-cell office:value-type="float" office:value="-3424.84" table:style-name="ce11">
            <text:p>-3424,84</text:p>
          </table:table-cell>
          <table:table-cell office:value-type="float" office:value="0" table:style-name="ce11">
            <text:p>0,00</text:p>
          </table:table-cell>
          <table:table-cell office:value-type="float" office:value="-9084.09" table:style-name="ce11">
            <text:p>-9084,09</text:p>
          </table:table-cell>
          <table:table-cell office:value-type="float" office:value="34959.11" table:style-name="ce11">
            <text:p>34959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ETE TAVAR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240.98" table:style-name="ce11">
            <text:p>1224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4.35" table:style-name="ce11">
            <text:p>784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25.33" table:style-name="ce11">
            <text:p>13025,33</text:p>
          </table:table-cell>
          <table:table-cell office:value-type="float" office:value="-645.96" table:style-name="ce11">
            <text:p>-645,96</text:p>
          </table:table-cell>
          <table:table-cell office:value-type="float" office:value="-1769.04" table:style-name="ce11">
            <text:p>-176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15" table:style-name="ce11">
            <text:p>-2415,00</text:p>
          </table:table-cell>
          <table:table-cell office:value-type="float" office:value="10610.33" table:style-name="ce11">
            <text:p>10610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EU TORRES DO NASCIMEN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807.94" table:style-name="ce11">
            <text:p>3807,94</text:p>
          </table:table-cell>
          <table:table-cell office:value-type="float" office:value="0" table:style-name="ce11">
            <text:p>0,00</text:p>
          </table:table-cell>
          <table:table-cell office:value-type="float" office:value="2776.15" table:style-name="ce11">
            <text:p>2776,15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1989.71" table:style-name="ce11">
            <text:p>31989,71</text:p>
          </table:table-cell>
          <table:table-cell office:value-type="float" office:value="-3072.1" table:style-name="ce11">
            <text:p>-3072,10</text:p>
          </table:table-cell>
          <table:table-cell office:value-type="float" office:value="-5233.83" table:style-name="ce11">
            <text:p>-5233,83</text:p>
          </table:table-cell>
          <table:table-cell office:value-type="float" office:value="-5424.76" table:style-name="ce11">
            <text:p>-5424,76</text:p>
          </table:table-cell>
          <table:table-cell office:value-type="float" office:value="0" table:style-name="ce11">
            <text:p>0,00</text:p>
          </table:table-cell>
          <table:table-cell office:value-type="float" office:value="-13730.69" table:style-name="ce11">
            <text:p>-13730,69</text:p>
          </table:table-cell>
          <table:table-cell office:value-type="float" office:value="18259.02" table:style-name="ce11">
            <text:p>18259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VALDO PEREIRA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5ª VT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1646.33" table:style-name="ce11">
            <text:p>1646,33</text:p>
          </table:table-cell>
          <table:table-cell office:value-type="float" office:value="0" table:style-name="ce11">
            <text:p>0,00</text:p>
          </table:table-cell>
          <table:table-cell office:value-type="float" office:value="3883.36" table:style-name="ce11">
            <text:p>3883,36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446.41" table:style-name="ce11">
            <text:p>22446,41</text:p>
          </table:table-cell>
          <table:table-cell office:value-type="float" office:value="-2206.0100000000002" table:style-name="ce11">
            <text:p>-2206,01</text:p>
          </table:table-cell>
          <table:table-cell office:value-type="float" office:value="-2543.11" table:style-name="ce11">
            <text:p>-2543,11</text:p>
          </table:table-cell>
          <table:table-cell office:value-type="float" office:value="-5761.13" table:style-name="ce11">
            <text:p>-5761,13</text:p>
          </table:table-cell>
          <table:table-cell office:value-type="float" office:value="0" table:style-name="ce11">
            <text:p>0,00</text:p>
          </table:table-cell>
          <table:table-cell office:value-type="float" office:value="-10510.25" table:style-name="ce11">
            <text:p>-10510,25</text:p>
          </table:table-cell>
          <table:table-cell office:value-type="float" office:value="11936.16" table:style-name="ce11">
            <text:p>11936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LIACKIN MESSIAS DO NASCIMENTO FIGUEIREDO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781.99" table:style-name="ce11">
            <text:p>14781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5098.57" table:style-name="ce11">
            <text:p>5098,57</text:p>
          </table:table-cell>
          <table:table-cell office:value-type="float" office:value="0" table:style-name="ce11">
            <text:p>0,00</text:p>
          </table:table-cell>
          <table:table-cell office:value-type="float" office:value="21273.66" table:style-name="ce11">
            <text:p>21273,66</text:p>
          </table:table-cell>
          <table:table-cell office:value-type="float" office:value="-1214.0899999999999" table:style-name="ce11">
            <text:p>-1214,09</text:p>
          </table:table-cell>
          <table:table-cell office:value-type="float" office:value="-3767.11" table:style-name="ce11">
            <text:p>-3767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981.2" table:style-name="ce11">
            <text:p>-4981,20</text:p>
          </table:table-cell>
          <table:table-cell office:value-type="float" office:value="16292.46" table:style-name="ce11">
            <text:p>16292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VYNA MELO RÊGO MONTEIR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30.8499999999999" table:style-name="ce11">
            <text:p>1030,85</text:p>
          </table:table-cell>
          <table:table-cell office:value-type="float" office:value="1468.37" table:style-name="ce11">
            <text:p>1468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99.2199999999998" table:style-name="ce11">
            <text:p>2499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90.85" table:style-name="ce11">
            <text:p>-890,85</text:p>
          </table:table-cell>
          <table:table-cell office:value-type="float" office:value="0" table:style-name="ce11">
            <text:p>0,00</text:p>
          </table:table-cell>
          <table:table-cell office:value-type="float" office:value="-890.85" table:style-name="ce11">
            <text:p>-890,85</text:p>
          </table:table-cell>
          <table:table-cell office:value-type="float" office:value="1608.37" table:style-name="ce11">
            <text:p>1608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Y ALMEIDA DE OLIVEIRA SANTOS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60.85" table:style-name="ce11">
            <text:p>2560,85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172.639999999999" table:style-name="ce11">
            <text:p>22172,64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899.47" table:style-name="ce11">
            <text:p>-2899,47</text:p>
          </table:table-cell>
          <table:table-cell office:value-type="float" office:value="-1571.26" table:style-name="ce11">
            <text:p>-1571,26</text:p>
          </table:table-cell>
          <table:table-cell office:value-type="float" office:value="0" table:style-name="ce11">
            <text:p>0,00</text:p>
          </table:table-cell>
          <table:table-cell office:value-type="float" office:value="-6429.63" table:style-name="ce11">
            <text:p>-6429,63</text:p>
          </table:table-cell>
          <table:table-cell office:value-type="float" office:value="15743.01" table:style-name="ce11">
            <text:p>15743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ZA LOURENÇ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647.62" table:style-name="ce11">
            <text:p>2647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79.14" table:style-name="ce11">
            <text:p>3979,14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-2032.05" table:style-name="ce11">
            <text:p>-2032,05</text:p>
          </table:table-cell>
          <table:table-cell office:value-type="float" office:value="0" table:style-name="ce11">
            <text:p>0,00</text:p>
          </table:table-cell>
          <table:table-cell office:value-type="float" office:value="-2131.91" table:style-name="ce11">
            <text:p>-2131,91</text:p>
          </table:table-cell>
          <table:table-cell office:value-type="float" office:value="1847.23" table:style-name="ce11">
            <text:p>1847,23</text:p>
          </table:table-cell>
          <table:table-cell office:value-type="float" office:value="3812.13" table:style-name="ce11">
            <text:p>3812,1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OEL FERDINANDO DA ROCHA JÚNIOR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 VT-ARA)</text:p>
          </table:table-cell>
          <table:table-cell office:value-type="float" office:value="13107.73" table:style-name="ce11">
            <text:p>13107,73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005.63" table:style-name="ce11">
            <text:p>2005,63</text:p>
          </table:table-cell>
          <table:table-cell office:value-type="float" office:value="438.45" table:style-name="ce11">
            <text:p>438,45</text:p>
          </table:table-cell>
          <table:table-cell office:value-type="float" office:value="0" table:style-name="ce11">
            <text:p>0,00</text:p>
          </table:table-cell>
          <table:table-cell office:value-type="float" office:value="25002.43" table:style-name="ce11">
            <text:p>25002,43</text:p>
          </table:table-cell>
          <table:table-cell office:value-type="float" office:value="-1691.13" table:style-name="ce11">
            <text:p>-1691,13</text:p>
          </table:table-cell>
          <table:table-cell office:value-type="float" office:value="-4851.6099999999997" table:style-name="ce11">
            <text:p>-4851,61</text:p>
          </table:table-cell>
          <table:table-cell office:value-type="float" office:value="-894.57" table:style-name="ce11">
            <text:p>-894,57</text:p>
          </table:table-cell>
          <table:table-cell office:value-type="float" office:value="0" table:style-name="ce11">
            <text:p>0,00</text:p>
          </table:table-cell>
          <table:table-cell office:value-type="float" office:value="-7437.31" table:style-name="ce11">
            <text:p>-7437,31</text:p>
          </table:table-cell>
          <table:table-cell office:value-type="float" office:value="17565.12" table:style-name="ce11">
            <text:p>17565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OEL SOARES COST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6ª VT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30.75" table:style-name="ce11">
            <text:p>3630,75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727.13" table:style-name="ce11">
            <text:p>22727,13</text:p>
          </table:table-cell>
          <table:table-cell office:value-type="float" office:value="-1939.55" table:style-name="ce11">
            <text:p>-1939,55</text:p>
          </table:table-cell>
          <table:table-cell office:value-type="float" office:value="-2710.92" table:style-name="ce11">
            <text:p>-2710,92</text:p>
          </table:table-cell>
          <table:table-cell office:value-type="float" office:value="-5987.62" table:style-name="ce11">
            <text:p>-5987,62</text:p>
          </table:table-cell>
          <table:table-cell office:value-type="float" office:value="0" table:style-name="ce11">
            <text:p>0,00</text:p>
          </table:table-cell>
          <table:table-cell office:value-type="float" office:value="-10638.09" table:style-name="ce11">
            <text:p>-10638,09</text:p>
          </table:table-cell>
          <table:table-cell office:value-type="float" office:value="12089.04" table:style-name="ce11">
            <text:p>1208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UELLA LEMOS ALMEIDA COTTARD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586.41" table:style-name="ce11">
            <text:p>5586,41</text:p>
          </table:table-cell>
          <table:table-cell office:value-type="float" office:value="3735.67" table:style-name="ce11">
            <text:p>3735,67</text:p>
          </table:table-cell>
          <table:table-cell office:value-type="float" office:value="0" table:style-name="ce11">
            <text:p>0,00</text:p>
          </table:table-cell>
          <table:table-cell office:value-type="float" office:value="33434.089999999997" table:style-name="ce11">
            <text:p>33434,09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276.32" table:style-name="ce11">
            <text:p>-5276,32</text:p>
          </table:table-cell>
          <table:table-cell office:value-type="float" office:value="-2951.43" table:style-name="ce11">
            <text:p>-2951,43</text:p>
          </table:table-cell>
          <table:table-cell office:value-type="float" office:value="0" table:style-name="ce11">
            <text:p>0,00</text:p>
          </table:table-cell>
          <table:table-cell office:value-type="float" office:value="-9400.5400000000009" table:style-name="ce11">
            <text:p>-9400,54</text:p>
          </table:table-cell>
          <table:table-cell office:value-type="float" office:value="24033.55" table:style-name="ce11">
            <text:p>24033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NAURA LÍVIA VERGETH GRANGEIR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EXECUÇÃO DE PROJETOS INSTITUCIONAIS JUDICIÁRI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05.78" table:style-name="ce11">
            <text:p>4305,7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170.19" table:style-name="ce11">
            <text:p>2170,19</text:p>
          </table:table-cell>
          <table:table-cell office:value-type="float" office:value="3761.74" table:style-name="ce11">
            <text:p>3761,74</text:p>
          </table:table-cell>
          <table:table-cell office:value-type="float" office:value="0" table:style-name="ce11">
            <text:p>0,00</text:p>
          </table:table-cell>
          <table:table-cell office:value-type="float" office:value="32895.800000000003" table:style-name="ce11">
            <text:p>32895,80</text:p>
          </table:table-cell>
          <table:table-cell office:value-type="float" office:value="-2326.5" table:style-name="ce11">
            <text:p>-2326,50</text:p>
          </table:table-cell>
          <table:table-cell office:value-type="float" office:value="-5951.86" table:style-name="ce11">
            <text:p>-5951,86</text:p>
          </table:table-cell>
          <table:table-cell office:value-type="float" office:value="-5889.59" table:style-name="ce11">
            <text:p>-5889,59</text:p>
          </table:table-cell>
          <table:table-cell office:value-type="float" office:value="0" table:style-name="ce11">
            <text:p>0,00</text:p>
          </table:table-cell>
          <table:table-cell office:value-type="float" office:value="-14167.95" table:style-name="ce11">
            <text:p>-14167,95</text:p>
          </table:table-cell>
          <table:table-cell office:value-type="float" office:value="18727.849999999999" table:style-name="ce11">
            <text:p>18727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CÍLIA DOMITILA SOUSA GASQUEZ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427.1" table:style-name="ce11">
            <text:p>3427,1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3734.06" table:style-name="ce11">
            <text:p>3734,06</text:p>
          </table:table-cell>
          <table:table-cell office:value-type="float" office:value="0" table:style-name="ce11">
            <text:p>0,00</text:p>
          </table:table-cell>
          <table:table-cell office:value-type="float" office:value="29824.33" table:style-name="ce11">
            <text:p>29824,33</text:p>
          </table:table-cell>
          <table:table-cell office:value-type="float" office:value="-3009.26" table:style-name="ce11">
            <text:p>-3009,26</text:p>
          </table:table-cell>
          <table:table-cell office:value-type="float" office:value="-5250.65" table:style-name="ce11">
            <text:p>-5250,65</text:p>
          </table:table-cell>
          <table:table-cell office:value-type="float" office:value="-1371.6" table:style-name="ce11">
            <text:p>-1371,60</text:p>
          </table:table-cell>
          <table:table-cell office:value-type="float" office:value="0" table:style-name="ce11">
            <text:p>0,00</text:p>
          </table:table-cell>
          <table:table-cell office:value-type="float" office:value="-9631.51" table:style-name="ce11">
            <text:p>-9631,51</text:p>
          </table:table-cell>
          <table:table-cell office:value-type="float" office:value="20192.82" table:style-name="ce11">
            <text:p>2019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EMITA BATIST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586.83" table:style-name="ce11">
            <text:p>758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80.31" table:style-name="ce11">
            <text:p>8580,31</text:p>
          </table:table-cell>
          <table:table-cell office:value-type="float" office:value="-554" table:style-name="ce11">
            <text:p>-554,00</text:p>
          </table:table-cell>
          <table:table-cell office:value-type="float" office:value="-514.42999999999995" table:style-name="ce11">
            <text:p>-514,43</text:p>
          </table:table-cell>
          <table:table-cell office:value-type="float" office:value="-1865.73" table:style-name="ce11">
            <text:p>-1865,73</text:p>
          </table:table-cell>
          <table:table-cell office:value-type="float" office:value="0" table:style-name="ce11">
            <text:p>0,00</text:p>
          </table:table-cell>
          <table:table-cell office:value-type="float" office:value="-2934.16" table:style-name="ce11">
            <text:p>-2934,16</text:p>
          </table:table-cell>
          <table:table-cell office:value-type="float" office:value="5646.15" table:style-name="ce11">
            <text:p>5646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C ALLYSON ALVES MARTIN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987.41" table:style-name="ce11">
            <text:p>3987,41</text:p>
          </table:table-cell>
          <table:table-cell office:value-type="float" office:value="3735.69" table:style-name="ce11">
            <text:p>3735,69</text:p>
          </table:table-cell>
          <table:table-cell office:value-type="float" office:value="0" table:style-name="ce11">
            <text:p>0,00</text:p>
          </table:table-cell>
          <table:table-cell office:value-type="float" office:value="22032.83" table:style-name="ce11">
            <text:p>22032,83</text:p>
          </table:table-cell>
          <table:table-cell office:value-type="float" office:value="-1903.12" table:style-name="ce11">
            <text:p>-1903,12</text:p>
          </table:table-cell>
          <table:table-cell office:value-type="float" office:value="-2379.85" table:style-name="ce11">
            <text:p>-2379,85</text:p>
          </table:table-cell>
          <table:table-cell office:value-type="float" office:value="-4339.3100000000004" table:style-name="ce11">
            <text:p>-4339,31</text:p>
          </table:table-cell>
          <table:table-cell office:value-type="float" office:value="0" table:style-name="ce11">
            <text:p>0,00</text:p>
          </table:table-cell>
          <table:table-cell office:value-type="float" office:value="-8622.2800000000007" table:style-name="ce11">
            <text:p>-8622,28</text:p>
          </table:table-cell>
          <table:table-cell office:value-type="float" office:value="13410.55" table:style-name="ce11">
            <text:p>13410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KA BARRADAS LEÃ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96.02" table:style-name="ce11">
            <text:p>2596,02</text:p>
          </table:table-cell>
          <table:table-cell office:value-type="float" office:value="3734.37" table:style-name="ce11">
            <text:p>3734,37</text:p>
          </table:table-cell>
          <table:table-cell office:value-type="float" office:value="0" table:style-name="ce11">
            <text:p>0,00</text:p>
          </table:table-cell>
          <table:table-cell office:value-type="float" office:value="28000.080000000002" table:style-name="ce11">
            <text:p>28000,08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109.5" table:style-name="ce11">
            <text:p>-4109,50</text:p>
          </table:table-cell>
          <table:table-cell office:value-type="float" office:value="-1506.82" table:style-name="ce11">
            <text:p>-1506,82</text:p>
          </table:table-cell>
          <table:table-cell office:value-type="float" office:value="0" table:style-name="ce11">
            <text:p>0,00</text:p>
          </table:table-cell>
          <table:table-cell office:value-type="float" office:value="-8968.9599999999991" table:style-name="ce11">
            <text:p>-8968,96</text:p>
          </table:table-cell>
          <table:table-cell office:value-type="float" office:value="19031.12" table:style-name="ce11">
            <text:p>1903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VAL GONÇALVES DE ALBUQUERQUE FIL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63.02" table:style-name="ce11">
            <text:p>3463,02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968.080000000002" table:style-name="ce11">
            <text:p>22968,08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3138.44" table:style-name="ce11">
            <text:p>-3138,44</text:p>
          </table:table-cell>
          <table:table-cell office:value-type="float" office:value="-1411.2" table:style-name="ce11">
            <text:p>-1411,20</text:p>
          </table:table-cell>
          <table:table-cell office:value-type="float" office:value="0" table:style-name="ce11">
            <text:p>0,00</text:p>
          </table:table-cell>
          <table:table-cell office:value-type="float" office:value="-5667.45" table:style-name="ce11">
            <text:p>-5667,45</text:p>
          </table:table-cell>
          <table:table-cell office:value-type="float" office:value="17300.63" table:style-name="ce11">
            <text:p>17300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NESTO LUIZ LIMA DA SILVA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SETOR DE SAÚDE (SEGESP)</text:p>
          </table:table-cell>
          <table:table-cell office:value-type="float" office:value="9536.02" table:style-name="ce11">
            <text:p>9536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51.4899999999998" table:style-name="ce11">
            <text:p>2251,49</text:p>
          </table:table-cell>
          <table:table-cell office:value-type="float" office:value="212.98" table:style-name="ce11">
            <text:p>212,98</text:p>
          </table:table-cell>
          <table:table-cell office:value-type="float" office:value="0" table:style-name="ce11">
            <text:p>0,00</text:p>
          </table:table-cell>
          <table:table-cell office:value-type="float" office:value="12000.49" table:style-name="ce11">
            <text:p>12000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1509.58" table:style-name="ce11">
            <text:p>-1509,58</text:p>
          </table:table-cell>
          <table:table-cell office:value-type="float" office:value="-980.11" table:style-name="ce11">
            <text:p>-980,11</text:p>
          </table:table-cell>
          <table:table-cell office:value-type="float" office:value="0" table:style-name="ce11">
            <text:p>0,00</text:p>
          </table:table-cell>
          <table:table-cell office:value-type="float" office:value="-3398.54" table:style-name="ce11">
            <text:p>-3398,54</text:p>
          </table:table-cell>
          <table:table-cell office:value-type="float" office:value="8601.9500000000007" table:style-name="ce11">
            <text:p>8601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ONALDO ALMEIDA SILV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6.21" table:style-name="ce11">
            <text:p>424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6.21" table:style-name="ce11">
            <text:p>424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UGÊNIO LISBOA VILAR DE MELO JÚNIO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91.4" table:style-name="ce11">
            <text:p>3191,40</text:p>
          </table:table-cell>
          <table:table-cell office:value-type="float" office:value="0" table:style-name="ce11">
            <text:p>0,00</text:p>
          </table:table-cell>
          <table:table-cell office:value-type="float" office:value="3191.4" table:style-name="ce11">
            <text:p>3191,40</text:p>
          </table:table-cell>
          <table:table-cell office:value-type="float" office:value="-222.76" table:style-name="ce11">
            <text:p>-222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2.76" table:style-name="ce11">
            <text:p>-222,76</text:p>
          </table:table-cell>
          <table:table-cell office:value-type="float" office:value="2968.64" table:style-name="ce11">
            <text:p>2968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A VIEIRA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084.26" table:style-name="ce11">
            <text:p>1208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84.26" table:style-name="ce11">
            <text:p>12084,26</text:p>
          </table:table-cell>
          <table:table-cell office:value-type="float" office:value="-623.24" table:style-name="ce11">
            <text:p>-623,24</text:p>
          </table:table-cell>
          <table:table-cell office:value-type="float" office:value="-3151.78" table:style-name="ce11">
            <text:p>-3151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775.02" table:style-name="ce11">
            <text:p>-3775,02</text:p>
          </table:table-cell>
          <table:table-cell office:value-type="float" office:value="8309.24" table:style-name="ce11">
            <text:p>830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A VIEIR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800.45" table:style-name="ce11">
            <text:p>800,45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19208.8" table:style-name="ce11">
            <text:p>19208,80</text:p>
          </table:table-cell>
          <table:table-cell office:value-type="float" office:value="-1086.1600000000001" table:style-name="ce11">
            <text:p>-1086,16</text:p>
          </table:table-cell>
          <table:table-cell office:value-type="float" office:value="-2036.74" table:style-name="ce11">
            <text:p>-2036,74</text:p>
          </table:table-cell>
          <table:table-cell office:value-type="float" office:value="-5155.1099999999997" table:style-name="ce11">
            <text:p>-5155,11</text:p>
          </table:table-cell>
          <table:table-cell office:value-type="float" office:value="0" table:style-name="ce11">
            <text:p>0,00</text:p>
          </table:table-cell>
          <table:table-cell office:value-type="float" office:value="-8278.01" table:style-name="ce11">
            <text:p>-8278,01</text:p>
          </table:table-cell>
          <table:table-cell office:value-type="float" office:value="10930.79" table:style-name="ce11">
            <text:p>10930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O CARDOSO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GESTÃO DE TABELAS PROCESSUAIS, E-GESTÃO E DATAJUD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456.44" table:style-name="ce11">
            <text:p>1456,44</text:p>
          </table:table-cell>
          <table:table-cell office:value-type="float" office:value="2179.66" table:style-name="ce11">
            <text:p>2179,66</text:p>
          </table:table-cell>
          <table:table-cell office:value-type="float" office:value="3149.06" table:style-name="ce11">
            <text:p>3149,06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2190.78" table:style-name="ce11">
            <text:p>32190,78</text:p>
          </table:table-cell>
          <table:table-cell office:value-type="float" office:value="-3592.95" table:style-name="ce11">
            <text:p>-3592,95</text:p>
          </table:table-cell>
          <table:table-cell office:value-type="float" office:value="-5043.34" table:style-name="ce11">
            <text:p>-5043,34</text:p>
          </table:table-cell>
          <table:table-cell office:value-type="float" office:value="-4242.63" table:style-name="ce11">
            <text:p>-4242,63</text:p>
          </table:table-cell>
          <table:table-cell office:value-type="float" office:value="0" table:style-name="ce11">
            <text:p>0,00</text:p>
          </table:table-cell>
          <table:table-cell office:value-type="float" office:value="-12878.92" table:style-name="ce11">
            <text:p>-12878,92</text:p>
          </table:table-cell>
          <table:table-cell office:value-type="float" office:value="19311.86" table:style-name="ce11">
            <text:p>19311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LINE ARRUDA CAVALCANTE SOUZ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3189.96" table:style-name="ce11">
            <text:p>3189,96</text:p>
          </table:table-cell>
          <table:table-cell office:value-type="float" office:value="0" table:style-name="ce11">
            <text:p>0,00</text:p>
          </table:table-cell>
          <table:table-cell office:value-type="float" office:value="2451.36" table:style-name="ce11">
            <text:p>2451,36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1309.599999999999" table:style-name="ce11">
            <text:p>31309,60</text:p>
          </table:table-cell>
          <table:table-cell office:value-type="float" office:value="-3878.98" table:style-name="ce11">
            <text:p>-3878,98</text:p>
          </table:table-cell>
          <table:table-cell office:value-type="float" office:value="-4966.3599999999997" table:style-name="ce11">
            <text:p>-4966,36</text:p>
          </table:table-cell>
          <table:table-cell office:value-type="float" office:value="-1885.7" table:style-name="ce11">
            <text:p>-1885,70</text:p>
          </table:table-cell>
          <table:table-cell office:value-type="float" office:value="0" table:style-name="ce11">
            <text:p>0,00</text:p>
          </table:table-cell>
          <table:table-cell office:value-type="float" office:value="-10731.04" table:style-name="ce11">
            <text:p>-10731,04</text:p>
          </table:table-cell>
          <table:table-cell office:value-type="float" office:value="20578.560000000001" table:style-name="ce11">
            <text:p>20578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ALDO CORREIA QUINTEL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ISTEMAS JURÍDICO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5.65" table:style-name="ce11">
            <text:p>3225,65</text:p>
          </table:table-cell>
          <table:table-cell office:value-type="float" office:value="4357.6899999999996" table:style-name="ce11">
            <text:p>4357,69</text:p>
          </table:table-cell>
          <table:table-cell office:value-type="float" office:value="0" table:style-name="ce11">
            <text:p>0,00</text:p>
          </table:table-cell>
          <table:table-cell office:value-type="float" office:value="29515.69" table:style-name="ce11">
            <text:p>29515,69</text:p>
          </table:table-cell>
          <table:table-cell office:value-type="float" office:value="-3453.31" table:style-name="ce11">
            <text:p>-3453,31</text:p>
          </table:table-cell>
          <table:table-cell office:value-type="float" office:value="-4377.53" table:style-name="ce11">
            <text:p>-4377,53</text:p>
          </table:table-cell>
          <table:table-cell office:value-type="float" office:value="-1229.8" table:style-name="ce11">
            <text:p>-1229,80</text:p>
          </table:table-cell>
          <table:table-cell office:value-type="float" office:value="0" table:style-name="ce11">
            <text:p>0,00</text:p>
          </table:table-cell>
          <table:table-cell office:value-type="float" office:value="-9060.64" table:style-name="ce11">
            <text:p>-9060,64</text:p>
          </table:table-cell>
          <table:table-cell office:value-type="float" office:value="20455.05" table:style-name="ce11">
            <text:p>20455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SON JOSÉ DA SILVA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4985.2" table:style-name="ce11">
            <text:p>1498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07.55" table:style-name="ce11">
            <text:p>16807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75" table:style-name="ce11">
            <text:p>-2975,00</text:p>
          </table:table-cell>
          <table:table-cell office:value-type="float" office:value="-683.82" table:style-name="ce11">
            <text:p>-683,82</text:p>
          </table:table-cell>
          <table:table-cell office:value-type="float" office:value="0" table:style-name="ce11">
            <text:p>0,00</text:p>
          </table:table-cell>
          <table:table-cell office:value-type="float" office:value="-4567.67" table:style-name="ce11">
            <text:p>-4567,67</text:p>
          </table:table-cell>
          <table:table-cell office:value-type="float" office:value="12239.88" table:style-name="ce11">
            <text:p>12239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SON ROBERTO ALVES LAGES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PAL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44" table:style-name="ce11">
            <text:p>2344,00</text:p>
          </table:table-cell>
          <table:table-cell office:value-type="float" office:value="3735.43" table:style-name="ce11">
            <text:p>3735,43</text:p>
          </table:table-cell>
          <table:table-cell office:value-type="float" office:value="0" table:style-name="ce11">
            <text:p>0,00</text:p>
          </table:table-cell>
          <table:table-cell office:value-type="float" office:value="21848.560000000001" table:style-name="ce11">
            <text:p>21848,56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216.9" table:style-name="ce11">
            <text:p>-2216,90</text:p>
          </table:table-cell>
          <table:table-cell office:value-type="float" office:value="-1406.79" table:style-name="ce11">
            <text:p>-1406,79</text:p>
          </table:table-cell>
          <table:table-cell office:value-type="float" office:value="0" table:style-name="ce11">
            <text:p>0,00</text:p>
          </table:table-cell>
          <table:table-cell office:value-type="float" office:value="-5582.59" table:style-name="ce11">
            <text:p>-5582,59</text:p>
          </table:table-cell>
          <table:table-cell office:value-type="float" office:value="16265.97" table:style-name="ce11">
            <text:p>16265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TON MENDES TENÓRI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ATAÇÕES DIRETAS E ATAS DE REGISTROS DE PREÇOS</text:p>
          </table:table-cell>
          <table:table-cell office:value-type="float" office:value="18435.78" table:style-name="ce11">
            <text:p>18435,78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278.67" table:style-name="ce11">
            <text:p>4278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94.11" table:style-name="ce11">
            <text:p>24894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4227.3999999999996" table:style-name="ce11">
            <text:p>-4227,40</text:p>
          </table:table-cell>
          <table:table-cell office:value-type="float" office:value="-1056.8499999999999" table:style-name="ce11">
            <text:p>-1056,85</text:p>
          </table:table-cell>
          <table:table-cell office:value-type="float" office:value="0" table:style-name="ce11">
            <text:p>0,00</text:p>
          </table:table-cell>
          <table:table-cell office:value-type="float" office:value="-6193.1" table:style-name="ce11">
            <text:p>-6193,10</text:p>
          </table:table-cell>
          <table:table-cell office:value-type="float" office:value="18701.009999999998" table:style-name="ce11">
            <text:p>18701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XPEDITO LEOPOLDO DE OLIVEIRA JÚNIO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11.89" table:style-name="ce11">
            <text:p>2711,89</text:p>
          </table:table-cell>
          <table:table-cell office:value-type="float" office:value="0" table:style-name="ce11">
            <text:p>0,00</text:p>
          </table:table-cell>
          <table:table-cell office:value-type="float" office:value="2711.89" table:style-name="ce11">
            <text:p>2711,89</text:p>
          </table:table-cell>
          <table:table-cell office:value-type="float" office:value="-185.13" table:style-name="ce11">
            <text:p>-185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85.13" table:style-name="ce11">
            <text:p>-185,13</text:p>
          </table:table-cell>
          <table:table-cell office:value-type="float" office:value="2526.7600000000002" table:style-name="ce11">
            <text:p>2526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A FERNANDA CURVELO MARQUES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SETOR DE CONTABILIDADE (SOF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351.56" table:style-name="ce11">
            <text:p>351,56</text:p>
          </table:table-cell>
          <table:table-cell office:value-type="float" office:value="0" table:style-name="ce11">
            <text:p>0,00</text:p>
          </table:table-cell>
          <table:table-cell office:value-type="float" office:value="19228.25" table:style-name="ce11">
            <text:p>19228,2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08.04" table:style-name="ce11">
            <text:p>-3108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016.89" table:style-name="ce11">
            <text:p>-4016,89</text:p>
          </table:table-cell>
          <table:table-cell office:value-type="float" office:value="15211.36" table:style-name="ce11">
            <text:p>15211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IANA TEIXEIRA DE MOU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729.26" table:style-name="ce11">
            <text:p>729,26</text:p>
          </table:table-cell>
          <table:table-cell office:value-type="float" office:value="0" table:style-name="ce11">
            <text:p>0,00</text:p>
          </table:table-cell>
          <table:table-cell office:value-type="float" office:value="2655.37" table:style-name="ce11">
            <text:p>2655,37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8790.25" table:style-name="ce11">
            <text:p>28790,25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4909.5" table:style-name="ce11">
            <text:p>-4909,50</text:p>
          </table:table-cell>
          <table:table-cell office:value-type="float" office:value="-5156.99" table:style-name="ce11">
            <text:p>-5156,99</text:p>
          </table:table-cell>
          <table:table-cell office:value-type="float" office:value="0" table:style-name="ce11">
            <text:p>0,00</text:p>
          </table:table-cell>
          <table:table-cell office:value-type="float" office:value="-11239.28" table:style-name="ce11">
            <text:p>-11239,28</text:p>
          </table:table-cell>
          <table:table-cell office:value-type="float" office:value="17550.97" table:style-name="ce11">
            <text:p>1755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IANO WANDERLEY SANTOS</text:p>
          </table:table-cell>
          <table:table-cell office:value-type="string" table:style-name="ce10">
            <text:p>TÉCNICO JUDICIÁRIO - NÍVEL MÉDIO B7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0909.13" table:style-name="ce11">
            <text:p>10909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24.56" table:style-name="ce11">
            <text:p>3124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33.69" table:style-name="ce11">
            <text:p>14033,69</text:p>
          </table:table-cell>
          <table:table-cell office:value-type="float" office:value="-908.85" table:style-name="ce11">
            <text:p>-908,85</text:p>
          </table:table-cell>
          <table:table-cell office:value-type="float" office:value="-1679.85" table:style-name="ce11">
            <text:p>-1679,85</text:p>
          </table:table-cell>
          <table:table-cell office:value-type="float" office:value="-2325.27" table:style-name="ce11">
            <text:p>-2325,27</text:p>
          </table:table-cell>
          <table:table-cell office:value-type="float" office:value="0" table:style-name="ce11">
            <text:p>0,00</text:p>
          </table:table-cell>
          <table:table-cell office:value-type="float" office:value="-4913.97" table:style-name="ce11">
            <text:p>-4913,97</text:p>
          </table:table-cell>
          <table:table-cell office:value-type="float" office:value="9119.7199999999993" table:style-name="ce11">
            <text:p>911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O ALBUQUERQUE DE ARAÚJO CORDEIRO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SLQ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49.67" table:style-name="ce11">
            <text:p>2149,6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3734.89" table:style-name="ce11">
            <text:p>3734,89</text:p>
          </table:table-cell>
          <table:table-cell office:value-type="float" office:value="0" table:style-name="ce11">
            <text:p>0,00</text:p>
          </table:table-cell>
          <table:table-cell office:value-type="float" office:value="23654.78" table:style-name="ce11">
            <text:p>23654,78</text:p>
          </table:table-cell>
          <table:table-cell office:value-type="float" office:value="-2311.0700000000002" table:style-name="ce11">
            <text:p>-2311,07</text:p>
          </table:table-cell>
          <table:table-cell office:value-type="float" office:value="-3114.02" table:style-name="ce11">
            <text:p>-3114,02</text:p>
          </table:table-cell>
          <table:table-cell office:value-type="float" office:value="-1896.29" table:style-name="ce11">
            <text:p>-1896,29</text:p>
          </table:table-cell>
          <table:table-cell office:value-type="float" office:value="0" table:style-name="ce11">
            <text:p>0,00</text:p>
          </table:table-cell>
          <table:table-cell office:value-type="float" office:value="-7321.38" table:style-name="ce11">
            <text:p>-7321,38</text:p>
          </table:table-cell>
          <table:table-cell office:value-type="float" office:value="16333.4" table:style-name="ce11">
            <text:p>1633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O TENÓRIO BARROS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JORNALISMO (CCOM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09.73" table:style-name="ce11">
            <text:p>3209,73</text:p>
          </table:table-cell>
          <table:table-cell office:value-type="float" office:value="3734.54" table:style-name="ce11">
            <text:p>3734,54</text:p>
          </table:table-cell>
          <table:table-cell office:value-type="float" office:value="0" table:style-name="ce11">
            <text:p>0,00</text:p>
          </table:table-cell>
          <table:table-cell office:value-type="float" office:value="22438.13" table:style-name="ce11">
            <text:p>22438,13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742.29" table:style-name="ce11">
            <text:p>-2742,29</text:p>
          </table:table-cell>
          <table:table-cell office:value-type="float" office:value="-3838.58" table:style-name="ce11">
            <text:p>-3838,58</text:p>
          </table:table-cell>
          <table:table-cell office:value-type="float" office:value="0" table:style-name="ce11">
            <text:p>0,00</text:p>
          </table:table-cell>
          <table:table-cell office:value-type="float" office:value="-8539.77" table:style-name="ce11">
            <text:p>-8539,77</text:p>
          </table:table-cell>
          <table:table-cell office:value-type="float" office:value="13898.36" table:style-name="ce11">
            <text:p>13898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RICIO COZER MARTINS</text:p>
          </table:table-cell>
          <table:table-cell office:value-type="string" table:style-name="ce10">
            <text:p>TÉCNICO JUDICIÁRIO - NÍVEL MÉDIO B6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9.37" table:style-name="ce11">
            <text:p>2799,37</text:p>
          </table:table-cell>
          <table:table-cell office:value-type="float" office:value="0" table:style-name="ce11">
            <text:p>0,00</text:p>
          </table:table-cell>
          <table:table-cell office:value-type="float" office:value="2799.37" table:style-name="ce11">
            <text:p>2799,37</text:p>
          </table:table-cell>
          <table:table-cell office:value-type="float" office:value="-191.03" table:style-name="ce11">
            <text:p>-191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91.03" table:style-name="ce11">
            <text:p>-191,03</text:p>
          </table:table-cell>
          <table:table-cell office:value-type="float" office:value="2608.34" table:style-name="ce11">
            <text:p>2608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RÍCIO ROSA MACIEL BARBOS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6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3735.13" table:style-name="ce11">
            <text:p>3735,13</text:p>
          </table:table-cell>
          <table:table-cell office:value-type="float" office:value="0" table:style-name="ce11">
            <text:p>0,00</text:p>
          </table:table-cell>
          <table:table-cell office:value-type="float" office:value="28848.49" table:style-name="ce11">
            <text:p>28848,49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4729.29" table:style-name="ce11">
            <text:p>-4729,29</text:p>
          </table:table-cell>
          <table:table-cell office:value-type="float" office:value="-6166.26" table:style-name="ce11">
            <text:p>-6166,26</text:p>
          </table:table-cell>
          <table:table-cell office:value-type="float" office:value="0" table:style-name="ce11">
            <text:p>0,00</text:p>
          </table:table-cell>
          <table:table-cell office:value-type="float" office:value="-12068.34" table:style-name="ce11">
            <text:p>-12068,34</text:p>
          </table:table-cell>
          <table:table-cell office:value-type="float" office:value="16780.150000000001" table:style-name="ce11">
            <text:p>16780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GNER MOREIRA DE PAULA GOM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ATA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93.93" table:style-name="ce11">
            <text:p>2993,93</text:p>
          </table:table-cell>
          <table:table-cell office:value-type="float" office:value="3734.6" table:style-name="ce11">
            <text:p>3734,60</text:p>
          </table:table-cell>
          <table:table-cell office:value-type="float" office:value="0" table:style-name="ce11">
            <text:p>0,00</text:p>
          </table:table-cell>
          <table:table-cell office:value-type="float" office:value="22035.61" table:style-name="ce11">
            <text:p>22035,61</text:p>
          </table:table-cell>
          <table:table-cell office:value-type="float" office:value="-1939.55" table:style-name="ce11">
            <text:p>-1939,55</text:p>
          </table:table-cell>
          <table:table-cell office:value-type="float" office:value="-2852.65" table:style-name="ce11">
            <text:p>-2852,65</text:p>
          </table:table-cell>
          <table:table-cell office:value-type="float" office:value="-5802.03" table:style-name="ce11">
            <text:p>-5802,03</text:p>
          </table:table-cell>
          <table:table-cell office:value-type="float" office:value="0" table:style-name="ce11">
            <text:p>0,00</text:p>
          </table:table-cell>
          <table:table-cell office:value-type="float" office:value="-10594.23" table:style-name="ce11">
            <text:p>-10594,23</text:p>
          </table:table-cell>
          <table:table-cell office:value-type="float" office:value="11441.38" table:style-name="ce11">
            <text:p>11441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RAH MARIA ALVIM DE SOUZA HOLAN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5810.48" table:style-name="ce11">
            <text:p>5810,48</text:p>
          </table:table-cell>
          <table:table-cell office:value-type="float" office:value="0" table:style-name="ce11">
            <text:p>0,00</text:p>
          </table:table-cell>
          <table:table-cell office:value-type="float" office:value="32935.43" table:style-name="ce11">
            <text:p>32935,43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5127.1899999999996" table:style-name="ce11">
            <text:p>-5127,19</text:p>
          </table:table-cell>
          <table:table-cell office:value-type="float" office:value="-4501.3900000000003" table:style-name="ce11">
            <text:p>-4501,39</text:p>
          </table:table-cell>
          <table:table-cell office:value-type="float" office:value="0" table:style-name="ce11">
            <text:p>0,00</text:p>
          </table:table-cell>
          <table:table-cell office:value-type="float" office:value="-10746.39" table:style-name="ce11">
            <text:p>-10746,39</text:p>
          </table:table-cell>
          <table:table-cell office:value-type="float" office:value="22189.040000000001" table:style-name="ce11">
            <text:p>2218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TIMA EDNA DE CARVALHO PORTEL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488.85" table:style-name="ce11">
            <text:p>648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2.33" table:style-name="ce11">
            <text:p>7482,33</text:p>
          </table:table-cell>
          <table:table-cell office:value-type="float" office:value="-376.4" table:style-name="ce11">
            <text:p>-376,40</text:p>
          </table:table-cell>
          <table:table-cell office:value-type="float" office:value="-284.14" table:style-name="ce11">
            <text:p>-284,14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981.8" table:style-name="ce11">
            <text:p>-1981,80</text:p>
          </table:table-cell>
          <table:table-cell office:value-type="float" office:value="5500.53" table:style-name="ce11">
            <text:p>550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TIMA REGINA DA ROCHA JESU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782.71" table:style-name="ce11">
            <text:p>18782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3822.54" table:style-name="ce11">
            <text:p>3822,54</text:p>
          </table:table-cell>
          <table:table-cell office:value-type="float" office:value="0" table:style-name="ce11">
            <text:p>0,00</text:p>
          </table:table-cell>
          <table:table-cell office:value-type="float" office:value="24387.919999999998" table:style-name="ce11">
            <text:p>24387,92</text:p>
          </table:table-cell>
          <table:table-cell office:value-type="float" office:value="-263.94" table:style-name="ce11">
            <text:p>-263,94</text:p>
          </table:table-cell>
          <table:table-cell office:value-type="float" office:value="-4113.93" table:style-name="ce11">
            <text:p>-4113,93</text:p>
          </table:table-cell>
          <table:table-cell office:value-type="float" office:value="-2887.17" table:style-name="ce11">
            <text:p>-2887,17</text:p>
          </table:table-cell>
          <table:table-cell office:value-type="float" office:value="0" table:style-name="ce11">
            <text:p>0,00</text:p>
          </table:table-cell>
          <table:table-cell office:value-type="float" office:value="-7265.04" table:style-name="ce11">
            <text:p>-7265,04</text:p>
          </table:table-cell>
          <table:table-cell office:value-type="float" office:value="17122.88" table:style-name="ce11">
            <text:p>17122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LIPE COSTA LEIT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740.73" table:style-name="ce11">
            <text:p>2740,73</text:p>
          </table:table-cell>
          <table:table-cell office:value-type="float" office:value="3734.55" table:style-name="ce11">
            <text:p>3734,55</text:p>
          </table:table-cell>
          <table:table-cell office:value-type="float" office:value="0" table:style-name="ce11">
            <text:p>0,00</text:p>
          </table:table-cell>
          <table:table-cell office:value-type="float" office:value="26574.19" table:style-name="ce11">
            <text:p>26574,19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4045.06" table:style-name="ce11">
            <text:p>-4045,06</text:p>
          </table:table-cell>
          <table:table-cell office:value-type="float" office:value="-1838.04" table:style-name="ce11">
            <text:p>-1838,04</text:p>
          </table:table-cell>
          <table:table-cell office:value-type="float" office:value="0" table:style-name="ce11">
            <text:p>0,00</text:p>
          </table:table-cell>
          <table:table-cell office:value-type="float" office:value="-7000.91" table:style-name="ce11">
            <text:p>-7000,91</text:p>
          </table:table-cell>
          <table:table-cell office:value-type="float" office:value="19573.28" table:style-name="ce11">
            <text:p>19573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LIPE RAMALHO DE MORA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3734.87" table:style-name="ce11">
            <text:p>3734,87</text:p>
          </table:table-cell>
          <table:table-cell office:value-type="float" office:value="0" table:style-name="ce11">
            <text:p>0,00</text:p>
          </table:table-cell>
          <table:table-cell office:value-type="float" office:value="29126.94" table:style-name="ce11">
            <text:p>29126,94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199.49" table:style-name="ce11">
            <text:p>-5199,49</text:p>
          </table:table-cell>
          <table:table-cell office:value-type="float" office:value="-1019.52" table:style-name="ce11">
            <text:p>-1019,52</text:p>
          </table:table-cell>
          <table:table-cell office:value-type="float" office:value="0" table:style-name="ce11">
            <text:p>0,00</text:p>
          </table:table-cell>
          <table:table-cell office:value-type="float" office:value="-7391.8" table:style-name="ce11">
            <text:p>-7391,80</text:p>
          </table:table-cell>
          <table:table-cell office:value-type="float" office:value="21735.14" table:style-name="ce11">
            <text:p>21735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A PEDROSA DE HOLAND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05.77" table:style-name="ce11">
            <text:p>4005,77</text:p>
          </table:table-cell>
          <table:table-cell office:value-type="float" office:value="3732.96" table:style-name="ce11">
            <text:p>3732,96</text:p>
          </table:table-cell>
          <table:table-cell office:value-type="float" office:value="0" table:style-name="ce11">
            <text:p>0,00</text:p>
          </table:table-cell>
          <table:table-cell office:value-type="float" office:value="32179.38" table:style-name="ce11">
            <text:p>32179,38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575.25" table:style-name="ce11">
            <text:p>-5575,25</text:p>
          </table:table-cell>
          <table:table-cell office:value-type="float" office:value="-2140.6799999999998" table:style-name="ce11">
            <text:p>-2140,68</text:p>
          </table:table-cell>
          <table:table-cell office:value-type="float" office:value="0" table:style-name="ce11">
            <text:p>0,00</text:p>
          </table:table-cell>
          <table:table-cell office:value-type="float" office:value="-8888.7199999999993" table:style-name="ce11">
            <text:p>-8888,72</text:p>
          </table:table-cell>
          <table:table-cell office:value-type="float" office:value="23290.66" table:style-name="ce11">
            <text:p>23290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A SOARES BASTO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716.22" table:style-name="ce11">
            <text:p>3716,22</text:p>
          </table:table-cell>
          <table:table-cell office:value-type="float" office:value="3735.43" table:style-name="ce11">
            <text:p>3735,43</text:p>
          </table:table-cell>
          <table:table-cell office:value-type="float" office:value="0" table:style-name="ce11">
            <text:p>0,00</text:p>
          </table:table-cell>
          <table:table-cell office:value-type="float" office:value="38659.51" table:style-name="ce11">
            <text:p>38659,51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7007.42" table:style-name="ce11">
            <text:p>-7007,42</text:p>
          </table:table-cell>
          <table:table-cell office:value-type="float" office:value="-2228.67" table:style-name="ce11">
            <text:p>-2228,67</text:p>
          </table:table-cell>
          <table:table-cell office:value-type="float" office:value="0" table:style-name="ce11">
            <text:p>0,00</text:p>
          </table:table-cell>
          <table:table-cell office:value-type="float" office:value="-10408.879999999999" table:style-name="ce11">
            <text:p>-10408,88</text:p>
          </table:table-cell>
          <table:table-cell office:value-type="float" office:value="28250.63" table:style-name="ce11">
            <text:p>28250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ÔNIO DE CASTRO CARDOS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013.03" table:style-name="ce11">
            <text:p>21013,03</text:p>
          </table:table-cell>
          <table:table-cell office:value-type="float" office:value="5858.45" table:style-name="ce11">
            <text:p>5858,45</text:p>
          </table:table-cell>
          <table:table-cell office:value-type="float" office:value="0" table:style-name="ce11">
            <text:p>0,00</text:p>
          </table:table-cell>
          <table:table-cell office:value-type="float" office:value="3252.31" table:style-name="ce11">
            <text:p>3252,31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3859.72" table:style-name="ce11">
            <text:p>33859,72</text:p>
          </table:table-cell>
          <table:table-cell office:value-type="float" office:value="-3651.92" table:style-name="ce11">
            <text:p>-3651,92</text:p>
          </table:table-cell>
          <table:table-cell office:value-type="float" office:value="-5457.69" table:style-name="ce11">
            <text:p>-5457,69</text:p>
          </table:table-cell>
          <table:table-cell office:value-type="float" office:value="-1068.5899999999999" table:style-name="ce11">
            <text:p>-1068,59</text:p>
          </table:table-cell>
          <table:table-cell office:value-type="float" office:value="0" table:style-name="ce11">
            <text:p>0,00</text:p>
          </table:table-cell>
          <table:table-cell office:value-type="float" office:value="-10178.200000000001" table:style-name="ce11">
            <text:p>-10178,20</text:p>
          </table:table-cell>
          <table:table-cell office:value-type="float" office:value="23681.52" table:style-name="ce11">
            <text:p>2368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ONIO FLOERING BELTRÃO DE CAST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60.53" table:style-name="ce11">
            <text:p>1086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3.84" table:style-name="ce11">
            <text:p>2063,84</text:p>
          </table:table-cell>
          <table:table-cell office:value-type="float" office:value="3816.57" table:style-name="ce11">
            <text:p>3816,57</text:p>
          </table:table-cell>
          <table:table-cell office:value-type="float" office:value="0" table:style-name="ce11">
            <text:p>0,00</text:p>
          </table:table-cell>
          <table:table-cell office:value-type="float" office:value="16740.939999999999" table:style-name="ce11">
            <text:p>16740,94</text:p>
          </table:table-cell>
          <table:table-cell office:value-type="float" office:value="-709.74" table:style-name="ce11">
            <text:p>-709,74</text:p>
          </table:table-cell>
          <table:table-cell office:value-type="float" office:value="0" table:style-name="ce11">
            <text:p>0,00</text:p>
          </table:table-cell>
          <table:table-cell office:value-type="float" office:value="-3230.65" table:style-name="ce11">
            <text:p>-3230,65</text:p>
          </table:table-cell>
          <table:table-cell office:value-type="float" office:value="0" table:style-name="ce11">
            <text:p>0,00</text:p>
          </table:table-cell>
          <table:table-cell office:value-type="float" office:value="-3940.39" table:style-name="ce11">
            <text:p>-3940,39</text:p>
          </table:table-cell>
          <table:table-cell office:value-type="float" office:value="12800.55" table:style-name="ce11">
            <text:p>12800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BENEDITO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PRECATÓRIO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851.26" table:style-name="ce11">
            <text:p>4851,26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3997.58" table:style-name="ce11">
            <text:p>3997,58</text:p>
          </table:table-cell>
          <table:table-cell office:value-type="float" office:value="0" table:style-name="ce11">
            <text:p>0,00</text:p>
          </table:table-cell>
          <table:table-cell office:value-type="float" office:value="25641" table:style-name="ce11">
            <text:p>25641,00</text:p>
          </table:table-cell>
          <table:table-cell office:value-type="float" office:value="-2384.87" table:style-name="ce11">
            <text:p>-2384,87</text:p>
          </table:table-cell>
          <table:table-cell office:value-type="float" office:value="-3816.38" table:style-name="ce11">
            <text:p>-3816,38</text:p>
          </table:table-cell>
          <table:table-cell office:value-type="float" office:value="-2642.52" table:style-name="ce11">
            <text:p>-2642,52</text:p>
          </table:table-cell>
          <table:table-cell office:value-type="float" office:value="0" table:style-name="ce11">
            <text:p>0,00</text:p>
          </table:table-cell>
          <table:table-cell office:value-type="float" office:value="-8843.77" table:style-name="ce11">
            <text:p>-8843,77</text:p>
          </table:table-cell>
          <table:table-cell office:value-type="float" office:value="16797.23" table:style-name="ce11">
            <text:p>1679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MACEDO ROSA PONTES</text:p>
          </table:table-cell>
          <table:table-cell office:value-type="string" table:style-name="ce10">
            <text:p>TÉCNICO JUDICIÁRIO - NÍVEL MÉDIO A4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92.19" table:style-name="ce11">
            <text:p>2192,19</text:p>
          </table:table-cell>
          <table:table-cell office:value-type="float" office:value="0" table:style-name="ce11">
            <text:p>0,00</text:p>
          </table:table-cell>
          <table:table-cell office:value-type="float" office:value="2192.19" table:style-name="ce11">
            <text:p>2192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92.19" table:style-name="ce11">
            <text:p>2192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AZEVEDO GAZZANÉ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158.09" table:style-name="ce11">
            <text:p>2158,09</text:p>
          </table:table-cell>
          <table:table-cell office:value-type="float" office:value="3733.75" table:style-name="ce11">
            <text:p>3733,75</text:p>
          </table:table-cell>
          <table:table-cell office:value-type="float" office:value="0" table:style-name="ce11">
            <text:p>0,00</text:p>
          </table:table-cell>
          <table:table-cell office:value-type="float" office:value="28656.66" table:style-name="ce11">
            <text:p>28656,66</text:p>
          </table:table-cell>
          <table:table-cell office:value-type="float" office:value="-1958.9" table:style-name="ce11">
            <text:p>-1958,90</text:p>
          </table:table-cell>
          <table:table-cell office:value-type="float" office:value="-4898.21" table:style-name="ce11">
            <text:p>-4898,21</text:p>
          </table:table-cell>
          <table:table-cell office:value-type="float" office:value="-1019.68" table:style-name="ce11">
            <text:p>-1019,68</text:p>
          </table:table-cell>
          <table:table-cell office:value-type="float" office:value="0" table:style-name="ce11">
            <text:p>0,00</text:p>
          </table:table-cell>
          <table:table-cell office:value-type="float" office:value="-7876.79" table:style-name="ce11">
            <text:p>-7876,79</text:p>
          </table:table-cell>
          <table:table-cell office:value-type="float" office:value="20779.87" table:style-name="ce11">
            <text:p>2077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CAROLINE FONSECA AMORIM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LICITAÇÕES E CONTRATO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011.21" table:style-name="ce11">
            <text:p>3011,21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8130.11" table:style-name="ce11">
            <text:p>38130,11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7380.11" table:style-name="ce11">
            <text:p>-7380,11</text:p>
          </table:table-cell>
          <table:table-cell office:value-type="float" office:value="-844.23" table:style-name="ce11">
            <text:p>-844,23</text:p>
          </table:table-cell>
          <table:table-cell office:value-type="float" office:value="0" table:style-name="ce11">
            <text:p>0,00</text:p>
          </table:table-cell>
          <table:table-cell office:value-type="float" office:value="-9342.15" table:style-name="ce11">
            <text:p>-9342,15</text:p>
          </table:table-cell>
          <table:table-cell office:value-type="float" office:value="28787.96" table:style-name="ce11">
            <text:p>28787,96</text:p>
          </table:table-cell>
          <table:table-cell office:value-type="float" office:value="0" table:style-name="ce11">
            <text:p>0,00</text:p>
          </table:table-cell>
          <table:table-cell office:value-type="float" office:value="2844.34" table:style-name="ce11">
            <text:p>28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LUCIANA MARQUES VALENÇ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290.52" table:style-name="ce11">
            <text:p>2290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40.04" table:style-name="ce11">
            <text:p>3840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2820.04" table:style-name="ce11">
            <text:p>2820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ROBERTA DE ALMEIDA MULLER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376.7299999999996" table:style-name="ce11">
            <text:p>437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9.25" table:style-name="ce11">
            <text:p>42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05.9799999999996" table:style-name="ce11">
            <text:p>4805,98</text:p>
          </table:table-cell>
          <table:table-cell office:value-type="float" office:value="-70.14" table:style-name="ce11">
            <text:p>-70,14</text:p>
          </table:table-cell>
          <table:table-cell office:value-type="float" office:value="-194.92" table:style-name="ce11">
            <text:p>-194,92</text:p>
          </table:table-cell>
          <table:table-cell office:value-type="float" office:value="-998.01" table:style-name="ce11">
            <text:p>-998,01</text:p>
          </table:table-cell>
          <table:table-cell office:value-type="float" office:value="0" table:style-name="ce11">
            <text:p>0,00</text:p>
          </table:table-cell>
          <table:table-cell office:value-type="float" office:value="-1263.07" table:style-name="ce11">
            <text:p>-1263,07</text:p>
          </table:table-cell>
          <table:table-cell office:value-type="float" office:value="3542.91" table:style-name="ce11">
            <text:p>3542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COSTA NABUCO DE MELL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25065.89" table:style-name="ce11">
            <text:p>25065,89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731.64" table:style-name="ce11">
            <text:p>-3731,64</text:p>
          </table:table-cell>
          <table:table-cell office:value-type="float" office:value="-5425.87" table:style-name="ce11">
            <text:p>-5425,87</text:p>
          </table:table-cell>
          <table:table-cell office:value-type="float" office:value="0" table:style-name="ce11">
            <text:p>0,00</text:p>
          </table:table-cell>
          <table:table-cell office:value-type="float" office:value="-10330.299999999999" table:style-name="ce11">
            <text:p>-10330,30</text:p>
          </table:table-cell>
          <table:table-cell office:value-type="float" office:value="14735.59" table:style-name="ce11">
            <text:p>14735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DE SOUZA CUNHA JÚNIO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ICIT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A CARLA BARROS VICTAL TENÓRI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726.8900000000003" table:style-name="ce11">
            <text:p>472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74.11" table:style-name="ce11">
            <text:p>20274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47.6" table:style-name="ce11">
            <text:p>-2847,60</text:p>
          </table:table-cell>
          <table:table-cell office:value-type="float" office:value="-1363.71" table:style-name="ce11">
            <text:p>-1363,71</text:p>
          </table:table-cell>
          <table:table-cell office:value-type="float" office:value="0" table:style-name="ce11">
            <text:p>0,00</text:p>
          </table:table-cell>
          <table:table-cell office:value-type="float" office:value="-5120.16" table:style-name="ce11">
            <text:p>-5120,16</text:p>
          </table:table-cell>
          <table:table-cell office:value-type="float" office:value="15153.95" table:style-name="ce11">
            <text:p>1515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ANTÔNIO CARL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972.51" table:style-name="ce11">
            <text:p>4972,51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3801.43" table:style-name="ce11">
            <text:p>3801,43</text:p>
          </table:table-cell>
          <table:table-cell office:value-type="float" office:value="0" table:style-name="ce11">
            <text:p>0,00</text:p>
          </table:table-cell>
          <table:table-cell office:value-type="float" office:value="23992.57" table:style-name="ce11">
            <text:p>23992,57</text:p>
          </table:table-cell>
          <table:table-cell office:value-type="float" office:value="-1852" table:style-name="ce11">
            <text:p>-1852,00</text:p>
          </table:table-cell>
          <table:table-cell office:value-type="float" office:value="0" table:style-name="ce11">
            <text:p>0,00</text:p>
          </table:table-cell>
          <table:table-cell office:value-type="float" office:value="-4388.2700000000004" table:style-name="ce11">
            <text:p>-4388,27</text:p>
          </table:table-cell>
          <table:table-cell office:value-type="float" office:value="0" table:style-name="ce11">
            <text:p>0,00</text:p>
          </table:table-cell>
          <table:table-cell office:value-type="float" office:value="-6240.27" table:style-name="ce11">
            <text:p>-6240,27</text:p>
          </table:table-cell>
          <table:table-cell office:value-type="float" office:value="17752.3" table:style-name="ce11">
            <text:p>1775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EVANDRO SOUSA MOT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VTSMC)</text:p>
          </table:table-cell>
          <table:table-cell office:value-type="float" office:value="12967.33" table:style-name="ce11">
            <text:p>12967,33</text:p>
          </table:table-cell>
          <table:table-cell office:value-type="float" office:value="5728.66" table:style-name="ce11">
            <text:p>5728,66</text:p>
          </table:table-cell>
          <table:table-cell office:value-type="float" office:value="1549.52" table:style-name="ce11">
            <text:p>1549,52</text:p>
          </table:table-cell>
          <table:table-cell office:value-type="float" office:value="3358.58" table:style-name="ce11">
            <text:p>3358,58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7340.02" table:style-name="ce11">
            <text:p>27340,02</text:p>
          </table:table-cell>
          <table:table-cell office:value-type="float" office:value="-2471.34" table:style-name="ce11">
            <text:p>-2471,34</text:p>
          </table:table-cell>
          <table:table-cell office:value-type="float" office:value="-3803.79" table:style-name="ce11">
            <text:p>-3803,79</text:p>
          </table:table-cell>
          <table:table-cell office:value-type="float" office:value="-6324.14" table:style-name="ce11">
            <text:p>-6324,14</text:p>
          </table:table-cell>
          <table:table-cell office:value-type="float" office:value="0" table:style-name="ce11">
            <text:p>0,00</text:p>
          </table:table-cell>
          <table:table-cell office:value-type="float" office:value="-12599.27" table:style-name="ce11">
            <text:p>-12599,27</text:p>
          </table:table-cell>
          <table:table-cell office:value-type="float" office:value="14740.75" table:style-name="ce11">
            <text:p>1474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GUTEMBERG ELIZEU DE LIM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VTSMC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0.18" table:style-name="ce11">
            <text:p>320,18</text:p>
          </table:table-cell>
          <table:table-cell office:value-type="float" office:value="1331.52" table:style-name="ce11">
            <text:p>1331,52</text:p>
          </table:table-cell>
          <table:table-cell office:value-type="float" office:value="4050.41" table:style-name="ce11">
            <text:p>4050,41</text:p>
          </table:table-cell>
          <table:table-cell office:value-type="float" office:value="3733.4" table:style-name="ce11">
            <text:p>3733,40</text:p>
          </table:table-cell>
          <table:table-cell office:value-type="float" office:value="0" table:style-name="ce11">
            <text:p>0,00</text:p>
          </table:table-cell>
          <table:table-cell office:value-type="float" office:value="22803.07" table:style-name="ce11">
            <text:p>22803,07</text:p>
          </table:table-cell>
          <table:table-cell office:value-type="float" office:value="-2009.2" table:style-name="ce11">
            <text:p>-2009,20</text:p>
          </table:table-cell>
          <table:table-cell office:value-type="float" office:value="-2754.35" table:style-name="ce11">
            <text:p>-2754,35</text:p>
          </table:table-cell>
          <table:table-cell office:value-type="float" office:value="-2232.25" table:style-name="ce11">
            <text:p>-2232,25</text:p>
          </table:table-cell>
          <table:table-cell office:value-type="float" office:value="0" table:style-name="ce11">
            <text:p>0,00</text:p>
          </table:table-cell>
          <table:table-cell office:value-type="float" office:value="-6995.8" table:style-name="ce11">
            <text:p>-6995,80</text:p>
          </table:table-cell>
          <table:table-cell office:value-type="float" office:value="15807.27" table:style-name="ce11">
            <text:p>1580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PEREZ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2337.42" table:style-name="ce11">
            <text:p>2337,4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666.53" table:style-name="ce11">
            <text:p>1666,53</text:p>
          </table:table-cell>
          <table:table-cell office:value-type="float" office:value="1513.03" table:style-name="ce11">
            <text:p>1513,03</text:p>
          </table:table-cell>
          <table:table-cell office:value-type="float" office:value="0" table:style-name="ce11">
            <text:p>0,00</text:p>
          </table:table-cell>
          <table:table-cell office:value-type="float" office:value="6848.5" table:style-name="ce11">
            <text:p>6848,50</text:p>
          </table:table-cell>
          <table:table-cell office:value-type="float" office:value="-517.84" table:style-name="ce11">
            <text:p>-517,84</text:p>
          </table:table-cell>
          <table:table-cell office:value-type="float" office:value="-84.19" table:style-name="ce11">
            <text:p>-84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02.03" table:style-name="ce11">
            <text:p>-602,03</text:p>
          </table:table-cell>
          <table:table-cell office:value-type="float" office:value="6246.47" table:style-name="ce11">
            <text:p>6246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EDERICO GUILHERME DE OLIVEIRA GOME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757.24" table:style-name="ce11">
            <text:p>21757,24</text:p>
          </table:table-cell>
          <table:table-cell office:value-type="float" office:value="5630.3" table:style-name="ce11">
            <text:p>5630,3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359.8200000000002" table:style-name="ce11">
            <text:p>2359,82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42933.91" table:style-name="ce11">
            <text:p>42933,91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945.41" table:style-name="ce11">
            <text:p>-5945,41</text:p>
          </table:table-cell>
          <table:table-cell office:value-type="float" office:value="-1753.14" table:style-name="ce11">
            <text:p>-1753,14</text:p>
          </table:table-cell>
          <table:table-cell office:value-type="float" office:value="0" table:style-name="ce11">
            <text:p>0,00</text:p>
          </table:table-cell>
          <table:table-cell office:value-type="float" office:value="-8871.34" table:style-name="ce11">
            <text:p>-8871,34</text:p>
          </table:table-cell>
          <table:table-cell office:value-type="float" office:value="34062.57" table:style-name="ce11">
            <text:p>34062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ALENCAR BIBIAN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5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935.65" table:style-name="ce11">
            <text:p>935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3.95" table:style-name="ce11">
            <text:p>344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3.95" table:style-name="ce11">
            <text:p>344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BRAGA NETTO COSTA LIBARD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10.78" table:style-name="ce11">
            <text:p>3210,78</text:p>
          </table:table-cell>
          <table:table-cell office:value-type="float" office:value="335.72" table:style-name="ce11">
            <text:p>335,72</text:p>
          </table:table-cell>
          <table:table-cell office:value-type="float" office:value="0" table:style-name="ce11">
            <text:p>0,00</text:p>
          </table:table-cell>
          <table:table-cell office:value-type="float" office:value="17856.23" table:style-name="ce11">
            <text:p>17856,23</text:p>
          </table:table-cell>
          <table:table-cell office:value-type="float" office:value="-1664.61" table:style-name="ce11">
            <text:p>-1664,61</text:p>
          </table:table-cell>
          <table:table-cell office:value-type="float" office:value="-2588.4" table:style-name="ce11">
            <text:p>-2588,40</text:p>
          </table:table-cell>
          <table:table-cell office:value-type="float" office:value="-1707.89" table:style-name="ce11">
            <text:p>-1707,89</text:p>
          </table:table-cell>
          <table:table-cell office:value-type="float" office:value="0" table:style-name="ce11">
            <text:p>0,00</text:p>
          </table:table-cell>
          <table:table-cell office:value-type="float" office:value="-5960.9" table:style-name="ce11">
            <text:p>-5960,90</text:p>
          </table:table-cell>
          <table:table-cell office:value-type="float" office:value="11895.33" table:style-name="ce11">
            <text:p>11895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CALHEIROS GOMES RIBEIRO</text:p>
          </table:table-cell>
          <table:table-cell office:value-type="string" table:style-name="ce10">
            <text:p>TÉCNICO JUDICIÁRIO - NÍVEL MÉDIO B7</text:p>
          </table:table-cell>
          <table:table-cell office:value-type="string" table:style-name="ce10">
            <text:p>SECRETARIA (SAN)</text:p>
          </table:table-cell>
          <table:table-cell office:value-type="float" office:value="10756.71" table:style-name="ce11">
            <text:p>10756,7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267.9" table:style-name="ce11">
            <text:p>2267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56.13" table:style-name="ce11">
            <text:p>14356,1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744.76" table:style-name="ce11">
            <text:p>-1744,76</text:p>
          </table:table-cell>
          <table:table-cell office:value-type="float" office:value="-1037.18" table:style-name="ce11">
            <text:p>-1037,18</text:p>
          </table:table-cell>
          <table:table-cell office:value-type="float" office:value="0" table:style-name="ce11">
            <text:p>0,00</text:p>
          </table:table-cell>
          <table:table-cell office:value-type="float" office:value="-3690.79" table:style-name="ce11">
            <text:p>-3690,79</text:p>
          </table:table-cell>
          <table:table-cell office:value-type="float" office:value="10665.34" table:style-name="ce11">
            <text:p>10665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ANE ALVES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4680.3900000000003" table:style-name="ce11">
            <text:p>4680,3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00.98" table:style-name="ce11">
            <text:p>320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12.89" table:style-name="ce11">
            <text:p>9212,89</text:p>
          </table:table-cell>
          <table:table-cell office:value-type="float" office:value="-655.25" table:style-name="ce11">
            <text:p>-655,25</text:p>
          </table:table-cell>
          <table:table-cell office:value-type="float" office:value="-420.67" table:style-name="ce11">
            <text:p>-420,67</text:p>
          </table:table-cell>
          <table:table-cell office:value-type="float" office:value="-1980.3" table:style-name="ce11">
            <text:p>-1980,30</text:p>
          </table:table-cell>
          <table:table-cell office:value-type="float" office:value="0" table:style-name="ce11">
            <text:p>0,00</text:p>
          </table:table-cell>
          <table:table-cell office:value-type="float" office:value="-3056.22" table:style-name="ce11">
            <text:p>-3056,22</text:p>
          </table:table-cell>
          <table:table-cell office:value-type="float" office:value="6156.67" table:style-name="ce11">
            <text:p>615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ANE FIRMO SOARES LISBO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09.72" table:style-name="ce11">
            <text:p>-909,72</text:p>
          </table:table-cell>
          <table:table-cell office:value-type="float" office:value="0" table:style-name="ce11">
            <text:p>0,00</text:p>
          </table:table-cell>
          <table:table-cell office:value-type="float" office:value="-909.72" table:style-name="ce11">
            <text:p>-909,72</text:p>
          </table:table-cell>
          <table:table-cell office:value-type="float" office:value="421.8" table:style-name="ce11">
            <text:p>42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ETE FRANCISCA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218.45" table:style-name="ce11">
            <text:p>1218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58.54" table:style-name="ce11">
            <text:p>3658,54</text:p>
          </table:table-cell>
          <table:table-cell office:value-type="float" office:value="0" table:style-name="ce11">
            <text:p>0,00</text:p>
          </table:table-cell>
          <table:table-cell office:value-type="float" office:value="17684.23" table:style-name="ce11">
            <text:p>17684,23</text:p>
          </table:table-cell>
          <table:table-cell office:value-type="float" office:value="-1158.1500000000001" table:style-name="ce11">
            <text:p>-1158,15</text:p>
          </table:table-cell>
          <table:table-cell office:value-type="float" office:value="-2184.86" table:style-name="ce11">
            <text:p>-2184,86</text:p>
          </table:table-cell>
          <table:table-cell office:value-type="float" office:value="-128.07" table:style-name="ce11">
            <text:p>-128,07</text:p>
          </table:table-cell>
          <table:table-cell office:value-type="float" office:value="0" table:style-name="ce11">
            <text:p>0,00</text:p>
          </table:table-cell>
          <table:table-cell office:value-type="float" office:value="-3471.08" table:style-name="ce11">
            <text:p>-3471,08</text:p>
          </table:table-cell>
          <table:table-cell office:value-type="float" office:value="14213.15" table:style-name="ce11">
            <text:p>1421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ILTON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43.3" table:style-name="ce11">
            <text:p>1843,3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3735.43" table:style-name="ce11">
            <text:p>3735,43</text:p>
          </table:table-cell>
          <table:table-cell office:value-type="float" office:value="0" table:style-name="ce11">
            <text:p>0,00</text:p>
          </table:table-cell>
          <table:table-cell office:value-type="float" office:value="20397.13" table:style-name="ce11">
            <text:p>20397,13</text:p>
          </table:table-cell>
          <table:table-cell office:value-type="float" office:value="-1285.6300000000001" table:style-name="ce11">
            <text:p>-1285,63</text:p>
          </table:table-cell>
          <table:table-cell office:value-type="float" office:value="-2799.8" table:style-name="ce11">
            <text:p>-2799,80</text:p>
          </table:table-cell>
          <table:table-cell office:value-type="float" office:value="-1774.01" table:style-name="ce11">
            <text:p>-1774,01</text:p>
          </table:table-cell>
          <table:table-cell office:value-type="float" office:value="0" table:style-name="ce11">
            <text:p>0,00</text:p>
          </table:table-cell>
          <table:table-cell office:value-type="float" office:value="-5859.44" table:style-name="ce11">
            <text:p>-5859,44</text:p>
          </table:table-cell>
          <table:table-cell office:value-type="float" office:value="14537.69" table:style-name="ce11">
            <text:p>14537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ISVAL SAMPAIO DA SILVA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PAL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780.98" table:style-name="ce11">
            <text:p>278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60.6400000000003" table:style-name="ce11">
            <text:p>4960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50" table:style-name="ce11">
            <text:p>-650,00</text:p>
          </table:table-cell>
          <table:table-cell office:value-type="float" office:value="0" table:style-name="ce11">
            <text:p>0,00</text:p>
          </table:table-cell>
          <table:table-cell office:value-type="float" office:value="-650" table:style-name="ce11">
            <text:p>-650,00</text:p>
          </table:table-cell>
          <table:table-cell office:value-type="float" office:value="4310.6400000000003" table:style-name="ce11">
            <text:p>4310,64</text:p>
          </table:table-cell>
          <table:table-cell office:value-type="float" office:value="4431.97" table:style-name="ce11">
            <text:p>4431,9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RCINO DE OLIVEIRA SILVA JÚNIOR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LQ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326.35" table:style-name="ce11">
            <text:p>1326,35</text:p>
          </table:table-cell>
          <table:table-cell office:value-type="float" office:value="1549.52" table:style-name="ce11">
            <text:p>1549,52</text:p>
          </table:table-cell>
          <table:table-cell office:value-type="float" office:value="4142.54" table:style-name="ce11">
            <text:p>4142,54</text:p>
          </table:table-cell>
          <table:table-cell office:value-type="float" office:value="5464.09" table:style-name="ce11">
            <text:p>5464,09</text:p>
          </table:table-cell>
          <table:table-cell office:value-type="float" office:value="0" table:style-name="ce11">
            <text:p>0,00</text:p>
          </table:table-cell>
          <table:table-cell office:value-type="float" office:value="25689.97" table:style-name="ce11">
            <text:p>25689,97</text:p>
          </table:table-cell>
          <table:table-cell office:value-type="float" office:value="-2175.2199999999998" table:style-name="ce11">
            <text:p>-2175,22</text:p>
          </table:table-cell>
          <table:table-cell office:value-type="float" office:value="-2844.9" table:style-name="ce11">
            <text:p>-2844,90</text:p>
          </table:table-cell>
          <table:table-cell office:value-type="float" office:value="-4636.08" table:style-name="ce11">
            <text:p>-4636,08</text:p>
          </table:table-cell>
          <table:table-cell office:value-type="float" office:value="0" table:style-name="ce11">
            <text:p>0,00</text:p>
          </table:table-cell>
          <table:table-cell office:value-type="float" office:value="-9656.2000000000007" table:style-name="ce11">
            <text:p>-9656,20</text:p>
          </table:table-cell>
          <table:table-cell office:value-type="float" office:value="16033.77" table:style-name="ce11">
            <text:p>16033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BERTO COTRIM DE MACED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VTSMC)</text:p>
          </table:table-cell>
          <table:table-cell office:value-type="float" office:value="10713.16" table:style-name="ce11">
            <text:p>10713,1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17.75" table:style-name="ce11">
            <text:p>2517,75</text:p>
          </table:table-cell>
          <table:table-cell office:value-type="float" office:value="8693.3799999999992" table:style-name="ce11">
            <text:p>8693,38</text:p>
          </table:table-cell>
          <table:table-cell office:value-type="float" office:value="0" table:style-name="ce11">
            <text:p>0,00</text:p>
          </table:table-cell>
          <table:table-cell office:value-type="float" office:value="24103.95" table:style-name="ce11">
            <text:p>24103,9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281.2399999999998" table:style-name="ce11">
            <text:p>-228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190.09" table:style-name="ce11">
            <text:p>-3190,09</text:p>
          </table:table-cell>
          <table:table-cell office:value-type="float" office:value="20913.86" table:style-name="ce11">
            <text:p>20913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DA GOES MARTINS MENDE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639.96" table:style-name="ce11">
            <text:p>2639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89.4799999999996" table:style-name="ce11">
            <text:p>4189,48</text:p>
          </table:table-cell>
          <table:table-cell office:value-type="float" office:value="-118.27" table:style-name="ce11">
            <text:p>-118,27</text:p>
          </table:table-cell>
          <table:table-cell office:value-type="float" office:value="0" table:style-name="ce11">
            <text:p>0,00</text:p>
          </table:table-cell>
          <table:table-cell office:value-type="float" office:value="-1225.47" table:style-name="ce11">
            <text:p>-1225,47</text:p>
          </table:table-cell>
          <table:table-cell office:value-type="float" office:value="0" table:style-name="ce11">
            <text:p>0,00</text:p>
          </table:table-cell>
          <table:table-cell office:value-type="float" office:value="-1343.74" table:style-name="ce11">
            <text:p>-1343,74</text:p>
          </table:table-cell>
          <table:table-cell office:value-type="float" office:value="2845.74" table:style-name="ce11">
            <text:p>2845,74</text:p>
          </table:table-cell>
          <table:table-cell office:value-type="float" office:value="1212" table:style-name="ce11">
            <text:p>1212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DA RENATA ARAÚJO SOA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330.33" table:style-name="ce11">
            <text:p>5330,33</text:p>
          </table:table-cell>
          <table:table-cell office:value-type="float" office:value="438.45" table:style-name="ce11">
            <text:p>438,45</text:p>
          </table:table-cell>
          <table:table-cell office:value-type="float" office:value="0" table:style-name="ce11">
            <text:p>0,00</text:p>
          </table:table-cell>
          <table:table-cell office:value-type="float" office:value="19333.52" table:style-name="ce11">
            <text:p>19333,5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93.61" table:style-name="ce11">
            <text:p>-2193,61</text:p>
          </table:table-cell>
          <table:table-cell office:value-type="float" office:value="-993.8" table:style-name="ce11">
            <text:p>-993,80</text:p>
          </table:table-cell>
          <table:table-cell office:value-type="float" office:value="0" table:style-name="ce11">
            <text:p>0,00</text:p>
          </table:table-cell>
          <table:table-cell office:value-type="float" office:value="-4096.26" table:style-name="ce11">
            <text:p>-4096,26</text:p>
          </table:table-cell>
          <table:table-cell office:value-type="float" office:value="15237.26" table:style-name="ce11">
            <text:p>15237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SON TENÓRI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528.4899999999998" table:style-name="ce11">
            <text:p>2528,49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20936.84" table:style-name="ce11">
            <text:p>20936,84</text:p>
          </table:table-cell>
          <table:table-cell office:value-type="float" office:value="-1371.29" table:style-name="ce11">
            <text:p>-1371,29</text:p>
          </table:table-cell>
          <table:table-cell office:value-type="float" office:value="0" table:style-name="ce11">
            <text:p>0,00</text:p>
          </table:table-cell>
          <table:table-cell office:value-type="float" office:value="-2411.61" table:style-name="ce11">
            <text:p>-2411,61</text:p>
          </table:table-cell>
          <table:table-cell office:value-type="float" office:value="0" table:style-name="ce11">
            <text:p>0,00</text:p>
          </table:table-cell>
          <table:table-cell office:value-type="float" office:value="-3782.9" table:style-name="ce11">
            <text:p>-3782,90</text:p>
          </table:table-cell>
          <table:table-cell office:value-type="float" office:value="17153.939999999999" table:style-name="ce11">
            <text:p>1715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VAN MARTINS DE SOUZA FILH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UNP)</text:p>
          </table:table-cell>
          <table:table-cell office:value-type="float" office:value="25215.63" table:style-name="ce11">
            <text:p>2521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83.62" table:style-name="ce11">
            <text:p>3683,62</text:p>
          </table:table-cell>
          <table:table-cell office:value-type="float" office:value="5811.81" table:style-name="ce11">
            <text:p>5811,81</text:p>
          </table:table-cell>
          <table:table-cell office:value-type="float" office:value="0" table:style-name="ce11">
            <text:p>0,00</text:p>
          </table:table-cell>
          <table:table-cell office:value-type="float" office:value="34711.06" table:style-name="ce11">
            <text:p>34711,06</text:p>
          </table:table-cell>
          <table:table-cell office:value-type="float" office:value="-3894.38" table:style-name="ce11">
            <text:p>-3894,38</text:p>
          </table:table-cell>
          <table:table-cell office:value-type="float" office:value="-4935.6499999999996" table:style-name="ce11">
            <text:p>-4935,65</text:p>
          </table:table-cell>
          <table:table-cell office:value-type="float" office:value="-1497.27" table:style-name="ce11">
            <text:p>-1497,27</text:p>
          </table:table-cell>
          <table:table-cell office:value-type="float" office:value="0" table:style-name="ce11">
            <text:p>0,00</text:p>
          </table:table-cell>
          <table:table-cell office:value-type="float" office:value="-10327.299999999999" table:style-name="ce11">
            <text:p>-10327,30</text:p>
          </table:table-cell>
          <table:table-cell office:value-type="float" office:value="24383.759999999998" table:style-name="ce11">
            <text:p>24383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RLEIDE CARDOSO DE BARR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UNP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54.48" table:style-name="ce11">
            <text:p>2154,48</text:p>
          </table:table-cell>
          <table:table-cell office:value-type="float" office:value="3734.08" table:style-name="ce11">
            <text:p>3734,08</text:p>
          </table:table-cell>
          <table:table-cell office:value-type="float" office:value="0" table:style-name="ce11">
            <text:p>0,00</text:p>
          </table:table-cell>
          <table:table-cell office:value-type="float" office:value="19453.3" table:style-name="ce11">
            <text:p>19453,30</text:p>
          </table:table-cell>
          <table:table-cell office:value-type="float" office:value="-1796.39" table:style-name="ce11">
            <text:p>-1796,39</text:p>
          </table:table-cell>
          <table:table-cell office:value-type="float" office:value="-2412.88" table:style-name="ce11">
            <text:p>-2412,88</text:p>
          </table:table-cell>
          <table:table-cell office:value-type="float" office:value="-1064.26" table:style-name="ce11">
            <text:p>-1064,26</text:p>
          </table:table-cell>
          <table:table-cell office:value-type="float" office:value="0" table:style-name="ce11">
            <text:p>0,00</text:p>
          </table:table-cell>
          <table:table-cell office:value-type="float" office:value="-5273.53" table:style-name="ce11">
            <text:p>-5273,53</text:p>
          </table:table-cell>
          <table:table-cell office:value-type="float" office:value="14179.77" table:style-name="ce11">
            <text:p>1417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E GONÇALVES FERREIRA SANTIAG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LE DE OLIVEIRA LIMA TRENNEPOHL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7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60.91" table:style-name="ce11">
            <text:p>3160,91</text:p>
          </table:table-cell>
          <table:table-cell office:value-type="float" office:value="3733.4" table:style-name="ce11">
            <text:p>3733,40</text:p>
          </table:table-cell>
          <table:table-cell office:value-type="float" office:value="0" table:style-name="ce11">
            <text:p>0,00</text:p>
          </table:table-cell>
          <table:table-cell office:value-type="float" office:value="31072.3" table:style-name="ce11">
            <text:p>31072,30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903.55" table:style-name="ce11">
            <text:p>-4903,55</text:p>
          </table:table-cell>
          <table:table-cell office:value-type="float" office:value="-2402.5500000000002" table:style-name="ce11">
            <text:p>-2402,55</text:p>
          </table:table-cell>
          <table:table-cell office:value-type="float" office:value="0" table:style-name="ce11">
            <text:p>0,00</text:p>
          </table:table-cell>
          <table:table-cell office:value-type="float" office:value="-10658.74" table:style-name="ce11">
            <text:p>-10658,74</text:p>
          </table:table-cell>
          <table:table-cell office:value-type="float" office:value="20413.560000000001" table:style-name="ce11">
            <text:p>20413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MA BATISTA DE LIMA RIBEI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637.25" table:style-name="ce11">
            <text:p>763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2.53" table:style-name="ce11">
            <text:p>612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49.7800000000007" table:style-name="ce11">
            <text:p>8249,78</text:p>
          </table:table-cell>
          <table:table-cell office:value-type="float" office:value="-562.32000000000005" table:style-name="ce11">
            <text:p>-562,32</text:p>
          </table:table-cell>
          <table:table-cell office:value-type="float" office:value="-1048.92" table:style-name="ce11">
            <text:p>-1048,92</text:p>
          </table:table-cell>
          <table:table-cell office:value-type="float" office:value="-3227.28" table:style-name="ce11">
            <text:p>-3227,28</text:p>
          </table:table-cell>
          <table:table-cell office:value-type="float" office:value="0" table:style-name="ce11">
            <text:p>0,00</text:p>
          </table:table-cell>
          <table:table-cell office:value-type="float" office:value="-4838.5200000000004" table:style-name="ce11">
            <text:p>-4838,52</text:p>
          </table:table-cell>
          <table:table-cell office:value-type="float" office:value="3411.26" table:style-name="ce11">
            <text:p>3411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ÁUCIO GIL DE ANDRADE BARREIR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3ª VT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547.66" table:style-name="ce11">
            <text:p>6547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56.16" table:style-name="ce11">
            <text:p>21656,16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666.55" table:style-name="ce11">
            <text:p>-2666,55</text:p>
          </table:table-cell>
          <table:table-cell office:value-type="float" office:value="-2185.64" table:style-name="ce11">
            <text:p>-2185,64</text:p>
          </table:table-cell>
          <table:table-cell office:value-type="float" office:value="0" table:style-name="ce11">
            <text:p>0,00</text:p>
          </table:table-cell>
          <table:table-cell office:value-type="float" office:value="-6437.21" table:style-name="ce11">
            <text:p>-6437,21</text:p>
          </table:table-cell>
          <table:table-cell office:value-type="float" office:value="15218.95" table:style-name="ce11">
            <text:p>15218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AUDISTONES ESTEVES DO REG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EIDE CAVALCANTE DE MEDEIR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7916.75" table:style-name="ce11">
            <text:p>7916,7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3734.45" table:style-name="ce11">
            <text:p>3734,45</text:p>
          </table:table-cell>
          <table:table-cell office:value-type="float" office:value="0" table:style-name="ce11">
            <text:p>0,00</text:p>
          </table:table-cell>
          <table:table-cell office:value-type="float" office:value="15381.4" table:style-name="ce11">
            <text:p>15381,40</text:p>
          </table:table-cell>
          <table:table-cell office:value-type="float" office:value="-1177.99" table:style-name="ce11">
            <text:p>-1177,99</text:p>
          </table:table-cell>
          <table:table-cell office:value-type="float" office:value="-1395.91" table:style-name="ce11">
            <text:p>-1395,91</text:p>
          </table:table-cell>
          <table:table-cell office:value-type="float" office:value="-3667.32" table:style-name="ce11">
            <text:p>-3667,32</text:p>
          </table:table-cell>
          <table:table-cell office:value-type="float" office:value="0" table:style-name="ce11">
            <text:p>0,00</text:p>
          </table:table-cell>
          <table:table-cell office:value-type="float" office:value="-6241.22" table:style-name="ce11">
            <text:p>-6241,22</text:p>
          </table:table-cell>
          <table:table-cell office:value-type="float" office:value="9140.18" table:style-name="ce11">
            <text:p>9140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RAÇA KARINE MELO BARR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CV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102.6000000000004" table:style-name="ce11">
            <text:p>4102,60</text:p>
          </table:table-cell>
          <table:table-cell office:value-type="float" office:value="322.27999999999997" table:style-name="ce11">
            <text:p>322,28</text:p>
          </table:table-cell>
          <table:table-cell office:value-type="float" office:value="0" table:style-name="ce11">
            <text:p>0,00</text:p>
          </table:table-cell>
          <table:table-cell office:value-type="float" office:value="27189.7" table:style-name="ce11">
            <text:p>27189,70</text:p>
          </table:table-cell>
          <table:table-cell office:value-type="float" office:value="-933.27" table:style-name="ce11">
            <text:p>-933,27</text:p>
          </table:table-cell>
          <table:table-cell office:value-type="float" office:value="-5062.25" table:style-name="ce11">
            <text:p>-5062,25</text:p>
          </table:table-cell>
          <table:table-cell office:value-type="float" office:value="-942.24" table:style-name="ce11">
            <text:p>-942,24</text:p>
          </table:table-cell>
          <table:table-cell office:value-type="float" office:value="0" table:style-name="ce11">
            <text:p>0,00</text:p>
          </table:table-cell>
          <table:table-cell office:value-type="float" office:value="-6937.76" table:style-name="ce11">
            <text:p>-6937,76</text:p>
          </table:table-cell>
          <table:table-cell office:value-type="float" office:value="20251.939999999999" table:style-name="ce11">
            <text:p>20251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RACIONETO GAMA DE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938.79" table:style-name="ce11">
            <text:p>1938,79</text:p>
          </table:table-cell>
          <table:table-cell office:value-type="float" office:value="0" table:style-name="ce11">
            <text:p>0,00</text:p>
          </table:table-cell>
          <table:table-cell office:value-type="float" office:value="3566.57" table:style-name="ce11">
            <text:p>3566,57</text:p>
          </table:table-cell>
          <table:table-cell office:value-type="float" office:value="4523.7299999999996" table:style-name="ce11">
            <text:p>4523,73</text:p>
          </table:table-cell>
          <table:table-cell office:value-type="float" office:value="0" table:style-name="ce11">
            <text:p>0,00</text:p>
          </table:table-cell>
          <table:table-cell office:value-type="float" office:value="24704.05" table:style-name="ce11">
            <text:p>24704,05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163.9" table:style-name="ce11">
            <text:p>-3163,90</text:p>
          </table:table-cell>
          <table:table-cell office:value-type="float" office:value="-2797.34" table:style-name="ce11">
            <text:p>-2797,34</text:p>
          </table:table-cell>
          <table:table-cell office:value-type="float" office:value="0" table:style-name="ce11">
            <text:p>0,00</text:p>
          </table:table-cell>
          <table:table-cell office:value-type="float" office:value="-7134.03" table:style-name="ce11">
            <text:p>-7134,03</text:p>
          </table:table-cell>
          <table:table-cell office:value-type="float" office:value="17570.02" table:style-name="ce11">
            <text:p>17570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ANTÔNIO FEITOSA FALCÃ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AÚDE (SEGES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5860.12" table:style-name="ce11">
            <text:p>5860,12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3734.21" table:style-name="ce11">
            <text:p>3734,21</text:p>
          </table:table-cell>
          <table:table-cell office:value-type="float" office:value="0" table:style-name="ce11">
            <text:p>0,00</text:p>
          </table:table-cell>
          <table:table-cell office:value-type="float" office:value="33696.870000000003" table:style-name="ce11">
            <text:p>33696,87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4761.4799999999996" table:style-name="ce11">
            <text:p>-4761,48</text:p>
          </table:table-cell>
          <table:table-cell office:value-type="float" office:value="-3526.11" table:style-name="ce11">
            <text:p>-3526,11</text:p>
          </table:table-cell>
          <table:table-cell office:value-type="float" office:value="0" table:style-name="ce11">
            <text:p>0,00</text:p>
          </table:table-cell>
          <table:table-cell office:value-type="float" office:value="-9460.3799999999992" table:style-name="ce11">
            <text:p>-9460,38</text:p>
          </table:table-cell>
          <table:table-cell office:value-type="float" office:value="24236.49" table:style-name="ce11">
            <text:p>24236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FERNANDES LEMO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SETOR DE SISTEMAS JURÍDICOS</text:p>
          </table:table-cell>
          <table:table-cell office:value-type="float" office:value="9169.9500000000007" table:style-name="ce11">
            <text:p>916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88.54" table:style-name="ce11">
            <text:p>2088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258.49" table:style-name="ce11">
            <text:p>11258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46.02" table:style-name="ce11">
            <text:p>-1346,02</text:p>
          </table:table-cell>
          <table:table-cell office:value-type="float" office:value="-766.8" table:style-name="ce11">
            <text:p>-766,80</text:p>
          </table:table-cell>
          <table:table-cell office:value-type="float" office:value="0" table:style-name="ce11">
            <text:p>0,00</text:p>
          </table:table-cell>
          <table:table-cell office:value-type="float" office:value="-3021.67" table:style-name="ce11">
            <text:p>-3021,67</text:p>
          </table:table-cell>
          <table:table-cell office:value-type="float" office:value="8236.82" table:style-name="ce11">
            <text:p>8236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GABRIEL ALMEIDA ALVE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376.7299999999996" table:style-name="ce11">
            <text:p>437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3.2" table:style-name="ce11">
            <text:p>25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9.93" table:style-name="ce11">
            <text:p>4629,93</text:p>
          </table:table-cell>
          <table:table-cell office:value-type="float" office:value="-70.14" table:style-name="ce11">
            <text:p>-70,14</text:p>
          </table:table-cell>
          <table:table-cell office:value-type="float" office:value="-194.92" table:style-name="ce11">
            <text:p>-194,92</text:p>
          </table:table-cell>
          <table:table-cell office:value-type="float" office:value="-344.19" table:style-name="ce11">
            <text:p>-344,19</text:p>
          </table:table-cell>
          <table:table-cell office:value-type="float" office:value="0" table:style-name="ce11">
            <text:p>0,00</text:p>
          </table:table-cell>
          <table:table-cell office:value-type="float" office:value="-609.25" table:style-name="ce11">
            <text:p>-609,25</text:p>
          </table:table-cell>
          <table:table-cell office:value-type="float" office:value="4020.68" table:style-name="ce11">
            <text:p>4020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RIBEIRO MOREIRA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15045.26" table:style-name="ce11">
            <text:p>15045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2.92" table:style-name="ce11">
            <text:p>175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8.18" table:style-name="ce11">
            <text:p>16798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26.04" table:style-name="ce11">
            <text:p>-2826,04</text:p>
          </table:table-cell>
          <table:table-cell office:value-type="float" office:value="-494.73" table:style-name="ce11">
            <text:p>-494,73</text:p>
          </table:table-cell>
          <table:table-cell office:value-type="float" office:value="0" table:style-name="ce11">
            <text:p>0,00</text:p>
          </table:table-cell>
          <table:table-cell office:value-type="float" office:value="-4229.62" table:style-name="ce11">
            <text:p>-4229,62</text:p>
          </table:table-cell>
          <table:table-cell office:value-type="float" office:value="12568.56" table:style-name="ce11">
            <text:p>12568,56</text:p>
          </table:table-cell>
          <table:table-cell office:value-type="float" office:value="0" table:style-name="ce11">
            <text:p>0,00</text:p>
          </table:table-cell>
          <table:table-cell office:value-type="float" office:value="4942.16" table:style-name="ce11">
            <text:p>4942,1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HENRIQUE CAITANO LOPES</text:p>
          </table:table-cell>
          <table:table-cell office:value-type="string" table:style-name="ce10">
            <text:p>DIRETOR - CJ-03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12848.69" table:style-name="ce11">
            <text:p>12848,69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5460.96" table:style-name="ce11">
            <text:p>546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760.27" table:style-name="ce11">
            <text:p>27760,27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4634.29" table:style-name="ce11">
            <text:p>-4634,29</text:p>
          </table:table-cell>
          <table:table-cell office:value-type="float" office:value="-1311.48" table:style-name="ce11">
            <text:p>-1311,48</text:p>
          </table:table-cell>
          <table:table-cell office:value-type="float" office:value="0" table:style-name="ce11">
            <text:p>0,00</text:p>
          </table:table-cell>
          <table:table-cell office:value-type="float" office:value="-7566.16" table:style-name="ce11">
            <text:p>-7566,16</text:p>
          </table:table-cell>
          <table:table-cell office:value-type="float" office:value="20194.11" table:style-name="ce11">
            <text:p>20194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NUNES DE MAGALHÃES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2796.88" table:style-name="ce11">
            <text:p>12796,88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005.77" table:style-name="ce11">
            <text:p>4005,77</text:p>
          </table:table-cell>
          <table:table-cell office:value-type="float" office:value="3735.69" table:style-name="ce11">
            <text:p>3735,69</text:p>
          </table:table-cell>
          <table:table-cell office:value-type="float" office:value="0" table:style-name="ce11">
            <text:p>0,00</text:p>
          </table:table-cell>
          <table:table-cell office:value-type="float" office:value="22718" table:style-name="ce11">
            <text:p>22718,00</text:p>
          </table:table-cell>
          <table:table-cell office:value-type="float" office:value="-1884.33" table:style-name="ce11">
            <text:p>-1884,33</text:p>
          </table:table-cell>
          <table:table-cell office:value-type="float" office:value="-2620.5300000000002" table:style-name="ce11">
            <text:p>-2620,53</text:p>
          </table:table-cell>
          <table:table-cell office:value-type="float" office:value="-1961.77" table:style-name="ce11">
            <text:p>-1961,77</text:p>
          </table:table-cell>
          <table:table-cell office:value-type="float" office:value="0" table:style-name="ce11">
            <text:p>0,00</text:p>
          </table:table-cell>
          <table:table-cell office:value-type="float" office:value="-6466.63" table:style-name="ce11">
            <text:p>-6466,63</text:p>
          </table:table-cell>
          <table:table-cell office:value-type="float" office:value="16251.37" table:style-name="ce11">
            <text:p>16251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AMILTON CARLOS SILVA MEL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764.99" table:style-name="ce11">
            <text:p>764,99</text:p>
          </table:table-cell>
          <table:table-cell office:value-type="float" office:value="669.11" table:style-name="ce11">
            <text:p>669,11</text:p>
          </table:table-cell>
          <table:table-cell office:value-type="float" office:value="0" table:style-name="ce11">
            <text:p>0,00</text:p>
          </table:table-cell>
          <table:table-cell office:value-type="float" office:value="2983.62" table:style-name="ce11">
            <text:p>2983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05.78" table:style-name="ce11">
            <text:p>-1005,78</text:p>
          </table:table-cell>
          <table:table-cell office:value-type="float" office:value="0" table:style-name="ce11">
            <text:p>0,00</text:p>
          </table:table-cell>
          <table:table-cell office:value-type="float" office:value="-1005.78" table:style-name="ce11">
            <text:p>-1005,78</text:p>
          </table:table-cell>
          <table:table-cell office:value-type="float" office:value="1977.84" table:style-name="ce11">
            <text:p>1977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DER MONTEIRO BI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3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3734.89" table:style-name="ce11">
            <text:p>3734,89</text:p>
          </table:table-cell>
          <table:table-cell office:value-type="float" office:value="0" table:style-name="ce11">
            <text:p>0,00</text:p>
          </table:table-cell>
          <table:table-cell office:value-type="float" office:value="21383.8" table:style-name="ce11">
            <text:p>21383,80</text:p>
          </table:table-cell>
          <table:table-cell office:value-type="float" office:value="-1939.55" table:style-name="ce11">
            <text:p>-1939,55</text:p>
          </table:table-cell>
          <table:table-cell office:value-type="float" office:value="-2928.36" table:style-name="ce11">
            <text:p>-2928,36</text:p>
          </table:table-cell>
          <table:table-cell office:value-type="float" office:value="-3576.96" table:style-name="ce11">
            <text:p>-3576,96</text:p>
          </table:table-cell>
          <table:table-cell office:value-type="float" office:value="0" table:style-name="ce11">
            <text:p>0,00</text:p>
          </table:table-cell>
          <table:table-cell office:value-type="float" office:value="-8444.8700000000008" table:style-name="ce11">
            <text:p>-8444,87</text:p>
          </table:table-cell>
          <table:table-cell office:value-type="float" office:value="12938.93" table:style-name="ce11">
            <text:p>12938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A BEATRIZ OSÓRIO WESTPHALEN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8127.44" table:style-name="ce11">
            <text:p>8127,44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3946.95" table:style-name="ce11">
            <text:p>3946,95</text:p>
          </table:table-cell>
          <table:table-cell office:value-type="float" office:value="0" table:style-name="ce11">
            <text:p>0,00</text:p>
          </table:table-cell>
          <table:table-cell office:value-type="float" office:value="35755.24" table:style-name="ce11">
            <text:p>35755,24</text:p>
          </table:table-cell>
          <table:table-cell office:value-type="float" office:value="-3863.06" table:style-name="ce11">
            <text:p>-3863,06</text:p>
          </table:table-cell>
          <table:table-cell office:value-type="float" office:value="-6308.45" table:style-name="ce11">
            <text:p>-6308,45</text:p>
          </table:table-cell>
          <table:table-cell office:value-type="float" office:value="-3834.49" table:style-name="ce11">
            <text:p>-3834,49</text:p>
          </table:table-cell>
          <table:table-cell office:value-type="float" office:value="0" table:style-name="ce11">
            <text:p>0,00</text:p>
          </table:table-cell>
          <table:table-cell office:value-type="float" office:value="-14006" table:style-name="ce11">
            <text:p>-14006,00</text:p>
          </table:table-cell>
          <table:table-cell office:value-type="float" office:value="21749.24" table:style-name="ce11">
            <text:p>2174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CIEGLES FONSECA PER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887.34" table:style-name="ce11">
            <text:p>1588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4.99" table:style-name="ce11">
            <text:p>764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52.330000000002" table:style-name="ce11">
            <text:p>16652,33</text:p>
          </table:table-cell>
          <table:table-cell office:value-type="float" office:value="-1225.76" table:style-name="ce11">
            <text:p>-1225,76</text:p>
          </table:table-cell>
          <table:table-cell office:value-type="float" office:value="-3135.93" table:style-name="ce11">
            <text:p>-3135,93</text:p>
          </table:table-cell>
          <table:table-cell office:value-type="float" office:value="-3662.2" table:style-name="ce11">
            <text:p>-3662,20</text:p>
          </table:table-cell>
          <table:table-cell office:value-type="float" office:value="0" table:style-name="ce11">
            <text:p>0,00</text:p>
          </table:table-cell>
          <table:table-cell office:value-type="float" office:value="-8023.89" table:style-name="ce11">
            <text:p>-8023,89</text:p>
          </table:table-cell>
          <table:table-cell office:value-type="float" office:value="8628.44" table:style-name="ce11">
            <text:p>8628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MER RODRIGUES ALVE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0.6" table:style-name="ce11">
            <text:p>1780,60</text:p>
          </table:table-cell>
          <table:table-cell office:value-type="float" office:value="0" table:style-name="ce11">
            <text:p>0,00</text:p>
          </table:table-cell>
          <table:table-cell office:value-type="float" office:value="1780.6" table:style-name="ce11">
            <text:p>1780,60</text:p>
          </table:table-cell>
          <table:table-cell office:value-type="float" office:value="-121.82" table:style-name="ce11">
            <text:p>-12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21.82" table:style-name="ce11">
            <text:p>-121,82</text:p>
          </table:table-cell>
          <table:table-cell office:value-type="float" office:value="1658.78" table:style-name="ce11">
            <text:p>1658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VIO DE CASTRO BARBOS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0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07.71" table:style-name="ce11">
            <text:p>2907,71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226" table:style-name="ce11">
            <text:p>22226,00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2911.33" table:style-name="ce11">
            <text:p>-2911,33</text:p>
          </table:table-cell>
          <table:table-cell office:value-type="float" office:value="-3926.1" table:style-name="ce11">
            <text:p>-3926,10</text:p>
          </table:table-cell>
          <table:table-cell office:value-type="float" office:value="0" table:style-name="ce11">
            <text:p>0,00</text:p>
          </table:table-cell>
          <table:table-cell office:value-type="float" office:value="-7955.24" table:style-name="ce11">
            <text:p>-7955,24</text:p>
          </table:table-cell>
          <table:table-cell office:value-type="float" office:value="14270.76" table:style-name="ce11">
            <text:p>14270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CARDOSO MESQUITA MELL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93.93" table:style-name="ce11">
            <text:p>2993,93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1170.51" table:style-name="ce11">
            <text:p>31170,51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5003.3599999999997" table:style-name="ce11">
            <text:p>-5003,36</text:p>
          </table:table-cell>
          <table:table-cell office:value-type="float" office:value="-9353.23" table:style-name="ce11">
            <text:p>-9353,23</text:p>
          </table:table-cell>
          <table:table-cell office:value-type="float" office:value="0" table:style-name="ce11">
            <text:p>0,00</text:p>
          </table:table-cell>
          <table:table-cell office:value-type="float" office:value="-15474.4" table:style-name="ce11">
            <text:p>-15474,40</text:p>
          </table:table-cell>
          <table:table-cell office:value-type="float" office:value="15696.11" table:style-name="ce11">
            <text:p>15696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JORGE DE SOUZA REI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5.69" table:style-name="ce11">
            <text:p>3735,69</text:p>
          </table:table-cell>
          <table:table-cell office:value-type="float" office:value="0" table:style-name="ce11">
            <text:p>0,00</text:p>
          </table:table-cell>
          <table:table-cell office:value-type="float" office:value="3735.69" table:style-name="ce11">
            <text:p>3735,69</text:p>
          </table:table-cell>
          <table:table-cell office:value-type="float" office:value="-263.94" table:style-name="ce11">
            <text:p>-26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3.94" table:style-name="ce11">
            <text:p>-263,94</text:p>
          </table:table-cell>
          <table:table-cell office:value-type="float" office:value="3471.75" table:style-name="ce11">
            <text:p>3471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TADEU DA COSTA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2715.8" table:style-name="ce11">
            <text:p>2715,80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563.599999999999" table:style-name="ce11">
            <text:p>22563,60</text:p>
          </table:table-cell>
          <table:table-cell office:value-type="float" office:value="-2435.6" table:style-name="ce11">
            <text:p>-2435,60</text:p>
          </table:table-cell>
          <table:table-cell office:value-type="float" office:value="-2634.98" table:style-name="ce11">
            <text:p>-2634,98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5120.92" table:style-name="ce11">
            <text:p>-5120,92</text:p>
          </table:table-cell>
          <table:table-cell office:value-type="float" office:value="17442.68" table:style-name="ce11">
            <text:p>17442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RLHIKY CARLO DOS SANTOS NASCIMENT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2.31" table:style-name="ce11">
            <text:p>1452,31</text:p>
          </table:table-cell>
          <table:table-cell office:value-type="float" office:value="0" table:style-name="ce11">
            <text:p>0,00</text:p>
          </table:table-cell>
          <table:table-cell office:value-type="float" office:value="1452.31" table:style-name="ce11">
            <text:p>1452,31</text:p>
          </table:table-cell>
          <table:table-cell office:value-type="float" office:value="-94.99" table:style-name="ce11">
            <text:p>-94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4.99" table:style-name="ce11">
            <text:p>-94,99</text:p>
          </table:table-cell>
          <table:table-cell office:value-type="float" office:value="1357.32" table:style-name="ce11">
            <text:p>1357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RMES GUSTAVO DE AQUIN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826.95" table:style-name="ce11">
            <text:p>2826,95</text:p>
          </table:table-cell>
          <table:table-cell office:value-type="float" office:value="3735.01" table:style-name="ce11">
            <text:p>3735,01</text:p>
          </table:table-cell>
          <table:table-cell office:value-type="float" office:value="0" table:style-name="ce11">
            <text:p>0,00</text:p>
          </table:table-cell>
          <table:table-cell office:value-type="float" office:value="26527.46" table:style-name="ce11">
            <text:p>26527,46</text:p>
          </table:table-cell>
          <table:table-cell office:value-type="float" office:value="-1939.55" table:style-name="ce11">
            <text:p>-1939,55</text:p>
          </table:table-cell>
          <table:table-cell office:value-type="float" office:value="-4029.45" table:style-name="ce11">
            <text:p>-4029,45</text:p>
          </table:table-cell>
          <table:table-cell office:value-type="float" office:value="-3308.81" table:style-name="ce11">
            <text:p>-3308,81</text:p>
          </table:table-cell>
          <table:table-cell office:value-type="float" office:value="0" table:style-name="ce11">
            <text:p>0,00</text:p>
          </table:table-cell>
          <table:table-cell office:value-type="float" office:value="-9277.81" table:style-name="ce11">
            <text:p>-9277,81</text:p>
          </table:table-cell>
          <table:table-cell office:value-type="float" office:value="17249.650000000001" table:style-name="ce11">
            <text:p>17249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ILDA CLÉA REBELO ROC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18713.36" table:style-name="ce11">
            <text:p>18713,36</text:p>
          </table:table-cell>
          <table:table-cell office:value-type="float" office:value="-1900.86" table:style-name="ce11">
            <text:p>-1900,86</text:p>
          </table:table-cell>
          <table:table-cell office:value-type="float" office:value="-2175.84" table:style-name="ce11">
            <text:p>-2175,84</text:p>
          </table:table-cell>
          <table:table-cell office:value-type="float" office:value="-1647.79" table:style-name="ce11">
            <text:p>-1647,79</text:p>
          </table:table-cell>
          <table:table-cell office:value-type="float" office:value="0" table:style-name="ce11">
            <text:p>0,00</text:p>
          </table:table-cell>
          <table:table-cell office:value-type="float" office:value="-5724.49" table:style-name="ce11">
            <text:p>-5724,49</text:p>
          </table:table-cell>
          <table:table-cell office:value-type="float" office:value="12988.87" table:style-name="ce11">
            <text:p>1298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ORTÊNCIO COSTA NE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872.2" table:style-name="ce11">
            <text:p>3872,2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3734.28" table:style-name="ce11">
            <text:p>3734,28</text:p>
          </table:table-cell>
          <table:table-cell office:value-type="float" office:value="0" table:style-name="ce11">
            <text:p>0,00</text:p>
          </table:table-cell>
          <table:table-cell office:value-type="float" office:value="34327.53" table:style-name="ce11">
            <text:p>34327,53</text:p>
          </table:table-cell>
          <table:table-cell office:value-type="float" office:value="-3628.98" table:style-name="ce11">
            <text:p>-3628,98</text:p>
          </table:table-cell>
          <table:table-cell office:value-type="float" office:value="0" table:style-name="ce11">
            <text:p>0,00</text:p>
          </table:table-cell>
          <table:table-cell office:value-type="float" office:value="-11705.2" table:style-name="ce11">
            <text:p>-11705,20</text:p>
          </table:table-cell>
          <table:table-cell office:value-type="float" office:value="0" table:style-name="ce11">
            <text:p>0,00</text:p>
          </table:table-cell>
          <table:table-cell office:value-type="float" office:value="-15334.18" table:style-name="ce11">
            <text:p>-15334,18</text:p>
          </table:table-cell>
          <table:table-cell office:value-type="float" office:value="18993.349999999999" table:style-name="ce11">
            <text:p>18993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UGO RODRIGUES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ROJETOS, ORÇAMENTO, PLANEJAMENTO E MANUTENÇÃO DE OBRAS (CMP)</text:p>
          </table:table-cell>
          <table:table-cell office:value-type="float" office:value="20673.330000000002" table:style-name="ce11">
            <text:p>20673,3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103.37" table:style-name="ce11">
            <text:p>5103,37</text:p>
          </table:table-cell>
          <table:table-cell office:value-type="float" office:value="3734.6" table:style-name="ce11">
            <text:p>3734,60</text:p>
          </table:table-cell>
          <table:table-cell office:value-type="float" office:value="0" table:style-name="ce11">
            <text:p>0,00</text:p>
          </table:table-cell>
          <table:table-cell office:value-type="float" office:value="31690.959999999999" table:style-name="ce11">
            <text:p>31690,9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635.82" table:style-name="ce11">
            <text:p>-4635,82</text:p>
          </table:table-cell>
          <table:table-cell office:value-type="float" office:value="-2431.11" table:style-name="ce11">
            <text:p>-2431,11</text:p>
          </table:table-cell>
          <table:table-cell office:value-type="float" office:value="0" table:style-name="ce11">
            <text:p>0,00</text:p>
          </table:table-cell>
          <table:table-cell office:value-type="float" office:value="-7975.78" table:style-name="ce11">
            <text:p>-7975,78</text:p>
          </table:table-cell>
          <table:table-cell office:value-type="float" office:value="23715.18" table:style-name="ce11">
            <text:p>2371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ÊDO DE FRANÇA VILEL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12575.67" table:style-name="ce11">
            <text:p>12575,6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GOR RENARD CRUZ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0.38" table:style-name="ce11">
            <text:p>3400,38</text:p>
          </table:table-cell>
          <table:table-cell office:value-type="float" office:value="0" table:style-name="ce11">
            <text:p>0,00</text:p>
          </table:table-cell>
          <table:table-cell office:value-type="float" office:value="3400.38" table:style-name="ce11">
            <text:p>3400,38</text:p>
          </table:table-cell>
          <table:table-cell office:value-type="float" office:value="-238.54" table:style-name="ce11">
            <text:p>-238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38.54" table:style-name="ce11">
            <text:p>-238,54</text:p>
          </table:table-cell>
          <table:table-cell office:value-type="float" office:value="3161.84" table:style-name="ce11">
            <text:p>316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ONEIDE RODRIGUES ALMEI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2630.03" table:style-name="ce11">
            <text:p>2630,03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0380.95" table:style-name="ce11">
            <text:p>30380,95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532.51" table:style-name="ce11">
            <text:p>-5532,51</text:p>
          </table:table-cell>
          <table:table-cell office:value-type="float" office:value="-11571.74" table:style-name="ce11">
            <text:p>-11571,74</text:p>
          </table:table-cell>
          <table:table-cell office:value-type="float" office:value="0" table:style-name="ce11">
            <text:p>0,00</text:p>
          </table:table-cell>
          <table:table-cell office:value-type="float" office:value="-18277.04" table:style-name="ce11">
            <text:p>-18277,04</text:p>
          </table:table-cell>
          <table:table-cell office:value-type="float" office:value="12103.91" table:style-name="ce11">
            <text:p>12103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RANI MELO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202.75" table:style-name="ce11">
            <text:p>720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96.23" table:style-name="ce11">
            <text:p>8196,23</text:p>
          </table:table-cell>
          <table:table-cell office:value-type="float" office:value="0" table:style-name="ce11">
            <text:p>0,00</text:p>
          </table:table-cell>
          <table:table-cell office:value-type="float" office:value="-561.16" table:style-name="ce11">
            <text:p>-561,16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882.42" table:style-name="ce11">
            <text:p>-1882,42</text:p>
          </table:table-cell>
          <table:table-cell office:value-type="float" office:value="6313.81" table:style-name="ce11">
            <text:p>6313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 CARVALHO LIMA PIR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20071.2" table:style-name="ce11">
            <text:p>20071,2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042.75" table:style-name="ce11">
            <text:p>304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27.32" table:style-name="ce11">
            <text:p>31427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6256.95" table:style-name="ce11">
            <text:p>-6256,95</text:p>
          </table:table-cell>
          <table:table-cell office:value-type="float" office:value="-2296.94" table:style-name="ce11">
            <text:p>-2296,94</text:p>
          </table:table-cell>
          <table:table-cell office:value-type="float" office:value="0" table:style-name="ce11">
            <text:p>0,00</text:p>
          </table:table-cell>
          <table:table-cell office:value-type="float" office:value="-9462.74" table:style-name="ce11">
            <text:p>-9462,74</text:p>
          </table:table-cell>
          <table:table-cell office:value-type="float" office:value="21964.58" table:style-name="ce11">
            <text:p>21964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A FRANCO LIMA SANTA RITT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FOLHA DE PAGAMENTO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09.73" table:style-name="ce11">
            <text:p>3209,73</text:p>
          </table:table-cell>
          <table:table-cell office:value-type="float" office:value="9809.16" table:style-name="ce11">
            <text:p>9809,16</text:p>
          </table:table-cell>
          <table:table-cell office:value-type="float" office:value="0" table:style-name="ce11">
            <text:p>0,00</text:p>
          </table:table-cell>
          <table:table-cell office:value-type="float" office:value="28841.39" table:style-name="ce11">
            <text:p>28841,39</text:p>
          </table:table-cell>
          <table:table-cell office:value-type="float" office:value="-1958.9" table:style-name="ce11">
            <text:p>-1958,90</text:p>
          </table:table-cell>
          <table:table-cell office:value-type="float" office:value="-4284.83" table:style-name="ce11">
            <text:p>-4284,83</text:p>
          </table:table-cell>
          <table:table-cell office:value-type="float" office:value="-3364.51" table:style-name="ce11">
            <text:p>-3364,51</text:p>
          </table:table-cell>
          <table:table-cell office:value-type="float" office:value="0" table:style-name="ce11">
            <text:p>0,00</text:p>
          </table:table-cell>
          <table:table-cell office:value-type="float" office:value="-9608.24" table:style-name="ce11">
            <text:p>-9608,24</text:p>
          </table:table-cell>
          <table:table-cell office:value-type="float" office:value="19233.150000000001" table:style-name="ce11">
            <text:p>1923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A PATRÍCIA PAES DOS SANTO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5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50.75" table:style-name="ce11">
            <text:p>1850,75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1133.9" table:style-name="ce11">
            <text:p>21133,90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913.37" table:style-name="ce11">
            <text:p>-2913,37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5496.11" table:style-name="ce11">
            <text:p>-5496,11</text:p>
          </table:table-cell>
          <table:table-cell office:value-type="float" office:value="15637.79" table:style-name="ce11">
            <text:p>15637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LE DOS PASSOS OMEN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182.3" table:style-name="ce11">
            <text:p>21182,3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70.24" table:style-name="ce11">
            <text:p>-4170,24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5702.93" table:style-name="ce11">
            <text:p>-5702,93</text:p>
          </table:table-cell>
          <table:table-cell office:value-type="float" office:value="15479.37" table:style-name="ce11">
            <text:p>15479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LE MARIE REGIS FERR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270.9299999999998" table:style-name="ce11">
            <text:p>2270,93</text:p>
          </table:table-cell>
          <table:table-cell office:value-type="float" office:value="4661.57" table:style-name="ce11">
            <text:p>4661,57</text:p>
          </table:table-cell>
          <table:table-cell office:value-type="float" office:value="0" table:style-name="ce11">
            <text:p>0,00</text:p>
          </table:table-cell>
          <table:table-cell office:value-type="float" office:value="31373.15" table:style-name="ce11">
            <text:p>31373,15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5230.34" table:style-name="ce11">
            <text:p>-5230,34</text:p>
          </table:table-cell>
          <table:table-cell office:value-type="float" office:value="-1188.42" table:style-name="ce11">
            <text:p>-1188,42</text:p>
          </table:table-cell>
          <table:table-cell office:value-type="float" office:value="0" table:style-name="ce11">
            <text:p>0,00</text:p>
          </table:table-cell>
          <table:table-cell office:value-type="float" office:value="-9771.4" table:style-name="ce11">
            <text:p>-9771,40</text:p>
          </table:table-cell>
          <table:table-cell office:value-type="float" office:value="21601.75" table:style-name="ce11">
            <text:p>21601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ÍTALA CERYNO GAMELEIR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58.55" table:style-name="ce11">
            <text:p>3258,55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1560.15" table:style-name="ce11">
            <text:p>21560,15</text:p>
          </table:table-cell>
          <table:table-cell office:value-type="float" office:value="-1939.55" table:style-name="ce11">
            <text:p>-1939,55</text:p>
          </table:table-cell>
          <table:table-cell office:value-type="float" office:value="-2544.4899999999998" table:style-name="ce11">
            <text:p>-2544,49</text:p>
          </table:table-cell>
          <table:table-cell office:value-type="float" office:value="-4741.4799999999996" table:style-name="ce11">
            <text:p>-4741,48</text:p>
          </table:table-cell>
          <table:table-cell office:value-type="float" office:value="0" table:style-name="ce11">
            <text:p>0,00</text:p>
          </table:table-cell>
          <table:table-cell office:value-type="float" office:value="-9225.52" table:style-name="ce11">
            <text:p>-9225,52</text:p>
          </table:table-cell>
          <table:table-cell office:value-type="float" office:value="12334.63" table:style-name="ce11">
            <text:p>12334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ANILDA MENEZES VASCONCELOS VIEI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CAPACITAÇÃO DE SERVIDORES (EJ)</text:p>
          </table:table-cell>
          <table:table-cell office:value-type="float" office:value="3757.93" table:style-name="ce11">
            <text:p>3757,93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404.77" table:style-name="ce11">
            <text:p>3404,77</text:p>
          </table:table-cell>
          <table:table-cell office:value-type="float" office:value="7084.7" table:style-name="ce11">
            <text:p>7084,70</text:p>
          </table:table-cell>
          <table:table-cell office:value-type="float" office:value="0" table:style-name="ce11">
            <text:p>0,00</text:p>
          </table:table-cell>
          <table:table-cell office:value-type="float" office:value="20978.75" table:style-name="ce11">
            <text:p>20978,75</text:p>
          </table:table-cell>
          <table:table-cell office:value-type="float" office:value="-1335.71" table:style-name="ce11">
            <text:p>-1335,71</text:p>
          </table:table-cell>
          <table:table-cell office:value-type="float" office:value="-2168.61" table:style-name="ce11">
            <text:p>-2168,61</text:p>
          </table:table-cell>
          <table:table-cell office:value-type="float" office:value="-5019.79" table:style-name="ce11">
            <text:p>-5019,79</text:p>
          </table:table-cell>
          <table:table-cell office:value-type="float" office:value="0" table:style-name="ce11">
            <text:p>0,00</text:p>
          </table:table-cell>
          <table:table-cell office:value-type="float" office:value="-8524.11" table:style-name="ce11">
            <text:p>-8524,11</text:p>
          </table:table-cell>
          <table:table-cell office:value-type="float" office:value="12454.64" table:style-name="ce11">
            <text:p>12454,64</text:p>
          </table:table-cell>
          <table:table-cell office:value-type="float" office:value="5564.86" table:style-name="ce11">
            <text:p>5564,8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ANILDO BRITO AZEVED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967.33" table:style-name="ce11">
            <text:p>12967,33</text:p>
          </table:table-cell>
          <table:table-cell office:value-type="float" office:value="1706.03" table:style-name="ce11">
            <text:p>1706,03</text:p>
          </table:table-cell>
          <table:table-cell office:value-type="float" office:value="1331.52" table:style-name="ce11">
            <text:p>1331,52</text:p>
          </table:table-cell>
          <table:table-cell office:value-type="float" office:value="3481.19" table:style-name="ce11">
            <text:p>3481,19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3222" table:style-name="ce11">
            <text:p>23222,00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3151.13" table:style-name="ce11">
            <text:p>-3151,13</text:p>
          </table:table-cell>
          <table:table-cell office:value-type="float" office:value="-2704.96" table:style-name="ce11">
            <text:p>-2704,96</text:p>
          </table:table-cell>
          <table:table-cell office:value-type="float" office:value="0" table:style-name="ce11">
            <text:p>0,00</text:p>
          </table:table-cell>
          <table:table-cell office:value-type="float" office:value="-6973.9" table:style-name="ce11">
            <text:p>-6973,90</text:p>
          </table:table-cell>
          <table:table-cell office:value-type="float" office:value="16248.1" table:style-name="ce11">
            <text:p>1624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ONE EMILIANO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CONTRATAÇÕES DIRETAS E ATAS DE REGISTROS DE PREÇOS</text:p>
          </table:table-cell>
          <table:table-cell office:value-type="float" office:value="2824.1" table:style-name="ce11">
            <text:p>2824,1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301.13" table:style-name="ce11">
            <text:p>3301,13</text:p>
          </table:table-cell>
          <table:table-cell office:value-type="float" office:value="247.99" table:style-name="ce11">
            <text:p>247,99</text:p>
          </table:table-cell>
          <table:table-cell office:value-type="float" office:value="0" table:style-name="ce11">
            <text:p>0,00</text:p>
          </table:table-cell>
          <table:table-cell office:value-type="float" office:value="7922.74" table:style-name="ce11">
            <text:p>7922,74</text:p>
          </table:table-cell>
          <table:table-cell office:value-type="float" office:value="-388.57" table:style-name="ce11">
            <text:p>-388,57</text:p>
          </table:table-cell>
          <table:table-cell office:value-type="float" office:value="-193.41" table:style-name="ce11">
            <text:p>-193,41</text:p>
          </table:table-cell>
          <table:table-cell office:value-type="float" office:value="-2050.5" table:style-name="ce11">
            <text:p>-2050,50</text:p>
          </table:table-cell>
          <table:table-cell office:value-type="float" office:value="0" table:style-name="ce11">
            <text:p>0,00</text:p>
          </table:table-cell>
          <table:table-cell office:value-type="float" office:value="-2632.48" table:style-name="ce11">
            <text:p>-2632,48</text:p>
          </table:table-cell>
          <table:table-cell office:value-type="float" office:value="5290.26" table:style-name="ce11">
            <text:p>5290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CKSON DA SILVA SANTOS</text:p>
          </table:table-cell>
          <table:table-cell office:value-type="string" table:style-name="ce10">
            <text:p>ASSESSOR JURÍDICO II - CJ-02</text:p>
          </table:table-cell>
          <table:table-cell office:value-type="string" table:style-name="ce10">
            <text:p>ASSESSORIA TÉCNICA DE EXECUÇÃO DE PROJETOS INSTITUCIONAIS JUDICIÁRIOS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95.43" table:style-name="ce11">
            <text:p>14795,4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71.2600000000002" table:style-name="ce11">
            <text:p>-2371,26</text:p>
          </table:table-cell>
          <table:table-cell office:value-type="float" office:value="-844.23" table:style-name="ce11">
            <text:p>-844,23</text:p>
          </table:table-cell>
          <table:table-cell office:value-type="float" office:value="0" table:style-name="ce11">
            <text:p>0,00</text:p>
          </table:table-cell>
          <table:table-cell office:value-type="float" office:value="-4124.34" table:style-name="ce11">
            <text:p>-4124,34</text:p>
          </table:table-cell>
          <table:table-cell office:value-type="float" office:value="10671.09" table:style-name="ce11">
            <text:p>1067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LTON RODRIGUES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3735.67" table:style-name="ce11">
            <text:p>3735,67</text:p>
          </table:table-cell>
          <table:table-cell office:value-type="float" office:value="0" table:style-name="ce11">
            <text:p>0,00</text:p>
          </table:table-cell>
          <table:table-cell office:value-type="float" office:value="21249.37" table:style-name="ce11">
            <text:p>21249,37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2963.06" table:style-name="ce11">
            <text:p>-2963,06</text:p>
          </table:table-cell>
          <table:table-cell office:value-type="float" office:value="-178.41" table:style-name="ce11">
            <text:p>-178,41</text:p>
          </table:table-cell>
          <table:table-cell office:value-type="float" office:value="0" table:style-name="ce11">
            <text:p>0,00</text:p>
          </table:table-cell>
          <table:table-cell office:value-type="float" office:value="-4314.26" table:style-name="ce11">
            <text:p>-4314,26</text:p>
          </table:table-cell>
          <table:table-cell office:value-type="float" office:value="16935.11" table:style-name="ce11">
            <text:p>16935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ME CHAVES NOBRE FILH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UN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304.63" table:style-name="ce11">
            <text:p>3304,63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289.87" table:style-name="ce11">
            <text:p>3289,87</text:p>
          </table:table-cell>
          <table:table-cell office:value-type="float" office:value="3733.11" table:style-name="ce11">
            <text:p>3733,11</text:p>
          </table:table-cell>
          <table:table-cell office:value-type="float" office:value="0" table:style-name="ce11">
            <text:p>0,00</text:p>
          </table:table-cell>
          <table:table-cell office:value-type="float" office:value="32985.699999999997" table:style-name="ce11">
            <text:p>32985,70</text:p>
          </table:table-cell>
          <table:table-cell office:value-type="float" office:value="-2501.64" table:style-name="ce11">
            <text:p>-2501,64</text:p>
          </table:table-cell>
          <table:table-cell office:value-type="float" office:value="-5524.11" table:style-name="ce11">
            <text:p>-5524,11</text:p>
          </table:table-cell>
          <table:table-cell office:value-type="float" office:value="-3664.12" table:style-name="ce11">
            <text:p>-3664,12</text:p>
          </table:table-cell>
          <table:table-cell office:value-type="float" office:value="0" table:style-name="ce11">
            <text:p>0,00</text:p>
          </table:table-cell>
          <table:table-cell office:value-type="float" office:value="-11689.87" table:style-name="ce11">
            <text:p>-11689,87</text:p>
          </table:table-cell>
          <table:table-cell office:value-type="float" office:value="21295.83" table:style-name="ce11">
            <text:p>21295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RO CÉSAR DE AMORIM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3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82.3200000000002" table:style-name="ce11">
            <text:p>2482,3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386.62" table:style-name="ce11">
            <text:p>4386,62</text:p>
          </table:table-cell>
          <table:table-cell office:value-type="float" office:value="3732.96" table:style-name="ce11">
            <text:p>3732,96</text:p>
          </table:table-cell>
          <table:table-cell office:value-type="float" office:value="0" table:style-name="ce11">
            <text:p>0,00</text:p>
          </table:table-cell>
          <table:table-cell office:value-type="float" office:value="33313.35" table:style-name="ce11">
            <text:p>33313,35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168.1499999999996" table:style-name="ce11">
            <text:p>-5168,15</text:p>
          </table:table-cell>
          <table:table-cell office:value-type="float" office:value="-4106.4399999999996" table:style-name="ce11">
            <text:p>-4106,44</text:p>
          </table:table-cell>
          <table:table-cell office:value-type="float" office:value="0" table:style-name="ce11">
            <text:p>0,00</text:p>
          </table:table-cell>
          <table:table-cell office:value-type="float" office:value="-10447.379999999999" table:style-name="ce11">
            <text:p>-10447,38</text:p>
          </table:table-cell>
          <table:table-cell office:value-type="float" office:value="22865.97" table:style-name="ce11">
            <text:p>22865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RO PINHEIRO DE LYRA N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984.45" table:style-name="ce11">
            <text:p>2984,45</text:p>
          </table:table-cell>
          <table:table-cell office:value-type="float" office:value="5846.03" table:style-name="ce11">
            <text:p>5846,03</text:p>
          </table:table-cell>
          <table:table-cell office:value-type="float" office:value="0" table:style-name="ce11">
            <text:p>0,00</text:p>
          </table:table-cell>
          <table:table-cell office:value-type="float" office:value="36425.01" table:style-name="ce11">
            <text:p>36425,01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4659.63" table:style-name="ce11">
            <text:p>-4659,63</text:p>
          </table:table-cell>
          <table:table-cell office:value-type="float" office:value="-6830.64" table:style-name="ce11">
            <text:p>-6830,64</text:p>
          </table:table-cell>
          <table:table-cell office:value-type="float" office:value="0" table:style-name="ce11">
            <text:p>0,00</text:p>
          </table:table-cell>
          <table:table-cell office:value-type="float" office:value="-12608.08" table:style-name="ce11">
            <text:p>-12608,08</text:p>
          </table:table-cell>
          <table:table-cell office:value-type="float" office:value="23816.93" table:style-name="ce11">
            <text:p>23816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ES JOSÉ DE SOUZ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2ª VT)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360.71" table:style-name="ce11">
            <text:p>1360,71</text:p>
          </table:table-cell>
          <table:table-cell office:value-type="float" office:value="0" table:style-name="ce11">
            <text:p>0,00</text:p>
          </table:table-cell>
          <table:table-cell office:value-type="float" office:value="3100.24" table:style-name="ce11">
            <text:p>3100,24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871.84" table:style-name="ce11">
            <text:p>22871,84</text:p>
          </table:table-cell>
          <table:table-cell office:value-type="float" office:value="-2114.85" table:style-name="ce11">
            <text:p>-2114,85</text:p>
          </table:table-cell>
          <table:table-cell office:value-type="float" office:value="-2900.53" table:style-name="ce11">
            <text:p>-2900,53</text:p>
          </table:table-cell>
          <table:table-cell office:value-type="float" office:value="-2409.61" table:style-name="ce11">
            <text:p>-2409,61</text:p>
          </table:table-cell>
          <table:table-cell office:value-type="float" office:value="0" table:style-name="ce11">
            <text:p>0,00</text:p>
          </table:table-cell>
          <table:table-cell office:value-type="float" office:value="-7424.99" table:style-name="ce11">
            <text:p>-7424,99</text:p>
          </table:table-cell>
          <table:table-cell office:value-type="float" office:value="15446.85" table:style-name="ce11">
            <text:p>15446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ES NUNES BARBOS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1ª VT-AR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6747.9" table:style-name="ce11">
            <text:p>6747,90</text:p>
          </table:table-cell>
          <table:table-cell office:value-type="float" office:value="1549.52" table:style-name="ce11">
            <text:p>1549,52</text:p>
          </table:table-cell>
          <table:table-cell office:value-type="float" office:value="4409.8900000000003" table:style-name="ce11">
            <text:p>4409,89</text:p>
          </table:table-cell>
          <table:table-cell office:value-type="float" office:value="5908.87" table:style-name="ce11">
            <text:p>5908,87</text:p>
          </table:table-cell>
          <table:table-cell office:value-type="float" office:value="0" table:style-name="ce11">
            <text:p>0,00</text:p>
          </table:table-cell>
          <table:table-cell office:value-type="float" office:value="31690.240000000002" table:style-name="ce11">
            <text:p>31690,24</text:p>
          </table:table-cell>
          <table:table-cell office:value-type="float" office:value="-2653.49" table:style-name="ce11">
            <text:p>-2653,49</text:p>
          </table:table-cell>
          <table:table-cell office:value-type="float" office:value="-4167.62" table:style-name="ce11">
            <text:p>-4167,62</text:p>
          </table:table-cell>
          <table:table-cell office:value-type="float" office:value="-6570.11" table:style-name="ce11">
            <text:p>-6570,11</text:p>
          </table:table-cell>
          <table:table-cell office:value-type="float" office:value="0" table:style-name="ce11">
            <text:p>0,00</text:p>
          </table:table-cell>
          <table:table-cell office:value-type="float" office:value="-13391.22" table:style-name="ce11">
            <text:p>-13391,22</text:p>
          </table:table-cell>
          <table:table-cell office:value-type="float" office:value="18299.02" table:style-name="ce11">
            <text:p>18299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MESSON DE ATAÍDE GUIMARÃ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936.7" table:style-name="ce11">
            <text:p>1693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4910.6000000000004" table:style-name="ce11">
            <text:p>4910,60</text:p>
          </table:table-cell>
          <table:table-cell office:value-type="float" office:value="0" table:style-name="ce11">
            <text:p>0,00</text:p>
          </table:table-cell>
          <table:table-cell office:value-type="float" office:value="23858.46" table:style-name="ce11">
            <text:p>23858,46</text:p>
          </table:table-cell>
          <table:table-cell office:value-type="float" office:value="-263.94" table:style-name="ce11">
            <text:p>-263,94</text:p>
          </table:table-cell>
          <table:table-cell office:value-type="float" office:value="-3606.27" table:style-name="ce11">
            <text:p>-3606,27</text:p>
          </table:table-cell>
          <table:table-cell office:value-type="float" office:value="-4091.4" table:style-name="ce11">
            <text:p>-4091,40</text:p>
          </table:table-cell>
          <table:table-cell office:value-type="float" office:value="0" table:style-name="ce11">
            <text:p>0,00</text:p>
          </table:table-cell>
          <table:table-cell office:value-type="float" office:value="-7961.61" table:style-name="ce11">
            <text:p>-7961,61</text:p>
          </table:table-cell>
          <table:table-cell office:value-type="float" office:value="15896.85" table:style-name="ce11">
            <text:p>15896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DER CLOVIS DE ALMEIDA LIM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794.82" table:style-name="ce11">
            <text:p>2794,82</text:p>
          </table:table-cell>
          <table:table-cell office:value-type="float" office:value="5844.65" table:style-name="ce11">
            <text:p>5844,65</text:p>
          </table:table-cell>
          <table:table-cell office:value-type="float" office:value="0" table:style-name="ce11">
            <text:p>0,00</text:p>
          </table:table-cell>
          <table:table-cell office:value-type="float" office:value="36890.660000000003" table:style-name="ce11">
            <text:p>36890,66</text:p>
          </table:table-cell>
          <table:table-cell office:value-type="float" office:value="-4478.18" table:style-name="ce11">
            <text:p>-4478,18</text:p>
          </table:table-cell>
          <table:table-cell office:value-type="float" office:value="-5662.02" table:style-name="ce11">
            <text:p>-5662,02</text:p>
          </table:table-cell>
          <table:table-cell office:value-type="float" office:value="-2841.29" table:style-name="ce11">
            <text:p>-2841,29</text:p>
          </table:table-cell>
          <table:table-cell office:value-type="float" office:value="0" table:style-name="ce11">
            <text:p>0,00</text:p>
          </table:table-cell>
          <table:table-cell office:value-type="float" office:value="-12981.49" table:style-name="ce11">
            <text:p>-12981,49</text:p>
          </table:table-cell>
          <table:table-cell office:value-type="float" office:value="23909.17" table:style-name="ce11">
            <text:p>23909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DUY SILV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5075.19" table:style-name="ce11">
            <text:p>15075,19</text:p>
          </table:table-cell>
          <table:table-cell office:value-type="float" office:value="3501.36" table:style-name="ce11">
            <text:p>3501,36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3318.06" table:style-name="ce11">
            <text:p>23318,06</text:p>
          </table:table-cell>
          <table:table-cell office:value-type="float" office:value="-1933.42" table:style-name="ce11">
            <text:p>-1933,42</text:p>
          </table:table-cell>
          <table:table-cell office:value-type="float" office:value="-3753.44" table:style-name="ce11">
            <text:p>-3753,44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7033.9" table:style-name="ce11">
            <text:p>-7033,90</text:p>
          </table:table-cell>
          <table:table-cell office:value-type="float" office:value="16284.16" table:style-name="ce11">
            <text:p>16284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E MARIA BARBOSA DE ARAÚJ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64.63" table:style-name="ce11">
            <text:p>364,63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17779.5" table:style-name="ce11">
            <text:p>17779,50</text:p>
          </table:table-cell>
          <table:table-cell office:value-type="float" office:value="-1017.48" table:style-name="ce11">
            <text:p>-1017,48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2338.7399999999998" table:style-name="ce11">
            <text:p>-2338,74</text:p>
          </table:table-cell>
          <table:table-cell office:value-type="float" office:value="15440.76" table:style-name="ce11">
            <text:p>15440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ILSON MELO GUIMARÃ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12.71" table:style-name="ce11">
            <text:p>4812,71</text:p>
          </table:table-cell>
          <table:table-cell office:value-type="float" office:value="-186.41" table:style-name="ce11">
            <text:p>-186,41</text:p>
          </table:table-cell>
          <table:table-cell office:value-type="float" office:value="0" table:style-name="ce11">
            <text:p>0,00</text:p>
          </table:table-cell>
          <table:table-cell office:value-type="float" office:value="-1877.94" table:style-name="ce11">
            <text:p>-1877,94</text:p>
          </table:table-cell>
          <table:table-cell office:value-type="float" office:value="0" table:style-name="ce11">
            <text:p>0,00</text:p>
          </table:table-cell>
          <table:table-cell office:value-type="float" office:value="-2064.35" table:style-name="ce11">
            <text:p>-2064,35</text:p>
          </table:table-cell>
          <table:table-cell office:value-type="float" office:value="2748.36" table:style-name="ce11">
            <text:p>2748,36</text:p>
          </table:table-cell>
          <table:table-cell office:value-type="float" office:value="1623.8" table:style-name="ce11">
            <text:p>1623,8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INE BRAGA QUIRINO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1964.63" table:style-name="ce11">
            <text:p>11964,6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38.65" table:style-name="ce11">
            <text:p>1838,65</text:p>
          </table:table-cell>
          <table:table-cell office:value-type="float" office:value="1540.61" table:style-name="ce11">
            <text:p>1540,61</text:p>
          </table:table-cell>
          <table:table-cell office:value-type="float" office:value="0" table:style-name="ce11">
            <text:p>0,00</text:p>
          </table:table-cell>
          <table:table-cell office:value-type="float" office:value="17852.189999999999" table:style-name="ce11">
            <text:p>17852,1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77.81" table:style-name="ce11">
            <text:p>-2677,81</text:p>
          </table:table-cell>
          <table:table-cell office:value-type="float" office:value="-648.4" table:style-name="ce11">
            <text:p>-648,40</text:p>
          </table:table-cell>
          <table:table-cell office:value-type="float" office:value="0" table:style-name="ce11">
            <text:p>0,00</text:p>
          </table:table-cell>
          <table:table-cell office:value-type="float" office:value="-4235.0600000000004" table:style-name="ce11">
            <text:p>-4235,06</text:p>
          </table:table-cell>
          <table:table-cell office:value-type="float" office:value="13617.13" table:style-name="ce11">
            <text:p>13617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QUELINE COSTA BERESFORD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1446.47" table:style-name="ce11">
            <text:p>11446,47</text:p>
          </table:table-cell>
          <table:table-cell office:value-type="float" office:value="7168.5" table:style-name="ce11">
            <text:p>7168,5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3696.47" table:style-name="ce11">
            <text:p>3696,47</text:p>
          </table:table-cell>
          <table:table-cell office:value-type="float" office:value="0" table:style-name="ce11">
            <text:p>0,00</text:p>
          </table:table-cell>
          <table:table-cell office:value-type="float" office:value="24094.11" table:style-name="ce11">
            <text:p>24094,11</text:p>
          </table:table-cell>
          <table:table-cell office:value-type="float" office:value="-1939.76" table:style-name="ce11">
            <text:p>-1939,76</text:p>
          </table:table-cell>
          <table:table-cell office:value-type="float" office:value="-3710.13" table:style-name="ce11">
            <text:p>-3710,13</text:p>
          </table:table-cell>
          <table:table-cell office:value-type="float" office:value="-6533.07" table:style-name="ce11">
            <text:p>-6533,07</text:p>
          </table:table-cell>
          <table:table-cell office:value-type="float" office:value="0" table:style-name="ce11">
            <text:p>0,00</text:p>
          </table:table-cell>
          <table:table-cell office:value-type="float" office:value="-12182.96" table:style-name="ce11">
            <text:p>-12182,96</text:p>
          </table:table-cell>
          <table:table-cell office:value-type="float" office:value="11911.15" table:style-name="ce11">
            <text:p>11911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YRO DE MÉLO CAVALCANTI FILH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4.82" table:style-name="ce11">
            <text:p>2794,82</text:p>
          </table:table-cell>
          <table:table-cell office:value-type="float" office:value="5846.03" table:style-name="ce11">
            <text:p>5846,03</text:p>
          </table:table-cell>
          <table:table-cell office:value-type="float" office:value="0" table:style-name="ce11">
            <text:p>0,00</text:p>
          </table:table-cell>
          <table:table-cell office:value-type="float" office:value="33637.599999999999" table:style-name="ce11">
            <text:p>33637,60</text:p>
          </table:table-cell>
          <table:table-cell office:value-type="float" office:value="-3858.27" table:style-name="ce11">
            <text:p>-3858,27</text:p>
          </table:table-cell>
          <table:table-cell office:value-type="float" office:value="-4937.53" table:style-name="ce11">
            <text:p>-4937,53</text:p>
          </table:table-cell>
          <table:table-cell office:value-type="float" office:value="-2384.36" table:style-name="ce11">
            <text:p>-2384,36</text:p>
          </table:table-cell>
          <table:table-cell office:value-type="float" office:value="0" table:style-name="ce11">
            <text:p>0,00</text:p>
          </table:table-cell>
          <table:table-cell office:value-type="float" office:value="-11180.16" table:style-name="ce11">
            <text:p>-11180,16</text:p>
          </table:table-cell>
          <table:table-cell office:value-type="float" office:value="22457.439999999999" table:style-name="ce11">
            <text:p>22457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EFFERSON CARVALHEDO STUDART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606.4799999999996" table:style-name="ce11">
            <text:p>4606,48</text:p>
          </table:table-cell>
          <table:table-cell office:value-type="float" office:value="1549.52" table:style-name="ce11">
            <text:p>1549,52</text:p>
          </table:table-cell>
          <table:table-cell office:value-type="float" office:value="3441.12" table:style-name="ce11">
            <text:p>3441,12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6540.52" table:style-name="ce11">
            <text:p>26540,52</text:p>
          </table:table-cell>
          <table:table-cell office:value-type="float" office:value="-2369.09" table:style-name="ce11">
            <text:p>-2369,09</text:p>
          </table:table-cell>
          <table:table-cell office:value-type="float" office:value="-3797.9" table:style-name="ce11">
            <text:p>-3797,90</text:p>
          </table:table-cell>
          <table:table-cell office:value-type="float" office:value="-7641.43" table:style-name="ce11">
            <text:p>-7641,43</text:p>
          </table:table-cell>
          <table:table-cell office:value-type="float" office:value="0" table:style-name="ce11">
            <text:p>0,00</text:p>
          </table:table-cell>
          <table:table-cell office:value-type="float" office:value="-13808.42" table:style-name="ce11">
            <text:p>-13808,42</text:p>
          </table:table-cell>
          <table:table-cell office:value-type="float" office:value="12732.1" table:style-name="ce11">
            <text:p>1273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HON WESLEY DE JESUS RODRIGUE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/>
          </table:table-cell>
          <table:table-cell office:value-type="float" office:value="8895.4" table:style-name="ce11">
            <text:p>8895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6.37" table:style-name="ce11">
            <text:p>2426,37</text:p>
          </table:table-cell>
          <table:table-cell office:value-type="float" office:value="2991.04" table:style-name="ce11">
            <text:p>2991,04</text:p>
          </table:table-cell>
          <table:table-cell office:value-type="float" office:value="0" table:style-name="ce11">
            <text:p>0,00</text:p>
          </table:table-cell>
          <table:table-cell office:value-type="float" office:value="14312.81" table:style-name="ce11">
            <text:p>14312,8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65.8699999999999" table:style-name="ce11">
            <text:p>-1265,87</text:p>
          </table:table-cell>
          <table:table-cell office:value-type="float" office:value="-1153.8599999999999" table:style-name="ce11">
            <text:p>-1153,86</text:p>
          </table:table-cell>
          <table:table-cell office:value-type="float" office:value="0" table:style-name="ce11">
            <text:p>0,00</text:p>
          </table:table-cell>
          <table:table-cell office:value-type="float" office:value="-3328.58" table:style-name="ce11">
            <text:p>-3328,58</text:p>
          </table:table-cell>
          <table:table-cell office:value-type="float" office:value="10984.23" table:style-name="ce11">
            <text:p>10984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ALBERTO MEZZOM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9ª VT)</text:p>
          </table:table-cell>
          <table:table-cell office:value-type="float" office:value="15181.92" table:style-name="ce11">
            <text:p>15181,92</text:p>
          </table:table-cell>
          <table:table-cell office:value-type="float" office:value="4367.95" table:style-name="ce11">
            <text:p>4367,95</text:p>
          </table:table-cell>
          <table:table-cell office:value-type="float" office:value="0" table:style-name="ce11">
            <text:p>0,00</text:p>
          </table:table-cell>
          <table:table-cell office:value-type="float" office:value="2716.2" table:style-name="ce11">
            <text:p>2716,20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6002" table:style-name="ce11">
            <text:p>26002,00</text:p>
          </table:table-cell>
          <table:table-cell office:value-type="float" office:value="-2335.31" table:style-name="ce11">
            <text:p>-2335,31</text:p>
          </table:table-cell>
          <table:table-cell office:value-type="float" office:value="-3858.45" table:style-name="ce11">
            <text:p>-3858,45</text:p>
          </table:table-cell>
          <table:table-cell office:value-type="float" office:value="-1805.61" table:style-name="ce11">
            <text:p>-1805,61</text:p>
          </table:table-cell>
          <table:table-cell office:value-type="float" office:value="0" table:style-name="ce11">
            <text:p>0,00</text:p>
          </table:table-cell>
          <table:table-cell office:value-type="float" office:value="-7999.37" table:style-name="ce11">
            <text:p>-7999,37</text:p>
          </table:table-cell>
          <table:table-cell office:value-type="float" office:value="18002.63" table:style-name="ce11">
            <text:p>1800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ATISTA DE VASCONCEL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4509.92" table:style-name="ce11">
            <text:p>4509,92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3999.08" table:style-name="ce11">
            <text:p>3999,08</text:p>
          </table:table-cell>
          <table:table-cell office:value-type="float" office:value="0" table:style-name="ce11">
            <text:p>0,00</text:p>
          </table:table-cell>
          <table:table-cell office:value-type="float" office:value="24720.5" table:style-name="ce11">
            <text:p>24720,50</text:p>
          </table:table-cell>
          <table:table-cell office:value-type="float" office:value="-2298.73" table:style-name="ce11">
            <text:p>-2298,73</text:p>
          </table:table-cell>
          <table:table-cell office:value-type="float" office:value="-2676.25" table:style-name="ce11">
            <text:p>-2676,25</text:p>
          </table:table-cell>
          <table:table-cell office:value-type="float" office:value="-2877.48" table:style-name="ce11">
            <text:p>-2877,48</text:p>
          </table:table-cell>
          <table:table-cell office:value-type="float" office:value="0" table:style-name="ce11">
            <text:p>0,00</text:p>
          </table:table-cell>
          <table:table-cell office:value-type="float" office:value="-7852.46" table:style-name="ce11">
            <text:p>-7852,46</text:p>
          </table:table-cell>
          <table:table-cell office:value-type="float" office:value="16868.04" table:style-name="ce11">
            <text:p>16868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OSCO PASTOR GONÇ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38.27" table:style-name="ce11">
            <text:p>3838,27</text:p>
          </table:table-cell>
          <table:table-cell office:value-type="float" office:value="0" table:style-name="ce11">
            <text:p>0,00</text:p>
          </table:table-cell>
          <table:table-cell office:value-type="float" office:value="2264.36" table:style-name="ce11">
            <text:p>2264,36</text:p>
          </table:table-cell>
          <table:table-cell office:value-type="float" office:value="3724.77" table:style-name="ce11">
            <text:p>3724,77</text:p>
          </table:table-cell>
          <table:table-cell office:value-type="float" office:value="0" table:style-name="ce11">
            <text:p>0,00</text:p>
          </table:table-cell>
          <table:table-cell office:value-type="float" office:value="23034.87" table:style-name="ce11">
            <text:p>23034,87</text:p>
          </table:table-cell>
          <table:table-cell office:value-type="float" office:value="-1666.71" table:style-name="ce11">
            <text:p>-1666,71</text:p>
          </table:table-cell>
          <table:table-cell office:value-type="float" office:value="0" table:style-name="ce11">
            <text:p>0,00</text:p>
          </table:table-cell>
          <table:table-cell office:value-type="float" office:value="-3164.32" table:style-name="ce11">
            <text:p>-3164,32</text:p>
          </table:table-cell>
          <table:table-cell office:value-type="float" office:value="0" table:style-name="ce11">
            <text:p>0,00</text:p>
          </table:table-cell>
          <table:table-cell office:value-type="float" office:value="-4831.03" table:style-name="ce11">
            <text:p>-4831,03</text:p>
          </table:table-cell>
          <table:table-cell office:value-type="float" office:value="18203.84" table:style-name="ce11">
            <text:p>1820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CARLOS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DIVISÃO DE MANUTENÇÃO</text:p>
          </table:table-cell>
          <table:table-cell office:value-type="float" office:value="13314.2" table:style-name="ce11">
            <text:p>13314,20</text:p>
          </table:table-cell>
          <table:table-cell office:value-type="float" office:value="1994.86" table:style-name="ce11">
            <text:p>1994,86</text:p>
          </table:table-cell>
          <table:table-cell office:value-type="float" office:value="0" table:style-name="ce11">
            <text:p>0,00</text:p>
          </table:table-cell>
          <table:table-cell office:value-type="float" office:value="5095.95" table:style-name="ce11">
            <text:p>5095,95</text:p>
          </table:table-cell>
          <table:table-cell office:value-type="float" office:value="4367.88" table:style-name="ce11">
            <text:p>4367,88</text:p>
          </table:table-cell>
          <table:table-cell office:value-type="float" office:value="0" table:style-name="ce11">
            <text:p>0,00</text:p>
          </table:table-cell>
          <table:table-cell office:value-type="float" office:value="24772.89" table:style-name="ce11">
            <text:p>24772,89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029.3" table:style-name="ce11">
            <text:p>-3029,30</text:p>
          </table:table-cell>
          <table:table-cell office:value-type="float" office:value="-7024.75" table:style-name="ce11">
            <text:p>-7024,75</text:p>
          </table:table-cell>
          <table:table-cell office:value-type="float" office:value="0" table:style-name="ce11">
            <text:p>0,00</text:p>
          </table:table-cell>
          <table:table-cell office:value-type="float" office:value="-11226.84" table:style-name="ce11">
            <text:p>-11226,84</text:p>
          </table:table-cell>
          <table:table-cell office:value-type="float" office:value="13546.05" table:style-name="ce11">
            <text:p>13546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FELIPE BRAGA VALCÁCE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89.47" table:style-name="ce11">
            <text:p>3989,47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2166.05" table:style-name="ce11">
            <text:p>32166,05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087.8100000000004" table:style-name="ce11">
            <text:p>-5087,81</text:p>
          </table:table-cell>
          <table:table-cell office:value-type="float" office:value="-4604.46" table:style-name="ce11">
            <text:p>-4604,46</text:p>
          </table:table-cell>
          <table:table-cell office:value-type="float" office:value="0" table:style-name="ce11">
            <text:p>0,00</text:p>
          </table:table-cell>
          <table:table-cell office:value-type="float" office:value="-10865.06" table:style-name="ce11">
            <text:p>-10865,06</text:p>
          </table:table-cell>
          <table:table-cell office:value-type="float" office:value="21300.99" table:style-name="ce11">
            <text:p>21300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FONTES CEZAR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684.88" table:style-name="ce11">
            <text:p>3684,8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80.06" table:style-name="ce11">
            <text:p>3380,06</text:p>
          </table:table-cell>
          <table:table-cell office:value-type="float" office:value="3735.67" table:style-name="ce11">
            <text:p>3735,67</text:p>
          </table:table-cell>
          <table:table-cell office:value-type="float" office:value="0" table:style-name="ce11">
            <text:p>0,00</text:p>
          </table:table-cell>
          <table:table-cell office:value-type="float" office:value="41920.92" table:style-name="ce11">
            <text:p>41920,92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8373.36" table:style-name="ce11">
            <text:p>-8373,36</text:p>
          </table:table-cell>
          <table:table-cell office:value-type="float" office:value="-4572.87" table:style-name="ce11">
            <text:p>-4572,87</text:p>
          </table:table-cell>
          <table:table-cell office:value-type="float" office:value="0" table:style-name="ce11">
            <text:p>0,00</text:p>
          </table:table-cell>
          <table:table-cell office:value-type="float" office:value="-14119.02" table:style-name="ce11">
            <text:p>-14119,02</text:p>
          </table:table-cell>
          <table:table-cell office:value-type="float" office:value="27801.9" table:style-name="ce11">
            <text:p>27801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GABRIEL CAMPOS DE OLIVEIRA NETO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DIVISÃO DE INICIATIVAS NACIONAIS DE TECNOLOGIA DA INFORMAÇÃO E COMUNICAÇÃO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07.82" table:style-name="ce11">
            <text:p>4107,82</text:p>
          </table:table-cell>
          <table:table-cell office:value-type="float" office:value="3799.58" table:style-name="ce11">
            <text:p>3799,58</text:p>
          </table:table-cell>
          <table:table-cell office:value-type="float" office:value="0" table:style-name="ce11">
            <text:p>0,00</text:p>
          </table:table-cell>
          <table:table-cell office:value-type="float" office:value="20885.61" table:style-name="ce11">
            <text:p>20885,61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2276.08" table:style-name="ce11">
            <text:p>-2276,08</text:p>
          </table:table-cell>
          <table:table-cell office:value-type="float" office:value="-1471.76" table:style-name="ce11">
            <text:p>-1471,76</text:p>
          </table:table-cell>
          <table:table-cell office:value-type="float" office:value="0" table:style-name="ce11">
            <text:p>0,00</text:p>
          </table:table-cell>
          <table:table-cell office:value-type="float" office:value="-4920.63" table:style-name="ce11">
            <text:p>-4920,63</text:p>
          </table:table-cell>
          <table:table-cell office:value-type="float" office:value="15964.98" table:style-name="ce11">
            <text:p>15964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IURI JIVAGO MALHEIROS DE MELL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SEGUNDA TURMA (SETP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98.62" table:style-name="ce11">
            <text:p>3298,62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8791.79" table:style-name="ce11">
            <text:p>28791,79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133.57" table:style-name="ce11">
            <text:p>-4133,57</text:p>
          </table:table-cell>
          <table:table-cell office:value-type="float" office:value="-3263.72" table:style-name="ce11">
            <text:p>-3263,72</text:p>
          </table:table-cell>
          <table:table-cell office:value-type="float" office:value="0" table:style-name="ce11">
            <text:p>0,00</text:p>
          </table:table-cell>
          <table:table-cell office:value-type="float" office:value="-10749.93" table:style-name="ce11">
            <text:p>-10749,93</text:p>
          </table:table-cell>
          <table:table-cell office:value-type="float" office:value="18041.86" table:style-name="ce11">
            <text:p>18041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JOSÉ DE ALBUQUERQUE SAMPAI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774.46" table:style-name="ce11">
            <text:p>3774,46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0686.71" table:style-name="ce11">
            <text:p>30686,71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471.68" table:style-name="ce11">
            <text:p>-4471,68</text:p>
          </table:table-cell>
          <table:table-cell office:value-type="float" office:value="-2213.73" table:style-name="ce11">
            <text:p>-2213,73</text:p>
          </table:table-cell>
          <table:table-cell office:value-type="float" office:value="0" table:style-name="ce11">
            <text:p>0,00</text:p>
          </table:table-cell>
          <table:table-cell office:value-type="float" office:value="-10038.049999999999" table:style-name="ce11">
            <text:p>-10038,05</text:p>
          </table:table-cell>
          <table:table-cell office:value-type="float" office:value="20648.66" table:style-name="ce11">
            <text:p>20648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LUIZ ARAÚJO LIM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127.42" table:style-name="ce11">
            <text:p>13127,42</text:p>
          </table:table-cell>
          <table:table-cell office:value-type="float" office:value="3251.27" table:style-name="ce11">
            <text:p>3251,27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411.29" table:style-name="ce11">
            <text:p>2411,29</text:p>
          </table:table-cell>
          <table:table-cell office:value-type="float" office:value="3733.75" table:style-name="ce11">
            <text:p>3733,75</text:p>
          </table:table-cell>
          <table:table-cell office:value-type="float" office:value="0" table:style-name="ce11">
            <text:p>0,00</text:p>
          </table:table-cell>
          <table:table-cell office:value-type="float" office:value="31974.35" table:style-name="ce11">
            <text:p>31974,35</text:p>
          </table:table-cell>
          <table:table-cell office:value-type="float" office:value="-2470.8200000000002" table:style-name="ce11">
            <text:p>-2470,82</text:p>
          </table:table-cell>
          <table:table-cell office:value-type="float" office:value="-5548.03" table:style-name="ce11">
            <text:p>-5548,03</text:p>
          </table:table-cell>
          <table:table-cell office:value-type="float" office:value="-1636.79" table:style-name="ce11">
            <text:p>-1636,79</text:p>
          </table:table-cell>
          <table:table-cell office:value-type="float" office:value="0" table:style-name="ce11">
            <text:p>0,00</text:p>
          </table:table-cell>
          <table:table-cell office:value-type="float" office:value="-9655.64" table:style-name="ce11">
            <text:p>-9655,64</text:p>
          </table:table-cell>
          <table:table-cell office:value-type="float" office:value="22318.71" table:style-name="ce11">
            <text:p>22318,71</text:p>
          </table:table-cell>
          <table:table-cell office:value-type="float" office:value="0" table:style-name="ce11">
            <text:p>0,00</text:p>
          </table:table-cell>
          <table:table-cell office:value-type="float" office:value="2844.34" table:style-name="ce11">
            <text:p>28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VITAL DE SANTAN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4941.05" table:style-name="ce11">
            <text:p>4941,05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34619.589999999997" table:style-name="ce11">
            <text:p>34619,59</text:p>
          </table:table-cell>
          <table:table-cell office:value-type="float" office:value="-3687.72" table:style-name="ce11">
            <text:p>-3687,72</text:p>
          </table:table-cell>
          <table:table-cell office:value-type="float" office:value="-5611.41" table:style-name="ce11">
            <text:p>-5611,41</text:p>
          </table:table-cell>
          <table:table-cell office:value-type="float" office:value="-2852.65" table:style-name="ce11">
            <text:p>-2852,65</text:p>
          </table:table-cell>
          <table:table-cell office:value-type="float" office:value="0" table:style-name="ce11">
            <text:p>0,00</text:p>
          </table:table-cell>
          <table:table-cell office:value-type="float" office:value="-12151.78" table:style-name="ce11">
            <text:p>-12151,78</text:p>
          </table:table-cell>
          <table:table-cell office:value-type="float" office:value="22467.81" table:style-name="ce11">
            <text:p>22467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EL MACHADO DA SILV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0603.25" table:style-name="ce11">
            <text:p>10603,2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404.26" table:style-name="ce11">
            <text:p>3404,26</text:p>
          </table:table-cell>
          <table:table-cell office:value-type="float" office:value="4034.09" table:style-name="ce11">
            <text:p>4034,09</text:p>
          </table:table-cell>
          <table:table-cell office:value-type="float" office:value="0" table:style-name="ce11">
            <text:p>0,00</text:p>
          </table:table-cell>
          <table:table-cell office:value-type="float" office:value="40699.69" table:style-name="ce11">
            <text:p>40699,69</text:p>
          </table:table-cell>
          <table:table-cell office:value-type="float" office:value="-3218.42" table:style-name="ce11">
            <text:p>-3218,42</text:p>
          </table:table-cell>
          <table:table-cell office:value-type="float" office:value="-7386.25" table:style-name="ce11">
            <text:p>-7386,25</text:p>
          </table:table-cell>
          <table:table-cell office:value-type="float" office:value="-6300.48" table:style-name="ce11">
            <text:p>-6300,48</text:p>
          </table:table-cell>
          <table:table-cell office:value-type="float" office:value="0" table:style-name="ce11">
            <text:p>0,00</text:p>
          </table:table-cell>
          <table:table-cell office:value-type="float" office:value="-16905.150000000001" table:style-name="ce11">
            <text:p>-16905,15</text:p>
          </table:table-cell>
          <table:table-cell office:value-type="float" office:value="23794.54" table:style-name="ce11">
            <text:p>23794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HNNY RAMON NASCIMENTO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EN)</text:p>
          </table:table-cell>
          <table:table-cell office:value-type="float" office:value="8831.74" table:style-name="ce11">
            <text:p>8831,7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24.43" table:style-name="ce11">
            <text:p>2724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887.69" table:style-name="ce11">
            <text:p>12887,69</text:p>
          </table:table-cell>
          <table:table-cell office:value-type="float" office:value="-1055.32" table:style-name="ce11">
            <text:p>-1055,32</text:p>
          </table:table-cell>
          <table:table-cell office:value-type="float" office:value="-1400.13" table:style-name="ce11">
            <text:p>-1400,13</text:p>
          </table:table-cell>
          <table:table-cell office:value-type="float" office:value="-1816.46" table:style-name="ce11">
            <text:p>-1816,46</text:p>
          </table:table-cell>
          <table:table-cell office:value-type="float" office:value="0" table:style-name="ce11">
            <text:p>0,00</text:p>
          </table:table-cell>
          <table:table-cell office:value-type="float" office:value="-4271.91" table:style-name="ce11">
            <text:p>-4271,91</text:p>
          </table:table-cell>
          <table:table-cell office:value-type="float" office:value="8615.7800000000007" table:style-name="ce11">
            <text:p>8615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ALFREDO CALHEIROS SALGU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4941.78" table:style-name="ce11">
            <text:p>14941,78</text:p>
          </table:table-cell>
          <table:table-cell office:value-type="float" office:value="733.91" table:style-name="ce11">
            <text:p>733,91</text:p>
          </table:table-cell>
          <table:table-cell office:value-type="float" office:value="0" table:style-name="ce11">
            <text:p>0,00</text:p>
          </table:table-cell>
          <table:table-cell office:value-type="float" office:value="2411.29" table:style-name="ce11">
            <text:p>2411,29</text:p>
          </table:table-cell>
          <table:table-cell office:value-type="float" office:value="3731.6" table:style-name="ce11">
            <text:p>3731,60</text:p>
          </table:table-cell>
          <table:table-cell office:value-type="float" office:value="0" table:style-name="ce11">
            <text:p>0,00</text:p>
          </table:table-cell>
          <table:table-cell office:value-type="float" office:value="21818.58" table:style-name="ce11">
            <text:p>21818,58</text:p>
          </table:table-cell>
          <table:table-cell office:value-type="float" office:value="-1912.01" table:style-name="ce11">
            <text:p>-1912,01</text:p>
          </table:table-cell>
          <table:table-cell office:value-type="float" office:value="-2415.6799999999998" table:style-name="ce11">
            <text:p>-2415,68</text:p>
          </table:table-cell>
          <table:table-cell office:value-type="float" office:value="-1542.28" table:style-name="ce11">
            <text:p>-1542,28</text:p>
          </table:table-cell>
          <table:table-cell office:value-type="float" office:value="0" table:style-name="ce11">
            <text:p>0,00</text:p>
          </table:table-cell>
          <table:table-cell office:value-type="float" office:value="-5869.97" table:style-name="ce11">
            <text:p>-5869,97</text:p>
          </table:table-cell>
          <table:table-cell office:value-type="float" office:value="15948.61" table:style-name="ce11">
            <text:p>15948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LUIZ DE MELO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021.61" table:style-name="ce11">
            <text:p>4021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01.27" table:style-name="ce11">
            <text:p>6201,27</text:p>
          </table:table-cell>
          <table:table-cell office:value-type="float" office:value="-174.98" table:style-name="ce11">
            <text:p>-174,98</text:p>
          </table:table-cell>
          <table:table-cell office:value-type="float" office:value="0" table:style-name="ce11">
            <text:p>0,00</text:p>
          </table:table-cell>
          <table:table-cell office:value-type="float" office:value="-2164.42" table:style-name="ce11">
            <text:p>-2164,42</text:p>
          </table:table-cell>
          <table:table-cell office:value-type="float" office:value="0" table:style-name="ce11">
            <text:p>0,00</text:p>
          </table:table-cell>
          <table:table-cell office:value-type="float" office:value="-2339.4" table:style-name="ce11">
            <text:p>-2339,40</text:p>
          </table:table-cell>
          <table:table-cell office:value-type="float" office:value="3861.87" table:style-name="ce11">
            <text:p>3861,87</text:p>
          </table:table-cell>
          <table:table-cell office:value-type="float" office:value="1791.35" table:style-name="ce11">
            <text:p>1791,3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LUIZ PEDROSA MENDE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862.44" table:style-name="ce11">
            <text:p>3862,44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76.59" table:style-name="ce11">
            <text:p>2676,59</text:p>
          </table:table-cell>
          <table:table-cell office:value-type="float" office:value="3775.58" table:style-name="ce11">
            <text:p>3775,58</text:p>
          </table:table-cell>
          <table:table-cell office:value-type="float" office:value="0" table:style-name="ce11">
            <text:p>0,00</text:p>
          </table:table-cell>
          <table:table-cell office:value-type="float" office:value="34492.6" table:style-name="ce11">
            <text:p>34492,60</text:p>
          </table:table-cell>
          <table:table-cell office:value-type="float" office:value="-3989.94" table:style-name="ce11">
            <text:p>-3989,94</text:p>
          </table:table-cell>
          <table:table-cell office:value-type="float" office:value="-5686.19" table:style-name="ce11">
            <text:p>-5686,19</text:p>
          </table:table-cell>
          <table:table-cell office:value-type="float" office:value="-3625.33" table:style-name="ce11">
            <text:p>-3625,33</text:p>
          </table:table-cell>
          <table:table-cell office:value-type="float" office:value="0" table:style-name="ce11">
            <text:p>0,00</text:p>
          </table:table-cell>
          <table:table-cell office:value-type="float" office:value="-13301.46" table:style-name="ce11">
            <text:p>-13301,46</text:p>
          </table:table-cell>
          <table:table-cell office:value-type="float" office:value="21191.14" table:style-name="ce11">
            <text:p>21191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DELSON GOMES ROCH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2835.1" table:style-name="ce11">
            <text:p>2835,10</text:p>
          </table:table-cell>
          <table:table-cell office:value-type="float" office:value="0" table:style-name="ce11">
            <text:p>0,00</text:p>
          </table:table-cell>
          <table:table-cell office:value-type="float" office:value="2158.09" table:style-name="ce11">
            <text:p>2158,09</text:p>
          </table:table-cell>
          <table:table-cell office:value-type="float" office:value="5846.03" table:style-name="ce11">
            <text:p>5846,03</text:p>
          </table:table-cell>
          <table:table-cell office:value-type="float" office:value="0" table:style-name="ce11">
            <text:p>0,00</text:p>
          </table:table-cell>
          <table:table-cell office:value-type="float" office:value="34916.65" table:style-name="ce11">
            <text:p>34916,65</text:p>
          </table:table-cell>
          <table:table-cell office:value-type="float" office:value="-4223.84" table:style-name="ce11">
            <text:p>-4223,84</text:p>
          </table:table-cell>
          <table:table-cell office:value-type="float" office:value="-5415.97" table:style-name="ce11">
            <text:p>-5415,97</text:p>
          </table:table-cell>
          <table:table-cell office:value-type="float" office:value="-9291.1" table:style-name="ce11">
            <text:p>-9291,10</text:p>
          </table:table-cell>
          <table:table-cell office:value-type="float" office:value="0" table:style-name="ce11">
            <text:p>0,00</text:p>
          </table:table-cell>
          <table:table-cell office:value-type="float" office:value="-18930.91" table:style-name="ce11">
            <text:p>-18930,91</text:p>
          </table:table-cell>
          <table:table-cell office:value-type="float" office:value="15985.74" table:style-name="ce11">
            <text:p>15985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ILTON PATRIOTA DE OLIVEI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2894.57" table:style-name="ce11">
            <text:p>2894,57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560.85" table:style-name="ce11">
            <text:p>2560,85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0712.19" table:style-name="ce11">
            <text:p>30712,19</text:p>
          </table:table-cell>
          <table:table-cell office:value-type="float" office:value="-2433.98" table:style-name="ce11">
            <text:p>-2433,98</text:p>
          </table:table-cell>
          <table:table-cell office:value-type="float" office:value="-3856.5" table:style-name="ce11">
            <text:p>-3856,50</text:p>
          </table:table-cell>
          <table:table-cell office:value-type="float" office:value="-2559.5" table:style-name="ce11">
            <text:p>-2559,50</text:p>
          </table:table-cell>
          <table:table-cell office:value-type="float" office:value="0" table:style-name="ce11">
            <text:p>0,00</text:p>
          </table:table-cell>
          <table:table-cell office:value-type="float" office:value="-8849.98" table:style-name="ce11">
            <text:p>-8849,98</text:p>
          </table:table-cell>
          <table:table-cell office:value-type="float" office:value="21862.21" table:style-name="ce11">
            <text:p>21862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ILTON XISTO DE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4373.57" table:style-name="ce11">
            <text:p>4373,57</text:p>
          </table:table-cell>
          <table:table-cell office:value-type="float" office:value="0" table:style-name="ce11">
            <text:p>0,00</text:p>
          </table:table-cell>
          <table:table-cell office:value-type="float" office:value="3175.77" table:style-name="ce11">
            <text:p>3175,77</text:p>
          </table:table-cell>
          <table:table-cell office:value-type="float" office:value="3879.91" table:style-name="ce11">
            <text:p>3879,91</text:p>
          </table:table-cell>
          <table:table-cell office:value-type="float" office:value="0" table:style-name="ce11">
            <text:p>0,00</text:p>
          </table:table-cell>
          <table:table-cell office:value-type="float" office:value="26371.03" table:style-name="ce11">
            <text:p>26371,03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4113.6499999999996" table:style-name="ce11">
            <text:p>-4113,65</text:p>
          </table:table-cell>
          <table:table-cell office:value-type="float" office:value="-2527.62" table:style-name="ce11">
            <text:p>-2527,62</text:p>
          </table:table-cell>
          <table:table-cell office:value-type="float" office:value="0" table:style-name="ce11">
            <text:p>0,00</text:p>
          </table:table-cell>
          <table:table-cell office:value-type="float" office:value="-7814.06" table:style-name="ce11">
            <text:p>-7814,06</text:p>
          </table:table-cell>
          <table:table-cell office:value-type="float" office:value="18556.97" table:style-name="ce11">
            <text:p>18556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LEXANDRE MAGALHÃES DE AZEVED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20.18" table:style-name="ce11">
            <text:p>320,18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0901.259999999998" table:style-name="ce11">
            <text:p>20901,26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2672.24" table:style-name="ce11">
            <text:p>-2672,24</text:p>
          </table:table-cell>
          <table:table-cell office:value-type="float" office:value="-1575.68" table:style-name="ce11">
            <text:p>-1575,68</text:p>
          </table:table-cell>
          <table:table-cell office:value-type="float" office:value="0" table:style-name="ce11">
            <text:p>0,00</text:p>
          </table:table-cell>
          <table:table-cell office:value-type="float" office:value="-5420.71" table:style-name="ce11">
            <text:p>-5420,71</text:p>
          </table:table-cell>
          <table:table-cell office:value-type="float" office:value="15480.55" table:style-name="ce11">
            <text:p>15480,55</text:p>
          </table:table-cell>
          <table:table-cell office:value-type="float" office:value="0" table:style-name="ce11">
            <text:p>0,00</text:p>
          </table:table-cell>
          <table:table-cell office:value-type="float" office:value="197.54" table:style-name="ce11">
            <text:p>197,5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LISSON PINHEIRO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CRETARIA DE ORDENAÇÃO DE DESPESA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464.72" table:style-name="ce11">
            <text:p>3464,7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475.56" table:style-name="ce11">
            <text:p>2475,56</text:p>
          </table:table-cell>
          <table:table-cell office:value-type="float" office:value="3737.45" table:style-name="ce11">
            <text:p>3737,45</text:p>
          </table:table-cell>
          <table:table-cell office:value-type="float" office:value="0" table:style-name="ce11">
            <text:p>0,00</text:p>
          </table:table-cell>
          <table:table-cell office:value-type="float" office:value="25553.59" table:style-name="ce11">
            <text:p>25553,59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4068.94" table:style-name="ce11">
            <text:p>-4068,94</text:p>
          </table:table-cell>
          <table:table-cell office:value-type="float" office:value="-3048.15" table:style-name="ce11">
            <text:p>-3048,15</text:p>
          </table:table-cell>
          <table:table-cell office:value-type="float" office:value="0" table:style-name="ce11">
            <text:p>0,00</text:p>
          </table:table-cell>
          <table:table-cell office:value-type="float" office:value="-8234.9" table:style-name="ce11">
            <text:p>-8234,90</text:p>
          </table:table-cell>
          <table:table-cell office:value-type="float" office:value="17318.689999999999" table:style-name="ce11">
            <text:p>17318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MAR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349.919999999998" table:style-name="ce11">
            <text:p>1834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3813.67" table:style-name="ce11">
            <text:p>3813,67</text:p>
          </table:table-cell>
          <table:table-cell office:value-type="float" office:value="0" table:style-name="ce11">
            <text:p>0,00</text:p>
          </table:table-cell>
          <table:table-cell office:value-type="float" office:value="24174.75" table:style-name="ce11">
            <text:p>24174,75</text:p>
          </table:table-cell>
          <table:table-cell office:value-type="float" office:value="-208.96" table:style-name="ce11">
            <text:p>-208,96</text:p>
          </table:table-cell>
          <table:table-cell office:value-type="float" office:value="-857.71" table:style-name="ce11">
            <text:p>-857,71</text:p>
          </table:table-cell>
          <table:table-cell office:value-type="float" office:value="-3395.58" table:style-name="ce11">
            <text:p>-3395,58</text:p>
          </table:table-cell>
          <table:table-cell office:value-type="float" office:value="0" table:style-name="ce11">
            <text:p>0,00</text:p>
          </table:table-cell>
          <table:table-cell office:value-type="float" office:value="-4462.25" table:style-name="ce11">
            <text:p>-4462,25</text:p>
          </table:table-cell>
          <table:table-cell office:value-type="float" office:value="19712.5" table:style-name="ce11">
            <text:p>19712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ÂNGELO DE ARAÚJ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422.22" table:style-name="ce11">
            <text:p>3422,22</text:p>
          </table:table-cell>
          <table:table-cell office:value-type="float" office:value="0" table:style-name="ce11">
            <text:p>0,00</text:p>
          </table:table-cell>
          <table:table-cell office:value-type="float" office:value="3004.64" table:style-name="ce11">
            <text:p>3004,64</text:p>
          </table:table-cell>
          <table:table-cell office:value-type="float" office:value="3952.55" table:style-name="ce11">
            <text:p>3952,55</text:p>
          </table:table-cell>
          <table:table-cell office:value-type="float" office:value="0" table:style-name="ce11">
            <text:p>0,00</text:p>
          </table:table-cell>
          <table:table-cell office:value-type="float" office:value="32049.1" table:style-name="ce11">
            <text:p>32049,10</text:p>
          </table:table-cell>
          <table:table-cell office:value-type="float" office:value="-3000.64" table:style-name="ce11">
            <text:p>-3000,64</text:p>
          </table:table-cell>
          <table:table-cell office:value-type="float" office:value="-4621.66" table:style-name="ce11">
            <text:p>-4621,66</text:p>
          </table:table-cell>
          <table:table-cell office:value-type="float" office:value="-3866.58" table:style-name="ce11">
            <text:p>-3866,58</text:p>
          </table:table-cell>
          <table:table-cell office:value-type="float" office:value="0" table:style-name="ce11">
            <text:p>0,00</text:p>
          </table:table-cell>
          <table:table-cell office:value-type="float" office:value="-11488.88" table:style-name="ce11">
            <text:p>-11488,88</text:p>
          </table:table-cell>
          <table:table-cell office:value-type="float" office:value="20560.22" table:style-name="ce11">
            <text:p>20560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NTÔNIO JACINTO JÚNIOR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APOIO AO PJE</text:p>
          </table:table-cell>
          <table:table-cell office:value-type="float" office:value="13234.15" table:style-name="ce11">
            <text:p>13234,15</text:p>
          </table:table-cell>
          <table:table-cell office:value-type="float" office:value="3521.26" table:style-name="ce11">
            <text:p>3521,26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124.81" table:style-name="ce11">
            <text:p>3124,81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1929.52" table:style-name="ce11">
            <text:p>31929,52</text:p>
          </table:table-cell>
          <table:table-cell office:value-type="float" office:value="-2515.37" table:style-name="ce11">
            <text:p>-2515,37</text:p>
          </table:table-cell>
          <table:table-cell office:value-type="float" office:value="-5378.77" table:style-name="ce11">
            <text:p>-5378,77</text:p>
          </table:table-cell>
          <table:table-cell office:value-type="float" office:value="-4885.68" table:style-name="ce11">
            <text:p>-4885,68</text:p>
          </table:table-cell>
          <table:table-cell office:value-type="float" office:value="0" table:style-name="ce11">
            <text:p>0,00</text:p>
          </table:table-cell>
          <table:table-cell office:value-type="float" office:value="-12779.82" table:style-name="ce11">
            <text:p>-12779,82</text:p>
          </table:table-cell>
          <table:table-cell office:value-type="float" office:value="19149.7" table:style-name="ce11">
            <text:p>19149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RMANDO DE OLIVEIRA MEL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020.3" table:style-name="ce11">
            <text:p>3020,3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704.05" table:style-name="ce11">
            <text:p>2704,05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1141.21" table:style-name="ce11">
            <text:p>31141,21</text:p>
          </table:table-cell>
          <table:table-cell office:value-type="float" office:value="-2454.7199999999998" table:style-name="ce11">
            <text:p>-2454,72</text:p>
          </table:table-cell>
          <table:table-cell office:value-type="float" office:value="-4906.07" table:style-name="ce11">
            <text:p>-4906,07</text:p>
          </table:table-cell>
          <table:table-cell office:value-type="float" office:value="-4130.28" table:style-name="ce11">
            <text:p>-4130,28</text:p>
          </table:table-cell>
          <table:table-cell office:value-type="float" office:value="0" table:style-name="ce11">
            <text:p>0,00</text:p>
          </table:table-cell>
          <table:table-cell office:value-type="float" office:value="-11491.07" table:style-name="ce11">
            <text:p>-11491,07</text:p>
          </table:table-cell>
          <table:table-cell office:value-type="float" office:value="19650.14" table:style-name="ce11">
            <text:p>19650,14</text:p>
          </table:table-cell>
          <table:table-cell office:value-type="float" office:value="0" table:style-name="ce11">
            <text:p>0,00</text:p>
          </table:table-cell>
          <table:table-cell office:value-type="float" office:value="134.78" table:style-name="ce11">
            <text:p>134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BERNARDO NE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728.32" table:style-name="ce11">
            <text:p>14728,32</text:p>
          </table:table-cell>
          <table:table-cell office:value-type="float" office:value="1177.3" table:style-name="ce11">
            <text:p>1177,30</text:p>
          </table:table-cell>
          <table:table-cell office:value-type="float" office:value="0" table:style-name="ce11">
            <text:p>0,00</text:p>
          </table:table-cell>
          <table:table-cell office:value-type="float" office:value="2475.56" table:style-name="ce11">
            <text:p>2475,56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117.11" table:style-name="ce11">
            <text:p>22117,11</text:p>
          </table:table-cell>
          <table:table-cell office:value-type="float" office:value="-2084.59" table:style-name="ce11">
            <text:p>-2084,59</text:p>
          </table:table-cell>
          <table:table-cell office:value-type="float" office:value="-2925.23" table:style-name="ce11">
            <text:p>-2925,23</text:p>
          </table:table-cell>
          <table:table-cell office:value-type="float" office:value="-1925.36" table:style-name="ce11">
            <text:p>-1925,36</text:p>
          </table:table-cell>
          <table:table-cell office:value-type="float" office:value="0" table:style-name="ce11">
            <text:p>0,00</text:p>
          </table:table-cell>
          <table:table-cell office:value-type="float" office:value="-6935.18" table:style-name="ce11">
            <text:p>-6935,18</text:p>
          </table:table-cell>
          <table:table-cell office:value-type="float" office:value="15181.93" table:style-name="ce11">
            <text:p>15181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BOSCO RIBA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694.65" table:style-name="ce11">
            <text:p>3694,65</text:p>
          </table:table-cell>
          <table:table-cell office:value-type="float" office:value="0" table:style-name="ce11">
            <text:p>0,00</text:p>
          </table:table-cell>
          <table:table-cell office:value-type="float" office:value="2063.8200000000002" table:style-name="ce11">
            <text:p>2063,82</text:p>
          </table:table-cell>
          <table:table-cell office:value-type="float" office:value="5806.02" table:style-name="ce11">
            <text:p>5806,02</text:p>
          </table:table-cell>
          <table:table-cell office:value-type="float" office:value="0" table:style-name="ce11">
            <text:p>0,00</text:p>
          </table:table-cell>
          <table:table-cell office:value-type="float" office:value="36561.24" table:style-name="ce11">
            <text:p>36561,24</text:p>
          </table:table-cell>
          <table:table-cell office:value-type="float" office:value="-4511.92" table:style-name="ce11">
            <text:p>-4511,92</text:p>
          </table:table-cell>
          <table:table-cell office:value-type="float" office:value="-5825.94" table:style-name="ce11">
            <text:p>-5825,94</text:p>
          </table:table-cell>
          <table:table-cell office:value-type="float" office:value="-3070.16" table:style-name="ce11">
            <text:p>-3070,16</text:p>
          </table:table-cell>
          <table:table-cell office:value-type="float" office:value="0" table:style-name="ce11">
            <text:p>0,00</text:p>
          </table:table-cell>
          <table:table-cell office:value-type="float" office:value="-13408.02" table:style-name="ce11">
            <text:p>-13408,02</text:p>
          </table:table-cell>
          <table:table-cell office:value-type="float" office:value="23153.22" table:style-name="ce11">
            <text:p>23153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ARLOS DA SILVA JÚNIOR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819.44" table:style-name="ce11">
            <text:p>2819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68.96" table:style-name="ce11">
            <text:p>4368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50" table:style-name="ce11">
            <text:p>-2450,00</text:p>
          </table:table-cell>
          <table:table-cell office:value-type="float" office:value="0" table:style-name="ce11">
            <text:p>0,00</text:p>
          </table:table-cell>
          <table:table-cell office:value-type="float" office:value="-2450" table:style-name="ce11">
            <text:p>-2450,00</text:p>
          </table:table-cell>
          <table:table-cell office:value-type="float" office:value="1918.96" table:style-name="ce11">
            <text:p>1918,96</text:p>
          </table:table-cell>
          <table:table-cell office:value-type="float" office:value="1540" table:style-name="ce11">
            <text:p>154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ARLOS NICÁCIO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5644.66" table:style-name="ce11">
            <text:p>5644,66</text:p>
          </table:table-cell>
          <table:table-cell office:value-type="float" office:value="0" table:style-name="ce11">
            <text:p>0,00</text:p>
          </table:table-cell>
          <table:table-cell office:value-type="float" office:value="3072.13" table:style-name="ce11">
            <text:p>3072,13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7394.5" table:style-name="ce11">
            <text:p>27394,50</text:p>
          </table:table-cell>
          <table:table-cell office:value-type="float" office:value="-2497.2399999999998" table:style-name="ce11">
            <text:p>-2497,24</text:p>
          </table:table-cell>
          <table:table-cell office:value-type="float" office:value="-4098.9799999999996" table:style-name="ce11">
            <text:p>-4098,98</text:p>
          </table:table-cell>
          <table:table-cell office:value-type="float" office:value="-6258.89" table:style-name="ce11">
            <text:p>-6258,89</text:p>
          </table:table-cell>
          <table:table-cell office:value-type="float" office:value="0" table:style-name="ce11">
            <text:p>0,00</text:p>
          </table:table-cell>
          <table:table-cell office:value-type="float" office:value="-12855.11" table:style-name="ce11">
            <text:p>-12855,11</text:p>
          </table:table-cell>
          <table:table-cell office:value-type="float" office:value="14539.39" table:style-name="ce11">
            <text:p>14539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ÍCERO DOS SANTOS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5045.26" table:style-name="ce11">
            <text:p>15045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63.44" table:style-name="ce11">
            <text:p>316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08.7" table:style-name="ce11">
            <text:p>18208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73.9" table:style-name="ce11">
            <text:p>-2773,90</text:p>
          </table:table-cell>
          <table:table-cell office:value-type="float" office:value="-880.06" table:style-name="ce11">
            <text:p>-880,06</text:p>
          </table:table-cell>
          <table:table-cell office:value-type="float" office:value="0" table:style-name="ce11">
            <text:p>0,00</text:p>
          </table:table-cell>
          <table:table-cell office:value-type="float" office:value="-4562.8100000000004" table:style-name="ce11">
            <text:p>-4562,81</text:p>
          </table:table-cell>
          <table:table-cell office:value-type="float" office:value="13645.89" table:style-name="ce11">
            <text:p>13645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ÍCERO PEIXOTO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35.4899999999998" table:style-name="ce11">
            <text:p>2435,49</text:p>
          </table:table-cell>
          <table:table-cell office:value-type="float" office:value="3733.99" table:style-name="ce11">
            <text:p>3733,99</text:p>
          </table:table-cell>
          <table:table-cell office:value-type="float" office:value="0" table:style-name="ce11">
            <text:p>0,00</text:p>
          </table:table-cell>
          <table:table-cell office:value-type="float" office:value="20708.47" table:style-name="ce11">
            <text:p>20708,47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583.9699999999998" table:style-name="ce11">
            <text:p>-2583,97</text:p>
          </table:table-cell>
          <table:table-cell office:value-type="float" office:value="-1415.43" table:style-name="ce11">
            <text:p>-1415,43</text:p>
          </table:table-cell>
          <table:table-cell office:value-type="float" office:value="0" table:style-name="ce11">
            <text:p>0,00</text:p>
          </table:table-cell>
          <table:table-cell office:value-type="float" office:value="-5958.3" table:style-name="ce11">
            <text:p>-5958,30</text:p>
          </table:table-cell>
          <table:table-cell office:value-type="float" office:value="14750.17" table:style-name="ce11">
            <text:p>14750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ERIGLEIDSON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581.01" table:style-name="ce11">
            <text:p>13581,01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2855.79" table:style-name="ce11">
            <text:p>2855,79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3424" table:style-name="ce11">
            <text:p>23424,00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378.67" table:style-name="ce11">
            <text:p>-3378,67</text:p>
          </table:table-cell>
          <table:table-cell office:value-type="float" office:value="-2494.58" table:style-name="ce11">
            <text:p>-2494,58</text:p>
          </table:table-cell>
          <table:table-cell office:value-type="float" office:value="0" table:style-name="ce11">
            <text:p>0,00</text:p>
          </table:table-cell>
          <table:table-cell office:value-type="float" office:value="-7046.04" table:style-name="ce11">
            <text:p>-7046,04</text:p>
          </table:table-cell>
          <table:table-cell office:value-type="float" office:value="16377.96" table:style-name="ce11">
            <text:p>16377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EXPEDITO DE SÁ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3809.56" table:style-name="ce11">
            <text:p>3809,56</text:p>
          </table:table-cell>
          <table:table-cell office:value-type="float" office:value="0" table:style-name="ce11">
            <text:p>0,00</text:p>
          </table:table-cell>
          <table:table-cell office:value-type="float" office:value="19053.810000000001" table:style-name="ce11">
            <text:p>19053,81</text:p>
          </table:table-cell>
          <table:table-cell office:value-type="float" office:value="-1950.6" table:style-name="ce11">
            <text:p>-1950,60</text:p>
          </table:table-cell>
          <table:table-cell office:value-type="float" office:value="-2256.48" table:style-name="ce11">
            <text:p>-2256,48</text:p>
          </table:table-cell>
          <table:table-cell office:value-type="float" office:value="-2193.2199999999998" table:style-name="ce11">
            <text:p>-2193,22</text:p>
          </table:table-cell>
          <table:table-cell office:value-type="float" office:value="0" table:style-name="ce11">
            <text:p>0,00</text:p>
          </table:table-cell>
          <table:table-cell office:value-type="float" office:value="-6400.3" table:style-name="ce11">
            <text:p>-6400,30</text:p>
          </table:table-cell>
          <table:table-cell office:value-type="float" office:value="12653.51" table:style-name="ce11">
            <text:p>12653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FEIJÓ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1ª VT-ARA)</text:p>
          </table:table-cell>
          <table:table-cell office:value-type="float" office:value="14941.78" table:style-name="ce11">
            <text:p>14941,78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4169.25" table:style-name="ce11">
            <text:p>4169,25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6098.23" table:style-name="ce11">
            <text:p>26098,23</text:p>
          </table:table-cell>
          <table:table-cell office:value-type="float" office:value="-2470.8200000000002" table:style-name="ce11">
            <text:p>-2470,82</text:p>
          </table:table-cell>
          <table:table-cell office:value-type="float" office:value="-3395.92" table:style-name="ce11">
            <text:p>-3395,92</text:p>
          </table:table-cell>
          <table:table-cell office:value-type="float" office:value="-3538.84" table:style-name="ce11">
            <text:p>-3538,84</text:p>
          </table:table-cell>
          <table:table-cell office:value-type="float" office:value="0" table:style-name="ce11">
            <text:p>0,00</text:p>
          </table:table-cell>
          <table:table-cell office:value-type="float" office:value="-9405.58" table:style-name="ce11">
            <text:p>-9405,58</text:p>
          </table:table-cell>
          <table:table-cell office:value-type="float" office:value="16692.650000000001" table:style-name="ce11">
            <text:p>16692,65</text:p>
          </table:table-cell>
          <table:table-cell office:value-type="float" office:value="0" table:style-name="ce11">
            <text:p>0,00</text:p>
          </table:table-cell>
          <table:table-cell office:value-type="float" office:value="776.23" table:style-name="ce11">
            <text:p>776,2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ELDER PAIVA MONTE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8258.11" table:style-name="ce11">
            <text:p>8258,11</text:p>
          </table:table-cell>
          <table:table-cell office:value-type="float" office:value="0" table:style-name="ce11">
            <text:p>0,00</text:p>
          </table:table-cell>
          <table:table-cell office:value-type="float" office:value="3047.93" table:style-name="ce11">
            <text:p>3047,93</text:p>
          </table:table-cell>
          <table:table-cell office:value-type="float" office:value="6109.97" table:style-name="ce11">
            <text:p>6109,97</text:p>
          </table:table-cell>
          <table:table-cell office:value-type="float" office:value="0" table:style-name="ce11">
            <text:p>0,00</text:p>
          </table:table-cell>
          <table:table-cell office:value-type="float" office:value="42150.1" table:style-name="ce11">
            <text:p>42150,10</text:p>
          </table:table-cell>
          <table:table-cell office:value-type="float" office:value="-4562.29" table:style-name="ce11">
            <text:p>-4562,29</text:p>
          </table:table-cell>
          <table:table-cell office:value-type="float" office:value="-5129.96" table:style-name="ce11">
            <text:p>-5129,96</text:p>
          </table:table-cell>
          <table:table-cell office:value-type="float" office:value="-5621.32" table:style-name="ce11">
            <text:p>-5621,32</text:p>
          </table:table-cell>
          <table:table-cell office:value-type="float" office:value="0" table:style-name="ce11">
            <text:p>0,00</text:p>
          </table:table-cell>
          <table:table-cell office:value-type="float" office:value="-15313.57" table:style-name="ce11">
            <text:p>-15313,57</text:p>
          </table:table-cell>
          <table:table-cell office:value-type="float" office:value="26836.53" table:style-name="ce11">
            <text:p>2683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ENRIQUE CARVALHO DE SANT AN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597.33" table:style-name="ce11">
            <text:p>3597,33</text:p>
          </table:table-cell>
          <table:table-cell office:value-type="float" office:value="0" table:style-name="ce11">
            <text:p>0,00</text:p>
          </table:table-cell>
          <table:table-cell office:value-type="float" office:value="3365.91" table:style-name="ce11">
            <text:p>3365,91</text:p>
          </table:table-cell>
          <table:table-cell office:value-type="float" office:value="5811.81" table:style-name="ce11">
            <text:p>5811,81</text:p>
          </table:table-cell>
          <table:table-cell office:value-type="float" office:value="0" table:style-name="ce11">
            <text:p>0,00</text:p>
          </table:table-cell>
          <table:table-cell office:value-type="float" office:value="37771.800000000003" table:style-name="ce11">
            <text:p>37771,80</text:p>
          </table:table-cell>
          <table:table-cell office:value-type="float" office:value="-4493.43" table:style-name="ce11">
            <text:p>-4493,43</text:p>
          </table:table-cell>
          <table:table-cell office:value-type="float" office:value="-5699.99" table:style-name="ce11">
            <text:p>-5699,99</text:p>
          </table:table-cell>
          <table:table-cell office:value-type="float" office:value="-2643.82" table:style-name="ce11">
            <text:p>-2643,82</text:p>
          </table:table-cell>
          <table:table-cell office:value-type="float" office:value="0" table:style-name="ce11">
            <text:p>0,00</text:p>
          </table:table-cell>
          <table:table-cell office:value-type="float" office:value="-12837.24" table:style-name="ce11">
            <text:p>-12837,24</text:p>
          </table:table-cell>
          <table:table-cell office:value-type="float" office:value="24934.560000000001" table:style-name="ce11">
            <text:p>24934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UMBERTO CUNHA VASSAL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SOLIDAÇÃO DE DADOS (SECR)</text:p>
          </table:table-cell>
          <table:table-cell office:value-type="float" office:value="13314.2" table:style-name="ce11">
            <text:p>13314,20</text:p>
          </table:table-cell>
          <table:table-cell office:value-type="float" office:value="3304.63" table:style-name="ce11">
            <text:p>3304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3364.37" table:style-name="ce11">
            <text:p>3364,37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5898.79" table:style-name="ce11">
            <text:p>25898,79</text:p>
          </table:table-cell>
          <table:table-cell office:value-type="float" office:value="-2501.64" table:style-name="ce11">
            <text:p>-2501,64</text:p>
          </table:table-cell>
          <table:table-cell office:value-type="float" office:value="-3553.94" table:style-name="ce11">
            <text:p>-3553,94</text:p>
          </table:table-cell>
          <table:table-cell office:value-type="float" office:value="-3732.37" table:style-name="ce11">
            <text:p>-3732,37</text:p>
          </table:table-cell>
          <table:table-cell office:value-type="float" office:value="0" table:style-name="ce11">
            <text:p>0,00</text:p>
          </table:table-cell>
          <table:table-cell office:value-type="float" office:value="-9787.9500000000007" table:style-name="ce11">
            <text:p>-9787,95</text:p>
          </table:table-cell>
          <table:table-cell office:value-type="float" office:value="16110.84" table:style-name="ce11">
            <text:p>1611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JUSTINO LIMA FILHO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PAL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664.62" table:style-name="ce11">
            <text:p>3664,62</text:p>
          </table:table-cell>
          <table:table-cell office:value-type="float" office:value="1549.52" table:style-name="ce11">
            <text:p>1549,52</text:p>
          </table:table-cell>
          <table:table-cell office:value-type="float" office:value="4096" table:style-name="ce11">
            <text:p>4096,00</text:p>
          </table:table-cell>
          <table:table-cell office:value-type="float" office:value="5810.63" table:style-name="ce11">
            <text:p>5810,63</text:p>
          </table:table-cell>
          <table:table-cell office:value-type="float" office:value="0" table:style-name="ce11">
            <text:p>0,00</text:p>
          </table:table-cell>
          <table:table-cell office:value-type="float" office:value="28194.83" table:style-name="ce11">
            <text:p>28194,83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2833.84" table:style-name="ce11">
            <text:p>-2833,84</text:p>
          </table:table-cell>
          <table:table-cell office:value-type="float" office:value="-2775.76" table:style-name="ce11">
            <text:p>-2775,76</text:p>
          </table:table-cell>
          <table:table-cell office:value-type="float" office:value="0" table:style-name="ce11">
            <text:p>0,00</text:p>
          </table:table-cell>
          <table:table-cell office:value-type="float" office:value="-6782.39" table:style-name="ce11">
            <text:p>-6782,39</text:p>
          </table:table-cell>
          <table:table-cell office:value-type="float" office:value="21412.44" table:style-name="ce11">
            <text:p>21412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KLEBER TENÓRIO MAGALHÃ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AÚDE (SEGESP)</text:p>
          </table:table-cell>
          <table:table-cell office:value-type="float" office:value="43558.26" table:style-name="ce11">
            <text:p>43558,26</text:p>
          </table:table-cell>
          <table:table-cell office:value-type="float" office:value="4593.7299999999996" table:style-name="ce11">
            <text:p>4593,73</text:p>
          </table:table-cell>
          <table:table-cell office:value-type="float" office:value="0" table:style-name="ce11">
            <text:p>0,00</text:p>
          </table:table-cell>
          <table:table-cell office:value-type="float" office:value="3962.88" table:style-name="ce11">
            <text:p>3962,88</text:p>
          </table:table-cell>
          <table:table-cell office:value-type="float" office:value="3999.87" table:style-name="ce11">
            <text:p>3999,87</text:p>
          </table:table-cell>
          <table:table-cell office:value-type="float" office:value="0" table:style-name="ce11">
            <text:p>0,00</text:p>
          </table:table-cell>
          <table:table-cell office:value-type="float" office:value="56114.74" table:style-name="ce11">
            <text:p>56114,74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7015.75" table:style-name="ce11">
            <text:p>-7015,75</text:p>
          </table:table-cell>
          <table:table-cell office:value-type="float" office:value="-6014.66" table:style-name="ce11">
            <text:p>-6014,66</text:p>
          </table:table-cell>
          <table:table-cell office:value-type="float" office:value="-3234.62" table:style-name="ce11">
            <text:p>-3234,62</text:p>
          </table:table-cell>
          <table:table-cell office:value-type="float" office:value="-17437.82" table:style-name="ce11">
            <text:p>-17437,82</text:p>
          </table:table-cell>
          <table:table-cell office:value-type="float" office:value="38676.92" table:style-name="ce11">
            <text:p>38676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ÉCIO PEDROSA MEND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5211.07" table:style-name="ce11">
            <text:p>5211,07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764.13" table:style-name="ce11">
            <text:p>3764,13</text:p>
          </table:table-cell>
          <table:table-cell office:value-type="float" office:value="3734.1" table:style-name="ce11">
            <text:p>3734,10</text:p>
          </table:table-cell>
          <table:table-cell office:value-type="float" office:value="0" table:style-name="ce11">
            <text:p>0,00</text:p>
          </table:table-cell>
          <table:table-cell office:value-type="float" office:value="42867.47" table:style-name="ce11">
            <text:p>42867,47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8528.4699999999993" table:style-name="ce11">
            <text:p>-8528,47</text:p>
          </table:table-cell>
          <table:table-cell office:value-type="float" office:value="-5046.76" table:style-name="ce11">
            <text:p>-5046,76</text:p>
          </table:table-cell>
          <table:table-cell office:value-type="float" office:value="0" table:style-name="ce11">
            <text:p>0,00</text:p>
          </table:table-cell>
          <table:table-cell office:value-type="float" office:value="-14748.02" table:style-name="ce11">
            <text:p>-14748,02</text:p>
          </table:table-cell>
          <table:table-cell office:value-type="float" office:value="28119.45" table:style-name="ce11">
            <text:p>28119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ESSA DOS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14104.02" table:style-name="ce11">
            <text:p>14104,0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3652.21" table:style-name="ce11">
            <text:p>3652,21</text:p>
          </table:table-cell>
          <table:table-cell office:value-type="float" office:value="0" table:style-name="ce11">
            <text:p>0,00</text:p>
          </table:table-cell>
          <table:table-cell office:value-type="float" office:value="43844.82" table:style-name="ce11">
            <text:p>43844,82</text:p>
          </table:table-cell>
          <table:table-cell office:value-type="float" office:value="-5431.27" table:style-name="ce11">
            <text:p>-5431,27</text:p>
          </table:table-cell>
          <table:table-cell office:value-type="float" office:value="0" table:style-name="ce11">
            <text:p>0,00</text:p>
          </table:table-cell>
          <table:table-cell office:value-type="float" office:value="-5760.55" table:style-name="ce11">
            <text:p>-5760,55</text:p>
          </table:table-cell>
          <table:table-cell office:value-type="float" office:value="0" table:style-name="ce11">
            <text:p>0,00</text:p>
          </table:table-cell>
          <table:table-cell office:value-type="float" office:value="-11191.82" table:style-name="ce11">
            <text:p>-11191,82</text:p>
          </table:table-cell>
          <table:table-cell office:value-type="float" office:value="32653" table:style-name="ce11">
            <text:p>326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CIANO DE MENEZES JÚNIO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17.73" table:style-name="ce11">
            <text:p>2017,73</text:p>
          </table:table-cell>
          <table:table-cell office:value-type="float" office:value="3735.43" table:style-name="ce11">
            <text:p>3735,43</text:p>
          </table:table-cell>
          <table:table-cell office:value-type="float" office:value="0" table:style-name="ce11">
            <text:p>0,00</text:p>
          </table:table-cell>
          <table:table-cell office:value-type="float" office:value="21522.29" table:style-name="ce11">
            <text:p>21522,29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2935.4" table:style-name="ce11">
            <text:p>-2935,40</text:p>
          </table:table-cell>
          <table:table-cell office:value-type="float" office:value="-1808.83" table:style-name="ce11">
            <text:p>-1808,83</text:p>
          </table:table-cell>
          <table:table-cell office:value-type="float" office:value="0" table:style-name="ce11">
            <text:p>0,00</text:p>
          </table:table-cell>
          <table:table-cell office:value-type="float" office:value="-5862.04" table:style-name="ce11">
            <text:p>-5862,04</text:p>
          </table:table-cell>
          <table:table-cell office:value-type="float" office:value="15660.25" table:style-name="ce11">
            <text:p>15660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IZ DE ALMEIDA JÚNIOR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COMPANHAMENTO DAS DESPESAS, DA EXECUÇÃO ORÇAMENTÁRIA E DA ANÁLISE DE PAGAMENTO (COD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627.17999999999995" table:style-name="ce11">
            <text:p>627,18</text:p>
          </table:table-cell>
          <table:table-cell office:value-type="float" office:value="2179.66" table:style-name="ce11">
            <text:p>2179,66</text:p>
          </table:table-cell>
          <table:table-cell office:value-type="float" office:value="2451.36" table:style-name="ce11">
            <text:p>2451,36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22361.16" table:style-name="ce11">
            <text:p>22361,16</text:p>
          </table:table-cell>
          <table:table-cell office:value-type="float" office:value="-2059.86" table:style-name="ce11">
            <text:p>-2059,86</text:p>
          </table:table-cell>
          <table:table-cell office:value-type="float" office:value="-3005.94" table:style-name="ce11">
            <text:p>-3005,94</text:p>
          </table:table-cell>
          <table:table-cell office:value-type="float" office:value="-1616.96" table:style-name="ce11">
            <text:p>-1616,96</text:p>
          </table:table-cell>
          <table:table-cell office:value-type="float" office:value="0" table:style-name="ce11">
            <text:p>0,00</text:p>
          </table:table-cell>
          <table:table-cell office:value-type="float" office:value="-6682.76" table:style-name="ce11">
            <text:p>-6682,76</text:p>
          </table:table-cell>
          <table:table-cell office:value-type="float" office:value="15678.4" table:style-name="ce11">
            <text:p>1567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IZ PED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464.72" table:style-name="ce11">
            <text:p>3464,72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3860.48" table:style-name="ce11">
            <text:p>3860,48</text:p>
          </table:table-cell>
          <table:table-cell office:value-type="float" office:value="0" table:style-name="ce11">
            <text:p>0,00</text:p>
          </table:table-cell>
          <table:table-cell office:value-type="float" office:value="23987.119999999999" table:style-name="ce11">
            <text:p>23987,12</text:p>
          </table:table-cell>
          <table:table-cell office:value-type="float" office:value="-1853.51" table:style-name="ce11">
            <text:p>-1853,51</text:p>
          </table:table-cell>
          <table:table-cell office:value-type="float" office:value="0" table:style-name="ce11">
            <text:p>0,00</text:p>
          </table:table-cell>
          <table:table-cell office:value-type="float" office:value="-3589.04" table:style-name="ce11">
            <text:p>-3589,04</text:p>
          </table:table-cell>
          <table:table-cell office:value-type="float" office:value="0" table:style-name="ce11">
            <text:p>0,00</text:p>
          </table:table-cell>
          <table:table-cell office:value-type="float" office:value="-5442.55" table:style-name="ce11">
            <text:p>-5442,55</text:p>
          </table:table-cell>
          <table:table-cell office:value-type="float" office:value="18544.57" table:style-name="ce11">
            <text:p>18544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ÁRCIO DE ARAÚJ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 VT-ARA)</text:p>
          </table:table-cell>
          <table:table-cell office:value-type="float" office:value="1750.88" table:style-name="ce11">
            <text:p>1750,88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996.6" table:style-name="ce11">
            <text:p>29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97" table:style-name="ce11">
            <text:p>6297,00</text:p>
          </table:table-cell>
          <table:table-cell office:value-type="float" office:value="-245.12" table:style-name="ce11">
            <text:p>-245,12</text:p>
          </table:table-cell>
          <table:table-cell office:value-type="float" office:value="-31.27" table:style-name="ce11">
            <text:p>-31,27</text:p>
          </table:table-cell>
          <table:table-cell office:value-type="float" office:value="-2334.27" table:style-name="ce11">
            <text:p>-2334,27</text:p>
          </table:table-cell>
          <table:table-cell office:value-type="float" office:value="0" table:style-name="ce11">
            <text:p>0,00</text:p>
          </table:table-cell>
          <table:table-cell office:value-type="float" office:value="-2610.66" table:style-name="ce11">
            <text:p>-2610,66</text:p>
          </table:table-cell>
          <table:table-cell office:value-type="float" office:value="3686.34" table:style-name="ce11">
            <text:p>368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ILTON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JORNALISMO (CCOM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476.29" table:style-name="ce11">
            <text:p>5476,29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4108.66" table:style-name="ce11">
            <text:p>4108,66</text:p>
          </table:table-cell>
          <table:table-cell office:value-type="float" office:value="0" table:style-name="ce11">
            <text:p>0,00</text:p>
          </table:table-cell>
          <table:table-cell office:value-type="float" office:value="25772.25" table:style-name="ce11">
            <text:p>25772,25</text:p>
          </table:table-cell>
          <table:table-cell office:value-type="float" office:value="-2435.6" table:style-name="ce11">
            <text:p>-2435,60</text:p>
          </table:table-cell>
          <table:table-cell office:value-type="float" office:value="-3501.96" table:style-name="ce11">
            <text:p>-3501,96</text:p>
          </table:table-cell>
          <table:table-cell office:value-type="float" office:value="-2180.69" table:style-name="ce11">
            <text:p>-2180,69</text:p>
          </table:table-cell>
          <table:table-cell office:value-type="float" office:value="0" table:style-name="ce11">
            <text:p>0,00</text:p>
          </table:table-cell>
          <table:table-cell office:value-type="float" office:value="-8118.25" table:style-name="ce11">
            <text:p>-8118,25</text:p>
          </table:table-cell>
          <table:table-cell office:value-type="float" office:value="17654" table:style-name="ce11">
            <text:p>1765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IRIEL MORGADO PORTELA GOMEZ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5235.28" table:style-name="ce11">
            <text:p>15235,28</text:p>
          </table:table-cell>
          <table:table-cell office:value-type="float" office:value="3411.36" table:style-name="ce11">
            <text:p>3411,36</text:p>
          </table:table-cell>
          <table:table-cell office:value-type="float" office:value="0" table:style-name="ce11">
            <text:p>0,00</text:p>
          </table:table-cell>
          <table:table-cell office:value-type="float" office:value="4330.96" table:style-name="ce11">
            <text:p>4330,96</text:p>
          </table:table-cell>
          <table:table-cell office:value-type="float" office:value="5231.09" table:style-name="ce11">
            <text:p>5231,09</text:p>
          </table:table-cell>
          <table:table-cell office:value-type="float" office:value="0" table:style-name="ce11">
            <text:p>0,00</text:p>
          </table:table-cell>
          <table:table-cell office:value-type="float" office:value="28208.69" table:style-name="ce11">
            <text:p>28208,69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4236.72" table:style-name="ce11">
            <text:p>-4236,72</text:p>
          </table:table-cell>
          <table:table-cell office:value-type="float" office:value="-4075.03" table:style-name="ce11">
            <text:p>-4075,03</text:p>
          </table:table-cell>
          <table:table-cell office:value-type="float" office:value="0" table:style-name="ce11">
            <text:p>0,00</text:p>
          </table:table-cell>
          <table:table-cell office:value-type="float" office:value="-9484.5400000000009" table:style-name="ce11">
            <text:p>-9484,54</text:p>
          </table:table-cell>
          <table:table-cell office:value-type="float" office:value="18724.150000000001" table:style-name="ce11">
            <text:p>18724,15</text:p>
          </table:table-cell>
          <table:table-cell office:value-type="float" office:value="0" table:style-name="ce11">
            <text:p>0,00</text:p>
          </table:table-cell>
          <table:table-cell office:value-type="float" office:value="7605.28" table:style-name="ce11">
            <text:p>7605,2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OTÁVIO MARTINS RODRIGU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375.59" table:style-name="ce11">
            <text:p>2375,59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20190.689999999999" table:style-name="ce11">
            <text:p>20190,69</text:p>
          </table:table-cell>
          <table:table-cell office:value-type="float" office:value="-1412.1" table:style-name="ce11">
            <text:p>-1412,10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2733.36" table:style-name="ce11">
            <text:p>-2733,36</text:p>
          </table:table-cell>
          <table:table-cell office:value-type="float" office:value="17457.330000000002" table:style-name="ce11">
            <text:p>17457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AMIRO MAURÍCIO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PRECATÓRIO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53.44" table:style-name="ce11">
            <text:p>3353,44</text:p>
          </table:table-cell>
          <table:table-cell office:value-type="float" office:value="3735.14" table:style-name="ce11">
            <text:p>3735,14</text:p>
          </table:table-cell>
          <table:table-cell office:value-type="float" office:value="0" table:style-name="ce11">
            <text:p>0,00</text:p>
          </table:table-cell>
          <table:table-cell office:value-type="float" office:value="21680.93" table:style-name="ce11">
            <text:p>21680,93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442.23" table:style-name="ce11">
            <text:p>-2442,23</text:p>
          </table:table-cell>
          <table:table-cell office:value-type="float" office:value="-3134.97" table:style-name="ce11">
            <text:p>-3134,97</text:p>
          </table:table-cell>
          <table:table-cell office:value-type="float" office:value="0" table:style-name="ce11">
            <text:p>0,00</text:p>
          </table:table-cell>
          <table:table-cell office:value-type="float" office:value="-7536.1" table:style-name="ce11">
            <text:p>-7536,10</text:p>
          </table:table-cell>
          <table:table-cell office:value-type="float" office:value="14144.83" table:style-name="ce11">
            <text:p>14144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EINALDO RODRIGUES DE OLIVEIRA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4.98" table:style-name="ce11">
            <text:p>3734,98</text:p>
          </table:table-cell>
          <table:table-cell office:value-type="float" office:value="0" table:style-name="ce11">
            <text:p>0,00</text:p>
          </table:table-cell>
          <table:table-cell office:value-type="float" office:value="3734.98" table:style-name="ce11">
            <text:p>3734,98</text:p>
          </table:table-cell>
          <table:table-cell office:value-type="float" office:value="-263.94" table:style-name="ce11">
            <text:p>-26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3.94" table:style-name="ce11">
            <text:p>-263,94</text:p>
          </table:table-cell>
          <table:table-cell office:value-type="float" office:value="3471.04" table:style-name="ce11">
            <text:p>3471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IBAMAR DE CARVALHO JÚNIOR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CORPORATIVOS E PORTAIS</text:p>
          </table:table-cell>
          <table:table-cell office:value-type="float" office:value="13314.2" table:style-name="ce11">
            <text:p>13314,20</text:p>
          </table:table-cell>
          <table:table-cell office:value-type="float" office:value="6583.41" table:style-name="ce11">
            <text:p>6583,41</text:p>
          </table:table-cell>
          <table:table-cell office:value-type="float" office:value="2179.66" table:style-name="ce11">
            <text:p>2179,66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8211.88" table:style-name="ce11">
            <text:p>28211,88</text:p>
          </table:table-cell>
          <table:table-cell office:value-type="float" office:value="-2649.09" table:style-name="ce11">
            <text:p>-2649,09</text:p>
          </table:table-cell>
          <table:table-cell office:value-type="float" office:value="-4519.33" table:style-name="ce11">
            <text:p>-4519,33</text:p>
          </table:table-cell>
          <table:table-cell office:value-type="float" office:value="-2719.8" table:style-name="ce11">
            <text:p>-2719,80</text:p>
          </table:table-cell>
          <table:table-cell office:value-type="float" office:value="0" table:style-name="ce11">
            <text:p>0,00</text:p>
          </table:table-cell>
          <table:table-cell office:value-type="float" office:value="-9888.2199999999993" table:style-name="ce11">
            <text:p>-9888,22</text:p>
          </table:table-cell>
          <table:table-cell office:value-type="float" office:value="18323.66" table:style-name="ce11">
            <text:p>18323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ICARDO COSTA DE OLIVEI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4389.6000000000004" table:style-name="ce11">
            <text:p>4389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79.400000000001" table:style-name="ce11">
            <text:p>17179,4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71.2600000000002" table:style-name="ce11">
            <text:p>-2371,26</text:p>
          </table:table-cell>
          <table:table-cell office:value-type="float" office:value="-2499.42" table:style-name="ce11">
            <text:p>-2499,42</text:p>
          </table:table-cell>
          <table:table-cell office:value-type="float" office:value="0" table:style-name="ce11">
            <text:p>0,00</text:p>
          </table:table-cell>
          <table:table-cell office:value-type="float" office:value="-5779.53" table:style-name="ce11">
            <text:p>-5779,53</text:p>
          </table:table-cell>
          <table:table-cell office:value-type="float" office:value="11399.87" table:style-name="ce11">
            <text:p>1139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ONISVAL SAMPAI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38.99" table:style-name="ce11">
            <text:p>423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47.29" table:style-name="ce11">
            <text:p>6747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34.18" table:style-name="ce11">
            <text:p>-2034,18</text:p>
          </table:table-cell>
          <table:table-cell office:value-type="float" office:value="0" table:style-name="ce11">
            <text:p>0,00</text:p>
          </table:table-cell>
          <table:table-cell office:value-type="float" office:value="-2034.18" table:style-name="ce11">
            <text:p>-2034,18</text:p>
          </table:table-cell>
          <table:table-cell office:value-type="float" office:value="4713.1099999999997" table:style-name="ce11">
            <text:p>4713,11</text:p>
          </table:table-cell>
          <table:table-cell office:value-type="float" office:value="1702.81" table:style-name="ce11">
            <text:p>1702,8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ÓSTENES NASCIMENTO DE LIM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4558.32" table:style-name="ce11">
            <text:p>4558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5485.67" table:style-name="ce11">
            <text:p>5485,67</text:p>
          </table:table-cell>
          <table:table-cell office:value-type="float" office:value="5432.49" table:style-name="ce11">
            <text:p>5432,49</text:p>
          </table:table-cell>
          <table:table-cell office:value-type="float" office:value="0" table:style-name="ce11">
            <text:p>0,00</text:p>
          </table:table-cell>
          <table:table-cell office:value-type="float" office:value="39588.49" table:style-name="ce11">
            <text:p>39588,49</text:p>
          </table:table-cell>
          <table:table-cell office:value-type="float" office:value="-4104.76" table:style-name="ce11">
            <text:p>-4104,76</text:p>
          </table:table-cell>
          <table:table-cell office:value-type="float" office:value="-4708.74" table:style-name="ce11">
            <text:p>-4708,74</text:p>
          </table:table-cell>
          <table:table-cell office:value-type="float" office:value="-4813.04" table:style-name="ce11">
            <text:p>-4813,04</text:p>
          </table:table-cell>
          <table:table-cell office:value-type="float" office:value="0" table:style-name="ce11">
            <text:p>0,00</text:p>
          </table:table-cell>
          <table:table-cell office:value-type="float" office:value="-13626.54" table:style-name="ce11">
            <text:p>-13626,54</text:p>
          </table:table-cell>
          <table:table-cell office:value-type="float" office:value="25961.95" table:style-name="ce11">
            <text:p>25961,95</text:p>
          </table:table-cell>
          <table:table-cell office:value-type="float" office:value="0" table:style-name="ce11">
            <text:p>0,00</text:p>
          </table:table-cell>
          <table:table-cell office:value-type="float" office:value="269.56" table:style-name="ce11">
            <text:p>269,5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ENEIDE MARTINS ROCHA MONTEIR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535.64" table:style-name="ce11">
            <text:p>3535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15.3" table:style-name="ce11">
            <text:p>5715,30</text:p>
          </table:table-cell>
          <table:table-cell office:value-type="float" office:value="-305.14999999999998" table:style-name="ce11">
            <text:p>-305,15</text:p>
          </table:table-cell>
          <table:table-cell office:value-type="float" office:value="0" table:style-name="ce11">
            <text:p>0,00</text:p>
          </table:table-cell>
          <table:table-cell office:value-type="float" office:value="-2060.37" table:style-name="ce11">
            <text:p>-2060,37</text:p>
          </table:table-cell>
          <table:table-cell office:value-type="float" office:value="0" table:style-name="ce11">
            <text:p>0,00</text:p>
          </table:table-cell>
          <table:table-cell office:value-type="float" office:value="-2365.52" table:style-name="ce11">
            <text:p>-2365,52</text:p>
          </table:table-cell>
          <table:table-cell office:value-type="float" office:value="3349.78" table:style-name="ce11">
            <text:p>3349,78</text:p>
          </table:table-cell>
          <table:table-cell office:value-type="float" office:value="1694.4" table:style-name="ce11">
            <text:p>1694,4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ETE MARIA SILVA BARR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202.45" table:style-name="ce11">
            <text:p>12202,45</text:p>
          </table:table-cell>
          <table:table-cell office:value-type="float" office:value="13355.97" table:style-name="ce11">
            <text:p>13355,9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655.6" table:style-name="ce11">
            <text:p>3655,60</text:p>
          </table:table-cell>
          <table:table-cell office:value-type="float" office:value="0" table:style-name="ce11">
            <text:p>0,00</text:p>
          </table:table-cell>
          <table:table-cell office:value-type="float" office:value="30219.599999999999" table:style-name="ce11">
            <text:p>30219,60</text:p>
          </table:table-cell>
          <table:table-cell office:value-type="float" office:value="-3060.85" table:style-name="ce11">
            <text:p>-3060,85</text:p>
          </table:table-cell>
          <table:table-cell office:value-type="float" office:value="-4833.0600000000004" table:style-name="ce11">
            <text:p>-4833,06</text:p>
          </table:table-cell>
          <table:table-cell office:value-type="float" office:value="-4601.59" table:style-name="ce11">
            <text:p>-4601,59</text:p>
          </table:table-cell>
          <table:table-cell office:value-type="float" office:value="0" table:style-name="ce11">
            <text:p>0,00</text:p>
          </table:table-cell>
          <table:table-cell office:value-type="float" office:value="-12495.5" table:style-name="ce11">
            <text:p>-12495,50</text:p>
          </table:table-cell>
          <table:table-cell office:value-type="float" office:value="17724.099999999999" table:style-name="ce11">
            <text:p>1772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AS JACINT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1310.95" table:style-name="ce11">
            <text:p>1310,95</text:p>
          </table:table-cell>
          <table:table-cell office:value-type="float" office:value="3866.91" table:style-name="ce11">
            <text:p>3866,91</text:p>
          </table:table-cell>
          <table:table-cell office:value-type="float" office:value="0" table:style-name="ce11">
            <text:p>0,00</text:p>
          </table:table-cell>
          <table:table-cell office:value-type="float" office:value="21689.96" table:style-name="ce11">
            <text:p>21689,96</text:p>
          </table:table-cell>
          <table:table-cell office:value-type="float" office:value="-1584.97" table:style-name="ce11">
            <text:p>-1584,97</text:p>
          </table:table-cell>
          <table:table-cell office:value-type="float" office:value="-2188.88" table:style-name="ce11">
            <text:p>-2188,88</text:p>
          </table:table-cell>
          <table:table-cell office:value-type="float" office:value="-2678.49" table:style-name="ce11">
            <text:p>-2678,49</text:p>
          </table:table-cell>
          <table:table-cell office:value-type="float" office:value="0" table:style-name="ce11">
            <text:p>0,00</text:p>
          </table:table-cell>
          <table:table-cell office:value-type="float" office:value="-6452.34" table:style-name="ce11">
            <text:p>-6452,34</text:p>
          </table:table-cell>
          <table:table-cell office:value-type="float" office:value="15237.62" table:style-name="ce11">
            <text:p>15237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NALDO ALV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3186" table:style-name="ce11">
            <text:p>3186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04.1" table:style-name="ce11">
            <text:p>6904,10</text:p>
          </table:table-cell>
          <table:table-cell office:value-type="float" office:value="-446.04" table:style-name="ce11">
            <text:p>-446,04</text:p>
          </table:table-cell>
          <table:table-cell office:value-type="float" office:value="-226.6" table:style-name="ce11">
            <text:p>-226,6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993.9" table:style-name="ce11">
            <text:p>-1993,90</text:p>
          </table:table-cell>
          <table:table-cell office:value-type="float" office:value="4910.2" table:style-name="ce11">
            <text:p>491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NALDO DOS SANTOS</text:p>
          </table:table-cell>
          <table:table-cell office:value-type="string" table:style-name="ce10">
            <text:p>ANALISTA JUDICIÁRIO - NÍVEL SUPERIOR A4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9.23" table:style-name="ce11">
            <text:p>939,23</text:p>
          </table:table-cell>
          <table:table-cell office:value-type="float" office:value="0" table:style-name="ce11">
            <text:p>0,00</text:p>
          </table:table-cell>
          <table:table-cell office:value-type="float" office:value="939.23" table:style-name="ce11">
            <text:p>939,23</text:p>
          </table:table-cell>
          <table:table-cell office:value-type="float" office:value="-70.569999999999993" table:style-name="ce11">
            <text:p>-70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0.569999999999993" table:style-name="ce11">
            <text:p>-70,57</text:p>
          </table:table-cell>
          <table:table-cell office:value-type="float" office:value="868.66" table:style-name="ce11">
            <text:p>868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SELMA DE FARIAS CARVALH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326.15" table:style-name="ce11">
            <text:p>1326,15</text:p>
          </table:table-cell>
          <table:table-cell office:value-type="float" office:value="2179.66" table:style-name="ce11">
            <text:p>2179,66</text:p>
          </table:table-cell>
          <table:table-cell office:value-type="float" office:value="2331.85" table:style-name="ce11">
            <text:p>233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098.490000000002" table:style-name="ce11">
            <text:p>19098,49</text:p>
          </table:table-cell>
          <table:table-cell office:value-type="float" office:value="-1911.25" table:style-name="ce11">
            <text:p>-1911,25</text:p>
          </table:table-cell>
          <table:table-cell office:value-type="float" office:value="-3137.1" table:style-name="ce11">
            <text:p>-3137,10</text:p>
          </table:table-cell>
          <table:table-cell office:value-type="float" office:value="-5762.87" table:style-name="ce11">
            <text:p>-5762,87</text:p>
          </table:table-cell>
          <table:table-cell office:value-type="float" office:value="0" table:style-name="ce11">
            <text:p>0,00</text:p>
          </table:table-cell>
          <table:table-cell office:value-type="float" office:value="-10811.22" table:style-name="ce11">
            <text:p>-10811,22</text:p>
          </table:table-cell>
          <table:table-cell office:value-type="float" office:value="8287.27" table:style-name="ce11">
            <text:p>828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UÉ SOARES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2175.5" table:style-name="ce11">
            <text:p>22175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75.5" table:style-name="ce11">
            <text:p>22175,50</text:p>
          </table:table-cell>
          <table:table-cell office:value-type="float" office:value="-2263.31" table:style-name="ce11">
            <text:p>-226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63.31" table:style-name="ce11">
            <text:p>-2263,31</text:p>
          </table:table-cell>
          <table:table-cell office:value-type="float" office:value="19912.189999999999" table:style-name="ce11">
            <text:p>19912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ALEJANDRA FARIAS DE MEL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8ª VT)</text:p>
          </table:table-cell>
          <table:table-cell office:value-type="float" office:value="12355.31" table:style-name="ce11">
            <text:p>12355,31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24.13" table:style-name="ce11">
            <text:p>2524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59.099999999999" table:style-name="ce11">
            <text:p>17059,1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51.18" table:style-name="ce11">
            <text:p>-2851,18</text:p>
          </table:table-cell>
          <table:table-cell office:value-type="float" office:value="-1532.6" table:style-name="ce11">
            <text:p>-1532,60</text:p>
          </table:table-cell>
          <table:table-cell office:value-type="float" office:value="0" table:style-name="ce11">
            <text:p>0,00</text:p>
          </table:table-cell>
          <table:table-cell office:value-type="float" office:value="-5292.63" table:style-name="ce11">
            <text:p>-5292,63</text:p>
          </table:table-cell>
          <table:table-cell office:value-type="float" office:value="11766.47" table:style-name="ce11">
            <text:p>11766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LÔBO ARCANJO DE ALCÂNTA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MENDES SANTOS MARQU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SOUZA CINTRA</text:p>
          </table:table-cell>
          <table:table-cell office:value-type="string" table:style-name="ce10">
            <text:p>TÉCNICO JUDICIÁRIO - NÍVEL MÉDIO A4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6.5999999999999" table:style-name="ce11">
            <text:p>1106,60</text:p>
          </table:table-cell>
          <table:table-cell office:value-type="float" office:value="0" table:style-name="ce11">
            <text:p>0,00</text:p>
          </table:table-cell>
          <table:table-cell office:value-type="float" office:value="1106.5999999999999" table:style-name="ce11">
            <text:p>110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6.5999999999999" table:style-name="ce11">
            <text:p>110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ÚLIO CABRAL FREITAS DE SANTAN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740.73" table:style-name="ce11">
            <text:p>2740,73</text:p>
          </table:table-cell>
          <table:table-cell office:value-type="float" office:value="3735.14" table:style-name="ce11">
            <text:p>3735,14</text:p>
          </table:table-cell>
          <table:table-cell office:value-type="float" office:value="0" table:style-name="ce11">
            <text:p>0,00</text:p>
          </table:table-cell>
          <table:table-cell office:value-type="float" office:value="21286.22" table:style-name="ce11">
            <text:p>21286,22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2710.78" table:style-name="ce11">
            <text:p>-2710,78</text:p>
          </table:table-cell>
          <table:table-cell office:value-type="float" office:value="-2552.13" table:style-name="ce11">
            <text:p>-2552,13</text:p>
          </table:table-cell>
          <table:table-cell office:value-type="float" office:value="0" table:style-name="ce11">
            <text:p>0,00</text:p>
          </table:table-cell>
          <table:table-cell office:value-type="float" office:value="-6435.7" table:style-name="ce11">
            <text:p>-6435,70</text:p>
          </table:table-cell>
          <table:table-cell office:value-type="float" office:value="14850.52" table:style-name="ce11">
            <text:p>14850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SSARA JOSEDITE DE JESUS CAVALCANTE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55.38" table:style-name="ce11">
            <text:p>7555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62.849999999999" table:style-name="ce11">
            <text:p>20762,8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061.39" table:style-name="ce11">
            <text:p>-2061,39</text:p>
          </table:table-cell>
          <table:table-cell office:value-type="float" office:value="-4645.8100000000004" table:style-name="ce11">
            <text:p>-4645,81</text:p>
          </table:table-cell>
          <table:table-cell office:value-type="float" office:value="0" table:style-name="ce11">
            <text:p>0,00</text:p>
          </table:table-cell>
          <table:table-cell office:value-type="float" office:value="-8402.16" table:style-name="ce11">
            <text:p>-8402,16</text:p>
          </table:table-cell>
          <table:table-cell office:value-type="float" office:value="12360.69" table:style-name="ce11">
            <text:p>1236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MILLA AYSSA SILVA BARRE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COMUNICAÇÃO SOCIAL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2.1" table:style-name="ce11">
            <text:p>2552,10</text:p>
          </table:table-cell>
          <table:table-cell office:value-type="float" office:value="5542.25" table:style-name="ce11">
            <text:p>5542,25</text:p>
          </table:table-cell>
          <table:table-cell office:value-type="float" office:value="0" table:style-name="ce11">
            <text:p>0,00</text:p>
          </table:table-cell>
          <table:table-cell office:value-type="float" office:value="21408.55" table:style-name="ce11">
            <text:p>21408,5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771.27" table:style-name="ce11">
            <text:p>-3771,27</text:p>
          </table:table-cell>
          <table:table-cell office:value-type="float" office:value="-1687.33" table:style-name="ce11">
            <text:p>-1687,33</text:p>
          </table:table-cell>
          <table:table-cell office:value-type="float" office:value="0" table:style-name="ce11">
            <text:p>0,00</text:p>
          </table:table-cell>
          <table:table-cell office:value-type="float" office:value="-7153.56" table:style-name="ce11">
            <text:p>-7153,56</text:p>
          </table:table-cell>
          <table:table-cell office:value-type="float" office:value="14254.99" table:style-name="ce11">
            <text:p>14254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IEN RODRIGUES DA SILVEIRA TRINDADE</text:p>
          </table:table-cell>
          <table:table-cell office:value-type="string" table:style-name="ce10">
            <text:p>ASSISTENTE JURÍDICO - FC-04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01.13" table:style-name="ce11">
            <text:p>3301,13</text:p>
          </table:table-cell>
          <table:table-cell office:value-type="float" office:value="3734.37" table:style-name="ce11">
            <text:p>3734,37</text:p>
          </table:table-cell>
          <table:table-cell office:value-type="float" office:value="0" table:style-name="ce11">
            <text:p>0,00</text:p>
          </table:table-cell>
          <table:table-cell office:value-type="float" office:value="22475.99" table:style-name="ce11">
            <text:p>22475,99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779.75" table:style-name="ce11">
            <text:p>-2779,75</text:p>
          </table:table-cell>
          <table:table-cell office:value-type="float" office:value="-3482.77" table:style-name="ce11">
            <text:p>-3482,77</text:p>
          </table:table-cell>
          <table:table-cell office:value-type="float" office:value="0" table:style-name="ce11">
            <text:p>0,00</text:p>
          </table:table-cell>
          <table:table-cell office:value-type="float" office:value="-8221.42" table:style-name="ce11">
            <text:p>-8221,42</text:p>
          </table:table-cell>
          <table:table-cell office:value-type="float" office:value="14254.57" table:style-name="ce11">
            <text:p>14254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INE CAVALCANTI DE MEL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2.01" table:style-name="ce11">
            <text:p>1332,01</text:p>
          </table:table-cell>
          <table:table-cell office:value-type="float" office:value="0" table:style-name="ce11">
            <text:p>0,00</text:p>
          </table:table-cell>
          <table:table-cell office:value-type="float" office:value="1332.01" table:style-name="ce11">
            <text:p>1332,01</text:p>
          </table:table-cell>
          <table:table-cell office:value-type="float" office:value="-87" table:style-name="ce11">
            <text:p>-8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" table:style-name="ce11">
            <text:p>-87,00</text:p>
          </table:table-cell>
          <table:table-cell office:value-type="float" office:value="1245.01" table:style-name="ce11">
            <text:p>1245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AZEVEDO DE ALBUQUERQUE RIBEIR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ESTÃO DO QUADRO DE SERVIDORES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596.12" table:style-name="ce11">
            <text:p>2596,12</text:p>
          </table:table-cell>
          <table:table-cell office:value-type="float" office:value="3737.83" table:style-name="ce11">
            <text:p>3737,83</text:p>
          </table:table-cell>
          <table:table-cell office:value-type="float" office:value="0" table:style-name="ce11">
            <text:p>0,00</text:p>
          </table:table-cell>
          <table:table-cell office:value-type="float" office:value="26432.86" table:style-name="ce11">
            <text:p>26432,86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4202.3999999999996" table:style-name="ce11">
            <text:p>-4202,40</text:p>
          </table:table-cell>
          <table:table-cell office:value-type="float" office:value="-1044.1400000000001" table:style-name="ce11">
            <text:p>-1044,14</text:p>
          </table:table-cell>
          <table:table-cell office:value-type="float" office:value="0" table:style-name="ce11">
            <text:p>0,00</text:p>
          </table:table-cell>
          <table:table-cell office:value-type="float" office:value="-6419.33" table:style-name="ce11">
            <text:p>-6419,33</text:p>
          </table:table-cell>
          <table:table-cell office:value-type="float" office:value="20013.53" table:style-name="ce11">
            <text:p>20013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NOLASCO SANTOS UCHÔA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127.42" table:style-name="ce11">
            <text:p>13127,42</text:p>
          </table:table-cell>
          <table:table-cell office:value-type="float" office:value="1844.03" table:style-name="ce11">
            <text:p>1844,03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637.27" table:style-name="ce11">
            <text:p>2637,27</text:p>
          </table:table-cell>
          <table:table-cell office:value-type="float" office:value="3735.14" table:style-name="ce11">
            <text:p>3735,14</text:p>
          </table:table-cell>
          <table:table-cell office:value-type="float" office:value="0" table:style-name="ce11">
            <text:p>0,00</text:p>
          </table:table-cell>
          <table:table-cell office:value-type="float" office:value="30794.48" table:style-name="ce11">
            <text:p>30794,48</text:p>
          </table:table-cell>
          <table:table-cell office:value-type="float" office:value="-2238.63" table:style-name="ce11">
            <text:p>-2238,63</text:p>
          </table:table-cell>
          <table:table-cell office:value-type="float" office:value="-5120.62" table:style-name="ce11">
            <text:p>-5120,62</text:p>
          </table:table-cell>
          <table:table-cell office:value-type="float" office:value="-9429.18" table:style-name="ce11">
            <text:p>-9429,18</text:p>
          </table:table-cell>
          <table:table-cell office:value-type="float" office:value="0" table:style-name="ce11">
            <text:p>0,00</text:p>
          </table:table-cell>
          <table:table-cell office:value-type="float" office:value="-16788.43" table:style-name="ce11">
            <text:p>-16788,43</text:p>
          </table:table-cell>
          <table:table-cell office:value-type="float" office:value="14006.05" table:style-name="ce11">
            <text:p>14006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OLINE BERNARDES TENÓRIO CAVALCAN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0.29" table:style-name="ce11">
            <text:p>1500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0.29" table:style-name="ce11">
            <text:p>1500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0.29" table:style-name="ce11">
            <text:p>1500,29</text:p>
          </table:table-cell>
          <table:table-cell office:value-type="float" office:value="0" table:style-name="ce11">
            <text:p>0,00</text:p>
          </table:table-cell>
          <table:table-cell office:value-type="float" office:value="4090.79" table:style-name="ce11">
            <text:p>4090,7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LY MENESES FERREIRA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93.62" table:style-name="ce11">
            <text:p>3993,62</text:p>
          </table:table-cell>
          <table:table-cell office:value-type="float" office:value="3734.89" table:style-name="ce11">
            <text:p>3734,89</text:p>
          </table:table-cell>
          <table:table-cell office:value-type="float" office:value="0" table:style-name="ce11">
            <text:p>0,00</text:p>
          </table:table-cell>
          <table:table-cell office:value-type="float" office:value="23604.37" table:style-name="ce11">
            <text:p>23604,37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951.61" table:style-name="ce11">
            <text:p>-2951,61</text:p>
          </table:table-cell>
          <table:table-cell office:value-type="float" office:value="-2778.3" table:style-name="ce11">
            <text:p>-2778,30</text:p>
          </table:table-cell>
          <table:table-cell office:value-type="float" office:value="0" table:style-name="ce11">
            <text:p>0,00</text:p>
          </table:table-cell>
          <table:table-cell office:value-type="float" office:value="-7688.81" table:style-name="ce11">
            <text:p>-7688,81</text:p>
          </table:table-cell>
          <table:table-cell office:value-type="float" office:value="15915.56" table:style-name="ce11">
            <text:p>1591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Y PRISCILA DE OLIVEIRA TEIX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2063.68" table:style-name="ce11">
            <text:p>22063,68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982.95" table:style-name="ce11">
            <text:p>4982,95</text:p>
          </table:table-cell>
          <table:table-cell office:value-type="float" office:value="3774" table:style-name="ce11">
            <text:p>3774,00</text:p>
          </table:table-cell>
          <table:table-cell office:value-type="float" office:value="0" table:style-name="ce11">
            <text:p>0,00</text:p>
          </table:table-cell>
          <table:table-cell office:value-type="float" office:value="33328.93" table:style-name="ce11">
            <text:p>33328,93</text:p>
          </table:table-cell>
          <table:table-cell office:value-type="float" office:value="-3388.75" table:style-name="ce11">
            <text:p>-3388,75</text:p>
          </table:table-cell>
          <table:table-cell office:value-type="float" office:value="-4897.7" table:style-name="ce11">
            <text:p>-4897,70</text:p>
          </table:table-cell>
          <table:table-cell office:value-type="float" office:value="-5354.16" table:style-name="ce11">
            <text:p>-5354,16</text:p>
          </table:table-cell>
          <table:table-cell office:value-type="float" office:value="0" table:style-name="ce11">
            <text:p>0,00</text:p>
          </table:table-cell>
          <table:table-cell office:value-type="float" office:value="-13640.61" table:style-name="ce11">
            <text:p>-13640,61</text:p>
          </table:table-cell>
          <table:table-cell office:value-type="float" office:value="19688.32" table:style-name="ce11">
            <text:p>19688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NNEDY PITA LISBO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3658.54" table:style-name="ce11">
            <text:p>3658,54</text:p>
          </table:table-cell>
          <table:table-cell office:value-type="float" office:value="0" table:style-name="ce11">
            <text:p>0,00</text:p>
          </table:table-cell>
          <table:table-cell office:value-type="float" office:value="20338.419999999998" table:style-name="ce11">
            <text:p>20338,42</text:p>
          </table:table-cell>
          <table:table-cell office:value-type="float" office:value="-1301.95" table:style-name="ce11">
            <text:p>-1301,95</text:p>
          </table:table-cell>
          <table:table-cell office:value-type="float" office:value="0" table:style-name="ce11">
            <text:p>0,00</text:p>
          </table:table-cell>
          <table:table-cell office:value-type="float" office:value="-8939.7000000000007" table:style-name="ce11">
            <text:p>-8939,70</text:p>
          </table:table-cell>
          <table:table-cell office:value-type="float" office:value="0" table:style-name="ce11">
            <text:p>0,00</text:p>
          </table:table-cell>
          <table:table-cell office:value-type="float" office:value="-10241.65" table:style-name="ce11">
            <text:p>-10241,65</text:p>
          </table:table-cell>
          <table:table-cell office:value-type="float" office:value="10096.77" table:style-name="ce11">
            <text:p>10096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IZZY MENESES FERREIRA ROCH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PCV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60.91" table:style-name="ce11">
            <text:p>3160,91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005.34" table:style-name="ce11">
            <text:p>22005,34</text:p>
          </table:table-cell>
          <table:table-cell office:value-type="float" office:value="-1848.96" table:style-name="ce11">
            <text:p>-1848,96</text:p>
          </table:table-cell>
          <table:table-cell office:value-type="float" office:value="-2718.68" table:style-name="ce11">
            <text:p>-2718,68</text:p>
          </table:table-cell>
          <table:table-cell office:value-type="float" office:value="-2402.56" table:style-name="ce11">
            <text:p>-2402,56</text:p>
          </table:table-cell>
          <table:table-cell office:value-type="float" office:value="0" table:style-name="ce11">
            <text:p>0,00</text:p>
          </table:table-cell>
          <table:table-cell office:value-type="float" office:value="-6970.2" table:style-name="ce11">
            <text:p>-6970,20</text:p>
          </table:table-cell>
          <table:table-cell office:value-type="float" office:value="15035.14" table:style-name="ce11">
            <text:p>15035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LEBER ANTONIO AZEVEDO MOREIRA MELL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3ª VT)</text:p>
          </table:table-cell>
          <table:table-cell office:value-type="float" office:value="12449.3" table:style-name="ce11">
            <text:p>12449,3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719.97" table:style-name="ce11">
            <text:p>3719,97</text:p>
          </table:table-cell>
          <table:table-cell office:value-type="float" office:value="3735.69" table:style-name="ce11">
            <text:p>3735,69</text:p>
          </table:table-cell>
          <table:table-cell office:value-type="float" office:value="0" table:style-name="ce11">
            <text:p>0,00</text:p>
          </table:table-cell>
          <table:table-cell office:value-type="float" office:value="22084.62" table:style-name="ce11">
            <text:p>22084,6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24.89" table:style-name="ce11">
            <text:p>-2824,89</text:p>
          </table:table-cell>
          <table:table-cell office:value-type="float" office:value="-1574.55" table:style-name="ce11">
            <text:p>-1574,55</text:p>
          </table:table-cell>
          <table:table-cell office:value-type="float" office:value="0" table:style-name="ce11">
            <text:p>0,00</text:p>
          </table:table-cell>
          <table:table-cell office:value-type="float" office:value="-5308.29" table:style-name="ce11">
            <text:p>-5308,29</text:p>
          </table:table-cell>
          <table:table-cell office:value-type="float" office:value="16776.330000000002" table:style-name="ce11">
            <text:p>16776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ÍS CAVALCANTE COSTA BAND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0909.13" table:style-name="ce11">
            <text:p>10909,1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71.35" table:style-name="ce11">
            <text:p>3671,35</text:p>
          </table:table-cell>
          <table:table-cell office:value-type="float" office:value="395.8" table:style-name="ce11">
            <text:p>395,80</text:p>
          </table:table-cell>
          <table:table-cell office:value-type="float" office:value="0" table:style-name="ce11">
            <text:p>0,00</text:p>
          </table:table-cell>
          <table:table-cell office:value-type="float" office:value="16307.8" table:style-name="ce11">
            <text:p>16307,8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54.87" table:style-name="ce11">
            <text:p>-2154,87</text:p>
          </table:table-cell>
          <table:table-cell office:value-type="float" office:value="-1556.16" table:style-name="ce11">
            <text:p>-1556,16</text:p>
          </table:table-cell>
          <table:table-cell office:value-type="float" office:value="0" table:style-name="ce11">
            <text:p>0,00</text:p>
          </table:table-cell>
          <table:table-cell office:value-type="float" office:value="-4619.88" table:style-name="ce11">
            <text:p>-4619,88</text:p>
          </table:table-cell>
          <table:table-cell office:value-type="float" office:value="11687.92" table:style-name="ce11">
            <text:p>11687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 DE MENEZES ANDRADE BUARQUE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VTSMC)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715.77" table:style-name="ce11">
            <text:p>2715,77</text:p>
          </table:table-cell>
          <table:table-cell office:value-type="float" office:value="5195.2700000000004" table:style-name="ce11">
            <text:p>5195,27</text:p>
          </table:table-cell>
          <table:table-cell office:value-type="float" office:value="0" table:style-name="ce11">
            <text:p>0,00</text:p>
          </table:table-cell>
          <table:table-cell office:value-type="float" office:value="31542.880000000001" table:style-name="ce11">
            <text:p>31542,88</text:p>
          </table:table-cell>
          <table:table-cell office:value-type="float" office:value="-1084.1600000000001" table:style-name="ce11">
            <text:p>-1084,16</text:p>
          </table:table-cell>
          <table:table-cell office:value-type="float" office:value="-5806.7" table:style-name="ce11">
            <text:p>-5806,70</text:p>
          </table:table-cell>
          <table:table-cell office:value-type="float" office:value="-2119.02" table:style-name="ce11">
            <text:p>-2119,02</text:p>
          </table:table-cell>
          <table:table-cell office:value-type="float" office:value="0" table:style-name="ce11">
            <text:p>0,00</text:p>
          </table:table-cell>
          <table:table-cell office:value-type="float" office:value="-9009.8799999999992" table:style-name="ce11">
            <text:p>-9009,88</text:p>
          </table:table-cell>
          <table:table-cell office:value-type="float" office:value="22533" table:style-name="ce11">
            <text:p>2253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 KRYSSIA DA ROCHA SOARES SIQU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2135.55" table:style-name="ce11">
            <text:p>12135,5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405.19" table:style-name="ce11">
            <text:p>5405,19</text:p>
          </table:table-cell>
          <table:table-cell office:value-type="float" office:value="3748.03" table:style-name="ce11">
            <text:p>3748,03</text:p>
          </table:table-cell>
          <table:table-cell office:value-type="float" office:value="0" table:style-name="ce11">
            <text:p>0,00</text:p>
          </table:table-cell>
          <table:table-cell office:value-type="float" office:value="22620.29" table:style-name="ce11">
            <text:p>22620,29</text:p>
          </table:table-cell>
          <table:table-cell office:value-type="float" office:value="-1796.39" table:style-name="ce11">
            <text:p>-1796,39</text:p>
          </table:table-cell>
          <table:table-cell office:value-type="float" office:value="-2233.19" table:style-name="ce11">
            <text:p>-2233,19</text:p>
          </table:table-cell>
          <table:table-cell office:value-type="float" office:value="-2193.11" table:style-name="ce11">
            <text:p>-2193,11</text:p>
          </table:table-cell>
          <table:table-cell office:value-type="float" office:value="0" table:style-name="ce11">
            <text:p>0,00</text:p>
          </table:table-cell>
          <table:table-cell office:value-type="float" office:value="-6222.69" table:style-name="ce11">
            <text:p>-6222,69</text:p>
          </table:table-cell>
          <table:table-cell office:value-type="float" office:value="16397.599999999999" table:style-name="ce11">
            <text:p>1639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E ALVES PACHECO DE VIVEIROS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7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66.47" table:style-name="ce11">
            <text:p>3266,47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878.26" table:style-name="ce11">
            <text:p>22878,26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951.61" table:style-name="ce11">
            <text:p>-2951,61</text:p>
          </table:table-cell>
          <table:table-cell office:value-type="float" office:value="-1018.01" table:style-name="ce11">
            <text:p>-1018,01</text:p>
          </table:table-cell>
          <table:table-cell office:value-type="float" office:value="0" table:style-name="ce11">
            <text:p>0,00</text:p>
          </table:table-cell>
          <table:table-cell office:value-type="float" office:value="-5928.52" table:style-name="ce11">
            <text:p>-5928,52</text:p>
          </table:table-cell>
          <table:table-cell office:value-type="float" office:value="16949.740000000002" table:style-name="ce11">
            <text:p>1694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FERREIRA CARNEIRO DE SOUZA PLÁCID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VTSMC)</text:p>
          </table:table-cell>
          <table:table-cell office:value-type="float" office:value="12860.6" table:style-name="ce11">
            <text:p>12860,6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17.73" table:style-name="ce11">
            <text:p>2017,73</text:p>
          </table:table-cell>
          <table:table-cell office:value-type="float" office:value="3734.21" table:style-name="ce11">
            <text:p>3734,21</text:p>
          </table:table-cell>
          <table:table-cell office:value-type="float" office:value="0" table:style-name="ce11">
            <text:p>0,00</text:p>
          </table:table-cell>
          <table:table-cell office:value-type="float" office:value="19944.060000000001" table:style-name="ce11">
            <text:p>19944,06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2704.76" table:style-name="ce11">
            <text:p>-2704,76</text:p>
          </table:table-cell>
          <table:table-cell office:value-type="float" office:value="-4843.79" table:style-name="ce11">
            <text:p>-4843,79</text:p>
          </table:table-cell>
          <table:table-cell office:value-type="float" office:value="0" table:style-name="ce11">
            <text:p>0,00</text:p>
          </table:table-cell>
          <table:table-cell office:value-type="float" office:value="-8721.34" table:style-name="ce11">
            <text:p>-8721,34</text:p>
          </table:table-cell>
          <table:table-cell office:value-type="float" office:value="11222.72" table:style-name="ce11">
            <text:p>11222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GONÇALVES QUEIROZ PEIXOTO CAMIL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55.8200000000002" table:style-name="ce11">
            <text:p>255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7.34" table:style-name="ce11">
            <text:p>388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21.56" table:style-name="ce11">
            <text:p>-821,56</text:p>
          </table:table-cell>
          <table:table-cell office:value-type="float" office:value="0" table:style-name="ce11">
            <text:p>0,00</text:p>
          </table:table-cell>
          <table:table-cell office:value-type="float" office:value="-821.56" table:style-name="ce11">
            <text:p>-821,56</text:p>
          </table:table-cell>
          <table:table-cell office:value-type="float" office:value="3065.78" table:style-name="ce11">
            <text:p>3065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SANTIAGO TENÓRIO CAVALCANTE MENDE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TRIBUNAL PLEN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5.63" table:style-name="ce11">
            <text:p>2005,63</text:p>
          </table:table-cell>
          <table:table-cell office:value-type="float" office:value="3775.58" table:style-name="ce11">
            <text:p>3775,58</text:p>
          </table:table-cell>
          <table:table-cell office:value-type="float" office:value="0" table:style-name="ce11">
            <text:p>0,00</text:p>
          </table:table-cell>
          <table:table-cell office:value-type="float" office:value="18988.68" table:style-name="ce11">
            <text:p>18988,68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269.94" table:style-name="ce11">
            <text:p>-2269,94</text:p>
          </table:table-cell>
          <table:table-cell office:value-type="float" office:value="-818.45" table:style-name="ce11">
            <text:p>-818,45</text:p>
          </table:table-cell>
          <table:table-cell office:value-type="float" office:value="0" table:style-name="ce11">
            <text:p>0,00</text:p>
          </table:table-cell>
          <table:table-cell office:value-type="float" office:value="-5047.29" table:style-name="ce11">
            <text:p>-5047,29</text:p>
          </table:table-cell>
          <table:table-cell office:value-type="float" office:value="13941.39" table:style-name="ce11">
            <text:p>13941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E COSTA GIACOMINI</text:p>
          </table:table-cell>
          <table:table-cell office:value-type="string" table:style-name="ce10">
            <text:p>EXERCÍCIO PROVISÓRIO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URISTON CHAVES DE FARIAS JÚNIO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DIVISÃO DE GOVERNANÇA INSTITUCIONAL</text:p>
          </table:table-cell>
          <table:table-cell office:value-type="float" office:value="15128.55" table:style-name="ce11">
            <text:p>15128,55</text:p>
          </table:table-cell>
          <table:table-cell office:value-type="float" office:value="4818.16" table:style-name="ce11">
            <text:p>4818,16</text:p>
          </table:table-cell>
          <table:table-cell office:value-type="float" office:value="0" table:style-name="ce11">
            <text:p>0,00</text:p>
          </table:table-cell>
          <table:table-cell office:value-type="float" office:value="2182.29" table:style-name="ce11">
            <text:p>2182,29</text:p>
          </table:table-cell>
          <table:table-cell office:value-type="float" office:value="3735.13" table:style-name="ce11">
            <text:p>3735,13</text:p>
          </table:table-cell>
          <table:table-cell office:value-type="float" office:value="0" table:style-name="ce11">
            <text:p>0,00</text:p>
          </table:table-cell>
          <table:table-cell office:value-type="float" office:value="25864.13" table:style-name="ce11">
            <text:p>25864,13</text:p>
          </table:table-cell>
          <table:table-cell office:value-type="float" office:value="-1125.74" table:style-name="ce11">
            <text:p>-1125,74</text:p>
          </table:table-cell>
          <table:table-cell office:value-type="float" office:value="-3690.16" table:style-name="ce11">
            <text:p>-3690,16</text:p>
          </table:table-cell>
          <table:table-cell office:value-type="float" office:value="-4163.8599999999997" table:style-name="ce11">
            <text:p>-4163,86</text:p>
          </table:table-cell>
          <table:table-cell office:value-type="float" office:value="0" table:style-name="ce11">
            <text:p>0,00</text:p>
          </table:table-cell>
          <table:table-cell office:value-type="float" office:value="-8979.76" table:style-name="ce11">
            <text:p>-8979,76</text:p>
          </table:table-cell>
          <table:table-cell office:value-type="float" office:value="16884.37" table:style-name="ce11">
            <text:p>1688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URO SÉRGIO OMENA BARBOS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709.68" table:style-name="ce11">
            <text:p>3709,68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1984.6" table:style-name="ce11">
            <text:p>21984,60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583.9699999999998" table:style-name="ce11">
            <text:p>-2583,97</text:p>
          </table:table-cell>
          <table:table-cell office:value-type="float" office:value="-5190.13" table:style-name="ce11">
            <text:p>-5190,13</text:p>
          </table:table-cell>
          <table:table-cell office:value-type="float" office:value="0" table:style-name="ce11">
            <text:p>0,00</text:p>
          </table:table-cell>
          <table:table-cell office:value-type="float" office:value="-9733" table:style-name="ce11">
            <text:p>-9733,00</text:p>
          </table:table-cell>
          <table:table-cell office:value-type="float" office:value="12251.6" table:style-name="ce11">
            <text:p>1225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ILA BARACUHY SALES MEDEIRO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OVERNANÇA DAS CONTRATAÇÕES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63.67" table:style-name="ce11">
            <text:p>3163,67</text:p>
          </table:table-cell>
          <table:table-cell office:value-type="float" office:value="3735.14" table:style-name="ce11">
            <text:p>3735,14</text:p>
          </table:table-cell>
          <table:table-cell office:value-type="float" office:value="0" table:style-name="ce11">
            <text:p>0,00</text:p>
          </table:table-cell>
          <table:table-cell office:value-type="float" office:value="26864.31" table:style-name="ce11">
            <text:p>26864,31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4344.58" table:style-name="ce11">
            <text:p>-4344,58</text:p>
          </table:table-cell>
          <table:table-cell office:value-type="float" office:value="-2961.52" table:style-name="ce11">
            <text:p>-2961,52</text:p>
          </table:table-cell>
          <table:table-cell office:value-type="float" office:value="0" table:style-name="ce11">
            <text:p>0,00</text:p>
          </table:table-cell>
          <table:table-cell office:value-type="float" office:value="-8478.89" table:style-name="ce11">
            <text:p>-8478,89</text:p>
          </table:table-cell>
          <table:table-cell office:value-type="float" office:value="18385.419999999998" table:style-name="ce11">
            <text:p>18385,42</text:p>
          </table:table-cell>
          <table:table-cell office:value-type="float" office:value="0" table:style-name="ce11">
            <text:p>0,00</text:p>
          </table:table-cell>
          <table:table-cell office:value-type="float" office:value="2844.34" table:style-name="ce11">
            <text:p>28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NISE ALVES MADEI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4038.91" table:style-name="ce11">
            <text:p>4038,91</text:p>
          </table:table-cell>
          <table:table-cell office:value-type="float" office:value="0" table:style-name="ce11">
            <text:p>0,00</text:p>
          </table:table-cell>
          <table:table-cell office:value-type="float" office:value="26933.06" table:style-name="ce11">
            <text:p>26933,06</text:p>
          </table:table-cell>
          <table:table-cell office:value-type="float" office:value="-2479.9" table:style-name="ce11">
            <text:p>-2479,90</text:p>
          </table:table-cell>
          <table:table-cell office:value-type="float" office:value="-4513.97" table:style-name="ce11">
            <text:p>-4513,97</text:p>
          </table:table-cell>
          <table:table-cell office:value-type="float" office:value="-1382.82" table:style-name="ce11">
            <text:p>-1382,82</text:p>
          </table:table-cell>
          <table:table-cell office:value-type="float" office:value="0" table:style-name="ce11">
            <text:p>0,00</text:p>
          </table:table-cell>
          <table:table-cell office:value-type="float" office:value="-8376.69" table:style-name="ce11">
            <text:p>-8376,69</text:p>
          </table:table-cell>
          <table:table-cell office:value-type="float" office:value="18556.37" table:style-name="ce11">
            <text:p>18556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ALBUQUERQUE DE REZEND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200.98" table:style-name="ce11">
            <text:p>3200,98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5600.61" table:style-name="ce11">
            <text:p>35600,61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6098.3" table:style-name="ce11">
            <text:p>-6098,30</text:p>
          </table:table-cell>
          <table:table-cell office:value-type="float" office:value="-2924.4" table:style-name="ce11">
            <text:p>-2924,40</text:p>
          </table:table-cell>
          <table:table-cell office:value-type="float" office:value="0" table:style-name="ce11">
            <text:p>0,00</text:p>
          </table:table-cell>
          <table:table-cell office:value-type="float" office:value="-10195.49" table:style-name="ce11">
            <text:p>-10195,49</text:p>
          </table:table-cell>
          <table:table-cell office:value-type="float" office:value="25405.119999999999" table:style-name="ce11">
            <text:p>25405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AUGUSTO DOMINGUES SEVERO RIBEIRO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2640.44" table:style-name="ce11">
            <text:p>1264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9.55" table:style-name="ce11">
            <text:p>265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99.99" table:style-name="ce11">
            <text:p>15299,9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243.41" table:style-name="ce11">
            <text:p>-2243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152.26" table:style-name="ce11">
            <text:p>-3152,26</text:p>
          </table:table-cell>
          <table:table-cell office:value-type="float" office:value="12147.73" table:style-name="ce11">
            <text:p>1214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JOSÉ VELOSO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A CORREGEDORIA REGIONAL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37.65" table:style-name="ce11">
            <text:p>3437,65</text:p>
          </table:table-cell>
          <table:table-cell office:value-type="float" office:value="799.21" table:style-name="ce11">
            <text:p>799,21</text:p>
          </table:table-cell>
          <table:table-cell office:value-type="float" office:value="0" table:style-name="ce11">
            <text:p>0,00</text:p>
          </table:table-cell>
          <table:table-cell office:value-type="float" office:value="26169.21" table:style-name="ce11">
            <text:p>26169,21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453.6499999999996" table:style-name="ce11">
            <text:p>-4453,65</text:p>
          </table:table-cell>
          <table:table-cell office:value-type="float" office:value="-1162.6400000000001" table:style-name="ce11">
            <text:p>-1162,64</text:p>
          </table:table-cell>
          <table:table-cell office:value-type="float" office:value="0" table:style-name="ce11">
            <text:p>0,00</text:p>
          </table:table-cell>
          <table:table-cell office:value-type="float" office:value="-8704.99" table:style-name="ce11">
            <text:p>-8704,99</text:p>
          </table:table-cell>
          <table:table-cell office:value-type="float" office:value="17464.22" table:style-name="ce11">
            <text:p>17464,22</text:p>
          </table:table-cell>
          <table:table-cell office:value-type="float" office:value="0" table:style-name="ce11">
            <text:p>0,00</text:p>
          </table:table-cell>
          <table:table-cell office:value-type="float" office:value="479.98" table:style-name="ce11">
            <text:p>479,9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EL TEIXEIRA DE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791.54" table:style-name="ce11">
            <text:p>791,54</text:p>
          </table:table-cell>
          <table:table-cell office:value-type="float" office:value="0" table:style-name="ce11">
            <text:p>0,00</text:p>
          </table:table-cell>
          <table:table-cell office:value-type="float" office:value="4575.41" table:style-name="ce11">
            <text:p>4575,41</text:p>
          </table:table-cell>
          <table:table-cell office:value-type="float" office:value="4912.59" table:style-name="ce11">
            <text:p>4912,59</text:p>
          </table:table-cell>
          <table:table-cell office:value-type="float" office:value="0" table:style-name="ce11">
            <text:p>0,00</text:p>
          </table:table-cell>
          <table:table-cell office:value-type="float" office:value="25354.73" table:style-name="ce11">
            <text:p>25354,73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332.45" table:style-name="ce11">
            <text:p>-3332,45</text:p>
          </table:table-cell>
          <table:table-cell office:value-type="float" office:value="-3838.28" table:style-name="ce11">
            <text:p>-3838,28</text:p>
          </table:table-cell>
          <table:table-cell office:value-type="float" office:value="0" table:style-name="ce11">
            <text:p>0,00</text:p>
          </table:table-cell>
          <table:table-cell office:value-type="float" office:value="-8343.52" table:style-name="ce11">
            <text:p>-8343,52</text:p>
          </table:table-cell>
          <table:table-cell office:value-type="float" office:value="17011.21" table:style-name="ce11">
            <text:p>17011,21</text:p>
          </table:table-cell>
          <table:table-cell office:value-type="float" office:value="0" table:style-name="ce11">
            <text:p>0,00</text:p>
          </table:table-cell>
          <table:table-cell office:value-type="float" office:value="197.54" table:style-name="ce11">
            <text:p>197,5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ILSON LIMA DE MIRAN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5040.52" table:style-name="ce11">
            <text:p>25040,52</text:p>
          </table:table-cell>
          <table:table-cell office:value-type="float" office:value="7984.21" table:style-name="ce11">
            <text:p>7984,21</text:p>
          </table:table-cell>
          <table:table-cell office:value-type="float" office:value="0" table:style-name="ce11">
            <text:p>0,00</text:p>
          </table:table-cell>
          <table:table-cell office:value-type="float" office:value="2651.88" table:style-name="ce11">
            <text:p>2651,88</text:p>
          </table:table-cell>
          <table:table-cell office:value-type="float" office:value="5846.03" table:style-name="ce11">
            <text:p>5846,03</text:p>
          </table:table-cell>
          <table:table-cell office:value-type="float" office:value="0" table:style-name="ce11">
            <text:p>0,00</text:p>
          </table:table-cell>
          <table:table-cell office:value-type="float" office:value="41522.639999999999" table:style-name="ce11">
            <text:p>41522,64</text:p>
          </table:table-cell>
          <table:table-cell office:value-type="float" office:value="-4553.5" table:style-name="ce11">
            <text:p>-4553,50</text:p>
          </table:table-cell>
          <table:table-cell office:value-type="float" office:value="-6954.03" table:style-name="ce11">
            <text:p>-6954,03</text:p>
          </table:table-cell>
          <table:table-cell office:value-type="float" office:value="-4855.75" table:style-name="ce11">
            <text:p>-4855,75</text:p>
          </table:table-cell>
          <table:table-cell office:value-type="float" office:value="0" table:style-name="ce11">
            <text:p>0,00</text:p>
          </table:table-cell>
          <table:table-cell office:value-type="float" office:value="-16363.28" table:style-name="ce11">
            <text:p>-16363,28</text:p>
          </table:table-cell>
          <table:table-cell office:value-type="float" office:value="25159.360000000001" table:style-name="ce11">
            <text:p>2515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BIA AMÉLIA CHAGAS AMARAL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ESTÃO NEGOCIAL DE INICIATIVAS NACIONAI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088.7" table:style-name="ce11">
            <text:p>3088,70</text:p>
          </table:table-cell>
          <table:table-cell office:value-type="float" office:value="6731.35" table:style-name="ce11">
            <text:p>6731,35</text:p>
          </table:table-cell>
          <table:table-cell office:value-type="float" office:value="3380.06" table:style-name="ce11">
            <text:p>3380,06</text:p>
          </table:table-cell>
          <table:table-cell office:value-type="float" office:value="3995.76" table:style-name="ce11">
            <text:p>3995,76</text:p>
          </table:table-cell>
          <table:table-cell office:value-type="float" office:value="0" table:style-name="ce11">
            <text:p>0,00</text:p>
          </table:table-cell>
          <table:table-cell office:value-type="float" office:value="39128.22" table:style-name="ce11">
            <text:p>39128,22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6934.38" table:style-name="ce11">
            <text:p>-6934,38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0337.36" table:style-name="ce11">
            <text:p>-10337,36</text:p>
          </table:table-cell>
          <table:table-cell office:value-type="float" office:value="28790.86" table:style-name="ce11">
            <text:p>28790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DIA MARIA SOUTO MAIOR MEDEIR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7862.22" table:style-name="ce11">
            <text:p>7862,22</text:p>
          </table:table-cell>
          <table:table-cell office:value-type="float" office:value="0" table:style-name="ce11">
            <text:p>0,00</text:p>
          </table:table-cell>
          <table:table-cell office:value-type="float" office:value="12.1" table:style-name="ce11">
            <text:p>12,10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24695.94" table:style-name="ce11">
            <text:p>24695,94</text:p>
          </table:table-cell>
          <table:table-cell office:value-type="float" office:value="-2317.39" table:style-name="ce11">
            <text:p>-2317,39</text:p>
          </table:table-cell>
          <table:table-cell office:value-type="float" office:value="0" table:style-name="ce11">
            <text:p>0,00</text:p>
          </table:table-cell>
          <table:table-cell office:value-type="float" office:value="-97.28" table:style-name="ce11">
            <text:p>-97,28</text:p>
          </table:table-cell>
          <table:table-cell office:value-type="float" office:value="0" table:style-name="ce11">
            <text:p>0,00</text:p>
          </table:table-cell>
          <table:table-cell office:value-type="float" office:value="-2414.67" table:style-name="ce11">
            <text:p>-2414,67</text:p>
          </table:table-cell>
          <table:table-cell office:value-type="float" office:value="22281.27" table:style-name="ce11">
            <text:p>2228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LIAN SIBELY CAVALCANTE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AL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793.08" table:style-name="ce11">
            <text:p>2793,08</text:p>
          </table:table-cell>
          <table:table-cell office:value-type="float" office:value="2179.66" table:style-name="ce11">
            <text:p>2179,66</text:p>
          </table:table-cell>
          <table:table-cell office:value-type="float" office:value="6177.41" table:style-name="ce11">
            <text:p>617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357.62" table:style-name="ce11">
            <text:p>24357,62</text:p>
          </table:table-cell>
          <table:table-cell office:value-type="float" office:value="-2153.29" table:style-name="ce11">
            <text:p>-2153,29</text:p>
          </table:table-cell>
          <table:table-cell office:value-type="float" office:value="-3407.13" table:style-name="ce11">
            <text:p>-3407,13</text:p>
          </table:table-cell>
          <table:table-cell office:value-type="float" office:value="-2576.0500000000002" table:style-name="ce11">
            <text:p>-2576,05</text:p>
          </table:table-cell>
          <table:table-cell office:value-type="float" office:value="0" table:style-name="ce11">
            <text:p>0,00</text:p>
          </table:table-cell>
          <table:table-cell office:value-type="float" office:value="-8136.47" table:style-name="ce11">
            <text:p>-8136,47</text:p>
          </table:table-cell>
          <table:table-cell office:value-type="float" office:value="16221.15" table:style-name="ce11">
            <text:p>16221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LIANE CRISTINA CALHEIROS DE OLIV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6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1.4" table:style-name="ce11">
            <text:p>2381,40</text:p>
          </table:table-cell>
          <table:table-cell office:value-type="float" office:value="3733.86" table:style-name="ce11">
            <text:p>3733,86</text:p>
          </table:table-cell>
          <table:table-cell office:value-type="float" office:value="0" table:style-name="ce11">
            <text:p>0,00</text:p>
          </table:table-cell>
          <table:table-cell office:value-type="float" office:value="21937.759999999998" table:style-name="ce11">
            <text:p>21937,76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019.9" table:style-name="ce11">
            <text:p>-3019,90</text:p>
          </table:table-cell>
          <table:table-cell office:value-type="float" office:value="-1147.32" table:style-name="ce11">
            <text:p>-1147,32</text:p>
          </table:table-cell>
          <table:table-cell office:value-type="float" office:value="0" table:style-name="ce11">
            <text:p>0,00</text:p>
          </table:table-cell>
          <table:table-cell office:value-type="float" office:value="-5340.01" table:style-name="ce11">
            <text:p>-5340,01</text:p>
          </table:table-cell>
          <table:table-cell office:value-type="float" office:value="16597.75" table:style-name="ce11">
            <text:p>16597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NDAURA VIEIRA DA SILV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4503.5600000000004" table:style-name="ce11">
            <text:p>4503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3.08" table:style-name="ce11">
            <text:p>6053,08</text:p>
          </table:table-cell>
          <table:table-cell office:value-type="float" office:value="-118.27" table:style-name="ce11">
            <text:p>-118,27</text:p>
          </table:table-cell>
          <table:table-cell office:value-type="float" office:value="0" table:style-name="ce11">
            <text:p>0,00</text:p>
          </table:table-cell>
          <table:table-cell office:value-type="float" office:value="-1878.19" table:style-name="ce11">
            <text:p>-1878,19</text:p>
          </table:table-cell>
          <table:table-cell office:value-type="float" office:value="0" table:style-name="ce11">
            <text:p>0,00</text:p>
          </table:table-cell>
          <table:table-cell office:value-type="float" office:value="-1996.46" table:style-name="ce11">
            <text:p>-1996,46</text:p>
          </table:table-cell>
          <table:table-cell office:value-type="float" office:value="4056.62" table:style-name="ce11">
            <text:p>4056,62</text:p>
          </table:table-cell>
          <table:table-cell office:value-type="float" office:value="1841.53" table:style-name="ce11">
            <text:p>1841,5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SIANE MARIA SANTOS ARAÚJ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5.77" table:style-name="ce11">
            <text:p>4005,77</text:p>
          </table:table-cell>
          <table:table-cell office:value-type="float" office:value="654" table:style-name="ce11">
            <text:p>654,00</text:p>
          </table:table-cell>
          <table:table-cell office:value-type="float" office:value="0" table:style-name="ce11">
            <text:p>0,00</text:p>
          </table:table-cell>
          <table:table-cell office:value-type="float" office:value="4659.7700000000004" table:style-name="ce11">
            <text:p>465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59.7700000000004" table:style-name="ce11">
            <text:p>465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VIA JATOBÁ DE HOLANDA CAVALCANT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017.47" table:style-name="ce11">
            <text:p>3017,47</text:p>
          </table:table-cell>
          <table:table-cell office:value-type="float" office:value="3734.87" table:style-name="ce11">
            <text:p>3734,87</text:p>
          </table:table-cell>
          <table:table-cell office:value-type="float" office:value="0" table:style-name="ce11">
            <text:p>0,00</text:p>
          </table:table-cell>
          <table:table-cell office:value-type="float" office:value="29841.1" table:style-name="ce11">
            <text:p>29841,10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551.88" table:style-name="ce11">
            <text:p>-4551,88</text:p>
          </table:table-cell>
          <table:table-cell office:value-type="float" office:value="-968.02" table:style-name="ce11">
            <text:p>-968,02</text:p>
          </table:table-cell>
          <table:table-cell office:value-type="float" office:value="0" table:style-name="ce11">
            <text:p>0,00</text:p>
          </table:table-cell>
          <table:table-cell office:value-type="float" office:value="-8872.5400000000009" table:style-name="ce11">
            <text:p>-8872,54</text:p>
          </table:table-cell>
          <table:table-cell office:value-type="float" office:value="20968.560000000001" table:style-name="ce11">
            <text:p>20968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VIA ROLIM SANTIAGO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3.5100000000002" table:style-name="ce11">
            <text:p>2233,51</text:p>
          </table:table-cell>
          <table:table-cell office:value-type="float" office:value="0" table:style-name="ce11">
            <text:p>0,00</text:p>
          </table:table-cell>
          <table:table-cell office:value-type="float" office:value="2233.5100000000002" table:style-name="ce11">
            <text:p>2233,51</text:p>
          </table:table-cell>
          <table:table-cell office:value-type="float" office:value="-151.76" table:style-name="ce11">
            <text:p>-15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1.76" table:style-name="ce11">
            <text:p>-151,76</text:p>
          </table:table-cell>
          <table:table-cell office:value-type="float" office:value="2081.75" table:style-name="ce11">
            <text:p>2081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VIANE BEZERRA BUENO BRAZ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48.5" table:style-name="ce11">
            <text:p>4148,50</text:p>
          </table:table-cell>
          <table:table-cell office:value-type="float" office:value="3732.96" table:style-name="ce11">
            <text:p>3732,96</text:p>
          </table:table-cell>
          <table:table-cell office:value-type="float" office:value="0" table:style-name="ce11">
            <text:p>0,00</text:p>
          </table:table-cell>
          <table:table-cell office:value-type="float" office:value="32059.45" table:style-name="ce11">
            <text:p>32059,45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799.28" table:style-name="ce11">
            <text:p>-4799,28</text:p>
          </table:table-cell>
          <table:table-cell office:value-type="float" office:value="-2182.16" table:style-name="ce11">
            <text:p>-2182,16</text:p>
          </table:table-cell>
          <table:table-cell office:value-type="float" office:value="0" table:style-name="ce11">
            <text:p>0,00</text:p>
          </table:table-cell>
          <table:table-cell office:value-type="float" office:value="-10334.08" table:style-name="ce11">
            <text:p>-10334,08</text:p>
          </table:table-cell>
          <table:table-cell office:value-type="float" office:value="21725.37" table:style-name="ce11">
            <text:p>2172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NA DOS SANTOS SILVA DE SOUZ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PRESIDÊNC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NNA ROSY CARNEIRO DE MORAE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6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431.27" table:style-name="ce11">
            <text:p>6431,27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25935.8" table:style-name="ce11">
            <text:p>25935,80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817.99" table:style-name="ce11">
            <text:p>-2817,99</text:p>
          </table:table-cell>
          <table:table-cell office:value-type="float" office:value="-3125.66" table:style-name="ce11">
            <text:p>-3125,66</text:p>
          </table:table-cell>
          <table:table-cell office:value-type="float" office:value="0" table:style-name="ce11">
            <text:p>0,00</text:p>
          </table:table-cell>
          <table:table-cell office:value-type="float" office:value="-7902.55" table:style-name="ce11">
            <text:p>-7902,55</text:p>
          </table:table-cell>
          <table:table-cell office:value-type="float" office:value="18033.25" table:style-name="ce11">
            <text:p>18033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RA ESTER DE BARROS JATOBÁ</text:p>
          </table:table-cell>
          <table:table-cell office:value-type="string" table:style-name="ce10">
            <text:p>TÉCNICO JUDICIÁRIO - NÍVEL MÉDIO C11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4.98" table:style-name="ce11">
            <text:p>3734,98</text:p>
          </table:table-cell>
          <table:table-cell office:value-type="float" office:value="0" table:style-name="ce11">
            <text:p>0,00</text:p>
          </table:table-cell>
          <table:table-cell office:value-type="float" office:value="3734.98" table:style-name="ce11">
            <text:p>3734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4.98" table:style-name="ce11">
            <text:p>3734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 BARBOSA DUART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910.77" table:style-name="ce11">
            <text:p>1910,77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0841.13" table:style-name="ce11">
            <text:p>20841,13</text:p>
          </table:table-cell>
          <table:table-cell office:value-type="float" office:value="-1362.8" table:style-name="ce11">
            <text:p>-1362,80</text:p>
          </table:table-cell>
          <table:table-cell office:value-type="float" office:value="-2907.19" table:style-name="ce11">
            <text:p>-2907,19</text:p>
          </table:table-cell>
          <table:table-cell office:value-type="float" office:value="-2642.52" table:style-name="ce11">
            <text:p>-2642,52</text:p>
          </table:table-cell>
          <table:table-cell office:value-type="float" office:value="0" table:style-name="ce11">
            <text:p>0,00</text:p>
          </table:table-cell>
          <table:table-cell office:value-type="float" office:value="-6912.51" table:style-name="ce11">
            <text:p>-6912,51</text:p>
          </table:table-cell>
          <table:table-cell office:value-type="float" office:value="13928.62" table:style-name="ce11">
            <text:p>1392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CRISTINA DE MELO SOU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88.13" table:style-name="ce11">
            <text:p>1888,13</text:p>
          </table:table-cell>
          <table:table-cell office:value-type="float" office:value="1331.52" table:style-name="ce11">
            <text:p>1331,52</text:p>
          </table:table-cell>
          <table:table-cell office:value-type="float" office:value="2451.36" table:style-name="ce11">
            <text:p>2451,36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214.18" table:style-name="ce11">
            <text:p>22214,18</text:p>
          </table:table-cell>
          <table:table-cell office:value-type="float" office:value="-2201.88" table:style-name="ce11">
            <text:p>-2201,88</text:p>
          </table:table-cell>
          <table:table-cell office:value-type="float" office:value="-2926.32" table:style-name="ce11">
            <text:p>-2926,32</text:p>
          </table:table-cell>
          <table:table-cell office:value-type="float" office:value="-1275.78" table:style-name="ce11">
            <text:p>-1275,78</text:p>
          </table:table-cell>
          <table:table-cell office:value-type="float" office:value="0" table:style-name="ce11">
            <text:p>0,00</text:p>
          </table:table-cell>
          <table:table-cell office:value-type="float" office:value="-6403.98" table:style-name="ce11">
            <text:p>-6403,98</text:p>
          </table:table-cell>
          <table:table-cell office:value-type="float" office:value="15810.2" table:style-name="ce11">
            <text:p>1581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DA SILVA TER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388.4699999999998" table:style-name="ce11">
            <text:p>2388,47</text:p>
          </table:table-cell>
          <table:table-cell office:value-type="float" office:value="1549.52" table:style-name="ce11">
            <text:p>1549,52</text:p>
          </table:table-cell>
          <table:table-cell office:value-type="float" office:value="2756.73" table:style-name="ce11">
            <text:p>2756,73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3798.21" table:style-name="ce11">
            <text:p>23798,21</text:p>
          </table:table-cell>
          <table:table-cell office:value-type="float" office:value="-2350.4699999999998" table:style-name="ce11">
            <text:p>-2350,47</text:p>
          </table:table-cell>
          <table:table-cell office:value-type="float" office:value="-3184.96" table:style-name="ce11">
            <text:p>-3184,96</text:p>
          </table:table-cell>
          <table:table-cell office:value-type="float" office:value="-5901.22" table:style-name="ce11">
            <text:p>-5901,22</text:p>
          </table:table-cell>
          <table:table-cell office:value-type="float" office:value="0" table:style-name="ce11">
            <text:p>0,00</text:p>
          </table:table-cell>
          <table:table-cell office:value-type="float" office:value="-11436.65" table:style-name="ce11">
            <text:p>-11436,65</text:p>
          </table:table-cell>
          <table:table-cell office:value-type="float" office:value="12361.56" table:style-name="ce11">
            <text:p>1236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DE CARVALHO SALGUEIRO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81.52" table:style-name="ce11">
            <text:p>3981,52</text:p>
          </table:table-cell>
          <table:table-cell office:value-type="float" office:value="3735.69" table:style-name="ce11">
            <text:p>3735,69</text:p>
          </table:table-cell>
          <table:table-cell office:value-type="float" office:value="0" table:style-name="ce11">
            <text:p>0,00</text:p>
          </table:table-cell>
          <table:table-cell office:value-type="float" office:value="32114.080000000002" table:style-name="ce11">
            <text:p>32114,08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5511.07" table:style-name="ce11">
            <text:p>-5511,07</text:p>
          </table:table-cell>
          <table:table-cell office:value-type="float" office:value="-1910.28" table:style-name="ce11">
            <text:p>-1910,28</text:p>
          </table:table-cell>
          <table:table-cell office:value-type="float" office:value="0" table:style-name="ce11">
            <text:p>0,00</text:p>
          </table:table-cell>
          <table:table-cell office:value-type="float" office:value="-8539.16" table:style-name="ce11">
            <text:p>-8539,16</text:p>
          </table:table-cell>
          <table:table-cell office:value-type="float" office:value="23574.92" table:style-name="ce11">
            <text:p>23574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FREITAS RIBEIRO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712.88" table:style-name="ce11">
            <text:p>1712,88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3735.01" table:style-name="ce11">
            <text:p>3735,01</text:p>
          </table:table-cell>
          <table:table-cell office:value-type="float" office:value="0" table:style-name="ce11">
            <text:p>0,00</text:p>
          </table:table-cell>
          <table:table-cell office:value-type="float" office:value="31139.41" table:style-name="ce11">
            <text:p>31139,41</text:p>
          </table:table-cell>
          <table:table-cell office:value-type="float" office:value="-3526.92" table:style-name="ce11">
            <text:p>-3526,92</text:p>
          </table:table-cell>
          <table:table-cell office:value-type="float" office:value="-5146.09" table:style-name="ce11">
            <text:p>-5146,09</text:p>
          </table:table-cell>
          <table:table-cell office:value-type="float" office:value="-3705.62" table:style-name="ce11">
            <text:p>-3705,62</text:p>
          </table:table-cell>
          <table:table-cell office:value-type="float" office:value="0" table:style-name="ce11">
            <text:p>0,00</text:p>
          </table:table-cell>
          <table:table-cell office:value-type="float" office:value="-12378.63" table:style-name="ce11">
            <text:p>-12378,63</text:p>
          </table:table-cell>
          <table:table-cell office:value-type="float" office:value="18760.78" table:style-name="ce11">
            <text:p>18760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LYRA FIALH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025.34" table:style-name="ce11">
            <text:p>3025,34</text:p>
          </table:table-cell>
          <table:table-cell office:value-type="float" office:value="0" table:style-name="ce11">
            <text:p>0,00</text:p>
          </table:table-cell>
          <table:table-cell office:value-type="float" office:value="1461.54" table:style-name="ce11">
            <text:p>1461,54</text:p>
          </table:table-cell>
          <table:table-cell office:value-type="float" office:value="3449.12" table:style-name="ce11">
            <text:p>3449,12</text:p>
          </table:table-cell>
          <table:table-cell office:value-type="float" office:value="0" table:style-name="ce11">
            <text:p>0,00</text:p>
          </table:table-cell>
          <table:table-cell office:value-type="float" office:value="21010.06" table:style-name="ce11">
            <text:p>21010,06</text:p>
          </table:table-cell>
          <table:table-cell office:value-type="float" office:value="-2433.54" table:style-name="ce11">
            <text:p>-2433,54</text:p>
          </table:table-cell>
          <table:table-cell office:value-type="float" office:value="-2934.7" table:style-name="ce11">
            <text:p>-2934,70</text:p>
          </table:table-cell>
          <table:table-cell office:value-type="float" office:value="-1070.02" table:style-name="ce11">
            <text:p>-1070,02</text:p>
          </table:table-cell>
          <table:table-cell office:value-type="float" office:value="0" table:style-name="ce11">
            <text:p>0,00</text:p>
          </table:table-cell>
          <table:table-cell office:value-type="float" office:value="-6438.26" table:style-name="ce11">
            <text:p>-6438,26</text:p>
          </table:table-cell>
          <table:table-cell office:value-type="float" office:value="14571.8" table:style-name="ce11">
            <text:p>1457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MARIA VASSALO DE VASCONCELLOS TORR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ADMINISTR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7.87" table:style-name="ce11">
            <text:p>1367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7.87" table:style-name="ce11">
            <text:p>1367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MARQUES BESERRA VALENÇ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0.2" table:style-name="ce11">
            <text:p>373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192.6799999999998" table:style-name="ce11">
            <text:p>-2192,68</text:p>
          </table:table-cell>
          <table:table-cell office:value-type="float" office:value="0" table:style-name="ce11">
            <text:p>0,00</text:p>
          </table:table-cell>
          <table:table-cell office:value-type="float" office:value="-2192.6799999999998" table:style-name="ce11">
            <text:p>-2192,68</text:p>
          </table:table-cell>
          <table:table-cell office:value-type="float" office:value="1537.52" table:style-name="ce11">
            <text:p>1537,52</text:p>
          </table:table-cell>
          <table:table-cell office:value-type="float" office:value="1666.15" table:style-name="ce11">
            <text:p>1666,1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OLIVEIRA TEMOTEO JUCÁ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69.42" table:style-name="ce11">
            <text:p>3969,42</text:p>
          </table:table-cell>
          <table:table-cell office:value-type="float" office:value="3734.53" table:style-name="ce11">
            <text:p>3734,53</text:p>
          </table:table-cell>
          <table:table-cell office:value-type="float" office:value="0" table:style-name="ce11">
            <text:p>0,00</text:p>
          </table:table-cell>
          <table:table-cell office:value-type="float" office:value="29461.19" table:style-name="ce11">
            <text:p>29461,19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133.57" table:style-name="ce11">
            <text:p>-4133,57</text:p>
          </table:table-cell>
          <table:table-cell office:value-type="float" office:value="-1709.22" table:style-name="ce11">
            <text:p>-1709,22</text:p>
          </table:table-cell>
          <table:table-cell office:value-type="float" office:value="0" table:style-name="ce11">
            <text:p>0,00</text:p>
          </table:table-cell>
          <table:table-cell office:value-type="float" office:value="-9195.43" table:style-name="ce11">
            <text:p>-9195,43</text:p>
          </table:table-cell>
          <table:table-cell office:value-type="float" office:value="20265.759999999998" table:style-name="ce11">
            <text:p>20265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SOUZA SANTANA ALMEID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9830.830000000002" table:style-name="ce11">
            <text:p>1983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4.37" table:style-name="ce11">
            <text:p>3254,37</text:p>
          </table:table-cell>
          <table:table-cell office:value-type="float" office:value="285.33999999999997" table:style-name="ce11">
            <text:p>285,34</text:p>
          </table:table-cell>
          <table:table-cell office:value-type="float" office:value="0" table:style-name="ce11">
            <text:p>0,00</text:p>
          </table:table-cell>
          <table:table-cell office:value-type="float" office:value="25878.84" table:style-name="ce11">
            <text:p>25878,84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45.1899999999996" table:style-name="ce11">
            <text:p>-4945,19</text:p>
          </table:table-cell>
          <table:table-cell office:value-type="float" office:value="-920.73" table:style-name="ce11">
            <text:p>-920,73</text:p>
          </table:table-cell>
          <table:table-cell office:value-type="float" office:value="0" table:style-name="ce11">
            <text:p>0,00</text:p>
          </table:table-cell>
          <table:table-cell office:value-type="float" office:value="-6774.77" table:style-name="ce11">
            <text:p>-6774,77</text:p>
          </table:table-cell>
          <table:table-cell office:value-type="float" office:value="19104.07" table:style-name="ce11">
            <text:p>19104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TAVARES DE SOUZA BAS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09.73" table:style-name="ce11">
            <text:p>3209,73</text:p>
          </table:table-cell>
          <table:table-cell office:value-type="float" office:value="3963.87" table:style-name="ce11">
            <text:p>3963,87</text:p>
          </table:table-cell>
          <table:table-cell office:value-type="float" office:value="0" table:style-name="ce11">
            <text:p>0,00</text:p>
          </table:table-cell>
          <table:table-cell office:value-type="float" office:value="30437.47" table:style-name="ce11">
            <text:p>30437,47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4822.83" table:style-name="ce11">
            <text:p>-4822,83</text:p>
          </table:table-cell>
          <table:table-cell office:value-type="float" office:value="-5145.28" table:style-name="ce11">
            <text:p>-5145,28</text:p>
          </table:table-cell>
          <table:table-cell office:value-type="float" office:value="0" table:style-name="ce11">
            <text:p>0,00</text:p>
          </table:table-cell>
          <table:table-cell office:value-type="float" office:value="-11140.9" table:style-name="ce11">
            <text:p>-11140,90</text:p>
          </table:table-cell>
          <table:table-cell office:value-type="float" office:value="19296.57" table:style-name="ce11">
            <text:p>19296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TEIXEIRA RIBEIRO FERNANDES DA CUNHA</text:p>
          </table:table-cell>
          <table:table-cell office:value-type="string" table:style-name="ce10">
            <text:p>ANALISTA JUDICIÁRIO - NÍVEL SUPERIOR B9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4.6" table:style-name="ce11">
            <text:p>3734,60</text:p>
          </table:table-cell>
          <table:table-cell office:value-type="float" office:value="0" table:style-name="ce11">
            <text:p>0,00</text:p>
          </table:table-cell>
          <table:table-cell office:value-type="float" office:value="3734.6" table:style-name="ce11">
            <text:p>3734,60</text:p>
          </table:table-cell>
          <table:table-cell office:value-type="float" office:value="-263.94" table:style-name="ce11">
            <text:p>-26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3.94" table:style-name="ce11">
            <text:p>-263,94</text:p>
          </table:table-cell>
          <table:table-cell office:value-type="float" office:value="3470.66" table:style-name="ce11">
            <text:p>3470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DOS SANTOS MORAI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13.82" table:style-name="ce11">
            <text:p>3413,82</text:p>
          </table:table-cell>
          <table:table-cell office:value-type="float" office:value="0" table:style-name="ce11">
            <text:p>0,00</text:p>
          </table:table-cell>
          <table:table-cell office:value-type="float" office:value="3413.82" table:style-name="ce11">
            <text:p>3413,82</text:p>
          </table:table-cell>
          <table:table-cell office:value-type="float" office:value="-239.56" table:style-name="ce11">
            <text:p>-239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39.56" table:style-name="ce11">
            <text:p>-239,56</text:p>
          </table:table-cell>
          <table:table-cell office:value-type="float" office:value="3174.26" table:style-name="ce11">
            <text:p>317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ONTAN PEDROSA MELO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2ª VT-ARA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422.8200000000002" table:style-name="ce11">
            <text:p>2422,82</text:p>
          </table:table-cell>
          <table:table-cell office:value-type="float" office:value="2179.66" table:style-name="ce11">
            <text:p>2179,66</text:p>
          </table:table-cell>
          <table:table-cell office:value-type="float" office:value="3949" table:style-name="ce11">
            <text:p>3949,00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5094.65" table:style-name="ce11">
            <text:p>25094,65</text:p>
          </table:table-cell>
          <table:table-cell office:value-type="float" office:value="-2290.1" table:style-name="ce11">
            <text:p>-2290,10</text:p>
          </table:table-cell>
          <table:table-cell office:value-type="float" office:value="-3282.34" table:style-name="ce11">
            <text:p>-3282,34</text:p>
          </table:table-cell>
          <table:table-cell office:value-type="float" office:value="-5571.87" table:style-name="ce11">
            <text:p>-5571,87</text:p>
          </table:table-cell>
          <table:table-cell office:value-type="float" office:value="0" table:style-name="ce11">
            <text:p>0,00</text:p>
          </table:table-cell>
          <table:table-cell office:value-type="float" office:value="-11144.31" table:style-name="ce11">
            <text:p>-11144,31</text:p>
          </table:table-cell>
          <table:table-cell office:value-type="float" office:value="13950.34" table:style-name="ce11">
            <text:p>1395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RANCISCO SOARES DA SILVA JÚNIOR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432.12" table:style-name="ce11">
            <text:p>1443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67.52" table:style-name="ce11">
            <text:p>3667,52</text:p>
          </table:table-cell>
          <table:table-cell office:value-type="float" office:value="5352.26" table:style-name="ce11">
            <text:p>5352,26</text:p>
          </table:table-cell>
          <table:table-cell office:value-type="float" office:value="0" table:style-name="ce11">
            <text:p>0,00</text:p>
          </table:table-cell>
          <table:table-cell office:value-type="float" office:value="23451.9" table:style-name="ce11">
            <text:p>23451,90</text:p>
          </table:table-cell>
          <table:table-cell office:value-type="float" office:value="-1211.76" table:style-name="ce11">
            <text:p>-1211,76</text:p>
          </table:table-cell>
          <table:table-cell office:value-type="float" office:value="-3406.03" table:style-name="ce11">
            <text:p>-3406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617.79" table:style-name="ce11">
            <text:p>-4617,79</text:p>
          </table:table-cell>
          <table:table-cell office:value-type="float" office:value="18834.11" table:style-name="ce11">
            <text:p>18834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REITA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45.65" table:style-name="ce11">
            <text:p>2145,65</text:p>
          </table:table-cell>
          <table:table-cell office:value-type="float" office:value="0" table:style-name="ce11">
            <text:p>0,00</text:p>
          </table:table-cell>
          <table:table-cell office:value-type="float" office:value="2700.84" table:style-name="ce11">
            <text:p>2700,84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1789.89" table:style-name="ce11">
            <text:p>21789,89</text:p>
          </table:table-cell>
          <table:table-cell office:value-type="float" office:value="-2310.41" table:style-name="ce11">
            <text:p>-2310,41</text:p>
          </table:table-cell>
          <table:table-cell office:value-type="float" office:value="-2038.48" table:style-name="ce11">
            <text:p>-2038,48</text:p>
          </table:table-cell>
          <table:table-cell office:value-type="float" office:value="-3440.16" table:style-name="ce11">
            <text:p>-3440,16</text:p>
          </table:table-cell>
          <table:table-cell office:value-type="float" office:value="0" table:style-name="ce11">
            <text:p>0,00</text:p>
          </table:table-cell>
          <table:table-cell office:value-type="float" office:value="-7789.05" table:style-name="ce11">
            <text:p>-7789,05</text:p>
          </table:table-cell>
          <table:table-cell office:value-type="float" office:value="14000.84" table:style-name="ce11">
            <text:p>1400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PONTES DE ALENCA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01.87" table:style-name="ce11">
            <text:p>15101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34.88" table:style-name="ce11">
            <text:p>2434,88</text:p>
          </table:table-cell>
          <table:table-cell office:value-type="float" office:value="3445" table:style-name="ce11">
            <text:p>3445,00</text:p>
          </table:table-cell>
          <table:table-cell office:value-type="float" office:value="0" table:style-name="ce11">
            <text:p>0,00</text:p>
          </table:table-cell>
          <table:table-cell office:value-type="float" office:value="20981.75" table:style-name="ce11">
            <text:p>20981,75</text:p>
          </table:table-cell>
          <table:table-cell office:value-type="float" office:value="-2144.14" table:style-name="ce11">
            <text:p>-2144,14</text:p>
          </table:table-cell>
          <table:table-cell office:value-type="float" office:value="-2712.9" table:style-name="ce11">
            <text:p>-2712,90</text:p>
          </table:table-cell>
          <table:table-cell office:value-type="float" office:value="-1395" table:style-name="ce11">
            <text:p>-1395,00</text:p>
          </table:table-cell>
          <table:table-cell office:value-type="float" office:value="0" table:style-name="ce11">
            <text:p>0,00</text:p>
          </table:table-cell>
          <table:table-cell office:value-type="float" office:value="-6252.04" table:style-name="ce11">
            <text:p>-6252,04</text:p>
          </table:table-cell>
          <table:table-cell office:value-type="float" office:value="14729.71" table:style-name="ce11">
            <text:p>14729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ÍDIA HELENA MATOS FONTENEL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0.09" table:style-name="ce11">
            <text:p>160,09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18606.77" table:style-name="ce11">
            <text:p>18606,77</text:p>
          </table:table-cell>
          <table:table-cell office:value-type="float" office:value="-1026.51" table:style-name="ce11">
            <text:p>-1026,51</text:p>
          </table:table-cell>
          <table:table-cell office:value-type="float" office:value="0" table:style-name="ce11">
            <text:p>0,00</text:p>
          </table:table-cell>
          <table:table-cell office:value-type="float" office:value="-2917.49" table:style-name="ce11">
            <text:p>-2917,49</text:p>
          </table:table-cell>
          <table:table-cell office:value-type="float" office:value="0" table:style-name="ce11">
            <text:p>0,00</text:p>
          </table:table-cell>
          <table:table-cell office:value-type="float" office:value="-3944" table:style-name="ce11">
            <text:p>-3944,00</text:p>
          </table:table-cell>
          <table:table-cell office:value-type="float" office:value="14662.77" table:style-name="ce11">
            <text:p>14662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LANDIA BATISTA SAL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PRIMEIRA TURMA (SET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454.03" table:style-name="ce11">
            <text:p>3454,03</text:p>
          </table:table-cell>
          <table:table-cell office:value-type="float" office:value="0" table:style-name="ce11">
            <text:p>0,00</text:p>
          </table:table-cell>
          <table:table-cell office:value-type="float" office:value="2815.72" table:style-name="ce11">
            <text:p>2815,72</text:p>
          </table:table-cell>
          <table:table-cell office:value-type="float" office:value="3900.76" table:style-name="ce11">
            <text:p>3900,76</text:p>
          </table:table-cell>
          <table:table-cell office:value-type="float" office:value="0" table:style-name="ce11">
            <text:p>0,00</text:p>
          </table:table-cell>
          <table:table-cell office:value-type="float" office:value="32102.86" table:style-name="ce11">
            <text:p>32102,86</text:p>
          </table:table-cell>
          <table:table-cell office:value-type="float" office:value="-3404.38" table:style-name="ce11">
            <text:p>-3404,38</text:p>
          </table:table-cell>
          <table:table-cell office:value-type="float" office:value="-5169.5" table:style-name="ce11">
            <text:p>-5169,50</text:p>
          </table:table-cell>
          <table:table-cell office:value-type="float" office:value="-2954.45" table:style-name="ce11">
            <text:p>-2954,45</text:p>
          </table:table-cell>
          <table:table-cell office:value-type="float" office:value="0" table:style-name="ce11">
            <text:p>0,00</text:p>
          </table:table-cell>
          <table:table-cell office:value-type="float" office:value="-11528.33" table:style-name="ce11">
            <text:p>-11528,33</text:p>
          </table:table-cell>
          <table:table-cell office:value-type="float" office:value="20574.53" table:style-name="ce11">
            <text:p>20574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ÚCIO ANDRÉ LIMA BATIST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400.62" table:style-name="ce11">
            <text:p>4400,62</text:p>
          </table:table-cell>
          <table:table-cell office:value-type="float" office:value="1851.29" table:style-name="ce11">
            <text:p>1851,29</text:p>
          </table:table-cell>
          <table:table-cell office:value-type="float" office:value="0" table:style-name="ce11">
            <text:p>0,00</text:p>
          </table:table-cell>
          <table:table-cell office:value-type="float" office:value="8760.2099999999991" table:style-name="ce11">
            <text:p>8760,21</text:p>
          </table:table-cell>
          <table:table-cell office:value-type="float" office:value="0" table:style-name="ce11">
            <text:p>0,00</text:p>
          </table:table-cell>
          <table:table-cell office:value-type="float" office:value="-74.5" table:style-name="ce11">
            <text:p>-74,50</text:p>
          </table:table-cell>
          <table:table-cell office:value-type="float" office:value="-3357.77" table:style-name="ce11">
            <text:p>-3357,77</text:p>
          </table:table-cell>
          <table:table-cell office:value-type="float" office:value="0" table:style-name="ce11">
            <text:p>0,00</text:p>
          </table:table-cell>
          <table:table-cell office:value-type="float" office:value="-3432.27" table:style-name="ce11">
            <text:p>-3432,27</text:p>
          </table:table-cell>
          <table:table-cell office:value-type="float" office:value="5327.94" table:style-name="ce11">
            <text:p>5327,94</text:p>
          </table:table-cell>
          <table:table-cell office:value-type="float" office:value="1922.62" table:style-name="ce11">
            <text:p>1922,62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VALDO TEIXEIRA ARAÚJ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VTSMC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827.64" table:style-name="ce11">
            <text:p>2827,64</text:p>
          </table:table-cell>
          <table:table-cell office:value-type="float" office:value="1331.52" table:style-name="ce11">
            <text:p>1331,52</text:p>
          </table:table-cell>
          <table:table-cell office:value-type="float" office:value="4650.84" table:style-name="ce11">
            <text:p>4650,84</text:p>
          </table:table-cell>
          <table:table-cell office:value-type="float" office:value="3735.14" table:style-name="ce11">
            <text:p>3735,14</text:p>
          </table:table-cell>
          <table:table-cell office:value-type="float" office:value="0" table:style-name="ce11">
            <text:p>0,00</text:p>
          </table:table-cell>
          <table:table-cell office:value-type="float" office:value="25352.38" table:style-name="ce11">
            <text:p>25352,38</text:p>
          </table:table-cell>
          <table:table-cell office:value-type="float" office:value="-2356.9" table:style-name="ce11">
            <text:p>-2356,90</text:p>
          </table:table-cell>
          <table:table-cell office:value-type="float" office:value="-2590.36" table:style-name="ce11">
            <text:p>-2590,36</text:p>
          </table:table-cell>
          <table:table-cell office:value-type="float" office:value="-5563.06" table:style-name="ce11">
            <text:p>-5563,06</text:p>
          </table:table-cell>
          <table:table-cell office:value-type="float" office:value="0" table:style-name="ce11">
            <text:p>0,00</text:p>
          </table:table-cell>
          <table:table-cell office:value-type="float" office:value="-10510.32" table:style-name="ce11">
            <text:p>-10510,32</text:p>
          </table:table-cell>
          <table:table-cell office:value-type="float" office:value="14842.06" table:style-name="ce11">
            <text:p>14842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VÂNIA BATISTA SAL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578.08000000000004" table:style-name="ce11">
            <text:p>578,08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055.45" table:style-name="ce11">
            <text:p>22055,45</text:p>
          </table:table-cell>
          <table:table-cell office:value-type="float" office:value="-2029.74" table:style-name="ce11">
            <text:p>-2029,74</text:p>
          </table:table-cell>
          <table:table-cell office:value-type="float" office:value="-2730.8" table:style-name="ce11">
            <text:p>-2730,80</text:p>
          </table:table-cell>
          <table:table-cell office:value-type="float" office:value="-4107.3100000000004" table:style-name="ce11">
            <text:p>-4107,31</text:p>
          </table:table-cell>
          <table:table-cell office:value-type="float" office:value="0" table:style-name="ce11">
            <text:p>0,00</text:p>
          </table:table-cell>
          <table:table-cell office:value-type="float" office:value="-8867.85" table:style-name="ce11">
            <text:p>-8867,85</text:p>
          </table:table-cell>
          <table:table-cell office:value-type="float" office:value="13187.6" table:style-name="ce11">
            <text:p>1318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CARLOS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222.04" table:style-name="ce11">
            <text:p>2222,04</text:p>
          </table:table-cell>
          <table:table-cell office:value-type="float" office:value="0" table:style-name="ce11">
            <text:p>0,00</text:p>
          </table:table-cell>
          <table:table-cell office:value-type="float" office:value="3016.79" table:style-name="ce11">
            <text:p>3016,79</text:p>
          </table:table-cell>
          <table:table-cell office:value-type="float" office:value="3732.96" table:style-name="ce11">
            <text:p>3732,96</text:p>
          </table:table-cell>
          <table:table-cell office:value-type="float" office:value="0" table:style-name="ce11">
            <text:p>0,00</text:p>
          </table:table-cell>
          <table:table-cell office:value-type="float" office:value="22045.85" table:style-name="ce11">
            <text:p>22045,85</text:p>
          </table:table-cell>
          <table:table-cell office:value-type="float" office:value="-1392.15" table:style-name="ce11">
            <text:p>-1392,15</text:p>
          </table:table-cell>
          <table:table-cell office:value-type="float" office:value="-2895.9" table:style-name="ce11">
            <text:p>-2895,90</text:p>
          </table:table-cell>
          <table:table-cell office:value-type="float" office:value="-5027.04" table:style-name="ce11">
            <text:p>-5027,04</text:p>
          </table:table-cell>
          <table:table-cell office:value-type="float" office:value="0" table:style-name="ce11">
            <text:p>0,00</text:p>
          </table:table-cell>
          <table:table-cell office:value-type="float" office:value="-9315.09" table:style-name="ce11">
            <text:p>-9315,09</text:p>
          </table:table-cell>
          <table:table-cell office:value-type="float" office:value="12730.76" table:style-name="ce11">
            <text:p>12730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CARLOS SILVA PIMENTEL VILEL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73.75" table:style-name="ce11">
            <text:p>2573,75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29573.02" table:style-name="ce11">
            <text:p>29573,02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652.17" table:style-name="ce11">
            <text:p>-4652,17</text:p>
          </table:table-cell>
          <table:table-cell office:value-type="float" office:value="-1617.58" table:style-name="ce11">
            <text:p>-1617,58</text:p>
          </table:table-cell>
          <table:table-cell office:value-type="float" office:value="0" table:style-name="ce11">
            <text:p>0,00</text:p>
          </table:table-cell>
          <table:table-cell office:value-type="float" office:value="-9622.39" table:style-name="ce11">
            <text:p>-9622,39</text:p>
          </table:table-cell>
          <table:table-cell office:value-type="float" office:value="19950.63" table:style-name="ce11">
            <text:p>19950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HENRIQUE ALVES SALVADO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562.47" table:style-name="ce11">
            <text:p>24562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3999.87" table:style-name="ce11">
            <text:p>3999,87</text:p>
          </table:table-cell>
          <table:table-cell office:value-type="float" office:value="0" table:style-name="ce11">
            <text:p>0,00</text:p>
          </table:table-cell>
          <table:table-cell office:value-type="float" office:value="30345.01" table:style-name="ce11">
            <text:p>30345,01</text:p>
          </table:table-cell>
          <table:table-cell office:value-type="float" office:value="-263.94" table:style-name="ce11">
            <text:p>-263,94</text:p>
          </table:table-cell>
          <table:table-cell office:value-type="float" office:value="-5703.36" table:style-name="ce11">
            <text:p>-5703,36</text:p>
          </table:table-cell>
          <table:table-cell office:value-type="float" office:value="-5471.72" table:style-name="ce11">
            <text:p>-5471,72</text:p>
          </table:table-cell>
          <table:table-cell office:value-type="float" office:value="0" table:style-name="ce11">
            <text:p>0,00</text:p>
          </table:table-cell>
          <table:table-cell office:value-type="float" office:value="-11439.02" table:style-name="ce11">
            <text:p>-11439,02</text:p>
          </table:table-cell>
          <table:table-cell office:value-type="float" office:value="18905.990000000002" table:style-name="ce11">
            <text:p>18905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ANTONIO OLIVEIRA TIMÓTE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5.43" table:style-name="ce11">
            <text:p>3255,43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1256.9" table:style-name="ce11">
            <text:p>31256,90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823.3599999999997" table:style-name="ce11">
            <text:p>-4823,36</text:p>
          </table:table-cell>
          <table:table-cell office:value-type="float" office:value="-2527.3200000000002" table:style-name="ce11">
            <text:p>-2527,32</text:p>
          </table:table-cell>
          <table:table-cell office:value-type="float" office:value="0" table:style-name="ce11">
            <text:p>0,00</text:p>
          </table:table-cell>
          <table:table-cell office:value-type="float" office:value="-10703.32" table:style-name="ce11">
            <text:p>-10703,32</text:p>
          </table:table-cell>
          <table:table-cell office:value-type="float" office:value="20553.580000000002" table:style-name="ce11">
            <text:p>20553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CLÁUDIO BARBOSA MEL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410.7800000000002" table:style-name="ce11">
            <text:p>2410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90.4399999999996" table:style-name="ce11">
            <text:p>459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285.15" table:style-name="ce11">
            <text:p>-3285,15</text:p>
          </table:table-cell>
          <table:table-cell office:value-type="float" office:value="0" table:style-name="ce11">
            <text:p>0,00</text:p>
          </table:table-cell>
          <table:table-cell office:value-type="float" office:value="-3285.15" table:style-name="ce11">
            <text:p>-3285,15</text:p>
          </table:table-cell>
          <table:table-cell office:value-type="float" office:value="1305.29" table:style-name="ce11">
            <text:p>1305,29</text:p>
          </table:table-cell>
          <table:table-cell office:value-type="float" office:value="2532.7399999999998" table:style-name="ce11">
            <text:p>2532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FELIPE SALES MACEDO BARBOSA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9188.26" table:style-name="ce11">
            <text:p>918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94.27" table:style-name="ce11">
            <text:p>2194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382.53" table:style-name="ce11">
            <text:p>11382,5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48.92" table:style-name="ce11">
            <text:p>-1348,92</text:p>
          </table:table-cell>
          <table:table-cell office:value-type="float" office:value="-1097.05" table:style-name="ce11">
            <text:p>-1097,05</text:p>
          </table:table-cell>
          <table:table-cell office:value-type="float" office:value="0" table:style-name="ce11">
            <text:p>0,00</text:p>
          </table:table-cell>
          <table:table-cell office:value-type="float" office:value="-3354.82" table:style-name="ce11">
            <text:p>-3354,82</text:p>
          </table:table-cell>
          <table:table-cell office:value-type="float" office:value="8027.71" table:style-name="ce11">
            <text:p>8027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GONZAGA REVORÊDO FILH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459.95" table:style-name="ce11">
            <text:p>3459,9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923.08" table:style-name="ce11">
            <text:p>2923,08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41501.93" table:style-name="ce11">
            <text:p>41501,93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8383.73" table:style-name="ce11">
            <text:p>-8383,73</text:p>
          </table:table-cell>
          <table:table-cell office:value-type="float" office:value="-1723.68" table:style-name="ce11">
            <text:p>-1723,68</text:p>
          </table:table-cell>
          <table:table-cell office:value-type="float" office:value="0" table:style-name="ce11">
            <text:p>0,00</text:p>
          </table:table-cell>
          <table:table-cell office:value-type="float" office:value="-11280.2" table:style-name="ce11">
            <text:p>-11280,20</text:p>
          </table:table-cell>
          <table:table-cell office:value-type="float" office:value="30221.73" table:style-name="ce11">
            <text:p>30221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HENRIQUE AGUIAR DE OLIVEIRA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3734.28" table:style-name="ce11">
            <text:p>3734,28</text:p>
          </table:table-cell>
          <table:table-cell office:value-type="float" office:value="0" table:style-name="ce11">
            <text:p>0,00</text:p>
          </table:table-cell>
          <table:table-cell office:value-type="float" office:value="20717.91" table:style-name="ce11">
            <text:p>20717,91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740.08" table:style-name="ce11">
            <text:p>-2740,08</text:p>
          </table:table-cell>
          <table:table-cell office:value-type="float" office:value="-5693.71" table:style-name="ce11">
            <text:p>-5693,71</text:p>
          </table:table-cell>
          <table:table-cell office:value-type="float" office:value="0" table:style-name="ce11">
            <text:p>0,00</text:p>
          </table:table-cell>
          <table:table-cell office:value-type="float" office:value="-10392.69" table:style-name="ce11">
            <text:p>-10392,69</text:p>
          </table:table-cell>
          <table:table-cell office:value-type="float" office:value="10325.219999999999" table:style-name="ce11">
            <text:p>10325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JOSUE DA SILVA FI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JURÍDICOS</text:p>
          </table:table-cell>
          <table:table-cell office:value-type="float" office:value="22151.23" table:style-name="ce11">
            <text:p>22151,2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14.45" table:style-name="ce11">
            <text:p>2014,45</text:p>
          </table:table-cell>
          <table:table-cell office:value-type="float" office:value="3622.54" table:style-name="ce11">
            <text:p>3622,54</text:p>
          </table:table-cell>
          <table:table-cell office:value-type="float" office:value="0" table:style-name="ce11">
            <text:p>0,00</text:p>
          </table:table-cell>
          <table:table-cell office:value-type="float" office:value="29967.88" table:style-name="ce11">
            <text:p>29967,88</text:p>
          </table:table-cell>
          <table:table-cell office:value-type="float" office:value="-3381.06" table:style-name="ce11">
            <text:p>-3381,06</text:p>
          </table:table-cell>
          <table:table-cell office:value-type="float" office:value="-4883.53" table:style-name="ce11">
            <text:p>-4883,53</text:p>
          </table:table-cell>
          <table:table-cell office:value-type="float" office:value="-300.74" table:style-name="ce11">
            <text:p>-300,74</text:p>
          </table:table-cell>
          <table:table-cell office:value-type="float" office:value="0" table:style-name="ce11">
            <text:p>0,00</text:p>
          </table:table-cell>
          <table:table-cell office:value-type="float" office:value="-8565.33" table:style-name="ce11">
            <text:p>-8565,33</text:p>
          </table:table-cell>
          <table:table-cell office:value-type="float" office:value="21402.55" table:style-name="ce11">
            <text:p>21402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A AMÁLIA GONÇALVES LEITE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22.35" table:style-name="ce11">
            <text:p>1822,35</text:p>
          </table:table-cell>
          <table:table-cell office:value-type="float" office:value="3715.17" table:style-name="ce11">
            <text:p>3715,17</text:p>
          </table:table-cell>
          <table:table-cell office:value-type="float" office:value="0" table:style-name="ce11">
            <text:p>0,00</text:p>
          </table:table-cell>
          <table:table-cell office:value-type="float" office:value="21279.97" table:style-name="ce11">
            <text:p>21279,97</text:p>
          </table:table-cell>
          <table:table-cell office:value-type="float" office:value="-1938.15" table:style-name="ce11">
            <text:p>-1938,15</text:p>
          </table:table-cell>
          <table:table-cell office:value-type="float" office:value="-2972.38" table:style-name="ce11">
            <text:p>-2972,38</text:p>
          </table:table-cell>
          <table:table-cell office:value-type="float" office:value="-576.54" table:style-name="ce11">
            <text:p>-576,54</text:p>
          </table:table-cell>
          <table:table-cell office:value-type="float" office:value="0" table:style-name="ce11">
            <text:p>0,00</text:p>
          </table:table-cell>
          <table:table-cell office:value-type="float" office:value="-5487.07" table:style-name="ce11">
            <text:p>-5487,07</text:p>
          </table:table-cell>
          <table:table-cell office:value-type="float" office:value="15792.9" table:style-name="ce11">
            <text:p>15792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ZIANA FRAGÔSO BUARQUE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75.19" table:style-name="ce11">
            <text:p>3775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83.49" table:style-name="ce11">
            <text:p>6283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17.28" table:style-name="ce11">
            <text:p>-1717,28</text:p>
          </table:table-cell>
          <table:table-cell office:value-type="float" office:value="0" table:style-name="ce11">
            <text:p>0,00</text:p>
          </table:table-cell>
          <table:table-cell office:value-type="float" office:value="-1717.28" table:style-name="ce11">
            <text:p>-1717,28</text:p>
          </table:table-cell>
          <table:table-cell office:value-type="float" office:value="4566.21" table:style-name="ce11">
            <text:p>456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YGIA MACIEL MENDONÇ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002.75" table:style-name="ce11">
            <text:p>7002,75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3658.54" table:style-name="ce11">
            <text:p>3658,54</text:p>
          </table:table-cell>
          <table:table-cell office:value-type="float" office:value="0" table:style-name="ce11">
            <text:p>0,00</text:p>
          </table:table-cell>
          <table:table-cell office:value-type="float" office:value="32667.8" table:style-name="ce11">
            <text:p>32667,80</text:p>
          </table:table-cell>
          <table:table-cell office:value-type="float" office:value="-3500.22" table:style-name="ce11">
            <text:p>-3500,22</text:p>
          </table:table-cell>
          <table:table-cell office:value-type="float" office:value="-5388.06" table:style-name="ce11">
            <text:p>-5388,06</text:p>
          </table:table-cell>
          <table:table-cell office:value-type="float" office:value="-2852.65" table:style-name="ce11">
            <text:p>-2852,65</text:p>
          </table:table-cell>
          <table:table-cell office:value-type="float" office:value="0" table:style-name="ce11">
            <text:p>0,00</text:p>
          </table:table-cell>
          <table:table-cell office:value-type="float" office:value="-11740.93" table:style-name="ce11">
            <text:p>-11740,93</text:p>
          </table:table-cell>
          <table:table-cell office:value-type="float" office:value="20926.87" table:style-name="ce11">
            <text:p>20926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YS SILVEIRA CORAD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AT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156.45" table:style-name="ce11">
            <text:p>4156,45</text:p>
          </table:table-cell>
          <table:table-cell office:value-type="float" office:value="3732.52" table:style-name="ce11">
            <text:p>3732,52</text:p>
          </table:table-cell>
          <table:table-cell office:value-type="float" office:value="0" table:style-name="ce11">
            <text:p>0,00</text:p>
          </table:table-cell>
          <table:table-cell office:value-type="float" office:value="30707.15" table:style-name="ce11">
            <text:p>30707,15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024.79" table:style-name="ce11">
            <text:p>-5024,79</text:p>
          </table:table-cell>
          <table:table-cell office:value-type="float" office:value="-4141.5200000000004" table:style-name="ce11">
            <text:p>-4141,52</text:p>
          </table:table-cell>
          <table:table-cell office:value-type="float" office:value="0" table:style-name="ce11">
            <text:p>0,00</text:p>
          </table:table-cell>
          <table:table-cell office:value-type="float" office:value="-10339.1" table:style-name="ce11">
            <text:p>-10339,10</text:p>
          </table:table-cell>
          <table:table-cell office:value-type="float" office:value="20368.05" table:style-name="ce11">
            <text:p>20368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YVIA AGRA DE MIRANDA</text:p>
          </table:table-cell>
          <table:table-cell office:value-type="string" table:style-name="ce10">
            <text:p>ANALISTA JUDICIÁRIO - NÍVEL SUPERIOR B8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14.66" table:style-name="ce11">
            <text:p>3714,66</text:p>
          </table:table-cell>
          <table:table-cell office:value-type="float" office:value="0" table:style-name="ce11">
            <text:p>0,00</text:p>
          </table:table-cell>
          <table:table-cell office:value-type="float" office:value="3714.66" table:style-name="ce11">
            <text:p>3714,66</text:p>
          </table:table-cell>
          <table:table-cell office:value-type="float" office:value="-262.54000000000002" table:style-name="ce11">
            <text:p>-262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2.54000000000002" table:style-name="ce11">
            <text:p>-262,54</text:p>
          </table:table-cell>
          <table:table-cell office:value-type="float" office:value="3452.12" table:style-name="ce11">
            <text:p>345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BEL RÔSE CAVALCANTI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95.05" table:style-name="ce11">
            <text:p>10895,05</text:p>
          </table:table-cell>
          <table:table-cell office:value-type="float" office:value="17633.02" table:style-name="ce11">
            <text:p>17633,0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651.15" table:style-name="ce11">
            <text:p>3651,15</text:p>
          </table:table-cell>
          <table:table-cell office:value-type="float" office:value="0" table:style-name="ce11">
            <text:p>0,00</text:p>
          </table:table-cell>
          <table:table-cell office:value-type="float" office:value="33184.800000000003" table:style-name="ce11">
            <text:p>33184,80</text:p>
          </table:table-cell>
          <table:table-cell office:value-type="float" office:value="-3597.06" table:style-name="ce11">
            <text:p>-3597,06</text:p>
          </table:table-cell>
          <table:table-cell office:value-type="float" office:value="0" table:style-name="ce11">
            <text:p>0,00</text:p>
          </table:table-cell>
          <table:table-cell office:value-type="float" office:value="-6232.61" table:style-name="ce11">
            <text:p>-6232,61</text:p>
          </table:table-cell>
          <table:table-cell office:value-type="float" office:value="0" table:style-name="ce11">
            <text:p>0,00</text:p>
          </table:table-cell>
          <table:table-cell office:value-type="float" office:value="-9829.67" table:style-name="ce11">
            <text:p>-9829,67</text:p>
          </table:table-cell>
          <table:table-cell office:value-type="float" office:value="23355.13" table:style-name="ce11">
            <text:p>23355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LBA MARIA RAMOS ARAÚJ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9.41" table:style-name="ce11">
            <text:p>14539,41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38.09" table:style-name="ce11">
            <text:p>16938,0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00.27" table:style-name="ce11">
            <text:p>-2800,27</text:p>
          </table:table-cell>
          <table:table-cell office:value-type="float" office:value="-5847.52" table:style-name="ce11">
            <text:p>-5847,52</text:p>
          </table:table-cell>
          <table:table-cell office:value-type="float" office:value="0" table:style-name="ce11">
            <text:p>0,00</text:p>
          </table:table-cell>
          <table:table-cell office:value-type="float" office:value="-9556.64" table:style-name="ce11">
            <text:p>-9556,64</text:p>
          </table:table-cell>
          <table:table-cell office:value-type="float" office:value="7381.45" table:style-name="ce11">
            <text:p>7381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ANTÔNIO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678.5200000000004" table:style-name="ce11">
            <text:p>4678,5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23377.89" table:style-name="ce11">
            <text:p>23377,89</text:p>
          </table:table-cell>
          <table:table-cell office:value-type="float" office:value="-1770.07" table:style-name="ce11">
            <text:p>-1770,07</text:p>
          </table:table-cell>
          <table:table-cell office:value-type="float" office:value="-2988.51" table:style-name="ce11">
            <text:p>-2988,51</text:p>
          </table:table-cell>
          <table:table-cell office:value-type="float" office:value="-2770.14" table:style-name="ce11">
            <text:p>-2770,14</text:p>
          </table:table-cell>
          <table:table-cell office:value-type="float" office:value="0" table:style-name="ce11">
            <text:p>0,00</text:p>
          </table:table-cell>
          <table:table-cell office:value-type="float" office:value="-7528.72" table:style-name="ce11">
            <text:p>-7528,72</text:p>
          </table:table-cell>
          <table:table-cell office:value-type="float" office:value="15849.17" table:style-name="ce11">
            <text:p>15849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MESSIAS FEITOZA</text:p>
          </table:table-cell>
          <table:table-cell office:value-type="string" table:style-name="ce10">
            <text:p>SECRETÁRIO GERAL DA PRESIDÊNCIA - CJ-04</text:p>
          </table:table-cell>
          <table:table-cell office:value-type="string" table:style-name="ce10">
            <text:p>SECRETARIA GERAL DA PRESIDÊNCI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0668.61" table:style-name="ce11">
            <text:p>10668,61</text:p>
          </table:table-cell>
          <table:table-cell office:value-type="float" office:value="3149.06" table:style-name="ce11">
            <text:p>3149,06</text:p>
          </table:table-cell>
          <table:table-cell office:value-type="float" office:value="3734.25" table:style-name="ce11">
            <text:p>3734,25</text:p>
          </table:table-cell>
          <table:table-cell office:value-type="float" office:value="0" table:style-name="ce11">
            <text:p>0,00</text:p>
          </table:table-cell>
          <table:table-cell office:value-type="float" office:value="39484.269999999997" table:style-name="ce11">
            <text:p>39484,27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7115.6" table:style-name="ce11">
            <text:p>-7115,60</text:p>
          </table:table-cell>
          <table:table-cell office:value-type="float" office:value="-2921.37" table:style-name="ce11">
            <text:p>-2921,37</text:p>
          </table:table-cell>
          <table:table-cell office:value-type="float" office:value="0" table:style-name="ce11">
            <text:p>0,00</text:p>
          </table:table-cell>
          <table:table-cell office:value-type="float" office:value="-13389.61" table:style-name="ce11">
            <text:p>-13389,61</text:p>
          </table:table-cell>
          <table:table-cell office:value-type="float" office:value="26094.66" table:style-name="ce11">
            <text:p>26094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MESSIAS FERREIRA REI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9.86" table:style-name="ce11">
            <text:p>-99,86</text:p>
          </table:table-cell>
          <table:table-cell office:value-type="float" office:value="2624.76" table:style-name="ce11">
            <text:p>2624,76</text:p>
          </table:table-cell>
          <table:table-cell office:value-type="float" office:value="2012.88" table:style-name="ce11">
            <text:p>2012,88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TEIXEIRA DE ABREU NETTO</text:p>
          </table:table-cell>
          <table:table-cell office:value-type="string" table:style-name="ce10">
            <text:p>ANALISTA JUDICIÁRIO - NÍVEL SUPERIOR B10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2.96" table:style-name="ce11">
            <text:p>3732,96</text:p>
          </table:table-cell>
          <table:table-cell office:value-type="float" office:value="0" table:style-name="ce11">
            <text:p>0,00</text:p>
          </table:table-cell>
          <table:table-cell office:value-type="float" office:value="3732.96" table:style-name="ce11">
            <text:p>3732,96</text:p>
          </table:table-cell>
          <table:table-cell office:value-type="float" office:value="-208.96" table:style-name="ce11">
            <text:p>-208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8.96" table:style-name="ce11">
            <text:p>-208,96</text:p>
          </table:table-cell>
          <table:table-cell office:value-type="float" office:value="3524" table:style-name="ce11">
            <text:p>352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UELA SMETHURST NAPOLES DE MEDEIROS</text:p>
          </table:table-cell>
          <table:table-cell office:value-type="string" table:style-name="ce10">
            <text:p>TÉCNICO JUDICIÁRIO - NÍVEL MÉDIO B6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68.99" table:style-name="ce11">
            <text:p>2968,99</text:p>
          </table:table-cell>
          <table:table-cell office:value-type="float" office:value="0" table:style-name="ce11">
            <text:p>0,00</text:p>
          </table:table-cell>
          <table:table-cell office:value-type="float" office:value="2968.99" table:style-name="ce11">
            <text:p>2968,99</text:p>
          </table:table-cell>
          <table:table-cell office:value-type="float" office:value="-209.22" table:style-name="ce11">
            <text:p>-209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9.22" table:style-name="ce11">
            <text:p>-209,22</text:p>
          </table:table-cell>
          <table:table-cell office:value-type="float" office:value="2759.77" table:style-name="ce11">
            <text:p>275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A PASSOS DE MEDEIROS BELTRÃ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6ª VT)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789.55" table:style-name="ce11">
            <text:p>2789,55</text:p>
          </table:table-cell>
          <table:table-cell office:value-type="float" office:value="3734.98" table:style-name="ce11">
            <text:p>3734,98</text:p>
          </table:table-cell>
          <table:table-cell office:value-type="float" office:value="0" table:style-name="ce11">
            <text:p>0,00</text:p>
          </table:table-cell>
          <table:table-cell office:value-type="float" office:value="29997.74" table:style-name="ce11">
            <text:p>29997,74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4896.33" table:style-name="ce11">
            <text:p>-4896,33</text:p>
          </table:table-cell>
          <table:table-cell office:value-type="float" office:value="-1938.19" table:style-name="ce11">
            <text:p>-1938,19</text:p>
          </table:table-cell>
          <table:table-cell office:value-type="float" office:value="0" table:style-name="ce11">
            <text:p>0,00</text:p>
          </table:table-cell>
          <table:table-cell office:value-type="float" office:value="-8007.31" table:style-name="ce11">
            <text:p>-8007,31</text:p>
          </table:table-cell>
          <table:table-cell office:value-type="float" office:value="21990.43" table:style-name="ce11">
            <text:p>21990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DA ROSA COUTINH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0.34" table:style-name="ce11">
            <text:p>196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0.34" table:style-name="ce11">
            <text:p>196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" table:style-name="ce11">
            <text:p>-30,00</text:p>
          </table:table-cell>
          <table:table-cell office:value-type="float" office:value="0" table:style-name="ce11">
            <text:p>0,00</text:p>
          </table:table-cell>
          <table:table-cell office:value-type="float" office:value="-30" table:style-name="ce11">
            <text:p>-30,00</text:p>
          </table:table-cell>
          <table:table-cell office:value-type="float" office:value="1930.34" table:style-name="ce11">
            <text:p>193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DO RÊGO RAPOS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PLANEJAMENTO E CONTROLE ORÇAMENTÁRIOS (SOF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3281.83" table:style-name="ce11">
            <text:p>3281,83</text:p>
          </table:table-cell>
          <table:table-cell office:value-type="float" office:value="0" table:style-name="ce11">
            <text:p>0,00</text:p>
          </table:table-cell>
          <table:table-cell office:value-type="float" office:value="6885.8" table:style-name="ce11">
            <text:p>6885,80</text:p>
          </table:table-cell>
          <table:table-cell office:value-type="float" office:value="0" table:style-name="ce11">
            <text:p>0,00</text:p>
          </table:table-cell>
          <table:table-cell office:value-type="float" office:value="-297.20999999999998" table:style-name="ce11">
            <text:p>-297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97.20999999999998" table:style-name="ce11">
            <text:p>-297,21</text:p>
          </table:table-cell>
          <table:table-cell office:value-type="float" office:value="6588.59" table:style-name="ce11">
            <text:p>6588,59</text:p>
          </table:table-cell>
          <table:table-cell office:value-type="float" office:value="1151.77" table:style-name="ce11">
            <text:p>1151,77</text:p>
          </table:table-cell>
          <table:table-cell office:value-type="float" office:value="2652.3" table:style-name="ce11">
            <text:p>2652,3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FRAXE PESSO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SLQ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0869.59" table:style-name="ce11">
            <text:p>10869,59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3733.99" table:style-name="ce11">
            <text:p>3733,99</text:p>
          </table:table-cell>
          <table:table-cell office:value-type="float" office:value="0" table:style-name="ce11">
            <text:p>0,00</text:p>
          </table:table-cell>
          <table:table-cell office:value-type="float" office:value="48297.68" table:style-name="ce11">
            <text:p>48297,68</text:p>
          </table:table-cell>
          <table:table-cell office:value-type="float" office:value="-4489.97" table:style-name="ce11">
            <text:p>-4489,97</text:p>
          </table:table-cell>
          <table:table-cell office:value-type="float" office:value="-9537.2199999999993" table:style-name="ce11">
            <text:p>-9537,22</text:p>
          </table:table-cell>
          <table:table-cell office:value-type="float" office:value="-3194.15" table:style-name="ce11">
            <text:p>-3194,15</text:p>
          </table:table-cell>
          <table:table-cell office:value-type="float" office:value="0" table:style-name="ce11">
            <text:p>0,00</text:p>
          </table:table-cell>
          <table:table-cell office:value-type="float" office:value="-17221.34" table:style-name="ce11">
            <text:p>-17221,34</text:p>
          </table:table-cell>
          <table:table-cell office:value-type="float" office:value="31076.34" table:style-name="ce11">
            <text:p>3107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VITORIANO TORRES</text:p>
          </table:table-cell>
          <table:table-cell office:value-type="string" table:style-name="ce10">
            <text:p>COORDENADOR DE POLÍCIA JUDICIAL - CJ-0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357.99" table:style-name="ce11">
            <text:p>3357,99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072.13" table:style-name="ce11">
            <text:p>3072,13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1846.98" table:style-name="ce11">
            <text:p>31846,98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422.05" table:style-name="ce11">
            <text:p>-5422,05</text:p>
          </table:table-cell>
          <table:table-cell office:value-type="float" office:value="-1860.81" table:style-name="ce11">
            <text:p>-1860,81</text:p>
          </table:table-cell>
          <table:table-cell office:value-type="float" office:value="0" table:style-name="ce11">
            <text:p>0,00</text:p>
          </table:table-cell>
          <table:table-cell office:value-type="float" office:value="-8455.65" table:style-name="ce11">
            <text:p>-8455,65</text:p>
          </table:table-cell>
          <table:table-cell office:value-type="float" office:value="23391.33" table:style-name="ce11">
            <text:p>23391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XAVIER DO NASCIMENT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ESTATÍSTICA</text:p>
          </table:table-cell>
          <table:table-cell office:value-type="float" office:value="13447.61" table:style-name="ce11">
            <text:p>13447,61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826.95" table:style-name="ce11">
            <text:p>2826,95</text:p>
          </table:table-cell>
          <table:table-cell office:value-type="float" office:value="5218.41" table:style-name="ce11">
            <text:p>5218,41</text:p>
          </table:table-cell>
          <table:table-cell office:value-type="float" office:value="0" table:style-name="ce11">
            <text:p>0,00</text:p>
          </table:table-cell>
          <table:table-cell office:value-type="float" office:value="28224.32" table:style-name="ce11">
            <text:p>28224,32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715.18" table:style-name="ce11">
            <text:p>-3715,18</text:p>
          </table:table-cell>
          <table:table-cell office:value-type="float" office:value="-2037.95" table:style-name="ce11">
            <text:p>-2037,95</text:p>
          </table:table-cell>
          <table:table-cell office:value-type="float" office:value="0" table:style-name="ce11">
            <text:p>0,00</text:p>
          </table:table-cell>
          <table:table-cell office:value-type="float" office:value="-6925.92" table:style-name="ce11">
            <text:p>-6925,92</text:p>
          </table:table-cell>
          <table:table-cell office:value-type="float" office:value="21298.400000000001" table:style-name="ce11">
            <text:p>2129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A CRISTINA LEITE DE OLIV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97.83" table:style-name="ce11">
            <text:p>4397,83</text:p>
          </table:table-cell>
          <table:table-cell office:value-type="float" office:value="1331.52" table:style-name="ce11">
            <text:p>1331,52</text:p>
          </table:table-cell>
          <table:table-cell office:value-type="float" office:value="3011.21" table:style-name="ce11">
            <text:p>3011,21</text:p>
          </table:table-cell>
          <table:table-cell office:value-type="float" office:value="3942.61" table:style-name="ce11">
            <text:p>3942,61</text:p>
          </table:table-cell>
          <table:table-cell office:value-type="float" office:value="0" table:style-name="ce11">
            <text:p>0,00</text:p>
          </table:table-cell>
          <table:table-cell office:value-type="float" office:value="25890.639999999999" table:style-name="ce11">
            <text:p>25890,64</text:p>
          </table:table-cell>
          <table:table-cell office:value-type="float" office:value="-2339.54" table:style-name="ce11">
            <text:p>-2339,54</text:p>
          </table:table-cell>
          <table:table-cell office:value-type="float" office:value="-3688.7" table:style-name="ce11">
            <text:p>-3688,70</text:p>
          </table:table-cell>
          <table:table-cell office:value-type="float" office:value="-4706.33" table:style-name="ce11">
            <text:p>-4706,33</text:p>
          </table:table-cell>
          <table:table-cell office:value-type="float" office:value="0" table:style-name="ce11">
            <text:p>0,00</text:p>
          </table:table-cell>
          <table:table-cell office:value-type="float" office:value="-10734.57" table:style-name="ce11">
            <text:p>-10734,57</text:p>
          </table:table-cell>
          <table:table-cell office:value-type="float" office:value="15156.07" table:style-name="ce11">
            <text:p>15156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A CRISTINA SANGREMAN DE ALMEIDA MURITIB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97.83" table:style-name="ce11">
            <text:p>4397,83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3972.62" table:style-name="ce11">
            <text:p>3972,62</text:p>
          </table:table-cell>
          <table:table-cell office:value-type="float" office:value="0" table:style-name="ce11">
            <text:p>0,00</text:p>
          </table:table-cell>
          <table:table-cell office:value-type="float" office:value="25308.12" table:style-name="ce11">
            <text:p>25308,12</text:p>
          </table:table-cell>
          <table:table-cell office:value-type="float" office:value="-2339.54" table:style-name="ce11">
            <text:p>-2339,54</text:p>
          </table:table-cell>
          <table:table-cell office:value-type="float" office:value="-3740.84" table:style-name="ce11">
            <text:p>-3740,84</text:p>
          </table:table-cell>
          <table:table-cell office:value-type="float" office:value="-2788.28" table:style-name="ce11">
            <text:p>-2788,28</text:p>
          </table:table-cell>
          <table:table-cell office:value-type="float" office:value="0" table:style-name="ce11">
            <text:p>0,00</text:p>
          </table:table-cell>
          <table:table-cell office:value-type="float" office:value="-8868.66" table:style-name="ce11">
            <text:p>-8868,66</text:p>
          </table:table-cell>
          <table:table-cell office:value-type="float" office:value="16439.46" table:style-name="ce11">
            <text:p>16439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A MODERNO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5.43" table:style-name="ce11">
            <text:p>3735,43</text:p>
          </table:table-cell>
          <table:table-cell office:value-type="float" office:value="0" table:style-name="ce11">
            <text:p>0,00</text:p>
          </table:table-cell>
          <table:table-cell office:value-type="float" office:value="3735.43" table:style-name="ce11">
            <text:p>3735,43</text:p>
          </table:table-cell>
          <table:table-cell office:value-type="float" office:value="-263.94" table:style-name="ce11">
            <text:p>-26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3.94" table:style-name="ce11">
            <text:p>-263,94</text:p>
          </table:table-cell>
          <table:table-cell office:value-type="float" office:value="3471.49" table:style-name="ce11">
            <text:p>3471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A PACÍFICO VIEIRA LÔB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21275.69" table:style-name="ce11">
            <text:p>21275,69</text:p>
          </table:table-cell>
          <table:table-cell office:value-type="float" office:value="1705.66" table:style-name="ce11">
            <text:p>1705,66</text:p>
          </table:table-cell>
          <table:table-cell office:value-type="float" office:value="0" table:style-name="ce11">
            <text:p>0,00</text:p>
          </table:table-cell>
          <table:table-cell office:value-type="float" office:value="3505.9" table:style-name="ce11">
            <text:p>3505,90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0223.18" table:style-name="ce11">
            <text:p>30223,18</text:p>
          </table:table-cell>
          <table:table-cell office:value-type="float" office:value="-3525.72" table:style-name="ce11">
            <text:p>-3525,72</text:p>
          </table:table-cell>
          <table:table-cell office:value-type="float" office:value="-4526.88" table:style-name="ce11">
            <text:p>-4526,88</text:p>
          </table:table-cell>
          <table:table-cell office:value-type="float" office:value="-5561.18" table:style-name="ce11">
            <text:p>-5561,18</text:p>
          </table:table-cell>
          <table:table-cell office:value-type="float" office:value="0" table:style-name="ce11">
            <text:p>0,00</text:p>
          </table:table-cell>
          <table:table-cell office:value-type="float" office:value="-13613.78" table:style-name="ce11">
            <text:p>-13613,78</text:p>
          </table:table-cell>
          <table:table-cell office:value-type="float" office:value="16609.400000000001" table:style-name="ce11">
            <text:p>16609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ANO FREITA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25.29" table:style-name="ce11">
            <text:p>472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60.14" table:style-name="ce11">
            <text:p>-2860,14</text:p>
          </table:table-cell>
          <table:table-cell office:value-type="float" office:value="0" table:style-name="ce11">
            <text:p>0,00</text:p>
          </table:table-cell>
          <table:table-cell office:value-type="float" office:value="-2860.14" table:style-name="ce11">
            <text:p>-2860,14</text:p>
          </table:table-cell>
          <table:table-cell office:value-type="float" office:value="1865.15" table:style-name="ce11">
            <text:p>1865,15</text:p>
          </table:table-cell>
          <table:table-cell office:value-type="float" office:value="2684.71" table:style-name="ce11">
            <text:p>2684,7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AUGUSTO FERNANDES DE OLIVEIRA FRANÇ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AGAMENTO (SOF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019.01" table:style-name="ce11">
            <text:p>3019,01</text:p>
          </table:table-cell>
          <table:table-cell office:value-type="float" office:value="2179.66" table:style-name="ce11">
            <text:p>2179,66</text:p>
          </table:table-cell>
          <table:table-cell office:value-type="float" office:value="3212.63" table:style-name="ce11">
            <text:p>3212,63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4954.47" table:style-name="ce11">
            <text:p>24954,47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514.66" table:style-name="ce11">
            <text:p>-3514,66</text:p>
          </table:table-cell>
          <table:table-cell office:value-type="float" office:value="-2929.78" table:style-name="ce11">
            <text:p>-2929,78</text:p>
          </table:table-cell>
          <table:table-cell office:value-type="float" office:value="0" table:style-name="ce11">
            <text:p>0,00</text:p>
          </table:table-cell>
          <table:table-cell office:value-type="float" office:value="-7617.23" table:style-name="ce11">
            <text:p>-7617,23</text:p>
          </table:table-cell>
          <table:table-cell office:value-type="float" office:value="17337.240000000002" table:style-name="ce11">
            <text:p>1733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O DA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798.04" table:style-name="ce11">
            <text:p>1798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77.7" table:style-name="ce11">
            <text:p>3977,70</text:p>
          </table:table-cell>
          <table:table-cell office:value-type="float" office:value="-174.98" table:style-name="ce11">
            <text:p>-174,98</text:p>
          </table:table-cell>
          <table:table-cell office:value-type="float" office:value="0" table:style-name="ce11">
            <text:p>0,00</text:p>
          </table:table-cell>
          <table:table-cell office:value-type="float" office:value="-445.09" table:style-name="ce11">
            <text:p>-445,09</text:p>
          </table:table-cell>
          <table:table-cell office:value-type="float" office:value="0" table:style-name="ce11">
            <text:p>0,00</text:p>
          </table:table-cell>
          <table:table-cell office:value-type="float" office:value="-620.07000000000005" table:style-name="ce11">
            <text:p>-620,07</text:p>
          </table:table-cell>
          <table:table-cell office:value-type="float" office:value="3357.63" table:style-name="ce11">
            <text:p>3357,63</text:p>
          </table:table-cell>
          <table:table-cell office:value-type="float" office:value="1669.76" table:style-name="ce11">
            <text:p>1669,7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FELIPE ARAÚJO FERREIR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8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FERNANDO FARIAS CORRE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2654.38" table:style-name="ce11">
            <text:p>2654,38</text:p>
          </table:table-cell>
          <table:table-cell office:value-type="float" office:value="0" table:style-name="ce11">
            <text:p>0,00</text:p>
          </table:table-cell>
          <table:table-cell office:value-type="float" office:value="2435.4899999999998" table:style-name="ce11">
            <text:p>2435,49</text:p>
          </table:table-cell>
          <table:table-cell office:value-type="float" office:value="4835.82" table:style-name="ce11">
            <text:p>4835,82</text:p>
          </table:table-cell>
          <table:table-cell office:value-type="float" office:value="0" table:style-name="ce11">
            <text:p>0,00</text:p>
          </table:table-cell>
          <table:table-cell office:value-type="float" office:value="25000.880000000001" table:style-name="ce11">
            <text:p>25000,88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2898.47" table:style-name="ce11">
            <text:p>-2898,47</text:p>
          </table:table-cell>
          <table:table-cell office:value-type="float" office:value="-2581.4699999999998" table:style-name="ce11">
            <text:p>-2581,47</text:p>
          </table:table-cell>
          <table:table-cell office:value-type="float" office:value="0" table:style-name="ce11">
            <text:p>0,00</text:p>
          </table:table-cell>
          <table:table-cell office:value-type="float" office:value="-6652.73" table:style-name="ce11">
            <text:p>-6652,73</text:p>
          </table:table-cell>
          <table:table-cell office:value-type="float" office:value="18348.150000000001" table:style-name="ce11">
            <text:p>18348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HENRIQUE TENÓRIO CAVALCANTI ELIZIÁRI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37.4" table:style-name="ce11">
            <text:p>2537,40</text:p>
          </table:table-cell>
          <table:table-cell office:value-type="float" office:value="3733.84" table:style-name="ce11">
            <text:p>3733,84</text:p>
          </table:table-cell>
          <table:table-cell office:value-type="float" office:value="0" table:style-name="ce11">
            <text:p>0,00</text:p>
          </table:table-cell>
          <table:table-cell office:value-type="float" office:value="30536.78" table:style-name="ce11">
            <text:p>30536,78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875.49" table:style-name="ce11">
            <text:p>-4875,49</text:p>
          </table:table-cell>
          <table:table-cell office:value-type="float" office:value="-2619.39" table:style-name="ce11">
            <text:p>-2619,39</text:p>
          </table:table-cell>
          <table:table-cell office:value-type="float" office:value="0" table:style-name="ce11">
            <text:p>0,00</text:p>
          </table:table-cell>
          <table:table-cell office:value-type="float" office:value="-10847.52" table:style-name="ce11">
            <text:p>-10847,52</text:p>
          </table:table-cell>
          <table:table-cell office:value-type="float" office:value="19689.259999999998" table:style-name="ce11">
            <text:p>19689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O LUCIANO FERREIRA DE SÁ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8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938.29" table:style-name="ce11">
            <text:p>3938,2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17.33" table:style-name="ce11">
            <text:p>4017,33</text:p>
          </table:table-cell>
          <table:table-cell office:value-type="float" office:value="3753.37" table:style-name="ce11">
            <text:p>3753,37</text:p>
          </table:table-cell>
          <table:table-cell office:value-type="float" office:value="0" table:style-name="ce11">
            <text:p>0,00</text:p>
          </table:table-cell>
          <table:table-cell office:value-type="float" office:value="36149.64" table:style-name="ce11">
            <text:p>36149,64</text:p>
          </table:table-cell>
          <table:table-cell office:value-type="float" office:value="-3472.97" table:style-name="ce11">
            <text:p>-3472,97</text:p>
          </table:table-cell>
          <table:table-cell office:value-type="float" office:value="-5869.31" table:style-name="ce11">
            <text:p>-5869,31</text:p>
          </table:table-cell>
          <table:table-cell office:value-type="float" office:value="-5836.71" table:style-name="ce11">
            <text:p>-5836,71</text:p>
          </table:table-cell>
          <table:table-cell office:value-type="float" office:value="0" table:style-name="ce11">
            <text:p>0,00</text:p>
          </table:table-cell>
          <table:table-cell office:value-type="float" office:value="-15178.99" table:style-name="ce11">
            <text:p>-15178,99</text:p>
          </table:table-cell>
          <table:table-cell office:value-type="float" office:value="20970.650000000001" table:style-name="ce11">
            <text:p>20970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APOLONIO DA SILV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COMPANHAMENTO DA EXECUÇÃO ORÇAMENTÁR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975.33" table:style-name="ce11">
            <text:p>3975,3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789.55" table:style-name="ce11">
            <text:p>2789,55</text:p>
          </table:table-cell>
          <table:table-cell office:value-type="float" office:value="8631.59" table:style-name="ce11">
            <text:p>8631,59</text:p>
          </table:table-cell>
          <table:table-cell office:value-type="float" office:value="0" table:style-name="ce11">
            <text:p>0,00</text:p>
          </table:table-cell>
          <table:table-cell office:value-type="float" office:value="31272.33" table:style-name="ce11">
            <text:p>31272,33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169.3599999999997" table:style-name="ce11">
            <text:p>-5169,36</text:p>
          </table:table-cell>
          <table:table-cell office:value-type="float" office:value="-5151.5600000000004" table:style-name="ce11">
            <text:p>-5151,56</text:p>
          </table:table-cell>
          <table:table-cell office:value-type="float" office:value="0" table:style-name="ce11">
            <text:p>0,00</text:p>
          </table:table-cell>
          <table:table-cell office:value-type="float" office:value="-11493.71" table:style-name="ce11">
            <text:p>-11493,71</text:p>
          </table:table-cell>
          <table:table-cell office:value-type="float" office:value="19778.62" table:style-name="ce11">
            <text:p>1977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MOREIRA BARBOS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4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8.55" table:style-name="ce11">
            <text:p>3258,55</text:p>
          </table:table-cell>
          <table:table-cell office:value-type="float" office:value="3735.43" table:style-name="ce11">
            <text:p>3735,43</text:p>
          </table:table-cell>
          <table:table-cell office:value-type="float" office:value="0" table:style-name="ce11">
            <text:p>0,00</text:p>
          </table:table-cell>
          <table:table-cell office:value-type="float" office:value="22709.75" table:style-name="ce11">
            <text:p>22709,75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803.31" table:style-name="ce11">
            <text:p>-2803,31</text:p>
          </table:table-cell>
          <table:table-cell office:value-type="float" office:value="-4709.53" table:style-name="ce11">
            <text:p>-4709,53</text:p>
          </table:table-cell>
          <table:table-cell office:value-type="float" office:value="0" table:style-name="ce11">
            <text:p>0,00</text:p>
          </table:table-cell>
          <table:table-cell office:value-type="float" office:value="-9471.74" table:style-name="ce11">
            <text:p>-9471,74</text:p>
          </table:table-cell>
          <table:table-cell office:value-type="float" office:value="13238.01" table:style-name="ce11">
            <text:p>13238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XAVIER DOS SANTOS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PEN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752.15" table:style-name="ce11">
            <text:p>2752,15</text:p>
          </table:table-cell>
          <table:table-cell office:value-type="float" office:value="97.93" table:style-name="ce11">
            <text:p>97,93</text:p>
          </table:table-cell>
          <table:table-cell office:value-type="float" office:value="0" table:style-name="ce11">
            <text:p>0,00</text:p>
          </table:table-cell>
          <table:table-cell office:value-type="float" office:value="17607.07" table:style-name="ce11">
            <text:p>17607,07</text:p>
          </table:table-cell>
          <table:table-cell office:value-type="float" office:value="-916.3" table:style-name="ce11">
            <text:p>-916,30</text:p>
          </table:table-cell>
          <table:table-cell office:value-type="float" office:value="-2912.24" table:style-name="ce11">
            <text:p>-2912,24</text:p>
          </table:table-cell>
          <table:table-cell office:value-type="float" office:value="-1843.05" table:style-name="ce11">
            <text:p>-1843,05</text:p>
          </table:table-cell>
          <table:table-cell office:value-type="float" office:value="0" table:style-name="ce11">
            <text:p>0,00</text:p>
          </table:table-cell>
          <table:table-cell office:value-type="float" office:value="-5671.59" table:style-name="ce11">
            <text:p>-5671,59</text:p>
          </table:table-cell>
          <table:table-cell office:value-type="float" office:value="11935.48" table:style-name="ce11">
            <text:p>11935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FRANCISCO SOARES DA SILV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0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435.4899999999998" table:style-name="ce11">
            <text:p>2435,49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1665.279999999999" table:style-name="ce11">
            <text:p>21665,28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2799.45" table:style-name="ce11">
            <text:p>-2799,45</text:p>
          </table:table-cell>
          <table:table-cell office:value-type="float" office:value="-4020.05" table:style-name="ce11">
            <text:p>-4020,05</text:p>
          </table:table-cell>
          <table:table-cell office:value-type="float" office:value="0" table:style-name="ce11">
            <text:p>0,00</text:p>
          </table:table-cell>
          <table:table-cell office:value-type="float" office:value="-7992.29" table:style-name="ce11">
            <text:p>-7992,29</text:p>
          </table:table-cell>
          <table:table-cell office:value-type="float" office:value="13672.99" table:style-name="ce11">
            <text:p>13672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GLAUCIO BEZERRA FONSEC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0.13" table:style-name="ce11">
            <text:p>390,13</text:p>
          </table:table-cell>
          <table:table-cell office:value-type="float" office:value="0" table:style-name="ce11">
            <text:p>0,00</text:p>
          </table:table-cell>
          <table:table-cell office:value-type="float" office:value="390.13" table:style-name="ce11">
            <text:p>390,13</text:p>
          </table:table-cell>
          <table:table-cell office:value-type="float" office:value="-20.46" table:style-name="ce11">
            <text:p>-20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.46" table:style-name="ce11">
            <text:p>-20,46</text:p>
          </table:table-cell>
          <table:table-cell office:value-type="float" office:value="369.67" table:style-name="ce11">
            <text:p>36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HENRIQUE CARNEIRO FONSEC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SAN)</text:p>
          </table:table-cell>
          <table:table-cell office:value-type="float" office:value="8902.82" table:style-name="ce11">
            <text:p>8902,82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740.82" table:style-name="ce11">
            <text:p>1740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151.94" table:style-name="ce11">
            <text:p>13151,9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968.51" table:style-name="ce11">
            <text:p>-1968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77.36" table:style-name="ce11">
            <text:p>-2877,36</text:p>
          </table:table-cell>
          <table:table-cell office:value-type="float" office:value="10274.58" table:style-name="ce11">
            <text:p>10274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JOSÉ DOS SANTO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.33" table:style-name="ce11">
            <text:p>295,33</text:p>
          </table:table-cell>
          <table:table-cell office:value-type="float" office:value="0" table:style-name="ce11">
            <text:p>0,00</text:p>
          </table:table-cell>
          <table:table-cell office:value-type="float" office:value="295.33" table:style-name="ce11">
            <text:p>295,33</text:p>
          </table:table-cell>
          <table:table-cell office:value-type="float" office:value="-20.2" table:style-name="ce11">
            <text:p>-2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.2" table:style-name="ce11">
            <text:p>-20,20</text:p>
          </table:table-cell>
          <table:table-cell office:value-type="float" office:value="275.13" table:style-name="ce11">
            <text:p>275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US PAULO VERÍSSIMO DE SOUZ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789.55" table:style-name="ce11">
            <text:p>2789,55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7099.64" table:style-name="ce11">
            <text:p>37099,64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7157.69" table:style-name="ce11">
            <text:p>-7157,69</text:p>
          </table:table-cell>
          <table:table-cell office:value-type="float" office:value="-1965.68" table:style-name="ce11">
            <text:p>-1965,68</text:p>
          </table:table-cell>
          <table:table-cell office:value-type="float" office:value="0" table:style-name="ce11">
            <text:p>0,00</text:p>
          </table:table-cell>
          <table:table-cell office:value-type="float" office:value="-10296.16" table:style-name="ce11">
            <text:p>-10296,16</text:p>
          </table:table-cell>
          <table:table-cell office:value-type="float" office:value="26803.48" table:style-name="ce11">
            <text:p>2680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US VINÍCIUS DE BRITO CAMEL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SLQ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77.39" table:style-name="ce11">
            <text:p>2077,3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97.1999999999998" table:style-name="ce11">
            <text:p>2597,20</text:p>
          </table:table-cell>
          <table:table-cell office:value-type="float" office:value="6743.77" table:style-name="ce11">
            <text:p>6743,77</text:p>
          </table:table-cell>
          <table:table-cell office:value-type="float" office:value="0" table:style-name="ce11">
            <text:p>0,00</text:p>
          </table:table-cell>
          <table:table-cell office:value-type="float" office:value="27000.720000000001" table:style-name="ce11">
            <text:p>27000,72</text:p>
          </table:table-cell>
          <table:table-cell office:value-type="float" office:value="-2277.13" table:style-name="ce11">
            <text:p>-2277,13</text:p>
          </table:table-cell>
          <table:table-cell office:value-type="float" office:value="-4129.82" table:style-name="ce11">
            <text:p>-4129,82</text:p>
          </table:table-cell>
          <table:table-cell office:value-type="float" office:value="-4987.3999999999996" table:style-name="ce11">
            <text:p>-4987,40</text:p>
          </table:table-cell>
          <table:table-cell office:value-type="float" office:value="0" table:style-name="ce11">
            <text:p>0,00</text:p>
          </table:table-cell>
          <table:table-cell office:value-type="float" office:value="-11394.35" table:style-name="ce11">
            <text:p>-11394,35</text:p>
          </table:table-cell>
          <table:table-cell office:value-type="float" office:value="15606.37" table:style-name="ce11">
            <text:p>15606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DENI FERREIRA DE SOUZA SA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432.12" table:style-name="ce11">
            <text:p>1443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9.93" table:style-name="ce11">
            <text:p>1859,93</text:p>
          </table:table-cell>
          <table:table-cell office:value-type="float" office:value="5148.6400000000003" table:style-name="ce11">
            <text:p>5148,64</text:p>
          </table:table-cell>
          <table:table-cell office:value-type="float" office:value="0" table:style-name="ce11">
            <text:p>0,00</text:p>
          </table:table-cell>
          <table:table-cell office:value-type="float" office:value="21440.69" table:style-name="ce11">
            <text:p>21440,69</text:p>
          </table:table-cell>
          <table:table-cell office:value-type="float" office:value="-1210.01" table:style-name="ce11">
            <text:p>-1210,01</text:p>
          </table:table-cell>
          <table:table-cell office:value-type="float" office:value="-3506.78" table:style-name="ce11">
            <text:p>-350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716.79" table:style-name="ce11">
            <text:p>-4716,79</text:p>
          </table:table-cell>
          <table:table-cell office:value-type="float" office:value="16723.900000000001" table:style-name="ce11">
            <text:p>1672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GARETE CASTRO REBELO DA SILV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6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763.83" table:style-name="ce11">
            <text:p>4763,83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6929.25" table:style-name="ce11">
            <text:p>26929,25</text:p>
          </table:table-cell>
          <table:table-cell office:value-type="float" office:value="-2372.48" table:style-name="ce11">
            <text:p>-2372,48</text:p>
          </table:table-cell>
          <table:table-cell office:value-type="float" office:value="-3976.84" table:style-name="ce11">
            <text:p>-3976,84</text:p>
          </table:table-cell>
          <table:table-cell office:value-type="float" office:value="-3444.11" table:style-name="ce11">
            <text:p>-3444,11</text:p>
          </table:table-cell>
          <table:table-cell office:value-type="float" office:value="0" table:style-name="ce11">
            <text:p>0,00</text:p>
          </table:table-cell>
          <table:table-cell office:value-type="float" office:value="-9793.43" table:style-name="ce11">
            <text:p>-9793,43</text:p>
          </table:table-cell>
          <table:table-cell office:value-type="float" office:value="17135.82" table:style-name="ce11">
            <text:p>1713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AMÉLIA PINHEIRO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164.98" table:style-name="ce11">
            <text:p>24164,98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780.98" table:style-name="ce11">
            <text:p>2780,98</text:p>
          </table:table-cell>
          <table:table-cell office:value-type="float" office:value="5638.44" table:style-name="ce11">
            <text:p>5638,44</text:p>
          </table:table-cell>
          <table:table-cell office:value-type="float" office:value="0" table:style-name="ce11">
            <text:p>0,00</text:p>
          </table:table-cell>
          <table:table-cell office:value-type="float" office:value="36101.5" table:style-name="ce11">
            <text:p>36101,50</text:p>
          </table:table-cell>
          <table:table-cell office:value-type="float" office:value="-4353.42" table:style-name="ce11">
            <text:p>-4353,42</text:p>
          </table:table-cell>
          <table:table-cell office:value-type="float" office:value="-5487.69" table:style-name="ce11">
            <text:p>-5487,69</text:p>
          </table:table-cell>
          <table:table-cell office:value-type="float" office:value="-5236.33" table:style-name="ce11">
            <text:p>-5236,33</text:p>
          </table:table-cell>
          <table:table-cell office:value-type="float" office:value="0" table:style-name="ce11">
            <text:p>0,00</text:p>
          </table:table-cell>
          <table:table-cell office:value-type="float" office:value="-15077.44" table:style-name="ce11">
            <text:p>-15077,44</text:p>
          </table:table-cell>
          <table:table-cell office:value-type="float" office:value="21024.06" table:style-name="ce11">
            <text:p>2102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APARECIDA DE ARAÚJ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GOVERNANÇA DAS CONTRATAÇÕ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24.52" table:style-name="ce11">
            <text:p>2424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56.04" table:style-name="ce11">
            <text:p>3756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68.06" table:style-name="ce11">
            <text:p>-2868,06</text:p>
          </table:table-cell>
          <table:table-cell office:value-type="float" office:value="0" table:style-name="ce11">
            <text:p>0,00</text:p>
          </table:table-cell>
          <table:table-cell office:value-type="float" office:value="-2868.06" table:style-name="ce11">
            <text:p>-2868,06</text:p>
          </table:table-cell>
          <table:table-cell office:value-type="float" office:value="887.98" table:style-name="ce11">
            <text:p>887,98</text:p>
          </table:table-cell>
          <table:table-cell office:value-type="float" office:value="2093.17" table:style-name="ce11">
            <text:p>2093,1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ATRIZ MOURA NUNES LOPE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433.08" table:style-name="ce11">
            <text:p>143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58.54" table:style-name="ce11">
            <text:p>3658,54</text:p>
          </table:table-cell>
          <table:table-cell office:value-type="float" office:value="0" table:style-name="ce11">
            <text:p>0,00</text:p>
          </table:table-cell>
          <table:table-cell office:value-type="float" office:value="17898.86" table:style-name="ce11">
            <text:p>17898,86</text:p>
          </table:table-cell>
          <table:table-cell office:value-type="float" office:value="-1193.56" table:style-name="ce11">
            <text:p>-1193,56</text:p>
          </table:table-cell>
          <table:table-cell office:value-type="float" office:value="-2757.74" table:style-name="ce11">
            <text:p>-2757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951.3" table:style-name="ce11">
            <text:p>-3951,30</text:p>
          </table:table-cell>
          <table:table-cell office:value-type="float" office:value="13947.56" table:style-name="ce11">
            <text:p>1394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RNADETE DE ARAÚJ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025.95" table:style-name="ce11">
            <text:p>15025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31.53" table:style-name="ce11">
            <text:p>16031,53</text:p>
          </table:table-cell>
          <table:table-cell office:value-type="float" office:value="-1083.6300000000001" table:style-name="ce11">
            <text:p>-1083,63</text:p>
          </table:table-cell>
          <table:table-cell office:value-type="float" office:value="-2414.54" table:style-name="ce11">
            <text:p>-2414,54</text:p>
          </table:table-cell>
          <table:table-cell office:value-type="float" office:value="-2392.5" table:style-name="ce11">
            <text:p>-2392,50</text:p>
          </table:table-cell>
          <table:table-cell office:value-type="float" office:value="0" table:style-name="ce11">
            <text:p>0,00</text:p>
          </table:table-cell>
          <table:table-cell office:value-type="float" office:value="-5890.67" table:style-name="ce11">
            <text:p>-5890,67</text:p>
          </table:table-cell>
          <table:table-cell office:value-type="float" office:value="10140.86" table:style-name="ce11">
            <text:p>10140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TANIA LEMOS DE CARVALH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37.1" table:style-name="ce11">
            <text:p>233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1.16" table:style-name="ce11">
            <text:p>-871,16</text:p>
          </table:table-cell>
          <table:table-cell office:value-type="float" office:value="0" table:style-name="ce11">
            <text:p>0,00</text:p>
          </table:table-cell>
          <table:table-cell office:value-type="float" office:value="-871.16" table:style-name="ce11">
            <text:p>-871,16</text:p>
          </table:table-cell>
          <table:table-cell office:value-type="float" office:value="1465.94" table:style-name="ce11">
            <text:p>1465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CÍCERA BEZERRA DE MENDONÇ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8.2" table:style-name="ce11">
            <text:p>394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04.2199999999998" table:style-name="ce11">
            <text:p>-2604,22</text:p>
          </table:table-cell>
          <table:table-cell office:value-type="float" office:value="0" table:style-name="ce11">
            <text:p>0,00</text:p>
          </table:table-cell>
          <table:table-cell office:value-type="float" office:value="-2604.2199999999998" table:style-name="ce11">
            <text:p>-2604,22</text:p>
          </table:table-cell>
          <table:table-cell office:value-type="float" office:value="1343.98" table:style-name="ce11">
            <text:p>1343,98</text:p>
          </table:table-cell>
          <table:table-cell office:value-type="float" office:value="2093.17" table:style-name="ce11">
            <text:p>2093,1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CLARA INOJOSA MARCOLINI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7903.02" table:style-name="ce11">
            <text:p>7903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 SOLEDADE PACIFICO DANTA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6733.66" table:style-name="ce11">
            <text:p>6733,66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3525.15" table:style-name="ce11">
            <text:p>3525,15</text:p>
          </table:table-cell>
          <table:table-cell office:value-type="float" office:value="0" table:style-name="ce11">
            <text:p>0,00</text:p>
          </table:table-cell>
          <table:table-cell office:value-type="float" office:value="37004.06" table:style-name="ce11">
            <text:p>37004,06</text:p>
          </table:table-cell>
          <table:table-cell office:value-type="float" office:value="-4163.6400000000003" table:style-name="ce11">
            <text:p>-4163,64</text:p>
          </table:table-cell>
          <table:table-cell office:value-type="float" office:value="-6628.45" table:style-name="ce11">
            <text:p>-6628,45</text:p>
          </table:table-cell>
          <table:table-cell office:value-type="float" office:value="-4462.6000000000004" table:style-name="ce11">
            <text:p>-4462,60</text:p>
          </table:table-cell>
          <table:table-cell office:value-type="float" office:value="0" table:style-name="ce11">
            <text:p>0,00</text:p>
          </table:table-cell>
          <table:table-cell office:value-type="float" office:value="-15254.69" table:style-name="ce11">
            <text:p>-15254,69</text:p>
          </table:table-cell>
          <table:table-cell office:value-type="float" office:value="21749.37" table:style-name="ce11">
            <text:p>21749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NIELA COSTA ACIOLI DE OLIVEIRA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DIVISÃO DE GESTÃO NEGOCIAL DE INICIATIVAS NACIONAIS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6.27" table:style-name="ce11">
            <text:p>3736,27</text:p>
          </table:table-cell>
          <table:table-cell office:value-type="float" office:value="4487.57" table:style-name="ce11">
            <text:p>4487,57</text:p>
          </table:table-cell>
          <table:table-cell office:value-type="float" office:value="0" table:style-name="ce11">
            <text:p>0,00</text:p>
          </table:table-cell>
          <table:table-cell office:value-type="float" office:value="21202.05" table:style-name="ce11">
            <text:p>21202,05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3404.18" table:style-name="ce11">
            <text:p>-3404,18</text:p>
          </table:table-cell>
          <table:table-cell office:value-type="float" office:value="-1940.26" table:style-name="ce11">
            <text:p>-1940,26</text:p>
          </table:table-cell>
          <table:table-cell office:value-type="float" office:value="0" table:style-name="ce11">
            <text:p>0,00</text:p>
          </table:table-cell>
          <table:table-cell office:value-type="float" office:value="-6983.62" table:style-name="ce11">
            <text:p>-6983,62</text:p>
          </table:table-cell>
          <table:table-cell office:value-type="float" office:value="14218.43" table:style-name="ce11">
            <text:p>14218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S GRAÇAS DA SILVA CABRAL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7400.89" table:style-name="ce11">
            <text:p>17400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06.47" table:style-name="ce11">
            <text:p>18406,47</text:p>
          </table:table-cell>
          <table:table-cell office:value-type="float" office:value="-1475.5" table:style-name="ce11">
            <text:p>-1475,50</text:p>
          </table:table-cell>
          <table:table-cell office:value-type="float" office:value="-3483.48" table:style-name="ce11">
            <text:p>-3483,48</text:p>
          </table:table-cell>
          <table:table-cell office:value-type="float" office:value="-2369.71" table:style-name="ce11">
            <text:p>-2369,71</text:p>
          </table:table-cell>
          <table:table-cell office:value-type="float" office:value="0" table:style-name="ce11">
            <text:p>0,00</text:p>
          </table:table-cell>
          <table:table-cell office:value-type="float" office:value="-7328.69" table:style-name="ce11">
            <text:p>-7328,69</text:p>
          </table:table-cell>
          <table:table-cell office:value-type="float" office:value="11077.78" table:style-name="ce11">
            <text:p>11077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DA CONCEIÇÃO REMIGI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7343.99" table:style-name="ce11">
            <text:p>7343,99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658.55" table:style-name="ce11">
            <text:p>3658,55</text:p>
          </table:table-cell>
          <table:table-cell office:value-type="float" office:value="0" table:style-name="ce11">
            <text:p>0,00</text:p>
          </table:table-cell>
          <table:table-cell office:value-type="float" office:value="36742.21" table:style-name="ce11">
            <text:p>36742,21</text:p>
          </table:table-cell>
          <table:table-cell office:value-type="float" office:value="-4280.45" table:style-name="ce11">
            <text:p>-4280,45</text:p>
          </table:table-cell>
          <table:table-cell office:value-type="float" office:value="-6816.53" table:style-name="ce11">
            <text:p>-6816,53</text:p>
          </table:table-cell>
          <table:table-cell office:value-type="float" office:value="-4199.6899999999996" table:style-name="ce11">
            <text:p>-4199,69</text:p>
          </table:table-cell>
          <table:table-cell office:value-type="float" office:value="0" table:style-name="ce11">
            <text:p>0,00</text:p>
          </table:table-cell>
          <table:table-cell office:value-type="float" office:value="-15296.67" table:style-name="ce11">
            <text:p>-15296,67</text:p>
          </table:table-cell>
          <table:table-cell office:value-type="float" office:value="21445.54" table:style-name="ce11">
            <text:p>21445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NOBRE RIBEIRO UCHÔ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1419.58" table:style-name="ce11">
            <text:p>21419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9.83" table:style-name="ce11">
            <text:p>1029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49.41" table:style-name="ce11">
            <text:p>22449,41</text:p>
          </table:table-cell>
          <table:table-cell office:value-type="float" office:value="-2138.58" table:style-name="ce11">
            <text:p>-2138,58</text:p>
          </table:table-cell>
          <table:table-cell office:value-type="float" office:value="0" table:style-name="ce11">
            <text:p>0,00</text:p>
          </table:table-cell>
          <table:table-cell office:value-type="float" office:value="-3545.79" table:style-name="ce11">
            <text:p>-3545,79</text:p>
          </table:table-cell>
          <table:table-cell office:value-type="float" office:value="0" table:style-name="ce11">
            <text:p>0,00</text:p>
          </table:table-cell>
          <table:table-cell office:value-type="float" office:value="-5684.37" table:style-name="ce11">
            <text:p>-5684,37</text:p>
          </table:table-cell>
          <table:table-cell office:value-type="float" office:value="16765.04" table:style-name="ce11">
            <text:p>16765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OLIVEIRA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463.77" table:style-name="ce11">
            <text:p>16463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6.5100000000002" table:style-name="ce11">
            <text:p>2276,51</text:p>
          </table:table-cell>
          <table:table-cell office:value-type="float" office:value="3880.19" table:style-name="ce11">
            <text:p>3880,19</text:p>
          </table:table-cell>
          <table:table-cell office:value-type="float" office:value="0" table:style-name="ce11">
            <text:p>0,00</text:p>
          </table:table-cell>
          <table:table-cell office:value-type="float" office:value="22620.47" table:style-name="ce11">
            <text:p>22620,47</text:p>
          </table:table-cell>
          <table:table-cell office:value-type="float" office:value="-263.94" table:style-name="ce11">
            <text:p>-263,94</text:p>
          </table:table-cell>
          <table:table-cell office:value-type="float" office:value="-3476.22" table:style-name="ce11">
            <text:p>-3476,22</text:p>
          </table:table-cell>
          <table:table-cell office:value-type="float" office:value="-3757.5" table:style-name="ce11">
            <text:p>-3757,50</text:p>
          </table:table-cell>
          <table:table-cell office:value-type="float" office:value="0" table:style-name="ce11">
            <text:p>0,00</text:p>
          </table:table-cell>
          <table:table-cell office:value-type="float" office:value="-7497.66" table:style-name="ce11">
            <text:p>-7497,66</text:p>
          </table:table-cell>
          <table:table-cell office:value-type="float" office:value="15122.81" table:style-name="ce11">
            <text:p>15122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LOURDES GONZAG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250.06" table:style-name="ce11">
            <text:p>225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24.23" table:style-name="ce11">
            <text:p>3824,23</text:p>
          </table:table-cell>
          <table:table-cell office:value-type="float" office:value="0" table:style-name="ce11">
            <text:p>0,00</text:p>
          </table:table-cell>
          <table:table-cell office:value-type="float" office:value="19281.759999999998" table:style-name="ce11">
            <text:p>19281,76</text:p>
          </table:table-cell>
          <table:table-cell office:value-type="float" office:value="-1418.78" table:style-name="ce11">
            <text:p>-1418,78</text:p>
          </table:table-cell>
          <table:table-cell office:value-type="float" office:value="-2985.1" table:style-name="ce11">
            <text:p>-2985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403.88" table:style-name="ce11">
            <text:p>-4403,88</text:p>
          </table:table-cell>
          <table:table-cell office:value-type="float" office:value="14877.88" table:style-name="ce11">
            <text:p>14877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CARMO FEITOSA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9850.83" table:style-name="ce11">
            <text:p>985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957.58" table:style-name="ce11">
            <text:p>2957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39.93" table:style-name="ce11">
            <text:p>14139,93</text:p>
          </table:table-cell>
          <table:table-cell office:value-type="float" office:value="-1379.12" table:style-name="ce11">
            <text:p>-1379,12</text:p>
          </table:table-cell>
          <table:table-cell office:value-type="float" office:value="-1643.48" table:style-name="ce11">
            <text:p>-1643,48</text:p>
          </table:table-cell>
          <table:table-cell office:value-type="float" office:value="-3426.15" table:style-name="ce11">
            <text:p>-3426,15</text:p>
          </table:table-cell>
          <table:table-cell office:value-type="float" office:value="0" table:style-name="ce11">
            <text:p>0,00</text:p>
          </table:table-cell>
          <table:table-cell office:value-type="float" office:value="-6448.75" table:style-name="ce11">
            <text:p>-6448,75</text:p>
          </table:table-cell>
          <table:table-cell office:value-type="float" office:value="7691.18" table:style-name="ce11">
            <text:p>7691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CARMO GÓES MARTINS PINHEI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806.79" table:style-name="ce11">
            <text:p>19806,79</text:p>
          </table:table-cell>
          <table:table-cell office:value-type="float" office:value="2984.45" table:style-name="ce11">
            <text:p>2984,4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658.54" table:style-name="ce11">
            <text:p>3658,54</text:p>
          </table:table-cell>
          <table:table-cell office:value-type="float" office:value="0" table:style-name="ce11">
            <text:p>0,00</text:p>
          </table:table-cell>
          <table:table-cell office:value-type="float" office:value="27455.360000000001" table:style-name="ce11">
            <text:p>27455,36</text:p>
          </table:table-cell>
          <table:table-cell office:value-type="float" office:value="-2604.4699999999998" table:style-name="ce11">
            <text:p>-2604,47</text:p>
          </table:table-cell>
          <table:table-cell office:value-type="float" office:value="-4197.6499999999996" table:style-name="ce11">
            <text:p>-4197,65</text:p>
          </table:table-cell>
          <table:table-cell office:value-type="float" office:value="-7796.45" table:style-name="ce11">
            <text:p>-7796,45</text:p>
          </table:table-cell>
          <table:table-cell office:value-type="float" office:value="0" table:style-name="ce11">
            <text:p>0,00</text:p>
          </table:table-cell>
          <table:table-cell office:value-type="float" office:value="-14598.57" table:style-name="ce11">
            <text:p>-14598,57</text:p>
          </table:table-cell>
          <table:table-cell office:value-type="float" office:value="12856.79" table:style-name="ce11">
            <text:p>12856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SOCORRO ALÉCIO BARBOS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13927.88" table:style-name="ce11">
            <text:p>13927,88</text:p>
          </table:table-cell>
          <table:table-cell office:value-type="float" office:value="2512.25" table:style-name="ce11">
            <text:p>2512,25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3841.14" table:style-name="ce11">
            <text:p>3841,14</text:p>
          </table:table-cell>
          <table:table-cell office:value-type="float" office:value="0" table:style-name="ce11">
            <text:p>0,00</text:p>
          </table:table-cell>
          <table:table-cell office:value-type="float" office:value="24011.47" table:style-name="ce11">
            <text:p>24011,47</text:p>
          </table:table-cell>
          <table:table-cell office:value-type="float" office:value="-2091.38" table:style-name="ce11">
            <text:p>-2091,38</text:p>
          </table:table-cell>
          <table:table-cell office:value-type="float" office:value="-3436.52" table:style-name="ce11">
            <text:p>-3436,52</text:p>
          </table:table-cell>
          <table:table-cell office:value-type="float" office:value="-1825.67" table:style-name="ce11">
            <text:p>-1825,67</text:p>
          </table:table-cell>
          <table:table-cell office:value-type="float" office:value="0" table:style-name="ce11">
            <text:p>0,00</text:p>
          </table:table-cell>
          <table:table-cell office:value-type="float" office:value="-7353.57" table:style-name="ce11">
            <text:p>-7353,57</text:p>
          </table:table-cell>
          <table:table-cell office:value-type="float" office:value="16657.900000000001" table:style-name="ce11">
            <text:p>16657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SOCORRO FERREIR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838.31" table:style-name="ce11">
            <text:p>838,31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818.42" table:style-name="ce11">
            <text:p>3818,42</text:p>
          </table:table-cell>
          <table:table-cell office:value-type="float" office:value="0" table:style-name="ce11">
            <text:p>0,00</text:p>
          </table:table-cell>
          <table:table-cell office:value-type="float" office:value="18736.37" table:style-name="ce11">
            <text:p>18736,37</text:p>
          </table:table-cell>
          <table:table-cell office:value-type="float" office:value="-1147.8399999999999" table:style-name="ce11">
            <text:p>-1147,84</text:p>
          </table:table-cell>
          <table:table-cell office:value-type="float" office:value="-2158.84" table:style-name="ce11">
            <text:p>-2158,84</text:p>
          </table:table-cell>
          <table:table-cell office:value-type="float" office:value="-3198.75" table:style-name="ce11">
            <text:p>-3198,75</text:p>
          </table:table-cell>
          <table:table-cell office:value-type="float" office:value="0" table:style-name="ce11">
            <text:p>0,00</text:p>
          </table:table-cell>
          <table:table-cell office:value-type="float" office:value="-6505.43" table:style-name="ce11">
            <text:p>-6505,43</text:p>
          </table:table-cell>
          <table:table-cell office:value-type="float" office:value="12230.94" table:style-name="ce11">
            <text:p>12230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ELANEIDE BERNARDINO DE SOUZ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14.2" table:style-name="ce11">
            <text:p>13314,20</text:p>
          </table:table-cell>
          <table:table-cell office:value-type="float" office:value="4405.45" table:style-name="ce11">
            <text:p>4405,45</text:p>
          </table:table-cell>
          <table:table-cell office:value-type="float" office:value="0" table:style-name="ce11">
            <text:p>0,00</text:p>
          </table:table-cell>
          <table:table-cell office:value-type="float" office:value="4438.32" table:style-name="ce11">
            <text:p>4438,32</text:p>
          </table:table-cell>
          <table:table-cell office:value-type="float" office:value="3988.38" table:style-name="ce11">
            <text:p>3988,38</text:p>
          </table:table-cell>
          <table:table-cell office:value-type="float" office:value="0" table:style-name="ce11">
            <text:p>0,00</text:p>
          </table:table-cell>
          <table:table-cell office:value-type="float" office:value="26146.35" table:style-name="ce11">
            <text:p>26146,35</text:p>
          </table:table-cell>
          <table:table-cell office:value-type="float" office:value="-2340.62" table:style-name="ce11">
            <text:p>-2340,62</text:p>
          </table:table-cell>
          <table:table-cell office:value-type="float" office:value="-3301.54" table:style-name="ce11">
            <text:p>-3301,54</text:p>
          </table:table-cell>
          <table:table-cell office:value-type="float" office:value="-4674.3999999999996" table:style-name="ce11">
            <text:p>-4674,40</text:p>
          </table:table-cell>
          <table:table-cell office:value-type="float" office:value="0" table:style-name="ce11">
            <text:p>0,00</text:p>
          </table:table-cell>
          <table:table-cell office:value-type="float" office:value="-10316.56" table:style-name="ce11">
            <text:p>-10316,56</text:p>
          </table:table-cell>
          <table:table-cell office:value-type="float" office:value="15829.79" table:style-name="ce11">
            <text:p>1582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FLÁVIA BEZERRA FEITOS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23754.83" table:style-name="ce11">
            <text:p>23754,83</text:p>
          </table:table-cell>
          <table:table-cell office:value-type="float" office:value="686.89" table:style-name="ce11">
            <text:p>686,89</text:p>
          </table:table-cell>
          <table:table-cell office:value-type="float" office:value="1549.52" table:style-name="ce11">
            <text:p>1549,52</text:p>
          </table:table-cell>
          <table:table-cell office:value-type="float" office:value="2307.65" table:style-name="ce11">
            <text:p>2307,65</text:p>
          </table:table-cell>
          <table:table-cell office:value-type="float" office:value="705.45" table:style-name="ce11">
            <text:p>705,45</text:p>
          </table:table-cell>
          <table:table-cell office:value-type="float" office:value="0" table:style-name="ce11">
            <text:p>0,00</text:p>
          </table:table-cell>
          <table:table-cell office:value-type="float" office:value="29004.34" table:style-name="ce11">
            <text:p>29004,34</text:p>
          </table:table-cell>
          <table:table-cell office:value-type="float" office:value="-3582.2" table:style-name="ce11">
            <text:p>-3582,20</text:p>
          </table:table-cell>
          <table:table-cell office:value-type="float" office:value="-5228.25" table:style-name="ce11">
            <text:p>-5228,25</text:p>
          </table:table-cell>
          <table:table-cell office:value-type="float" office:value="-1227.07" table:style-name="ce11">
            <text:p>-1227,07</text:p>
          </table:table-cell>
          <table:table-cell office:value-type="float" office:value="0" table:style-name="ce11">
            <text:p>0,00</text:p>
          </table:table-cell>
          <table:table-cell office:value-type="float" office:value="-10037.52" table:style-name="ce11">
            <text:p>-10037,52</text:p>
          </table:table-cell>
          <table:table-cell office:value-type="float" office:value="18966.82" table:style-name="ce11">
            <text:p>18966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GORETE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939.17" table:style-name="ce11">
            <text:p>1939,17</text:p>
          </table:table-cell>
          <table:table-cell office:value-type="float" office:value="0" table:style-name="ce11">
            <text:p>0,00</text:p>
          </table:table-cell>
          <table:table-cell office:value-type="float" office:value="1999.06" table:style-name="ce11">
            <text:p>1999,06</text:p>
          </table:table-cell>
          <table:table-cell office:value-type="float" office:value="3999.63" table:style-name="ce11">
            <text:p>3999,63</text:p>
          </table:table-cell>
          <table:table-cell office:value-type="float" office:value="0" table:style-name="ce11">
            <text:p>0,00</text:p>
          </table:table-cell>
          <table:table-cell office:value-type="float" office:value="20745.099999999999" table:style-name="ce11">
            <text:p>20745,10</text:p>
          </table:table-cell>
          <table:table-cell office:value-type="float" office:value="-1301.45" table:style-name="ce11">
            <text:p>-1301,45</text:p>
          </table:table-cell>
          <table:table-cell office:value-type="float" office:value="0" table:style-name="ce11">
            <text:p>0,00</text:p>
          </table:table-cell>
          <table:table-cell office:value-type="float" office:value="-3980.29" table:style-name="ce11">
            <text:p>-3980,29</text:p>
          </table:table-cell>
          <table:table-cell office:value-type="float" office:value="0" table:style-name="ce11">
            <text:p>0,00</text:p>
          </table:table-cell>
          <table:table-cell office:value-type="float" office:value="-5281.74" table:style-name="ce11">
            <text:p>-5281,74</text:p>
          </table:table-cell>
          <table:table-cell office:value-type="float" office:value="15463.36" table:style-name="ce11">
            <text:p>15463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HELENA DE AMORIM WESLEY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572.34" table:style-name="ce11">
            <text:p>3572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5.82" table:style-name="ce11">
            <text:p>456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3244.56" table:style-name="ce11">
            <text:p>3244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HELENA VENÂNCIO DA CRUZ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20.78" table:style-name="ce11">
            <text:p>5620,78</text:p>
          </table:table-cell>
          <table:table-cell office:value-type="float" office:value="-174.98" table:style-name="ce11">
            <text:p>-174,98</text:p>
          </table:table-cell>
          <table:table-cell office:value-type="float" office:value="0" table:style-name="ce11">
            <text:p>0,00</text:p>
          </table:table-cell>
          <table:table-cell office:value-type="float" office:value="-2138.7800000000002" table:style-name="ce11">
            <text:p>-2138,78</text:p>
          </table:table-cell>
          <table:table-cell office:value-type="float" office:value="0" table:style-name="ce11">
            <text:p>0,00</text:p>
          </table:table-cell>
          <table:table-cell office:value-type="float" office:value="-2313.7600000000002" table:style-name="ce11">
            <text:p>-2313,76</text:p>
          </table:table-cell>
          <table:table-cell office:value-type="float" office:value="3307.02" table:style-name="ce11">
            <text:p>3307,02</text:p>
          </table:table-cell>
          <table:table-cell office:value-type="float" office:value="1973.75" table:style-name="ce11">
            <text:p>1973,7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ITACIRA DE OLIVEIRA NASCIMENTO E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988.35" table:style-name="ce11">
            <text:p>7988,3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34277.769999999997" table:style-name="ce11">
            <text:p>34277,77</text:p>
          </table:table-cell>
          <table:table-cell office:value-type="float" office:value="-3809.23" table:style-name="ce11">
            <text:p>-3809,23</text:p>
          </table:table-cell>
          <table:table-cell office:value-type="float" office:value="0" table:style-name="ce11">
            <text:p>0,00</text:p>
          </table:table-cell>
          <table:table-cell office:value-type="float" office:value="-2694.08" table:style-name="ce11">
            <text:p>-2694,08</text:p>
          </table:table-cell>
          <table:table-cell office:value-type="float" office:value="0" table:style-name="ce11">
            <text:p>0,00</text:p>
          </table:table-cell>
          <table:table-cell office:value-type="float" office:value="-6503.31" table:style-name="ce11">
            <text:p>-6503,31</text:p>
          </table:table-cell>
          <table:table-cell office:value-type="float" office:value="27774.46" table:style-name="ce11">
            <text:p>27774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JOSÉ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9.86" table:style-name="ce11">
            <text:p>-99,86</text:p>
          </table:table-cell>
          <table:table-cell office:value-type="float" office:value="2624.76" table:style-name="ce11">
            <text:p>2624,76</text:p>
          </table:table-cell>
          <table:table-cell office:value-type="float" office:value="2083.52" table:style-name="ce11">
            <text:p>2083,52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JOSILENE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694.96" table:style-name="ce11">
            <text:p>1694,96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1037.040000000001" table:style-name="ce11">
            <text:p>21037,04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683.92" table:style-name="ce11">
            <text:p>-2683,92</text:p>
          </table:table-cell>
          <table:table-cell office:value-type="float" office:value="-229.24" table:style-name="ce11">
            <text:p>-229,24</text:p>
          </table:table-cell>
          <table:table-cell office:value-type="float" office:value="0" table:style-name="ce11">
            <text:p>0,00</text:p>
          </table:table-cell>
          <table:table-cell office:value-type="float" office:value="-4872.0600000000004" table:style-name="ce11">
            <text:p>-4872,06</text:p>
          </table:table-cell>
          <table:table-cell office:value-type="float" office:value="16164.98" table:style-name="ce11">
            <text:p>16164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ÚCIA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4203.01" table:style-name="ce11">
            <text:p>4203,01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3998.69" table:style-name="ce11">
            <text:p>3998,69</text:p>
          </table:table-cell>
          <table:table-cell office:value-type="float" office:value="0" table:style-name="ce11">
            <text:p>0,00</text:p>
          </table:table-cell>
          <table:table-cell office:value-type="float" office:value="24957.14" table:style-name="ce11">
            <text:p>24957,14</text:p>
          </table:table-cell>
          <table:table-cell office:value-type="float" office:value="-2255.2600000000002" table:style-name="ce11">
            <text:p>-2255,26</text:p>
          </table:table-cell>
          <table:table-cell office:value-type="float" office:value="-3660.32" table:style-name="ce11">
            <text:p>-3660,32</text:p>
          </table:table-cell>
          <table:table-cell office:value-type="float" office:value="-1490.61" table:style-name="ce11">
            <text:p>-1490,61</text:p>
          </table:table-cell>
          <table:table-cell office:value-type="float" office:value="0" table:style-name="ce11">
            <text:p>0,00</text:p>
          </table:table-cell>
          <table:table-cell office:value-type="float" office:value="-7406.19" table:style-name="ce11">
            <text:p>-7406,19</text:p>
          </table:table-cell>
          <table:table-cell office:value-type="float" office:value="17550.95" table:style-name="ce11">
            <text:p>17550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UIZA CALTABIANO BARREIROS DE MELL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COMUNICAÇÃO SOC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3341.2" table:style-name="ce11">
            <text:p>334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31" table:style-name="ce11">
            <text:p>16131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71.2600000000002" table:style-name="ce11">
            <text:p>-2371,26</text:p>
          </table:table-cell>
          <table:table-cell office:value-type="float" office:value="-4137.37" table:style-name="ce11">
            <text:p>-4137,37</text:p>
          </table:table-cell>
          <table:table-cell office:value-type="float" office:value="0" table:style-name="ce11">
            <text:p>0,00</text:p>
          </table:table-cell>
          <table:table-cell office:value-type="float" office:value="-7417.48" table:style-name="ce11">
            <text:p>-7417,48</text:p>
          </table:table-cell>
          <table:table-cell office:value-type="float" office:value="8713.52" table:style-name="ce11">
            <text:p>8713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UÍZA DOS REIS CLETO FREIRE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ERIMONIAL E EVENTOS</text:p>
          </table:table-cell>
          <table:table-cell office:value-type="float" office:value="2267.62" table:style-name="ce11">
            <text:p>2267,62</text:p>
          </table:table-cell>
          <table:table-cell office:value-type="float" office:value="317.47000000000003" table:style-name="ce11">
            <text:p>317,47</text:p>
          </table:table-cell>
          <table:table-cell office:value-type="float" office:value="2179.66" table:style-name="ce11">
            <text:p>2179,66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9920.0300000000007" table:style-name="ce11">
            <text:p>9920,03</text:p>
          </table:table-cell>
          <table:table-cell office:value-type="float" office:value="0" table:style-name="ce11">
            <text:p>0,00</text:p>
          </table:table-cell>
          <table:table-cell office:value-type="float" office:value="17083.46" table:style-name="ce11">
            <text:p>17083,46</text:p>
          </table:table-cell>
          <table:table-cell office:value-type="float" office:value="-1097.3599999999999" table:style-name="ce11">
            <text:p>-1097,36</text:p>
          </table:table-cell>
          <table:table-cell office:value-type="float" office:value="-282.23" table:style-name="ce11">
            <text:p>-282,23</text:p>
          </table:table-cell>
          <table:table-cell office:value-type="float" office:value="-1970.61" table:style-name="ce11">
            <text:p>-1970,61</text:p>
          </table:table-cell>
          <table:table-cell office:value-type="float" office:value="0" table:style-name="ce11">
            <text:p>0,00</text:p>
          </table:table-cell>
          <table:table-cell office:value-type="float" office:value="-3350.2" table:style-name="ce11">
            <text:p>-3350,20</text:p>
          </table:table-cell>
          <table:table-cell office:value-type="float" office:value="13733.26" table:style-name="ce11">
            <text:p>13733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ILZA DE MELO SÁ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7510.86" table:style-name="ce11">
            <text:p>17510,86</text:p>
          </table:table-cell>
          <table:table-cell office:value-type="float" office:value="8968.56" table:style-name="ce11">
            <text:p>8968,56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651.15" table:style-name="ce11">
            <text:p>3651,15</text:p>
          </table:table-cell>
          <table:table-cell office:value-type="float" office:value="0" table:style-name="ce11">
            <text:p>0,00</text:p>
          </table:table-cell>
          <table:table-cell office:value-type="float" office:value="31136.15" table:style-name="ce11">
            <text:p>31136,15</text:p>
          </table:table-cell>
          <table:table-cell office:value-type="float" office:value="-3212.52" table:style-name="ce11">
            <text:p>-3212,52</text:p>
          </table:table-cell>
          <table:table-cell office:value-type="float" office:value="-5044.54" table:style-name="ce11">
            <text:p>-5044,54</text:p>
          </table:table-cell>
          <table:table-cell office:value-type="float" office:value="-3588.65" table:style-name="ce11">
            <text:p>-3588,65</text:p>
          </table:table-cell>
          <table:table-cell office:value-type="float" office:value="0" table:style-name="ce11">
            <text:p>0,00</text:p>
          </table:table-cell>
          <table:table-cell office:value-type="float" office:value="-11845.71" table:style-name="ce11">
            <text:p>-11845,71</text:p>
          </table:table-cell>
          <table:table-cell office:value-type="float" office:value="19290.439999999999" table:style-name="ce11">
            <text:p>1929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TALIE GUERRA SILVA SANTO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1436.82" table:style-name="ce11">
            <text:p>1436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86.34" table:style-name="ce11">
            <text:p>298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1966.34" table:style-name="ce11">
            <text:p>196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ZARÉ MEL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4605.97" table:style-name="ce11">
            <text:p>14605,9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658.54" table:style-name="ce11">
            <text:p>3658,54</text:p>
          </table:table-cell>
          <table:table-cell office:value-type="float" office:value="0" table:style-name="ce11">
            <text:p>0,00</text:p>
          </table:table-cell>
          <table:table-cell office:value-type="float" office:value="32344.15" table:style-name="ce11">
            <text:p>32344,15</text:p>
          </table:table-cell>
          <table:table-cell office:value-type="float" office:value="-3436.43" table:style-name="ce11">
            <text:p>-3436,43</text:p>
          </table:table-cell>
          <table:table-cell office:value-type="float" office:value="-5313.27" table:style-name="ce11">
            <text:p>-5313,27</text:p>
          </table:table-cell>
          <table:table-cell office:value-type="float" office:value="-4136.67" table:style-name="ce11">
            <text:p>-4136,67</text:p>
          </table:table-cell>
          <table:table-cell office:value-type="float" office:value="0" table:style-name="ce11">
            <text:p>0,00</text:p>
          </table:table-cell>
          <table:table-cell office:value-type="float" office:value="-12886.37" table:style-name="ce11">
            <text:p>-12886,37</text:p>
          </table:table-cell>
          <table:table-cell office:value-type="float" office:value="19457.78" table:style-name="ce11">
            <text:p>19457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ELY DUARTE RIB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5.13" table:style-name="ce11">
            <text:p>3735,13</text:p>
          </table:table-cell>
          <table:table-cell office:value-type="float" office:value="0" table:style-name="ce11">
            <text:p>0,00</text:p>
          </table:table-cell>
          <table:table-cell office:value-type="float" office:value="3735.13" table:style-name="ce11">
            <text:p>3735,13</text:p>
          </table:table-cell>
          <table:table-cell office:value-type="float" office:value="-263.94" table:style-name="ce11">
            <text:p>-26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3.94" table:style-name="ce11">
            <text:p>-263,94</text:p>
          </table:table-cell>
          <table:table-cell office:value-type="float" office:value="3471.19" table:style-name="ce11">
            <text:p>347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REJANE PIMENTEL GOM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92.16" table:style-name="ce11">
            <text:p>339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23.68" table:style-name="ce11">
            <text:p>4723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93.97" table:style-name="ce11">
            <text:p>-1493,97</text:p>
          </table:table-cell>
          <table:table-cell office:value-type="float" office:value="0" table:style-name="ce11">
            <text:p>0,00</text:p>
          </table:table-cell>
          <table:table-cell office:value-type="float" office:value="-1493.97" table:style-name="ce11">
            <text:p>-1493,97</text:p>
          </table:table-cell>
          <table:table-cell office:value-type="float" office:value="3229.71" table:style-name="ce11">
            <text:p>3229,71</text:p>
          </table:table-cell>
          <table:table-cell office:value-type="float" office:value="1100" table:style-name="ce11">
            <text:p>110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RONILDA AGUIAR MELO TAVARE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UNP)</text:p>
          </table:table-cell>
          <table:table-cell office:value-type="float" office:value="13314.2" table:style-name="ce11">
            <text:p>13314,20</text:p>
          </table:table-cell>
          <table:table-cell office:value-type="float" office:value="2667.75" table:style-name="ce11">
            <text:p>2667,7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947.28" table:style-name="ce11">
            <text:p>2947,28</text:p>
          </table:table-cell>
          <table:table-cell office:value-type="float" office:value="3734.74" table:style-name="ce11">
            <text:p>3734,74</text:p>
          </table:table-cell>
          <table:table-cell office:value-type="float" office:value="0" table:style-name="ce11">
            <text:p>0,00</text:p>
          </table:table-cell>
          <table:table-cell office:value-type="float" office:value="32114.59" table:style-name="ce11">
            <text:p>32114,59</text:p>
          </table:table-cell>
          <table:table-cell office:value-type="float" office:value="-2396.5500000000002" table:style-name="ce11">
            <text:p>-2396,55</text:p>
          </table:table-cell>
          <table:table-cell office:value-type="float" office:value="-5511.49" table:style-name="ce11">
            <text:p>-5511,49</text:p>
          </table:table-cell>
          <table:table-cell office:value-type="float" office:value="-6041.25" table:style-name="ce11">
            <text:p>-6041,25</text:p>
          </table:table-cell>
          <table:table-cell office:value-type="float" office:value="0" table:style-name="ce11">
            <text:p>0,00</text:p>
          </table:table-cell>
          <table:table-cell office:value-type="float" office:value="-13949.29" table:style-name="ce11">
            <text:p>-13949,29</text:p>
          </table:table-cell>
          <table:table-cell office:value-type="float" office:value="18165.3" table:style-name="ce11">
            <text:p>18165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SALETE FERREIRA DA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4313.75" table:style-name="ce11">
            <text:p>4313,7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6.58" table:style-name="ce11">
            <text:p>2386,58</text:p>
          </table:table-cell>
          <table:table-cell office:value-type="float" office:value="3789.77" table:style-name="ce11">
            <text:p>3789,77</text:p>
          </table:table-cell>
          <table:table-cell office:value-type="float" office:value="0" table:style-name="ce11">
            <text:p>0,00</text:p>
          </table:table-cell>
          <table:table-cell office:value-type="float" office:value="26259.23" table:style-name="ce11">
            <text:p>26259,23</text:p>
          </table:table-cell>
          <table:table-cell office:value-type="float" office:value="-2327.63" table:style-name="ce11">
            <text:p>-2327,63</text:p>
          </table:table-cell>
          <table:table-cell office:value-type="float" office:value="-4059.28" table:style-name="ce11">
            <text:p>-4059,28</text:p>
          </table:table-cell>
          <table:table-cell office:value-type="float" office:value="-3137.25" table:style-name="ce11">
            <text:p>-3137,25</text:p>
          </table:table-cell>
          <table:table-cell office:value-type="float" office:value="0" table:style-name="ce11">
            <text:p>0,00</text:p>
          </table:table-cell>
          <table:table-cell office:value-type="float" office:value="-9524.16" table:style-name="ce11">
            <text:p>-9524,16</text:p>
          </table:table-cell>
          <table:table-cell office:value-type="float" office:value="16735.07" table:style-name="ce11">
            <text:p>16735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STELA DE ALENCA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193.85" table:style-name="ce11">
            <text:p>7193,8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658.54" table:style-name="ce11">
            <text:p>3658,54</text:p>
          </table:table-cell>
          <table:table-cell office:value-type="float" office:value="0" table:style-name="ce11">
            <text:p>0,00</text:p>
          </table:table-cell>
          <table:table-cell office:value-type="float" office:value="33527.660000000003" table:style-name="ce11">
            <text:p>33527,66</text:p>
          </table:table-cell>
          <table:table-cell office:value-type="float" office:value="-3661.3" table:style-name="ce11">
            <text:p>-3661,30</text:p>
          </table:table-cell>
          <table:table-cell office:value-type="float" office:value="0" table:style-name="ce11">
            <text:p>0,00</text:p>
          </table:table-cell>
          <table:table-cell office:value-type="float" office:value="-3476.49" table:style-name="ce11">
            <text:p>-3476,49</text:p>
          </table:table-cell>
          <table:table-cell office:value-type="float" office:value="0" table:style-name="ce11">
            <text:p>0,00</text:p>
          </table:table-cell>
          <table:table-cell office:value-type="float" office:value="-7137.79" table:style-name="ce11">
            <text:p>-7137,79</text:p>
          </table:table-cell>
          <table:table-cell office:value-type="float" office:value="26389.87" table:style-name="ce11">
            <text:p>2638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TEREZA HOLANDA CARVALHO VILEL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404.26" table:style-name="ce11">
            <text:p>3404,26</text:p>
          </table:table-cell>
          <table:table-cell office:value-type="float" office:value="3735.69" table:style-name="ce11">
            <text:p>3735,69</text:p>
          </table:table-cell>
          <table:table-cell office:value-type="float" office:value="0" table:style-name="ce11">
            <text:p>0,00</text:p>
          </table:table-cell>
          <table:table-cell office:value-type="float" office:value="21839.03" table:style-name="ce11">
            <text:p>21839,03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680.13" table:style-name="ce11">
            <text:p>-2680,13</text:p>
          </table:table-cell>
          <table:table-cell office:value-type="float" office:value="-5200.3" table:style-name="ce11">
            <text:p>-5200,30</text:p>
          </table:table-cell>
          <table:table-cell office:value-type="float" office:value="0" table:style-name="ce11">
            <text:p>0,00</text:p>
          </table:table-cell>
          <table:table-cell office:value-type="float" office:value="-9839.33" table:style-name="ce11">
            <text:p>-9839,33</text:p>
          </table:table-cell>
          <table:table-cell office:value-type="float" office:value="11999.7" table:style-name="ce11">
            <text:p>11999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TEREZA RICARDO DE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403.4" table:style-name="ce11">
            <text:p>1540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96.88" table:style-name="ce11">
            <text:p>16396,88</text:p>
          </table:table-cell>
          <table:table-cell office:value-type="float" office:value="-1145.9100000000001" table:style-name="ce11">
            <text:p>-1145,91</text:p>
          </table:table-cell>
          <table:table-cell office:value-type="float" office:value="0" table:style-name="ce11">
            <text:p>0,00</text:p>
          </table:table-cell>
          <table:table-cell office:value-type="float" office:value="-2442.2600000000002" table:style-name="ce11">
            <text:p>-2442,26</text:p>
          </table:table-cell>
          <table:table-cell office:value-type="float" office:value="0" table:style-name="ce11">
            <text:p>0,00</text:p>
          </table:table-cell>
          <table:table-cell office:value-type="float" office:value="-3588.17" table:style-name="ce11">
            <text:p>-3588,17</text:p>
          </table:table-cell>
          <table:table-cell office:value-type="float" office:value="12808.71" table:style-name="ce11">
            <text:p>12808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ANUZIA GAD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296.94" table:style-name="ce11">
            <text:p>2296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28.46" table:style-name="ce11">
            <text:p>3628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5.9" table:style-name="ce11">
            <text:p>-875,90</text:p>
          </table:table-cell>
          <table:table-cell office:value-type="float" office:value="0" table:style-name="ce11">
            <text:p>0,00</text:p>
          </table:table-cell>
          <table:table-cell office:value-type="float" office:value="-875.9" table:style-name="ce11">
            <text:p>-875,90</text:p>
          </table:table-cell>
          <table:table-cell office:value-type="float" office:value="2752.56" table:style-name="ce11">
            <text:p>2752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ERÔNICA TORRES LOPES PEREI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PLANEJAMENTO E CONTROLE ORÇAMENTÁRIOS (SOF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456.71" table:style-name="ce11">
            <text:p>3456,71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7238.19" table:style-name="ce11">
            <text:p>27238,19</text:p>
          </table:table-cell>
          <table:table-cell office:value-type="float" office:value="-1958.9" table:style-name="ce11">
            <text:p>-1958,90</text:p>
          </table:table-cell>
          <table:table-cell office:value-type="float" office:value="-3994" table:style-name="ce11">
            <text:p>-3994,00</text:p>
          </table:table-cell>
          <table:table-cell office:value-type="float" office:value="-2790.02" table:style-name="ce11">
            <text:p>-2790,02</text:p>
          </table:table-cell>
          <table:table-cell office:value-type="float" office:value="0" table:style-name="ce11">
            <text:p>0,00</text:p>
          </table:table-cell>
          <table:table-cell office:value-type="float" office:value="-8742.92" table:style-name="ce11">
            <text:p>-8742,92</text:p>
          </table:table-cell>
          <table:table-cell office:value-type="float" office:value="18495.27" table:style-name="ce11">
            <text:p>18495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IVIANE BARROS COST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77.07" table:style-name="ce11">
            <text:p>3777,07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1953.65" table:style-name="ce11">
            <text:p>31953,65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094.3" table:style-name="ce11">
            <text:p>-5094,30</text:p>
          </table:table-cell>
          <table:table-cell office:value-type="float" office:value="-1630.63" table:style-name="ce11">
            <text:p>-1630,63</text:p>
          </table:table-cell>
          <table:table-cell office:value-type="float" office:value="0" table:style-name="ce11">
            <text:p>0,00</text:p>
          </table:table-cell>
          <table:table-cell office:value-type="float" office:value="-7897.72" table:style-name="ce11">
            <text:p>-7897,72</text:p>
          </table:table-cell>
          <table:table-cell office:value-type="float" office:value="24055.93" table:style-name="ce11">
            <text:p>24055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ZILÁ ANTAS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3658.54" table:style-name="ce11">
            <text:p>3658,54</text:p>
          </table:table-cell>
          <table:table-cell office:value-type="float" office:value="0" table:style-name="ce11">
            <text:p>0,00</text:p>
          </table:table-cell>
          <table:table-cell office:value-type="float" office:value="20631.89" table:style-name="ce11">
            <text:p>20631,89</text:p>
          </table:table-cell>
          <table:table-cell office:value-type="float" office:value="-1312.67" table:style-name="ce11">
            <text:p>-1312,67</text:p>
          </table:table-cell>
          <table:table-cell office:value-type="float" office:value="-2399.9" table:style-name="ce11">
            <text:p>-2399,90</text:p>
          </table:table-cell>
          <table:table-cell office:value-type="float" office:value="-3306.5" table:style-name="ce11">
            <text:p>-3306,50</text:p>
          </table:table-cell>
          <table:table-cell office:value-type="float" office:value="0" table:style-name="ce11">
            <text:p>0,00</text:p>
          </table:table-cell>
          <table:table-cell office:value-type="float" office:value="-7019.07" table:style-name="ce11">
            <text:p>-7019,07</text:p>
          </table:table-cell>
          <table:table-cell office:value-type="float" office:value="13612.82" table:style-name="ce11">
            <text:p>1361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H DE MESQUITA MONTE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3733.4" table:style-name="ce11">
            <text:p>3733,40</text:p>
          </table:table-cell>
          <table:table-cell office:value-type="float" office:value="0" table:style-name="ce11">
            <text:p>0,00</text:p>
          </table:table-cell>
          <table:table-cell office:value-type="float" office:value="28150.12" table:style-name="ce11">
            <text:p>28150,12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4861.3900000000003" table:style-name="ce11">
            <text:p>-4861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034.18" table:style-name="ce11">
            <text:p>-6034,18</text:p>
          </table:table-cell>
          <table:table-cell office:value-type="float" office:value="22115.94" table:style-name="ce11">
            <text:p>22115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A NASCIMENTO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66.47" table:style-name="ce11">
            <text:p>3266,47</text:p>
          </table:table-cell>
          <table:table-cell office:value-type="float" office:value="335.72" table:style-name="ce11">
            <text:p>335,72</text:p>
          </table:table-cell>
          <table:table-cell office:value-type="float" office:value="0" table:style-name="ce11">
            <text:p>0,00</text:p>
          </table:table-cell>
          <table:table-cell office:value-type="float" office:value="27955.29" table:style-name="ce11">
            <text:p>27955,29</text:p>
          </table:table-cell>
          <table:table-cell office:value-type="float" office:value="-3114.13" table:style-name="ce11">
            <text:p>-3114,13</text:p>
          </table:table-cell>
          <table:table-cell office:value-type="float" office:value="-4951.71" table:style-name="ce11">
            <text:p>-4951,71</text:p>
          </table:table-cell>
          <table:table-cell office:value-type="float" office:value="-946.51" table:style-name="ce11">
            <text:p>-946,51</text:p>
          </table:table-cell>
          <table:table-cell office:value-type="float" office:value="0" table:style-name="ce11">
            <text:p>0,00</text:p>
          </table:table-cell>
          <table:table-cell office:value-type="float" office:value="-9012.35" table:style-name="ce11">
            <text:p>-9012,35</text:p>
          </table:table-cell>
          <table:table-cell office:value-type="float" office:value="18942.939999999999" table:style-name="ce11">
            <text:p>18942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A TORRES DE LIMA OLIVEIRA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>SECRETARIA GERAL DA PRESIDÊNCIA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8.65" table:style-name="ce11">
            <text:p>183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71.87" table:style-name="ce11">
            <text:p>14071,87</text:p>
          </table:table-cell>
          <table:table-cell office:value-type="float" office:value="-1532.45" table:style-name="ce11">
            <text:p>-1532,45</text:p>
          </table:table-cell>
          <table:table-cell office:value-type="float" office:value="-2046.71" table:style-name="ce11">
            <text:p>-2046,71</text:p>
          </table:table-cell>
          <table:table-cell office:value-type="float" office:value="-598.05999999999995" table:style-name="ce11">
            <text:p>-598,06</text:p>
          </table:table-cell>
          <table:table-cell office:value-type="float" office:value="0" table:style-name="ce11">
            <text:p>0,00</text:p>
          </table:table-cell>
          <table:table-cell office:value-type="float" office:value="-4177.22" table:style-name="ce11">
            <text:p>-4177,22</text:p>
          </table:table-cell>
          <table:table-cell office:value-type="float" office:value="9894.65" table:style-name="ce11">
            <text:p>9894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IZE BENTO PATITUCCI DA SILV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AUDITORIA DAS DESPESAS DE CUSTEIO DO PATRIMÔNIO <text:s/>(SAUD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141.14" table:style-name="ce11">
            <text:p>2141,14</text:p>
          </table:table-cell>
          <table:table-cell office:value-type="float" office:value="1549.52" table:style-name="ce11">
            <text:p>1549,52</text:p>
          </table:table-cell>
          <table:table-cell office:value-type="float" office:value="3919.73" table:style-name="ce11">
            <text:p>3919,73</text:p>
          </table:table-cell>
          <table:table-cell office:value-type="float" office:value="3777.26" table:style-name="ce11">
            <text:p>3777,26</text:p>
          </table:table-cell>
          <table:table-cell office:value-type="float" office:value="0" table:style-name="ce11">
            <text:p>0,00</text:p>
          </table:table-cell>
          <table:table-cell office:value-type="float" office:value="24755.21" table:style-name="ce11">
            <text:p>24755,21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440.8" table:style-name="ce11">
            <text:p>-3440,80</text:p>
          </table:table-cell>
          <table:table-cell office:value-type="float" office:value="-3209.82" table:style-name="ce11">
            <text:p>-3209,82</text:p>
          </table:table-cell>
          <table:table-cell office:value-type="float" office:value="0" table:style-name="ce11">
            <text:p>0,00</text:p>
          </table:table-cell>
          <table:table-cell office:value-type="float" office:value="-7823.41" table:style-name="ce11">
            <text:p>-7823,41</text:p>
          </table:table-cell>
          <table:table-cell office:value-type="float" office:value="16931.8" table:style-name="ce11">
            <text:p>1693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NALVA DIAS DE ARAÚJO MEDEI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AGAMENTO (SOF)</text:p>
          </table:table-cell>
          <table:table-cell office:value-type="float" office:value="1989" table:style-name="ce11">
            <text:p>1989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19.2" table:style-name="ce11">
            <text:p>5719,20</text:p>
          </table:table-cell>
          <table:table-cell office:value-type="float" office:value="-218.79" table:style-name="ce11">
            <text:p>-218,79</text:p>
          </table:table-cell>
          <table:table-cell office:value-type="float" office:value="-37.24" table:style-name="ce11">
            <text:p>-37,24</text:p>
          </table:table-cell>
          <table:table-cell office:value-type="float" office:value="-1996.66" table:style-name="ce11">
            <text:p>-1996,66</text:p>
          </table:table-cell>
          <table:table-cell office:value-type="float" office:value="0" table:style-name="ce11">
            <text:p>0,00</text:p>
          </table:table-cell>
          <table:table-cell office:value-type="float" office:value="-2252.69" table:style-name="ce11">
            <text:p>-2252,69</text:p>
          </table:table-cell>
          <table:table-cell office:value-type="float" office:value="3466.51" table:style-name="ce11">
            <text:p>3466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O JORGE DE ALENCAR LIM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EN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889.84" table:style-name="ce11">
            <text:p>889,8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009.07" table:style-name="ce11">
            <text:p>3009,07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8755.15" table:style-name="ce11">
            <text:p>38755,15</text:p>
          </table:table-cell>
          <table:table-cell office:value-type="float" office:value="-3499.46" table:style-name="ce11">
            <text:p>-3499,46</text:p>
          </table:table-cell>
          <table:table-cell office:value-type="float" office:value="-7017.02" table:style-name="ce11">
            <text:p>-7017,02</text:p>
          </table:table-cell>
          <table:table-cell office:value-type="float" office:value="-2610.25" table:style-name="ce11">
            <text:p>-2610,25</text:p>
          </table:table-cell>
          <table:table-cell office:value-type="float" office:value="0" table:style-name="ce11">
            <text:p>0,00</text:p>
          </table:table-cell>
          <table:table-cell office:value-type="float" office:value="-13126.73" table:style-name="ce11">
            <text:p>-13126,73</text:p>
          </table:table-cell>
          <table:table-cell office:value-type="float" office:value="25628.42" table:style-name="ce11">
            <text:p>25628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IO PEREIRA DE SOUS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5183.07" table:style-name="ce11">
            <text:p>5183,0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34536.89" table:style-name="ce11">
            <text:p>34536,89</text:p>
          </table:table-cell>
          <table:table-cell office:value-type="float" office:value="-3858.47" table:style-name="ce11">
            <text:p>-3858,47</text:p>
          </table:table-cell>
          <table:table-cell office:value-type="float" office:value="-5811.59" table:style-name="ce11">
            <text:p>-5811,59</text:p>
          </table:table-cell>
          <table:table-cell office:value-type="float" office:value="-5261.99" table:style-name="ce11">
            <text:p>-5261,99</text:p>
          </table:table-cell>
          <table:table-cell office:value-type="float" office:value="0" table:style-name="ce11">
            <text:p>0,00</text:p>
          </table:table-cell>
          <table:table-cell office:value-type="float" office:value="-14932.05" table:style-name="ce11">
            <text:p>-14932,05</text:p>
          </table:table-cell>
          <table:table-cell office:value-type="float" office:value="19604.84" table:style-name="ce11">
            <text:p>19604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OTS HAMAD KENNEDY SILVA TRINDAD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MANUTEN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49.06" table:style-name="ce11">
            <text:p>3149,06</text:p>
          </table:table-cell>
          <table:table-cell office:value-type="float" office:value="3735.13" table:style-name="ce11">
            <text:p>3735,13</text:p>
          </table:table-cell>
          <table:table-cell office:value-type="float" office:value="0" table:style-name="ce11">
            <text:p>0,00</text:p>
          </table:table-cell>
          <table:table-cell office:value-type="float" office:value="26983.1" table:style-name="ce11">
            <text:p>26983,10</text:p>
          </table:table-cell>
          <table:table-cell office:value-type="float" office:value="-1958.9" table:style-name="ce11">
            <text:p>-1958,90</text:p>
          </table:table-cell>
          <table:table-cell office:value-type="float" office:value="-4060.81" table:style-name="ce11">
            <text:p>-4060,81</text:p>
          </table:table-cell>
          <table:table-cell office:value-type="float" office:value="-2376.92" table:style-name="ce11">
            <text:p>-2376,92</text:p>
          </table:table-cell>
          <table:table-cell office:value-type="float" office:value="0" table:style-name="ce11">
            <text:p>0,00</text:p>
          </table:table-cell>
          <table:table-cell office:value-type="float" office:value="-8396.6299999999992" table:style-name="ce11">
            <text:p>-8396,63</text:p>
          </table:table-cell>
          <table:table-cell office:value-type="float" office:value="18586.47" table:style-name="ce11">
            <text:p>18586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STELA PELLENZ CASADO</text:p>
          </table:table-cell>
          <table:table-cell office:value-type="string" table:style-name="ce10">
            <text:p>SECRETÁRIO DA ESCOLA JUDICIAL - CJ-03</text:p>
          </table:table-cell>
          <table:table-cell office:value-type="string" table:style-name="ce10">
            <text:p>ESCOL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734.39" table:style-name="ce11">
            <text:p>3734,39</text:p>
          </table:table-cell>
          <table:table-cell office:value-type="float" office:value="3734.28" table:style-name="ce11">
            <text:p>3734,28</text:p>
          </table:table-cell>
          <table:table-cell office:value-type="float" office:value="0" table:style-name="ce11">
            <text:p>0,00</text:p>
          </table:table-cell>
          <table:table-cell office:value-type="float" office:value="31981.81" table:style-name="ce11">
            <text:p>31981,81</text:p>
          </table:table-cell>
          <table:table-cell office:value-type="float" office:value="-1958.9" table:style-name="ce11">
            <text:p>-1958,90</text:p>
          </table:table-cell>
          <table:table-cell office:value-type="float" office:value="-5274.73" table:style-name="ce11">
            <text:p>-5274,73</text:p>
          </table:table-cell>
          <table:table-cell office:value-type="float" office:value="-2117.2800000000002" table:style-name="ce11">
            <text:p>-2117,28</text:p>
          </table:table-cell>
          <table:table-cell office:value-type="float" office:value="0" table:style-name="ce11">
            <text:p>0,00</text:p>
          </table:table-cell>
          <table:table-cell office:value-type="float" office:value="-9350.91" table:style-name="ce11">
            <text:p>-9350,91</text:p>
          </table:table-cell>
          <table:table-cell office:value-type="float" office:value="22630.9" table:style-name="ce11">
            <text:p>22630,90</text:p>
          </table:table-cell>
          <table:table-cell office:value-type="float" office:value="0" table:style-name="ce11">
            <text:p>0,00</text:p>
          </table:table-cell>
          <table:table-cell office:value-type="float" office:value="1530.22" table:style-name="ce11">
            <text:p>1530,2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STELA SANTOS JAPIASSU ALMEIDA DE ALENCA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2ª VT-ARA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2.71" table:style-name="ce11">
            <text:p>3112,71</text:p>
          </table:table-cell>
          <table:table-cell office:value-type="float" office:value="4151.76" table:style-name="ce11">
            <text:p>4151,76</text:p>
          </table:table-cell>
          <table:table-cell office:value-type="float" office:value="0" table:style-name="ce11">
            <text:p>0,00</text:p>
          </table:table-cell>
          <table:table-cell office:value-type="float" office:value="32261.22" table:style-name="ce11">
            <text:p>32261,22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89.67" table:style-name="ce11">
            <text:p>-4989,67</text:p>
          </table:table-cell>
          <table:table-cell office:value-type="float" office:value="-3112.77" table:style-name="ce11">
            <text:p>-3112,77</text:p>
          </table:table-cell>
          <table:table-cell office:value-type="float" office:value="0" table:style-name="ce11">
            <text:p>0,00</text:p>
          </table:table-cell>
          <table:table-cell office:value-type="float" office:value="-11696.77" table:style-name="ce11">
            <text:p>-11696,77</text:p>
          </table:table-cell>
          <table:table-cell office:value-type="float" office:value="20564.45" table:style-name="ce11">
            <text:p>2056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STELA SANTOS JAPIASSU ALMEIDA DE ALENCAR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>SECRETARIA (2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1.06" table:style-name="ce11">
            <text:p>2071,06</text:p>
          </table:table-cell>
          <table:table-cell office:value-type="float" office:value="0" table:style-name="ce11">
            <text:p>0,00</text:p>
          </table:table-cell>
          <table:table-cell office:value-type="float" office:value="2071.06" table:style-name="ce11">
            <text:p>2071,06</text:p>
          </table:table-cell>
          <table:table-cell office:value-type="float" office:value="-136.1" table:style-name="ce11">
            <text:p>-136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6.1" table:style-name="ce11">
            <text:p>-136,10</text:p>
          </table:table-cell>
          <table:table-cell office:value-type="float" office:value="1934.96" table:style-name="ce11">
            <text:p>1934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ALMEIDA SOA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2354.6" table:style-name="ce11">
            <text:p>2354,6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605.28" table:style-name="ce11">
            <text:p>605,28</text:p>
          </table:table-cell>
          <table:table-cell office:value-type="float" office:value="0" table:style-name="ce11">
            <text:p>0,00</text:p>
          </table:table-cell>
          <table:table-cell office:value-type="float" office:value="6690.08" table:style-name="ce11">
            <text:p>6690,08</text:p>
          </table:table-cell>
          <table:table-cell office:value-type="float" office:value="-407.76" table:style-name="ce11">
            <text:p>-407,76</text:p>
          </table:table-cell>
          <table:table-cell office:value-type="float" office:value="-86.76" table:style-name="ce11">
            <text:p>-86,76</text:p>
          </table:table-cell>
          <table:table-cell office:value-type="float" office:value="-1471.57" table:style-name="ce11">
            <text:p>-1471,57</text:p>
          </table:table-cell>
          <table:table-cell office:value-type="float" office:value="0" table:style-name="ce11">
            <text:p>0,00</text:p>
          </table:table-cell>
          <table:table-cell office:value-type="float" office:value="-1966.09" table:style-name="ce11">
            <text:p>-1966,09</text:p>
          </table:table-cell>
          <table:table-cell office:value-type="float" office:value="4723.99" table:style-name="ce11">
            <text:p>4723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BRANDÃO DE LIMA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INATIVO</text:p>
          </table:table-cell>
          <table:table-cell office:value-type="float" office:value="7584.91" table:style-name="ce11">
            <text:p>7584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.82" table:style-name="ce11">
            <text:p>1794,82</text:p>
          </table:table-cell>
          <table:table-cell office:value-type="float" office:value="3748.78" table:style-name="ce11">
            <text:p>3748,78</text:p>
          </table:table-cell>
          <table:table-cell office:value-type="float" office:value="0" table:style-name="ce11">
            <text:p>0,00</text:p>
          </table:table-cell>
          <table:table-cell office:value-type="float" office:value="13128.51" table:style-name="ce11">
            <text:p>13128,51</text:p>
          </table:table-cell>
          <table:table-cell office:value-type="float" office:value="-263.94" table:style-name="ce11">
            <text:p>-263,94</text:p>
          </table:table-cell>
          <table:table-cell office:value-type="float" office:value="0" table:style-name="ce11">
            <text:p>0,00</text:p>
          </table:table-cell>
          <table:table-cell office:value-type="float" office:value="-3903.94" table:style-name="ce11">
            <text:p>-3903,94</text:p>
          </table:table-cell>
          <table:table-cell office:value-type="float" office:value="0" table:style-name="ce11">
            <text:p>0,00</text:p>
          </table:table-cell>
          <table:table-cell office:value-type="float" office:value="-4167.88" table:style-name="ce11">
            <text:p>-4167,88</text:p>
          </table:table-cell>
          <table:table-cell office:value-type="float" office:value="8960.6299999999992" table:style-name="ce11">
            <text:p>8960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ROCHA CALAZANS DE SOUZ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RECURSOS E JURISPRUDÊNCIA</text:p>
          </table:table-cell>
          <table:table-cell office:value-type="float" office:value="21275.69" table:style-name="ce11">
            <text:p>21275,69</text:p>
          </table:table-cell>
          <table:table-cell office:value-type="float" office:value="3422.22" table:style-name="ce11">
            <text:p>3422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42.33" table:style-name="ce11">
            <text:p>3442,33</text:p>
          </table:table-cell>
          <table:table-cell office:value-type="float" office:value="3734.78" table:style-name="ce11">
            <text:p>3734,78</text:p>
          </table:table-cell>
          <table:table-cell office:value-type="float" office:value="0" table:style-name="ce11">
            <text:p>0,00</text:p>
          </table:table-cell>
          <table:table-cell office:value-type="float" office:value="34054.68" table:style-name="ce11">
            <text:p>34054,68</text:p>
          </table:table-cell>
          <table:table-cell office:value-type="float" office:value="-3808.96" table:style-name="ce11">
            <text:p>-3808,96</text:p>
          </table:table-cell>
          <table:table-cell office:value-type="float" office:value="-5468.31" table:style-name="ce11">
            <text:p>-5468,31</text:p>
          </table:table-cell>
          <table:table-cell office:value-type="float" office:value="-3618.22" table:style-name="ce11">
            <text:p>-3618,22</text:p>
          </table:table-cell>
          <table:table-cell office:value-type="float" office:value="0" table:style-name="ce11">
            <text:p>0,00</text:p>
          </table:table-cell>
          <table:table-cell office:value-type="float" office:value="-12895.49" table:style-name="ce11">
            <text:p>-12895,49</text:p>
          </table:table-cell>
          <table:table-cell office:value-type="float" office:value="21159.19" table:style-name="ce11">
            <text:p>21159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A ANGÉLICA DE OLIVEIRA SANTOS MARTIN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0" table:style-name="ce11">
            <text:p>0,00</text:p>
          </table:table-cell>
          <table:table-cell office:value-type="float" office:value="2679.85" table:style-name="ce11">
            <text:p>2679,85</text:p>
          </table:table-cell>
          <table:table-cell office:value-type="float" office:value="3734.98" table:style-name="ce11">
            <text:p>3734,98</text:p>
          </table:table-cell>
          <table:table-cell office:value-type="float" office:value="0" table:style-name="ce11">
            <text:p>0,00</text:p>
          </table:table-cell>
          <table:table-cell office:value-type="float" office:value="21477.35" table:style-name="ce11">
            <text:p>21477,35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727.94" table:style-name="ce11">
            <text:p>-2727,94</text:p>
          </table:table-cell>
          <table:table-cell office:value-type="float" office:value="-4603.7299999999996" table:style-name="ce11">
            <text:p>-4603,73</text:p>
          </table:table-cell>
          <table:table-cell office:value-type="float" office:value="0" table:style-name="ce11">
            <text:p>0,00</text:p>
          </table:table-cell>
          <table:table-cell office:value-type="float" office:value="-9290.57" table:style-name="ce11">
            <text:p>-9290,57</text:p>
          </table:table-cell>
          <table:table-cell office:value-type="float" office:value="12186.78" table:style-name="ce11">
            <text:p>1218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A SUSENI SOARES DE LIMA LISBO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2.96" table:style-name="ce11">
            <text:p>3732,96</text:p>
          </table:table-cell>
          <table:table-cell office:value-type="float" office:value="0" table:style-name="ce11">
            <text:p>0,00</text:p>
          </table:table-cell>
          <table:table-cell office:value-type="float" office:value="3732.96" table:style-name="ce11">
            <text:p>3732,96</text:p>
          </table:table-cell>
          <table:table-cell office:value-type="float" office:value="-263.94" table:style-name="ce11">
            <text:p>-26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3.94" table:style-name="ce11">
            <text:p>-263,94</text:p>
          </table:table-cell>
          <table:table-cell office:value-type="float" office:value="3469.02" table:style-name="ce11">
            <text:p>3469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HA GRACE MONTE DE ALBUQUERQUE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43.43" table:style-name="ce11">
            <text:p>2043,43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3734.08" table:style-name="ce11">
            <text:p>3734,08</text:p>
          </table:table-cell>
          <table:table-cell office:value-type="float" office:value="0" table:style-name="ce11">
            <text:p>0,00</text:p>
          </table:table-cell>
          <table:table-cell office:value-type="float" office:value="21250.25" table:style-name="ce11">
            <text:p>21250,25</text:p>
          </table:table-cell>
          <table:table-cell office:value-type="float" office:value="-1987.19" table:style-name="ce11">
            <text:p>-1987,19</text:p>
          </table:table-cell>
          <table:table-cell office:value-type="float" office:value="-2787.42" table:style-name="ce11">
            <text:p>-2787,42</text:p>
          </table:table-cell>
          <table:table-cell office:value-type="float" office:value="-1525.45" table:style-name="ce11">
            <text:p>-1525,45</text:p>
          </table:table-cell>
          <table:table-cell office:value-type="float" office:value="0" table:style-name="ce11">
            <text:p>0,00</text:p>
          </table:table-cell>
          <table:table-cell office:value-type="float" office:value="-6300.06" table:style-name="ce11">
            <text:p>-6300,06</text:p>
          </table:table-cell>
          <table:table-cell office:value-type="float" office:value="14950.19" table:style-name="ce11">
            <text:p>1495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HA MARIA COUTINHO MOURA ALV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744.97" table:style-name="ce11">
            <text:p>1744,97</text:p>
          </table:table-cell>
          <table:table-cell office:value-type="float" office:value="0" table:style-name="ce11">
            <text:p>0,00</text:p>
          </table:table-cell>
          <table:table-cell office:value-type="float" office:value="2744.63" table:style-name="ce11">
            <text:p>2744,63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9895.22" table:style-name="ce11">
            <text:p>29895,22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188.82" table:style-name="ce11">
            <text:p>-5188,82</text:p>
          </table:table-cell>
          <table:table-cell office:value-type="float" office:value="-153.05000000000001" table:style-name="ce11">
            <text:p>-153,05</text:p>
          </table:table-cell>
          <table:table-cell office:value-type="float" office:value="0" table:style-name="ce11">
            <text:p>0,00</text:p>
          </table:table-cell>
          <table:table-cell office:value-type="float" office:value="-6514.66" table:style-name="ce11">
            <text:p>-6514,66</text:p>
          </table:table-cell>
          <table:table-cell office:value-type="float" office:value="23380.560000000001" table:style-name="ce11">
            <text:p>23380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Y LIDIAN DE LIMA FERRAZ</text:p>
          </table:table-cell>
          <table:table-cell office:value-type="string" table:style-name="ce10">
            <text:p>DIRETOR GERAL - CJ-04</text:p>
          </table:table-cell>
          <table:table-cell office:value-type="string" table:style-name="ce10">
            <text:p>DIRETORIA-GERAL</text:p>
          </table:table-cell>
          <table:table-cell office:value-type="float" office:value="21932.35" table:style-name="ce11">
            <text:p>21932,35</text:p>
          </table:table-cell>
          <table:table-cell office:value-type="float" office:value="1618.11" table:style-name="ce11">
            <text:p>1618,11</text:p>
          </table:table-cell>
          <table:table-cell office:value-type="float" office:value="10668.61" table:style-name="ce11">
            <text:p>10668,61</text:p>
          </table:table-cell>
          <table:table-cell office:value-type="float" office:value="2182.29" table:style-name="ce11">
            <text:p>2182,29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40137.29" table:style-name="ce11">
            <text:p>40137,29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7652.58" table:style-name="ce11">
            <text:p>-7652,58</text:p>
          </table:table-cell>
          <table:table-cell office:value-type="float" office:value="-1875.89" table:style-name="ce11">
            <text:p>-1875,89</text:p>
          </table:table-cell>
          <table:table-cell office:value-type="float" office:value="0" table:style-name="ce11">
            <text:p>0,00</text:p>
          </table:table-cell>
          <table:table-cell office:value-type="float" office:value="-10701.26" table:style-name="ce11">
            <text:p>-10701,26</text:p>
          </table:table-cell>
          <table:table-cell office:value-type="float" office:value="29436.03" table:style-name="ce11">
            <text:p>29436,03</text:p>
          </table:table-cell>
          <table:table-cell office:value-type="float" office:value="0" table:style-name="ce11">
            <text:p>0,00</text:p>
          </table:table-cell>
          <table:table-cell office:value-type="float" office:value="2187.2800000000002" table:style-name="ce11">
            <text:p>2187,2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THEUS EUSTÁQUIO DUTRA</text:p>
          </table:table-cell>
          <table:table-cell office:value-type="string" table:style-name="ce10">
            <text:p>ANALISTA JUDICIÁRIO - NÍVEL SUPERIOR A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33.19" table:style-name="ce11">
            <text:p>3433,19</text:p>
          </table:table-cell>
          <table:table-cell office:value-type="float" office:value="0" table:style-name="ce11">
            <text:p>0,00</text:p>
          </table:table-cell>
          <table:table-cell office:value-type="float" office:value="3433.19" table:style-name="ce11">
            <text:p>343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33.19" table:style-name="ce11">
            <text:p>343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ALEXANDER CORREIA DE SOUZ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189.96" table:style-name="ce11">
            <text:p>3189,96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4102.6899999999996" table:style-name="ce11">
            <text:p>4102,69</text:p>
          </table:table-cell>
          <table:table-cell office:value-type="float" office:value="0" table:style-name="ce11">
            <text:p>0,00</text:p>
          </table:table-cell>
          <table:table-cell office:value-type="float" office:value="32023.78" table:style-name="ce11">
            <text:p>32023,78</text:p>
          </table:table-cell>
          <table:table-cell office:value-type="float" office:value="-3770.63" table:style-name="ce11">
            <text:p>-3770,63</text:p>
          </table:table-cell>
          <table:table-cell office:value-type="float" office:value="-5262.72" table:style-name="ce11">
            <text:p>-5262,72</text:p>
          </table:table-cell>
          <table:table-cell office:value-type="float" office:value="-2334.67" table:style-name="ce11">
            <text:p>-2334,67</text:p>
          </table:table-cell>
          <table:table-cell office:value-type="float" office:value="0" table:style-name="ce11">
            <text:p>0,00</text:p>
          </table:table-cell>
          <table:table-cell office:value-type="float" office:value="-11368.02" table:style-name="ce11">
            <text:p>-11368,02</text:p>
          </table:table-cell>
          <table:table-cell office:value-type="float" office:value="20655.759999999998" table:style-name="ce11">
            <text:p>20655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AUGUSTO FIGUEIRED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457.65" table:style-name="ce11">
            <text:p>457,65</text:p>
          </table:table-cell>
          <table:table-cell office:value-type="float" office:value="2245.46" table:style-name="ce11">
            <text:p>2245,46</text:p>
          </table:table-cell>
          <table:table-cell office:value-type="float" office:value="0" table:style-name="ce11">
            <text:p>0,00</text:p>
          </table:table-cell>
          <table:table-cell office:value-type="float" office:value="4252.63" table:style-name="ce11">
            <text:p>4252,63</text:p>
          </table:table-cell>
          <table:table-cell office:value-type="float" office:value="0" table:style-name="ce11">
            <text:p>0,00</text:p>
          </table:table-cell>
          <table:table-cell office:value-type="float" office:value="-103.09" table:style-name="ce11">
            <text:p>-103,09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726.93" table:style-name="ce11">
            <text:p>-726,93</text:p>
          </table:table-cell>
          <table:table-cell office:value-type="float" office:value="3525.7" table:style-name="ce11">
            <text:p>3525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NUNES MARQUES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1878.22" table:style-name="ce11">
            <text:p>1878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96.78" table:style-name="ce11">
            <text:p>3496,78</text:p>
          </table:table-cell>
          <table:table-cell office:value-type="float" office:value="3086" table:style-name="ce11">
            <text:p>3086,00</text:p>
          </table:table-cell>
          <table:table-cell office:value-type="float" office:value="0" table:style-name="ce11">
            <text:p>0,00</text:p>
          </table:table-cell>
          <table:table-cell office:value-type="float" office:value="32397.9" table:style-name="ce11">
            <text:p>32397,90</text:p>
          </table:table-cell>
          <table:table-cell office:value-type="float" office:value="-1073.1300000000001" table:style-name="ce11">
            <text:p>-1073,13</text:p>
          </table:table-cell>
          <table:table-cell office:value-type="float" office:value="-5377.43" table:style-name="ce11">
            <text:p>-5377,43</text:p>
          </table:table-cell>
          <table:table-cell office:value-type="float" office:value="-2896.2" table:style-name="ce11">
            <text:p>-2896,20</text:p>
          </table:table-cell>
          <table:table-cell office:value-type="float" office:value="0" table:style-name="ce11">
            <text:p>0,00</text:p>
          </table:table-cell>
          <table:table-cell office:value-type="float" office:value="-9346.76" table:style-name="ce11">
            <text:p>-9346,76</text:p>
          </table:table-cell>
          <table:table-cell office:value-type="float" office:value="23051.14" table:style-name="ce11">
            <text:p>23051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PEREIRA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72.13" table:style-name="ce11">
            <text:p>307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80.43" table:style-name="ce11">
            <text:p>5580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93.73" table:style-name="ce11">
            <text:p>-1493,73</text:p>
          </table:table-cell>
          <table:table-cell office:value-type="float" office:value="0" table:style-name="ce11">
            <text:p>0,00</text:p>
          </table:table-cell>
          <table:table-cell office:value-type="float" office:value="-1493.73" table:style-name="ce11">
            <text:p>-1493,73</text:p>
          </table:table-cell>
          <table:table-cell office:value-type="float" office:value="4086.7" table:style-name="ce11">
            <text:p>408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QUINTELLA MALTA LESS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5336.35" table:style-name="ce11">
            <text:p>5336,35</text:p>
          </table:table-cell>
          <table:table-cell office:value-type="float" office:value="756.98" table:style-name="ce11">
            <text:p>756,98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6.43" table:style-name="ce11">
            <text:p>7486,43</text:p>
          </table:table-cell>
          <table:table-cell office:value-type="float" office:value="-1751.3" table:style-name="ce11">
            <text:p>-1751,30</text:p>
          </table:table-cell>
          <table:table-cell office:value-type="float" office:value="-271.52999999999997" table:style-name="ce11">
            <text:p>-271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22.83" table:style-name="ce11">
            <text:p>-2022,83</text:p>
          </table:table-cell>
          <table:table-cell office:value-type="float" office:value="5463.6" table:style-name="ce11">
            <text:p>546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XIMILIANO MEDEIROS DE LEM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3733.53" table:style-name="ce11">
            <text:p>3733,53</text:p>
          </table:table-cell>
          <table:table-cell office:value-type="float" office:value="0" table:style-name="ce11">
            <text:p>0,00</text:p>
          </table:table-cell>
          <table:table-cell office:value-type="float" office:value="23460.31" table:style-name="ce11">
            <text:p>23460,31</text:p>
          </table:table-cell>
          <table:table-cell office:value-type="float" office:value="-2279.21" table:style-name="ce11">
            <text:p>-2279,21</text:p>
          </table:table-cell>
          <table:table-cell office:value-type="float" office:value="-3409.69" table:style-name="ce11">
            <text:p>-3409,69</text:p>
          </table:table-cell>
          <table:table-cell office:value-type="float" office:value="-2303.3200000000002" table:style-name="ce11">
            <text:p>-2303,32</text:p>
          </table:table-cell>
          <table:table-cell office:value-type="float" office:value="0" table:style-name="ce11">
            <text:p>0,00</text:p>
          </table:table-cell>
          <table:table-cell office:value-type="float" office:value="-7992.22" table:style-name="ce11">
            <text:p>-7992,22</text:p>
          </table:table-cell>
          <table:table-cell office:value-type="float" office:value="15468.09" table:style-name="ce11">
            <text:p>1546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YRA FERREIRA DE ARAGÃO LISBÔA FREIRE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543.92" table:style-name="ce11">
            <text:p>3543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52.419999999998" table:style-name="ce11">
            <text:p>18652,42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718.68" table:style-name="ce11">
            <text:p>-2718,68</text:p>
          </table:table-cell>
          <table:table-cell office:value-type="float" office:value="-2552.58" table:style-name="ce11">
            <text:p>-2552,58</text:p>
          </table:table-cell>
          <table:table-cell office:value-type="float" office:value="0" table:style-name="ce11">
            <text:p>0,00</text:p>
          </table:table-cell>
          <table:table-cell office:value-type="float" office:value="-6856.28" table:style-name="ce11">
            <text:p>-6856,28</text:p>
          </table:table-cell>
          <table:table-cell office:value-type="float" office:value="11796.14" table:style-name="ce11">
            <text:p>11796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ÉRCIA DE FÁTIMA BRANDÃO PEIXOTO SOAR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8460.67" table:style-name="ce11">
            <text:p>8460,67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6109.97" table:style-name="ce11">
            <text:p>6109,97</text:p>
          </table:table-cell>
          <table:table-cell office:value-type="float" office:value="0" table:style-name="ce11">
            <text:p>0,00</text:p>
          </table:table-cell>
          <table:table-cell office:value-type="float" office:value="42708.99" table:style-name="ce11">
            <text:p>42708,99</text:p>
          </table:table-cell>
          <table:table-cell office:value-type="float" office:value="-4594.63" table:style-name="ce11">
            <text:p>-4594,63</text:p>
          </table:table-cell>
          <table:table-cell office:value-type="float" office:value="-6989.48" table:style-name="ce11">
            <text:p>-6989,48</text:p>
          </table:table-cell>
          <table:table-cell office:value-type="float" office:value="-6271.77" table:style-name="ce11">
            <text:p>-6271,77</text:p>
          </table:table-cell>
          <table:table-cell office:value-type="float" office:value="0" table:style-name="ce11">
            <text:p>0,00</text:p>
          </table:table-cell>
          <table:table-cell office:value-type="float" office:value="-17855.88" table:style-name="ce11">
            <text:p>-17855,88</text:p>
          </table:table-cell>
          <table:table-cell office:value-type="float" office:value="24853.11" table:style-name="ce11">
            <text:p>24853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CHAEL GALBIATTI MENDE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99.92" table:style-name="ce11">
            <text:p>3699,92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0803.41" table:style-name="ce11">
            <text:p>20803,41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261.83" table:style-name="ce11">
            <text:p>-2261,83</text:p>
          </table:table-cell>
          <table:table-cell office:value-type="float" office:value="-1518.79" table:style-name="ce11">
            <text:p>-1518,79</text:p>
          </table:table-cell>
          <table:table-cell office:value-type="float" office:value="0" table:style-name="ce11">
            <text:p>0,00</text:p>
          </table:table-cell>
          <table:table-cell office:value-type="float" office:value="-5739.52" table:style-name="ce11">
            <text:p>-5739,52</text:p>
          </table:table-cell>
          <table:table-cell office:value-type="float" office:value="15063.89" table:style-name="ce11">
            <text:p>15063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CHELLE SHEYLA TENÓRIO CARVALH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5.94" table:style-name="ce11">
            <text:p>205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85.6" table:style-name="ce11">
            <text:p>238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5.78" table:style-name="ce11">
            <text:p>-35,78</text:p>
          </table:table-cell>
          <table:table-cell office:value-type="float" office:value="0" table:style-name="ce11">
            <text:p>0,00</text:p>
          </table:table-cell>
          <table:table-cell office:value-type="float" office:value="-35.78" table:style-name="ce11">
            <text:p>-35,78</text:p>
          </table:table-cell>
          <table:table-cell office:value-type="float" office:value="2349.8200000000002" table:style-name="ce11">
            <text:p>2349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LENA PAIVA ALVES MACIEL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2.35" table:style-name="ce11">
            <text:p>1702,35</text:p>
          </table:table-cell>
          <table:table-cell office:value-type="float" office:value="0" table:style-name="ce11">
            <text:p>0,00</text:p>
          </table:table-cell>
          <table:table-cell office:value-type="float" office:value="1702.35" table:style-name="ce11">
            <text:p>1702,35</text:p>
          </table:table-cell>
          <table:table-cell office:value-type="float" office:value="-111.45" table:style-name="ce11">
            <text:p>-111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1.45" table:style-name="ce11">
            <text:p>-111,45</text:p>
          </table:table-cell>
          <table:table-cell office:value-type="float" office:value="1590.9" table:style-name="ce11">
            <text:p>159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LTON CORTEZ NOLASCO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LQ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902.02" table:style-name="ce11">
            <text:p>902,02</text:p>
          </table:table-cell>
          <table:table-cell office:value-type="float" office:value="1549.52" table:style-name="ce11">
            <text:p>1549,52</text:p>
          </table:table-cell>
          <table:table-cell office:value-type="float" office:value="3298.62" table:style-name="ce11">
            <text:p>3298,62</text:p>
          </table:table-cell>
          <table:table-cell office:value-type="float" office:value="5811.81" table:style-name="ce11">
            <text:p>5811,81</text:p>
          </table:table-cell>
          <table:table-cell office:value-type="float" office:value="0" table:style-name="ce11">
            <text:p>0,00</text:p>
          </table:table-cell>
          <table:table-cell office:value-type="float" office:value="24636.03" table:style-name="ce11">
            <text:p>24636,03</text:p>
          </table:table-cell>
          <table:table-cell office:value-type="float" office:value="-2083.19" table:style-name="ce11">
            <text:p>-2083,19</text:p>
          </table:table-cell>
          <table:table-cell office:value-type="float" office:value="-2716.83" table:style-name="ce11">
            <text:p>-2716,83</text:p>
          </table:table-cell>
          <table:table-cell office:value-type="float" office:value="-5654.06" table:style-name="ce11">
            <text:p>-5654,06</text:p>
          </table:table-cell>
          <table:table-cell office:value-type="float" office:value="0" table:style-name="ce11">
            <text:p>0,00</text:p>
          </table:table-cell>
          <table:table-cell office:value-type="float" office:value="-10454.08" table:style-name="ce11">
            <text:p>-10454,08</text:p>
          </table:table-cell>
          <table:table-cell office:value-type="float" office:value="14181.95" table:style-name="ce11">
            <text:p>14181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RIAM GUIMARÃES BERNARDES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9018.92" table:style-name="ce11">
            <text:p>9018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12.4" table:style-name="ce11">
            <text:p>10012,40</text:p>
          </table:table-cell>
          <table:table-cell office:value-type="float" office:value="-178.77" table:style-name="ce11">
            <text:p>-178,77</text:p>
          </table:table-cell>
          <table:table-cell office:value-type="float" office:value="-1011.45" table:style-name="ce11">
            <text:p>-1011,45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240.56" table:style-name="ce11">
            <text:p>-1240,56</text:p>
          </table:table-cell>
          <table:table-cell office:value-type="float" office:value="8771.84" table:style-name="ce11">
            <text:p>877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ABB TAVARES VEIGA DOS ANJO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7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496.4799999999996" table:style-name="ce11">
            <text:p>4496,48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3779.63" table:style-name="ce11">
            <text:p>23779,63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652.69" table:style-name="ce11">
            <text:p>-2652,69</text:p>
          </table:table-cell>
          <table:table-cell office:value-type="float" office:value="-2379.64" table:style-name="ce11">
            <text:p>-2379,64</text:p>
          </table:table-cell>
          <table:table-cell office:value-type="float" office:value="0" table:style-name="ce11">
            <text:p>0,00</text:p>
          </table:table-cell>
          <table:table-cell office:value-type="float" office:value="-6991.23" table:style-name="ce11">
            <text:p>-6991,23</text:p>
          </table:table-cell>
          <table:table-cell office:value-type="float" office:value="16788.400000000001" table:style-name="ce11">
            <text:p>1678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ACIR MEDEIROS DE SANT ANA N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ATA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61.79" table:style-name="ce11">
            <text:p>3261,79</text:p>
          </table:table-cell>
          <table:table-cell office:value-type="float" office:value="3713.27" table:style-name="ce11">
            <text:p>3713,27</text:p>
          </table:table-cell>
          <table:table-cell office:value-type="float" office:value="0" table:style-name="ce11">
            <text:p>0,00</text:p>
          </table:table-cell>
          <table:table-cell office:value-type="float" office:value="31709.15" table:style-name="ce11">
            <text:p>31709,15</text:p>
          </table:table-cell>
          <table:table-cell office:value-type="float" office:value="-3854.08" table:style-name="ce11">
            <text:p>-3854,08</text:p>
          </table:table-cell>
          <table:table-cell office:value-type="float" office:value="-4917.43" table:style-name="ce11">
            <text:p>-4917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71.51" table:style-name="ce11">
            <text:p>-8771,51</text:p>
          </table:table-cell>
          <table:table-cell office:value-type="float" office:value="22937.64" table:style-name="ce11">
            <text:p>22937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ISÉS LOPES DA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 VT-ARA)</text:p>
          </table:table-cell>
          <table:table-cell office:value-type="float" office:value="8813.9699999999993" table:style-name="ce11">
            <text:p>8813,9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752.92" table:style-name="ce11">
            <text:p>175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46.55" table:style-name="ce11">
            <text:p>12746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855.78" table:style-name="ce11">
            <text:p>-1855,78</text:p>
          </table:table-cell>
          <table:table-cell office:value-type="float" office:value="-597.11" table:style-name="ce11">
            <text:p>-597,11</text:p>
          </table:table-cell>
          <table:table-cell office:value-type="float" office:value="0" table:style-name="ce11">
            <text:p>0,00</text:p>
          </table:table-cell>
          <table:table-cell office:value-type="float" office:value="-3361.74" table:style-name="ce11">
            <text:p>-3361,74</text:p>
          </table:table-cell>
          <table:table-cell office:value-type="float" office:value="9384.81" table:style-name="ce11">
            <text:p>9384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APARECIDA RODRIGUES CALHEIROS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55.43" table:style-name="ce11">
            <text:p>5355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78.14" table:style-name="ce11">
            <text:p>-1578,14</text:p>
          </table:table-cell>
          <table:table-cell office:value-type="float" office:value="0" table:style-name="ce11">
            <text:p>0,00</text:p>
          </table:table-cell>
          <table:table-cell office:value-type="float" office:value="-1578.14" table:style-name="ce11">
            <text:p>-1578,14</text:p>
          </table:table-cell>
          <table:table-cell office:value-type="float" office:value="3777.29" table:style-name="ce11">
            <text:p>3777,29</text:p>
          </table:table-cell>
          <table:table-cell office:value-type="float" office:value="1227.54" table:style-name="ce11">
            <text:p>1227,5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DE PAULA DA ROCHA RAMOS CRUZ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1193.78" table:style-name="ce11">
            <text:p>1193,78</text:p>
          </table:table-cell>
          <table:table-cell office:value-type="float" office:value="1549.52" table:style-name="ce11">
            <text:p>1549,52</text:p>
          </table:table-cell>
          <table:table-cell office:value-type="float" office:value="2426.37" table:style-name="ce11">
            <text:p>2426,37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0837.95" table:style-name="ce11">
            <text:p>30837,95</text:p>
          </table:table-cell>
          <table:table-cell office:value-type="float" office:value="-3549.61" table:style-name="ce11">
            <text:p>-3549,61</text:p>
          </table:table-cell>
          <table:table-cell office:value-type="float" office:value="-4934.1099999999997" table:style-name="ce11">
            <text:p>-4934,11</text:p>
          </table:table-cell>
          <table:table-cell office:value-type="float" office:value="-2679.11" table:style-name="ce11">
            <text:p>-2679,11</text:p>
          </table:table-cell>
          <table:table-cell office:value-type="float" office:value="0" table:style-name="ce11">
            <text:p>0,00</text:p>
          </table:table-cell>
          <table:table-cell office:value-type="float" office:value="-11162.83" table:style-name="ce11">
            <text:p>-11162,83</text:p>
          </table:table-cell>
          <table:table-cell office:value-type="float" office:value="19675.12" table:style-name="ce11">
            <text:p>19675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MARIA DO RÊGO RAPOS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945.45" table:style-name="ce11">
            <text:p>2945,4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3813.82" table:style-name="ce11">
            <text:p>3813,82</text:p>
          </table:table-cell>
          <table:table-cell office:value-type="float" office:value="0" table:style-name="ce11">
            <text:p>0,00</text:p>
          </table:table-cell>
          <table:table-cell office:value-type="float" office:value="24805.32" table:style-name="ce11">
            <text:p>24805,32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4029.93" table:style-name="ce11">
            <text:p>-4029,93</text:p>
          </table:table-cell>
          <table:table-cell office:value-type="float" office:value="-2004.46" table:style-name="ce11">
            <text:p>-2004,46</text:p>
          </table:table-cell>
          <table:table-cell office:value-type="float" office:value="0" table:style-name="ce11">
            <text:p>0,00</text:p>
          </table:table-cell>
          <table:table-cell office:value-type="float" office:value="-7207.18" table:style-name="ce11">
            <text:p>-7207,18</text:p>
          </table:table-cell>
          <table:table-cell office:value-type="float" office:value="17598.14" table:style-name="ce11">
            <text:p>17598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MARIA DOS SANTOS BARROS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23508.32" table:style-name="ce11">
            <text:p>23508,32</text:p>
          </table:table-cell>
          <table:table-cell office:value-type="float" office:value="4514.87" table:style-name="ce11">
            <text:p>4514,87</text:p>
          </table:table-cell>
          <table:table-cell office:value-type="float" office:value="1331.52" table:style-name="ce11">
            <text:p>1331,52</text:p>
          </table:table-cell>
          <table:table-cell office:value-type="float" office:value="1370" table:style-name="ce11">
            <text:p>1370,00</text:p>
          </table:table-cell>
          <table:table-cell office:value-type="float" office:value="3820.84" table:style-name="ce11">
            <text:p>3820,84</text:p>
          </table:table-cell>
          <table:table-cell office:value-type="float" office:value="0" table:style-name="ce11">
            <text:p>0,00</text:p>
          </table:table-cell>
          <table:table-cell office:value-type="float" office:value="34545.550000000003" table:style-name="ce11">
            <text:p>34545,55</text:p>
          </table:table-cell>
          <table:table-cell office:value-type="float" office:value="-3554.63" table:style-name="ce11">
            <text:p>-3554,63</text:p>
          </table:table-cell>
          <table:table-cell office:value-type="float" office:value="-6271.61" table:style-name="ce11">
            <text:p>-6271,61</text:p>
          </table:table-cell>
          <table:table-cell office:value-type="float" office:value="-2631.87" table:style-name="ce11">
            <text:p>-2631,87</text:p>
          </table:table-cell>
          <table:table-cell office:value-type="float" office:value="0" table:style-name="ce11">
            <text:p>0,00</text:p>
          </table:table-cell>
          <table:table-cell office:value-type="float" office:value="-12458.11" table:style-name="ce11">
            <text:p>-12458,11</text:p>
          </table:table-cell>
          <table:table-cell office:value-type="float" office:value="22087.439999999999" table:style-name="ce11">
            <text:p>22087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VIEIRA NOVAE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0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9238.17" table:style-name="ce11">
            <text:p>29238,17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587.75" table:style-name="ce11">
            <text:p>-4587,75</text:p>
          </table:table-cell>
          <table:table-cell office:value-type="float" office:value="-1141.3499999999999" table:style-name="ce11">
            <text:p>-1141,35</text:p>
          </table:table-cell>
          <table:table-cell office:value-type="float" office:value="0" table:style-name="ce11">
            <text:p>0,00</text:p>
          </table:table-cell>
          <table:table-cell office:value-type="float" office:value="-9081.74" table:style-name="ce11">
            <text:p>-9081,74</text:p>
          </table:table-cell>
          <table:table-cell office:value-type="float" office:value="20156.43" table:style-name="ce11">
            <text:p>20156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NIQUE DE MENDONÇA HOULI</text:p>
          </table:table-cell>
          <table:table-cell office:value-type="string" table:style-name="ce10">
            <text:p>ASSESSOR - CJ-02</text:p>
          </table:table-cell>
          <table:table-cell office:value-type="string" table:style-name="ce10">
            <text:p>ASSESSORIA TÉCNICA DE GESTÃO DE PRECATÓRIO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740.73" table:style-name="ce11">
            <text:p>2740,73</text:p>
          </table:table-cell>
          <table:table-cell office:value-type="float" office:value="3773.93" table:style-name="ce11">
            <text:p>3773,93</text:p>
          </table:table-cell>
          <table:table-cell office:value-type="float" office:value="0" table:style-name="ce11">
            <text:p>0,00</text:p>
          </table:table-cell>
          <table:table-cell office:value-type="float" office:value="36672.83" table:style-name="ce11">
            <text:p>36672,83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7095.43" table:style-name="ce11">
            <text:p>-7095,43</text:p>
          </table:table-cell>
          <table:table-cell office:value-type="float" office:value="-3374.96" table:style-name="ce11">
            <text:p>-3374,96</text:p>
          </table:table-cell>
          <table:table-cell office:value-type="float" office:value="0" table:style-name="ce11">
            <text:p>0,00</text:p>
          </table:table-cell>
          <table:table-cell office:value-type="float" office:value="-11643.18" table:style-name="ce11">
            <text:p>-11643,18</text:p>
          </table:table-cell>
          <table:table-cell office:value-type="float" office:value="25029.65" table:style-name="ce11">
            <text:p>25029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ÚCIO DE ARAÚJO AMARINH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5" table:style-name="ce11">
            <text:p>1875,00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18817.87" table:style-name="ce11">
            <text:p>18817,87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217.8000000000002" table:style-name="ce11">
            <text:p>-2217,80</text:p>
          </table:table-cell>
          <table:table-cell office:value-type="float" office:value="-2078.16" table:style-name="ce11">
            <text:p>-2078,16</text:p>
          </table:table-cell>
          <table:table-cell office:value-type="float" office:value="0" table:style-name="ce11">
            <text:p>0,00</text:p>
          </table:table-cell>
          <table:table-cell office:value-type="float" office:value="-6254.86" table:style-name="ce11">
            <text:p>-6254,86</text:p>
          </table:table-cell>
          <table:table-cell office:value-type="float" office:value="12563.01" table:style-name="ce11">
            <text:p>12563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DJA MARIA FERNANDES LIM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060.03" table:style-name="ce11">
            <text:p>3060,03</text:p>
          </table:table-cell>
          <table:table-cell office:value-type="float" office:value="3772.26" table:style-name="ce11">
            <text:p>3772,26</text:p>
          </table:table-cell>
          <table:table-cell office:value-type="float" office:value="0" table:style-name="ce11">
            <text:p>0,00</text:p>
          </table:table-cell>
          <table:table-cell office:value-type="float" office:value="21424.639999999999" table:style-name="ce11">
            <text:p>21424,64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650.78" table:style-name="ce11">
            <text:p>-2650,78</text:p>
          </table:table-cell>
          <table:table-cell office:value-type="float" office:value="-908.66" table:style-name="ce11">
            <text:p>-908,66</text:p>
          </table:table-cell>
          <table:table-cell office:value-type="float" office:value="0" table:style-name="ce11">
            <text:p>0,00</text:p>
          </table:table-cell>
          <table:table-cell office:value-type="float" office:value="-5518.34" table:style-name="ce11">
            <text:p>-5518,34</text:p>
          </table:table-cell>
          <table:table-cell office:value-type="float" office:value="15906.3" table:style-name="ce11">
            <text:p>15906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LIM FALCÃO CUNHA MARACAJÁ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.67" table:style-name="ce11">
            <text:p>279,67</text:p>
          </table:table-cell>
          <table:table-cell office:value-type="float" office:value="0" table:style-name="ce11">
            <text:p>0,00</text:p>
          </table:table-cell>
          <table:table-cell office:value-type="float" office:value="279.67" table:style-name="ce11">
            <text:p>279,67</text:p>
          </table:table-cell>
          <table:table-cell office:value-type="float" office:value="-19.100000000000001" table:style-name="ce11">
            <text:p>-19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9.100000000000001" table:style-name="ce11">
            <text:p>-19,10</text:p>
          </table:table-cell>
          <table:table-cell office:value-type="float" office:value="260.57" table:style-name="ce11">
            <text:p>260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NCI PIRES SANTOS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404.39" table:style-name="ce11">
            <text:p>1040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15.55" table:style-name="ce11">
            <text:p>12415,55</text:p>
          </table:table-cell>
          <table:table-cell office:value-type="float" office:value="-379.66" table:style-name="ce11">
            <text:p>-379,66</text:p>
          </table:table-cell>
          <table:table-cell office:value-type="float" office:value="0" table:style-name="ce11">
            <text:p>0,00</text:p>
          </table:table-cell>
          <table:table-cell office:value-type="float" office:value="-4740.72" table:style-name="ce11">
            <text:p>-4740,72</text:p>
          </table:table-cell>
          <table:table-cell office:value-type="float" office:value="0" table:style-name="ce11">
            <text:p>0,00</text:p>
          </table:table-cell>
          <table:table-cell office:value-type="float" office:value="-5120.38" table:style-name="ce11">
            <text:p>-5120,38</text:p>
          </table:table-cell>
          <table:table-cell office:value-type="float" office:value="7295.17" table:style-name="ce11">
            <text:p>7295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RCISO MENEZES BEZER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6890.21" table:style-name="ce11">
            <text:p>6890,21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10113.32" table:style-name="ce11">
            <text:p>10113,32</text:p>
          </table:table-cell>
          <table:table-cell office:value-type="float" office:value="0" table:style-name="ce11">
            <text:p>0,00</text:p>
          </table:table-cell>
          <table:table-cell office:value-type="float" office:value="41059.800000000003" table:style-name="ce11">
            <text:p>41059,80</text:p>
          </table:table-cell>
          <table:table-cell office:value-type="float" office:value="-3891.09" table:style-name="ce11">
            <text:p>-3891,09</text:p>
          </table:table-cell>
          <table:table-cell office:value-type="float" office:value="-5908.38" table:style-name="ce11">
            <text:p>-5908,38</text:p>
          </table:table-cell>
          <table:table-cell office:value-type="float" office:value="-2340.94" table:style-name="ce11">
            <text:p>-2340,94</text:p>
          </table:table-cell>
          <table:table-cell office:value-type="float" office:value="0" table:style-name="ce11">
            <text:p>0,00</text:p>
          </table:table-cell>
          <table:table-cell office:value-type="float" office:value="-12140.41" table:style-name="ce11">
            <text:p>-12140,41</text:p>
          </table:table-cell>
          <table:table-cell office:value-type="float" office:value="28919.39" table:style-name="ce11">
            <text:p>28919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ALENE MACÁRIO SIMÕES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7419.849999999999" table:style-name="ce11">
            <text:p>17419,8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658.54" table:style-name="ce11">
            <text:p>3658,54</text:p>
          </table:table-cell>
          <table:table-cell office:value-type="float" office:value="0" table:style-name="ce11">
            <text:p>0,00</text:p>
          </table:table-cell>
          <table:table-cell office:value-type="float" office:value="35158.03" table:style-name="ce11">
            <text:p>35158,03</text:p>
          </table:table-cell>
          <table:table-cell office:value-type="float" office:value="-3971.07" table:style-name="ce11">
            <text:p>-3971,07</text:p>
          </table:table-cell>
          <table:table-cell office:value-type="float" office:value="-5940.07" table:style-name="ce11">
            <text:p>-5940,07</text:p>
          </table:table-cell>
          <table:table-cell office:value-type="float" office:value="-5381.53" table:style-name="ce11">
            <text:p>-5381,53</text:p>
          </table:table-cell>
          <table:table-cell office:value-type="float" office:value="0" table:style-name="ce11">
            <text:p>0,00</text:p>
          </table:table-cell>
          <table:table-cell office:value-type="float" office:value="-15292.67" table:style-name="ce11">
            <text:p>-15292,67</text:p>
          </table:table-cell>
          <table:table-cell office:value-type="float" office:value="19865.36" table:style-name="ce11">
            <text:p>19865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ASHA SARMENTO DE MORAES SIQUEIRA JUC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2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61.27" table:style-name="ce11">
            <text:p>186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69.57" table:style-name="ce11">
            <text:p>4369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69.57" table:style-name="ce11">
            <text:p>4369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YARA CIELLY FREIRE DO RAMO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4432.12" table:style-name="ce11">
            <text:p>1443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0.14" table:style-name="ce11">
            <text:p>1810,14</text:p>
          </table:table-cell>
          <table:table-cell office:value-type="float" office:value="8324.81" table:style-name="ce11">
            <text:p>8324,81</text:p>
          </table:table-cell>
          <table:table-cell office:value-type="float" office:value="0" table:style-name="ce11">
            <text:p>0,00</text:p>
          </table:table-cell>
          <table:table-cell office:value-type="float" office:value="24567.07" table:style-name="ce11">
            <text:p>24567,07</text:p>
          </table:table-cell>
          <table:table-cell office:value-type="float" office:value="-1085.58" table:style-name="ce11">
            <text:p>-1085,58</text:p>
          </table:table-cell>
          <table:table-cell office:value-type="float" office:value="-3247.83" table:style-name="ce11">
            <text:p>-3247,83</text:p>
          </table:table-cell>
          <table:table-cell office:value-type="float" office:value="-570.24" table:style-name="ce11">
            <text:p>-570,24</text:p>
          </table:table-cell>
          <table:table-cell office:value-type="float" office:value="0" table:style-name="ce11">
            <text:p>0,00</text:p>
          </table:table-cell>
          <table:table-cell office:value-type="float" office:value="-4903.6499999999996" table:style-name="ce11">
            <text:p>-4903,65</text:p>
          </table:table-cell>
          <table:table-cell office:value-type="float" office:value="19663.419999999998" table:style-name="ce11">
            <text:p>19663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ILTON TENÓRIO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000.2" table:style-name="ce11">
            <text:p>3000,2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3735.67" table:style-name="ce11">
            <text:p>3735,67</text:p>
          </table:table-cell>
          <table:table-cell office:value-type="float" office:value="0" table:style-name="ce11">
            <text:p>0,00</text:p>
          </table:table-cell>
          <table:table-cell office:value-type="float" office:value="21726.01" table:style-name="ce11">
            <text:p>21726,01</text:p>
          </table:table-cell>
          <table:table-cell office:value-type="float" office:value="-1542.56" table:style-name="ce11">
            <text:p>-1542,56</text:p>
          </table:table-cell>
          <table:table-cell office:value-type="float" office:value="0" table:style-name="ce11">
            <text:p>0,00</text:p>
          </table:table-cell>
          <table:table-cell office:value-type="float" office:value="-3146.7" table:style-name="ce11">
            <text:p>-3146,70</text:p>
          </table:table-cell>
          <table:table-cell office:value-type="float" office:value="0" table:style-name="ce11">
            <text:p>0,00</text:p>
          </table:table-cell>
          <table:table-cell office:value-type="float" office:value="-4689.26" table:style-name="ce11">
            <text:p>-4689,26</text:p>
          </table:table-cell>
          <table:table-cell office:value-type="float" office:value="17036.75" table:style-name="ce11">
            <text:p>1703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IVALDO TENÓRIO DE LIM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LICIT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087.95" table:style-name="ce11">
            <text:p>4087,95</text:p>
          </table:table-cell>
          <table:table-cell office:value-type="float" office:value="2179.66" table:style-name="ce11">
            <text:p>2179,66</text:p>
          </table:table-cell>
          <table:table-cell office:value-type="float" office:value="3709.68" table:style-name="ce11">
            <text:p>3709,68</text:p>
          </table:table-cell>
          <table:table-cell office:value-type="float" office:value="3886.59" table:style-name="ce11">
            <text:p>3886,59</text:p>
          </table:table-cell>
          <table:table-cell office:value-type="float" office:value="0" table:style-name="ce11">
            <text:p>0,00</text:p>
          </table:table-cell>
          <table:table-cell office:value-type="float" office:value="27231.439999999999" table:style-name="ce11">
            <text:p>27231,44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778.89" table:style-name="ce11">
            <text:p>-3778,89</text:p>
          </table:table-cell>
          <table:table-cell office:value-type="float" office:value="-5477" table:style-name="ce11">
            <text:p>-5477,00</text:p>
          </table:table-cell>
          <table:table-cell office:value-type="float" office:value="0" table:style-name="ce11">
            <text:p>0,00</text:p>
          </table:table-cell>
          <table:table-cell office:value-type="float" office:value="-10428.68" table:style-name="ce11">
            <text:p>-10428,68</text:p>
          </table:table-cell>
          <table:table-cell office:value-type="float" office:value="16802.759999999998" table:style-name="ce11">
            <text:p>16802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RCY JANNAYZZE DE MELO NE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UNP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30.11" table:style-name="ce11">
            <text:p>3930,11</text:p>
          </table:table-cell>
          <table:table-cell office:value-type="float" office:value="2145.13" table:style-name="ce11">
            <text:p>2145,13</text:p>
          </table:table-cell>
          <table:table-cell office:value-type="float" office:value="0" table:style-name="ce11">
            <text:p>0,00</text:p>
          </table:table-cell>
          <table:table-cell office:value-type="float" office:value="21897.74" table:style-name="ce11">
            <text:p>21897,74</text:p>
          </table:table-cell>
          <table:table-cell office:value-type="float" office:value="-1850.8" table:style-name="ce11">
            <text:p>-1850,80</text:p>
          </table:table-cell>
          <table:table-cell office:value-type="float" office:value="-2936.94" table:style-name="ce11">
            <text:p>-2936,94</text:p>
          </table:table-cell>
          <table:table-cell office:value-type="float" office:value="-1596.07" table:style-name="ce11">
            <text:p>-1596,07</text:p>
          </table:table-cell>
          <table:table-cell office:value-type="float" office:value="0" table:style-name="ce11">
            <text:p>0,00</text:p>
          </table:table-cell>
          <table:table-cell office:value-type="float" office:value="-6383.81" table:style-name="ce11">
            <text:p>-6383,81</text:p>
          </table:table-cell>
          <table:table-cell office:value-type="float" office:value="15513.93" table:style-name="ce11">
            <text:p>1551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USA MARI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840.11" table:style-name="ce11">
            <text:p>2840,1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3658.54" table:style-name="ce11">
            <text:p>3658,54</text:p>
          </table:table-cell>
          <table:table-cell office:value-type="float" office:value="0" table:style-name="ce11">
            <text:p>0,00</text:p>
          </table:table-cell>
          <table:table-cell office:value-type="float" office:value="20566.189999999999" table:style-name="ce11">
            <text:p>20566,19</text:p>
          </table:table-cell>
          <table:table-cell office:value-type="float" office:value="-1469.75" table:style-name="ce11">
            <text:p>-1469,75</text:p>
          </table:table-cell>
          <table:table-cell office:value-type="float" office:value="0" table:style-name="ce11">
            <text:p>0,00</text:p>
          </table:table-cell>
          <table:table-cell office:value-type="float" office:value="-2340.94" table:style-name="ce11">
            <text:p>-2340,94</text:p>
          </table:table-cell>
          <table:table-cell office:value-type="float" office:value="0" table:style-name="ce11">
            <text:p>0,00</text:p>
          </table:table-cell>
          <table:table-cell office:value-type="float" office:value="-3810.69" table:style-name="ce11">
            <text:p>-3810,69</text:p>
          </table:table-cell>
          <table:table-cell office:value-type="float" office:value="16755.5" table:style-name="ce11">
            <text:p>16755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HIRLEY MAILY MARTINS MEL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893.68" table:style-name="ce11">
            <text:p>2893,68</text:p>
          </table:table-cell>
          <table:table-cell office:value-type="float" office:value="1331.52" table:style-name="ce11">
            <text:p>1331,52</text:p>
          </table:table-cell>
          <table:table-cell office:value-type="float" office:value="2740.91" table:style-name="ce11">
            <text:p>2740,91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4069.599999999999" table:style-name="ce11">
            <text:p>24069,60</text:p>
          </table:table-cell>
          <table:table-cell office:value-type="float" office:value="-2433.83" table:style-name="ce11">
            <text:p>-2433,83</text:p>
          </table:table-cell>
          <table:table-cell office:value-type="float" office:value="-3241.01" table:style-name="ce11">
            <text:p>-3241,01</text:p>
          </table:table-cell>
          <table:table-cell office:value-type="float" office:value="-2746.6" table:style-name="ce11">
            <text:p>-2746,60</text:p>
          </table:table-cell>
          <table:table-cell office:value-type="float" office:value="0" table:style-name="ce11">
            <text:p>0,00</text:p>
          </table:table-cell>
          <table:table-cell office:value-type="float" office:value="-8421.44" table:style-name="ce11">
            <text:p>-8421,44</text:p>
          </table:table-cell>
          <table:table-cell office:value-type="float" office:value="15648.16" table:style-name="ce11">
            <text:p>15648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CANOR ROCHA JÚNIO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604.91" table:style-name="ce11">
            <text:p>7604,91</text:p>
          </table:table-cell>
          <table:table-cell office:value-type="float" office:value="0" table:style-name="ce11">
            <text:p>0,00</text:p>
          </table:table-cell>
          <table:table-cell office:value-type="float" office:value="2262.36" table:style-name="ce11">
            <text:p>2262,36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34494.449999999997" table:style-name="ce11">
            <text:p>34494,45</text:p>
          </table:table-cell>
          <table:table-cell office:value-type="float" office:value="-3611.62" table:style-name="ce11">
            <text:p>-3611,62</text:p>
          </table:table-cell>
          <table:table-cell office:value-type="float" office:value="0" table:style-name="ce11">
            <text:p>0,00</text:p>
          </table:table-cell>
          <table:table-cell office:value-type="float" office:value="-5397.11" table:style-name="ce11">
            <text:p>-5397,11</text:p>
          </table:table-cell>
          <table:table-cell office:value-type="float" office:value="0" table:style-name="ce11">
            <text:p>0,00</text:p>
          </table:table-cell>
          <table:table-cell office:value-type="float" office:value="-9008.73" table:style-name="ce11">
            <text:p>-9008,73</text:p>
          </table:table-cell>
          <table:table-cell office:value-type="float" office:value="25485.72" table:style-name="ce11">
            <text:p>25485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DA WANDERLEY MARTIN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353.87" table:style-name="ce11">
            <text:p>1353,87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3658.54" table:style-name="ce11">
            <text:p>3658,54</text:p>
          </table:table-cell>
          <table:table-cell office:value-type="float" office:value="0" table:style-name="ce11">
            <text:p>0,00</text:p>
          </table:table-cell>
          <table:table-cell office:value-type="float" office:value="18813.13" table:style-name="ce11">
            <text:p>18813,13</text:p>
          </table:table-cell>
          <table:table-cell office:value-type="float" office:value="-1177.47" table:style-name="ce11">
            <text:p>-1177,47</text:p>
          </table:table-cell>
          <table:table-cell office:value-type="float" office:value="-2215.96" table:style-name="ce11">
            <text:p>-2215,96</text:p>
          </table:table-cell>
          <table:table-cell office:value-type="float" office:value="-1449.33" table:style-name="ce11">
            <text:p>-1449,33</text:p>
          </table:table-cell>
          <table:table-cell office:value-type="float" office:value="0" table:style-name="ce11">
            <text:p>0,00</text:p>
          </table:table-cell>
          <table:table-cell office:value-type="float" office:value="-4842.76" table:style-name="ce11">
            <text:p>-4842,76</text:p>
          </table:table-cell>
          <table:table-cell office:value-type="float" office:value="13970.37" table:style-name="ce11">
            <text:p>13970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DSON JORGE SOUSA FRANÇA</text:p>
          </table:table-cell>
          <table:table-cell office:value-type="string" table:style-name="ce10">
            <text:p>TÉCNICO JUDICIÁRIO - NÍVEL MÉDIO B6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73.33" table:style-name="ce11">
            <text:p>1073,33</text:p>
          </table:table-cell>
          <table:table-cell office:value-type="float" office:value="0" table:style-name="ce11">
            <text:p>0,00</text:p>
          </table:table-cell>
          <table:table-cell office:value-type="float" office:value="1073.33" table:style-name="ce11">
            <text:p>1073,33</text:p>
          </table:table-cell>
          <table:table-cell office:value-type="float" office:value="-80.5" table:style-name="ce11">
            <text:p>-8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0.5" table:style-name="ce11">
            <text:p>-80,50</text:p>
          </table:table-cell>
          <table:table-cell office:value-type="float" office:value="992.83" table:style-name="ce11">
            <text:p>992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SON DE SOUZA BOMFIM JÚNIOR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0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464.72" table:style-name="ce11">
            <text:p>3464,72</text:p>
          </table:table-cell>
          <table:table-cell office:value-type="float" office:value="2179.66" table:style-name="ce11">
            <text:p>2179,66</text:p>
          </table:table-cell>
          <table:table-cell office:value-type="float" office:value="2843.64" table:style-name="ce11">
            <text:p>2843,64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5431.42" table:style-name="ce11">
            <text:p>25431,42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339.22" table:style-name="ce11">
            <text:p>-3339,22</text:p>
          </table:table-cell>
          <table:table-cell office:value-type="float" office:value="-4390.63" table:style-name="ce11">
            <text:p>-4390,63</text:p>
          </table:table-cell>
          <table:table-cell office:value-type="float" office:value="0" table:style-name="ce11">
            <text:p>0,00</text:p>
          </table:table-cell>
          <table:table-cell office:value-type="float" office:value="-8902.64" table:style-name="ce11">
            <text:p>-8902,64</text:p>
          </table:table-cell>
          <table:table-cell office:value-type="float" office:value="16528.78" table:style-name="ce11">
            <text:p>16528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SON SARMENTO PEIXOT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12190.99" table:style-name="ce11">
            <text:p>12190,99</text:p>
          </table:table-cell>
          <table:table-cell office:value-type="float" office:value="0" table:style-name="ce11">
            <text:p>0,00</text:p>
          </table:table-cell>
          <table:table-cell office:value-type="float" office:value="14699.29" table:style-name="ce11">
            <text:p>14699,29</text:p>
          </table:table-cell>
          <table:table-cell office:value-type="float" office:value="0" table:style-name="ce11">
            <text:p>0,00</text:p>
          </table:table-cell>
          <table:table-cell office:value-type="float" office:value="-593.03" table:style-name="ce11">
            <text:p>-59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93.03" table:style-name="ce11">
            <text:p>-593,03</text:p>
          </table:table-cell>
          <table:table-cell office:value-type="float" office:value="14106.26" table:style-name="ce11">
            <text:p>14106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VALDO BADEGA CAVALCANTE JÚNIO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ISTEMAS JURÍDIC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89.47" table:style-name="ce11">
            <text:p>3989,47</text:p>
          </table:table-cell>
          <table:table-cell office:value-type="float" office:value="4457.1400000000003" table:style-name="ce11">
            <text:p>4457,14</text:p>
          </table:table-cell>
          <table:table-cell office:value-type="float" office:value="0" table:style-name="ce11">
            <text:p>0,00</text:p>
          </table:table-cell>
          <table:table-cell office:value-type="float" office:value="21814.17" table:style-name="ce11">
            <text:p>21814,17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297.42" table:style-name="ce11">
            <text:p>-2297,42</text:p>
          </table:table-cell>
          <table:table-cell office:value-type="float" office:value="-1940.26" table:style-name="ce11">
            <text:p>-1940,26</text:p>
          </table:table-cell>
          <table:table-cell office:value-type="float" office:value="0" table:style-name="ce11">
            <text:p>0,00</text:p>
          </table:table-cell>
          <table:table-cell office:value-type="float" office:value="-6196.58" table:style-name="ce11">
            <text:p>-6196,58</text:p>
          </table:table-cell>
          <table:table-cell office:value-type="float" office:value="15617.59" table:style-name="ce11">
            <text:p>15617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VALDO BEZERRA QUEIROZ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5ª VT)</text:p>
          </table:table-cell>
          <table:table-cell office:value-type="float" office:value="13315.92" table:style-name="ce11">
            <text:p>13315,92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2179.66" table:style-name="ce11">
            <text:p>2179,66</text:p>
          </table:table-cell>
          <table:table-cell office:value-type="float" office:value="2840.03" table:style-name="ce11">
            <text:p>2840,03</text:p>
          </table:table-cell>
          <table:table-cell office:value-type="float" office:value="3743.05" table:style-name="ce11">
            <text:p>3743,05</text:p>
          </table:table-cell>
          <table:table-cell office:value-type="float" office:value="0" table:style-name="ce11">
            <text:p>0,00</text:p>
          </table:table-cell>
          <table:table-cell office:value-type="float" office:value="24168.63" table:style-name="ce11">
            <text:p>24168,63</text:p>
          </table:table-cell>
          <table:table-cell office:value-type="float" office:value="-2301.2199999999998" table:style-name="ce11">
            <text:p>-2301,22</text:p>
          </table:table-cell>
          <table:table-cell office:value-type="float" office:value="-3329.6" table:style-name="ce11">
            <text:p>-3329,60</text:p>
          </table:table-cell>
          <table:table-cell office:value-type="float" office:value="-3854.79" table:style-name="ce11">
            <text:p>-3854,79</text:p>
          </table:table-cell>
          <table:table-cell office:value-type="float" office:value="0" table:style-name="ce11">
            <text:p>0,00</text:p>
          </table:table-cell>
          <table:table-cell office:value-type="float" office:value="-9485.61" table:style-name="ce11">
            <text:p>-9485,61</text:p>
          </table:table-cell>
          <table:table-cell office:value-type="float" office:value="14683.02" table:style-name="ce11">
            <text:p>14683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OEL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1630.21" table:style-name="ce11">
            <text:p>1630,21</text:p>
          </table:table-cell>
          <table:table-cell office:value-type="float" office:value="3999.08" table:style-name="ce11">
            <text:p>3999,08</text:p>
          </table:table-cell>
          <table:table-cell office:value-type="float" office:value="0" table:style-name="ce11">
            <text:p>0,00</text:p>
          </table:table-cell>
          <table:table-cell office:value-type="float" office:value="20591.48" table:style-name="ce11">
            <text:p>20591,48</text:p>
          </table:table-cell>
          <table:table-cell office:value-type="float" office:value="-1337.05" table:style-name="ce11">
            <text:p>-1337,05</text:p>
          </table:table-cell>
          <table:table-cell office:value-type="float" office:value="-2347.77" table:style-name="ce11">
            <text:p>-2347,77</text:p>
          </table:table-cell>
          <table:table-cell office:value-type="float" office:value="-2871.73" table:style-name="ce11">
            <text:p>-2871,73</text:p>
          </table:table-cell>
          <table:table-cell office:value-type="float" office:value="0" table:style-name="ce11">
            <text:p>0,00</text:p>
          </table:table-cell>
          <table:table-cell office:value-type="float" office:value="-6556.55" table:style-name="ce11">
            <text:p>-6556,55</text:p>
          </table:table-cell>
          <table:table-cell office:value-type="float" office:value="14034.93" table:style-name="ce11">
            <text:p>14034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ÚBIA SORAIA DE MAGALHÃES SANTOS REI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669.18" table:style-name="ce11">
            <text:p>2669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18.7" table:style-name="ce11">
            <text:p>4218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65.78" table:style-name="ce11">
            <text:p>-565,78</text:p>
          </table:table-cell>
          <table:table-cell office:value-type="float" office:value="0" table:style-name="ce11">
            <text:p>0,00</text:p>
          </table:table-cell>
          <table:table-cell office:value-type="float" office:value="-565.78" table:style-name="ce11">
            <text:p>-565,78</text:p>
          </table:table-cell>
          <table:table-cell office:value-type="float" office:value="3652.92" table:style-name="ce11">
            <text:p>365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YCOLE LINS GONZAGA</text:p>
          </table:table-cell>
          <table:table-cell office:value-type="string" table:style-name="ce10">
            <text:p>TÉCNICO JUDICIÁRIO - NÍVEL MÉDIO B8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5.52" table:style-name="ce11">
            <text:p>3775,52</text:p>
          </table:table-cell>
          <table:table-cell office:value-type="float" office:value="0" table:style-name="ce11">
            <text:p>0,00</text:p>
          </table:table-cell>
          <table:table-cell office:value-type="float" office:value="3775.52" table:style-name="ce11">
            <text:p>3775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5.52" table:style-name="ce11">
            <text:p>3775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DILON HENRIQUE FERRO CORDEIRO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7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82.72" table:style-name="ce11">
            <text:p>2782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715.07" table:style-name="ce11">
            <text:p>24715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85.46" table:style-name="ce11">
            <text:p>-488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794.31" table:style-name="ce11">
            <text:p>-5794,31</text:p>
          </table:table-cell>
          <table:table-cell office:value-type="float" office:value="18920.759999999998" table:style-name="ce11">
            <text:p>18920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SIANEIDE CARVALHO DE ALENCAR</text:p>
          </table:table-cell>
          <table:table-cell office:value-type="string" table:style-name="ce10">
            <text:p>ASSISTENTE - FOLHA DE PAGAMENTO I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842.32" table:style-name="ce11">
            <text:p>842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3187.92" table:style-name="ce11">
            <text:p>3187,92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3019.89" table:style-name="ce11">
            <text:p>23019,89</text:p>
          </table:table-cell>
          <table:table-cell office:value-type="float" office:value="-2073.34" table:style-name="ce11">
            <text:p>-2073,34</text:p>
          </table:table-cell>
          <table:table-cell office:value-type="float" office:value="-2876.41" table:style-name="ce11">
            <text:p>-2876,41</text:p>
          </table:table-cell>
          <table:table-cell office:value-type="float" office:value="-4898.8" table:style-name="ce11">
            <text:p>-4898,80</text:p>
          </table:table-cell>
          <table:table-cell office:value-type="float" office:value="0" table:style-name="ce11">
            <text:p>0,00</text:p>
          </table:table-cell>
          <table:table-cell office:value-type="float" office:value="-9848.5499999999993" table:style-name="ce11">
            <text:p>-9848,55</text:p>
          </table:table-cell>
          <table:table-cell office:value-type="float" office:value="13171.34" table:style-name="ce11">
            <text:p>13171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VALDO MARTINS RIBEIRO JUNIOR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9169.9500000000007" table:style-name="ce11">
            <text:p>916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5.8000000000002" table:style-name="ce11">
            <text:p>227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45.75" table:style-name="ce11">
            <text:p>11445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46.02" table:style-name="ce11">
            <text:p>-1346,02</text:p>
          </table:table-cell>
          <table:table-cell office:value-type="float" office:value="-1099.98" table:style-name="ce11">
            <text:p>-1099,98</text:p>
          </table:table-cell>
          <table:table-cell office:value-type="float" office:value="0" table:style-name="ce11">
            <text:p>0,00</text:p>
          </table:table-cell>
          <table:table-cell office:value-type="float" office:value="-3354.85" table:style-name="ce11">
            <text:p>-3354,85</text:p>
          </table:table-cell>
          <table:table-cell office:value-type="float" office:value="8090.9" table:style-name="ce11">
            <text:p>809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WALDO ZAIDAN FILH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023.31" table:style-name="ce11">
            <text:p>3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72.83" table:style-name="ce11">
            <text:p>4572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25.9000000000001" table:style-name="ce11">
            <text:p>-1125,90</text:p>
          </table:table-cell>
          <table:table-cell office:value-type="float" office:value="0" table:style-name="ce11">
            <text:p>0,00</text:p>
          </table:table-cell>
          <table:table-cell office:value-type="float" office:value="-1125.9000000000001" table:style-name="ce11">
            <text:p>-1125,90</text:p>
          </table:table-cell>
          <table:table-cell office:value-type="float" office:value="3446.93" table:style-name="ce11">
            <text:p>3446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ZENIR ALEXANDRE FERREIRA BERNARD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2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888.13" table:style-name="ce11">
            <text:p>1888,13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3734.06" table:style-name="ce11">
            <text:p>3734,06</text:p>
          </table:table-cell>
          <table:table-cell office:value-type="float" office:value="0" table:style-name="ce11">
            <text:p>0,00</text:p>
          </table:table-cell>
          <table:table-cell office:value-type="float" office:value="24238.45" table:style-name="ce11">
            <text:p>24238,45</text:p>
          </table:table-cell>
          <table:table-cell office:value-type="float" office:value="-2267.91" table:style-name="ce11">
            <text:p>-2267,91</text:p>
          </table:table-cell>
          <table:table-cell office:value-type="float" office:value="-3266.14" table:style-name="ce11">
            <text:p>-3266,14</text:p>
          </table:table-cell>
          <table:table-cell office:value-type="float" office:value="-4262.8999999999996" table:style-name="ce11">
            <text:p>-4262,90</text:p>
          </table:table-cell>
          <table:table-cell office:value-type="float" office:value="0" table:style-name="ce11">
            <text:p>0,00</text:p>
          </table:table-cell>
          <table:table-cell office:value-type="float" office:value="-9796.9500000000007" table:style-name="ce11">
            <text:p>-9796,95</text:p>
          </table:table-cell>
          <table:table-cell office:value-type="float" office:value="14441.5" table:style-name="ce11">
            <text:p>14441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BLO TEÓFILO DURAN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5.29999999999995" table:style-name="ce11">
            <text:p>585,30</text:p>
          </table:table-cell>
          <table:table-cell office:value-type="float" office:value="0" table:style-name="ce11">
            <text:p>0,00</text:p>
          </table:table-cell>
          <table:table-cell office:value-type="float" office:value="585.29999999999995" table:style-name="ce11">
            <text:p>585,30</text:p>
          </table:table-cell>
          <table:table-cell office:value-type="float" office:value="-40.22" table:style-name="ce11">
            <text:p>-40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0.22" table:style-name="ce11">
            <text:p>-40,22</text:p>
          </table:table-cell>
          <table:table-cell office:value-type="float" office:value="545.08000000000004" table:style-name="ce11">
            <text:p>545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ICIA CRISOSTOMO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GOVERNANÇA E GESTÃO ESTRATÉGICA</text:p>
          </table:table-cell>
          <table:table-cell office:value-type="float" office:value="13314.2" table:style-name="ce11">
            <text:p>13314,20</text:p>
          </table:table-cell>
          <table:table-cell office:value-type="float" office:value="1283.78" table:style-name="ce11">
            <text:p>1283,78</text:p>
          </table:table-cell>
          <table:table-cell office:value-type="float" office:value="1549.52" table:style-name="ce11">
            <text:p>1549,52</text:p>
          </table:table-cell>
          <table:table-cell office:value-type="float" office:value="3108.99" table:style-name="ce11">
            <text:p>3108,99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992.42" table:style-name="ce11">
            <text:p>22992,42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002.78" table:style-name="ce11">
            <text:p>-3002,78</text:p>
          </table:table-cell>
          <table:table-cell office:value-type="float" office:value="-3640.53" table:style-name="ce11">
            <text:p>-3640,53</text:p>
          </table:table-cell>
          <table:table-cell office:value-type="float" office:value="0" table:style-name="ce11">
            <text:p>0,00</text:p>
          </table:table-cell>
          <table:table-cell office:value-type="float" office:value="-7816.1" table:style-name="ce11">
            <text:p>-7816,10</text:p>
          </table:table-cell>
          <table:table-cell office:value-type="float" office:value="15176.32" table:style-name="ce11">
            <text:p>15176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ÍCIA TEIXEIRA CASSELL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PROJETOS, ORÇAMENTO, PLANEJAMENTO E MANUTENÇÃO DE OBRAS (CMP)</text:p>
          </table:table-cell>
          <table:table-cell office:value-type="float" office:value="11710.91" table:style-name="ce11">
            <text:p>11710,91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442.33" table:style-name="ce11">
            <text:p>3442,33</text:p>
          </table:table-cell>
          <table:table-cell office:value-type="float" office:value="3651.82" table:style-name="ce11">
            <text:p>3651,82</text:p>
          </table:table-cell>
          <table:table-cell office:value-type="float" office:value="0" table:style-name="ce11">
            <text:p>0,00</text:p>
          </table:table-cell>
          <table:table-cell office:value-type="float" office:value="20354.580000000002" table:style-name="ce11">
            <text:p>20354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34.27" table:style-name="ce11">
            <text:p>-2334,27</text:p>
          </table:table-cell>
          <table:table-cell office:value-type="float" office:value="-2780.14" table:style-name="ce11">
            <text:p>-2780,14</text:p>
          </table:table-cell>
          <table:table-cell office:value-type="float" office:value="0" table:style-name="ce11">
            <text:p>0,00</text:p>
          </table:table-cell>
          <table:table-cell office:value-type="float" office:value="-6023.26" table:style-name="ce11">
            <text:p>-6023,26</text:p>
          </table:table-cell>
          <table:table-cell office:value-type="float" office:value="14331.32" table:style-name="ce11">
            <text:p>1433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A RAVENALA BRANDÃO MALTA LOP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UNP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6774.1" table:style-name="ce11">
            <text:p>6774,10</text:p>
          </table:table-cell>
          <table:table-cell office:value-type="float" office:value="3733.64" table:style-name="ce11">
            <text:p>3733,64</text:p>
          </table:table-cell>
          <table:table-cell office:value-type="float" office:value="0" table:style-name="ce11">
            <text:p>0,00</text:p>
          </table:table-cell>
          <table:table-cell office:value-type="float" office:value="25761.46" table:style-name="ce11">
            <text:p>25761,46</text:p>
          </table:table-cell>
          <table:table-cell office:value-type="float" office:value="-1939.55" table:style-name="ce11">
            <text:p>-1939,55</text:p>
          </table:table-cell>
          <table:table-cell office:value-type="float" office:value="-2681.57" table:style-name="ce11">
            <text:p>-268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621.12" table:style-name="ce11">
            <text:p>-4621,12</text:p>
          </table:table-cell>
          <table:table-cell office:value-type="float" office:value="21140.34" table:style-name="ce11">
            <text:p>2114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A TACIANA CAVALCANTE LINS DE LIM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7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584.48" table:style-name="ce11">
            <text:p>5584,48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4760.9" table:style-name="ce11">
            <text:p>24760,90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623.33" table:style-name="ce11">
            <text:p>-2623,33</text:p>
          </table:table-cell>
          <table:table-cell office:value-type="float" office:value="-5307.62" table:style-name="ce11">
            <text:p>-5307,62</text:p>
          </table:table-cell>
          <table:table-cell office:value-type="float" office:value="0" table:style-name="ce11">
            <text:p>0,00</text:p>
          </table:table-cell>
          <table:table-cell office:value-type="float" office:value="-9889.85" table:style-name="ce11">
            <text:p>-9889,85</text:p>
          </table:table-cell>
          <table:table-cell office:value-type="float" office:value="14871.05" table:style-name="ce11">
            <text:p>14871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BATISTA SANTOS FILH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09.07" table:style-name="ce11">
            <text:p>3009,07</text:p>
          </table:table-cell>
          <table:table-cell office:value-type="float" office:value="1619.87" table:style-name="ce11">
            <text:p>1619,87</text:p>
          </table:table-cell>
          <table:table-cell office:value-type="float" office:value="0" table:style-name="ce11">
            <text:p>0,00</text:p>
          </table:table-cell>
          <table:table-cell office:value-type="float" office:value="7137.24" table:style-name="ce11">
            <text:p>7137,24</text:p>
          </table:table-cell>
          <table:table-cell office:value-type="float" office:value="-577.94000000000005" table:style-name="ce11">
            <text:p>-577,94</text:p>
          </table:table-cell>
          <table:table-cell office:value-type="float" office:value="-94.22" table:style-name="ce11">
            <text:p>-94,22</text:p>
          </table:table-cell>
          <table:table-cell office:value-type="float" office:value="-2177.73" table:style-name="ce11">
            <text:p>-2177,73</text:p>
          </table:table-cell>
          <table:table-cell office:value-type="float" office:value="0" table:style-name="ce11">
            <text:p>0,00</text:p>
          </table:table-cell>
          <table:table-cell office:value-type="float" office:value="-2849.89" table:style-name="ce11">
            <text:p>-2849,89</text:p>
          </table:table-cell>
          <table:table-cell office:value-type="float" office:value="4287.3500000000004" table:style-name="ce11">
            <text:p>4287,35</text:p>
          </table:table-cell>
          <table:table-cell office:value-type="float" office:value="1694.4" table:style-name="ce11">
            <text:p>1694,4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CÉSAR SOUZA CAVALCANTI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CV)</text:p>
          </table:table-cell>
          <table:table-cell office:value-type="float" office:value="13107.73" table:style-name="ce11">
            <text:p>13107,7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657.12" table:style-name="ce11">
            <text:p>4657,12</text:p>
          </table:table-cell>
          <table:table-cell office:value-type="float" office:value="3734.06" table:style-name="ce11">
            <text:p>3734,06</text:p>
          </table:table-cell>
          <table:table-cell office:value-type="float" office:value="0" table:style-name="ce11">
            <text:p>0,00</text:p>
          </table:table-cell>
          <table:table-cell office:value-type="float" office:value="24007.21" table:style-name="ce11">
            <text:p>24007,21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044.2" table:style-name="ce11">
            <text:p>-3044,20</text:p>
          </table:table-cell>
          <table:table-cell office:value-type="float" office:value="-1790.74" table:style-name="ce11">
            <text:p>-1790,74</text:p>
          </table:table-cell>
          <table:table-cell office:value-type="float" office:value="0" table:style-name="ce11">
            <text:p>0,00</text:p>
          </table:table-cell>
          <table:table-cell office:value-type="float" office:value="-6007.73" table:style-name="ce11">
            <text:p>-6007,73</text:p>
          </table:table-cell>
          <table:table-cell office:value-type="float" office:value="17999.48" table:style-name="ce11">
            <text:p>17999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DE TARSO LEMOS SANTAN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21757.24" table:style-name="ce11">
            <text:p>21757,24</text:p>
          </table:table-cell>
          <table:table-cell office:value-type="float" office:value="3553.28" table:style-name="ce11">
            <text:p>3553,28</text:p>
          </table:table-cell>
          <table:table-cell office:value-type="float" office:value="1549.52" table:style-name="ce11">
            <text:p>1549,52</text:p>
          </table:table-cell>
          <table:table-cell office:value-type="float" office:value="3380.06" table:style-name="ce11">
            <text:p>3380,06</text:p>
          </table:table-cell>
          <table:table-cell office:value-type="float" office:value="3733.42" table:style-name="ce11">
            <text:p>3733,42</text:p>
          </table:table-cell>
          <table:table-cell office:value-type="float" office:value="0" table:style-name="ce11">
            <text:p>0,00</text:p>
          </table:table-cell>
          <table:table-cell office:value-type="float" office:value="33973.519999999997" table:style-name="ce11">
            <text:p>33973,52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6188.44" table:style-name="ce11">
            <text:p>-6188,44</text:p>
          </table:table-cell>
          <table:table-cell office:value-type="float" office:value="-5797.61" table:style-name="ce11">
            <text:p>-5797,61</text:p>
          </table:table-cell>
          <table:table-cell office:value-type="float" office:value="0" table:style-name="ce11">
            <text:p>0,00</text:p>
          </table:table-cell>
          <table:table-cell office:value-type="float" office:value="-13158.84" table:style-name="ce11">
            <text:p>-13158,84</text:p>
          </table:table-cell>
          <table:table-cell office:value-type="float" office:value="20814.68" table:style-name="ce11">
            <text:p>20814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FERNANDO DE ATHAYDE SILVA FILH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51.27" table:style-name="ce11">
            <text:p>3251,27</text:p>
          </table:table-cell>
          <table:table-cell office:value-type="float" office:value="1549.52" table:style-name="ce11">
            <text:p>1549,52</text:p>
          </table:table-cell>
          <table:table-cell office:value-type="float" office:value="3405.98" table:style-name="ce11">
            <text:p>3405,98</text:p>
          </table:table-cell>
          <table:table-cell office:value-type="float" office:value="6398.16" table:style-name="ce11">
            <text:p>6398,16</text:p>
          </table:table-cell>
          <table:table-cell office:value-type="float" office:value="0" table:style-name="ce11">
            <text:p>0,00</text:p>
          </table:table-cell>
          <table:table-cell office:value-type="float" office:value="27972.49" table:style-name="ce11">
            <text:p>27972,49</text:p>
          </table:table-cell>
          <table:table-cell office:value-type="float" office:value="-2492.83" table:style-name="ce11">
            <text:p>-2492,83</text:p>
          </table:table-cell>
          <table:table-cell office:value-type="float" office:value="-3398.89" table:style-name="ce11">
            <text:p>-3398,89</text:p>
          </table:table-cell>
          <table:table-cell office:value-type="float" office:value="-4552.63" table:style-name="ce11">
            <text:p>-4552,63</text:p>
          </table:table-cell>
          <table:table-cell office:value-type="float" office:value="0" table:style-name="ce11">
            <text:p>0,00</text:p>
          </table:table-cell>
          <table:table-cell office:value-type="float" office:value="-10444.35" table:style-name="ce11">
            <text:p>-10444,35</text:p>
          </table:table-cell>
          <table:table-cell office:value-type="float" office:value="17528.14" table:style-name="ce11">
            <text:p>17528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GOMES DE MELLO JÚNIOR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JUDICIÁRI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776.07" table:style-name="ce11">
            <text:p>32776,07</text:p>
          </table:table-cell>
          <table:table-cell office:value-type="float" office:value="-3088.7" table:style-name="ce11">
            <text:p>-3088,70</text:p>
          </table:table-cell>
          <table:table-cell office:value-type="float" office:value="-6832.79" table:style-name="ce11">
            <text:p>-6832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921.49" table:style-name="ce11">
            <text:p>-9921,49</text:p>
          </table:table-cell>
          <table:table-cell office:value-type="float" office:value="22854.58" table:style-name="ce11">
            <text:p>22854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OLIVEIRA DE MORAE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51.27" table:style-name="ce11">
            <text:p>3251,27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142.54" table:style-name="ce11">
            <text:p>4142,54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3947.919999999998" table:style-name="ce11">
            <text:p>33947,92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226.22" table:style-name="ce11">
            <text:p>-5226,22</text:p>
          </table:table-cell>
          <table:table-cell office:value-type="float" office:value="-3413.67" table:style-name="ce11">
            <text:p>-3413,67</text:p>
          </table:table-cell>
          <table:table-cell office:value-type="float" office:value="0" table:style-name="ce11">
            <text:p>0,00</text:p>
          </table:table-cell>
          <table:table-cell office:value-type="float" office:value="-9812.68" table:style-name="ce11">
            <text:p>-9812,68</text:p>
          </table:table-cell>
          <table:table-cell office:value-type="float" office:value="24135.24" table:style-name="ce11">
            <text:p>24135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ROBERTO VIEIRA RI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990.08" table:style-name="ce11">
            <text:p>3990,08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425.09" table:style-name="ce11">
            <text:p>22425,09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523.7199999999998" table:style-name="ce11">
            <text:p>-2523,72</text:p>
          </table:table-cell>
          <table:table-cell office:value-type="float" office:value="-2975.51" table:style-name="ce11">
            <text:p>-2975,51</text:p>
          </table:table-cell>
          <table:table-cell office:value-type="float" office:value="0" table:style-name="ce11">
            <text:p>0,00</text:p>
          </table:table-cell>
          <table:table-cell office:value-type="float" office:value="-7458.13" table:style-name="ce11">
            <text:p>-7458,13</text:p>
          </table:table-cell>
          <table:table-cell office:value-type="float" office:value="14966.96" table:style-name="ce11">
            <text:p>1496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SOARES TEIXEIRA FILHO</text:p>
          </table:table-cell>
          <table:table-cell office:value-type="string" table:style-name="ce10">
            <text:p>ANALISTA JUDICIÁRIO - NÍVEL SUPERIOR C11</text:p>
          </table:table-cell>
          <table:table-cell office:value-type="string" table:style-name="ce10">
            <text:p>SECRETARIA (2ª VT-ARA)</text:p>
          </table:table-cell>
          <table:table-cell office:value-type="float" office:value="23561.82" table:style-name="ce11">
            <text:p>2356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0.12" table:style-name="ce11">
            <text:p>2700,12</text:p>
          </table:table-cell>
          <table:table-cell office:value-type="float" office:value="5813.65" table:style-name="ce11">
            <text:p>5813,65</text:p>
          </table:table-cell>
          <table:table-cell office:value-type="float" office:value="0" table:style-name="ce11">
            <text:p>0,00</text:p>
          </table:table-cell>
          <table:table-cell office:value-type="float" office:value="32075.59" table:style-name="ce11">
            <text:p>32075,59</text:p>
          </table:table-cell>
          <table:table-cell office:value-type="float" office:value="-3481.08" table:style-name="ce11">
            <text:p>-3481,08</text:p>
          </table:table-cell>
          <table:table-cell office:value-type="float" office:value="-4555.21" table:style-name="ce11">
            <text:p>-4555,21</text:p>
          </table:table-cell>
          <table:table-cell office:value-type="float" office:value="-4504.18" table:style-name="ce11">
            <text:p>-4504,18</text:p>
          </table:table-cell>
          <table:table-cell office:value-type="float" office:value="0" table:style-name="ce11">
            <text:p>0,00</text:p>
          </table:table-cell>
          <table:table-cell office:value-type="float" office:value="-12540.47" table:style-name="ce11">
            <text:p>-12540,47</text:p>
          </table:table-cell>
          <table:table-cell office:value-type="float" office:value="19535.12" table:style-name="ce11">
            <text:p>19535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THEONES COSTA TEMOTE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6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06.32" table:style-name="ce11">
            <text:p>4206,32</text:p>
          </table:table-cell>
          <table:table-cell office:value-type="float" office:value="37.94" table:style-name="ce11">
            <text:p>37,94</text:p>
          </table:table-cell>
          <table:table-cell office:value-type="float" office:value="0" table:style-name="ce11">
            <text:p>0,00</text:p>
          </table:table-cell>
          <table:table-cell office:value-type="float" office:value="28684.91" table:style-name="ce11">
            <text:p>28684,91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13.33" table:style-name="ce11">
            <text:p>-5013,33</text:p>
          </table:table-cell>
          <table:table-cell office:value-type="float" office:value="-2284.44" table:style-name="ce11">
            <text:p>-2284,44</text:p>
          </table:table-cell>
          <table:table-cell office:value-type="float" office:value="0" table:style-name="ce11">
            <text:p>0,00</text:p>
          </table:table-cell>
          <table:table-cell office:value-type="float" office:value="-8206.6200000000008" table:style-name="ce11">
            <text:p>-8206,62</text:p>
          </table:table-cell>
          <table:table-cell office:value-type="float" office:value="20478.29" table:style-name="ce11">
            <text:p>20478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EDRO DA SILVA COST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AT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062.15" table:style-name="ce11">
            <text:p>4062,15</text:p>
          </table:table-cell>
          <table:table-cell office:value-type="float" office:value="3486.67" table:style-name="ce11">
            <text:p>3486,67</text:p>
          </table:table-cell>
          <table:table-cell office:value-type="float" office:value="0" table:style-name="ce11">
            <text:p>0,00</text:p>
          </table:table-cell>
          <table:table-cell office:value-type="float" office:value="22247.9" table:style-name="ce11">
            <text:p>22247,90</text:p>
          </table:table-cell>
          <table:table-cell office:value-type="float" office:value="-1941.82" table:style-name="ce11">
            <text:p>-1941,82</text:p>
          </table:table-cell>
          <table:table-cell office:value-type="float" office:value="-2523.7199999999998" table:style-name="ce11">
            <text:p>-2523,72</text:p>
          </table:table-cell>
          <table:table-cell office:value-type="float" office:value="-3261.82" table:style-name="ce11">
            <text:p>-3261,82</text:p>
          </table:table-cell>
          <table:table-cell office:value-type="float" office:value="0" table:style-name="ce11">
            <text:p>0,00</text:p>
          </table:table-cell>
          <table:table-cell office:value-type="float" office:value="-7727.36" table:style-name="ce11">
            <text:p>-7727,36</text:p>
          </table:table-cell>
          <table:table-cell office:value-type="float" office:value="14520.54" table:style-name="ce11">
            <text:p>14520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OLLYANA MARIA FARIAS DE GOUVEI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1878.22" table:style-name="ce11">
            <text:p>1878,22</text:p>
          </table:table-cell>
          <table:table-cell office:value-type="float" office:value="0" table:style-name="ce11">
            <text:p>0,00</text:p>
          </table:table-cell>
          <table:table-cell office:value-type="float" office:value="3402.26" table:style-name="ce11">
            <text:p>3402,26</text:p>
          </table:table-cell>
          <table:table-cell office:value-type="float" office:value="3732.06" table:style-name="ce11">
            <text:p>3732,06</text:p>
          </table:table-cell>
          <table:table-cell office:value-type="float" office:value="0" table:style-name="ce11">
            <text:p>0,00</text:p>
          </table:table-cell>
          <table:table-cell office:value-type="float" office:value="30682.23" table:style-name="ce11">
            <text:p>30682,23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225.47" table:style-name="ce11">
            <text:p>-5225,47</text:p>
          </table:table-cell>
          <table:table-cell office:value-type="float" office:value="-5556.77" table:style-name="ce11">
            <text:p>-5556,77</text:p>
          </table:table-cell>
          <table:table-cell office:value-type="float" office:value="0" table:style-name="ce11">
            <text:p>0,00</text:p>
          </table:table-cell>
          <table:table-cell office:value-type="float" office:value="-11955.03" table:style-name="ce11">
            <text:p>-11955,03</text:p>
          </table:table-cell>
          <table:table-cell office:value-type="float" office:value="18727.2" table:style-name="ce11">
            <text:p>18727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RISCILA FARIAS DOS ANJO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 VT)</text:p>
          </table:table-cell>
          <table:table-cell office:value-type="float" office:value="8796.2000000000007" table:style-name="ce11">
            <text:p>8796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22.35" table:style-name="ce11">
            <text:p>1822,35</text:p>
          </table:table-cell>
          <table:table-cell office:value-type="float" office:value="357.71" table:style-name="ce11">
            <text:p>357,71</text:p>
          </table:table-cell>
          <table:table-cell office:value-type="float" office:value="0" table:style-name="ce11">
            <text:p>0,00</text:p>
          </table:table-cell>
          <table:table-cell office:value-type="float" office:value="13484.56" table:style-name="ce11">
            <text:p>13484,5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939.19" table:style-name="ce11">
            <text:p>-1939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48.04" table:style-name="ce11">
            <text:p>-2848,04</text:p>
          </table:table-cell>
          <table:table-cell office:value-type="float" office:value="10636.52" table:style-name="ce11">
            <text:p>10636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DA CRUZ OLIVEIR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1ªVTSMC)</text:p>
          </table:table-cell>
          <table:table-cell office:value-type="float" office:value="12579.11" table:style-name="ce11">
            <text:p>12579,11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529" table:style-name="ce11">
            <text:p>2529,00</text:p>
          </table:table-cell>
          <table:table-cell office:value-type="float" office:value="3734.53" table:style-name="ce11">
            <text:p>3734,53</text:p>
          </table:table-cell>
          <table:table-cell office:value-type="float" office:value="0" table:style-name="ce11">
            <text:p>0,00</text:p>
          </table:table-cell>
          <table:table-cell office:value-type="float" office:value="20392.16" table:style-name="ce11">
            <text:p>20392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94.21" table:style-name="ce11">
            <text:p>-2594,21</text:p>
          </table:table-cell>
          <table:table-cell office:value-type="float" office:value="-1328.14" table:style-name="ce11">
            <text:p>-1328,14</text:p>
          </table:table-cell>
          <table:table-cell office:value-type="float" office:value="0" table:style-name="ce11">
            <text:p>0,00</text:p>
          </table:table-cell>
          <table:table-cell office:value-type="float" office:value="-4831.2" table:style-name="ce11">
            <text:p>-4831,20</text:p>
          </table:table-cell>
          <table:table-cell office:value-type="float" office:value="15560.96" table:style-name="ce11">
            <text:p>1556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EDGARD LOPES BRAGA</text:p>
          </table:table-cell>
          <table:table-cell office:value-type="string" table:style-name="ce10">
            <text:p>ANALISTA JUDICIÁRIO - NÍVEL SUPERIOR B6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3.75" table:style-name="ce11">
            <text:p>3733,75</text:p>
          </table:table-cell>
          <table:table-cell office:value-type="float" office:value="0" table:style-name="ce11">
            <text:p>0,00</text:p>
          </table:table-cell>
          <table:table-cell office:value-type="float" office:value="3733.75" table:style-name="ce11">
            <text:p>3733,75</text:p>
          </table:table-cell>
          <table:table-cell office:value-type="float" office:value="-263.94" table:style-name="ce11">
            <text:p>-26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3.94" table:style-name="ce11">
            <text:p>-263,94</text:p>
          </table:table-cell>
          <table:table-cell office:value-type="float" office:value="3469.81" table:style-name="ce11">
            <text:p>3469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IGOR ALEXANDRE VASC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70.23" table:style-name="ce11">
            <text:p>2070,23</text:p>
          </table:table-cell>
          <table:table-cell office:value-type="float" office:value="48.03" table:style-name="ce11">
            <text:p>48,03</text:p>
          </table:table-cell>
          <table:table-cell office:value-type="float" office:value="0" table:style-name="ce11">
            <text:p>0,00</text:p>
          </table:table-cell>
          <table:table-cell office:value-type="float" office:value="17612.12" table:style-name="ce11">
            <text:p>17612,1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329.46" table:style-name="ce11">
            <text:p>-2329,46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4131.7" table:style-name="ce11">
            <text:p>-4131,70</text:p>
          </table:table-cell>
          <table:table-cell office:value-type="float" office:value="13480.42" table:style-name="ce11">
            <text:p>13480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QUIRINO SANTOS MOT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 VT)</text:p>
          </table:table-cell>
          <table:table-cell office:value-type="float" office:value="3707.97" table:style-name="ce11">
            <text:p>3707,9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947.28" table:style-name="ce11">
            <text:p>2947,28</text:p>
          </table:table-cell>
          <table:table-cell office:value-type="float" office:value="2196.13" table:style-name="ce11">
            <text:p>2196,13</text:p>
          </table:table-cell>
          <table:table-cell office:value-type="float" office:value="0" table:style-name="ce11">
            <text:p>0,00</text:p>
          </table:table-cell>
          <table:table-cell office:value-type="float" office:value="10400.9" table:style-name="ce11">
            <text:p>10400,90</text:p>
          </table:table-cell>
          <table:table-cell office:value-type="float" office:value="-795.5" table:style-name="ce11">
            <text:p>-795,50</text:p>
          </table:table-cell>
          <table:table-cell office:value-type="float" office:value="-318.06" table:style-name="ce11">
            <text:p>-318,06</text:p>
          </table:table-cell>
          <table:table-cell office:value-type="float" office:value="-2422.6999999999998" table:style-name="ce11">
            <text:p>-2422,70</text:p>
          </table:table-cell>
          <table:table-cell office:value-type="float" office:value="0" table:style-name="ce11">
            <text:p>0,00</text:p>
          </table:table-cell>
          <table:table-cell office:value-type="float" office:value="-3536.26" table:style-name="ce11">
            <text:p>-3536,26</text:p>
          </table:table-cell>
          <table:table-cell office:value-type="float" office:value="6864.64" table:style-name="ce11">
            <text:p>6864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SANTOS BITENCOURT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7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103.9499999999998" table:style-name="ce11">
            <text:p>2103,95</text:p>
          </table:table-cell>
          <table:table-cell office:value-type="float" office:value="3735.13" table:style-name="ce11">
            <text:p>3735,13</text:p>
          </table:table-cell>
          <table:table-cell office:value-type="float" office:value="0" table:style-name="ce11">
            <text:p>0,00</text:p>
          </table:table-cell>
          <table:table-cell office:value-type="float" office:value="20622.75" table:style-name="ce11">
            <text:p>20622,75</text:p>
          </table:table-cell>
          <table:table-cell office:value-type="float" office:value="-1939.55" table:style-name="ce11">
            <text:p>-1939,55</text:p>
          </table:table-cell>
          <table:table-cell office:value-type="float" office:value="-2708.72" table:style-name="ce11">
            <text:p>-2708,72</text:p>
          </table:table-cell>
          <table:table-cell office:value-type="float" office:value="-811.88" table:style-name="ce11">
            <text:p>-811,88</text:p>
          </table:table-cell>
          <table:table-cell office:value-type="float" office:value="0" table:style-name="ce11">
            <text:p>0,00</text:p>
          </table:table-cell>
          <table:table-cell office:value-type="float" office:value="-5460.15" table:style-name="ce11">
            <text:p>-5460,15</text:p>
          </table:table-cell>
          <table:table-cell office:value-type="float" office:value="15162.6" table:style-name="ce11">
            <text:p>15162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A DE FREITAS CAVALCANTE</text:p>
          </table:table-cell>
          <table:table-cell office:value-type="string" table:style-name="ce10">
            <text:p>SECRETÁRIO DE AUDITORIA - CJ-03</text:p>
          </table:table-cell>
          <table:table-cell office:value-type="string" table:style-name="ce10">
            <text:p>SECRETARIA DE AUDITORI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728.32" table:style-name="ce11">
            <text:p>3728,32</text:p>
          </table:table-cell>
          <table:table-cell office:value-type="float" office:value="3735.14" table:style-name="ce11">
            <text:p>3735,14</text:p>
          </table:table-cell>
          <table:table-cell office:value-type="float" office:value="0" table:style-name="ce11">
            <text:p>0,00</text:p>
          </table:table-cell>
          <table:table-cell office:value-type="float" office:value="38758.879999999997" table:style-name="ce11">
            <text:p>38758,88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7408.17" table:style-name="ce11">
            <text:p>-7408,17</text:p>
          </table:table-cell>
          <table:table-cell office:value-type="float" office:value="-1961.78" table:style-name="ce11">
            <text:p>-1961,78</text:p>
          </table:table-cell>
          <table:table-cell office:value-type="float" office:value="0" table:style-name="ce11">
            <text:p>0,00</text:p>
          </table:table-cell>
          <table:table-cell office:value-type="float" office:value="-10487.76" table:style-name="ce11">
            <text:p>-10487,76</text:p>
          </table:table-cell>
          <table:table-cell office:value-type="float" office:value="28271.119999999999" table:style-name="ce11">
            <text:p>2827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A MOREIRA CANUTO ROCHA PINHEIRO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35.59" table:style-name="ce11">
            <text:p>3535,59</text:p>
          </table:table-cell>
          <table:table-cell office:value-type="float" office:value="0" table:style-name="ce11">
            <text:p>0,00</text:p>
          </table:table-cell>
          <table:table-cell office:value-type="float" office:value="3535.59" table:style-name="ce11">
            <text:p>3535,59</text:p>
          </table:table-cell>
          <table:table-cell office:value-type="float" office:value="-248.83" table:style-name="ce11">
            <text:p>-248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8.83" table:style-name="ce11">
            <text:p>-248,83</text:p>
          </table:table-cell>
          <table:table-cell office:value-type="float" office:value="3286.76" table:style-name="ce11">
            <text:p>3286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A SURUAGY MOTTA PADILHA DE OLIV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ANE CUNHA GOME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PRECATÓRIOS</text:p>
          </table:table-cell>
          <table:table-cell office:value-type="float" office:value="21757.24" table:style-name="ce11">
            <text:p>21757,24</text:p>
          </table:table-cell>
          <table:table-cell office:value-type="float" office:value="2937.29" table:style-name="ce11">
            <text:p>2937,29</text:p>
          </table:table-cell>
          <table:table-cell office:value-type="float" office:value="1549.52" table:style-name="ce11">
            <text:p>1549,52</text:p>
          </table:table-cell>
          <table:table-cell office:value-type="float" office:value="2799.08" table:style-name="ce11">
            <text:p>2799,08</text:p>
          </table:table-cell>
          <table:table-cell office:value-type="float" office:value="3734.78" table:style-name="ce11">
            <text:p>3734,78</text:p>
          </table:table-cell>
          <table:table-cell office:value-type="float" office:value="0" table:style-name="ce11">
            <text:p>0,00</text:p>
          </table:table-cell>
          <table:table-cell office:value-type="float" office:value="32777.910000000003" table:style-name="ce11">
            <text:p>32777,91</text:p>
          </table:table-cell>
          <table:table-cell office:value-type="float" office:value="-3837.29" table:style-name="ce11">
            <text:p>-3837,29</text:p>
          </table:table-cell>
          <table:table-cell office:value-type="float" office:value="-5234.17" table:style-name="ce11">
            <text:p>-5234,17</text:p>
          </table:table-cell>
          <table:table-cell office:value-type="float" office:value="-4528.22" table:style-name="ce11">
            <text:p>-4528,22</text:p>
          </table:table-cell>
          <table:table-cell office:value-type="float" office:value="0" table:style-name="ce11">
            <text:p>0,00</text:p>
          </table:table-cell>
          <table:table-cell office:value-type="float" office:value="-13599.68" table:style-name="ce11">
            <text:p>-13599,68</text:p>
          </table:table-cell>
          <table:table-cell office:value-type="float" office:value="19178.23" table:style-name="ce11">
            <text:p>19178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DO BANDEIRA FARIA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4233.38" table:style-name="ce11">
            <text:p>4233,38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3999.87" table:style-name="ce11">
            <text:p>3999,87</text:p>
          </table:table-cell>
          <table:table-cell office:value-type="float" office:value="0" table:style-name="ce11">
            <text:p>0,00</text:p>
          </table:table-cell>
          <table:table-cell office:value-type="float" office:value="25306.89" table:style-name="ce11">
            <text:p>25306,89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424.31" table:style-name="ce11">
            <text:p>-3424,31</text:p>
          </table:table-cell>
          <table:table-cell office:value-type="float" office:value="-1967.24" table:style-name="ce11">
            <text:p>-1967,24</text:p>
          </table:table-cell>
          <table:table-cell office:value-type="float" office:value="0" table:style-name="ce11">
            <text:p>0,00</text:p>
          </table:table-cell>
          <table:table-cell office:value-type="float" office:value="-6564.34" table:style-name="ce11">
            <text:p>-6564,34</text:p>
          </table:table-cell>
          <table:table-cell office:value-type="float" office:value="18742.55" table:style-name="ce11">
            <text:p>18742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DO BANDEIRA FARIAS FILH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710.85" table:style-name="ce11">
            <text:p>71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19.15" table:style-name="ce11">
            <text:p>3219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40.96" table:style-name="ce11">
            <text:p>-840,96</text:p>
          </table:table-cell>
          <table:table-cell office:value-type="float" office:value="0" table:style-name="ce11">
            <text:p>0,00</text:p>
          </table:table-cell>
          <table:table-cell office:value-type="float" office:value="-840.96" table:style-name="ce11">
            <text:p>-840,96</text:p>
          </table:table-cell>
          <table:table-cell office:value-type="float" office:value="2378.19" table:style-name="ce11">
            <text:p>237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ÍSA ANDRESSA RODRIGUES GOME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/>
          </table:table-cell>
          <table:table-cell office:value-type="float" office:value="9169.9500000000007" table:style-name="ce11">
            <text:p>916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0.66" table:style-name="ce11">
            <text:p>1720,66</text:p>
          </table:table-cell>
          <table:table-cell office:value-type="float" office:value="231.5" table:style-name="ce11">
            <text:p>231,50</text:p>
          </table:table-cell>
          <table:table-cell office:value-type="float" office:value="0" table:style-name="ce11">
            <text:p>0,00</text:p>
          </table:table-cell>
          <table:table-cell office:value-type="float" office:value="11122.11" table:style-name="ce11">
            <text:p>11122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412.6" table:style-name="ce11">
            <text:p>-1412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321.4499999999998" table:style-name="ce11">
            <text:p>-2321,45</text:p>
          </table:table-cell>
          <table:table-cell office:value-type="float" office:value="8800.66" table:style-name="ce11">
            <text:p>8800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ONI DE MATTOS SANT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9.41" table:style-name="ce11">
            <text:p>14539,41</text:p>
          </table:table-cell>
          <table:table-cell office:value-type="float" office:value="2758" table:style-name="ce11">
            <text:p>27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97.41" table:style-name="ce11">
            <text:p>17297,4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52.4" table:style-name="ce11">
            <text:p>-2852,40</text:p>
          </table:table-cell>
          <table:table-cell office:value-type="float" office:value="-1670.28" table:style-name="ce11">
            <text:p>-1670,28</text:p>
          </table:table-cell>
          <table:table-cell office:value-type="float" office:value="0" table:style-name="ce11">
            <text:p>0,00</text:p>
          </table:table-cell>
          <table:table-cell office:value-type="float" office:value="-5431.53" table:style-name="ce11">
            <text:p>-5431,53</text:p>
          </table:table-cell>
          <table:table-cell office:value-type="float" office:value="11865.88" table:style-name="ce11">
            <text:p>1186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PHAELA CINTYA MATOS CARVALH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O TRIBUNAL PLEN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427.01" table:style-name="ce11">
            <text:p>7427,01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819.44" table:style-name="ce11">
            <text:p>2819,44</text:p>
          </table:table-cell>
          <table:table-cell office:value-type="float" office:value="3770.15" table:style-name="ce11">
            <text:p>3770,15</text:p>
          </table:table-cell>
          <table:table-cell office:value-type="float" office:value="0" table:style-name="ce11">
            <text:p>0,00</text:p>
          </table:table-cell>
          <table:table-cell office:value-type="float" office:value="45136.91" table:style-name="ce11">
            <text:p>45136,91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9454.58" table:style-name="ce11">
            <text:p>-9454,58</text:p>
          </table:table-cell>
          <table:table-cell office:value-type="float" office:value="-6324.47" table:style-name="ce11">
            <text:p>-6324,47</text:p>
          </table:table-cell>
          <table:table-cell office:value-type="float" office:value="0" table:style-name="ce11">
            <text:p>0,00</text:p>
          </table:table-cell>
          <table:table-cell office:value-type="float" office:value="-16951.84" table:style-name="ce11">
            <text:p>-16951,84</text:p>
          </table:table-cell>
          <table:table-cell office:value-type="float" office:value="28185.07" table:style-name="ce11">
            <text:p>28185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UL JOSÉ DA SILVA JÚNIOR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13447.61" table:style-name="ce11">
            <text:p>13447,61</text:p>
          </table:table-cell>
          <table:table-cell office:value-type="float" office:value="6884.2" table:style-name="ce11">
            <text:p>6884,2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700.84" table:style-name="ce11">
            <text:p>2700,84</text:p>
          </table:table-cell>
          <table:table-cell office:value-type="float" office:value="4385.26" table:style-name="ce11">
            <text:p>4385,26</text:p>
          </table:table-cell>
          <table:table-cell office:value-type="float" office:value="0" table:style-name="ce11">
            <text:p>0,00</text:p>
          </table:table-cell>
          <table:table-cell office:value-type="float" office:value="36868.53" table:style-name="ce11">
            <text:p>36868,53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6649.2" table:style-name="ce11">
            <text:p>-6649,20</text:p>
          </table:table-cell>
          <table:table-cell office:value-type="float" office:value="-5557.83" table:style-name="ce11">
            <text:p>-5557,83</text:p>
          </table:table-cell>
          <table:table-cell office:value-type="float" office:value="0" table:style-name="ce11">
            <text:p>0,00</text:p>
          </table:table-cell>
          <table:table-cell office:value-type="float" office:value="-13324.84" table:style-name="ce11">
            <text:p>-13324,84</text:p>
          </table:table-cell>
          <table:table-cell office:value-type="float" office:value="23543.69" table:style-name="ce11">
            <text:p>23543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UL SHELDON ANDRADE DE LIMA</text:p>
          </table:table-cell>
          <table:table-cell office:value-type="string" table:style-name="ce10">
            <text:p>TÉCNICO JUDICIÁRIO - NÍVEL MÉDIO A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JANE VIEIRA CAMÊL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18.1" table:style-name="ce11">
            <text:p>371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851.22" table:style-name="ce11">
            <text:p>-1851,22</text:p>
          </table:table-cell>
          <table:table-cell office:value-type="float" office:value="0" table:style-name="ce11">
            <text:p>0,00</text:p>
          </table:table-cell>
          <table:table-cell office:value-type="float" office:value="-1851.22" table:style-name="ce11">
            <text:p>-1851,22</text:p>
          </table:table-cell>
          <table:table-cell office:value-type="float" office:value="1866.88" table:style-name="ce11">
            <text:p>1866,88</text:p>
          </table:table-cell>
          <table:table-cell office:value-type="float" office:value="2350" table:style-name="ce11">
            <text:p>235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LDO JOAQUIM PER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4640.3900000000003" table:style-name="ce11">
            <text:p>4640,39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3735.43" table:style-name="ce11">
            <text:p>3735,43</text:p>
          </table:table-cell>
          <table:table-cell office:value-type="float" office:value="0" table:style-name="ce11">
            <text:p>0,00</text:p>
          </table:table-cell>
          <table:table-cell office:value-type="float" office:value="24361.27" table:style-name="ce11">
            <text:p>24361,27</text:p>
          </table:table-cell>
          <table:table-cell office:value-type="float" office:value="-1125.74" table:style-name="ce11">
            <text:p>-1125,74</text:p>
          </table:table-cell>
          <table:table-cell office:value-type="float" office:value="-3824.85" table:style-name="ce11">
            <text:p>-3824,85</text:p>
          </table:table-cell>
          <table:table-cell office:value-type="float" office:value="-4571.8599999999997" table:style-name="ce11">
            <text:p>-4571,86</text:p>
          </table:table-cell>
          <table:table-cell office:value-type="float" office:value="0" table:style-name="ce11">
            <text:p>0,00</text:p>
          </table:table-cell>
          <table:table-cell office:value-type="float" office:value="-9522.4500000000007" table:style-name="ce11">
            <text:p>-9522,45</text:p>
          </table:table-cell>
          <table:table-cell office:value-type="float" office:value="14838.82" table:style-name="ce11">
            <text:p>14838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CAVALCANTE FERNANDES CORREIA SANTOS RIB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AL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222.62" table:style-name="ce11">
            <text:p>4222,62</text:p>
          </table:table-cell>
          <table:table-cell office:value-type="float" office:value="3733.22" table:style-name="ce11">
            <text:p>3733,22</text:p>
          </table:table-cell>
          <table:table-cell office:value-type="float" office:value="0" table:style-name="ce11">
            <text:p>0,00</text:p>
          </table:table-cell>
          <table:table-cell office:value-type="float" office:value="23262.92" table:style-name="ce11">
            <text:p>23262,92</text:p>
          </table:table-cell>
          <table:table-cell office:value-type="float" office:value="-1939.55" table:style-name="ce11">
            <text:p>-1939,55</text:p>
          </table:table-cell>
          <table:table-cell office:value-type="float" office:value="-2096.84" table:style-name="ce11">
            <text:p>-2096,84</text:p>
          </table:table-cell>
          <table:table-cell office:value-type="float" office:value="-2228.69" table:style-name="ce11">
            <text:p>-2228,69</text:p>
          </table:table-cell>
          <table:table-cell office:value-type="float" office:value="0" table:style-name="ce11">
            <text:p>0,00</text:p>
          </table:table-cell>
          <table:table-cell office:value-type="float" office:value="-6265.08" table:style-name="ce11">
            <text:p>-6265,08</text:p>
          </table:table-cell>
          <table:table-cell office:value-type="float" office:value="16997.84" table:style-name="ce11">
            <text:p>16997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MARIA JACINTO DA FRANC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84.92" table:style-name="ce11">
            <text:p>1584,92</text:p>
          </table:table-cell>
          <table:table-cell office:value-type="float" office:value="0" table:style-name="ce11">
            <text:p>0,00</text:p>
          </table:table-cell>
          <table:table-cell office:value-type="float" office:value="1584.92" table:style-name="ce11">
            <text:p>1584,92</text:p>
          </table:table-cell>
          <table:table-cell office:value-type="float" office:value="-103.76" table:style-name="ce11">
            <text:p>-103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3.76" table:style-name="ce11">
            <text:p>-103,76</text:p>
          </table:table-cell>
          <table:table-cell office:value-type="float" office:value="1481.16" table:style-name="ce11">
            <text:p>148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MENDES RIBEIRO BARROS</text:p>
          </table:table-cell>
          <table:table-cell office:value-type="string" table:style-name="ce10">
            <text:p>ASSISTENTE DE DIRETOR - FC-04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69" table:style-name="ce11">
            <text:p>2969,00</text:p>
          </table:table-cell>
          <table:table-cell office:value-type="float" office:value="4540.57" table:style-name="ce11">
            <text:p>4540,57</text:p>
          </table:table-cell>
          <table:table-cell office:value-type="float" office:value="0" table:style-name="ce11">
            <text:p>0,00</text:p>
          </table:table-cell>
          <table:table-cell office:value-type="float" office:value="23003.43" table:style-name="ce11">
            <text:p>23003,43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284.02" table:style-name="ce11">
            <text:p>-3284,02</text:p>
          </table:table-cell>
          <table:table-cell office:value-type="float" office:value="-2160.29" table:style-name="ce11">
            <text:p>-2160,29</text:p>
          </table:table-cell>
          <table:table-cell office:value-type="float" office:value="0" table:style-name="ce11">
            <text:p>0,00</text:p>
          </table:table-cell>
          <table:table-cell office:value-type="float" office:value="-6617.1" table:style-name="ce11">
            <text:p>-6617,10</text:p>
          </table:table-cell>
          <table:table-cell office:value-type="float" office:value="16386.330000000002" table:style-name="ce11">
            <text:p>16386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PINTO RAMOS LAMENHA LIN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AUDITORIA DAS DESPESAS <text:s/>DE PESSOAL (SAUD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200.98" table:style-name="ce11">
            <text:p>3200,98</text:p>
          </table:table-cell>
          <table:table-cell office:value-type="float" office:value="3734.55" table:style-name="ce11">
            <text:p>3734,55</text:p>
          </table:table-cell>
          <table:table-cell office:value-type="float" office:value="0" table:style-name="ce11">
            <text:p>0,00</text:p>
          </table:table-cell>
          <table:table-cell office:value-type="float" office:value="21665.84" table:style-name="ce11">
            <text:p>21665,84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2745.07" table:style-name="ce11">
            <text:p>-2745,07</text:p>
          </table:table-cell>
          <table:table-cell office:value-type="float" office:value="-2455.44" table:style-name="ce11">
            <text:p>-2455,44</text:p>
          </table:table-cell>
          <table:table-cell office:value-type="float" office:value="0" table:style-name="ce11">
            <text:p>0,00</text:p>
          </table:table-cell>
          <table:table-cell office:value-type="float" office:value="-6373.3" table:style-name="ce11">
            <text:p>-6373,30</text:p>
          </table:table-cell>
          <table:table-cell office:value-type="float" office:value="15292.54" table:style-name="ce11">
            <text:p>15292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SIMPLÍCIO DA SILVA LUCÊNA</text:p>
          </table:table-cell>
          <table:table-cell office:value-type="string" table:style-name="ce10">
            <text:p>ANALISTA JUDICIÁRIO - NÍVEL SUPERIOR B9</text:p>
          </table:table-cell>
          <table:table-cell office:value-type="string" table:style-name="ce10">
            <text:p>SETOR DE SAÚDE (SEGESP)</text:p>
          </table:table-cell>
          <table:table-cell office:value-type="float" office:value="20264.53" table:style-name="ce11">
            <text:p>20264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.12" table:style-name="ce11">
            <text:p>2574,12</text:p>
          </table:table-cell>
          <table:table-cell office:value-type="float" office:value="3745.51" table:style-name="ce11">
            <text:p>3745,51</text:p>
          </table:table-cell>
          <table:table-cell office:value-type="float" office:value="0" table:style-name="ce11">
            <text:p>0,00</text:p>
          </table:table-cell>
          <table:table-cell office:value-type="float" office:value="26584.16" table:style-name="ce11">
            <text:p>26584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58.6499999999996" table:style-name="ce11">
            <text:p>-4158,65</text:p>
          </table:table-cell>
          <table:table-cell office:value-type="float" office:value="-1128.94" table:style-name="ce11">
            <text:p>-1128,94</text:p>
          </table:table-cell>
          <table:table-cell office:value-type="float" office:value="0" table:style-name="ce11">
            <text:p>0,00</text:p>
          </table:table-cell>
          <table:table-cell office:value-type="float" office:value="-6196.44" table:style-name="ce11">
            <text:p>-6196,44</text:p>
          </table:table-cell>
          <table:table-cell office:value-type="float" office:value="20387.72" table:style-name="ce11">
            <text:p>20387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EÉ CLÁUDIO CORRE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28.55" table:style-name="ce11">
            <text:p>15128,55</text:p>
          </table:table-cell>
          <table:table-cell office:value-type="float" office:value="2250.06" table:style-name="ce11">
            <text:p>2250,06</text:p>
          </table:table-cell>
          <table:table-cell office:value-type="float" office:value="0" table:style-name="ce11">
            <text:p>0,00</text:p>
          </table:table-cell>
          <table:table-cell office:value-type="float" office:value="3151.57" table:style-name="ce11">
            <text:p>3151,57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4266.11" table:style-name="ce11">
            <text:p>24266,11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3358.07" table:style-name="ce11">
            <text:p>-3358,07</text:p>
          </table:table-cell>
          <table:table-cell office:value-type="float" office:value="-5245.07" table:style-name="ce11">
            <text:p>-5245,07</text:p>
          </table:table-cell>
          <table:table-cell office:value-type="float" office:value="0" table:style-name="ce11">
            <text:p>0,00</text:p>
          </table:table-cell>
          <table:table-cell office:value-type="float" office:value="-9720.9500000000007" table:style-name="ce11">
            <text:p>-9720,95</text:p>
          </table:table-cell>
          <table:table-cell office:value-type="float" office:value="14545.16" table:style-name="ce11">
            <text:p>14545,16</text:p>
          </table:table-cell>
          <table:table-cell office:value-type="float" office:value="0" table:style-name="ce11">
            <text:p>0,00</text:p>
          </table:table-cell>
          <table:table-cell office:value-type="float" office:value="197.54" table:style-name="ce11">
            <text:p>197,5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ILSON DE SOUZA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694.96" table:style-name="ce11">
            <text:p>1694,96</text:p>
          </table:table-cell>
          <table:table-cell office:value-type="float" office:value="0" table:style-name="ce11">
            <text:p>0,00</text:p>
          </table:table-cell>
          <table:table-cell office:value-type="float" office:value="3500.44" table:style-name="ce11">
            <text:p>3500,44</text:p>
          </table:table-cell>
          <table:table-cell office:value-type="float" office:value="3997.23" table:style-name="ce11">
            <text:p>3997,23</text:p>
          </table:table-cell>
          <table:table-cell office:value-type="float" office:value="0" table:style-name="ce11">
            <text:p>0,00</text:p>
          </table:table-cell>
          <table:table-cell office:value-type="float" office:value="22400.1" table:style-name="ce11">
            <text:p>22400,10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579.64" table:style-name="ce11">
            <text:p>-2579,64</text:p>
          </table:table-cell>
          <table:table-cell office:value-type="float" office:value="-3967.83" table:style-name="ce11">
            <text:p>-3967,83</text:p>
          </table:table-cell>
          <table:table-cell office:value-type="float" office:value="0" table:style-name="ce11">
            <text:p>0,00</text:p>
          </table:table-cell>
          <table:table-cell office:value-type="float" office:value="-8506.3700000000008" table:style-name="ce11">
            <text:p>-8506,37</text:p>
          </table:table-cell>
          <table:table-cell office:value-type="float" office:value="13893.73" table:style-name="ce11">
            <text:p>13893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CARLOS MEDEIROS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/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2.0300000000002" table:style-name="ce11">
            <text:p>2512,03</text:p>
          </table:table-cell>
          <table:table-cell office:value-type="float" office:value="10833.52" table:style-name="ce11">
            <text:p>10833,52</text:p>
          </table:table-cell>
          <table:table-cell office:value-type="float" office:value="0" table:style-name="ce11">
            <text:p>0,00</text:p>
          </table:table-cell>
          <table:table-cell office:value-type="float" office:value="34639.1" table:style-name="ce11">
            <text:p>34639,10</text:p>
          </table:table-cell>
          <table:table-cell office:value-type="float" office:value="-3248.5" table:style-name="ce11">
            <text:p>-3248,50</text:p>
          </table:table-cell>
          <table:table-cell office:value-type="float" office:value="-4987.43" table:style-name="ce11">
            <text:p>-4987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235.93" table:style-name="ce11">
            <text:p>-8235,93</text:p>
          </table:table-cell>
          <table:table-cell office:value-type="float" office:value="26403.17" table:style-name="ce11">
            <text:p>26403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SÉRGIO MOURA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LMOXARIFADO (CML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464.72" table:style-name="ce11">
            <text:p>3464,7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81.19" table:style-name="ce11">
            <text:p>3481,19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6229.06" table:style-name="ce11">
            <text:p>26229,06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402.82" table:style-name="ce11">
            <text:p>-3402,82</text:p>
          </table:table-cell>
          <table:table-cell office:value-type="float" office:value="-3622.12" table:style-name="ce11">
            <text:p>-3622,12</text:p>
          </table:table-cell>
          <table:table-cell office:value-type="float" office:value="0" table:style-name="ce11">
            <text:p>0,00</text:p>
          </table:table-cell>
          <table:table-cell office:value-type="float" office:value="-8197.73" table:style-name="ce11">
            <text:p>-8197,73</text:p>
          </table:table-cell>
          <table:table-cell office:value-type="float" office:value="18031.330000000002" table:style-name="ce11">
            <text:p>18031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VÂNIA MARIA BARBOSA DE FARIAS</text:p>
          </table:table-cell>
          <table:table-cell office:value-type="string" table:style-name="ce10">
            <text:p>ASSISTENTE - FOLHA DE PAGAMENTO - FC-04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8.09" table:style-name="ce11">
            <text:p>2158,09</text:p>
          </table:table-cell>
          <table:table-cell office:value-type="float" office:value="3735.13" table:style-name="ce11">
            <text:p>3735,13</text:p>
          </table:table-cell>
          <table:table-cell office:value-type="float" office:value="0" table:style-name="ce11">
            <text:p>0,00</text:p>
          </table:table-cell>
          <table:table-cell office:value-type="float" office:value="21440.44" table:style-name="ce11">
            <text:p>21440,44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913.37" table:style-name="ce11">
            <text:p>-2913,37</text:p>
          </table:table-cell>
          <table:table-cell office:value-type="float" office:value="-1070.02" table:style-name="ce11">
            <text:p>-1070,02</text:p>
          </table:table-cell>
          <table:table-cell office:value-type="float" office:value="0" table:style-name="ce11">
            <text:p>0,00</text:p>
          </table:table-cell>
          <table:table-cell office:value-type="float" office:value="-5942.29" table:style-name="ce11">
            <text:p>-5942,29</text:p>
          </table:table-cell>
          <table:table-cell office:value-type="float" office:value="15498.15" table:style-name="ce11">
            <text:p>15498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A SANTIAGO BARBOS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5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05.77" table:style-name="ce11">
            <text:p>4005,77</text:p>
          </table:table-cell>
          <table:table-cell office:value-type="float" office:value="6501.85" table:style-name="ce11">
            <text:p>6501,85</text:p>
          </table:table-cell>
          <table:table-cell office:value-type="float" office:value="0" table:style-name="ce11">
            <text:p>0,00</text:p>
          </table:table-cell>
          <table:table-cell office:value-type="float" office:value="34773.160000000003" table:style-name="ce11">
            <text:p>34773,16</text:p>
          </table:table-cell>
          <table:table-cell office:value-type="float" office:value="-3335.83" table:style-name="ce11">
            <text:p>-3335,83</text:p>
          </table:table-cell>
          <table:table-cell office:value-type="float" office:value="-4859.91" table:style-name="ce11">
            <text:p>-4859,91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8303.02" table:style-name="ce11">
            <text:p>-8303,02</text:p>
          </table:table-cell>
          <table:table-cell office:value-type="float" office:value="26470.14" table:style-name="ce11">
            <text:p>2647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CARLOS MOREIRA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6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07.97" table:style-name="ce11">
            <text:p>3807,97</text:p>
          </table:table-cell>
          <table:table-cell office:value-type="float" office:value="0" table:style-name="ce11">
            <text:p>0,00</text:p>
          </table:table-cell>
          <table:table-cell office:value-type="float" office:value="4297.7299999999996" table:style-name="ce11">
            <text:p>4297,73</text:p>
          </table:table-cell>
          <table:table-cell office:value-type="float" office:value="3734.06" table:style-name="ce11">
            <text:p>3734,06</text:p>
          </table:table-cell>
          <table:table-cell office:value-type="float" office:value="0" table:style-name="ce11">
            <text:p>0,00</text:p>
          </table:table-cell>
          <table:table-cell office:value-type="float" office:value="25047.23" table:style-name="ce11">
            <text:p>25047,23</text:p>
          </table:table-cell>
          <table:table-cell office:value-type="float" office:value="-2584.69" table:style-name="ce11">
            <text:p>-2584,69</text:p>
          </table:table-cell>
          <table:table-cell office:value-type="float" office:value="-2936.49" table:style-name="ce11">
            <text:p>-2936,49</text:p>
          </table:table-cell>
          <table:table-cell office:value-type="float" office:value="-4982.93" table:style-name="ce11">
            <text:p>-4982,93</text:p>
          </table:table-cell>
          <table:table-cell office:value-type="float" office:value="0" table:style-name="ce11">
            <text:p>0,00</text:p>
          </table:table-cell>
          <table:table-cell office:value-type="float" office:value="-10504.11" table:style-name="ce11">
            <text:p>-10504,11</text:p>
          </table:table-cell>
          <table:table-cell office:value-type="float" office:value="14543.12" table:style-name="ce11">
            <text:p>14543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OLIVEIRA FÉLIX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VTSMC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5781.6" table:style-name="ce11">
            <text:p>5781,6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610.62" table:style-name="ce11">
            <text:p>3610,62</text:p>
          </table:table-cell>
          <table:table-cell office:value-type="float" office:value="3735.01" table:style-name="ce11">
            <text:p>3735,01</text:p>
          </table:table-cell>
          <table:table-cell office:value-type="float" office:value="0" table:style-name="ce11">
            <text:p>0,00</text:p>
          </table:table-cell>
          <table:table-cell office:value-type="float" office:value="35838.68" table:style-name="ce11">
            <text:p>35838,68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6533.24" table:style-name="ce11">
            <text:p>-6533,24</text:p>
          </table:table-cell>
          <table:table-cell office:value-type="float" office:value="-2688.49" table:style-name="ce11">
            <text:p>-2688,49</text:p>
          </table:table-cell>
          <table:table-cell office:value-type="float" office:value="0" table:style-name="ce11">
            <text:p>0,00</text:p>
          </table:table-cell>
          <table:table-cell office:value-type="float" office:value="-10394.52" table:style-name="ce11">
            <text:p>-10394,52</text:p>
          </table:table-cell>
          <table:table-cell office:value-type="float" office:value="25444.16" table:style-name="ce11">
            <text:p>25444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ODRIGU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9960.96" table:style-name="ce11">
            <text:p>1996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9984.2999999999993" table:style-name="ce11">
            <text:p>9984,30</text:p>
          </table:table-cell>
          <table:table-cell office:value-type="float" office:value="0" table:style-name="ce11">
            <text:p>0,00</text:p>
          </table:table-cell>
          <table:table-cell office:value-type="float" office:value="31956.42" table:style-name="ce11">
            <text:p>31956,42</text:p>
          </table:table-cell>
          <table:table-cell office:value-type="float" office:value="-263.94" table:style-name="ce11">
            <text:p>-263,94</text:p>
          </table:table-cell>
          <table:table-cell office:value-type="float" office:value="-5619.51" table:style-name="ce11">
            <text:p>-5619,51</text:p>
          </table:table-cell>
          <table:table-cell office:value-type="float" office:value="-2400.56" table:style-name="ce11">
            <text:p>-2400,56</text:p>
          </table:table-cell>
          <table:table-cell office:value-type="float" office:value="0" table:style-name="ce11">
            <text:p>0,00</text:p>
          </table:table-cell>
          <table:table-cell office:value-type="float" office:value="-8284.01" table:style-name="ce11">
            <text:p>-8284,01</text:p>
          </table:table-cell>
          <table:table-cell office:value-type="float" office:value="23672.41" table:style-name="ce11">
            <text:p>23672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UBENS MORONI VALENÇA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9227.15" table:style-name="ce11">
            <text:p>9227,15</text:p>
          </table:table-cell>
          <table:table-cell office:value-type="float" office:value="645.9" table:style-name="ce11">
            <text:p>64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73.0499999999993" table:style-name="ce11">
            <text:p>9873,05</text:p>
          </table:table-cell>
          <table:table-cell office:value-type="float" office:value="-302.61" table:style-name="ce11">
            <text:p>-302,61</text:p>
          </table:table-cell>
          <table:table-cell office:value-type="float" office:value="-1160.1400000000001" table:style-name="ce11">
            <text:p>-1160,14</text:p>
          </table:table-cell>
          <table:table-cell office:value-type="float" office:value="-186.4" table:style-name="ce11">
            <text:p>-186,40</text:p>
          </table:table-cell>
          <table:table-cell office:value-type="float" office:value="0" table:style-name="ce11">
            <text:p>0,00</text:p>
          </table:table-cell>
          <table:table-cell office:value-type="float" office:value="-1649.15" table:style-name="ce11">
            <text:p>-1649,15</text:p>
          </table:table-cell>
          <table:table-cell office:value-type="float" office:value="8223.9" table:style-name="ce11">
            <text:p>822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TENÓRIO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4824.07" table:style-name="ce11">
            <text:p>4824,07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3521.230000000003" table:style-name="ce11">
            <text:p>33521,23</text:p>
          </table:table-cell>
          <table:table-cell office:value-type="float" office:value="-3505.42" table:style-name="ce11">
            <text:p>-3505,42</text:p>
          </table:table-cell>
          <table:table-cell office:value-type="float" office:value="-5743.91" table:style-name="ce11">
            <text:p>-5743,91</text:p>
          </table:table-cell>
          <table:table-cell office:value-type="float" office:value="-2718.64" table:style-name="ce11">
            <text:p>-2718,64</text:p>
          </table:table-cell>
          <table:table-cell office:value-type="float" office:value="0" table:style-name="ce11">
            <text:p>0,00</text:p>
          </table:table-cell>
          <table:table-cell office:value-type="float" office:value="-11967.97" table:style-name="ce11">
            <text:p>-11967,97</text:p>
          </table:table-cell>
          <table:table-cell office:value-type="float" office:value="21553.26" table:style-name="ce11">
            <text:p>21553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CHELLE LIMA CORADO CARNEIR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9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40.70000000000005" table:style-name="ce11">
            <text:p>-540,70</text:p>
          </table:table-cell>
          <table:table-cell office:value-type="float" office:value="0" table:style-name="ce11">
            <text:p>0,00</text:p>
          </table:table-cell>
          <table:table-cell office:value-type="float" office:value="-540.70000000000005" table:style-name="ce11">
            <text:p>-540,70</text:p>
          </table:table-cell>
          <table:table-cell office:value-type="float" office:value="2406.58" table:style-name="ce11">
            <text:p>240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OLFO MENDONÇA FURTADO</text:p>
          </table:table-cell>
          <table:table-cell office:value-type="string" table:style-name="ce10">
            <text:p>ANALISTA JUDICIÁRIO - NÍVEL SUPERIOR A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46.46" table:style-name="ce11">
            <text:p>1946,46</text:p>
          </table:table-cell>
          <table:table-cell office:value-type="float" office:value="0" table:style-name="ce11">
            <text:p>0,00</text:p>
          </table:table-cell>
          <table:table-cell office:value-type="float" office:value="1946.46" table:style-name="ce11">
            <text:p>1946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46.46" table:style-name="ce11">
            <text:p>1946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DA COSTA SOAR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79.27" table:style-name="ce11">
            <text:p>24779,27</text:p>
          </table:table-cell>
          <table:table-cell office:value-type="float" office:value="262.66000000000003" table:style-name="ce11">
            <text:p>262,66</text:p>
          </table:table-cell>
          <table:table-cell office:value-type="float" office:value="0" table:style-name="ce11">
            <text:p>0,00</text:p>
          </table:table-cell>
          <table:table-cell office:value-type="float" office:value="2017.73" table:style-name="ce11">
            <text:p>2017,73</text:p>
          </table:table-cell>
          <table:table-cell office:value-type="float" office:value="5810.48" table:style-name="ce11">
            <text:p>5810,48</text:p>
          </table:table-cell>
          <table:table-cell office:value-type="float" office:value="0" table:style-name="ce11">
            <text:p>0,00</text:p>
          </table:table-cell>
          <table:table-cell office:value-type="float" office:value="32870.14" table:style-name="ce11">
            <text:p>32870,14</text:p>
          </table:table-cell>
          <table:table-cell office:value-type="float" office:value="-3894.61" table:style-name="ce11">
            <text:p>-3894,61</text:p>
          </table:table-cell>
          <table:table-cell office:value-type="float" office:value="-4992.1000000000004" table:style-name="ce11">
            <text:p>-4992,10</text:p>
          </table:table-cell>
          <table:table-cell office:value-type="float" office:value="-844.23" table:style-name="ce11">
            <text:p>-844,23</text:p>
          </table:table-cell>
          <table:table-cell office:value-type="float" office:value="0" table:style-name="ce11">
            <text:p>0,00</text:p>
          </table:table-cell>
          <table:table-cell office:value-type="float" office:value="-9730.94" table:style-name="ce11">
            <text:p>-9730,94</text:p>
          </table:table-cell>
          <table:table-cell office:value-type="float" office:value="23139.200000000001" table:style-name="ce11">
            <text:p>2313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DANTAS FEITOS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APOIO ADMINISTRATIV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72.46" table:style-name="ce11">
            <text:p>1372,46</text:p>
          </table:table-cell>
          <table:table-cell office:value-type="float" office:value="4050.82" table:style-name="ce11">
            <text:p>4050,82</text:p>
          </table:table-cell>
          <table:table-cell office:value-type="float" office:value="0" table:style-name="ce11">
            <text:p>0,00</text:p>
          </table:table-cell>
          <table:table-cell office:value-type="float" office:value="6754.8" table:style-name="ce11">
            <text:p>6754,80</text:p>
          </table:table-cell>
          <table:table-cell office:value-type="float" office:value="0" table:style-name="ce11">
            <text:p>0,00</text:p>
          </table:table-cell>
          <table:table-cell office:value-type="float" office:value="-428.82" table:style-name="ce11">
            <text:p>-428,82</text:p>
          </table:table-cell>
          <table:table-cell office:value-type="float" office:value="-853.06" table:style-name="ce11">
            <text:p>-853,06</text:p>
          </table:table-cell>
          <table:table-cell office:value-type="float" office:value="0" table:style-name="ce11">
            <text:p>0,00</text:p>
          </table:table-cell>
          <table:table-cell office:value-type="float" office:value="-1281.8800000000001" table:style-name="ce11">
            <text:p>-1281,88</text:p>
          </table:table-cell>
          <table:table-cell office:value-type="float" office:value="5472.92" table:style-name="ce11">
            <text:p>547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JOSÉ RODRIGUES BEZERR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500.97" table:style-name="ce11">
            <text:p>13500,9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826.95" table:style-name="ce11">
            <text:p>2826,95</text:p>
          </table:table-cell>
          <table:table-cell office:value-type="float" office:value="2836.27" table:style-name="ce11">
            <text:p>2836,27</text:p>
          </table:table-cell>
          <table:table-cell office:value-type="float" office:value="0" table:style-name="ce11">
            <text:p>0,00</text:p>
          </table:table-cell>
          <table:table-cell office:value-type="float" office:value="21343.85" table:style-name="ce11">
            <text:p>21343,85</text:p>
          </table:table-cell>
          <table:table-cell office:value-type="float" office:value="-1916.55" table:style-name="ce11">
            <text:p>-1916,55</text:p>
          </table:table-cell>
          <table:table-cell office:value-type="float" office:value="-2892.56" table:style-name="ce11">
            <text:p>-2892,56</text:p>
          </table:table-cell>
          <table:table-cell office:value-type="float" office:value="-1961.77" table:style-name="ce11">
            <text:p>-1961,77</text:p>
          </table:table-cell>
          <table:table-cell office:value-type="float" office:value="0" table:style-name="ce11">
            <text:p>0,00</text:p>
          </table:table-cell>
          <table:table-cell office:value-type="float" office:value="-6770.88" table:style-name="ce11">
            <text:p>-6770,88</text:p>
          </table:table-cell>
          <table:table-cell office:value-type="float" office:value="14572.97" table:style-name="ce11">
            <text:p>14572,97</text:p>
          </table:table-cell>
          <table:table-cell office:value-type="float" office:value="0" table:style-name="ce11">
            <text:p>0,00</text:p>
          </table:table-cell>
          <table:table-cell office:value-type="float" office:value="1859.83" table:style-name="ce11">
            <text:p>1859,8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PARAHYBA DE ARAÚJO PEREI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CV)</text:p>
          </table:table-cell>
          <table:table-cell office:value-type="float" office:value="24745.39" table:style-name="ce11">
            <text:p>24745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4.37" table:style-name="ce11">
            <text:p>2814,37</text:p>
          </table:table-cell>
          <table:table-cell office:value-type="float" office:value="5844.71" table:style-name="ce11">
            <text:p>5844,71</text:p>
          </table:table-cell>
          <table:table-cell office:value-type="float" office:value="0" table:style-name="ce11">
            <text:p>0,00</text:p>
          </table:table-cell>
          <table:table-cell office:value-type="float" office:value="33404.47" table:style-name="ce11">
            <text:p>33404,47</text:p>
          </table:table-cell>
          <table:table-cell office:value-type="float" office:value="-3858.27" table:style-name="ce11">
            <text:p>-3858,27</text:p>
          </table:table-cell>
          <table:table-cell office:value-type="float" office:value="-4816.2700000000004" table:style-name="ce11">
            <text:p>-4816,27</text:p>
          </table:table-cell>
          <table:table-cell office:value-type="float" office:value="-1915.86" table:style-name="ce11">
            <text:p>-1915,86</text:p>
          </table:table-cell>
          <table:table-cell office:value-type="float" office:value="0" table:style-name="ce11">
            <text:p>0,00</text:p>
          </table:table-cell>
          <table:table-cell office:value-type="float" office:value="-10590.4" table:style-name="ce11">
            <text:p>-10590,40</text:p>
          </table:table-cell>
          <table:table-cell office:value-type="float" office:value="22814.07" table:style-name="ce11">
            <text:p>22814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GERIO ALVES DE OLIVEIR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2062.3" table:style-name="ce11">
            <text:p>12062,3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969.42" table:style-name="ce11">
            <text:p>3969,42</text:p>
          </table:table-cell>
          <table:table-cell office:value-type="float" office:value="6.51" table:style-name="ce11">
            <text:p>6,51</text:p>
          </table:table-cell>
          <table:table-cell office:value-type="float" office:value="0" table:style-name="ce11">
            <text:p>0,00</text:p>
          </table:table-cell>
          <table:table-cell office:value-type="float" office:value="17587.75" table:style-name="ce11">
            <text:p>17587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99.11" table:style-name="ce11">
            <text:p>-2599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507.96" table:style-name="ce11">
            <text:p>-3507,96</text:p>
          </table:table-cell>
          <table:table-cell office:value-type="float" office:value="14079.79" table:style-name="ce11">
            <text:p>1407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GÉRIO DA SILVA BEZER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81.92" table:style-name="ce11">
            <text:p>15181,92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4181.3999999999996" table:style-name="ce11">
            <text:p>4181,40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26349.99" table:style-name="ce11">
            <text:p>26349,99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616.19" table:style-name="ce11">
            <text:p>-3616,19</text:p>
          </table:table-cell>
          <table:table-cell office:value-type="float" office:value="-6671.06" table:style-name="ce11">
            <text:p>-6671,06</text:p>
          </table:table-cell>
          <table:table-cell office:value-type="float" office:value="0" table:style-name="ce11">
            <text:p>0,00</text:p>
          </table:table-cell>
          <table:table-cell office:value-type="float" office:value="-11460.04" table:style-name="ce11">
            <text:p>-11460,04</text:p>
          </table:table-cell>
          <table:table-cell office:value-type="float" office:value="14889.95" table:style-name="ce11">
            <text:p>1488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GÉRIO FREIRE AMORIM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0.58" table:style-name="ce11">
            <text:p>290,58</text:p>
          </table:table-cell>
          <table:table-cell office:value-type="float" office:value="0" table:style-name="ce11">
            <text:p>0,00</text:p>
          </table:table-cell>
          <table:table-cell office:value-type="float" office:value="290.58" table:style-name="ce11">
            <text:p>290,58</text:p>
          </table:table-cell>
          <table:table-cell office:value-type="float" office:value="-11.49" table:style-name="ce11">
            <text:p>-11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.49" table:style-name="ce11">
            <text:p>-11,49</text:p>
          </table:table-cell>
          <table:table-cell office:value-type="float" office:value="279.08999999999997" table:style-name="ce11">
            <text:p>279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MERO MEDEIROS SOUTO MAIO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50.75" table:style-name="ce11">
            <text:p>1850,75</text:p>
          </table:table-cell>
          <table:table-cell office:value-type="float" office:value="3735.14" table:style-name="ce11">
            <text:p>3735,14</text:p>
          </table:table-cell>
          <table:table-cell office:value-type="float" office:value="0" table:style-name="ce11">
            <text:p>0,00</text:p>
          </table:table-cell>
          <table:table-cell office:value-type="float" office:value="21301.66" table:style-name="ce11">
            <text:p>21301,66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959.72" table:style-name="ce11">
            <text:p>-2959,72</text:p>
          </table:table-cell>
          <table:table-cell office:value-type="float" office:value="-3838.56" table:style-name="ce11">
            <text:p>-3838,56</text:p>
          </table:table-cell>
          <table:table-cell office:value-type="float" office:value="0" table:style-name="ce11">
            <text:p>0,00</text:p>
          </table:table-cell>
          <table:table-cell office:value-type="float" office:value="-8757.18" table:style-name="ce11">
            <text:p>-8757,18</text:p>
          </table:table-cell>
          <table:table-cell office:value-type="float" office:value="12544.48" table:style-name="ce11">
            <text:p>12544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MMEL FERREIRA CORREI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3739.69" table:style-name="ce11">
            <text:p>3739,69</text:p>
          </table:table-cell>
          <table:table-cell office:value-type="float" office:value="0" table:style-name="ce11">
            <text:p>0,00</text:p>
          </table:table-cell>
          <table:table-cell office:value-type="float" office:value="20648.060000000001" table:style-name="ce11">
            <text:p>20648,06</text:p>
          </table:table-cell>
          <table:table-cell office:value-type="float" office:value="-1310.3399999999999" table:style-name="ce11">
            <text:p>-1310,34</text:p>
          </table:table-cell>
          <table:table-cell office:value-type="float" office:value="0" table:style-name="ce11">
            <text:p>0,00</text:p>
          </table:table-cell>
          <table:table-cell office:value-type="float" office:value="-4067.79" table:style-name="ce11">
            <text:p>-4067,79</text:p>
          </table:table-cell>
          <table:table-cell office:value-type="float" office:value="0" table:style-name="ce11">
            <text:p>0,00</text:p>
          </table:table-cell>
          <table:table-cell office:value-type="float" office:value="-5378.13" table:style-name="ce11">
            <text:p>-5378,13</text:p>
          </table:table-cell>
          <table:table-cell office:value-type="float" office:value="15269.93" table:style-name="ce11">
            <text:p>15269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NALDO ANDRADE DA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669.69" table:style-name="ce11">
            <text:p>21669,69</text:p>
          </table:table-cell>
          <table:table-cell office:value-type="float" office:value="6373.46" table:style-name="ce11">
            <text:p>6373,4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09.68" table:style-name="ce11">
            <text:p>3709,68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7997.06" table:style-name="ce11">
            <text:p>37997,06</text:p>
          </table:table-cell>
          <table:table-cell office:value-type="float" office:value="-3817.86" table:style-name="ce11">
            <text:p>-3817,86</text:p>
          </table:table-cell>
          <table:table-cell office:value-type="float" office:value="-6476.18" table:style-name="ce11">
            <text:p>-6476,18</text:p>
          </table:table-cell>
          <table:table-cell office:value-type="float" office:value="-3585.82" table:style-name="ce11">
            <text:p>-3585,82</text:p>
          </table:table-cell>
          <table:table-cell office:value-type="float" office:value="0" table:style-name="ce11">
            <text:p>0,00</text:p>
          </table:table-cell>
          <table:table-cell office:value-type="float" office:value="-13879.86" table:style-name="ce11">
            <text:p>-13879,86</text:p>
          </table:table-cell>
          <table:table-cell office:value-type="float" office:value="24117.200000000001" table:style-name="ce11">
            <text:p>24117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ELIANE BARROS MOREI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7612.53" table:style-name="ce11">
            <text:p>7612,53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5845.53" table:style-name="ce11">
            <text:p>5845,53</text:p>
          </table:table-cell>
          <table:table-cell office:value-type="float" office:value="0" table:style-name="ce11">
            <text:p>0,00</text:p>
          </table:table-cell>
          <table:table-cell office:value-type="float" office:value="40915.550000000003" table:style-name="ce11">
            <text:p>40915,55</text:p>
          </table:table-cell>
          <table:table-cell office:value-type="float" office:value="-4354.37" table:style-name="ce11">
            <text:p>-4354,37</text:p>
          </table:table-cell>
          <table:table-cell office:value-type="float" office:value="-6641.73" table:style-name="ce11">
            <text:p>-6641,73</text:p>
          </table:table-cell>
          <table:table-cell office:value-type="float" office:value="-6102.66" table:style-name="ce11">
            <text:p>-6102,66</text:p>
          </table:table-cell>
          <table:table-cell office:value-type="float" office:value="0" table:style-name="ce11">
            <text:p>0,00</text:p>
          </table:table-cell>
          <table:table-cell office:value-type="float" office:value="-17098.759999999998" table:style-name="ce11">
            <text:p>-17098,76</text:p>
          </table:table-cell>
          <table:table-cell office:value-type="float" office:value="23816.79" table:style-name="ce11">
            <text:p>23816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MARIA MENDONÇA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989.02" table:style-name="ce11">
            <text:p>3989,02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4179.07" table:style-name="ce11">
            <text:p>24179,07</text:p>
          </table:table-cell>
          <table:table-cell office:value-type="float" office:value="-2262.75" table:style-name="ce11">
            <text:p>-2262,75</text:p>
          </table:table-cell>
          <table:table-cell office:value-type="float" office:value="-3246.67" table:style-name="ce11">
            <text:p>-3246,67</text:p>
          </table:table-cell>
          <table:table-cell office:value-type="float" office:value="-5734.25" table:style-name="ce11">
            <text:p>-5734,25</text:p>
          </table:table-cell>
          <table:table-cell office:value-type="float" office:value="0" table:style-name="ce11">
            <text:p>0,00</text:p>
          </table:table-cell>
          <table:table-cell office:value-type="float" office:value="-11243.67" table:style-name="ce11">
            <text:p>-11243,67</text:p>
          </table:table-cell>
          <table:table-cell office:value-type="float" office:value="12935.4" table:style-name="ce11">
            <text:p>12935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MEDEIROS PONTES DE ALMEID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LEGISLAÇÃO DE <text:s/>PESSOAL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607.32" table:style-name="ce11">
            <text:p>4607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8.09" table:style-name="ce11">
            <text:p>2158,09</text:p>
          </table:table-cell>
          <table:table-cell office:value-type="float" office:value="3731.94" table:style-name="ce11">
            <text:p>3731,94</text:p>
          </table:table-cell>
          <table:table-cell office:value-type="float" office:value="0" table:style-name="ce11">
            <text:p>0,00</text:p>
          </table:table-cell>
          <table:table-cell office:value-type="float" office:value="26044.57" table:style-name="ce11">
            <text:p>26044,57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4396.5600000000004" table:style-name="ce11">
            <text:p>-4396,56</text:p>
          </table:table-cell>
          <table:table-cell office:value-type="float" office:value="-7329.87" table:style-name="ce11">
            <text:p>-7329,87</text:p>
          </table:table-cell>
          <table:table-cell office:value-type="float" office:value="0" table:style-name="ce11">
            <text:p>0,00</text:p>
          </table:table-cell>
          <table:table-cell office:value-type="float" office:value="-12899.22" table:style-name="ce11">
            <text:p>-12899,22</text:p>
          </table:table-cell>
          <table:table-cell office:value-type="float" office:value="13145.35" table:style-name="ce11">
            <text:p>13145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NA MARIA FERREIRA DE MACED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RECURSOS E JURISPRUDÊNC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687.13" table:style-name="ce11">
            <text:p>2687,13</text:p>
          </table:table-cell>
          <table:table-cell office:value-type="float" office:value="1331.52" table:style-name="ce11">
            <text:p>1331,52</text:p>
          </table:table-cell>
          <table:table-cell office:value-type="float" office:value="2815.72" table:style-name="ce11">
            <text:p>2815,72</text:p>
          </table:table-cell>
          <table:table-cell office:value-type="float" office:value="4698.0600000000004" table:style-name="ce11">
            <text:p>4698,06</text:p>
          </table:table-cell>
          <table:table-cell office:value-type="float" office:value="0" table:style-name="ce11">
            <text:p>0,00</text:p>
          </table:table-cell>
          <table:table-cell office:value-type="float" office:value="24899.99" table:style-name="ce11">
            <text:p>24899,99</text:p>
          </table:table-cell>
          <table:table-cell office:value-type="float" office:value="-2097.25" table:style-name="ce11">
            <text:p>-2097,25</text:p>
          </table:table-cell>
          <table:table-cell office:value-type="float" office:value="-3520.91" table:style-name="ce11">
            <text:p>-3520,91</text:p>
          </table:table-cell>
          <table:table-cell office:value-type="float" office:value="-2519.61" table:style-name="ce11">
            <text:p>-2519,61</text:p>
          </table:table-cell>
          <table:table-cell office:value-type="float" office:value="0" table:style-name="ce11">
            <text:p>0,00</text:p>
          </table:table-cell>
          <table:table-cell office:value-type="float" office:value="-8137.77" table:style-name="ce11">
            <text:p>-8137,77</text:p>
          </table:table-cell>
          <table:table-cell office:value-type="float" office:value="16762.22" table:style-name="ce11">
            <text:p>167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ÂNGELA RODRIGUES DE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4648.02" table:style-name="ce11">
            <text:p>14648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21.47" table:style-name="ce11">
            <text:p>15321,47</text:p>
          </table:table-cell>
          <table:table-cell office:value-type="float" office:value="-1021.27" table:style-name="ce11">
            <text:p>-1021,27</text:p>
          </table:table-cell>
          <table:table-cell office:value-type="float" office:value="-2851.36" table:style-name="ce11">
            <text:p>-2851,36</text:p>
          </table:table-cell>
          <table:table-cell office:value-type="float" office:value="-3839.29" table:style-name="ce11">
            <text:p>-3839,29</text:p>
          </table:table-cell>
          <table:table-cell office:value-type="float" office:value="0" table:style-name="ce11">
            <text:p>0,00</text:p>
          </table:table-cell>
          <table:table-cell office:value-type="float" office:value="-7711.92" table:style-name="ce11">
            <text:p>-7711,92</text:p>
          </table:table-cell>
          <table:table-cell office:value-type="float" office:value="7609.55" table:style-name="ce11">
            <text:p>760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ÂNGELA SANTOS LEI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64.63" table:style-name="ce11">
            <text:p>364,63</text:p>
          </table:table-cell>
          <table:table-cell office:value-type="float" office:value="1331.52" table:style-name="ce11">
            <text:p>1331,52</text:p>
          </table:table-cell>
          <table:table-cell office:value-type="float" office:value="3441.12" table:style-name="ce11">
            <text:p>3441,12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30805.02" table:style-name="ce11">
            <text:p>30805,02</text:p>
          </table:table-cell>
          <table:table-cell office:value-type="float" office:value="-3412.8" table:style-name="ce11">
            <text:p>-3412,80</text:p>
          </table:table-cell>
          <table:table-cell office:value-type="float" office:value="-4631.63" table:style-name="ce11">
            <text:p>-4631,63</text:p>
          </table:table-cell>
          <table:table-cell office:value-type="float" office:value="-6528.96" table:style-name="ce11">
            <text:p>-6528,96</text:p>
          </table:table-cell>
          <table:table-cell office:value-type="float" office:value="0" table:style-name="ce11">
            <text:p>0,00</text:p>
          </table:table-cell>
          <table:table-cell office:value-type="float" office:value="-14573.39" table:style-name="ce11">
            <text:p>-14573,39</text:p>
          </table:table-cell>
          <table:table-cell office:value-type="float" office:value="16231.63" table:style-name="ce11">
            <text:p>16231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 MARY MENEZES DE FRANÇA MEZZOM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OUVIDO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89.61" table:style-name="ce11">
            <text:p>3489,61</text:p>
          </table:table-cell>
          <table:table-cell office:value-type="float" office:value="-186.41" table:style-name="ce11">
            <text:p>-186,41</text:p>
          </table:table-cell>
          <table:table-cell office:value-type="float" office:value="0" table:style-name="ce11">
            <text:p>0,00</text:p>
          </table:table-cell>
          <table:table-cell office:value-type="float" office:value="-1019.68" table:style-name="ce11">
            <text:p>-1019,68</text:p>
          </table:table-cell>
          <table:table-cell office:value-type="float" office:value="0" table:style-name="ce11">
            <text:p>0,00</text:p>
          </table:table-cell>
          <table:table-cell office:value-type="float" office:value="-1206.0899999999999" table:style-name="ce11">
            <text:p>-1206,09</text:p>
          </table:table-cell>
          <table:table-cell office:value-type="float" office:value="2283.52" table:style-name="ce11">
            <text:p>2283,52</text:p>
          </table:table-cell>
          <table:table-cell office:value-type="float" office:value="2511.44" table:style-name="ce11">
            <text:p>2511,4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 VÂNIA LEITE DE SANTA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4104.78" table:style-name="ce11">
            <text:p>24104,78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3424.36" table:style-name="ce11">
            <text:p>33424,36</text:p>
          </table:table-cell>
          <table:table-cell office:value-type="float" office:value="-4358.6099999999997" table:style-name="ce11">
            <text:p>-4358,61</text:p>
          </table:table-cell>
          <table:table-cell office:value-type="float" office:value="-5573.98" table:style-name="ce11">
            <text:p>-5573,98</text:p>
          </table:table-cell>
          <table:table-cell office:value-type="float" office:value="-3931.25" table:style-name="ce11">
            <text:p>-3931,25</text:p>
          </table:table-cell>
          <table:table-cell office:value-type="float" office:value="0" table:style-name="ce11">
            <text:p>0,00</text:p>
          </table:table-cell>
          <table:table-cell office:value-type="float" office:value="-13863.84" table:style-name="ce11">
            <text:p>-13863,84</text:p>
          </table:table-cell>
          <table:table-cell office:value-type="float" office:value="19560.52" table:style-name="ce11">
            <text:p>19560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ANE CAVALCANTE DE FREITAS ESTREL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939.73" table:style-name="ce11">
            <text:p>1693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5.9" table:style-name="ce11">
            <text:p>1575,90</text:p>
          </table:table-cell>
          <table:table-cell office:value-type="float" office:value="1675.48" table:style-name="ce11">
            <text:p>1675,48</text:p>
          </table:table-cell>
          <table:table-cell office:value-type="float" office:value="0" table:style-name="ce11">
            <text:p>0,00</text:p>
          </table:table-cell>
          <table:table-cell office:value-type="float" office:value="20191.11" table:style-name="ce11">
            <text:p>20191,11</text:p>
          </table:table-cell>
          <table:table-cell office:value-type="float" office:value="-1511.97" table:style-name="ce11">
            <text:p>-1511,97</text:p>
          </table:table-cell>
          <table:table-cell office:value-type="float" office:value="0" table:style-name="ce11">
            <text:p>0,00</text:p>
          </table:table-cell>
          <table:table-cell office:value-type="float" office:value="-4477.5" table:style-name="ce11">
            <text:p>-4477,50</text:p>
          </table:table-cell>
          <table:table-cell office:value-type="float" office:value="0" table:style-name="ce11">
            <text:p>0,00</text:p>
          </table:table-cell>
          <table:table-cell office:value-type="float" office:value="-5989.47" table:style-name="ce11">
            <text:p>-5989,47</text:p>
          </table:table-cell>
          <table:table-cell office:value-type="float" office:value="14201.64" table:style-name="ce11">
            <text:p>1420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USE VILAR OLIVEIRA DE LIM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9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14.11" table:style-name="ce11">
            <text:p>3414,11</text:p>
          </table:table-cell>
          <table:table-cell office:value-type="float" office:value="3734.6" table:style-name="ce11">
            <text:p>3734,60</text:p>
          </table:table-cell>
          <table:table-cell office:value-type="float" office:value="0" table:style-name="ce11">
            <text:p>0,00</text:p>
          </table:table-cell>
          <table:table-cell office:value-type="float" office:value="31326.7" table:style-name="ce11">
            <text:p>31326,70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074.21" table:style-name="ce11">
            <text:p>-5074,21</text:p>
          </table:table-cell>
          <table:table-cell office:value-type="float" office:value="-4589.01" table:style-name="ce11">
            <text:p>-4589,01</text:p>
          </table:table-cell>
          <table:table-cell office:value-type="float" office:value="0" table:style-name="ce11">
            <text:p>0,00</text:p>
          </table:table-cell>
          <table:table-cell office:value-type="float" office:value="-10836.01" table:style-name="ce11">
            <text:p>-10836,01</text:p>
          </table:table-cell>
          <table:table-cell office:value-type="float" office:value="20490.689999999999" table:style-name="ce11">
            <text:p>2049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XANA ISLE WANDERLEY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2.1" table:style-name="ce11">
            <text:p>2552,10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19494.97" table:style-name="ce11">
            <text:p>19494,97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113.5300000000002" table:style-name="ce11">
            <text:p>-2113,53</text:p>
          </table:table-cell>
          <table:table-cell office:value-type="float" office:value="-2069.09" table:style-name="ce11">
            <text:p>-2069,09</text:p>
          </table:table-cell>
          <table:table-cell office:value-type="float" office:value="0" table:style-name="ce11">
            <text:p>0,00</text:p>
          </table:table-cell>
          <table:table-cell office:value-type="float" office:value="-6141.52" table:style-name="ce11">
            <text:p>-6141,52</text:p>
          </table:table-cell>
          <table:table-cell office:value-type="float" office:value="13353.45" table:style-name="ce11">
            <text:p>1335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UBENS SOUZA FERRAZ JÚNIOR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1.35" table:style-name="ce11">
            <text:p>661,3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737.23" table:style-name="ce11">
            <text:p>273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37.23" table:style-name="ce11">
            <text:p>273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UTE EVARISTO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241.24" table:style-name="ce11">
            <text:p>624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34.72" table:style-name="ce11">
            <text:p>7234,72</text:p>
          </table:table-cell>
          <table:table-cell office:value-type="float" office:value="-340.49" table:style-name="ce11">
            <text:p>-340,49</text:p>
          </table:table-cell>
          <table:table-cell office:value-type="float" office:value="-236.51" table:style-name="ce11">
            <text:p>-236,51</text:p>
          </table:table-cell>
          <table:table-cell office:value-type="float" office:value="-1790.21" table:style-name="ce11">
            <text:p>-1790,21</text:p>
          </table:table-cell>
          <table:table-cell office:value-type="float" office:value="0" table:style-name="ce11">
            <text:p>0,00</text:p>
          </table:table-cell>
          <table:table-cell office:value-type="float" office:value="-2367.21" table:style-name="ce11">
            <text:p>-2367,21</text:p>
          </table:table-cell>
          <table:table-cell office:value-type="float" office:value="4867.51" table:style-name="ce11">
            <text:p>4867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MMYER MOURA TENÓRIO BITENCOURT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2ª VT-ARA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393.1" table:style-name="ce11">
            <text:p>1393,10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0615.54" table:style-name="ce11">
            <text:p>20615,54</text:p>
          </table:table-cell>
          <table:table-cell office:value-type="float" office:value="-1903.12" table:style-name="ce11">
            <text:p>-1903,12</text:p>
          </table:table-cell>
          <table:table-cell office:value-type="float" office:value="-2912.02" table:style-name="ce11">
            <text:p>-2912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815.1400000000003" table:style-name="ce11">
            <text:p>-4815,14</text:p>
          </table:table-cell>
          <table:table-cell office:value-type="float" office:value="15800.4" table:style-name="ce11">
            <text:p>1580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MUEL ESTEVES VI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357.99" table:style-name="ce11">
            <text:p>3357,99</text:p>
          </table:table-cell>
          <table:table-cell office:value-type="float" office:value="0" table:style-name="ce11">
            <text:p>0,00</text:p>
          </table:table-cell>
          <table:table-cell office:value-type="float" office:value="3163.67" table:style-name="ce11">
            <text:p>3163,67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24932.02" table:style-name="ce11">
            <text:p>24932,02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813.13" table:style-name="ce11">
            <text:p>-3813,13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6332.96" table:style-name="ce11">
            <text:p>-6332,96</text:p>
          </table:table-cell>
          <table:table-cell office:value-type="float" office:value="18599.060000000001" table:style-name="ce11">
            <text:p>1859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ER DANTAS CAVALCANTE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 VT-ARA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6560.55" table:style-name="ce11">
            <text:p>6560,5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946.3900000000003" table:style-name="ce11">
            <text:p>4946,39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46363.18" table:style-name="ce11">
            <text:p>46363,18</text:p>
          </table:table-cell>
          <table:table-cell office:value-type="float" office:value="-4474.2" table:style-name="ce11">
            <text:p>-4474,20</text:p>
          </table:table-cell>
          <table:table-cell office:value-type="float" office:value="-8152" table:style-name="ce11">
            <text:p>-8152,00</text:p>
          </table:table-cell>
          <table:table-cell office:value-type="float" office:value="-4798.93" table:style-name="ce11">
            <text:p>-4798,93</text:p>
          </table:table-cell>
          <table:table-cell office:value-type="float" office:value="0" table:style-name="ce11">
            <text:p>0,00</text:p>
          </table:table-cell>
          <table:table-cell office:value-type="float" office:value="-17425.13" table:style-name="ce11">
            <text:p>-17425,13</text:p>
          </table:table-cell>
          <table:table-cell office:value-type="float" office:value="28938.05" table:style-name="ce11">
            <text:p>28938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DE BARROS FURLAN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1281.33" table:style-name="ce11">
            <text:p>1281,33</text:p>
          </table:table-cell>
          <table:table-cell office:value-type="float" office:value="0" table:style-name="ce11">
            <text:p>0,00</text:p>
          </table:table-cell>
          <table:table-cell office:value-type="float" office:value="3072.13" table:style-name="ce11">
            <text:p>3072,13</text:p>
          </table:table-cell>
          <table:table-cell office:value-type="float" office:value="4610.87" table:style-name="ce11">
            <text:p>4610,87</text:p>
          </table:table-cell>
          <table:table-cell office:value-type="float" office:value="0" table:style-name="ce11">
            <text:p>0,00</text:p>
          </table:table-cell>
          <table:table-cell office:value-type="float" office:value="33785.97" table:style-name="ce11">
            <text:p>33785,97</text:p>
          </table:table-cell>
          <table:table-cell office:value-type="float" office:value="-4069.69" table:style-name="ce11">
            <text:p>-4069,69</text:p>
          </table:table-cell>
          <table:table-cell office:value-type="float" office:value="-5184.3999999999996" table:style-name="ce11">
            <text:p>-5184,40</text:p>
          </table:table-cell>
          <table:table-cell office:value-type="float" office:value="-2255.6999999999998" table:style-name="ce11">
            <text:p>-2255,70</text:p>
          </table:table-cell>
          <table:table-cell office:value-type="float" office:value="0" table:style-name="ce11">
            <text:p>0,00</text:p>
          </table:table-cell>
          <table:table-cell office:value-type="float" office:value="-11509.79" table:style-name="ce11">
            <text:p>-11509,79</text:p>
          </table:table-cell>
          <table:table-cell office:value-type="float" office:value="22276.18" table:style-name="ce11">
            <text:p>22276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MAGALHÃES SALGAD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6377.4" table:style-name="ce11">
            <text:p>6377,40</text:p>
          </table:table-cell>
          <table:table-cell office:value-type="float" office:value="0" table:style-name="ce11">
            <text:p>0,00</text:p>
          </table:table-cell>
          <table:table-cell office:value-type="float" office:value="3416.41" table:style-name="ce11">
            <text:p>3416,41</text:p>
          </table:table-cell>
          <table:table-cell office:value-type="float" office:value="3868.27" table:style-name="ce11">
            <text:p>3868,27</text:p>
          </table:table-cell>
          <table:table-cell office:value-type="float" office:value="0" table:style-name="ce11">
            <text:p>0,00</text:p>
          </table:table-cell>
          <table:table-cell office:value-type="float" office:value="26922.91" table:style-name="ce11">
            <text:p>26922,91</text:p>
          </table:table-cell>
          <table:table-cell office:value-type="float" office:value="-2619.91" table:style-name="ce11">
            <text:p>-2619,91</text:p>
          </table:table-cell>
          <table:table-cell office:value-type="float" office:value="-3856.62" table:style-name="ce11">
            <text:p>-3856,62</text:p>
          </table:table-cell>
          <table:table-cell office:value-type="float" office:value="-4711.8" table:style-name="ce11">
            <text:p>-4711,80</text:p>
          </table:table-cell>
          <table:table-cell office:value-type="float" office:value="0" table:style-name="ce11">
            <text:p>0,00</text:p>
          </table:table-cell>
          <table:table-cell office:value-type="float" office:value="-11188.33" table:style-name="ce11">
            <text:p>-11188,33</text:p>
          </table:table-cell>
          <table:table-cell office:value-type="float" office:value="15734.58" table:style-name="ce11">
            <text:p>15734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MARGARETH SANTOS DA SILVA MARIN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56.53" table:style-name="ce11">
            <text:p>2956,53</text:p>
          </table:table-cell>
          <table:table-cell office:value-type="float" office:value="3734.02" table:style-name="ce11">
            <text:p>3734,02</text:p>
          </table:table-cell>
          <table:table-cell office:value-type="float" office:value="0" table:style-name="ce11">
            <text:p>0,00</text:p>
          </table:table-cell>
          <table:table-cell office:value-type="float" office:value="22566.41" table:style-name="ce11">
            <text:p>22566,41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951.61" table:style-name="ce11">
            <text:p>-2951,61</text:p>
          </table:table-cell>
          <table:table-cell office:value-type="float" office:value="-6086.58" table:style-name="ce11">
            <text:p>-6086,58</text:p>
          </table:table-cell>
          <table:table-cell office:value-type="float" office:value="0" table:style-name="ce11">
            <text:p>0,00</text:p>
          </table:table-cell>
          <table:table-cell office:value-type="float" office:value="-10997.09" table:style-name="ce11">
            <text:p>-10997,09</text:p>
          </table:table-cell>
          <table:table-cell office:value-type="float" office:value="11569.32" table:style-name="ce11">
            <text:p>11569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REGINA OLIVEIRA SALAZA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BIBLIOTECA (EJ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1193.78" table:style-name="ce11">
            <text:p>1193,78</text:p>
          </table:table-cell>
          <table:table-cell office:value-type="float" office:value="1331.52" table:style-name="ce11">
            <text:p>1331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3734.21" table:style-name="ce11">
            <text:p>3734,21</text:p>
          </table:table-cell>
          <table:table-cell office:value-type="float" office:value="0" table:style-name="ce11">
            <text:p>0,00</text:p>
          </table:table-cell>
          <table:table-cell office:value-type="float" office:value="30186.94" table:style-name="ce11">
            <text:p>30186,94</text:p>
          </table:table-cell>
          <table:table-cell office:value-type="float" office:value="-3549.61" table:style-name="ce11">
            <text:p>-3549,61</text:p>
          </table:table-cell>
          <table:table-cell office:value-type="float" office:value="-4826" table:style-name="ce11">
            <text:p>-4826,00</text:p>
          </table:table-cell>
          <table:table-cell office:value-type="float" office:value="-4500.1400000000003" table:style-name="ce11">
            <text:p>-4500,14</text:p>
          </table:table-cell>
          <table:table-cell office:value-type="float" office:value="0" table:style-name="ce11">
            <text:p>0,00</text:p>
          </table:table-cell>
          <table:table-cell office:value-type="float" office:value="-12875.75" table:style-name="ce11">
            <text:p>-12875,75</text:p>
          </table:table-cell>
          <table:table-cell office:value-type="float" office:value="17311.189999999999" table:style-name="ce11">
            <text:p>1731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WANDERLEY PERSIANO MALT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5190.45" table:style-name="ce11">
            <text:p>5190,4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49.06" table:style-name="ce11">
            <text:p>3149,06</text:p>
          </table:table-cell>
          <table:table-cell office:value-type="float" office:value="10419.64" table:style-name="ce11">
            <text:p>10419,64</text:p>
          </table:table-cell>
          <table:table-cell office:value-type="float" office:value="0" table:style-name="ce11">
            <text:p>0,00</text:p>
          </table:table-cell>
          <table:table-cell office:value-type="float" office:value="34474.92" table:style-name="ce11">
            <text:p>34474,92</text:p>
          </table:table-cell>
          <table:table-cell office:value-type="float" office:value="-2812.8" table:style-name="ce11">
            <text:p>-2812,80</text:p>
          </table:table-cell>
          <table:table-cell office:value-type="float" office:value="-4100.1400000000003" table:style-name="ce11">
            <text:p>-4100,14</text:p>
          </table:table-cell>
          <table:table-cell office:value-type="float" office:value="-4795.22" table:style-name="ce11">
            <text:p>-4795,22</text:p>
          </table:table-cell>
          <table:table-cell office:value-type="float" office:value="0" table:style-name="ce11">
            <text:p>0,00</text:p>
          </table:table-cell>
          <table:table-cell office:value-type="float" office:value="-11708.16" table:style-name="ce11">
            <text:p>-11708,16</text:p>
          </table:table-cell>
          <table:table-cell office:value-type="float" office:value="22766.76" table:style-name="ce11">
            <text:p>22766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O ALVAREZ TRIG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0.07" table:style-name="ce11">
            <text:p>730,07</text:p>
          </table:table-cell>
          <table:table-cell office:value-type="float" office:value="0" table:style-name="ce11">
            <text:p>0,00</text:p>
          </table:table-cell>
          <table:table-cell office:value-type="float" office:value="730.07" table:style-name="ce11">
            <text:p>730,07</text:p>
          </table:table-cell>
          <table:table-cell office:value-type="float" office:value="-47.38" table:style-name="ce11">
            <text:p>-47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7.38" table:style-name="ce11">
            <text:p>-47,38</text:p>
          </table:table-cell>
          <table:table-cell office:value-type="float" office:value="682.69" table:style-name="ce11">
            <text:p>682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O AQUÍNO RODRIGUE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 VT-AR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250.06" table:style-name="ce11">
            <text:p>2250,0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461.73" table:style-name="ce11">
            <text:p>6461,73</text:p>
          </table:table-cell>
          <table:table-cell office:value-type="float" office:value="3734.87" table:style-name="ce11">
            <text:p>3734,87</text:p>
          </table:table-cell>
          <table:table-cell office:value-type="float" office:value="0" table:style-name="ce11">
            <text:p>0,00</text:p>
          </table:table-cell>
          <table:table-cell office:value-type="float" office:value="28029.02" table:style-name="ce11">
            <text:p>28029,02</text:p>
          </table:table-cell>
          <table:table-cell office:value-type="float" office:value="-2305.62" table:style-name="ce11">
            <text:p>-2305,62</text:p>
          </table:table-cell>
          <table:table-cell office:value-type="float" office:value="-3133.63" table:style-name="ce11">
            <text:p>-3133,63</text:p>
          </table:table-cell>
          <table:table-cell office:value-type="float" office:value="-4382.41" table:style-name="ce11">
            <text:p>-4382,41</text:p>
          </table:table-cell>
          <table:table-cell office:value-type="float" office:value="0" table:style-name="ce11">
            <text:p>0,00</text:p>
          </table:table-cell>
          <table:table-cell office:value-type="float" office:value="-9821.66" table:style-name="ce11">
            <text:p>-9821,66</text:p>
          </table:table-cell>
          <table:table-cell office:value-type="float" office:value="18207.36" table:style-name="ce11">
            <text:p>18207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O ROGÉRIO DA COST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8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441.12" table:style-name="ce11">
            <text:p>3441,12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8384.910000000003" table:style-name="ce11">
            <text:p>38384,91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7007.42" table:style-name="ce11">
            <text:p>-7007,42</text:p>
          </table:table-cell>
          <table:table-cell office:value-type="float" office:value="-4470.49" table:style-name="ce11">
            <text:p>-4470,49</text:p>
          </table:table-cell>
          <table:table-cell office:value-type="float" office:value="0" table:style-name="ce11">
            <text:p>0,00</text:p>
          </table:table-cell>
          <table:table-cell office:value-type="float" office:value="-12650.7" table:style-name="ce11">
            <text:p>-12650,70</text:p>
          </table:table-cell>
          <table:table-cell office:value-type="float" office:value="25734.21" table:style-name="ce11">
            <text:p>25734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 OLIVEIRA DOS SANTOS PINT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6.91" table:style-name="ce11">
            <text:p>1556,91</text:p>
          </table:table-cell>
          <table:table-cell office:value-type="float" office:value="0" table:style-name="ce11">
            <text:p>0,00</text:p>
          </table:table-cell>
          <table:table-cell office:value-type="float" office:value="1556.91" table:style-name="ce11">
            <text:p>1556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6.91" table:style-name="ce11">
            <text:p>1556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TVA SOUZA DA HORA FARIAS MOR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73.38" table:style-name="ce11">
            <text:p>3173,38</text:p>
          </table:table-cell>
          <table:table-cell office:value-type="float" office:value="3734.6" table:style-name="ce11">
            <text:p>3734,60</text:p>
          </table:table-cell>
          <table:table-cell office:value-type="float" office:value="0" table:style-name="ce11">
            <text:p>0,00</text:p>
          </table:table-cell>
          <table:table-cell office:value-type="float" office:value="22490.34" table:style-name="ce11">
            <text:p>22490,34</text:p>
          </table:table-cell>
          <table:table-cell office:value-type="float" office:value="-1939.55" table:style-name="ce11">
            <text:p>-1939,55</text:p>
          </table:table-cell>
          <table:table-cell office:value-type="float" office:value="-2824.08" table:style-name="ce11">
            <text:p>-2824,08</text:p>
          </table:table-cell>
          <table:table-cell office:value-type="float" office:value="-2389.71" table:style-name="ce11">
            <text:p>-2389,71</text:p>
          </table:table-cell>
          <table:table-cell office:value-type="float" office:value="0" table:style-name="ce11">
            <text:p>0,00</text:p>
          </table:table-cell>
          <table:table-cell office:value-type="float" office:value="-7153.34" table:style-name="ce11">
            <text:p>-7153,34</text:p>
          </table:table-cell>
          <table:table-cell office:value-type="float" office:value="15337" table:style-name="ce11">
            <text:p>1533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UL RAMOS DOS SANTOS FILH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09.78" table:style-name="ce11">
            <text:p>3509,7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65.91" table:style-name="ce11">
            <text:p>3365,91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41731.93" table:style-name="ce11">
            <text:p>41731,93</text:p>
          </table:table-cell>
          <table:table-cell office:value-type="float" office:value="-1149.3499999999999" table:style-name="ce11">
            <text:p>-1149,35</text:p>
          </table:table-cell>
          <table:table-cell office:value-type="float" office:value="-8220.93" table:style-name="ce11">
            <text:p>-8220,93</text:p>
          </table:table-cell>
          <table:table-cell office:value-type="float" office:value="-2974.1" table:style-name="ce11">
            <text:p>-2974,10</text:p>
          </table:table-cell>
          <table:table-cell office:value-type="float" office:value="0" table:style-name="ce11">
            <text:p>0,00</text:p>
          </table:table-cell>
          <table:table-cell office:value-type="float" office:value="-12344.38" table:style-name="ce11">
            <text:p>-12344,38</text:p>
          </table:table-cell>
          <table:table-cell office:value-type="float" office:value="29387.55" table:style-name="ce11">
            <text:p>29387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ÁVIA MENEZES ALVES DA LUZ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5003.01" table:style-name="ce11">
            <text:p>5003,01</text:p>
          </table:table-cell>
          <table:table-cell office:value-type="float" office:value="0" table:style-name="ce11">
            <text:p>0,00</text:p>
          </table:table-cell>
          <table:table-cell office:value-type="float" office:value="1779.01" table:style-name="ce11">
            <text:p>1779,01</text:p>
          </table:table-cell>
          <table:table-cell office:value-type="float" office:value="3725.55" table:style-name="ce11">
            <text:p>3725,55</text:p>
          </table:table-cell>
          <table:table-cell office:value-type="float" office:value="0" table:style-name="ce11">
            <text:p>0,00</text:p>
          </table:table-cell>
          <table:table-cell office:value-type="float" office:value="32177.26" table:style-name="ce11">
            <text:p>32177,26</text:p>
          </table:table-cell>
          <table:table-cell office:value-type="float" office:value="-4177.57" table:style-name="ce11">
            <text:p>-4177,57</text:p>
          </table:table-cell>
          <table:table-cell office:value-type="float" office:value="-5362.55" table:style-name="ce11">
            <text:p>-5362,55</text:p>
          </table:table-cell>
          <table:table-cell office:value-type="float" office:value="-2173.11" table:style-name="ce11">
            <text:p>-2173,11</text:p>
          </table:table-cell>
          <table:table-cell office:value-type="float" office:value="0" table:style-name="ce11">
            <text:p>0,00</text:p>
          </table:table-cell>
          <table:table-cell office:value-type="float" office:value="-11713.23" table:style-name="ce11">
            <text:p>-11713,23</text:p>
          </table:table-cell>
          <table:table-cell office:value-type="float" office:value="20464.03" table:style-name="ce11">
            <text:p>20464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LUIS LISBOA CALHEIR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4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4034.72" table:style-name="ce11">
            <text:p>4034,7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298.62" table:style-name="ce11">
            <text:p>3298,62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3834.089999999997" table:style-name="ce11">
            <text:p>33834,09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5347.72" table:style-name="ce11">
            <text:p>-5347,72</text:p>
          </table:table-cell>
          <table:table-cell office:value-type="float" office:value="-3608.32" table:style-name="ce11">
            <text:p>-3608,32</text:p>
          </table:table-cell>
          <table:table-cell office:value-type="float" office:value="0" table:style-name="ce11">
            <text:p>0,00</text:p>
          </table:table-cell>
          <table:table-cell office:value-type="float" office:value="-10073.85" table:style-name="ce11">
            <text:p>-10073,85</text:p>
          </table:table-cell>
          <table:table-cell office:value-type="float" office:value="23760.240000000002" table:style-name="ce11">
            <text:p>23760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LUIZ ARAÚJO DA COSTA RIBEIR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11755.74" table:style-name="ce11">
            <text:p>11755,74</text:p>
          </table:table-cell>
          <table:table-cell office:value-type="float" office:value="0" table:style-name="ce11">
            <text:p>0,00</text:p>
          </table:table-cell>
          <table:table-cell office:value-type="float" office:value="37890.519999999997" table:style-name="ce11">
            <text:p>37890,52</text:p>
          </table:table-cell>
          <table:table-cell office:value-type="float" office:value="-3388.75" table:style-name="ce11">
            <text:p>-3388,75</text:p>
          </table:table-cell>
          <table:table-cell office:value-type="float" office:value="-6018.37" table:style-name="ce11">
            <text:p>-6018,37</text:p>
          </table:table-cell>
          <table:table-cell office:value-type="float" office:value="-959" table:style-name="ce11">
            <text:p>-959,00</text:p>
          </table:table-cell>
          <table:table-cell office:value-type="float" office:value="0" table:style-name="ce11">
            <text:p>0,00</text:p>
          </table:table-cell>
          <table:table-cell office:value-type="float" office:value="-10366.120000000001" table:style-name="ce11">
            <text:p>-10366,12</text:p>
          </table:table-cell>
          <table:table-cell office:value-type="float" office:value="27524.400000000001" table:style-name="ce11">
            <text:p>2752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EILA SANTOS ROLIM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NÁLISE DE PROCESSOS ADMINISTRATIVOS (COD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171.98" table:style-name="ce11">
            <text:p>3171,98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87.92" table:style-name="ce11">
            <text:p>3187,92</text:p>
          </table:table-cell>
          <table:table-cell office:value-type="float" office:value="462.82" table:style-name="ce11">
            <text:p>462,82</text:p>
          </table:table-cell>
          <table:table-cell office:value-type="float" office:value="0" table:style-name="ce11">
            <text:p>0,00</text:p>
          </table:table-cell>
          <table:table-cell office:value-type="float" office:value="30344.05" table:style-name="ce11">
            <text:p>30344,05</text:p>
          </table:table-cell>
          <table:table-cell office:value-type="float" office:value="-4023.9" table:style-name="ce11">
            <text:p>-4023,90</text:p>
          </table:table-cell>
          <table:table-cell office:value-type="float" office:value="-5413.23" table:style-name="ce11">
            <text:p>-5413,23</text:p>
          </table:table-cell>
          <table:table-cell office:value-type="float" office:value="-4371.32" table:style-name="ce11">
            <text:p>-4371,32</text:p>
          </table:table-cell>
          <table:table-cell office:value-type="float" office:value="0" table:style-name="ce11">
            <text:p>0,00</text:p>
          </table:table-cell>
          <table:table-cell office:value-type="float" office:value="-13808.45" table:style-name="ce11">
            <text:p>-13808,45</text:p>
          </table:table-cell>
          <table:table-cell office:value-type="float" office:value="16535.599999999999" table:style-name="ce11">
            <text:p>1653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EIRLEY VASCONCELOS ALBUQUERQUE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197.9" table:style-name="ce11">
            <text:p>3197,9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486.47" table:style-name="ce11">
            <text:p>3486,47</text:p>
          </table:table-cell>
          <table:table-cell office:value-type="float" office:value="3371.65" table:style-name="ce11">
            <text:p>3371,65</text:p>
          </table:table-cell>
          <table:table-cell office:value-type="float" office:value="0" table:style-name="ce11">
            <text:p>0,00</text:p>
          </table:table-cell>
          <table:table-cell office:value-type="float" office:value="31630.22" table:style-name="ce11">
            <text:p>31630,22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614.26" table:style-name="ce11">
            <text:p>-5614,26</text:p>
          </table:table-cell>
          <table:table-cell office:value-type="float" office:value="-2198.88" table:style-name="ce11">
            <text:p>-2198,88</text:p>
          </table:table-cell>
          <table:table-cell office:value-type="float" office:value="0" table:style-name="ce11">
            <text:p>0,00</text:p>
          </table:table-cell>
          <table:table-cell office:value-type="float" office:value="-8985.93" table:style-name="ce11">
            <text:p>-8985,93</text:p>
          </table:table-cell>
          <table:table-cell office:value-type="float" office:value="22644.29" table:style-name="ce11">
            <text:p>22644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IRLEY MIRANDA LOPES LUN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2921.34" table:style-name="ce11">
            <text:p>2921,3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58.55" table:style-name="ce11">
            <text:p>325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11.41" table:style-name="ce11">
            <text:p>7511,41</text:p>
          </table:table-cell>
          <table:table-cell office:value-type="float" office:value="-388.57" table:style-name="ce11">
            <text:p>-388,57</text:p>
          </table:table-cell>
          <table:table-cell office:value-type="float" office:value="-62.58" table:style-name="ce11">
            <text:p>-62,58</text:p>
          </table:table-cell>
          <table:table-cell office:value-type="float" office:value="-2301.1" table:style-name="ce11">
            <text:p>-2301,10</text:p>
          </table:table-cell>
          <table:table-cell office:value-type="float" office:value="0" table:style-name="ce11">
            <text:p>0,00</text:p>
          </table:table-cell>
          <table:table-cell office:value-type="float" office:value="-2752.25" table:style-name="ce11">
            <text:p>-2752,25</text:p>
          </table:table-cell>
          <table:table-cell office:value-type="float" office:value="4759.16" table:style-name="ce11">
            <text:p>4759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ANA PONTES FERR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5319.28" table:style-name="ce11">
            <text:p>5319,28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3842.17" table:style-name="ce11">
            <text:p>3842,17</text:p>
          </table:table-cell>
          <table:table-cell office:value-type="float" office:value="0" table:style-name="ce11">
            <text:p>0,00</text:p>
          </table:table-cell>
          <table:table-cell office:value-type="float" office:value="24634.19" table:style-name="ce11">
            <text:p>24634,19</text:p>
          </table:table-cell>
          <table:table-cell office:value-type="float" office:value="-2451.15" table:style-name="ce11">
            <text:p>-2451,15</text:p>
          </table:table-cell>
          <table:table-cell office:value-type="float" office:value="-3508.55" table:style-name="ce11">
            <text:p>-3508,55</text:p>
          </table:table-cell>
          <table:table-cell office:value-type="float" office:value="-3285.15" table:style-name="ce11">
            <text:p>-3285,15</text:p>
          </table:table-cell>
          <table:table-cell office:value-type="float" office:value="0" table:style-name="ce11">
            <text:p>0,00</text:p>
          </table:table-cell>
          <table:table-cell office:value-type="float" office:value="-9244.85" table:style-name="ce11">
            <text:p>-9244,85</text:p>
          </table:table-cell>
          <table:table-cell office:value-type="float" office:value="15389.34" table:style-name="ce11">
            <text:p>15389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ANY MARIA MENDES PI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50.87" table:style-name="ce11">
            <text:p>1850,87</text:p>
          </table:table-cell>
          <table:table-cell office:value-type="float" office:value="1331.52" table:style-name="ce11">
            <text:p>1331,52</text:p>
          </table:table-cell>
          <table:table-cell office:value-type="float" office:value="2475.56" table:style-name="ce11">
            <text:p>2475,56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201.119999999999" table:style-name="ce11">
            <text:p>22201,12</text:p>
          </table:table-cell>
          <table:table-cell office:value-type="float" office:value="-2195.73" table:style-name="ce11">
            <text:p>-2195,73</text:p>
          </table:table-cell>
          <table:table-cell office:value-type="float" office:value="-2917.77" table:style-name="ce11">
            <text:p>-2917,77</text:p>
          </table:table-cell>
          <table:table-cell office:value-type="float" office:value="-3002.07" table:style-name="ce11">
            <text:p>-3002,07</text:p>
          </table:table-cell>
          <table:table-cell office:value-type="float" office:value="0" table:style-name="ce11">
            <text:p>0,00</text:p>
          </table:table-cell>
          <table:table-cell office:value-type="float" office:value="-8115.57" table:style-name="ce11">
            <text:p>-8115,57</text:p>
          </table:table-cell>
          <table:table-cell office:value-type="float" office:value="14085.55" table:style-name="ce11">
            <text:p>1408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A RAFAELA TENORIO NOGUEIRA TEIXEIR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814.8" table:style-name="ce11">
            <text:p>2814,80</text:p>
          </table:table-cell>
          <table:table-cell office:value-type="float" office:value="2337.89" table:style-name="ce11">
            <text:p>2337,89</text:p>
          </table:table-cell>
          <table:table-cell office:value-type="float" office:value="0" table:style-name="ce11">
            <text:p>0,00</text:p>
          </table:table-cell>
          <table:table-cell office:value-type="float" office:value="20639.2" table:style-name="ce11">
            <text:p>20639,20</text:p>
          </table:table-cell>
          <table:table-cell office:value-type="float" office:value="-1828.66" table:style-name="ce11">
            <text:p>-1828,66</text:p>
          </table:table-cell>
          <table:table-cell office:value-type="float" office:value="-2873.05" table:style-name="ce11">
            <text:p>-2873,05</text:p>
          </table:table-cell>
          <table:table-cell office:value-type="float" office:value="-1139.27" table:style-name="ce11">
            <text:p>-1139,27</text:p>
          </table:table-cell>
          <table:table-cell office:value-type="float" office:value="0" table:style-name="ce11">
            <text:p>0,00</text:p>
          </table:table-cell>
          <table:table-cell office:value-type="float" office:value="-5840.98" table:style-name="ce11">
            <text:p>-5840,98</text:p>
          </table:table-cell>
          <table:table-cell office:value-type="float" office:value="14798.22" table:style-name="ce11">
            <text:p>14798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ANTÔNIO SILVA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770.02" table:style-name="ce11">
            <text:p>2770,0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3773.1" table:style-name="ce11">
            <text:p>3773,10</text:p>
          </table:table-cell>
          <table:table-cell office:value-type="float" office:value="0" table:style-name="ce11">
            <text:p>0,00</text:p>
          </table:table-cell>
          <table:table-cell office:value-type="float" office:value="20756.169999999998" table:style-name="ce11">
            <text:p>20756,17</text:p>
          </table:table-cell>
          <table:table-cell office:value-type="float" office:value="-1504.58" table:style-name="ce11">
            <text:p>-1504,58</text:p>
          </table:table-cell>
          <table:table-cell office:value-type="float" office:value="-2838.18" table:style-name="ce11">
            <text:p>-2838,18</text:p>
          </table:table-cell>
          <table:table-cell office:value-type="float" office:value="-3740.93" table:style-name="ce11">
            <text:p>-3740,93</text:p>
          </table:table-cell>
          <table:table-cell office:value-type="float" office:value="0" table:style-name="ce11">
            <text:p>0,00</text:p>
          </table:table-cell>
          <table:table-cell office:value-type="float" office:value="-8083.69" table:style-name="ce11">
            <text:p>-8083,69</text:p>
          </table:table-cell>
          <table:table-cell office:value-type="float" office:value="12672.48" table:style-name="ce11">
            <text:p>12672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CÉSAR DE FIGUEIREDO SANTO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6ª VT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2310.1999999999998" table:style-name="ce11">
            <text:p>2310,2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12.71" table:style-name="ce11">
            <text:p>3112,71</text:p>
          </table:table-cell>
          <table:table-cell office:value-type="float" office:value="3733.4" table:style-name="ce11">
            <text:p>3733,40</text:p>
          </table:table-cell>
          <table:table-cell office:value-type="float" office:value="0" table:style-name="ce11">
            <text:p>0,00</text:p>
          </table:table-cell>
          <table:table-cell office:value-type="float" office:value="31718.86" table:style-name="ce11">
            <text:p>31718,86</text:p>
          </table:table-cell>
          <table:table-cell office:value-type="float" office:value="-3625.47" table:style-name="ce11">
            <text:p>-3625,47</text:p>
          </table:table-cell>
          <table:table-cell office:value-type="float" office:value="-4915.3100000000004" table:style-name="ce11">
            <text:p>-4915,31</text:p>
          </table:table-cell>
          <table:table-cell office:value-type="float" office:value="-3773.25" table:style-name="ce11">
            <text:p>-3773,25</text:p>
          </table:table-cell>
          <table:table-cell office:value-type="float" office:value="0" table:style-name="ce11">
            <text:p>0,00</text:p>
          </table:table-cell>
          <table:table-cell office:value-type="float" office:value="-12314.03" table:style-name="ce11">
            <text:p>-12314,03</text:p>
          </table:table-cell>
          <table:table-cell office:value-type="float" office:value="19404.830000000002" table:style-name="ce11">
            <text:p>19404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JOSÉ DE OLIVEIRA TENÓRIO PRAD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733.59" table:style-name="ce11">
            <text:p>2733,5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05.35" table:style-name="ce11">
            <text:p>3005,35</text:p>
          </table:table-cell>
          <table:table-cell office:value-type="float" office:value="3735.43" table:style-name="ce11">
            <text:p>3735,43</text:p>
          </table:table-cell>
          <table:table-cell office:value-type="float" office:value="0" table:style-name="ce11">
            <text:p>0,00</text:p>
          </table:table-cell>
          <table:table-cell office:value-type="float" office:value="25243.5" table:style-name="ce11">
            <text:p>25243,50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699.55" table:style-name="ce11">
            <text:p>-3699,55</text:p>
          </table:table-cell>
          <table:table-cell office:value-type="float" office:value="-3701.64" table:style-name="ce11">
            <text:p>-3701,64</text:p>
          </table:table-cell>
          <table:table-cell office:value-type="float" office:value="0" table:style-name="ce11">
            <text:p>0,00</text:p>
          </table:table-cell>
          <table:table-cell office:value-type="float" office:value="-8573.98" table:style-name="ce11">
            <text:p>-8573,98</text:p>
          </table:table-cell>
          <table:table-cell office:value-type="float" office:value="16669.52" table:style-name="ce11">
            <text:p>1666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SILVA DE SOUZ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ªVTSMC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843.8599999999997" table:style-name="ce11">
            <text:p>4843,8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91.95" table:style-name="ce11">
            <text:p>2691,95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6525.46" table:style-name="ce11">
            <text:p>26525,46</text:p>
          </table:table-cell>
          <table:table-cell office:value-type="float" office:value="-2383.8200000000002" table:style-name="ce11">
            <text:p>-2383,82</text:p>
          </table:table-cell>
          <table:table-cell office:value-type="float" office:value="-3995.73" table:style-name="ce11">
            <text:p>-3995,73</text:p>
          </table:table-cell>
          <table:table-cell office:value-type="float" office:value="-4997.58" table:style-name="ce11">
            <text:p>-4997,58</text:p>
          </table:table-cell>
          <table:table-cell office:value-type="float" office:value="0" table:style-name="ce11">
            <text:p>0,00</text:p>
          </table:table-cell>
          <table:table-cell office:value-type="float" office:value="-11377.13" table:style-name="ce11">
            <text:p>-11377,13</text:p>
          </table:table-cell>
          <table:table-cell office:value-type="float" office:value="15148.33" table:style-name="ce11">
            <text:p>15148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MONE MOURA E MENDE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5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3583.04" table:style-name="ce11">
            <text:p>3583,0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51.57" table:style-name="ce11">
            <text:p>3151,57</text:p>
          </table:table-cell>
          <table:table-cell office:value-type="float" office:value="3735.01" table:style-name="ce11">
            <text:p>3735,01</text:p>
          </table:table-cell>
          <table:table-cell office:value-type="float" office:value="0" table:style-name="ce11">
            <text:p>0,00</text:p>
          </table:table-cell>
          <table:table-cell office:value-type="float" office:value="41677.480000000003" table:style-name="ce11">
            <text:p>41677,48</text:p>
          </table:table-cell>
          <table:table-cell office:value-type="float" office:value="-3422.65" table:style-name="ce11">
            <text:p>-3422,65</text:p>
          </table:table-cell>
          <table:table-cell office:value-type="float" office:value="-7802.85" table:style-name="ce11">
            <text:p>-7802,85</text:p>
          </table:table-cell>
          <table:table-cell office:value-type="float" office:value="-4914.25" table:style-name="ce11">
            <text:p>-4914,25</text:p>
          </table:table-cell>
          <table:table-cell office:value-type="float" office:value="0" table:style-name="ce11">
            <text:p>0,00</text:p>
          </table:table-cell>
          <table:table-cell office:value-type="float" office:value="-16139.75" table:style-name="ce11">
            <text:p>-16139,75</text:p>
          </table:table-cell>
          <table:table-cell office:value-type="float" office:value="25537.73" table:style-name="ce11">
            <text:p>2553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MONE PORTO MENEZE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3735.14" table:style-name="ce11">
            <text:p>3735,14</text:p>
          </table:table-cell>
          <table:table-cell office:value-type="float" office:value="0" table:style-name="ce11">
            <text:p>0,00</text:p>
          </table:table-cell>
          <table:table-cell office:value-type="float" office:value="30142.33" table:style-name="ce11">
            <text:p>30142,33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833.2700000000004" table:style-name="ce11">
            <text:p>-4833,27</text:p>
          </table:table-cell>
          <table:table-cell office:value-type="float" office:value="-3379.64" table:style-name="ce11">
            <text:p>-3379,64</text:p>
          </table:table-cell>
          <table:table-cell office:value-type="float" office:value="0" table:style-name="ce11">
            <text:p>0,00</text:p>
          </table:table-cell>
          <table:table-cell office:value-type="float" office:value="-11565.55" table:style-name="ce11">
            <text:p>-11565,55</text:p>
          </table:table-cell>
          <table:table-cell office:value-type="float" office:value="18576.78" table:style-name="ce11">
            <text:p>1857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SNELZE MARIA LIMA RIB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3758.96" table:style-name="ce11">
            <text:p>3758,96</text:p>
          </table:table-cell>
          <table:table-cell office:value-type="float" office:value="0" table:style-name="ce11">
            <text:p>0,00</text:p>
          </table:table-cell>
          <table:table-cell office:value-type="float" office:value="19189.98" table:style-name="ce11">
            <text:p>19189,98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291.46" table:style-name="ce11">
            <text:p>-2291,46</text:p>
          </table:table-cell>
          <table:table-cell office:value-type="float" office:value="-2133.0300000000002" table:style-name="ce11">
            <text:p>-2133,03</text:p>
          </table:table-cell>
          <table:table-cell office:value-type="float" office:value="0" table:style-name="ce11">
            <text:p>0,00</text:p>
          </table:table-cell>
          <table:table-cell office:value-type="float" office:value="-6383.39" table:style-name="ce11">
            <text:p>-6383,39</text:p>
          </table:table-cell>
          <table:table-cell office:value-type="float" office:value="12806.59" table:style-name="ce11">
            <text:p>12806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LANGE DE OLIVEIRA MECHAILEH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4335.66" table:style-name="ce11">
            <text:p>4335,66</text:p>
          </table:table-cell>
          <table:table-cell office:value-type="float" office:value="0" table:style-name="ce11">
            <text:p>0,00</text:p>
          </table:table-cell>
          <table:table-cell office:value-type="float" office:value="2158.09" table:style-name="ce11">
            <text:p>2158,09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3437.15" table:style-name="ce11">
            <text:p>23437,15</text:p>
          </table:table-cell>
          <table:table-cell office:value-type="float" office:value="-2330.7399999999998" table:style-name="ce11">
            <text:p>-2330,74</text:p>
          </table:table-cell>
          <table:table-cell office:value-type="float" office:value="-3359.99" table:style-name="ce11">
            <text:p>-3359,99</text:p>
          </table:table-cell>
          <table:table-cell office:value-type="float" office:value="-3132.61" table:style-name="ce11">
            <text:p>-3132,61</text:p>
          </table:table-cell>
          <table:table-cell office:value-type="float" office:value="0" table:style-name="ce11">
            <text:p>0,00</text:p>
          </table:table-cell>
          <table:table-cell office:value-type="float" office:value="-8823.34" table:style-name="ce11">
            <text:p>-8823,34</text:p>
          </table:table-cell>
          <table:table-cell office:value-type="float" office:value="14613.81" table:style-name="ce11">
            <text:p>14613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ÔNIA VALDEZ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27.53" table:style-name="ce11">
            <text:p>1627,53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3999.87" table:style-name="ce11">
            <text:p>3999,87</text:p>
          </table:table-cell>
          <table:table-cell office:value-type="float" office:value="0" table:style-name="ce11">
            <text:p>0,00</text:p>
          </table:table-cell>
          <table:table-cell office:value-type="float" office:value="20459.93" table:style-name="ce11">
            <text:p>20459,93</text:p>
          </table:table-cell>
          <table:table-cell office:value-type="float" office:value="-1294.05" table:style-name="ce11">
            <text:p>-1294,05</text:p>
          </table:table-cell>
          <table:table-cell office:value-type="float" office:value="-2811.52" table:style-name="ce11">
            <text:p>-2811,52</text:p>
          </table:table-cell>
          <table:table-cell office:value-type="float" office:value="-3020" table:style-name="ce11">
            <text:p>-3020,00</text:p>
          </table:table-cell>
          <table:table-cell office:value-type="float" office:value="0" table:style-name="ce11">
            <text:p>0,00</text:p>
          </table:table-cell>
          <table:table-cell office:value-type="float" office:value="-7125.57" table:style-name="ce11">
            <text:p>-7125,57</text:p>
          </table:table-cell>
          <table:table-cell office:value-type="float" office:value="13334.36" table:style-name="ce11">
            <text:p>13334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RAIA CRISTINA NUNES TENORIO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8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3734.87" table:style-name="ce11">
            <text:p>3734,87</text:p>
          </table:table-cell>
          <table:table-cell office:value-type="float" office:value="0" table:style-name="ce11">
            <text:p>0,00</text:p>
          </table:table-cell>
          <table:table-cell office:value-type="float" office:value="20822.14" table:style-name="ce11">
            <text:p>20822,14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740.08" table:style-name="ce11">
            <text:p>-2740,08</text:p>
          </table:table-cell>
          <table:table-cell office:value-type="float" office:value="-3185.17" table:style-name="ce11">
            <text:p>-3185,17</text:p>
          </table:table-cell>
          <table:table-cell office:value-type="float" office:value="0" table:style-name="ce11">
            <text:p>0,00</text:p>
          </table:table-cell>
          <table:table-cell office:value-type="float" office:value="-7884.15" table:style-name="ce11">
            <text:p>-7884,15</text:p>
          </table:table-cell>
          <table:table-cell office:value-type="float" office:value="12937.99" table:style-name="ce11">
            <text:p>12937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RAYA SANTA ROSA DE MEDEIRO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CAPACITAÇÃO DE MAGISTRADOS (EJ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630.26" table:style-name="ce11">
            <text:p>2630,26</text:p>
          </table:table-cell>
          <table:table-cell office:value-type="float" office:value="2914.5" table:style-name="ce11">
            <text:p>2914,50</text:p>
          </table:table-cell>
          <table:table-cell office:value-type="float" office:value="0" table:style-name="ce11">
            <text:p>0,00</text:p>
          </table:table-cell>
          <table:table-cell office:value-type="float" office:value="34208.46" table:style-name="ce11">
            <text:p>34208,4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6170.5" table:style-name="ce11">
            <text:p>-6170,50</text:p>
          </table:table-cell>
          <table:table-cell office:value-type="float" office:value="-1662.69" table:style-name="ce11">
            <text:p>-1662,69</text:p>
          </table:table-cell>
          <table:table-cell office:value-type="float" office:value="0" table:style-name="ce11">
            <text:p>0,00</text:p>
          </table:table-cell>
          <table:table-cell office:value-type="float" office:value="-10921.89" table:style-name="ce11">
            <text:p>-10921,89</text:p>
          </table:table-cell>
          <table:table-cell office:value-type="float" office:value="23286.57" table:style-name="ce11">
            <text:p>23286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TEVES LUCAS BARBOS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5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322.23" table:style-name="ce11">
            <text:p>2322,23</text:p>
          </table:table-cell>
          <table:table-cell office:value-type="float" office:value="1549.52" table:style-name="ce11">
            <text:p>1549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2851.93" table:style-name="ce11">
            <text:p>22851,93</text:p>
          </table:table-cell>
          <table:table-cell office:value-type="float" office:value="-2317.5300000000002" table:style-name="ce11">
            <text:p>-2317,53</text:p>
          </table:table-cell>
          <table:table-cell office:value-type="float" office:value="-3199.36" table:style-name="ce11">
            <text:p>-3199,36</text:p>
          </table:table-cell>
          <table:table-cell office:value-type="float" office:value="-4255.78" table:style-name="ce11">
            <text:p>-4255,78</text:p>
          </table:table-cell>
          <table:table-cell office:value-type="float" office:value="0" table:style-name="ce11">
            <text:p>0,00</text:p>
          </table:table-cell>
          <table:table-cell office:value-type="float" office:value="-9772.67" table:style-name="ce11">
            <text:p>-9772,67</text:p>
          </table:table-cell>
          <table:table-cell office:value-type="float" office:value="13079.26" table:style-name="ce11">
            <text:p>13079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UELY GOM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748.05" table:style-name="ce11">
            <text:p>5748,05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3658.54" table:style-name="ce11">
            <text:p>3658,54</text:p>
          </table:table-cell>
          <table:table-cell office:value-type="float" office:value="0" table:style-name="ce11">
            <text:p>0,00</text:p>
          </table:table-cell>
          <table:table-cell office:value-type="float" office:value="24224.99" table:style-name="ce11">
            <text:p>24224,99</text:p>
          </table:table-cell>
          <table:table-cell office:value-type="float" office:value="-1905.53" table:style-name="ce11">
            <text:p>-1905,53</text:p>
          </table:table-cell>
          <table:table-cell office:value-type="float" office:value="-3224.97" table:style-name="ce11">
            <text:p>-3224,97</text:p>
          </table:table-cell>
          <table:table-cell office:value-type="float" office:value="-4812.75" table:style-name="ce11">
            <text:p>-4812,75</text:p>
          </table:table-cell>
          <table:table-cell office:value-type="float" office:value="0" table:style-name="ce11">
            <text:p>0,00</text:p>
          </table:table-cell>
          <table:table-cell office:value-type="float" office:value="-9943.25" table:style-name="ce11">
            <text:p>-9943,25</text:p>
          </table:table-cell>
          <table:table-cell office:value-type="float" office:value="14281.74" table:style-name="ce11">
            <text:p>14281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CIANA KELLY TENÓRIO DE ALENCA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1181.44" table:style-name="ce11">
            <text:p>1181,44</text:p>
          </table:table-cell>
          <table:table-cell office:value-type="float" office:value="0" table:style-name="ce11">
            <text:p>0,00</text:p>
          </table:table-cell>
          <table:table-cell office:value-type="float" office:value="3200.98" table:style-name="ce11">
            <text:p>3200,98</text:p>
          </table:table-cell>
          <table:table-cell office:value-type="float" office:value="5811.81" table:style-name="ce11">
            <text:p>5811,81</text:p>
          </table:table-cell>
          <table:table-cell office:value-type="float" office:value="0" table:style-name="ce11">
            <text:p>0,00</text:p>
          </table:table-cell>
          <table:table-cell office:value-type="float" office:value="35190.980000000003" table:style-name="ce11">
            <text:p>35190,98</text:p>
          </table:table-cell>
          <table:table-cell office:value-type="float" office:value="-4053.2" table:style-name="ce11">
            <text:p>-4053,20</text:p>
          </table:table-cell>
          <table:table-cell office:value-type="float" office:value="-5156.68" table:style-name="ce11">
            <text:p>-5156,68</text:p>
          </table:table-cell>
          <table:table-cell office:value-type="float" office:value="-3802.49" table:style-name="ce11">
            <text:p>-3802,49</text:p>
          </table:table-cell>
          <table:table-cell office:value-type="float" office:value="0" table:style-name="ce11">
            <text:p>0,00</text:p>
          </table:table-cell>
          <table:table-cell office:value-type="float" office:value="-13012.37" table:style-name="ce11">
            <text:p>-13012,37</text:p>
          </table:table-cell>
          <table:table-cell office:value-type="float" office:value="22178.61" table:style-name="ce11">
            <text:p>22178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CIANA MEDEIROS DE LUNA LES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541.93" table:style-name="ce11">
            <text:p>1541,93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3779.67" table:style-name="ce11">
            <text:p>3779,67</text:p>
          </table:table-cell>
          <table:table-cell office:value-type="float" office:value="0" table:style-name="ce11">
            <text:p>0,00</text:p>
          </table:table-cell>
          <table:table-cell office:value-type="float" office:value="20516.03" table:style-name="ce11">
            <text:p>20516,03</text:p>
          </table:table-cell>
          <table:table-cell office:value-type="float" office:value="-1301.94" table:style-name="ce11">
            <text:p>-1301,94</text:p>
          </table:table-cell>
          <table:table-cell office:value-type="float" office:value="-2351.04" table:style-name="ce11">
            <text:p>-2351,04</text:p>
          </table:table-cell>
          <table:table-cell office:value-type="float" office:value="-4781.7299999999996" table:style-name="ce11">
            <text:p>-4781,73</text:p>
          </table:table-cell>
          <table:table-cell office:value-type="float" office:value="0" table:style-name="ce11">
            <text:p>0,00</text:p>
          </table:table-cell>
          <table:table-cell office:value-type="float" office:value="-8434.7099999999991" table:style-name="ce11">
            <text:p>-8434,71</text:p>
          </table:table-cell>
          <table:table-cell office:value-type="float" office:value="12081.32" table:style-name="ce11">
            <text:p>1208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DEU DE ANDRADE AMORIM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ª VT-ARA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72.74" table:style-name="ce11">
            <text:p>5172,74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2245.37" table:style-name="ce11">
            <text:p>32245,3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41.01" table:style-name="ce11">
            <text:p>-5141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049.86" table:style-name="ce11">
            <text:p>-6049,86</text:p>
          </table:table-cell>
          <table:table-cell office:value-type="float" office:value="26195.51" table:style-name="ce11">
            <text:p>26195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ÍS FIGUEIREDO LOP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GESTÃO DO QUADRO DE SERVIDORE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865.73" table:style-name="ce11">
            <text:p>865,73</text:p>
          </table:table-cell>
          <table:table-cell office:value-type="float" office:value="179.99" table:style-name="ce11">
            <text:p>179,99</text:p>
          </table:table-cell>
          <table:table-cell office:value-type="float" office:value="0" table:style-name="ce11">
            <text:p>0,00</text:p>
          </table:table-cell>
          <table:table-cell office:value-type="float" office:value="2377.2399999999998" table:style-name="ce11">
            <text:p>237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0" table:style-name="ce11">
            <text:p>-870,00</text:p>
          </table:table-cell>
          <table:table-cell office:value-type="float" office:value="0" table:style-name="ce11">
            <text:p>0,00</text:p>
          </table:table-cell>
          <table:table-cell office:value-type="float" office:value="-870" table:style-name="ce11">
            <text:p>-870,00</text:p>
          </table:table-cell>
          <table:table-cell office:value-type="float" office:value="1507.24" table:style-name="ce11">
            <text:p>150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IS SACRAMENTO LOPES RAMAL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70.67" table:style-name="ce11">
            <text:p>3270,67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31446.720000000001" table:style-name="ce11">
            <text:p>31446,72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523.11" table:style-name="ce11">
            <text:p>-5523,11</text:p>
          </table:table-cell>
          <table:table-cell office:value-type="float" office:value="-942.25" table:style-name="ce11">
            <text:p>-942,25</text:p>
          </table:table-cell>
          <table:table-cell office:value-type="float" office:value="0" table:style-name="ce11">
            <text:p>0,00</text:p>
          </table:table-cell>
          <table:table-cell office:value-type="float" office:value="-7638.15" table:style-name="ce11">
            <text:p>-7638,15</text:p>
          </table:table-cell>
          <table:table-cell office:value-type="float" office:value="23808.57" table:style-name="ce11">
            <text:p>23808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LITA CAVALCANTE SEIXAS BATIST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670.72" table:style-name="ce11">
            <text:p>3670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984.09" table:style-name="ce11">
            <text:p>11984,09</text:p>
          </table:table-cell>
          <table:table-cell office:value-type="float" office:value="0" table:style-name="ce11">
            <text:p>0,00</text:p>
          </table:table-cell>
          <table:table-cell office:value-type="float" office:value="-1129.49" table:style-name="ce11">
            <text:p>-1129,49</text:p>
          </table:table-cell>
          <table:table-cell office:value-type="float" office:value="-2140.7600000000002" table:style-name="ce11">
            <text:p>-2140,76</text:p>
          </table:table-cell>
          <table:table-cell office:value-type="float" office:value="0" table:style-name="ce11">
            <text:p>0,00</text:p>
          </table:table-cell>
          <table:table-cell office:value-type="float" office:value="-3270.25" table:style-name="ce11">
            <text:p>-3270,25</text:p>
          </table:table-cell>
          <table:table-cell office:value-type="float" office:value="8713.84" table:style-name="ce11">
            <text:p>871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LITA CHRISTINA JESUS DE LIM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2.58000000000004" table:style-name="ce11">
            <text:p>522,58</text:p>
          </table:table-cell>
          <table:table-cell office:value-type="float" office:value="0" table:style-name="ce11">
            <text:p>0,00</text:p>
          </table:table-cell>
          <table:table-cell office:value-type="float" office:value="522.58000000000004" table:style-name="ce11">
            <text:p>522,58</text:p>
          </table:table-cell>
          <table:table-cell office:value-type="float" office:value="-35.880000000000003" table:style-name="ce11">
            <text:p>-3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5.880000000000003" table:style-name="ce11">
            <text:p>-35,88</text:p>
          </table:table-cell>
          <table:table-cell office:value-type="float" office:value="486.7" table:style-name="ce11">
            <text:p>48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MARA BARROS FRAGOSO DE ARAÚJ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252.54" table:style-name="ce11">
            <text:p>24252,54</text:p>
          </table:table-cell>
          <table:table-cell office:value-type="float" office:value="6097.6" table:style-name="ce11">
            <text:p>6097,60</text:p>
          </table:table-cell>
          <table:table-cell office:value-type="float" office:value="0" table:style-name="ce11">
            <text:p>0,0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5846.03" table:style-name="ce11">
            <text:p>5846,03</text:p>
          </table:table-cell>
          <table:table-cell office:value-type="float" office:value="0" table:style-name="ce11">
            <text:p>0,00</text:p>
          </table:table-cell>
          <table:table-cell office:value-type="float" office:value="38250.620000000003" table:style-name="ce11">
            <text:p>38250,62</text:p>
          </table:table-cell>
          <table:table-cell office:value-type="float" office:value="-4843.71" table:style-name="ce11">
            <text:p>-4843,71</text:p>
          </table:table-cell>
          <table:table-cell office:value-type="float" office:value="-6190.85" table:style-name="ce11">
            <text:p>-6190,85</text:p>
          </table:table-cell>
          <table:table-cell office:value-type="float" office:value="-1143.3499999999999" table:style-name="ce11">
            <text:p>-1143,35</text:p>
          </table:table-cell>
          <table:table-cell office:value-type="float" office:value="0" table:style-name="ce11">
            <text:p>0,00</text:p>
          </table:table-cell>
          <table:table-cell office:value-type="float" office:value="-12177.91" table:style-name="ce11">
            <text:p>-12177,91</text:p>
          </table:table-cell>
          <table:table-cell office:value-type="float" office:value="26072.71" table:style-name="ce11">
            <text:p>26072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DE MORAES RODRIGU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688.51" table:style-name="ce11">
            <text:p>4688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20.03" table:style-name="ce11">
            <text:p>602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00" table:style-name="ce11">
            <text:p>-2200,00</text:p>
          </table:table-cell>
          <table:table-cell office:value-type="float" office:value="0" table:style-name="ce11">
            <text:p>0,00</text:p>
          </table:table-cell>
          <table:table-cell office:value-type="float" office:value="-2200" table:style-name="ce11">
            <text:p>-2200,00</text:p>
          </table:table-cell>
          <table:table-cell office:value-type="float" office:value="3820.03" table:style-name="ce11">
            <text:p>3820,03</text:p>
          </table:table-cell>
          <table:table-cell office:value-type="float" office:value="3008.27" table:style-name="ce11">
            <text:p>3008,2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MARIA SALES REBÊL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12.56" table:style-name="ce11">
            <text:p>5912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424.5600000000004" table:style-name="ce11">
            <text:p>-4424,56</text:p>
          </table:table-cell>
          <table:table-cell office:value-type="float" office:value="0" table:style-name="ce11">
            <text:p>0,00</text:p>
          </table:table-cell>
          <table:table-cell office:value-type="float" office:value="-4424.5600000000004" table:style-name="ce11">
            <text:p>-4424,56</text:p>
          </table:table-cell>
          <table:table-cell office:value-type="float" office:value="1488" table:style-name="ce11">
            <text:p>1488,00</text:p>
          </table:table-cell>
          <table:table-cell office:value-type="float" office:value="6240.28" table:style-name="ce11">
            <text:p>6240,28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NÁDIA CHAGAS OGRODNIK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944.99" table:style-name="ce11">
            <text:p>3944,99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3999.87" table:style-name="ce11">
            <text:p>3999,87</text:p>
          </table:table-cell>
          <table:table-cell office:value-type="float" office:value="0" table:style-name="ce11">
            <text:p>0,00</text:p>
          </table:table-cell>
          <table:table-cell office:value-type="float" office:value="24156.36" table:style-name="ce11">
            <text:p>24156,36</text:p>
          </table:table-cell>
          <table:table-cell office:value-type="float" office:value="-2218.7199999999998" table:style-name="ce11">
            <text:p>-2218,72</text:p>
          </table:table-cell>
          <table:table-cell office:value-type="float" office:value="-3121.16" table:style-name="ce11">
            <text:p>-3121,16</text:p>
          </table:table-cell>
          <table:table-cell office:value-type="float" office:value="-3948.1" table:style-name="ce11">
            <text:p>-3948,10</text:p>
          </table:table-cell>
          <table:table-cell office:value-type="float" office:value="0" table:style-name="ce11">
            <text:p>0,00</text:p>
          </table:table-cell>
          <table:table-cell office:value-type="float" office:value="-9287.98" table:style-name="ce11">
            <text:p>-9287,98</text:p>
          </table:table-cell>
          <table:table-cell office:value-type="float" office:value="14868.38" table:style-name="ce11">
            <text:p>14868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TENÓRIO DE LIMA RODRIGU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4827.55" table:style-name="ce11">
            <text:p>4827,55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3787.31" table:style-name="ce11">
            <text:p>3787,31</text:p>
          </table:table-cell>
          <table:table-cell office:value-type="float" office:value="0" table:style-name="ce11">
            <text:p>0,00</text:p>
          </table:table-cell>
          <table:table-cell office:value-type="float" office:value="30621.37" table:style-name="ce11">
            <text:p>30621,37</text:p>
          </table:table-cell>
          <table:table-cell office:value-type="float" office:value="-3115.99" table:style-name="ce11">
            <text:p>-3115,99</text:p>
          </table:table-cell>
          <table:table-cell office:value-type="float" office:value="-5421.45" table:style-name="ce11">
            <text:p>-5421,45</text:p>
          </table:table-cell>
          <table:table-cell office:value-type="float" office:value="-3111.47" table:style-name="ce11">
            <text:p>-3111,47</text:p>
          </table:table-cell>
          <table:table-cell office:value-type="float" office:value="0" table:style-name="ce11">
            <text:p>0,00</text:p>
          </table:table-cell>
          <table:table-cell office:value-type="float" office:value="-11648.91" table:style-name="ce11">
            <text:p>-11648,91</text:p>
          </table:table-cell>
          <table:table-cell office:value-type="float" office:value="18972.46" table:style-name="ce11">
            <text:p>18972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RCIANA LIRA MARTINS</text:p>
          </table:table-cell>
          <table:table-cell office:value-type="string" table:style-name="ce10">
            <text:p>ANALISTA JUDICIÁRIO - NÍVEL SUPERIOR B6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3.15" table:style-name="ce11">
            <text:p>3773,15</text:p>
          </table:table-cell>
          <table:table-cell office:value-type="float" office:value="0" table:style-name="ce11">
            <text:p>0,00</text:p>
          </table:table-cell>
          <table:table-cell office:value-type="float" office:value="3773.15" table:style-name="ce11">
            <text:p>377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3.15" table:style-name="ce11">
            <text:p>377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THIANA FERREIRA COUTINH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EGISLAÇÃO DE <text:s/>PESSOAL (SEGESP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05.63" table:style-name="ce11">
            <text:p>2005,63</text:p>
          </table:table-cell>
          <table:table-cell office:value-type="float" office:value="3787.29" table:style-name="ce11">
            <text:p>3787,29</text:p>
          </table:table-cell>
          <table:table-cell office:value-type="float" office:value="0" table:style-name="ce11">
            <text:p>0,00</text:p>
          </table:table-cell>
          <table:table-cell office:value-type="float" office:value="28969.24" table:style-name="ce11">
            <text:p>28969,24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4885.4399999999996" table:style-name="ce11">
            <text:p>-4885,44</text:p>
          </table:table-cell>
          <table:table-cell office:value-type="float" office:value="-818.45" table:style-name="ce11">
            <text:p>-818,45</text:p>
          </table:table-cell>
          <table:table-cell office:value-type="float" office:value="0" table:style-name="ce11">
            <text:p>0,00</text:p>
          </table:table-cell>
          <table:table-cell office:value-type="float" office:value="-6876.68" table:style-name="ce11">
            <text:p>-6876,68</text:p>
          </table:table-cell>
          <table:table-cell office:value-type="float" office:value="22092.560000000001" table:style-name="ce11">
            <text:p>22092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TIENE REGINA BITENCOURT RABELO LIMA TENÓRI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993.93" table:style-name="ce11">
            <text:p>2993,93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9993.73" table:style-name="ce11">
            <text:p>29993,73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4822.83" table:style-name="ce11">
            <text:p>-4822,83</text:p>
          </table:table-cell>
          <table:table-cell office:value-type="float" office:value="-4468.0200000000004" table:style-name="ce11">
            <text:p>-4468,02</text:p>
          </table:table-cell>
          <table:table-cell office:value-type="float" office:value="0" table:style-name="ce11">
            <text:p>0,00</text:p>
          </table:table-cell>
          <table:table-cell office:value-type="float" office:value="-10463.64" table:style-name="ce11">
            <text:p>-10463,64</text:p>
          </table:table-cell>
          <table:table-cell office:value-type="float" office:value="19530.09" table:style-name="ce11">
            <text:p>19530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RESA LUÍSA RODRIGUES DE ALENCAR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1549.52" table:style-name="ce11">
            <text:p>1549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3146.37" table:style-name="ce11">
            <text:p>3146,37</text:p>
          </table:table-cell>
          <table:table-cell office:value-type="float" office:value="0" table:style-name="ce11">
            <text:p>0,00</text:p>
          </table:table-cell>
          <table:table-cell office:value-type="float" office:value="22144.99" table:style-name="ce11">
            <text:p>22144,99</text:p>
          </table:table-cell>
          <table:table-cell office:value-type="float" office:value="-1807.14" table:style-name="ce11">
            <text:p>-1807,14</text:p>
          </table:table-cell>
          <table:table-cell office:value-type="float" office:value="-3252.17" table:style-name="ce11">
            <text:p>-3252,17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6380.57" table:style-name="ce11">
            <text:p>-6380,57</text:p>
          </table:table-cell>
          <table:table-cell office:value-type="float" office:value="15764.42" table:style-name="ce11">
            <text:p>15764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RTULINO BERNARDO DE OLIVEIRA NET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680.22" table:style-name="ce11">
            <text:p>2680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4181.3999999999996" table:style-name="ce11">
            <text:p>4181,40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5584.45" table:style-name="ce11">
            <text:p>25584,45</text:p>
          </table:table-cell>
          <table:table-cell office:value-type="float" office:value="-2332.5700000000002" table:style-name="ce11">
            <text:p>-2332,57</text:p>
          </table:table-cell>
          <table:table-cell office:value-type="float" office:value="-3289.31" table:style-name="ce11">
            <text:p>-3289,31</text:p>
          </table:table-cell>
          <table:table-cell office:value-type="float" office:value="-4244.21" table:style-name="ce11">
            <text:p>-4244,21</text:p>
          </table:table-cell>
          <table:table-cell office:value-type="float" office:value="0" table:style-name="ce11">
            <text:p>0,00</text:p>
          </table:table-cell>
          <table:table-cell office:value-type="float" office:value="-9866.09" table:style-name="ce11">
            <text:p>-9866,09</text:p>
          </table:table-cell>
          <table:table-cell office:value-type="float" office:value="15718.36" table:style-name="ce11">
            <text:p>15718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LITA MARIA CAVALCANTI RAM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VTSMC)</text:p>
          </table:table-cell>
          <table:table-cell office:value-type="float" office:value="19830.830000000002" table:style-name="ce11">
            <text:p>19830,83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452.77" table:style-name="ce11">
            <text:p>3452,77</text:p>
          </table:table-cell>
          <table:table-cell office:value-type="float" office:value="3733.48" table:style-name="ce11">
            <text:p>3733,48</text:p>
          </table:table-cell>
          <table:table-cell office:value-type="float" office:value="0" table:style-name="ce11">
            <text:p>0,00</text:p>
          </table:table-cell>
          <table:table-cell office:value-type="float" office:value="36467.699999999997" table:style-name="ce11">
            <text:p>36467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6906.47" table:style-name="ce11">
            <text:p>-6906,47</text:p>
          </table:table-cell>
          <table:table-cell office:value-type="float" office:value="-1593.19" table:style-name="ce11">
            <text:p>-1593,19</text:p>
          </table:table-cell>
          <table:table-cell office:value-type="float" office:value="0" table:style-name="ce11">
            <text:p>0,00</text:p>
          </table:table-cell>
          <table:table-cell office:value-type="float" office:value="-9408.51" table:style-name="ce11">
            <text:p>-9408,51</text:p>
          </table:table-cell>
          <table:table-cell office:value-type="float" office:value="27059.19" table:style-name="ce11">
            <text:p>27059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WMEDES DA SILVA PORCIÚNCUL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697.86" table:style-name="ce11">
            <text:p>3697,86</text:p>
          </table:table-cell>
          <table:table-cell office:value-type="float" office:value="3213.13" table:style-name="ce11">
            <text:p>3213,13</text:p>
          </table:table-cell>
          <table:table-cell office:value-type="float" office:value="0" table:style-name="ce11">
            <text:p>0,00</text:p>
          </table:table-cell>
          <table:table-cell office:value-type="float" office:value="22600.080000000002" table:style-name="ce11">
            <text:p>22600,08</text:p>
          </table:table-cell>
          <table:table-cell office:value-type="float" office:value="-1903.67" table:style-name="ce11">
            <text:p>-1903,67</text:p>
          </table:table-cell>
          <table:table-cell office:value-type="float" office:value="-2853.43" table:style-name="ce11">
            <text:p>-2853,43</text:p>
          </table:table-cell>
          <table:table-cell office:value-type="float" office:value="-1478.8" table:style-name="ce11">
            <text:p>-1478,80</text:p>
          </table:table-cell>
          <table:table-cell office:value-type="float" office:value="0" table:style-name="ce11">
            <text:p>0,00</text:p>
          </table:table-cell>
          <table:table-cell office:value-type="float" office:value="-6235.9" table:style-name="ce11">
            <text:p>-6235,90</text:p>
          </table:table-cell>
          <table:table-cell office:value-type="float" office:value="16364.18" table:style-name="ce11">
            <text:p>16364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YSE FERNANDES CARDOSO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ATA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05.77" table:style-name="ce11">
            <text:p>4005,77</text:p>
          </table:table-cell>
          <table:table-cell office:value-type="float" office:value="3775.05" table:style-name="ce11">
            <text:p>3775,05</text:p>
          </table:table-cell>
          <table:table-cell office:value-type="float" office:value="0" table:style-name="ce11">
            <text:p>0,00</text:p>
          </table:table-cell>
          <table:table-cell office:value-type="float" office:value="32221.47" table:style-name="ce11">
            <text:p>32221,47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523.11" table:style-name="ce11">
            <text:p>-5523,11</text:p>
          </table:table-cell>
          <table:table-cell office:value-type="float" office:value="-2635.66" table:style-name="ce11">
            <text:p>-2635,66</text:p>
          </table:table-cell>
          <table:table-cell office:value-type="float" office:value="0" table:style-name="ce11">
            <text:p>0,00</text:p>
          </table:table-cell>
          <table:table-cell office:value-type="float" office:value="-9331.56" table:style-name="ce11">
            <text:p>-9331,56</text:p>
          </table:table-cell>
          <table:table-cell office:value-type="float" office:value="22889.91" table:style-name="ce11">
            <text:p>22889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CAMÊLO FONSEC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POIO ADMINISTRATIVO (SA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08.3900000000003" table:style-name="ce11">
            <text:p>4208,39</text:p>
          </table:table-cell>
          <table:table-cell office:value-type="float" office:value="3734.89" table:style-name="ce11">
            <text:p>3734,89</text:p>
          </table:table-cell>
          <table:table-cell office:value-type="float" office:value="0" table:style-name="ce11">
            <text:p>0,00</text:p>
          </table:table-cell>
          <table:table-cell office:value-type="float" office:value="32383.93" table:style-name="ce11">
            <text:p>32383,93</text:p>
          </table:table-cell>
          <table:table-cell office:value-type="float" office:value="-1117.81" table:style-name="ce11">
            <text:p>-1117,81</text:p>
          </table:table-cell>
          <table:table-cell office:value-type="float" office:value="-5079.3900000000003" table:style-name="ce11">
            <text:p>-5079,39</text:p>
          </table:table-cell>
          <table:table-cell office:value-type="float" office:value="-674.18" table:style-name="ce11">
            <text:p>-674,18</text:p>
          </table:table-cell>
          <table:table-cell office:value-type="float" office:value="0" table:style-name="ce11">
            <text:p>0,00</text:p>
          </table:table-cell>
          <table:table-cell office:value-type="float" office:value="-6871.38" table:style-name="ce11">
            <text:p>-6871,38</text:p>
          </table:table-cell>
          <table:table-cell office:value-type="float" office:value="25512.55" table:style-name="ce11">
            <text:p>25512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DAVIS EVARISTO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90.85" table:style-name="ce11">
            <text:p>3690,85</text:p>
          </table:table-cell>
          <table:table-cell office:value-type="float" office:value="3482.57" table:style-name="ce11">
            <text:p>3482,57</text:p>
          </table:table-cell>
          <table:table-cell office:value-type="float" office:value="0" table:style-name="ce11">
            <text:p>0,00</text:p>
          </table:table-cell>
          <table:table-cell office:value-type="float" office:value="19980.66" table:style-name="ce11">
            <text:p>19980,66</text:p>
          </table:table-cell>
          <table:table-cell office:value-type="float" office:value="-1155.43" table:style-name="ce11">
            <text:p>-1155,43</text:p>
          </table:table-cell>
          <table:table-cell office:value-type="float" office:value="-2060.62" table:style-name="ce11">
            <text:p>-2060,62</text:p>
          </table:table-cell>
          <table:table-cell office:value-type="float" office:value="-1366.49" table:style-name="ce11">
            <text:p>-1366,49</text:p>
          </table:table-cell>
          <table:table-cell office:value-type="float" office:value="0" table:style-name="ce11">
            <text:p>0,00</text:p>
          </table:table-cell>
          <table:table-cell office:value-type="float" office:value="-4582.54" table:style-name="ce11">
            <text:p>-4582,54</text:p>
          </table:table-cell>
          <table:table-cell office:value-type="float" office:value="15398.12" table:style-name="ce11">
            <text:p>1539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HENRIQUE SOUZA MUNT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093.72" table:style-name="ce11">
            <text:p>4093,72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0647.83" table:style-name="ce11">
            <text:p>30647,83</text:p>
          </table:table-cell>
          <table:table-cell office:value-type="float" office:value="-1958.9" table:style-name="ce11">
            <text:p>-1958,90</text:p>
          </table:table-cell>
          <table:table-cell office:value-type="float" office:value="-4756.47" table:style-name="ce11">
            <text:p>-4756,47</text:p>
          </table:table-cell>
          <table:table-cell office:value-type="float" office:value="-4523.79" table:style-name="ce11">
            <text:p>-4523,79</text:p>
          </table:table-cell>
          <table:table-cell office:value-type="float" office:value="0" table:style-name="ce11">
            <text:p>0,00</text:p>
          </table:table-cell>
          <table:table-cell office:value-type="float" office:value="-11239.16" table:style-name="ce11">
            <text:p>-11239,16</text:p>
          </table:table-cell>
          <table:table-cell office:value-type="float" office:value="19408.669999999998" table:style-name="ce11">
            <text:p>19408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PHILIPPE CORDEIRO DE BAR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14970.8" table:style-name="ce11">
            <text:p>14970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743.23" table:style-name="ce11">
            <text:p>5743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45.55" table:style-name="ce11">
            <text:p>22045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36.75" table:style-name="ce11">
            <text:p>-3036,75</text:p>
          </table:table-cell>
          <table:table-cell office:value-type="float" office:value="-1976.03" table:style-name="ce11">
            <text:p>-1976,03</text:p>
          </table:table-cell>
          <table:table-cell office:value-type="float" office:value="0" table:style-name="ce11">
            <text:p>0,00</text:p>
          </table:table-cell>
          <table:table-cell office:value-type="float" office:value="-5921.63" table:style-name="ce11">
            <text:p>-5921,63</text:p>
          </table:table-cell>
          <table:table-cell office:value-type="float" office:value="16123.92" table:style-name="ce11">
            <text:p>16123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PONTES DE ALENCA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21.6" table:style-name="ce11">
            <text:p>1462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58.97" table:style-name="ce11">
            <text:p>4258,97</text:p>
          </table:table-cell>
          <table:table-cell office:value-type="float" office:value="10034.86" table:style-name="ce11">
            <text:p>10034,86</text:p>
          </table:table-cell>
          <table:table-cell office:value-type="float" office:value="0" table:style-name="ce11">
            <text:p>0,00</text:p>
          </table:table-cell>
          <table:table-cell office:value-type="float" office:value="28915.43" table:style-name="ce11">
            <text:p>28915,43</text:p>
          </table:table-cell>
          <table:table-cell office:value-type="float" office:value="-2052.79" table:style-name="ce11">
            <text:p>-2052,79</text:p>
          </table:table-cell>
          <table:table-cell office:value-type="float" office:value="-3900.73" table:style-name="ce11">
            <text:p>-3900,73</text:p>
          </table:table-cell>
          <table:table-cell office:value-type="float" office:value="-2405.13" table:style-name="ce11">
            <text:p>-2405,13</text:p>
          </table:table-cell>
          <table:table-cell office:value-type="float" office:value="0" table:style-name="ce11">
            <text:p>0,00</text:p>
          </table:table-cell>
          <table:table-cell office:value-type="float" office:value="-8358.65" table:style-name="ce11">
            <text:p>-8358,65</text:p>
          </table:table-cell>
          <table:table-cell office:value-type="float" office:value="20556.78" table:style-name="ce11">
            <text:p>20556,78</text:p>
          </table:table-cell>
          <table:table-cell office:value-type="float" office:value="0" table:style-name="ce11">
            <text:p>0,00</text:p>
          </table:table-cell>
          <table:table-cell office:value-type="float" office:value="2449.23" table:style-name="ce11">
            <text:p>2449,2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IAGO JOSÉ SANTANA CABRAL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87.91" table:style-name="ce11">
            <text:p>14687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0.6" table:style-name="ce11">
            <text:p>2790,60</text:p>
          </table:table-cell>
          <table:table-cell office:value-type="float" office:value="3648.7" table:style-name="ce11">
            <text:p>3648,70</text:p>
          </table:table-cell>
          <table:table-cell office:value-type="float" office:value="0" table:style-name="ce11">
            <text:p>0,00</text:p>
          </table:table-cell>
          <table:table-cell office:value-type="float" office:value="21127.21" table:style-name="ce11">
            <text:p>21127,21</text:p>
          </table:table-cell>
          <table:table-cell office:value-type="float" office:value="-1144.1400000000001" table:style-name="ce11">
            <text:p>-1144,14</text:p>
          </table:table-cell>
          <table:table-cell office:value-type="float" office:value="-2771.86" table:style-name="ce11">
            <text:p>-2771,86</text:p>
          </table:table-cell>
          <table:table-cell office:value-type="float" office:value="-1910.27" table:style-name="ce11">
            <text:p>-1910,27</text:p>
          </table:table-cell>
          <table:table-cell office:value-type="float" office:value="0" table:style-name="ce11">
            <text:p>0,00</text:p>
          </table:table-cell>
          <table:table-cell office:value-type="float" office:value="-5826.27" table:style-name="ce11">
            <text:p>-5826,27</text:p>
          </table:table-cell>
          <table:table-cell office:value-type="float" office:value="15300.94" table:style-name="ce11">
            <text:p>15300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IAGO PIMENTEL GOM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94.35" table:style-name="ce11">
            <text:p>2794,35</text:p>
          </table:table-cell>
          <table:table-cell office:value-type="float" office:value="3260.7" table:style-name="ce11">
            <text:p>3260,70</text:p>
          </table:table-cell>
          <table:table-cell office:value-type="float" office:value="0" table:style-name="ce11">
            <text:p>0,00</text:p>
          </table:table-cell>
          <table:table-cell office:value-type="float" office:value="29056.26" table:style-name="ce11">
            <text:p>29056,26</text:p>
          </table:table-cell>
          <table:table-cell office:value-type="float" office:value="-1124.5999999999999" table:style-name="ce11">
            <text:p>-1124,60</text:p>
          </table:table-cell>
          <table:table-cell office:value-type="float" office:value="-5085.18" table:style-name="ce11">
            <text:p>-5085,18</text:p>
          </table:table-cell>
          <table:table-cell office:value-type="float" office:value="-1918.74" table:style-name="ce11">
            <text:p>-1918,74</text:p>
          </table:table-cell>
          <table:table-cell office:value-type="float" office:value="0" table:style-name="ce11">
            <text:p>0,00</text:p>
          </table:table-cell>
          <table:table-cell office:value-type="float" office:value="-8128.52" table:style-name="ce11">
            <text:p>-8128,52</text:p>
          </table:table-cell>
          <table:table-cell office:value-type="float" office:value="20927.740000000002" table:style-name="ce11">
            <text:p>20927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OSHIHARO TAKAYAMA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2.69000000000005" table:style-name="ce11">
            <text:p>532,69</text:p>
          </table:table-cell>
          <table:table-cell office:value-type="float" office:value="0" table:style-name="ce11">
            <text:p>0,00</text:p>
          </table:table-cell>
          <table:table-cell office:value-type="float" office:value="532.69000000000005" table:style-name="ce11">
            <text:p>532,69</text:p>
          </table:table-cell>
          <table:table-cell office:value-type="float" office:value="-36.58" table:style-name="ce11">
            <text:p>-3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6.58" table:style-name="ce11">
            <text:p>-36,58</text:p>
          </table:table-cell>
          <table:table-cell office:value-type="float" office:value="496.11" table:style-name="ce11">
            <text:p>496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ÚLIO MÁRCIO FREITAS L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921.79" table:style-name="ce11">
            <text:p>5921,79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3614.15" table:style-name="ce11">
            <text:p>3614,15</text:p>
          </table:table-cell>
          <table:table-cell office:value-type="float" office:value="0" table:style-name="ce11">
            <text:p>0,00</text:p>
          </table:table-cell>
          <table:table-cell office:value-type="float" office:value="24125.85" table:style-name="ce11">
            <text:p>24125,85</text:p>
          </table:table-cell>
          <table:table-cell office:value-type="float" office:value="-1931.18" table:style-name="ce11">
            <text:p>-1931,18</text:p>
          </table:table-cell>
          <table:table-cell office:value-type="float" office:value="0" table:style-name="ce11">
            <text:p>0,00</text:p>
          </table:table-cell>
          <table:table-cell office:value-type="float" office:value="-4336.8999999999996" table:style-name="ce11">
            <text:p>-4336,90</text:p>
          </table:table-cell>
          <table:table-cell office:value-type="float" office:value="0" table:style-name="ce11">
            <text:p>0,00</text:p>
          </table:table-cell>
          <table:table-cell office:value-type="float" office:value="-6268.08" table:style-name="ce11">
            <text:p>-6268,08</text:p>
          </table:table-cell>
          <table:table-cell office:value-type="float" office:value="17857.77" table:style-name="ce11">
            <text:p>17857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ULISSES SILVA MEL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144.04" table:style-name="ce11">
            <text:p>5144,04</text:p>
          </table:table-cell>
          <table:table-cell office:value-type="float" office:value="3734.6" table:style-name="ce11">
            <text:p>3734,60</text:p>
          </table:table-cell>
          <table:table-cell office:value-type="float" office:value="0" table:style-name="ce11">
            <text:p>0,00</text:p>
          </table:table-cell>
          <table:table-cell office:value-type="float" office:value="32903.1" table:style-name="ce11">
            <text:p>32903,10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757.0600000000004" table:style-name="ce11">
            <text:p>-4757,06</text:p>
          </table:table-cell>
          <table:table-cell office:value-type="float" office:value="-1914.53" table:style-name="ce11">
            <text:p>-1914,53</text:p>
          </table:table-cell>
          <table:table-cell office:value-type="float" office:value="0" table:style-name="ce11">
            <text:p>0,00</text:p>
          </table:table-cell>
          <table:table-cell office:value-type="float" office:value="-10024.23" table:style-name="ce11">
            <text:p>-10024,23</text:p>
          </table:table-cell>
          <table:table-cell office:value-type="float" office:value="22878.87" table:style-name="ce11">
            <text:p>2287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DÊNIO SANTOS COST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PEN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98.62" table:style-name="ce11">
            <text:p>3298,62</text:p>
          </table:table-cell>
          <table:table-cell office:value-type="float" office:value="3733.23" table:style-name="ce11">
            <text:p>3733,23</text:p>
          </table:table-cell>
          <table:table-cell office:value-type="float" office:value="0" table:style-name="ce11">
            <text:p>0,00</text:p>
          </table:table-cell>
          <table:table-cell office:value-type="float" office:value="22445.66" table:style-name="ce11">
            <text:p>22445,66</text:p>
          </table:table-cell>
          <table:table-cell office:value-type="float" office:value="-1939.55" table:style-name="ce11">
            <text:p>-1939,55</text:p>
          </table:table-cell>
          <table:table-cell office:value-type="float" office:value="-2725.59" table:style-name="ce11">
            <text:p>-2725,59</text:p>
          </table:table-cell>
          <table:table-cell office:value-type="float" office:value="-4302.6099999999997" table:style-name="ce11">
            <text:p>-4302,61</text:p>
          </table:table-cell>
          <table:table-cell office:value-type="float" office:value="0" table:style-name="ce11">
            <text:p>0,00</text:p>
          </table:table-cell>
          <table:table-cell office:value-type="float" office:value="-8967.75" table:style-name="ce11">
            <text:p>-8967,75</text:p>
          </table:table-cell>
          <table:table-cell office:value-type="float" office:value="13477.91" table:style-name="ce11">
            <text:p>13477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DO ROSTAN DOS SANTOS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9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93.93" table:style-name="ce11">
            <text:p>2993,93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0579.21" table:style-name="ce11">
            <text:p>30579,21</text:p>
          </table:table-cell>
          <table:table-cell office:value-type="float" office:value="-3352.64" table:style-name="ce11">
            <text:p>-3352,64</text:p>
          </table:table-cell>
          <table:table-cell office:value-type="float" office:value="-4656.7700000000004" table:style-name="ce11">
            <text:p>-4656,77</text:p>
          </table:table-cell>
          <table:table-cell office:value-type="float" office:value="-2182.17" table:style-name="ce11">
            <text:p>-2182,17</text:p>
          </table:table-cell>
          <table:table-cell office:value-type="float" office:value="0" table:style-name="ce11">
            <text:p>0,00</text:p>
          </table:table-cell>
          <table:table-cell office:value-type="float" office:value="-10191.58" table:style-name="ce11">
            <text:p>-10191,58</text:p>
          </table:table-cell>
          <table:table-cell office:value-type="float" office:value="20387.63" table:style-name="ce11">
            <text:p>20387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ÉRIA ALVES LEIT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4475.32" table:style-name="ce11">
            <text:p>4475,32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3766.23" table:style-name="ce11">
            <text:p>3766,23</text:p>
          </table:table-cell>
          <table:table-cell office:value-type="float" office:value="0" table:style-name="ce11">
            <text:p>0,00</text:p>
          </table:table-cell>
          <table:table-cell office:value-type="float" office:value="33312.46" table:style-name="ce11">
            <text:p>33312,46</text:p>
          </table:table-cell>
          <table:table-cell office:value-type="float" office:value="-3610.64" table:style-name="ce11">
            <text:p>-3610,64</text:p>
          </table:table-cell>
          <table:table-cell office:value-type="float" office:value="-6031.27" table:style-name="ce11">
            <text:p>-6031,27</text:p>
          </table:table-cell>
          <table:table-cell office:value-type="float" office:value="-2288.8200000000002" table:style-name="ce11">
            <text:p>-2288,82</text:p>
          </table:table-cell>
          <table:table-cell office:value-type="float" office:value="0" table:style-name="ce11">
            <text:p>0,00</text:p>
          </table:table-cell>
          <table:table-cell office:value-type="float" office:value="-11930.73" table:style-name="ce11">
            <text:p>-11930,73</text:p>
          </table:table-cell>
          <table:table-cell office:value-type="float" office:value="21381.73" table:style-name="ce11">
            <text:p>21381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ÉRIA PERDIGÃO GOMES SOARES BEZER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OUVIDORI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772.48" table:style-name="ce11">
            <text:p>1772,48</text:p>
          </table:table-cell>
          <table:table-cell office:value-type="float" office:value="6731.35" table:style-name="ce11">
            <text:p>6731,35</text:p>
          </table:table-cell>
          <table:table-cell office:value-type="float" office:value="3441.12" table:style-name="ce11">
            <text:p>3441,12</text:p>
          </table:table-cell>
          <table:table-cell office:value-type="float" office:value="3735.4" table:style-name="ce11">
            <text:p>3735,40</text:p>
          </table:table-cell>
          <table:table-cell office:value-type="float" office:value="0" table:style-name="ce11">
            <text:p>0,00</text:p>
          </table:table-cell>
          <table:table-cell office:value-type="float" office:value="37525.15" table:style-name="ce11">
            <text:p>37525,15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6729.7" table:style-name="ce11">
            <text:p>-6729,70</text:p>
          </table:table-cell>
          <table:table-cell office:value-type="float" office:value="-4159.79" table:style-name="ce11">
            <text:p>-4159,79</text:p>
          </table:table-cell>
          <table:table-cell office:value-type="float" office:value="0" table:style-name="ce11">
            <text:p>0,00</text:p>
          </table:table-cell>
          <table:table-cell office:value-type="float" office:value="-12062.28" table:style-name="ce11">
            <text:p>-12062,28</text:p>
          </table:table-cell>
          <table:table-cell office:value-type="float" office:value="25462.87" table:style-name="ce11">
            <text:p>25462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ESKA MARIA RIBEIRO ESMERALD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5.16" table:style-name="ce11">
            <text:p>3735,16</text:p>
          </table:table-cell>
          <table:table-cell office:value-type="float" office:value="0" table:style-name="ce11">
            <text:p>0,00</text:p>
          </table:table-cell>
          <table:table-cell office:value-type="float" office:value="3735.16" table:style-name="ce11">
            <text:p>3735,16</text:p>
          </table:table-cell>
          <table:table-cell office:value-type="float" office:value="-263.94" table:style-name="ce11">
            <text:p>-26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3.94" table:style-name="ce11">
            <text:p>-263,94</text:p>
          </table:table-cell>
          <table:table-cell office:value-type="float" office:value="3471.22" table:style-name="ce11">
            <text:p>3471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ESKA RODRIGUES MEDEIROS TORRES MULLER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VTSMC)</text:p>
          </table:table-cell>
          <table:table-cell office:value-type="float" office:value="12874.59" table:style-name="ce11">
            <text:p>12874,5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947.74" table:style-name="ce11">
            <text:p>2947,74</text:p>
          </table:table-cell>
          <table:table-cell office:value-type="float" office:value="3731.49" table:style-name="ce11">
            <text:p>3731,49</text:p>
          </table:table-cell>
          <table:table-cell office:value-type="float" office:value="0" table:style-name="ce11">
            <text:p>0,00</text:p>
          </table:table-cell>
          <table:table-cell office:value-type="float" office:value="20885.34" table:style-name="ce11">
            <text:p>20885,34</text:p>
          </table:table-cell>
          <table:table-cell office:value-type="float" office:value="-1903.12" table:style-name="ce11">
            <text:p>-1903,12</text:p>
          </table:table-cell>
          <table:table-cell office:value-type="float" office:value="-2559.91" table:style-name="ce11">
            <text:p>-2559,91</text:p>
          </table:table-cell>
          <table:table-cell office:value-type="float" office:value="-1468.07" table:style-name="ce11">
            <text:p>-1468,07</text:p>
          </table:table-cell>
          <table:table-cell office:value-type="float" office:value="0" table:style-name="ce11">
            <text:p>0,00</text:p>
          </table:table-cell>
          <table:table-cell office:value-type="float" office:value="-5931.1" table:style-name="ce11">
            <text:p>-5931,10</text:p>
          </table:table-cell>
          <table:table-cell office:value-type="float" office:value="14954.24" table:style-name="ce11">
            <text:p>14954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COSTA DOS SANT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AL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2208.66" table:style-name="ce11">
            <text:p>2208,6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5544.41" table:style-name="ce11">
            <text:p>5544,41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4120.410000000003" table:style-name="ce11">
            <text:p>34120,41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5197.03" table:style-name="ce11">
            <text:p>-5197,03</text:p>
          </table:table-cell>
          <table:table-cell office:value-type="float" office:value="-4752.76" table:style-name="ce11">
            <text:p>-4752,76</text:p>
          </table:table-cell>
          <table:table-cell office:value-type="float" office:value="0" table:style-name="ce11">
            <text:p>0,00</text:p>
          </table:table-cell>
          <table:table-cell office:value-type="float" office:value="-11122.58" table:style-name="ce11">
            <text:p>-11122,58</text:p>
          </table:table-cell>
          <table:table-cell office:value-type="float" office:value="22997.83" table:style-name="ce11">
            <text:p>22997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MELO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ICITAÇÃ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284.44" table:style-name="ce11">
            <text:p>3284,44</text:p>
          </table:table-cell>
          <table:table-cell office:value-type="float" office:value="1331.52" table:style-name="ce11">
            <text:p>1331,52</text:p>
          </table:table-cell>
          <table:table-cell office:value-type="float" office:value="4409.8900000000003" table:style-name="ce11">
            <text:p>4409,89</text:p>
          </table:table-cell>
          <table:table-cell office:value-type="float" office:value="3775.48" table:style-name="ce11">
            <text:p>3775,48</text:p>
          </table:table-cell>
          <table:table-cell office:value-type="float" office:value="0" table:style-name="ce11">
            <text:p>0,00</text:p>
          </table:table-cell>
          <table:table-cell office:value-type="float" office:value="26062.16" table:style-name="ce11">
            <text:p>26062,16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3665.91" table:style-name="ce11">
            <text:p>-3665,91</text:p>
          </table:table-cell>
          <table:table-cell office:value-type="float" office:value="-5267.22" table:style-name="ce11">
            <text:p>-5267,22</text:p>
          </table:table-cell>
          <table:table-cell office:value-type="float" office:value="0" table:style-name="ce11">
            <text:p>0,00</text:p>
          </table:table-cell>
          <table:table-cell office:value-type="float" office:value="-10105.92" table:style-name="ce11">
            <text:p>-10105,92</text:p>
          </table:table-cell>
          <table:table-cell office:value-type="float" office:value="15956.24" table:style-name="ce11">
            <text:p>15956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AGRA BARR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ASSESSORIA TÉCNICA DE EXECUÇÃO DE PROJETOS INSTITUCIONAIS JUDICIÁRIOS-III</text:p>
          </table:table-cell>
          <table:table-cell office:value-type="float" office:value="21932.35" table:style-name="ce11">
            <text:p>21932,35</text:p>
          </table:table-cell>
          <table:table-cell office:value-type="float" office:value="2813" table:style-name="ce11">
            <text:p>2813,00</text:p>
          </table:table-cell>
          <table:table-cell office:value-type="float" office:value="0" table:style-name="ce11">
            <text:p>0,00</text:p>
          </table:table-cell>
          <table:table-cell office:value-type="float" office:value="3145.34" table:style-name="ce11">
            <text:p>3145,34</text:p>
          </table:table-cell>
          <table:table-cell office:value-type="float" office:value="9049.2999999999993" table:style-name="ce11">
            <text:p>9049,30</text:p>
          </table:table-cell>
          <table:table-cell office:value-type="float" office:value="0" table:style-name="ce11">
            <text:p>0,00</text:p>
          </table:table-cell>
          <table:table-cell office:value-type="float" office:value="36939.99" table:style-name="ce11">
            <text:p>36939,99</text:p>
          </table:table-cell>
          <table:table-cell office:value-type="float" office:value="-3816.78" table:style-name="ce11">
            <text:p>-3816,78</text:p>
          </table:table-cell>
          <table:table-cell office:value-type="float" office:value="-6341.35" table:style-name="ce11">
            <text:p>-6341,35</text:p>
          </table:table-cell>
          <table:table-cell office:value-type="float" office:value="-6638.3" table:style-name="ce11">
            <text:p>-6638,30</text:p>
          </table:table-cell>
          <table:table-cell office:value-type="float" office:value="0" table:style-name="ce11">
            <text:p>0,00</text:p>
          </table:table-cell>
          <table:table-cell office:value-type="float" office:value="-16796.43" table:style-name="ce11">
            <text:p>-16796,43</text:p>
          </table:table-cell>
          <table:table-cell office:value-type="float" office:value="20143.560000000001" table:style-name="ce11">
            <text:p>20143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DE ALMEIDA PINTO MONTEIRO</text:p>
          </table:table-cell>
          <table:table-cell office:value-type="string" table:style-name="ce10">
            <text:p>ANALISTA JUDICIÁRIO - NÍVEL SUPERIOR B6</text:p>
          </table:table-cell>
          <table:table-cell office:value-type="string" table:style-name="ce10">
            <text:p>SETOR DE SAÚDE (SEGESP)</text:p>
          </table:table-cell>
          <table:table-cell office:value-type="float" office:value="18071.189999999999" table:style-name="ce11">
            <text:p>1807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8.0100000000002" table:style-name="ce11">
            <text:p>2428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99.2" table:style-name="ce11">
            <text:p>20499,20</text:p>
          </table:table-cell>
          <table:table-cell office:value-type="float" office:value="-2346.15" table:style-name="ce11">
            <text:p>-2346,15</text:p>
          </table:table-cell>
          <table:table-cell office:value-type="float" office:value="-3428.39" table:style-name="ce11">
            <text:p>-3428,39</text:p>
          </table:table-cell>
          <table:table-cell office:value-type="float" office:value="-2325.27" table:style-name="ce11">
            <text:p>-2325,27</text:p>
          </table:table-cell>
          <table:table-cell office:value-type="float" office:value="0" table:style-name="ce11">
            <text:p>0,00</text:p>
          </table:table-cell>
          <table:table-cell office:value-type="float" office:value="-8099.81" table:style-name="ce11">
            <text:p>-8099,81</text:p>
          </table:table-cell>
          <table:table-cell office:value-type="float" office:value="12399.39" table:style-name="ce11">
            <text:p>12399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ARGARIDA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328.77" table:style-name="ce11">
            <text:p>2328,77</text:p>
          </table:table-cell>
          <table:table-cell office:value-type="float" office:value="2179.66" table:style-name="ce11">
            <text:p>2179,66</text:p>
          </table:table-cell>
          <table:table-cell office:value-type="float" office:value="2331.85" table:style-name="ce11">
            <text:p>2331,85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3837.040000000001" table:style-name="ce11">
            <text:p>23837,04</text:p>
          </table:table-cell>
          <table:table-cell office:value-type="float" office:value="-2340.62" table:style-name="ce11">
            <text:p>-2340,62</text:p>
          </table:table-cell>
          <table:table-cell office:value-type="float" office:value="-3367.32" table:style-name="ce11">
            <text:p>-3367,32</text:p>
          </table:table-cell>
          <table:table-cell office:value-type="float" office:value="-2656.18" table:style-name="ce11">
            <text:p>-2656,18</text:p>
          </table:table-cell>
          <table:table-cell office:value-type="float" office:value="0" table:style-name="ce11">
            <text:p>0,00</text:p>
          </table:table-cell>
          <table:table-cell office:value-type="float" office:value="-8364.1200000000008" table:style-name="ce11">
            <text:p>-8364,12</text:p>
          </table:table-cell>
          <table:table-cell office:value-type="float" office:value="15472.92" table:style-name="ce11">
            <text:p>1547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ERCENAS DOS SAN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35.71" table:style-name="ce11">
            <text:p>253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67.23" table:style-name="ce11">
            <text:p>386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10" table:style-name="ce11">
            <text:p>-810,00</text:p>
          </table:table-cell>
          <table:table-cell office:value-type="float" office:value="0" table:style-name="ce11">
            <text:p>0,00</text:p>
          </table:table-cell>
          <table:table-cell office:value-type="float" office:value="-810" table:style-name="ce11">
            <text:p>-810,00</text:p>
          </table:table-cell>
          <table:table-cell office:value-type="float" office:value="3057.23" table:style-name="ce11">
            <text:p>305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ÂNIA FLORÊNCIO DA COSTA CAVALCAN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13741.11" table:style-name="ce11">
            <text:p>13741,11</text:p>
          </table:table-cell>
          <table:table-cell office:value-type="float" office:value="2613.4499999999998" table:style-name="ce11">
            <text:p>2613,45</text:p>
          </table:table-cell>
          <table:table-cell office:value-type="float" office:value="1331.52" table:style-name="ce11">
            <text:p>1331,52</text:p>
          </table:table-cell>
          <table:table-cell office:value-type="float" office:value="3630.75" table:style-name="ce11">
            <text:p>3630,75</text:p>
          </table:table-cell>
          <table:table-cell office:value-type="float" office:value="3870.92" table:style-name="ce11">
            <text:p>3870,92</text:p>
          </table:table-cell>
          <table:table-cell office:value-type="float" office:value="0" table:style-name="ce11">
            <text:p>0,00</text:p>
          </table:table-cell>
          <table:table-cell office:value-type="float" office:value="25187.75" table:style-name="ce11">
            <text:p>25187,75</text:p>
          </table:table-cell>
          <table:table-cell office:value-type="float" office:value="-2086.8200000000002" table:style-name="ce11">
            <text:p>-2086,82</text:p>
          </table:table-cell>
          <table:table-cell office:value-type="float" office:value="-3362.11" table:style-name="ce11">
            <text:p>-3362,11</text:p>
          </table:table-cell>
          <table:table-cell office:value-type="float" office:value="-6645.29" table:style-name="ce11">
            <text:p>-6645,29</text:p>
          </table:table-cell>
          <table:table-cell office:value-type="float" office:value="0" table:style-name="ce11">
            <text:p>0,00</text:p>
          </table:table-cell>
          <table:table-cell office:value-type="float" office:value="-12094.22" table:style-name="ce11">
            <text:p>-12094,22</text:p>
          </table:table-cell>
          <table:table-cell office:value-type="float" office:value="13093.53" table:style-name="ce11">
            <text:p>13093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UZA NICÁCIO DO NASCIMEN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CONTABILIDADE (SOF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424.33" table:style-name="ce11">
            <text:p>424,33</text:p>
          </table:table-cell>
          <table:table-cell office:value-type="float" office:value="0" table:style-name="ce11">
            <text:p>0,00</text:p>
          </table:table-cell>
          <table:table-cell office:value-type="float" office:value="2780.98" table:style-name="ce11">
            <text:p>2780,98</text:p>
          </table:table-cell>
          <table:table-cell office:value-type="float" office:value="3794.3" table:style-name="ce11">
            <text:p>3794,30</text:p>
          </table:table-cell>
          <table:table-cell office:value-type="float" office:value="0" table:style-name="ce11">
            <text:p>0,00</text:p>
          </table:table-cell>
          <table:table-cell office:value-type="float" office:value="28844.41" table:style-name="ce11">
            <text:p>28844,41</text:p>
          </table:table-cell>
          <table:table-cell office:value-type="float" office:value="-3422.65" table:style-name="ce11">
            <text:p>-3422,65</text:p>
          </table:table-cell>
          <table:table-cell office:value-type="float" office:value="-4271.1400000000003" table:style-name="ce11">
            <text:p>-4271,14</text:p>
          </table:table-cell>
          <table:table-cell office:value-type="float" office:value="-1891.1" table:style-name="ce11">
            <text:p>-1891,10</text:p>
          </table:table-cell>
          <table:table-cell office:value-type="float" office:value="0" table:style-name="ce11">
            <text:p>0,00</text:p>
          </table:table-cell>
          <table:table-cell office:value-type="float" office:value="-9584.89" table:style-name="ce11">
            <text:p>-9584,89</text:p>
          </table:table-cell>
          <table:table-cell office:value-type="float" office:value="19259.52" table:style-name="ce11">
            <text:p>1925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BOMFIM LOUREIRO PORTEL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488.85" table:style-name="ce11">
            <text:p>648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2.33" table:style-name="ce11">
            <text:p>7482,33</text:p>
          </table:table-cell>
          <table:table-cell office:value-type="float" office:value="-376.4" table:style-name="ce11">
            <text:p>-376,40</text:p>
          </table:table-cell>
          <table:table-cell office:value-type="float" office:value="-284.14" table:style-name="ce11">
            <text:p>-284,14</text:p>
          </table:table-cell>
          <table:table-cell office:value-type="float" office:value="-3427.28" table:style-name="ce11">
            <text:p>-3427,28</text:p>
          </table:table-cell>
          <table:table-cell office:value-type="float" office:value="0" table:style-name="ce11">
            <text:p>0,00</text:p>
          </table:table-cell>
          <table:table-cell office:value-type="float" office:value="-4087.82" table:style-name="ce11">
            <text:p>-4087,82</text:p>
          </table:table-cell>
          <table:table-cell office:value-type="float" office:value="3394.51" table:style-name="ce11">
            <text:p>3394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LÚCIA DE MELO BARRO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378.34" table:style-name="ce11">
            <text:p>6378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71.82" table:style-name="ce11">
            <text:p>7371,82</text:p>
          </table:table-cell>
          <table:table-cell office:value-type="float" office:value="0" table:style-name="ce11">
            <text:p>0,00</text:p>
          </table:table-cell>
          <table:table-cell office:value-type="float" office:value="-343.97" table:style-name="ce11">
            <text:p>-343,97</text:p>
          </table:table-cell>
          <table:table-cell office:value-type="float" office:value="-2204.14" table:style-name="ce11">
            <text:p>-2204,14</text:p>
          </table:table-cell>
          <table:table-cell office:value-type="float" office:value="0" table:style-name="ce11">
            <text:p>0,00</text:p>
          </table:table-cell>
          <table:table-cell office:value-type="float" office:value="-2548.11" table:style-name="ce11">
            <text:p>-2548,11</text:p>
          </table:table-cell>
          <table:table-cell office:value-type="float" office:value="4823.71" table:style-name="ce11">
            <text:p>4823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LÚCIA GAMA DE MENDONÇ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42901.599999999999" table:style-name="ce11">
            <text:p>42901,60</text:p>
          </table:table-cell>
          <table:table-cell office:value-type="float" office:value="802.4" table:style-name="ce11">
            <text:p>802,40</text:p>
          </table:table-cell>
          <table:table-cell office:value-type="float" office:value="0" table:style-name="ce11">
            <text:p>0,00</text:p>
          </table:table-cell>
          <table:table-cell office:value-type="float" office:value="1094.6099999999999" table:style-name="ce11">
            <text:p>1094,61</text:p>
          </table:table-cell>
          <table:table-cell office:value-type="float" office:value="3863.98" table:style-name="ce11">
            <text:p>3863,98</text:p>
          </table:table-cell>
          <table:table-cell office:value-type="float" office:value="0" table:style-name="ce11">
            <text:p>0,00</text:p>
          </table:table-cell>
          <table:table-cell office:value-type="float" office:value="48662.59" table:style-name="ce11">
            <text:p>48662,59</text:p>
          </table:table-cell>
          <table:table-cell office:value-type="float" office:value="-6497.55" table:style-name="ce11">
            <text:p>-6497,55</text:p>
          </table:table-cell>
          <table:table-cell office:value-type="float" office:value="-9354.07" table:style-name="ce11">
            <text:p>-9354,07</text:p>
          </table:table-cell>
          <table:table-cell office:value-type="float" office:value="-1504.03" table:style-name="ce11">
            <text:p>-1504,03</text:p>
          </table:table-cell>
          <table:table-cell office:value-type="float" office:value="0" table:style-name="ce11">
            <text:p>0,00</text:p>
          </table:table-cell>
          <table:table-cell office:value-type="float" office:value="-17355.650000000001" table:style-name="ce11">
            <text:p>-17355,65</text:p>
          </table:table-cell>
          <table:table-cell office:value-type="float" office:value="31306.94" table:style-name="ce11">
            <text:p>31306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ÔNICA CRISTINA SOBREIR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95.05" table:style-name="ce11">
            <text:p>10895,05</text:p>
          </table:table-cell>
          <table:table-cell office:value-type="float" office:value="3513.66" table:style-name="ce11">
            <text:p>3513,66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3651.15" table:style-name="ce11">
            <text:p>3651,15</text:p>
          </table:table-cell>
          <table:table-cell office:value-type="float" office:value="0" table:style-name="ce11">
            <text:p>0,00</text:p>
          </table:table-cell>
          <table:table-cell office:value-type="float" office:value="20046.82" table:style-name="ce11">
            <text:p>20046,82</text:p>
          </table:table-cell>
          <table:table-cell office:value-type="float" office:value="-1220.8499999999999" table:style-name="ce11">
            <text:p>-1220,85</text:p>
          </table:table-cell>
          <table:table-cell office:value-type="float" office:value="-2220.67" table:style-name="ce11">
            <text:p>-2220,67</text:p>
          </table:table-cell>
          <table:table-cell office:value-type="float" office:value="-4771.49" table:style-name="ce11">
            <text:p>-4771,49</text:p>
          </table:table-cell>
          <table:table-cell office:value-type="float" office:value="0" table:style-name="ce11">
            <text:p>0,00</text:p>
          </table:table-cell>
          <table:table-cell office:value-type="float" office:value="-8213.01" table:style-name="ce11">
            <text:p>-8213,01</text:p>
          </table:table-cell>
          <table:table-cell office:value-type="float" office:value="11833.81" table:style-name="ce11">
            <text:p>11833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CTOR MANOEL MÁXIM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625.58" table:style-name="ce11">
            <text:p>1625,58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3735.69" table:style-name="ce11">
            <text:p>3735,69</text:p>
          </table:table-cell>
          <table:table-cell office:value-type="float" office:value="0" table:style-name="ce11">
            <text:p>0,00</text:p>
          </table:table-cell>
          <table:table-cell office:value-type="float" office:value="22206.42" table:style-name="ce11">
            <text:p>22206,42</text:p>
          </table:table-cell>
          <table:table-cell office:value-type="float" office:value="-2158.56" table:style-name="ce11">
            <text:p>-2158,56</text:p>
          </table:table-cell>
          <table:table-cell office:value-type="float" office:value="-2483.1799999999998" table:style-name="ce11">
            <text:p>-2483,18</text:p>
          </table:table-cell>
          <table:table-cell office:value-type="float" office:value="-1809.96" table:style-name="ce11">
            <text:p>-1809,96</text:p>
          </table:table-cell>
          <table:table-cell office:value-type="float" office:value="0" table:style-name="ce11">
            <text:p>0,00</text:p>
          </table:table-cell>
          <table:table-cell office:value-type="float" office:value="-6451.7" table:style-name="ce11">
            <text:p>-6451,70</text:p>
          </table:table-cell>
          <table:table-cell office:value-type="float" office:value="15754.72" table:style-name="ce11">
            <text:p>15754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CTOR REZENDE DORE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GOVERNANÇA E GESTÃO ESTRATÉGIC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568.8000000000002" table:style-name="ce11">
            <text:p>2568,80</text:p>
          </table:table-cell>
          <table:table-cell office:value-type="float" office:value="3734.25" table:style-name="ce11">
            <text:p>3734,25</text:p>
          </table:table-cell>
          <table:table-cell office:value-type="float" office:value="0" table:style-name="ce11">
            <text:p>0,00</text:p>
          </table:table-cell>
          <table:table-cell office:value-type="float" office:value="37686.019999999997" table:style-name="ce11">
            <text:p>37686,02</text:p>
          </table:table-cell>
          <table:table-cell office:value-type="float" office:value="-1125.74" table:style-name="ce11">
            <text:p>-1125,74</text:p>
          </table:table-cell>
          <table:table-cell office:value-type="float" office:value="-6726.38" table:style-name="ce11">
            <text:p>-6726,38</text:p>
          </table:table-cell>
          <table:table-cell office:value-type="float" office:value="-1414.06" table:style-name="ce11">
            <text:p>-1414,06</text:p>
          </table:table-cell>
          <table:table-cell office:value-type="float" office:value="0" table:style-name="ce11">
            <text:p>0,00</text:p>
          </table:table-cell>
          <table:table-cell office:value-type="float" office:value="-9266.18" table:style-name="ce11">
            <text:p>-9266,18</text:p>
          </table:table-cell>
          <table:table-cell office:value-type="float" office:value="28419.84" table:style-name="ce11">
            <text:p>28419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NÍCIUS RICARDO MENDONÇA TARGINO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.32" table:style-name="ce11">
            <text:p>292,32</text:p>
          </table:table-cell>
          <table:table-cell office:value-type="float" office:value="0" table:style-name="ce11">
            <text:p>0,00</text:p>
          </table:table-cell>
          <table:table-cell office:value-type="float" office:value="292.32" table:style-name="ce11">
            <text:p>292,32</text:p>
          </table:table-cell>
          <table:table-cell office:value-type="float" office:value="-17.13" table:style-name="ce11">
            <text:p>-17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.13" table:style-name="ce11">
            <text:p>-17,13</text:p>
          </table:table-cell>
          <table:table-cell office:value-type="float" office:value="275.19" table:style-name="ce11">
            <text:p>275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VIANA MENEZES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340.88" table:style-name="ce11">
            <text:p>13340,88</text:p>
          </table:table-cell>
          <table:table-cell office:value-type="float" office:value="580.41" table:style-name="ce11">
            <text:p>580,4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3658.53" table:style-name="ce11">
            <text:p>3658,53</text:p>
          </table:table-cell>
          <table:table-cell office:value-type="float" office:value="0" table:style-name="ce11">
            <text:p>0,00</text:p>
          </table:table-cell>
          <table:table-cell office:value-type="float" office:value="18573.3" table:style-name="ce11">
            <text:p>18573,30</text:p>
          </table:table-cell>
          <table:table-cell office:value-type="float" office:value="-1140.9100000000001" table:style-name="ce11">
            <text:p>-1140,91</text:p>
          </table:table-cell>
          <table:table-cell office:value-type="float" office:value="-2684.48" table:style-name="ce11">
            <text:p>-2684,48</text:p>
          </table:table-cell>
          <table:table-cell office:value-type="float" office:value="-1865.73" table:style-name="ce11">
            <text:p>-1865,73</text:p>
          </table:table-cell>
          <table:table-cell office:value-type="float" office:value="0" table:style-name="ce11">
            <text:p>0,00</text:p>
          </table:table-cell>
          <table:table-cell office:value-type="float" office:value="-5691.12" table:style-name="ce11">
            <text:p>-5691,12</text:p>
          </table:table-cell>
          <table:table-cell office:value-type="float" office:value="12882.18" table:style-name="ce11">
            <text:p>12882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VIANE RODRIGUES MAIA NOBRE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CAPACITAÇÃO DE MAGISTRADOS (EJ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013" table:style-name="ce11">
            <text:p>4013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535.64" table:style-name="ce11">
            <text:p>3535,64</text:p>
          </table:table-cell>
          <table:table-cell office:value-type="float" office:value="4588.7700000000004" table:style-name="ce11">
            <text:p>4588,77</text:p>
          </table:table-cell>
          <table:table-cell office:value-type="float" office:value="0" table:style-name="ce11">
            <text:p>0,00</text:p>
          </table:table-cell>
          <table:table-cell office:value-type="float" office:value="27684.63" table:style-name="ce11">
            <text:p>27684,63</text:p>
          </table:table-cell>
          <table:table-cell office:value-type="float" office:value="-2285.04" table:style-name="ce11">
            <text:p>-2285,04</text:p>
          </table:table-cell>
          <table:table-cell office:value-type="float" office:value="-4162.4799999999996" table:style-name="ce11">
            <text:p>-4162,48</text:p>
          </table:table-cell>
          <table:table-cell office:value-type="float" office:value="-5687.27" table:style-name="ce11">
            <text:p>-5687,27</text:p>
          </table:table-cell>
          <table:table-cell office:value-type="float" office:value="0" table:style-name="ce11">
            <text:p>0,00</text:p>
          </table:table-cell>
          <table:table-cell office:value-type="float" office:value="-12134.79" table:style-name="ce11">
            <text:p>-12134,79</text:p>
          </table:table-cell>
          <table:table-cell office:value-type="float" office:value="15549.84" table:style-name="ce11">
            <text:p>15549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LDIK DA PAIXÃO MARQUES CANTANHEDE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5.69" table:style-name="ce11">
            <text:p>3735,69</text:p>
          </table:table-cell>
          <table:table-cell office:value-type="float" office:value="0" table:style-name="ce11">
            <text:p>0,00</text:p>
          </table:table-cell>
          <table:table-cell office:value-type="float" office:value="3735.69" table:style-name="ce11">
            <text:p>3735,69</text:p>
          </table:table-cell>
          <table:table-cell office:value-type="float" office:value="-263.94" table:style-name="ce11">
            <text:p>-26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3.94" table:style-name="ce11">
            <text:p>-263,94</text:p>
          </table:table-cell>
          <table:table-cell office:value-type="float" office:value="3471.75" table:style-name="ce11">
            <text:p>3471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LTER JOSÉ DE LEMOS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45.54" table:style-name="ce11">
            <text:p>2345,54</text:p>
          </table:table-cell>
          <table:table-cell office:value-type="float" office:value="0" table:style-name="ce11">
            <text:p>0,00</text:p>
          </table:table-cell>
          <table:table-cell office:value-type="float" office:value="2345.54" table:style-name="ce11">
            <text:p>2345,54</text:p>
          </table:table-cell>
          <table:table-cell office:value-type="float" office:value="-136.63999999999999" table:style-name="ce11">
            <text:p>-136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6.63999999999999" table:style-name="ce11">
            <text:p>-136,64</text:p>
          </table:table-cell>
          <table:table-cell office:value-type="float" office:value="2208.9" table:style-name="ce11">
            <text:p>2208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DA GODEIRO DOS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4035.1" table:style-name="ce11">
            <text:p>4035,1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3832.61" table:style-name="ce11">
            <text:p>3832,61</text:p>
          </table:table-cell>
          <table:table-cell office:value-type="float" office:value="0" table:style-name="ce11">
            <text:p>0,00</text:p>
          </table:table-cell>
          <table:table-cell office:value-type="float" office:value="30530.880000000001" table:style-name="ce11">
            <text:p>30530,88</text:p>
          </table:table-cell>
          <table:table-cell office:value-type="float" office:value="-3101.76" table:style-name="ce11">
            <text:p>-3101,76</text:p>
          </table:table-cell>
          <table:table-cell office:value-type="float" office:value="-5390.27" table:style-name="ce11">
            <text:p>-5390,27</text:p>
          </table:table-cell>
          <table:table-cell office:value-type="float" office:value="-3161.81" table:style-name="ce11">
            <text:p>-3161,81</text:p>
          </table:table-cell>
          <table:table-cell office:value-type="float" office:value="0" table:style-name="ce11">
            <text:p>0,00</text:p>
          </table:table-cell>
          <table:table-cell office:value-type="float" office:value="-11653.84" table:style-name="ce11">
            <text:p>-11653,84</text:p>
          </table:table-cell>
          <table:table-cell office:value-type="float" office:value="18877.04" table:style-name="ce11">
            <text:p>18877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DERLÉA DA SILVA SOAR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701.25" table:style-name="ce11">
            <text:p>3701,25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404.77" table:style-name="ce11">
            <text:p>3404,77</text:p>
          </table:table-cell>
          <table:table-cell office:value-type="float" office:value="3735.69" table:style-name="ce11">
            <text:p>3735,69</text:p>
          </table:table-cell>
          <table:table-cell office:value-type="float" office:value="0" table:style-name="ce11">
            <text:p>0,00</text:p>
          </table:table-cell>
          <table:table-cell office:value-type="float" office:value="32522.639999999999" table:style-name="ce11">
            <text:p>32522,64</text:p>
          </table:table-cell>
          <table:table-cell office:value-type="float" office:value="-2567.08" table:style-name="ce11">
            <text:p>-2567,08</text:p>
          </table:table-cell>
          <table:table-cell office:value-type="float" office:value="-5346.46" table:style-name="ce11">
            <text:p>-5346,46</text:p>
          </table:table-cell>
          <table:table-cell office:value-type="float" office:value="-7483.92" table:style-name="ce11">
            <text:p>-7483,92</text:p>
          </table:table-cell>
          <table:table-cell office:value-type="float" office:value="0" table:style-name="ce11">
            <text:p>0,00</text:p>
          </table:table-cell>
          <table:table-cell office:value-type="float" office:value="-15397.46" table:style-name="ce11">
            <text:p>-15397,46</text:p>
          </table:table-cell>
          <table:table-cell office:value-type="float" office:value="17125.18" table:style-name="ce11">
            <text:p>1712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ESSA KIEV FERNANDES ALBUQUERQUE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6.91" table:style-name="ce11">
            <text:p>1556,91</text:p>
          </table:table-cell>
          <table:table-cell office:value-type="float" office:value="0" table:style-name="ce11">
            <text:p>0,00</text:p>
          </table:table-cell>
          <table:table-cell office:value-type="float" office:value="1556.91" table:style-name="ce11">
            <text:p>1556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6.91" table:style-name="ce11">
            <text:p>1556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BER GUIMARÃES ARARUN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782.21" table:style-name="ce11">
            <text:p>3782,21</text:p>
          </table:table-cell>
          <table:table-cell office:value-type="float" office:value="0" table:style-name="ce11">
            <text:p>0,00</text:p>
          </table:table-cell>
          <table:table-cell office:value-type="float" office:value="764.99" table:style-name="ce11">
            <text:p>764,99</text:p>
          </table:table-cell>
          <table:table-cell office:value-type="float" office:value="3697.35" table:style-name="ce11">
            <text:p>3697,35</text:p>
          </table:table-cell>
          <table:table-cell office:value-type="float" office:value="0" table:style-name="ce11">
            <text:p>0,00</text:p>
          </table:table-cell>
          <table:table-cell office:value-type="float" office:value="29914.240000000002" table:style-name="ce11">
            <text:p>29914,24</text:p>
          </table:table-cell>
          <table:table-cell office:value-type="float" office:value="-3067.85" table:style-name="ce11">
            <text:p>-3067,85</text:p>
          </table:table-cell>
          <table:table-cell office:value-type="float" office:value="0" table:style-name="ce11">
            <text:p>0,00</text:p>
          </table:table-cell>
          <table:table-cell office:value-type="float" office:value="-1045.46" table:style-name="ce11">
            <text:p>-1045,46</text:p>
          </table:table-cell>
          <table:table-cell office:value-type="float" office:value="0" table:style-name="ce11">
            <text:p>0,00</text:p>
          </table:table-cell>
          <table:table-cell office:value-type="float" office:value="-4113.3100000000004" table:style-name="ce11">
            <text:p>-4113,31</text:p>
          </table:table-cell>
          <table:table-cell office:value-type="float" office:value="25800.93" table:style-name="ce11">
            <text:p>2580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LLINGTON MARCONDE PINHEIRO DE ALMEID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43.67" table:style-name="ce11">
            <text:p>5443,67</text:p>
          </table:table-cell>
          <table:table-cell office:value-type="float" office:value="508.59" table:style-name="ce11">
            <text:p>508,59</text:p>
          </table:table-cell>
          <table:table-cell office:value-type="float" office:value="0" table:style-name="ce11">
            <text:p>0,00</text:p>
          </table:table-cell>
          <table:table-cell office:value-type="float" office:value="5952.26" table:style-name="ce11">
            <text:p>595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52.26" table:style-name="ce11">
            <text:p>595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LLINGTON VASCONCELOS SILVA</text:p>
          </table:table-cell>
          <table:table-cell office:value-type="string" table:style-name="ce10">
            <text:p>ASSISTENTE DE DIRETOR - FC-04</text:p>
          </table:table-cell>
          <table:table-cell office:value-type="string" table:style-name="ce10">
            <text:p>SECRETARIA DE PRECATÓRI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197.9" table:style-name="ce11">
            <text:p>3197,90</text:p>
          </table:table-cell>
          <table:table-cell office:value-type="float" office:value="2179.66" table:style-name="ce11">
            <text:p>2179,66</text:p>
          </table:table-cell>
          <table:table-cell office:value-type="float" office:value="4453.91" table:style-name="ce11">
            <text:p>4453,91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6774.87" table:style-name="ce11">
            <text:p>26774,87</text:p>
          </table:table-cell>
          <table:table-cell office:value-type="float" office:value="-2484.0300000000002" table:style-name="ce11">
            <text:p>-2484,03</text:p>
          </table:table-cell>
          <table:table-cell office:value-type="float" office:value="-3395.81" table:style-name="ce11">
            <text:p>-3395,81</text:p>
          </table:table-cell>
          <table:table-cell office:value-type="float" office:value="-4167.13" table:style-name="ce11">
            <text:p>-4167,13</text:p>
          </table:table-cell>
          <table:table-cell office:value-type="float" office:value="0" table:style-name="ce11">
            <text:p>0,00</text:p>
          </table:table-cell>
          <table:table-cell office:value-type="float" office:value="-10046.969999999999" table:style-name="ce11">
            <text:p>-10046,97</text:p>
          </table:table-cell>
          <table:table-cell office:value-type="float" office:value="16727.900000000001" table:style-name="ce11">
            <text:p>16727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NDELL SILVA SOARES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SETOR DE SISTEMAS CORPORATIVOS E PORTAIS</text:p>
          </table:table-cell>
          <table:table-cell office:value-type="float" office:value="15589.43" table:style-name="ce11">
            <text:p>15589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73.17" table:style-name="ce11">
            <text:p>3973,17</text:p>
          </table:table-cell>
          <table:table-cell office:value-type="float" office:value="714.9" table:style-name="ce11">
            <text:p>714,90</text:p>
          </table:table-cell>
          <table:table-cell office:value-type="float" office:value="0" table:style-name="ce11">
            <text:p>0,00</text:p>
          </table:table-cell>
          <table:table-cell office:value-type="float" office:value="20277.5" table:style-name="ce11">
            <text:p>20277,5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05.24" table:style-name="ce11">
            <text:p>-2805,24</text:p>
          </table:table-cell>
          <table:table-cell office:value-type="float" office:value="-1969.08" table:style-name="ce11">
            <text:p>-1969,08</text:p>
          </table:table-cell>
          <table:table-cell office:value-type="float" office:value="0" table:style-name="ce11">
            <text:p>0,00</text:p>
          </table:table-cell>
          <table:table-cell office:value-type="float" office:value="-5683.17" table:style-name="ce11">
            <text:p>-5683,17</text:p>
          </table:table-cell>
          <table:table-cell office:value-type="float" office:value="14594.33" table:style-name="ce11">
            <text:p>14594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RTHER JOSÉ AMARAL BORG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PAGAMENTO (SOF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09.78" table:style-name="ce11">
            <text:p>3509,78</text:p>
          </table:table-cell>
          <table:table-cell office:value-type="float" office:value="0" table:style-name="ce11">
            <text:p>0,00</text:p>
          </table:table-cell>
          <table:table-cell office:value-type="float" office:value="3072.13" table:style-name="ce11">
            <text:p>3072,13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1987.53" table:style-name="ce11">
            <text:p>31987,53</text:p>
          </table:table-cell>
          <table:table-cell office:value-type="float" office:value="-3931.75" table:style-name="ce11">
            <text:p>-3931,75</text:p>
          </table:table-cell>
          <table:table-cell office:value-type="float" office:value="-4967.57" table:style-name="ce11">
            <text:p>-4967,57</text:p>
          </table:table-cell>
          <table:table-cell office:value-type="float" office:value="-117.28" table:style-name="ce11">
            <text:p>-117,28</text:p>
          </table:table-cell>
          <table:table-cell office:value-type="float" office:value="0" table:style-name="ce11">
            <text:p>0,00</text:p>
          </table:table-cell>
          <table:table-cell office:value-type="float" office:value="-9016.6" table:style-name="ce11">
            <text:p>-9016,60</text:p>
          </table:table-cell>
          <table:table-cell office:value-type="float" office:value="22970.93" table:style-name="ce11">
            <text:p>2297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SLEY SIMPLÍCIO MEL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9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664.62" table:style-name="ce11">
            <text:p>3664,6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395.74" table:style-name="ce11">
            <text:p>4395,74</text:p>
          </table:table-cell>
          <table:table-cell office:value-type="float" office:value="3735.43" table:style-name="ce11">
            <text:p>3735,43</text:p>
          </table:table-cell>
          <table:table-cell office:value-type="float" office:value="0" table:style-name="ce11">
            <text:p>0,00</text:p>
          </table:table-cell>
          <table:table-cell office:value-type="float" office:value="34507.24" table:style-name="ce11">
            <text:p>34507,24</text:p>
          </table:table-cell>
          <table:table-cell office:value-type="float" office:value="-2561.04" table:style-name="ce11">
            <text:p>-2561,04</text:p>
          </table:table-cell>
          <table:table-cell office:value-type="float" office:value="-5517.17" table:style-name="ce11">
            <text:p>-5517,17</text:p>
          </table:table-cell>
          <table:table-cell office:value-type="float" office:value="-4042.36" table:style-name="ce11">
            <text:p>-4042,36</text:p>
          </table:table-cell>
          <table:table-cell office:value-type="float" office:value="0" table:style-name="ce11">
            <text:p>0,00</text:p>
          </table:table-cell>
          <table:table-cell office:value-type="float" office:value="-12120.57" table:style-name="ce11">
            <text:p>-12120,57</text:p>
          </table:table-cell>
          <table:table-cell office:value-type="float" office:value="22386.67" table:style-name="ce11">
            <text:p>2238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LAMBERGH HOLANDA BRIT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808.74" table:style-name="ce11">
            <text:p>1808,74</text:p>
          </table:table-cell>
          <table:table-cell office:value-type="float" office:value="2179.66" table:style-name="ce11">
            <text:p>2179,66</text:p>
          </table:table-cell>
          <table:table-cell office:value-type="float" office:value="2331.85" table:style-name="ce11">
            <text:p>2331,85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31725.87" table:style-name="ce11">
            <text:p>31725,87</text:p>
          </table:table-cell>
          <table:table-cell office:value-type="float" office:value="-3651.08" table:style-name="ce11">
            <text:p>-3651,08</text:p>
          </table:table-cell>
          <table:table-cell office:value-type="float" office:value="-3958.43" table:style-name="ce11">
            <text:p>-3958,43</text:p>
          </table:table-cell>
          <table:table-cell office:value-type="float" office:value="-3362.72" table:style-name="ce11">
            <text:p>-3362,72</text:p>
          </table:table-cell>
          <table:table-cell office:value-type="float" office:value="0" table:style-name="ce11">
            <text:p>0,00</text:p>
          </table:table-cell>
          <table:table-cell office:value-type="float" office:value="-10972.23" table:style-name="ce11">
            <text:p>-10972,23</text:p>
          </table:table-cell>
          <table:table-cell office:value-type="float" office:value="20753.64" table:style-name="ce11">
            <text:p>20753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LANY REGINA ALVES DA SILVA LOPES</text:p>
          </table:table-cell>
          <table:table-cell office:value-type="string" table:style-name="ce10">
            <text:p>ANALISTA JUDICIÁRIO - NÍVEL SUPERIOR B7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0328.169999999998" table:style-name="ce11">
            <text:p>2032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6.77" table:style-name="ce11">
            <text:p>2486,77</text:p>
          </table:table-cell>
          <table:table-cell office:value-type="float" office:value="3244.79" table:style-name="ce11">
            <text:p>3244,79</text:p>
          </table:table-cell>
          <table:table-cell office:value-type="float" office:value="0" table:style-name="ce11">
            <text:p>0,00</text:p>
          </table:table-cell>
          <table:table-cell office:value-type="float" office:value="26059.73" table:style-name="ce11">
            <text:p>26059,73</text:p>
          </table:table-cell>
          <table:table-cell office:value-type="float" office:value="-2931.33" table:style-name="ce11">
            <text:p>-2931,33</text:p>
          </table:table-cell>
          <table:table-cell office:value-type="float" office:value="-3807.94" table:style-name="ce11">
            <text:p>-3807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739.27" table:style-name="ce11">
            <text:p>-6739,27</text:p>
          </table:table-cell>
          <table:table-cell office:value-type="float" office:value="19320.46" table:style-name="ce11">
            <text:p>19320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SON AUGUSTO OURIVES MACED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UNP)</text:p>
          </table:table-cell>
          <table:table-cell office:value-type="float" office:value="13358.95" table:style-name="ce11">
            <text:p>13358,9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59.05" table:style-name="ce11">
            <text:p>3259,05</text:p>
          </table:table-cell>
          <table:table-cell office:value-type="float" office:value="3734.6" table:style-name="ce11">
            <text:p>3734,60</text:p>
          </table:table-cell>
          <table:table-cell office:value-type="float" office:value="0" table:style-name="ce11">
            <text:p>0,00</text:p>
          </table:table-cell>
          <table:table-cell office:value-type="float" office:value="22532.26" table:style-name="ce11">
            <text:p>22532,26</text:p>
          </table:table-cell>
          <table:table-cell office:value-type="float" office:value="-1958.9" table:style-name="ce11">
            <text:p>-1958,90</text:p>
          </table:table-cell>
          <table:table-cell office:value-type="float" office:value="-2911" table:style-name="ce11">
            <text:p>-2911,00</text:p>
          </table:table-cell>
          <table:table-cell office:value-type="float" office:value="-1981.09" table:style-name="ce11">
            <text:p>-1981,09</text:p>
          </table:table-cell>
          <table:table-cell office:value-type="float" office:value="0" table:style-name="ce11">
            <text:p>0,00</text:p>
          </table:table-cell>
          <table:table-cell office:value-type="float" office:value="-6850.99" table:style-name="ce11">
            <text:p>-6850,99</text:p>
          </table:table-cell>
          <table:table-cell office:value-type="float" office:value="15681.27" table:style-name="ce11">
            <text:p>1568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ANNA PAULA VIEIRA CAVALCANTE</text:p>
          </table:table-cell>
          <table:table-cell office:value-type="string" table:style-name="ce10">
            <text:p>SERVIDOR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1.18" table:style-name="ce11">
            <text:p>691,18</text:p>
          </table:table-cell>
          <table:table-cell office:value-type="float" office:value="0" table:style-name="ce11">
            <text:p>0,00</text:p>
          </table:table-cell>
          <table:table-cell office:value-type="float" office:value="691.18" table:style-name="ce11">
            <text:p>691,18</text:p>
          </table:table-cell>
          <table:table-cell office:value-type="float" office:value="-44.68" table:style-name="ce11">
            <text:p>-44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4.68" table:style-name="ce11">
            <text:p>-44,68</text:p>
          </table:table-cell>
          <table:table-cell office:value-type="float" office:value="646.5" table:style-name="ce11">
            <text:p>64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ARA MARIA DA COSTA BARBOZA ROCHA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26.83" table:style-name="ce11">
            <text:p>1626,83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4122.55" table:style-name="ce11">
            <text:p>4122,55</text:p>
          </table:table-cell>
          <table:table-cell office:value-type="float" office:value="0" table:style-name="ce11">
            <text:p>0,00</text:p>
          </table:table-cell>
          <table:table-cell office:value-type="float" office:value="20810.400000000001" table:style-name="ce11">
            <text:p>20810,40</text:p>
          </table:table-cell>
          <table:table-cell office:value-type="float" office:value="-1269.56" table:style-name="ce11">
            <text:p>-1269,56</text:p>
          </table:table-cell>
          <table:table-cell office:value-type="float" office:value="-2287.7600000000002" table:style-name="ce11">
            <text:p>-2287,76</text:p>
          </table:table-cell>
          <table:table-cell office:value-type="float" office:value="-6427.56" table:style-name="ce11">
            <text:p>-6427,56</text:p>
          </table:table-cell>
          <table:table-cell office:value-type="float" office:value="0" table:style-name="ce11">
            <text:p>0,00</text:p>
          </table:table-cell>
          <table:table-cell office:value-type="float" office:value="-9984.8799999999992" table:style-name="ce11">
            <text:p>-9984,88</text:p>
          </table:table-cell>
          <table:table-cell office:value-type="float" office:value="10825.52" table:style-name="ce11">
            <text:p>10825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ASMIN BARBOSA FONTES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241.24" table:style-name="ce11">
            <text:p>624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41.24" table:style-name="ce11">
            <text:p>6241,24</text:p>
          </table:table-cell>
          <table:table-cell office:value-type="float" office:value="-340.49" table:style-name="ce11">
            <text:p>-340,49</text:p>
          </table:table-cell>
          <table:table-cell office:value-type="float" office:value="-665.02" table:style-name="ce11">
            <text:p>-665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05.51" table:style-name="ce11">
            <text:p>-1005,51</text:p>
          </table:table-cell>
          <table:table-cell office:value-type="float" office:value="5235.7299999999996" table:style-name="ce11">
            <text:p>5235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OLANDA ARAUJO ALVES BALBIN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212" table:style-name="ce11">
            <text:p>1212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10.14" table:style-name="ce11">
            <text:p>181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0.44" table:style-name="ce11">
            <text:p>5530,44</text:p>
          </table:table-cell>
          <table:table-cell office:value-type="float" office:value="-169.68" table:style-name="ce11">
            <text:p>-169,68</text:p>
          </table:table-cell>
          <table:table-cell office:value-type="float" office:value="-91.89" table:style-name="ce11">
            <text:p>-91,89</text:p>
          </table:table-cell>
          <table:table-cell office:value-type="float" office:value="-470.87" table:style-name="ce11">
            <text:p>-470,87</text:p>
          </table:table-cell>
          <table:table-cell office:value-type="float" office:value="0" table:style-name="ce11">
            <text:p>0,00</text:p>
          </table:table-cell>
          <table:table-cell office:value-type="float" office:value="-732.44" table:style-name="ce11">
            <text:p>-732,44</text:p>
          </table:table-cell>
          <table:table-cell office:value-type="float" office:value="4798" table:style-name="ce11">
            <text:p>47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ONALDO CARLOS ESTEVÃO DA COST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3313.37" table:style-name="ce11">
            <text:p>3313,37</text:p>
          </table:table-cell>
          <table:table-cell office:value-type="float" office:value="3735.93" table:style-name="ce11">
            <text:p>3735,93</text:p>
          </table:table-cell>
          <table:table-cell office:value-type="float" office:value="0" table:style-name="ce11">
            <text:p>0,00</text:p>
          </table:table-cell>
          <table:table-cell office:value-type="float" office:value="23721.49" table:style-name="ce11">
            <text:p>23721,49</text:p>
          </table:table-cell>
          <table:table-cell office:value-type="float" office:value="-1172.79" table:style-name="ce11">
            <text:p>-1172,79</text:p>
          </table:table-cell>
          <table:table-cell office:value-type="float" office:value="-2555.7800000000002" table:style-name="ce11">
            <text:p>-2555,78</text:p>
          </table:table-cell>
          <table:table-cell office:value-type="float" office:value="-3878.41" table:style-name="ce11">
            <text:p>-3878,41</text:p>
          </table:table-cell>
          <table:table-cell office:value-type="float" office:value="0" table:style-name="ce11">
            <text:p>0,00</text:p>
          </table:table-cell>
          <table:table-cell office:value-type="float" office:value="-7606.98" table:style-name="ce11">
            <text:p>-7606,98</text:p>
          </table:table-cell>
          <table:table-cell office:value-type="float" office:value="16114.51" table:style-name="ce11">
            <text:p>16114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AILDA CARDOS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25" table:style-name="ce11">
            <text:p>23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0" table:style-name="ce11">
            <text:p>0,00</text:p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1213.1300000000001" table:style-name="ce11">
            <text:p>1213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ANELI MALTA PRAT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55.58" table:style-name="ce11">
            <text:p>545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923.48" table:style-name="ce11">
            <text:p>-1923,48</text:p>
          </table:table-cell>
          <table:table-cell office:value-type="float" office:value="0" table:style-name="ce11">
            <text:p>0,00</text:p>
          </table:table-cell>
          <table:table-cell office:value-type="float" office:value="-1923.48" table:style-name="ce11">
            <text:p>-1923,48</text:p>
          </table:table-cell>
          <table:table-cell office:value-type="float" office:value="3532.1" table:style-name="ce11">
            <text:p>3532,10</text:p>
          </table:table-cell>
          <table:table-cell office:value-type="float" office:value="8093.51" table:style-name="ce11">
            <text:p>8093,5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ENAIDE MONTE SOARES DE OLIVEIRA RAM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638.25" table:style-name="ce11">
            <text:p>12638,25</text:p>
          </table:table-cell>
          <table:table-cell office:value-type="float" office:value="13730.29" table:style-name="ce11">
            <text:p>13730,29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3657.09" table:style-name="ce11">
            <text:p>3657,09</text:p>
          </table:table-cell>
          <table:table-cell office:value-type="float" office:value="0" table:style-name="ce11">
            <text:p>0,00</text:p>
          </table:table-cell>
          <table:table-cell office:value-type="float" office:value="32036.79" table:style-name="ce11">
            <text:p>32036,79</text:p>
          </table:table-cell>
          <table:table-cell office:value-type="float" office:value="-3194.62" table:style-name="ce11">
            <text:p>-3194,62</text:p>
          </table:table-cell>
          <table:table-cell office:value-type="float" office:value="-5019.09" table:style-name="ce11">
            <text:p>-5019,09</text:p>
          </table:table-cell>
          <table:table-cell office:value-type="float" office:value="-3687.83" table:style-name="ce11">
            <text:p>-3687,83</text:p>
          </table:table-cell>
          <table:table-cell office:value-type="float" office:value="0" table:style-name="ce11">
            <text:p>0,00</text:p>
          </table:table-cell>
          <table:table-cell office:value-type="float" office:value="-11901.54" table:style-name="ce11">
            <text:p>-11901,54</text:p>
          </table:table-cell>
          <table:table-cell office:value-type="float" office:value="20135.25" table:style-name="ce11">
            <text:p>20135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ULEIDE ALVES DOS SANTO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9669.36" table:style-name="ce11">
            <text:p>1966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74.939999999999" table:style-name="ce11">
            <text:p>20674,94</text:p>
          </table:table-cell>
          <table:table-cell office:value-type="float" office:value="-1849.8" table:style-name="ce11">
            <text:p>-1849,80</text:p>
          </table:table-cell>
          <table:table-cell office:value-type="float" office:value="-3480.78" table:style-name="ce11">
            <text:p>-3480,78</text:p>
          </table:table-cell>
          <table:table-cell office:value-type="float" office:value="-2097.21" table:style-name="ce11">
            <text:p>-2097,21</text:p>
          </table:table-cell>
          <table:table-cell office:value-type="float" office:value="0" table:style-name="ce11">
            <text:p>0,00</text:p>
          </table:table-cell>
          <table:table-cell office:value-type="float" office:value="-7427.79" table:style-name="ce11">
            <text:p>-7427,79</text:p>
          </table:table-cell>
          <table:table-cell office:value-type="float" office:value="13247.15" table:style-name="ce11">
            <text:p>13247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5">
          <table:table-cell table:style-name="ce6"/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* Não há colaboradores remunerados pelo TRT da 19ª Região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[i] Remuneração do cargo efetivo - Vencimento, G.A.J., V.P.I, Adicionais de Qualificação, G.A.E e G.A.S, além de outras desta natureza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5">
          <table:table-cell office:value-type="string" table:style-name="ce6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[v] Gratificações de qualquer natureza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[vi] Total dos rendimentos pagos no mês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[vii] 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[viii] Imposto de Renda Retido na Fonte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[ix] Cotas de participação de auxílio pré-escolar, auxílio transporte e demais descontos extraordinários de caráter não pessoal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[x] Valores retidos por excederem ao teto remuneratório constitucional conforme Resoluções nº 13 e 14, do CNJ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[xi] Total dos descontos efetuados no mês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[xii] Rendimento líquido após os descontos referidos nos itens anteriores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[xiii] Remuneração percebida no órgão de origem por magistrados e servidores, cedidos ou requisitados, optantes por aquela remuneração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[xiv] Valor de diárias efetivamente pago no mês de referência, ainda que o período de afastamento se estenda para além deste.</text:p>
          </table:table-cell>
          <table:table-cell table:number-columns-repeated="16383"/>
        </table:table-row>
        <table:table-row table:number-rows-repeated="10476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5-03-28T14:24:27Z</dc:date>
    <meta:print-date>2025-03-28T14:23:51Z</meta:print-date>
    <meta:editing-cycles>153</meta:editing-cycles>
    <meta:editing-duration>PT6296S</meta:editing-duration>
  </office:meta>
</office:document-meta>
</file>