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NOVEMBR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25.84" table:style-name="ce11">
            <text:p>3325,84</text:p>
          </table:table-cell>
          <table:table-cell office:value-type="float" office:value="13566.57" table:style-name="ce11">
            <text:p>13566,57</text:p>
          </table:table-cell>
          <table:table-cell office:value-type="float" office:value="0" table:style-name="ce11">
            <text:p>0,00</text:p>
          </table:table-cell>
          <table:table-cell office:value-type="float" office:value="57592.11" table:style-name="ce11">
            <text:p>57592,11</text:p>
          </table:table-cell>
          <table:table-cell office:value-type="float" office:value="-6579.46" table:style-name="ce11">
            <text:p>-6579,46</text:p>
          </table:table-cell>
          <table:table-cell office:value-type="float" office:value="-8330.65" table:style-name="ce11">
            <text:p>-8330,65</text:p>
          </table:table-cell>
          <table:table-cell office:value-type="float" office:value="-3056.92" table:style-name="ce11">
            <text:p>-3056,92</text:p>
          </table:table-cell>
          <table:table-cell office:value-type="float" office:value="0" table:style-name="ce11">
            <text:p>0,00</text:p>
          </table:table-cell>
          <table:table-cell office:value-type="float" office:value="-17967.03" table:style-name="ce11">
            <text:p>-17967,03</text:p>
          </table:table-cell>
          <table:table-cell office:value-type="float" office:value="39625.08" table:style-name="ce11">
            <text:p>3962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307.65" table:style-name="ce11">
            <text:p>2307,65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7700.23" table:style-name="ce11">
            <text:p>67700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33.5300000000007" table:style-name="ce11">
            <text:p>-9133,5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0935.34" table:style-name="ce11">
            <text:p>-20935,34</text:p>
          </table:table-cell>
          <table:table-cell office:value-type="float" office:value="46764.89" table:style-name="ce11">
            <text:p>4676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31.79" table:style-name="ce11">
            <text:p>2731,79</text:p>
          </table:table-cell>
          <table:table-cell office:value-type="float" office:value="15396.8" table:style-name="ce11">
            <text:p>15396,80</text:p>
          </table:table-cell>
          <table:table-cell office:value-type="float" office:value="0" table:style-name="ce11">
            <text:p>0,00</text:p>
          </table:table-cell>
          <table:table-cell office:value-type="float" office:value="57838.99" table:style-name="ce11">
            <text:p>57838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64.15" table:style-name="ce11">
            <text:p>-10264,15</text:p>
          </table:table-cell>
          <table:table-cell office:value-type="float" office:value="-2796.89" table:style-name="ce11">
            <text:p>-2796,89</text:p>
          </table:table-cell>
          <table:table-cell office:value-type="float" office:value="0" table:style-name="ce11">
            <text:p>0,00</text:p>
          </table:table-cell>
          <table:table-cell office:value-type="float" office:value="-13969.89" table:style-name="ce11">
            <text:p>-13969,89</text:p>
          </table:table-cell>
          <table:table-cell office:value-type="float" office:value="43869.1" table:style-name="ce11">
            <text:p>43869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4866.05" table:style-name="ce11">
            <text:p>4866,0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6892.98" table:style-name="ce11">
            <text:p>6892,9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0" table:style-name="ce11">
            <text:p>0,00</text:p>
          </table:table-cell>
          <table:table-cell office:value-type="float" office:value="63387.16" table:style-name="ce11">
            <text:p>63387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98.3799999999992" table:style-name="ce11">
            <text:p>-9498,38</text:p>
          </table:table-cell>
          <table:table-cell office:value-type="float" office:value="-6603.48" table:style-name="ce11">
            <text:p>-6603,48</text:p>
          </table:table-cell>
          <table:table-cell office:value-type="float" office:value="0" table:style-name="ce11">
            <text:p>0,00</text:p>
          </table:table-cell>
          <table:table-cell office:value-type="float" office:value="-17010.71" table:style-name="ce11">
            <text:p>-17010,71</text:p>
          </table:table-cell>
          <table:table-cell office:value-type="float" office:value="46376.45" table:style-name="ce11">
            <text:p>4637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67.9" table:style-name="ce11">
            <text:p>2967,9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58.17" table:style-name="ce11">
            <text:p>42458,17</text:p>
          </table:table-cell>
          <table:table-cell office:value-type="float" office:value="-5670.61" table:style-name="ce11">
            <text:p>-5670,61</text:p>
          </table:table-cell>
          <table:table-cell office:value-type="float" office:value="0" table:style-name="ce11">
            <text:p>0,00</text:p>
          </table:table-cell>
          <table:table-cell office:value-type="float" office:value="-6516.45" table:style-name="ce11">
            <text:p>-6516,45</text:p>
          </table:table-cell>
          <table:table-cell office:value-type="float" office:value="0" table:style-name="ce11">
            <text:p>0,00</text:p>
          </table:table-cell>
          <table:table-cell office:value-type="float" office:value="-12187.06" table:style-name="ce11">
            <text:p>-12187,06</text:p>
          </table:table-cell>
          <table:table-cell office:value-type="float" office:value="30271.11" table:style-name="ce11">
            <text:p>3027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82.6499999999996" table:style-name="ce11">
            <text:p>4782,65</text:p>
          </table:table-cell>
          <table:table-cell office:value-type="float" office:value="14301.56" table:style-name="ce11">
            <text:p>14301,56</text:p>
          </table:table-cell>
          <table:table-cell office:value-type="float" office:value="11550.12" table:style-name="ce11">
            <text:p>11550,12</text:p>
          </table:table-cell>
          <table:table-cell office:value-type="float" office:value="66479.539999999994" table:style-name="ce11">
            <text:p>66479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747.86" table:style-name="ce11">
            <text:p>-10747,86</text:p>
          </table:table-cell>
          <table:table-cell office:value-type="float" office:value="-8147.44" table:style-name="ce11">
            <text:p>-8147,44</text:p>
          </table:table-cell>
          <table:table-cell office:value-type="float" office:value="-5151.68" table:style-name="ce11">
            <text:p>-5151,68</text:p>
          </table:table-cell>
          <table:table-cell office:value-type="float" office:value="-24955.83" table:style-name="ce11">
            <text:p>-24955,83</text:p>
          </table:table-cell>
          <table:table-cell office:value-type="float" office:value="41523.71" table:style-name="ce11">
            <text:p>4152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MENDONÇA MONTALVÃ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716.22" table:style-name="ce11">
            <text:p>3716,22</text:p>
          </table:table-cell>
          <table:table-cell office:value-type="float" office:value="14463.86" table:style-name="ce11">
            <text:p>14463,86</text:p>
          </table:table-cell>
          <table:table-cell office:value-type="float" office:value="0" table:style-name="ce11">
            <text:p>0,00</text:p>
          </table:table-cell>
          <table:table-cell office:value-type="float" office:value="54025.29" table:style-name="ce11">
            <text:p>54025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78.17" table:style-name="ce11">
            <text:p>-9178,17</text:p>
          </table:table-cell>
          <table:table-cell office:value-type="float" office:value="-2006.29" table:style-name="ce11">
            <text:p>-2006,29</text:p>
          </table:table-cell>
          <table:table-cell office:value-type="float" office:value="0" table:style-name="ce11">
            <text:p>0,00</text:p>
          </table:table-cell>
          <table:table-cell office:value-type="float" office:value="-12093.31" table:style-name="ce11">
            <text:p>-12093,31</text:p>
          </table:table-cell>
          <table:table-cell office:value-type="float" office:value="41931.980000000003" table:style-name="ce11">
            <text:p>41931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292.1000000000004" table:style-name="ce11">
            <text:p>4292,10</text:p>
          </table:table-cell>
          <table:table-cell office:value-type="float" office:value="-1242.45" table:style-name="ce11">
            <text:p>-1242,45</text:p>
          </table:table-cell>
          <table:table-cell office:value-type="float" office:value="6770.76" table:style-name="ce11">
            <text:p>6770,76</text:p>
          </table:table-cell>
          <table:table-cell office:value-type="float" office:value="45665.62" table:style-name="ce11">
            <text:p>45665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962.52" table:style-name="ce11">
            <text:p>-5962,52</text:p>
          </table:table-cell>
          <table:table-cell office:value-type="float" office:value="-6314.24" table:style-name="ce11">
            <text:p>-6314,24</text:p>
          </table:table-cell>
          <table:table-cell office:value-type="float" office:value="0" table:style-name="ce11">
            <text:p>0,00</text:p>
          </table:table-cell>
          <table:table-cell office:value-type="float" office:value="-13185.61" table:style-name="ce11">
            <text:p>-13185,61</text:p>
          </table:table-cell>
          <table:table-cell office:value-type="float" office:value="32480.01" table:style-name="ce11">
            <text:p>32480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12154.64" table:style-name="ce11">
            <text:p>12154,6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380.06" table:style-name="ce11">
            <text:p>3380,06</text:p>
          </table:table-cell>
          <table:table-cell office:value-type="float" office:value="16829.509999999998" table:style-name="ce11">
            <text:p>16829,51</text:p>
          </table:table-cell>
          <table:table-cell office:value-type="float" office:value="7060.92" table:style-name="ce11">
            <text:p>7060,92</text:p>
          </table:table-cell>
          <table:table-cell office:value-type="float" office:value="79142.820000000007" table:style-name="ce11">
            <text:p>79142,82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800.34" table:style-name="ce11">
            <text:p>-11800,34</text:p>
          </table:table-cell>
          <table:table-cell office:value-type="float" office:value="-5089.59" table:style-name="ce11">
            <text:p>-5089,59</text:p>
          </table:table-cell>
          <table:table-cell office:value-type="float" office:value="-7716.59" table:style-name="ce11">
            <text:p>-7716,59</text:p>
          </table:table-cell>
          <table:table-cell office:value-type="float" office:value="-31814.66" table:style-name="ce11">
            <text:p>-31814,66</text:p>
          </table:table-cell>
          <table:table-cell office:value-type="float" office:value="47328.160000000003" table:style-name="ce11">
            <text:p>47328,16</text:p>
          </table:table-cell>
          <table:table-cell office:value-type="float" office:value="0" table:style-name="ce11">
            <text:p>0,00</text:p>
          </table:table-cell>
          <table:table-cell office:value-type="float" office:value="1582.81" table:style-name="ce11">
            <text:p>1582,8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1">
            <text:p>0,00</text:p>
          </table:table-cell>
          <table:table-cell office:value-type="float" office:value="13456.35" table:style-name="ce11">
            <text:p>13456,3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4744.56" table:style-name="ce11">
            <text:p>14744,56</text:p>
          </table:table-cell>
          <table:table-cell office:value-type="float" office:value="6619.62" table:style-name="ce11">
            <text:p>6619,62</text:p>
          </table:table-cell>
          <table:table-cell office:value-type="float" office:value="77954.63" table:style-name="ce11">
            <text:p>77954,63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126.09" table:style-name="ce11">
            <text:p>-5126,09</text:p>
          </table:table-cell>
          <table:table-cell office:value-type="float" office:value="-8652.0499999999993" table:style-name="ce11">
            <text:p>-8652,05</text:p>
          </table:table-cell>
          <table:table-cell office:value-type="float" office:value="-32192.62" table:style-name="ce11">
            <text:p>-32192,62</text:p>
          </table:table-cell>
          <table:table-cell office:value-type="float" office:value="45762.01" table:style-name="ce11">
            <text:p>4576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38.65" table:style-name="ce11">
            <text:p>1838,65</text:p>
          </table:table-cell>
          <table:table-cell office:value-type="float" office:value="14139.28" table:style-name="ce11">
            <text:p>14139,28</text:p>
          </table:table-cell>
          <table:table-cell office:value-type="float" office:value="10753.56" table:style-name="ce11">
            <text:p>10753,56</text:p>
          </table:table-cell>
          <table:table-cell office:value-type="float" office:value="62576.7" table:style-name="ce11">
            <text:p>62576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425.48" table:style-name="ce11">
            <text:p>-10425,48</text:p>
          </table:table-cell>
          <table:table-cell office:value-type="float" office:value="-1125.5999999999999" table:style-name="ce11">
            <text:p>-1125,60</text:p>
          </table:table-cell>
          <table:table-cell office:value-type="float" office:value="-4233.41" table:style-name="ce11">
            <text:p>-4233,41</text:p>
          </table:table-cell>
          <table:table-cell office:value-type="float" office:value="-16693.34" table:style-name="ce11">
            <text:p>-16693,34</text:p>
          </table:table-cell>
          <table:table-cell office:value-type="float" office:value="45883.360000000001" table:style-name="ce11">
            <text:p>45883,36</text:p>
          </table:table-cell>
          <table:table-cell office:value-type="float" office:value="0" table:style-name="ce11">
            <text:p>0,00</text:p>
          </table:table-cell>
          <table:table-cell office:value-type="float" office:value="5723.52" table:style-name="ce11">
            <text:p>5723,5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90.91" table:style-name="ce11">
            <text:p>45690,91</text:p>
          </table:table-cell>
          <table:table-cell office:value-type="float" office:value="-6234.51" table:style-name="ce11">
            <text:p>-6234,51</text:p>
          </table:table-cell>
          <table:table-cell office:value-type="float" office:value="0" table:style-name="ce11">
            <text:p>0,00</text:p>
          </table:table-cell>
          <table:table-cell office:value-type="float" office:value="-3809.62" table:style-name="ce11">
            <text:p>-3809,62</text:p>
          </table:table-cell>
          <table:table-cell office:value-type="float" office:value="0" table:style-name="ce11">
            <text:p>0,00</text:p>
          </table:table-cell>
          <table:table-cell office:value-type="float" office:value="-10044.129999999999" table:style-name="ce11">
            <text:p>-10044,13</text:p>
          </table:table-cell>
          <table:table-cell office:value-type="float" office:value="35646.78" table:style-name="ce11">
            <text:p>3564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13.37" table:style-name="ce11">
            <text:p>3313,37</text:p>
          </table:table-cell>
          <table:table-cell office:value-type="float" office:value="15111.33" table:style-name="ce11">
            <text:p>15111,33</text:p>
          </table:table-cell>
          <table:table-cell office:value-type="float" office:value="10061.81" table:style-name="ce11">
            <text:p>10061,81</text:p>
          </table:table-cell>
          <table:table-cell office:value-type="float" office:value="67158.149999999994" table:style-name="ce11">
            <text:p>67158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70.280000000001" table:style-name="ce11">
            <text:p>-10270,28</text:p>
          </table:table-cell>
          <table:table-cell office:value-type="float" office:value="-6704.06" table:style-name="ce11">
            <text:p>-6704,06</text:p>
          </table:table-cell>
          <table:table-cell office:value-type="float" office:value="-6390.52" table:style-name="ce11">
            <text:p>-6390,52</text:p>
          </table:table-cell>
          <table:table-cell office:value-type="float" office:value="-24273.71" table:style-name="ce11">
            <text:p>-24273,71</text:p>
          </table:table-cell>
          <table:table-cell office:value-type="float" office:value="42884.44" table:style-name="ce11">
            <text:p>4288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05.63" table:style-name="ce11">
            <text:p>2005,63</text:p>
          </table:table-cell>
          <table:table-cell office:value-type="float" office:value="14301.56" table:style-name="ce11">
            <text:p>14301,56</text:p>
          </table:table-cell>
          <table:table-cell office:value-type="float" office:value="11550.12" table:style-name="ce11">
            <text:p>11550,12</text:p>
          </table:table-cell>
          <table:table-cell office:value-type="float" office:value="63702.52" table:style-name="ce11">
            <text:p>63702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56.41" table:style-name="ce11">
            <text:p>-10956,41</text:p>
          </table:table-cell>
          <table:table-cell office:value-type="float" office:value="-1628.62" table:style-name="ce11">
            <text:p>-1628,62</text:p>
          </table:table-cell>
          <table:table-cell office:value-type="float" office:value="-5151.68" table:style-name="ce11">
            <text:p>-5151,68</text:p>
          </table:table-cell>
          <table:table-cell office:value-type="float" office:value="-18645.560000000001" table:style-name="ce11">
            <text:p>-18645,56</text:p>
          </table:table-cell>
          <table:table-cell office:value-type="float" office:value="45056.959999999999" table:style-name="ce11">
            <text:p>4505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487.71" table:style-name="ce11">
            <text:p>2487,71</text:p>
          </table:table-cell>
          <table:table-cell office:value-type="float" office:value="13236.8" table:style-name="ce11">
            <text:p>13236,80</text:p>
          </table:table-cell>
          <table:table-cell office:value-type="float" office:value="4192.42" table:style-name="ce11">
            <text:p>4192,42</text:p>
          </table:table-cell>
          <table:table-cell office:value-type="float" office:value="59627.33" table:style-name="ce11">
            <text:p>59627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75.2" table:style-name="ce11">
            <text:p>-10875,20</text:p>
          </table:table-cell>
          <table:table-cell office:value-type="float" office:value="-5107.26" table:style-name="ce11">
            <text:p>-5107,26</text:p>
          </table:table-cell>
          <table:table-cell office:value-type="float" office:value="0" table:style-name="ce11">
            <text:p>0,00</text:p>
          </table:table-cell>
          <table:table-cell office:value-type="float" office:value="-16891.310000000001" table:style-name="ce11">
            <text:p>-16891,31</text:p>
          </table:table-cell>
          <table:table-cell office:value-type="float" office:value="42736.02" table:style-name="ce11">
            <text:p>4273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209.73" table:style-name="ce11">
            <text:p>3209,73</text:p>
          </table:table-cell>
          <table:table-cell office:value-type="float" office:value="13936.03" table:style-name="ce11">
            <text:p>13936,03</text:p>
          </table:table-cell>
          <table:table-cell office:value-type="float" office:value="0" table:style-name="ce11">
            <text:p>0,00</text:p>
          </table:table-cell>
          <table:table-cell office:value-type="float" office:value="54877.56" table:style-name="ce11">
            <text:p>54877,56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7669.55" table:style-name="ce11">
            <text:p>-7669,55</text:p>
          </table:table-cell>
          <table:table-cell office:value-type="float" office:value="-2932.97" table:style-name="ce11">
            <text:p>-2932,97</text:p>
          </table:table-cell>
          <table:table-cell office:value-type="float" office:value="0" table:style-name="ce11">
            <text:p>0,00</text:p>
          </table:table-cell>
          <table:table-cell office:value-type="float" office:value="-16618.080000000002" table:style-name="ce11">
            <text:p>-16618,08</text:p>
          </table:table-cell>
          <table:table-cell office:value-type="float" office:value="38259.480000000003" table:style-name="ce11">
            <text:p>3825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209.73" table:style-name="ce11">
            <text:p>3209,73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5467.199999999997" table:style-name="ce11">
            <text:p>65467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00.5" table:style-name="ce11">
            <text:p>-10000,50</text:p>
          </table:table-cell>
          <table:table-cell office:value-type="float" office:value="-5087.57" table:style-name="ce11">
            <text:p>-5087,5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1668.6" table:style-name="ce11">
            <text:p>-21668,60</text:p>
          </table:table-cell>
          <table:table-cell office:value-type="float" office:value="43798.6" table:style-name="ce11">
            <text:p>4379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956.53" table:style-name="ce11">
            <text:p>2956,53</text:p>
          </table:table-cell>
          <table:table-cell office:value-type="float" office:value="12759.84" table:style-name="ce11">
            <text:p>12759,84</text:p>
          </table:table-cell>
          <table:table-cell office:value-type="float" office:value="3982.8" table:style-name="ce11">
            <text:p>3982,80</text:p>
          </table:table-cell>
          <table:table-cell office:value-type="float" office:value="55544.38" table:style-name="ce11">
            <text:p>55544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99.75" table:style-name="ce11">
            <text:p>-9199,75</text:p>
          </table:table-cell>
          <table:table-cell office:value-type="float" office:value="-7471.4" table:style-name="ce11">
            <text:p>-7471,40</text:p>
          </table:table-cell>
          <table:table-cell office:value-type="float" office:value="0" table:style-name="ce11">
            <text:p>0,00</text:p>
          </table:table-cell>
          <table:table-cell office:value-type="float" office:value="-17580" table:style-name="ce11">
            <text:p>-17580,00</text:p>
          </table:table-cell>
          <table:table-cell office:value-type="float" office:value="37964.379999999997" table:style-name="ce11">
            <text:p>3796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90.85" table:style-name="ce11">
            <text:p>3690,85</text:p>
          </table:table-cell>
          <table:table-cell office:value-type="float" office:value="12890.55" table:style-name="ce11">
            <text:p>12890,55</text:p>
          </table:table-cell>
          <table:table-cell office:value-type="float" office:value="6288.63" table:style-name="ce11">
            <text:p>6288,63</text:p>
          </table:table-cell>
          <table:table-cell office:value-type="float" office:value="61541.67" table:style-name="ce11">
            <text:p>61541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06.99" table:style-name="ce11">
            <text:p>-9906,99</text:p>
          </table:table-cell>
          <table:table-cell office:value-type="float" office:value="-1972.8" table:style-name="ce11">
            <text:p>-1972,80</text:p>
          </table:table-cell>
          <table:table-cell office:value-type="float" office:value="-951.75" table:style-name="ce11">
            <text:p>-951,75</text:p>
          </table:table-cell>
          <table:table-cell office:value-type="float" office:value="-13740.39" table:style-name="ce11">
            <text:p>-13740,39</text:p>
          </table:table-cell>
          <table:table-cell office:value-type="float" office:value="47801.279999999999" table:style-name="ce11">
            <text:p>4780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1">
            <text:p>3046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56.39" table:style-name="ce11">
            <text:p>31456,39</text:p>
          </table:table-cell>
          <table:table-cell office:value-type="float" office:value="-3725.62" table:style-name="ce11">
            <text:p>-3725,62</text:p>
          </table:table-cell>
          <table:table-cell office:value-type="float" office:value="-5933.16" table:style-name="ce11">
            <text:p>-5933,16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,00</text:p>
          </table:table-cell>
          <table:table-cell office:value-type="float" office:value="-11564.1" table:style-name="ce11">
            <text:p>-11564,10</text:p>
          </table:table-cell>
          <table:table-cell office:value-type="float" office:value="19892.29" table:style-name="ce11">
            <text:p>198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779.74" table:style-name="ce11">
            <text:p>3779,74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037.210000000006" table:style-name="ce11">
            <text:p>66037,21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8716.3700000000008" table:style-name="ce11">
            <text:p>-8716,37</text:p>
          </table:table-cell>
          <table:table-cell office:value-type="float" office:value="-2881.55" table:style-name="ce11">
            <text:p>-2881,55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3285.16" table:style-name="ce11">
            <text:p>-23285,16</text:p>
          </table:table-cell>
          <table:table-cell office:value-type="float" office:value="42752.05" table:style-name="ce11">
            <text:p>4275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947.52" table:style-name="ce11">
            <text:p>3947,52</text:p>
          </table:table-cell>
          <table:table-cell office:value-type="float" office:value="13232.2" table:style-name="ce11">
            <text:p>13232,20</text:p>
          </table:table-cell>
          <table:table-cell office:value-type="float" office:value="7965.6" table:style-name="ce11">
            <text:p>7965,60</text:p>
          </table:table-cell>
          <table:table-cell office:value-type="float" office:value="63816.959999999999" table:style-name="ce11">
            <text:p>63816,9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53.2999999999993" table:style-name="ce11">
            <text:p>-9953,30</text:p>
          </table:table-cell>
          <table:table-cell office:value-type="float" office:value="-3916.76" table:style-name="ce11">
            <text:p>-3916,76</text:p>
          </table:table-cell>
          <table:table-cell office:value-type="float" office:value="-2884.96" table:style-name="ce11">
            <text:p>-2884,96</text:p>
          </table:table-cell>
          <table:table-cell office:value-type="float" office:value="-17663.87" table:style-name="ce11">
            <text:p>-17663,87</text:p>
          </table:table-cell>
          <table:table-cell office:value-type="float" office:value="46153.09" table:style-name="ce11">
            <text:p>4615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6844.65" table:style-name="ce11">
            <text:p>6844,6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76894.009999999995" table:style-name="ce11">
            <text:p>76894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886.46" table:style-name="ce11">
            <text:p>-3886,46</text:p>
          </table:table-cell>
          <table:table-cell office:value-type="float" office:value="-14884.2" table:style-name="ce11">
            <text:p>-14884,20</text:p>
          </table:table-cell>
          <table:table-cell office:value-type="float" office:value="-30885.85" table:style-name="ce11">
            <text:p>-30885,85</text:p>
          </table:table-cell>
          <table:table-cell office:value-type="float" office:value="46008.160000000003" table:style-name="ce11">
            <text:p>4600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04.8000000000002" table:style-name="ce11">
            <text:p>2504,80</text:p>
          </table:table-cell>
          <table:table-cell office:value-type="float" office:value="13976.99" table:style-name="ce11">
            <text:p>13976,99</text:p>
          </table:table-cell>
          <table:table-cell office:value-type="float" office:value="9957" table:style-name="ce11">
            <text:p>9957,00</text:p>
          </table:table-cell>
          <table:table-cell office:value-type="float" office:value="62284" table:style-name="ce11">
            <text:p>62284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50.950000000001" table:style-name="ce11">
            <text:p>-10050,95</text:p>
          </table:table-cell>
          <table:table-cell office:value-type="float" office:value="-1963.25" table:style-name="ce11">
            <text:p>-1963,25</text:p>
          </table:table-cell>
          <table:table-cell office:value-type="float" office:value="-3315.13" table:style-name="ce11">
            <text:p>-3315,13</text:p>
          </table:table-cell>
          <table:table-cell office:value-type="float" office:value="-16238.18" table:style-name="ce11">
            <text:p>-16238,18</text:p>
          </table:table-cell>
          <table:table-cell office:value-type="float" office:value="46045.82" table:style-name="ce11">
            <text:p>46045,82</text:p>
          </table:table-cell>
          <table:table-cell office:value-type="float" office:value="0" table:style-name="ce11">
            <text:p>0,00</text:p>
          </table:table-cell>
          <table:table-cell office:value-type="float" office:value="2638.04" table:style-name="ce11">
            <text:p>2638,0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STEFÂNIA KELLY REAMI FERNANDE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715.8" table:style-name="ce11">
            <text:p>2715,80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973.27" table:style-name="ce11">
            <text:p>6497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1903.78" table:style-name="ce11">
            <text:p>-1903,78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9388.580000000002" table:style-name="ce11">
            <text:p>-19388,58</text:p>
          </table:table-cell>
          <table:table-cell office:value-type="float" office:value="45584.69" table:style-name="ce11">
            <text:p>45584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3957.2" table:style-name="ce11">
            <text:p>3957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58.58" table:style-name="ce11">
            <text:p>3358,5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1521.179999999993" table:style-name="ce11">
            <text:p>71521,18</text:p>
          </table:table-cell>
          <table:table-cell office:value-type="float" office:value="-6767.43" table:style-name="ce11">
            <text:p>-6767,43</text:p>
          </table:table-cell>
          <table:table-cell office:value-type="float" office:value="-9241.0300000000007" table:style-name="ce11">
            <text:p>-9241,03</text:p>
          </table:table-cell>
          <table:table-cell office:value-type="float" office:value="-3598.39" table:style-name="ce11">
            <text:p>-3598,39</text:p>
          </table:table-cell>
          <table:table-cell office:value-type="float" office:value="-10257.75" table:style-name="ce11">
            <text:p>-10257,75</text:p>
          </table:table-cell>
          <table:table-cell office:value-type="float" office:value="-29864.6" table:style-name="ce11">
            <text:p>-29864,60</text:p>
          </table:table-cell>
          <table:table-cell office:value-type="float" office:value="41656.58" table:style-name="ce11">
            <text:p>4165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81.19" table:style-name="ce11">
            <text:p>3481,19</text:p>
          </table:table-cell>
          <table:table-cell office:value-type="float" office:value="15851.68" table:style-name="ce11">
            <text:p>15851,68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1521.62" table:style-name="ce11">
            <text:p>71521,62</text:p>
          </table:table-cell>
          <table:table-cell office:value-type="float" office:value="-6750.02" table:style-name="ce11">
            <text:p>-6750,02</text:p>
          </table:table-cell>
          <table:table-cell office:value-type="float" office:value="-9245.81" table:style-name="ce11">
            <text:p>-9245,81</text:p>
          </table:table-cell>
          <table:table-cell office:value-type="float" office:value="-4041.16" table:style-name="ce11">
            <text:p>-4041,16</text:p>
          </table:table-cell>
          <table:table-cell office:value-type="float" office:value="-10166.120000000001" table:style-name="ce11">
            <text:p>-10166,12</text:p>
          </table:table-cell>
          <table:table-cell office:value-type="float" office:value="-30203.11" table:style-name="ce11">
            <text:p>-30203,11</text:p>
          </table:table-cell>
          <table:table-cell office:value-type="float" office:value="41318.51" table:style-name="ce11">
            <text:p>4131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-3158.87" table:style-name="ce11">
            <text:p>-3158,87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20313.849999999999" table:style-name="ce11">
            <text:p>-20313,85</text:p>
          </table:table-cell>
          <table:table-cell office:value-type="float" office:value="27639.01" table:style-name="ce11">
            <text:p>276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3976.99" table:style-name="ce11">
            <text:p>13976,99</text:p>
          </table:table-cell>
          <table:table-cell office:value-type="float" office:value="9957" table:style-name="ce11">
            <text:p>9957,00</text:p>
          </table:table-cell>
          <table:table-cell office:value-type="float" office:value="62940.11" table:style-name="ce11">
            <text:p>62940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08.549999999999" table:style-name="ce11">
            <text:p>-10108,55</text:p>
          </table:table-cell>
          <table:table-cell office:value-type="float" office:value="-2868.54" table:style-name="ce11">
            <text:p>-2868,54</text:p>
          </table:table-cell>
          <table:table-cell office:value-type="float" office:value="-3315.13" table:style-name="ce11">
            <text:p>-3315,13</text:p>
          </table:table-cell>
          <table:table-cell office:value-type="float" office:value="-17201.07" table:style-name="ce11">
            <text:p>-17201,07</text:p>
          </table:table-cell>
          <table:table-cell office:value-type="float" office:value="45739.040000000001" table:style-name="ce11">
            <text:p>4573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20.18" table:style-name="ce11">
            <text:p>2920,18</text:p>
          </table:table-cell>
          <table:table-cell office:value-type="float" office:value="-8421.26" table:style-name="ce11">
            <text:p>-8421,26</text:p>
          </table:table-cell>
          <table:table-cell office:value-type="float" office:value="3773.18" table:style-name="ce11">
            <text:p>3773,18</text:p>
          </table:table-cell>
          <table:table-cell office:value-type="float" office:value="37982.5" table:style-name="ce11">
            <text:p>37982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03.95" table:style-name="ce11">
            <text:p>-4803,95</text:p>
          </table:table-cell>
          <table:table-cell office:value-type="float" office:value="-3832.77" table:style-name="ce11">
            <text:p>-3832,77</text:p>
          </table:table-cell>
          <table:table-cell office:value-type="float" office:value="0" table:style-name="ce11">
            <text:p>0,00</text:p>
          </table:table-cell>
          <table:table-cell office:value-type="float" office:value="-9545.57" table:style-name="ce11">
            <text:p>-9545,57</text:p>
          </table:table-cell>
          <table:table-cell office:value-type="float" office:value="28436.93" table:style-name="ce11">
            <text:p>2843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3830.38" table:style-name="ce11">
            <text:p>13830,38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9038.52" table:style-name="ce11">
            <text:p>79038,52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923.65" table:style-name="ce11">
            <text:p>-6923,65</text:p>
          </table:table-cell>
          <table:table-cell office:value-type="float" office:value="-10059.9" table:style-name="ce11">
            <text:p>-10059,90</text:p>
          </table:table-cell>
          <table:table-cell office:value-type="float" office:value="-34867.589999999997" table:style-name="ce11">
            <text:p>-34867,59</text:p>
          </table:table-cell>
          <table:table-cell office:value-type="float" office:value="44170.93" table:style-name="ce11">
            <text:p>4417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959.38" table:style-name="ce11">
            <text:p>46959,38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950.44" table:style-name="ce11">
            <text:p>-8950,44</text:p>
          </table:table-cell>
          <table:table-cell office:value-type="float" office:value="-2720.46" table:style-name="ce11">
            <text:p>-2720,46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9927.57" table:style-name="ce11">
            <text:p>-19927,57</text:p>
          </table:table-cell>
          <table:table-cell office:value-type="float" office:value="27031.81" table:style-name="ce11">
            <text:p>27031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158.09" table:style-name="ce11">
            <text:p>2158,09</text:p>
          </table:table-cell>
          <table:table-cell office:value-type="float" office:value="1351.71" table:style-name="ce11">
            <text:p>1351,71</text:p>
          </table:table-cell>
          <table:table-cell office:value-type="float" office:value="12158.02" table:style-name="ce11">
            <text:p>12158,02</text:p>
          </table:table-cell>
          <table:table-cell office:value-type="float" office:value="56219.13" table:style-name="ce11">
            <text:p>56219,13</text:p>
          </table:table-cell>
          <table:table-cell office:value-type="float" office:value="-6551.27" table:style-name="ce11">
            <text:p>-6551,27</text:p>
          </table:table-cell>
          <table:table-cell office:value-type="float" office:value="-9404.74" table:style-name="ce11">
            <text:p>-9404,74</text:p>
          </table:table-cell>
          <table:table-cell office:value-type="float" office:value="-2368.5500000000002" table:style-name="ce11">
            <text:p>-2368,55</text:p>
          </table:table-cell>
          <table:table-cell office:value-type="float" office:value="-8700.81" table:style-name="ce11">
            <text:p>-8700,81</text:p>
          </table:table-cell>
          <table:table-cell office:value-type="float" office:value="-27025.37" table:style-name="ce11">
            <text:p>-27025,37</text:p>
          </table:table-cell>
          <table:table-cell office:value-type="float" office:value="29193.759999999998" table:style-name="ce11">
            <text:p>2919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1">
            <text:p>1852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.72" table:style-name="ce11">
            <text:p>34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74.169999999998" table:style-name="ce11">
            <text:p>18874,17</text:p>
          </table:table-cell>
          <table:table-cell office:value-type="float" office:value="-2488.86" table:style-name="ce11">
            <text:p>-2488,86</text:p>
          </table:table-cell>
          <table:table-cell office:value-type="float" office:value="-3514.34" table:style-name="ce11">
            <text:p>-351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03.2" table:style-name="ce11">
            <text:p>-6003,20</text:p>
          </table:table-cell>
          <table:table-cell office:value-type="float" office:value="12870.97" table:style-name="ce11">
            <text:p>1287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99.1899999999996" table:style-name="ce11">
            <text:p>4699,1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537.879999999997" table:style-name="ce11">
            <text:p>41537,88</text:p>
          </table:table-cell>
          <table:table-cell office:value-type="float" office:value="-5641.1" table:style-name="ce11">
            <text:p>-5641,10</text:p>
          </table:table-cell>
          <table:table-cell office:value-type="float" office:value="-8178.81" table:style-name="ce11">
            <text:p>-8178,81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4285.89" table:style-name="ce11">
            <text:p>-14285,89</text:p>
          </table:table-cell>
          <table:table-cell office:value-type="float" office:value="27251.99" table:style-name="ce11">
            <text:p>2725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1">
            <text:p>3447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79.68" table:style-name="ce11">
            <text:p>35479,68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1525.79" table:style-name="ce11">
            <text:p>-1525,79</text:p>
          </table:table-cell>
          <table:table-cell office:value-type="float" office:value="-1332.33" table:style-name="ce11">
            <text:p>-1332,33</text:p>
          </table:table-cell>
          <table:table-cell office:value-type="float" office:value="-13622.6" table:style-name="ce11">
            <text:p>-13622,60</text:p>
          </table:table-cell>
          <table:table-cell office:value-type="float" office:value="21857.08" table:style-name="ce11">
            <text:p>218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11101.95" table:style-name="ce11">
            <text:p>11101,9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558.3" table:style-name="ce11">
            <text:p>14558,30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1040.100000000006" table:style-name="ce11">
            <text:p>81040,10</text:p>
          </table:table-cell>
          <table:table-cell office:value-type="float" office:value="-7144.75" table:style-name="ce11">
            <text:p>-7144,7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744.6099999999997" table:style-name="ce11">
            <text:p>-4744,61</text:p>
          </table:table-cell>
          <table:table-cell office:value-type="float" office:value="-12905.6" table:style-name="ce11">
            <text:p>-12905,60</text:p>
          </table:table-cell>
          <table:table-cell office:value-type="float" office:value="-36001.300000000003" table:style-name="ce11">
            <text:p>-36001,30</text:p>
          </table:table-cell>
          <table:table-cell office:value-type="float" office:value="45038.8" table:style-name="ce11">
            <text:p>45038,80</text:p>
          </table:table-cell>
          <table:table-cell office:value-type="float" office:value="0" table:style-name="ce11">
            <text:p>0,00</text:p>
          </table:table-cell>
          <table:table-cell office:value-type="float" office:value="5276.06" table:style-name="ce11">
            <text:p>5276,0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00.75" table:style-name="ce11">
            <text:p>48000,75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6595.33" table:style-name="ce11">
            <text:p>-6595,33</text:p>
          </table:table-cell>
          <table:table-cell office:value-type="float" office:value="-2385.3000000000002" table:style-name="ce11">
            <text:p>-2385,3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8278.669999999998" table:style-name="ce11">
            <text:p>-18278,67</text:p>
          </table:table-cell>
          <table:table-cell office:value-type="float" office:value="29722.080000000002" table:style-name="ce11">
            <text:p>2972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5074.33" table:style-name="ce11">
            <text:p>5074,33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8244.63" table:style-name="ce11">
            <text:p>18244,63</text:p>
          </table:table-cell>
          <table:table-cell office:value-type="float" office:value="11474" table:style-name="ce11">
            <text:p>11474,00</text:p>
          </table:table-cell>
          <table:table-cell office:value-type="float" office:value="77927.06" table:style-name="ce11">
            <text:p>77927,0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40.81" table:style-name="ce11">
            <text:p>-11240,81</text:p>
          </table:table-cell>
          <table:table-cell office:value-type="float" office:value="-5271.55" table:style-name="ce11">
            <text:p>-5271,55</text:p>
          </table:table-cell>
          <table:table-cell office:value-type="float" office:value="-11398.42" table:style-name="ce11">
            <text:p>-11398,42</text:p>
          </table:table-cell>
          <table:table-cell office:value-type="float" office:value="-28819.63" table:style-name="ce11">
            <text:p>-28819,63</text:p>
          </table:table-cell>
          <table:table-cell office:value-type="float" office:value="49107.43" table:style-name="ce11">
            <text:p>49107,43</text:p>
          </table:table-cell>
          <table:table-cell office:value-type="float" office:value="0" table:style-name="ce11">
            <text:p>0,00</text:p>
          </table:table-cell>
          <table:table-cell office:value-type="float" office:value="2916.89" table:style-name="ce11">
            <text:p>2916,8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-370.56" table:style-name="ce11">
            <text:p>-370,56</text:p>
          </table:table-cell>
          <table:table-cell office:value-type="float" office:value="0" table:style-name="ce11">
            <text:p>0,00</text:p>
          </table:table-cell>
          <table:table-cell office:value-type="float" office:value="48623.67" table:style-name="ce11">
            <text:p>48623,67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565.98" table:style-name="ce11">
            <text:p>-565,98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9864.02" table:style-name="ce11">
            <text:p>-9864,02</text:p>
          </table:table-cell>
          <table:table-cell office:value-type="float" office:value="38759.65" table:style-name="ce11">
            <text:p>3875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14777.14" table:style-name="ce11">
            <text:p>14777,14</text:p>
          </table:table-cell>
          <table:table-cell office:value-type="float" office:value="11948.4" table:style-name="ce11">
            <text:p>11948,40</text:p>
          </table:table-cell>
          <table:table-cell office:value-type="float" office:value="67664.98" table:style-name="ce11">
            <text:p>67664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78.049999999999" table:style-name="ce11">
            <text:p>-10078,05</text:p>
          </table:table-cell>
          <table:table-cell office:value-type="float" office:value="-5993.15" table:style-name="ce11">
            <text:p>-5993,15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3591.57" table:style-name="ce11">
            <text:p>-23591,57</text:p>
          </table:table-cell>
          <table:table-cell office:value-type="float" office:value="44073.41" table:style-name="ce11">
            <text:p>4407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393.1" table:style-name="ce11">
            <text:p>1393,10</text:p>
          </table:table-cell>
          <table:table-cell office:value-type="float" office:value="13497.74" table:style-name="ce11">
            <text:p>13497,74</text:p>
          </table:table-cell>
          <table:table-cell office:value-type="float" office:value="9160.3799999999992" table:style-name="ce11">
            <text:p>9160,38</text:p>
          </table:table-cell>
          <table:table-cell office:value-type="float" office:value="63768.91" table:style-name="ce11">
            <text:p>63768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10.01" table:style-name="ce11">
            <text:p>-10210,01</text:p>
          </table:table-cell>
          <table:table-cell office:value-type="float" office:value="-465.98" table:style-name="ce11">
            <text:p>-465,98</text:p>
          </table:table-cell>
          <table:table-cell office:value-type="float" office:value="-4869.55" table:style-name="ce11">
            <text:p>-4869,55</text:p>
          </table:table-cell>
          <table:table-cell office:value-type="float" office:value="-16454.39" table:style-name="ce11">
            <text:p>-16454,39</text:p>
          </table:table-cell>
          <table:table-cell office:value-type="float" office:value="47314.52" table:style-name="ce11">
            <text:p>47314,52</text:p>
          </table:table-cell>
          <table:table-cell office:value-type="float" office:value="0" table:style-name="ce11">
            <text:p>0,00</text:p>
          </table:table-cell>
          <table:table-cell office:value-type="float" office:value="4220.84" table:style-name="ce11">
            <text:p>4220,8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0" table:style-name="ce11">
            <text:p>0,00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7154.98" table:style-name="ce11">
            <text:p>-17154,98</text:p>
          </table:table-cell>
          <table:table-cell office:value-type="float" office:value="30797.88" table:style-name="ce11">
            <text:p>3079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1">
            <text:p>474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246.66" table:style-name="ce11">
            <text:p>49246,66</text:p>
          </table:table-cell>
          <table:table-cell office:value-type="float" office:value="0" table:style-name="ce11">
            <text:p>0,00</text:p>
          </table:table-cell>
          <table:table-cell office:value-type="float" office:value="-1089.8399999999999" table:style-name="ce11">
            <text:p>-1089,84</text:p>
          </table:table-cell>
          <table:table-cell office:value-type="float" office:value="-4299.66" table:style-name="ce11">
            <text:p>-4299,66</text:p>
          </table:table-cell>
          <table:table-cell office:value-type="float" office:value="-3443.32" table:style-name="ce11">
            <text:p>-3443,32</text:p>
          </table:table-cell>
          <table:table-cell office:value-type="float" office:value="-8832.82" table:style-name="ce11">
            <text:p>-8832,82</text:p>
          </table:table-cell>
          <table:table-cell office:value-type="float" office:value="40413.839999999997" table:style-name="ce11">
            <text:p>404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209.73" table:style-name="ce11">
            <text:p>3209,73</text:p>
          </table:table-cell>
          <table:table-cell office:value-type="float" office:value="16937.14" table:style-name="ce11">
            <text:p>16937,14</text:p>
          </table:table-cell>
          <table:table-cell office:value-type="float" office:value="11948.4" table:style-name="ce11">
            <text:p>11948,40</text:p>
          </table:table-cell>
          <table:table-cell office:value-type="float" office:value="68880.320000000007" table:style-name="ce11">
            <text:p>6888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547.3" table:style-name="ce11">
            <text:p>-10547,30</text:p>
          </table:table-cell>
          <table:table-cell office:value-type="float" office:value="-2932.98" table:style-name="ce11">
            <text:p>-2932,98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1000.65" table:style-name="ce11">
            <text:p>-21000,65</text:p>
          </table:table-cell>
          <table:table-cell office:value-type="float" office:value="47879.67" table:style-name="ce11">
            <text:p>478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02.6899999999996" table:style-name="ce11">
            <text:p>4702,69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960.160000000003" table:style-name="ce11">
            <text:p>66960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52.15" table:style-name="ce11">
            <text:p>-10152,15</text:p>
          </table:table-cell>
          <table:table-cell office:value-type="float" office:value="-1752.41" table:style-name="ce11">
            <text:p>-1752,41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485.09" table:style-name="ce11">
            <text:p>-18485,09</text:p>
          </table:table-cell>
          <table:table-cell office:value-type="float" office:value="48475.07" table:style-name="ce11">
            <text:p>4847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13143.94" table:style-name="ce11">
            <text:p>13143,9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386.58" table:style-name="ce11">
            <text:p>2386,58</text:p>
          </table:table-cell>
          <table:table-cell office:value-type="float" office:value="15110.82" table:style-name="ce11">
            <text:p>15110,82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3598.259999999995" table:style-name="ce11">
            <text:p>83598,26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65.98" table:style-name="ce11">
            <text:p>-465,98</text:p>
          </table:table-cell>
          <table:table-cell office:value-type="float" office:value="-15325.51" table:style-name="ce11">
            <text:p>-15325,51</text:p>
          </table:table-cell>
          <table:table-cell office:value-type="float" office:value="-34205.97" table:style-name="ce11">
            <text:p>-34205,97</text:p>
          </table:table-cell>
          <table:table-cell office:value-type="float" office:value="49392.29" table:style-name="ce11">
            <text:p>493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1">
            <text:p>3646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88.04" table:style-name="ce11">
            <text:p>38488,04</text:p>
          </table:table-cell>
          <table:table-cell office:value-type="float" office:value="-4865.97" table:style-name="ce11">
            <text:p>-4865,97</text:p>
          </table:table-cell>
          <table:table-cell office:value-type="float" office:value="-7270.06" table:style-name="ce11">
            <text:p>-7270,06</text:p>
          </table:table-cell>
          <table:table-cell office:value-type="float" office:value="-6672.54" table:style-name="ce11">
            <text:p>-6672,54</text:p>
          </table:table-cell>
          <table:table-cell office:value-type="float" office:value="0" table:style-name="ce11">
            <text:p>0,00</text:p>
          </table:table-cell>
          <table:table-cell office:value-type="float" office:value="-18808.57" table:style-name="ce11">
            <text:p>-18808,57</text:p>
          </table:table-cell>
          <table:table-cell office:value-type="float" office:value="19679.47" table:style-name="ce11">
            <text:p>1967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35.3500000000004" table:style-name="ce11">
            <text:p>4135,3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392.820000000007" table:style-name="ce11">
            <text:p>66392,8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2932.97" table:style-name="ce11">
            <text:p>-2932,9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0417.77" table:style-name="ce11">
            <text:p>-20417,77</text:p>
          </table:table-cell>
          <table:table-cell office:value-type="float" office:value="45975.05" table:style-name="ce11">
            <text:p>4597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87.92" table:style-name="ce11">
            <text:p>3187,92</text:p>
          </table:table-cell>
          <table:table-cell office:value-type="float" office:value="14226.1" table:style-name="ce11">
            <text:p>14226,10</text:p>
          </table:table-cell>
          <table:table-cell office:value-type="float" office:value="10481.06" table:style-name="ce11">
            <text:p>10481,06</text:p>
          </table:table-cell>
          <table:table-cell office:value-type="float" office:value="71482.23" table:style-name="ce11">
            <text:p>71482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361.73" table:style-name="ce11">
            <text:p>-6361,73</text:p>
          </table:table-cell>
          <table:table-cell office:value-type="float" office:value="-9150.84" table:style-name="ce11">
            <text:p>-9150,84</text:p>
          </table:table-cell>
          <table:table-cell office:value-type="float" office:value="-27575.63" table:style-name="ce11">
            <text:p>-27575,63</text:p>
          </table:table-cell>
          <table:table-cell office:value-type="float" office:value="43906.6" table:style-name="ce11">
            <text:p>4390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266.61" table:style-name="ce11">
            <text:p>5266,61</text:p>
          </table:table-cell>
          <table:table-cell office:value-type="float" office:value="-1193.1099999999999" table:style-name="ce11">
            <text:p>-1193,11</text:p>
          </table:table-cell>
          <table:table-cell office:value-type="float" office:value="5177.6400000000003" table:style-name="ce11">
            <text:p>5177,64</text:p>
          </table:table-cell>
          <table:table-cell office:value-type="float" office:value="46976.03" table:style-name="ce11">
            <text:p>46976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83.8900000000003" table:style-name="ce11">
            <text:p>-4783,89</text:p>
          </table:table-cell>
          <table:table-cell office:value-type="float" office:value="-5729.32" table:style-name="ce11">
            <text:p>-5729,32</text:p>
          </table:table-cell>
          <table:table-cell office:value-type="float" office:value="0" table:style-name="ce11">
            <text:p>0,00</text:p>
          </table:table-cell>
          <table:table-cell office:value-type="float" office:value="-11422.06" table:style-name="ce11">
            <text:p>-11422,06</text:p>
          </table:table-cell>
          <table:table-cell office:value-type="float" office:value="35553.97" table:style-name="ce11">
            <text:p>3555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70.65" table:style-name="ce11">
            <text:p>2770,65</text:p>
          </table:table-cell>
          <table:table-cell office:value-type="float" office:value="13830.38" table:style-name="ce11">
            <text:p>13830,38</text:p>
          </table:table-cell>
          <table:table-cell office:value-type="float" office:value="0" table:style-name="ce11">
            <text:p>0,00</text:p>
          </table:table-cell>
          <table:table-cell office:value-type="float" office:value="64822.01" table:style-name="ce11">
            <text:p>64822,01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0461.93" table:style-name="ce11">
            <text:p>-10461,93</text:p>
          </table:table-cell>
          <table:table-cell office:value-type="float" office:value="-5143.3599999999997" table:style-name="ce11">
            <text:p>-5143,36</text:p>
          </table:table-cell>
          <table:table-cell office:value-type="float" office:value="0" table:style-name="ce11">
            <text:p>0,00</text:p>
          </table:table-cell>
          <table:table-cell office:value-type="float" office:value="-22335.119999999999" table:style-name="ce11">
            <text:p>-22335,12</text:p>
          </table:table-cell>
          <table:table-cell office:value-type="float" office:value="42486.89" table:style-name="ce11">
            <text:p>4248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946.5" table:style-name="ce11">
            <text:p>4946,5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01.61" table:style-name="ce11">
            <text:p>44701,61</text:p>
          </table:table-cell>
          <table:table-cell office:value-type="float" office:value="-6046.54" table:style-name="ce11">
            <text:p>-6046,54</text:p>
          </table:table-cell>
          <table:table-cell office:value-type="float" office:value="-8654.14" table:style-name="ce11">
            <text:p>-8654,14</text:p>
          </table:table-cell>
          <table:table-cell office:value-type="float" office:value="-7458.93" table:style-name="ce11">
            <text:p>-7458,93</text:p>
          </table:table-cell>
          <table:table-cell office:value-type="float" office:value="0" table:style-name="ce11">
            <text:p>0,00</text:p>
          </table:table-cell>
          <table:table-cell office:value-type="float" office:value="-22159.61" table:style-name="ce11">
            <text:p>-22159,61</text:p>
          </table:table-cell>
          <table:table-cell office:value-type="float" office:value="22542" table:style-name="ce11">
            <text:p>225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91.85" table:style-name="ce11">
            <text:p>2091,8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349.32" table:style-name="ce11">
            <text:p>64349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04.290000000001" table:style-name="ce11">
            <text:p>-10204,29</text:p>
          </table:table-cell>
          <table:table-cell office:value-type="float" office:value="-1089.82" table:style-name="ce11">
            <text:p>-1089,8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7874.64" table:style-name="ce11">
            <text:p>-17874,64</text:p>
          </table:table-cell>
          <table:table-cell office:value-type="float" office:value="46474.68" table:style-name="ce11">
            <text:p>4647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267.9" table:style-name="ce11">
            <text:p>2267,90</text:p>
          </table:table-cell>
          <table:table-cell office:value-type="float" office:value="14446.78" table:style-name="ce11">
            <text:p>14446,78</text:p>
          </table:table-cell>
          <table:table-cell office:value-type="float" office:value="3982.8" table:style-name="ce11">
            <text:p>3982,80</text:p>
          </table:table-cell>
          <table:table-cell office:value-type="float" office:value="56542.69" table:style-name="ce11">
            <text:p>56542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9622.3799999999992" table:style-name="ce11">
            <text:p>-9622,38</text:p>
          </table:table-cell>
          <table:table-cell office:value-type="float" office:value="-4648.8100000000004" table:style-name="ce11">
            <text:p>-4648,81</text:p>
          </table:table-cell>
          <table:table-cell office:value-type="float" office:value="0" table:style-name="ce11">
            <text:p>0,00</text:p>
          </table:table-cell>
          <table:table-cell office:value-type="float" office:value="-15180.04" table:style-name="ce11">
            <text:p>-15180,04</text:p>
          </table:table-cell>
          <table:table-cell office:value-type="float" office:value="41362.65" table:style-name="ce11">
            <text:p>4136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4281.74" table:style-name="ce11">
            <text:p>4428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9.21" table:style-name="ce11">
            <text:p>185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140.95" table:style-name="ce11">
            <text:p>4614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1.13" table:style-name="ce11">
            <text:p>-4271,13</text:p>
          </table:table-cell>
          <table:table-cell office:value-type="float" office:value="-273.22000000000003" table:style-name="ce11">
            <text:p>-273,22</text:p>
          </table:table-cell>
          <table:table-cell office:value-type="float" office:value="-4544.3500000000004" table:style-name="ce11">
            <text:p>-4544,35</text:p>
          </table:table-cell>
          <table:table-cell office:value-type="float" office:value="41596.6" table:style-name="ce11">
            <text:p>415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072.64" table:style-name="ce11">
            <text:p>3072,64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465.22" table:style-name="ce11">
            <text:p>68465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52.13" table:style-name="ce11">
            <text:p>-10852,1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2653.94" table:style-name="ce11">
            <text:p>-22653,94</text:p>
          </table:table-cell>
          <table:table-cell office:value-type="float" office:value="45811.28" table:style-name="ce11">
            <text:p>4581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08.99" table:style-name="ce11">
            <text:p>3108,99</text:p>
          </table:table-cell>
          <table:table-cell office:value-type="float" office:value="15260.42" table:style-name="ce11">
            <text:p>15260,42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163.02" table:style-name="ce11">
            <text:p>66163,02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9447.7900000000009" table:style-name="ce11">
            <text:p>-9447,79</text:p>
          </table:table-cell>
          <table:table-cell office:value-type="float" office:value="-583.26" table:style-name="ce11">
            <text:p>-583,26</text:p>
          </table:table-cell>
          <table:table-cell office:value-type="float" office:value="-6468.24" table:style-name="ce11">
            <text:p>-6468,24</text:p>
          </table:table-cell>
          <table:table-cell office:value-type="float" office:value="-22514.85" table:style-name="ce11">
            <text:p>-22514,85</text:p>
          </table:table-cell>
          <table:table-cell office:value-type="float" office:value="43648.17" table:style-name="ce11">
            <text:p>43648,17</text:p>
          </table:table-cell>
          <table:table-cell office:value-type="float" office:value="0" table:style-name="ce11">
            <text:p>0,00</text:p>
          </table:table-cell>
          <table:table-cell office:value-type="float" office:value="3446.78" table:style-name="ce11">
            <text:p>3446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16.41" table:style-name="ce11">
            <text:p>3416,41</text:p>
          </table:table-cell>
          <table:table-cell office:value-type="float" office:value="14226.1" table:style-name="ce11">
            <text:p>14226,1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3806.929999999993" table:style-name="ce11">
            <text:p>73806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912.97" table:style-name="ce11">
            <text:p>-6912,97</text:p>
          </table:table-cell>
          <table:table-cell office:value-type="float" office:value="-11247.05" table:style-name="ce11">
            <text:p>-11247,05</text:p>
          </table:table-cell>
          <table:table-cell office:value-type="float" office:value="-30223.08" table:style-name="ce11">
            <text:p>-30223,08</text:p>
          </table:table-cell>
          <table:table-cell office:value-type="float" office:value="43583.85" table:style-name="ce11">
            <text:p>4358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60.85" table:style-name="ce11">
            <text:p>2560,8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818.32" table:style-name="ce11">
            <text:p>64818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56.43" table:style-name="ce11">
            <text:p>-10256,43</text:p>
          </table:table-cell>
          <table:table-cell office:value-type="float" office:value="-3435.77" table:style-name="ce11">
            <text:p>-3435,7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0272.73" table:style-name="ce11">
            <text:p>-20272,73</text:p>
          </table:table-cell>
          <table:table-cell office:value-type="float" office:value="44545.59" table:style-name="ce11">
            <text:p>4454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989.47" table:style-name="ce11">
            <text:p>3989,47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246.94" table:style-name="ce11">
            <text:p>66246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634.82000000000005" table:style-name="ce11">
            <text:p>-634,8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119.62" table:style-name="ce11">
            <text:p>-18119,62</text:p>
          </table:table-cell>
          <table:table-cell office:value-type="float" office:value="48127.32" table:style-name="ce11">
            <text:p>4812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96.78" table:style-name="ce11">
            <text:p>3496,78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889.36" table:style-name="ce11">
            <text:p>68889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00" table:style-name="ce11">
            <text:p>-10800,00</text:p>
          </table:table-cell>
          <table:table-cell office:value-type="float" office:value="-3311.84" table:style-name="ce11">
            <text:p>-3311,84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3200.92" table:style-name="ce11">
            <text:p>-23200,92</text:p>
          </table:table-cell>
          <table:table-cell office:value-type="float" office:value="45688.44" table:style-name="ce11">
            <text:p>4568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536.23" table:style-name="ce11">
            <text:p>153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543.5" table:style-name="ce11">
            <text:p>48543,50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6565.8" table:style-name="ce11">
            <text:p>-6565,8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5863.84" table:style-name="ce11">
            <text:p>-15863,84</text:p>
          </table:table-cell>
          <table:table-cell office:value-type="float" office:value="32679.66" table:style-name="ce11">
            <text:p>3267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1">
            <text:p>47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76.93" table:style-name="ce11">
            <text:p>48776,93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3109.95" table:style-name="ce11">
            <text:p>-3109,95</text:p>
          </table:table-cell>
          <table:table-cell office:value-type="float" office:value="-14605.33" table:style-name="ce11">
            <text:p>-14605,33</text:p>
          </table:table-cell>
          <table:table-cell office:value-type="float" office:value="-28479.759999999998" table:style-name="ce11">
            <text:p>-28479,76</text:p>
          </table:table-cell>
          <table:table-cell office:value-type="float" office:value="20297.169999999998" table:style-name="ce11">
            <text:p>2029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12890.55" table:style-name="ce11">
            <text:p>12890,55</text:p>
          </table:table-cell>
          <table:table-cell office:value-type="float" office:value="4611.66" table:style-name="ce11">
            <text:p>4611,66</text:p>
          </table:table-cell>
          <table:table-cell office:value-type="float" office:value="58469.03" table:style-name="ce11">
            <text:p>58469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704.84" table:style-name="ce11">
            <text:p>-10704,84</text:p>
          </table:table-cell>
          <table:table-cell office:value-type="float" office:value="-1705.91" table:style-name="ce11">
            <text:p>-1705,91</text:p>
          </table:table-cell>
          <table:table-cell office:value-type="float" office:value="0" table:style-name="ce11">
            <text:p>0,00</text:p>
          </table:table-cell>
          <table:table-cell office:value-type="float" office:value="-13319.6" table:style-name="ce11">
            <text:p>-13319,60</text:p>
          </table:table-cell>
          <table:table-cell office:value-type="float" office:value="45149.43" table:style-name="ce11">
            <text:p>4514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02.26" table:style-name="ce11">
            <text:p>3402,26</text:p>
          </table:table-cell>
          <table:table-cell office:value-type="float" office:value="13517.1" table:style-name="ce11">
            <text:p>13517,10</text:p>
          </table:table-cell>
          <table:table-cell office:value-type="float" office:value="0" table:style-name="ce11">
            <text:p>0,00</text:p>
          </table:table-cell>
          <table:table-cell office:value-type="float" office:value="57470.67" table:style-name="ce11">
            <text:p>57470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083.3799999999992" table:style-name="ce11">
            <text:p>-9083,38</text:p>
          </table:table-cell>
          <table:table-cell office:value-type="float" office:value="-5929.6" table:style-name="ce11">
            <text:p>-5929,60</text:p>
          </table:table-cell>
          <table:table-cell office:value-type="float" office:value="0" table:style-name="ce11">
            <text:p>0,00</text:p>
          </table:table-cell>
          <table:table-cell office:value-type="float" office:value="-15921.83" table:style-name="ce11">
            <text:p>-15921,83</text:p>
          </table:table-cell>
          <table:table-cell office:value-type="float" office:value="41548.839999999997" table:style-name="ce11">
            <text:p>4154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1">
            <text:p>0,00</text:p>
          </table:table-cell>
          <table:table-cell office:value-type="float" office:value="12414.99" table:style-name="ce11">
            <text:p>12414,99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719.54" table:style-name="ce11">
            <text:p>14719,54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2514.38" table:style-name="ce11">
            <text:p>82514,38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702.74" table:style-name="ce11">
            <text:p>-3702,74</text:p>
          </table:table-cell>
          <table:table-cell office:value-type="float" office:value="-14205.28" table:style-name="ce11">
            <text:p>-14205,28</text:p>
          </table:table-cell>
          <table:table-cell office:value-type="float" office:value="-36322.5" table:style-name="ce11">
            <text:p>-36322,50</text:p>
          </table:table-cell>
          <table:table-cell office:value-type="float" office:value="46191.88" table:style-name="ce11">
            <text:p>46191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16056.98" table:style-name="ce11">
            <text:p>16056,98</text:p>
          </table:table-cell>
          <table:table-cell office:value-type="float" office:value="11550.12" table:style-name="ce11">
            <text:p>11550,12</text:p>
          </table:table-cell>
          <table:table-cell office:value-type="float" office:value="67841.91" table:style-name="ce11">
            <text:p>67841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47.879999999999" table:style-name="ce11">
            <text:p>-10047,88</text:p>
          </table:table-cell>
          <table:table-cell office:value-type="float" office:value="-465.98" table:style-name="ce11">
            <text:p>-465,98</text:p>
          </table:table-cell>
          <table:table-cell office:value-type="float" office:value="-6866.52" table:style-name="ce11">
            <text:p>-6866,52</text:p>
          </table:table-cell>
          <table:table-cell office:value-type="float" office:value="-18289.23" table:style-name="ce11">
            <text:p>-18289,23</text:p>
          </table:table-cell>
          <table:table-cell office:value-type="float" office:value="49552.68" table:style-name="ce11">
            <text:p>4955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4.559999999998" table:style-name="ce11">
            <text:p>45654,56</text:p>
          </table:table-cell>
          <table:table-cell office:value-type="float" office:value="-6234.51" table:style-name="ce11">
            <text:p>-6234,51</text:p>
          </table:table-cell>
          <table:table-cell office:value-type="float" office:value="-8874.51" table:style-name="ce11">
            <text:p>-8874,51</text:p>
          </table:table-cell>
          <table:table-cell office:value-type="float" office:value="-3108.5" table:style-name="ce11">
            <text:p>-3108,50</text:p>
          </table:table-cell>
          <table:table-cell office:value-type="float" office:value="0" table:style-name="ce11">
            <text:p>0,00</text:p>
          </table:table-cell>
          <table:table-cell office:value-type="float" office:value="-18217.52" table:style-name="ce11">
            <text:p>-18217,52</text:p>
          </table:table-cell>
          <table:table-cell office:value-type="float" office:value="27437.040000000001" table:style-name="ce11">
            <text:p>2743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727.87" table:style-name="ce11">
            <text:p>4727,87</text:p>
          </table:table-cell>
          <table:table-cell office:value-type="float" office:value="12890.55" table:style-name="ce11">
            <text:p>12890,55</text:p>
          </table:table-cell>
          <table:table-cell office:value-type="float" office:value="10900.3" table:style-name="ce11">
            <text:p>10900,30</text:p>
          </table:table-cell>
          <table:table-cell office:value-type="float" office:value="67190.36" table:style-name="ce11">
            <text:p>67190,36</text:p>
          </table:table-cell>
          <table:table-cell office:value-type="float" office:value="-6194.13" table:style-name="ce11">
            <text:p>-6194,13</text:p>
          </table:table-cell>
          <table:table-cell office:value-type="float" office:value="-9294.41" table:style-name="ce11">
            <text:p>-9294,41</text:p>
          </table:table-cell>
          <table:table-cell office:value-type="float" office:value="-11628.91" table:style-name="ce11">
            <text:p>-11628,91</text:p>
          </table:table-cell>
          <table:table-cell office:value-type="float" office:value="-5563.42" table:style-name="ce11">
            <text:p>-5563,42</text:p>
          </table:table-cell>
          <table:table-cell office:value-type="float" office:value="-32680.87" table:style-name="ce11">
            <text:p>-32680,87</text:p>
          </table:table-cell>
          <table:table-cell office:value-type="float" office:value="34509.49" table:style-name="ce11">
            <text:p>3450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249.66" table:style-name="ce11">
            <text:p>3249,6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846.06" table:style-name="ce11">
            <text:p>3846,06</text:p>
          </table:table-cell>
          <table:table-cell office:value-type="float" office:value="64.959999999999994" table:style-name="ce11">
            <text:p>64,96</text:p>
          </table:table-cell>
          <table:table-cell office:value-type="float" office:value="0" table:style-name="ce11">
            <text:p>0,00</text:p>
          </table:table-cell>
          <table:table-cell office:value-type="float" office:value="30944.67" table:style-name="ce11">
            <text:p>30944,67</text:p>
          </table:table-cell>
          <table:table-cell office:value-type="float" office:value="-3516.54" table:style-name="ce11">
            <text:p>-3516,54</text:p>
          </table:table-cell>
          <table:table-cell office:value-type="float" office:value="-5432.66" table:style-name="ce11">
            <text:p>-5432,66</text:p>
          </table:table-cell>
          <table:table-cell office:value-type="float" office:value="-2447.38" table:style-name="ce11">
            <text:p>-2447,38</text:p>
          </table:table-cell>
          <table:table-cell office:value-type="float" office:value="0" table:style-name="ce11">
            <text:p>0,00</text:p>
          </table:table-cell>
          <table:table-cell office:value-type="float" office:value="-11396.58" table:style-name="ce11">
            <text:p>-11396,58</text:p>
          </table:table-cell>
          <table:table-cell office:value-type="float" office:value="19548.09" table:style-name="ce11">
            <text:p>1954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0354.58" table:style-name="ce11">
            <text:p>10354,58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333.040000000001" table:style-name="ce11">
            <text:p>35333,04</text:p>
          </table:table-cell>
          <table:table-cell office:value-type="float" office:value="-2919.26" table:style-name="ce11">
            <text:p>-2919,26</text:p>
          </table:table-cell>
          <table:table-cell office:value-type="float" office:value="-7081.62" table:style-name="ce11">
            <text:p>-7081,62</text:p>
          </table:table-cell>
          <table:table-cell office:value-type="float" office:value="-4755.28" table:style-name="ce11">
            <text:p>-4755,28</text:p>
          </table:table-cell>
          <table:table-cell office:value-type="float" office:value="0" table:style-name="ce11">
            <text:p>0,00</text:p>
          </table:table-cell>
          <table:table-cell office:value-type="float" office:value="-14756.16" table:style-name="ce11">
            <text:p>-14756,16</text:p>
          </table:table-cell>
          <table:table-cell office:value-type="float" office:value="20576.88" table:style-name="ce11">
            <text:p>20576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331.52" table:style-name="ce11">
            <text:p>1331,52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6.68" table:style-name="ce11">
            <text:p>20406,68</text:p>
          </table:table-cell>
          <table:table-cell office:value-type="float" office:value="-2064.52" table:style-name="ce11">
            <text:p>-2064,52</text:p>
          </table:table-cell>
          <table:table-cell office:value-type="float" office:value="-3027.56" table:style-name="ce11">
            <text:p>-3027,56</text:p>
          </table:table-cell>
          <table:table-cell office:value-type="float" office:value="-4240.72" table:style-name="ce11">
            <text:p>-4240,72</text:p>
          </table:table-cell>
          <table:table-cell office:value-type="float" office:value="0" table:style-name="ce11">
            <text:p>0,00</text:p>
          </table:table-cell>
          <table:table-cell office:value-type="float" office:value="-9332.7999999999993" table:style-name="ce11">
            <text:p>-9332,80</text:p>
          </table:table-cell>
          <table:table-cell office:value-type="float" office:value="11073.88" table:style-name="ce11">
            <text:p>1107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85.96" table:style-name="ce11">
            <text:p>17885,9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1152.8" table:style-name="ce11">
            <text:p>-1152,80</text:p>
          </table:table-cell>
          <table:table-cell office:value-type="float" office:value="0" table:style-name="ce11">
            <text:p>0,00</text:p>
          </table:table-cell>
          <table:table-cell office:value-type="float" office:value="-5807.48" table:style-name="ce11">
            <text:p>-5807,48</text:p>
          </table:table-cell>
          <table:table-cell office:value-type="float" office:value="12078.48" table:style-name="ce11">
            <text:p>1207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0.32" table:style-name="ce11">
            <text:p>420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80.169999999998" table:style-name="ce11">
            <text:p>19180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93" table:style-name="ce11">
            <text:p>-3193,00</text:p>
          </table:table-cell>
          <table:table-cell office:value-type="float" office:value="-2929.78" table:style-name="ce11">
            <text:p>-2929,78</text:p>
          </table:table-cell>
          <table:table-cell office:value-type="float" office:value="0" table:style-name="ce11">
            <text:p>0,00</text:p>
          </table:table-cell>
          <table:table-cell office:value-type="float" office:value="-7031.63" table:style-name="ce11">
            <text:p>-7031,63</text:p>
          </table:table-cell>
          <table:table-cell office:value-type="float" office:value="12148.54" table:style-name="ce11">
            <text:p>1214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715.05" table:style-name="ce11">
            <text:p>1715,05</text:p>
          </table:table-cell>
          <table:table-cell office:value-type="float" office:value="509.75" table:style-name="ce11">
            <text:p>509,75</text:p>
          </table:table-cell>
          <table:table-cell office:value-type="float" office:value="0" table:style-name="ce11">
            <text:p>0,00</text:p>
          </table:table-cell>
          <table:table-cell office:value-type="float" office:value="25067.87" table:style-name="ce11">
            <text:p>25067,87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653.13" table:style-name="ce11">
            <text:p>-4653,13</text:p>
          </table:table-cell>
          <table:table-cell office:value-type="float" office:value="-143.06" table:style-name="ce11">
            <text:p>-143,06</text:p>
          </table:table-cell>
          <table:table-cell office:value-type="float" office:value="0" table:style-name="ce11">
            <text:p>0,00</text:p>
          </table:table-cell>
          <table:table-cell office:value-type="float" office:value="-7780.75" table:style-name="ce11">
            <text:p>-7780,75</text:p>
          </table:table-cell>
          <table:table-cell office:value-type="float" office:value="17287.12" table:style-name="ce11">
            <text:p>1728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618.47" table:style-name="ce11">
            <text:p>361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75.46" table:style-name="ce11">
            <text:p>18375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33.38" table:style-name="ce11">
            <text:p>-2733,38</text:p>
          </table:table-cell>
          <table:table-cell office:value-type="float" office:value="-1906.84" table:style-name="ce11">
            <text:p>-1906,84</text:p>
          </table:table-cell>
          <table:table-cell office:value-type="float" office:value="0" table:style-name="ce11">
            <text:p>0,00</text:p>
          </table:table-cell>
          <table:table-cell office:value-type="float" office:value="-5549.07" table:style-name="ce11">
            <text:p>-5549,07</text:p>
          </table:table-cell>
          <table:table-cell office:value-type="float" office:value="12826.39" table:style-name="ce11">
            <text:p>12826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837.41" table:style-name="ce11">
            <text:p>483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17.07" table:style-name="ce11">
            <text:p>701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5625.37" table:style-name="ce11">
            <text:p>562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636.92" table:style-name="ce11">
            <text:p>1636,92</text:p>
          </table:table-cell>
          <table:table-cell office:value-type="float" office:value="1331.52" table:style-name="ce11">
            <text:p>1331,5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5.23" table:style-name="ce11">
            <text:p>18565,2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992.16" table:style-name="ce11">
            <text:p>-2992,16</text:p>
          </table:table-cell>
          <table:table-cell office:value-type="float" office:value="-859.39" table:style-name="ce11">
            <text:p>-859,39</text:p>
          </table:table-cell>
          <table:table-cell office:value-type="float" office:value="0" table:style-name="ce11">
            <text:p>0,00</text:p>
          </table:table-cell>
          <table:table-cell office:value-type="float" office:value="-5488.47" table:style-name="ce11">
            <text:p>-5488,47</text:p>
          </table:table-cell>
          <table:table-cell office:value-type="float" office:value="13076.76" table:style-name="ce11">
            <text:p>1307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6473" table:style-name="ce11">
            <text:p>6473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15.61" table:style-name="ce11">
            <text:p>32415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86.71" table:style-name="ce11">
            <text:p>-6786,71</text:p>
          </table:table-cell>
          <table:table-cell office:value-type="float" office:value="-2952.83" table:style-name="ce11">
            <text:p>-2952,83</text:p>
          </table:table-cell>
          <table:table-cell office:value-type="float" office:value="0" table:style-name="ce11">
            <text:p>0,00</text:p>
          </table:table-cell>
          <table:table-cell office:value-type="float" office:value="-10648.39" table:style-name="ce11">
            <text:p>-10648,39</text:p>
          </table:table-cell>
          <table:table-cell office:value-type="float" office:value="21767.22" table:style-name="ce11">
            <text:p>2176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1.75" table:style-name="ce11">
            <text:p>31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1.75" table:style-name="ce11">
            <text:p>31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5.46" table:style-name="ce11">
            <text:p>303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32.21" table:style-name="ce11">
            <text:p>28032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76.04" table:style-name="ce11">
            <text:p>-5676,04</text:p>
          </table:table-cell>
          <table:table-cell office:value-type="float" office:value="-3564.03" table:style-name="ce11">
            <text:p>-3564,03</text:p>
          </table:table-cell>
          <table:table-cell office:value-type="float" office:value="0" table:style-name="ce11">
            <text:p>0,00</text:p>
          </table:table-cell>
          <table:table-cell office:value-type="float" office:value="-10148.92" table:style-name="ce11">
            <text:p>-10148,92</text:p>
          </table:table-cell>
          <table:table-cell office:value-type="float" office:value="17883.29" table:style-name="ce11">
            <text:p>1788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0.27" table:style-name="ce11">
            <text:p>27400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7482.05" table:style-name="ce11">
            <text:p>-7482,05</text:p>
          </table:table-cell>
          <table:table-cell office:value-type="float" office:value="19918.22" table:style-name="ce11">
            <text:p>1991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2.56" table:style-name="ce11">
            <text:p>59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3423.95" table:style-name="ce11">
            <text:p>3423,95</text:p>
          </table:table-cell>
          <table:table-cell office:value-type="float" office:value="2356.9" table:style-name="ce11">
            <text:p>2356,9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67.81" table:style-name="ce11">
            <text:p>17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7.47" table:style-name="ce11">
            <text:p>39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2572.85" table:style-name="ce11">
            <text:p>257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048.6" table:style-name="ce11">
            <text:p>4048,6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624.2299999999996" table:style-name="ce11">
            <text:p>462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93.67" table:style-name="ce11">
            <text:p>30193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61.43" table:style-name="ce11">
            <text:p>-5261,43</text:p>
          </table:table-cell>
          <table:table-cell office:value-type="float" office:value="-6295.78" table:style-name="ce11">
            <text:p>-6295,78</text:p>
          </table:table-cell>
          <table:table-cell office:value-type="float" office:value="0" table:style-name="ce11">
            <text:p>0,00</text:p>
          </table:table-cell>
          <table:table-cell office:value-type="float" office:value="-12466.06" table:style-name="ce11">
            <text:p>-12466,06</text:p>
          </table:table-cell>
          <table:table-cell office:value-type="float" office:value="17727.61" table:style-name="ce11">
            <text:p>17727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07.85" table:style-name="ce11">
            <text:p>2607,85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6.28" table:style-name="ce11">
            <text:p>3176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7.71" table:style-name="ce11">
            <text:p>20407,71</text:p>
          </table:table-cell>
          <table:table-cell office:value-type="float" office:value="-2100.7199999999998" table:style-name="ce11">
            <text:p>-2100,72</text:p>
          </table:table-cell>
          <table:table-cell office:value-type="float" office:value="-2753.97" table:style-name="ce11">
            <text:p>-2753,97</text:p>
          </table:table-cell>
          <table:table-cell office:value-type="float" office:value="-1355.19" table:style-name="ce11">
            <text:p>-1355,19</text:p>
          </table:table-cell>
          <table:table-cell office:value-type="float" office:value="0" table:style-name="ce11">
            <text:p>0,00</text:p>
          </table:table-cell>
          <table:table-cell office:value-type="float" office:value="-6209.88" table:style-name="ce11">
            <text:p>-6209,88</text:p>
          </table:table-cell>
          <table:table-cell office:value-type="float" office:value="14197.83" table:style-name="ce11">
            <text:p>1419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34.9" table:style-name="ce11">
            <text:p>2334,90</text:p>
          </table:table-cell>
          <table:table-cell office:value-type="float" office:value="0" table:style-name="ce11">
            <text:p>0,00</text:p>
          </table:table-cell>
          <table:table-cell office:value-type="float" office:value="5200.41" table:style-name="ce11">
            <text:p>52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09.37" table:style-name="ce11">
            <text:p>20609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0.84" table:style-name="ce11">
            <text:p>-2830,84</text:p>
          </table:table-cell>
          <table:table-cell office:value-type="float" office:value="-5790.29" table:style-name="ce11">
            <text:p>-5790,29</text:p>
          </table:table-cell>
          <table:table-cell office:value-type="float" office:value="0" table:style-name="ce11">
            <text:p>0,00</text:p>
          </table:table-cell>
          <table:table-cell office:value-type="float" office:value="-9529.98" table:style-name="ce11">
            <text:p>-9529,98</text:p>
          </table:table-cell>
          <table:table-cell office:value-type="float" office:value="11079.39" table:style-name="ce11">
            <text:p>1107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PESSOA ALBUQUERQU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39.93" table:style-name="ce11">
            <text:p>-93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39.93" table:style-name="ce11">
            <text:p>-93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39.93" table:style-name="ce11">
            <text:p>-93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1">
            <text:p>12860,60</text:p>
          </table:table-cell>
          <table:table-cell office:value-type="float" office:value="1697.75" table:style-name="ce11">
            <text:p>1697,75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82" table:style-name="ce11">
            <text:p>2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4.689999999999" table:style-name="ce11">
            <text:p>18684,69</text:p>
          </table:table-cell>
          <table:table-cell office:value-type="float" office:value="-1906.52" table:style-name="ce11">
            <text:p>-1906,52</text:p>
          </table:table-cell>
          <table:table-cell office:value-type="float" office:value="-2897.28" table:style-name="ce11">
            <text:p>-2897,28</text:p>
          </table:table-cell>
          <table:table-cell office:value-type="float" office:value="-6274.36" table:style-name="ce11">
            <text:p>-6274,36</text:p>
          </table:table-cell>
          <table:table-cell office:value-type="float" office:value="0" table:style-name="ce11">
            <text:p>0,00</text:p>
          </table:table-cell>
          <table:table-cell office:value-type="float" office:value="-11078.16" table:style-name="ce11">
            <text:p>-11078,16</text:p>
          </table:table-cell>
          <table:table-cell office:value-type="float" office:value="7606.53" table:style-name="ce11">
            <text:p>7606,53</text:p>
          </table:table-cell>
          <table:table-cell office:value-type="float" office:value="0" table:style-name="ce11">
            <text:p>0,00</text:p>
          </table:table-cell>
          <table:table-cell office:value-type="float" office:value="1251.9100000000001" table:style-name="ce11">
            <text:p>1251,9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032.55" table:style-name="ce11">
            <text:p>2032,55</text:p>
          </table:table-cell>
          <table:table-cell office:value-type="float" office:value="0" table:style-name="ce11">
            <text:p>0,00</text:p>
          </table:table-cell>
          <table:table-cell office:value-type="float" office:value="3655.46" table:style-name="ce11">
            <text:p>365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95.48" table:style-name="ce11">
            <text:p>18895,48</text:p>
          </table:table-cell>
          <table:table-cell office:value-type="float" office:value="-2027.8" table:style-name="ce11">
            <text:p>-2027,80</text:p>
          </table:table-cell>
          <table:table-cell office:value-type="float" office:value="-2685.22" table:style-name="ce11">
            <text:p>-2685,22</text:p>
          </table:table-cell>
          <table:table-cell office:value-type="float" office:value="-2796.11" table:style-name="ce11">
            <text:p>-2796,11</text:p>
          </table:table-cell>
          <table:table-cell office:value-type="float" office:value="0" table:style-name="ce11">
            <text:p>0,00</text:p>
          </table:table-cell>
          <table:table-cell office:value-type="float" office:value="-7509.13" table:style-name="ce11">
            <text:p>-7509,13</text:p>
          </table:table-cell>
          <table:table-cell office:value-type="float" office:value="11386.35" table:style-name="ce11">
            <text:p>1138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6.89" table:style-name="ce11">
            <text:p>17776,8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99.19" table:style-name="ce11">
            <text:p>-2299,19</text:p>
          </table:table-cell>
          <table:table-cell office:value-type="float" office:value="-1239.92" table:style-name="ce11">
            <text:p>-1239,92</text:p>
          </table:table-cell>
          <table:table-cell office:value-type="float" office:value="0" table:style-name="ce11">
            <text:p>0,00</text:p>
          </table:table-cell>
          <table:table-cell office:value-type="float" office:value="-5234.07" table:style-name="ce11">
            <text:p>-5234,07</text:p>
          </table:table-cell>
          <table:table-cell office:value-type="float" office:value="12542.82" table:style-name="ce11">
            <text:p>1254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94.61" table:style-name="ce11">
            <text:p>27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5.26" table:style-name="ce11">
            <text:p>27235,2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23.6499999999996" table:style-name="ce11">
            <text:p>-4923,65</text:p>
          </table:table-cell>
          <table:table-cell office:value-type="float" office:value="-1377.23" table:style-name="ce11">
            <text:p>-1377,23</text:p>
          </table:table-cell>
          <table:table-cell office:value-type="float" office:value="0" table:style-name="ce11">
            <text:p>0,00</text:p>
          </table:table-cell>
          <table:table-cell office:value-type="float" office:value="-9389.58" table:style-name="ce11">
            <text:p>-9389,58</text:p>
          </table:table-cell>
          <table:table-cell office:value-type="float" office:value="17845.68" table:style-name="ce11">
            <text:p>17845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1841.56" table:style-name="ce11">
            <text:p>184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6.39" table:style-name="ce11">
            <text:p>2256,39</text:p>
          </table:table-cell>
          <table:table-cell office:value-type="float" office:value="2179.66" table:style-name="ce11">
            <text:p>2179,66</text:p>
          </table:table-cell>
          <table:table-cell office:value-type="float" office:value="3503" table:style-name="ce11">
            <text:p>35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46.52" table:style-name="ce11">
            <text:p>21146,52</text:p>
          </table:table-cell>
          <table:table-cell office:value-type="float" office:value="-2064.7399999999998" table:style-name="ce11">
            <text:p>-2064,74</text:p>
          </table:table-cell>
          <table:table-cell office:value-type="float" office:value="-3283.89" table:style-name="ce11">
            <text:p>-3283,89</text:p>
          </table:table-cell>
          <table:table-cell office:value-type="float" office:value="-2935.62" table:style-name="ce11">
            <text:p>-2935,62</text:p>
          </table:table-cell>
          <table:table-cell office:value-type="float" office:value="0" table:style-name="ce11">
            <text:p>0,00</text:p>
          </table:table-cell>
          <table:table-cell office:value-type="float" office:value="-8284.25" table:style-name="ce11">
            <text:p>-8284,25</text:p>
          </table:table-cell>
          <table:table-cell office:value-type="float" office:value="12862.27" table:style-name="ce11">
            <text:p>1286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MAGNO DE ALBUQUERQUE LEMOS ARAUJ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0.39" table:style-name="ce11">
            <text:p>3960,39</text:p>
          </table:table-cell>
          <table:table-cell office:value-type="float" office:value="6935.47" table:style-name="ce11">
            <text:p>6935,47</text:p>
          </table:table-cell>
          <table:table-cell office:value-type="float" office:value="0" table:style-name="ce11">
            <text:p>0,00</text:p>
          </table:table-cell>
          <table:table-cell office:value-type="float" office:value="25327.98" table:style-name="ce11">
            <text:p>25327,98</text:p>
          </table:table-cell>
          <table:table-cell office:value-type="float" office:value="-1379.44" table:style-name="ce11">
            <text:p>-1379,44</text:p>
          </table:table-cell>
          <table:table-cell office:value-type="float" office:value="-3818.4" table:style-name="ce11">
            <text:p>-381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197.84" table:style-name="ce11">
            <text:p>-5197,84</text:p>
          </table:table-cell>
          <table:table-cell office:value-type="float" office:value="20130.14" table:style-name="ce11">
            <text:p>2013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.3" table:style-name="ce11">
            <text:p>2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2.55" table:style-name="ce11">
            <text:p>7902,55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283.94" table:style-name="ce11">
            <text:p>-283,94</text:p>
          </table:table-cell>
          <table:table-cell office:value-type="float" office:value="0" table:style-name="ce11">
            <text:p>0,00</text:p>
          </table:table-cell>
          <table:table-cell office:value-type="float" office:value="-1895.18" table:style-name="ce11">
            <text:p>-1895,18</text:p>
          </table:table-cell>
          <table:table-cell office:value-type="float" office:value="6007.37" table:style-name="ce11">
            <text:p>600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7.55" table:style-name="ce11">
            <text:p>293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2361.0100000000002" table:style-name="ce11">
            <text:p>236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925.14" table:style-name="ce11">
            <text:p>14925,1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47.55" table:style-name="ce11">
            <text:p>20147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57.89" table:style-name="ce11">
            <text:p>-3557,89</text:p>
          </table:table-cell>
          <table:table-cell office:value-type="float" office:value="-2374.75" table:style-name="ce11">
            <text:p>-2374,75</text:p>
          </table:table-cell>
          <table:table-cell office:value-type="float" office:value="0" table:style-name="ce11">
            <text:p>0,00</text:p>
          </table:table-cell>
          <table:table-cell office:value-type="float" office:value="-6841.49" table:style-name="ce11">
            <text:p>-6841,49</text:p>
          </table:table-cell>
          <table:table-cell office:value-type="float" office:value="13306.06" table:style-name="ce11">
            <text:p>1330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829.44" table:style-name="ce11">
            <text:p>11829,4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536.32000000000005" table:style-name="ce11">
            <text:p>536,32</text:p>
          </table:table-cell>
          <table:table-cell office:value-type="float" office:value="0" table:style-name="ce11">
            <text:p>0,00</text:p>
          </table:table-cell>
          <table:table-cell office:value-type="float" office:value="16367.77" table:style-name="ce11">
            <text:p>16367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49.35" table:style-name="ce11">
            <text:p>-2749,35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4260.5200000000004" table:style-name="ce11">
            <text:p>-4260,52</text:p>
          </table:table-cell>
          <table:table-cell office:value-type="float" office:value="12107.25" table:style-name="ce11">
            <text:p>1210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4192.08" table:style-name="ce11">
            <text:p>4192,08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3.93" table:style-name="ce11">
            <text:p>29253,93</text:p>
          </table:table-cell>
          <table:table-cell office:value-type="float" office:value="-3244.97" table:style-name="ce11">
            <text:p>-3244,97</text:p>
          </table:table-cell>
          <table:table-cell office:value-type="float" office:value="-5219.3500000000004" table:style-name="ce11">
            <text:p>-5219,35</text:p>
          </table:table-cell>
          <table:table-cell office:value-type="float" office:value="-2878.43" table:style-name="ce11">
            <text:p>-2878,43</text:p>
          </table:table-cell>
          <table:table-cell office:value-type="float" office:value="0" table:style-name="ce11">
            <text:p>0,00</text:p>
          </table:table-cell>
          <table:table-cell office:value-type="float" office:value="-11342.75" table:style-name="ce11">
            <text:p>-11342,75</text:p>
          </table:table-cell>
          <table:table-cell office:value-type="float" office:value="17911.18" table:style-name="ce11">
            <text:p>1791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1.19" table:style-name="ce11">
            <text:p>3901,19</text:p>
          </table:table-cell>
          <table:table-cell office:value-type="float" office:value="1453.12" table:style-name="ce11">
            <text:p>1453,12</text:p>
          </table:table-cell>
          <table:table-cell office:value-type="float" office:value="0" table:style-name="ce11">
            <text:p>0,00</text:p>
          </table:table-cell>
          <table:table-cell office:value-type="float" office:value="30351.06" table:style-name="ce11">
            <text:p>30351,06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85.3900000000003" table:style-name="ce11">
            <text:p>-4885,39</text:p>
          </table:table-cell>
          <table:table-cell office:value-type="float" office:value="-2785.41" table:style-name="ce11">
            <text:p>-2785,41</text:p>
          </table:table-cell>
          <table:table-cell office:value-type="float" office:value="0" table:style-name="ce11">
            <text:p>0,00</text:p>
          </table:table-cell>
          <table:table-cell office:value-type="float" office:value="-11265.13" table:style-name="ce11">
            <text:p>-11265,13</text:p>
          </table:table-cell>
          <table:table-cell office:value-type="float" office:value="19085.93" table:style-name="ce11">
            <text:p>1908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27.46" table:style-name="ce11">
            <text:p>3527,46</text:p>
          </table:table-cell>
          <table:table-cell office:value-type="float" office:value="5718.65" table:style-name="ce11">
            <text:p>5718,65</text:p>
          </table:table-cell>
          <table:table-cell office:value-type="float" office:value="0" table:style-name="ce11">
            <text:p>0,00</text:p>
          </table:table-cell>
          <table:table-cell office:value-type="float" office:value="24828.47" table:style-name="ce11">
            <text:p>24828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343.79" table:style-name="ce11">
            <text:p>-4343,79</text:p>
          </table:table-cell>
          <table:table-cell office:value-type="float" office:value="-2671.53" table:style-name="ce11">
            <text:p>-2671,53</text:p>
          </table:table-cell>
          <table:table-cell office:value-type="float" office:value="0" table:style-name="ce11">
            <text:p>0,00</text:p>
          </table:table-cell>
          <table:table-cell office:value-type="float" office:value="-7924.17" table:style-name="ce11">
            <text:p>-7924,17</text:p>
          </table:table-cell>
          <table:table-cell office:value-type="float" office:value="16904.3" table:style-name="ce11">
            <text:p>1690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465.64" table:style-name="ce11">
            <text:p>5465,6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44.84" table:style-name="ce11">
            <text:p>3444,84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6702.13" table:style-name="ce11">
            <text:p>26702,13</text:p>
          </table:table-cell>
          <table:table-cell office:value-type="float" office:value="-2226.84" table:style-name="ce11">
            <text:p>-2226,84</text:p>
          </table:table-cell>
          <table:table-cell office:value-type="float" office:value="-4212.2299999999996" table:style-name="ce11">
            <text:p>-4212,23</text:p>
          </table:table-cell>
          <table:table-cell office:value-type="float" office:value="-8385.75" table:style-name="ce11">
            <text:p>-8385,75</text:p>
          </table:table-cell>
          <table:table-cell office:value-type="float" office:value="0" table:style-name="ce11">
            <text:p>0,00</text:p>
          </table:table-cell>
          <table:table-cell office:value-type="float" office:value="-14824.82" table:style-name="ce11">
            <text:p>-14824,82</text:p>
          </table:table-cell>
          <table:table-cell office:value-type="float" office:value="11877.31" table:style-name="ce11">
            <text:p>1187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YSSON WAGNER BRITO FERREIRA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1.69" table:style-name="ce11">
            <text:p>-141,69</text:p>
          </table:table-cell>
          <table:table-cell office:value-type="float" office:value="10516.14" table:style-name="ce11">
            <text:p>10516,14</text:p>
          </table:table-cell>
          <table:table-cell office:value-type="float" office:value="0" table:style-name="ce11">
            <text:p>0,00</text:p>
          </table:table-cell>
          <table:table-cell office:value-type="float" office:value="10374.450000000001" table:style-name="ce11">
            <text:p>1037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74.450000000001" table:style-name="ce11">
            <text:p>1037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5931.55" table:style-name="ce11">
            <text:p>593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38.6" table:style-name="ce11">
            <text:p>15838,60</text:p>
          </table:table-cell>
          <table:table-cell office:value-type="float" office:value="-1389.64" table:style-name="ce11">
            <text:p>-1389,64</text:p>
          </table:table-cell>
          <table:table-cell office:value-type="float" office:value="-2125.89" table:style-name="ce11">
            <text:p>-2125,89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4457.7700000000004" table:style-name="ce11">
            <text:p>-4457,77</text:p>
          </table:table-cell>
          <table:table-cell office:value-type="float" office:value="11380.83" table:style-name="ce11">
            <text:p>1138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88.83" table:style-name="ce11">
            <text:p>31588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16.31" table:style-name="ce11">
            <text:p>-6216,31</text:p>
          </table:table-cell>
          <table:table-cell office:value-type="float" office:value="-4153.03" table:style-name="ce11">
            <text:p>-4153,03</text:p>
          </table:table-cell>
          <table:table-cell office:value-type="float" office:value="0" table:style-name="ce11">
            <text:p>0,00</text:p>
          </table:table-cell>
          <table:table-cell office:value-type="float" office:value="-11278.19" table:style-name="ce11">
            <text:p>-11278,19</text:p>
          </table:table-cell>
          <table:table-cell office:value-type="float" office:value="20310.64" table:style-name="ce11">
            <text:p>2031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06.35" table:style-name="ce11">
            <text:p>25906,3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3.7700000000004" table:style-name="ce11">
            <text:p>-4583,77</text:p>
          </table:table-cell>
          <table:table-cell office:value-type="float" office:value="-3687.52" table:style-name="ce11">
            <text:p>-3687,52</text:p>
          </table:table-cell>
          <table:table-cell office:value-type="float" office:value="0" table:style-name="ce11">
            <text:p>0,00</text:p>
          </table:table-cell>
          <table:table-cell office:value-type="float" office:value="-11359.99" table:style-name="ce11">
            <text:p>-11359,99</text:p>
          </table:table-cell>
          <table:table-cell office:value-type="float" office:value="14546.36" table:style-name="ce11">
            <text:p>1454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2.21" table:style-name="ce11">
            <text:p>3692,21</text:p>
          </table:table-cell>
          <table:table-cell office:value-type="float" office:value="0" table:style-name="ce11">
            <text:p>0,00</text:p>
          </table:table-cell>
          <table:table-cell office:value-type="float" office:value="3060.17" table:style-name="ce11">
            <text:p>3060,17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3721.22" table:style-name="ce11">
            <text:p>33721,22</text:p>
          </table:table-cell>
          <table:table-cell office:value-type="float" office:value="-4247.51" table:style-name="ce11">
            <text:p>-4247,51</text:p>
          </table:table-cell>
          <table:table-cell office:value-type="float" office:value="-5721.12" table:style-name="ce11">
            <text:p>-5721,12</text:p>
          </table:table-cell>
          <table:table-cell office:value-type="float" office:value="-2755.97" table:style-name="ce11">
            <text:p>-2755,97</text:p>
          </table:table-cell>
          <table:table-cell office:value-type="float" office:value="0" table:style-name="ce11">
            <text:p>0,00</text:p>
          </table:table-cell>
          <table:table-cell office:value-type="float" office:value="-12724.6" table:style-name="ce11">
            <text:p>-12724,60</text:p>
          </table:table-cell>
          <table:table-cell office:value-type="float" office:value="20996.62" table:style-name="ce11">
            <text:p>2099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461.32" table:style-name="ce11">
            <text:p>146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31.01" table:style-name="ce11">
            <text:p>23131,01</text:p>
          </table:table-cell>
          <table:table-cell office:value-type="float" office:value="-3329.82" table:style-name="ce11">
            <text:p>-3329,82</text:p>
          </table:table-cell>
          <table:table-cell office:value-type="float" office:value="-4549.33" table:style-name="ce11">
            <text:p>-4549,33</text:p>
          </table:table-cell>
          <table:table-cell office:value-type="float" office:value="-3405.2" table:style-name="ce11">
            <text:p>-3405,20</text:p>
          </table:table-cell>
          <table:table-cell office:value-type="float" office:value="0" table:style-name="ce11">
            <text:p>0,00</text:p>
          </table:table-cell>
          <table:table-cell office:value-type="float" office:value="-11284.35" table:style-name="ce11">
            <text:p>-11284,35</text:p>
          </table:table-cell>
          <table:table-cell office:value-type="float" office:value="11846.66" table:style-name="ce11">
            <text:p>118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3.03" table:style-name="ce11">
            <text:p>14023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04.2399999999998" table:style-name="ce11">
            <text:p>-2104,24</text:p>
          </table:table-cell>
          <table:table-cell office:value-type="float" office:value="-659.62" table:style-name="ce11">
            <text:p>-659,62</text:p>
          </table:table-cell>
          <table:table-cell office:value-type="float" office:value="0" table:style-name="ce11">
            <text:p>0,00</text:p>
          </table:table-cell>
          <table:table-cell office:value-type="float" office:value="-3672.71" table:style-name="ce11">
            <text:p>-3672,71</text:p>
          </table:table-cell>
          <table:table-cell office:value-type="float" office:value="10350.32" table:style-name="ce11">
            <text:p>1035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89.85" table:style-name="ce11">
            <text:p>26389,85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27.58" table:style-name="ce11">
            <text:p>-8427,58</text:p>
          </table:table-cell>
          <table:table-cell office:value-type="float" office:value="17962.27" table:style-name="ce11">
            <text:p>1796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1">
            <text:p>2111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87.06" table:style-name="ce11">
            <text:p>21787,06</text:p>
          </table:table-cell>
          <table:table-cell office:value-type="float" office:value="-2088.1" table:style-name="ce11">
            <text:p>-2088,10</text:p>
          </table:table-cell>
          <table:table-cell office:value-type="float" office:value="-4336.0200000000004" table:style-name="ce11">
            <text:p>-4336,02</text:p>
          </table:table-cell>
          <table:table-cell office:value-type="float" office:value="-2836.76" table:style-name="ce11">
            <text:p>-2836,76</text:p>
          </table:table-cell>
          <table:table-cell office:value-type="float" office:value="0" table:style-name="ce11">
            <text:p>0,00</text:p>
          </table:table-cell>
          <table:table-cell office:value-type="float" office:value="-9260.8799999999992" table:style-name="ce11">
            <text:p>-9260,88</text:p>
          </table:table-cell>
          <table:table-cell office:value-type="float" office:value="12526.18" table:style-name="ce11">
            <text:p>1252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31.23" table:style-name="ce11">
            <text:p>533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2407.14" table:style-name="ce11">
            <text:p>2407,14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AGAMENTO (SOF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73.19" table:style-name="ce11">
            <text:p>15373,1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313.9699999999998" table:style-name="ce11">
            <text:p>-23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008.93" table:style-name="ce11">
            <text:p>-4008,93</text:p>
          </table:table-cell>
          <table:table-cell office:value-type="float" office:value="11364.26" table:style-name="ce11">
            <text:p>1136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01.509999999998" table:style-name="ce11">
            <text:p>17801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85.07" table:style-name="ce11">
            <text:p>-2885,07</text:p>
          </table:table-cell>
          <table:table-cell office:value-type="float" office:value="-2548.33" table:style-name="ce11">
            <text:p>-2548,33</text:p>
          </table:table-cell>
          <table:table-cell office:value-type="float" office:value="0" table:style-name="ce11">
            <text:p>0,00</text:p>
          </table:table-cell>
          <table:table-cell office:value-type="float" office:value="-6342.25" table:style-name="ce11">
            <text:p>-6342,25</text:p>
          </table:table-cell>
          <table:table-cell office:value-type="float" office:value="11459.26" table:style-name="ce11">
            <text:p>1145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1">
            <text:p>1282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16.26" table:style-name="ce11">
            <text:p>13816,26</text:p>
          </table:table-cell>
          <table:table-cell office:value-type="float" office:value="-730.33" table:style-name="ce11">
            <text:p>-730,33</text:p>
          </table:table-cell>
          <table:table-cell office:value-type="float" office:value="0" table:style-name="ce11">
            <text:p>0,00</text:p>
          </table:table-cell>
          <table:table-cell office:value-type="float" office:value="-2490.34" table:style-name="ce11">
            <text:p>-2490,34</text:p>
          </table:table-cell>
          <table:table-cell office:value-type="float" office:value="0" table:style-name="ce11">
            <text:p>0,00</text:p>
          </table:table-cell>
          <table:table-cell office:value-type="float" office:value="-3220.67" table:style-name="ce11">
            <text:p>-3220,67</text:p>
          </table:table-cell>
          <table:table-cell office:value-type="float" office:value="10595.59" table:style-name="ce11">
            <text:p>1059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05.3" table:style-name="ce11">
            <text:p>13305,3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84.28" table:style-name="ce11">
            <text:p>308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97.88" table:style-name="ce11">
            <text:p>18897,8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23.94" table:style-name="ce11">
            <text:p>-3023,94</text:p>
          </table:table-cell>
          <table:table-cell office:value-type="float" office:value="-1540.02" table:style-name="ce11">
            <text:p>-1540,02</text:p>
          </table:table-cell>
          <table:table-cell office:value-type="float" office:value="0" table:style-name="ce11">
            <text:p>0,00</text:p>
          </table:table-cell>
          <table:table-cell office:value-type="float" office:value="-5472.81" table:style-name="ce11">
            <text:p>-5472,81</text:p>
          </table:table-cell>
          <table:table-cell office:value-type="float" office:value="13425.07" table:style-name="ce11">
            <text:p>1342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445.37" table:style-name="ce11">
            <text:p>4445,3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70.31" table:style-name="ce11">
            <text:p>70,31</text:p>
          </table:table-cell>
          <table:table-cell office:value-type="float" office:value="0" table:style-name="ce11">
            <text:p>0,00</text:p>
          </table:table-cell>
          <table:table-cell office:value-type="float" office:value="19976.32" table:style-name="ce11">
            <text:p>19976,32</text:p>
          </table:table-cell>
          <table:table-cell office:value-type="float" office:value="-2063.44" table:style-name="ce11">
            <text:p>-2063,44</text:p>
          </table:table-cell>
          <table:table-cell office:value-type="float" office:value="-3373.73" table:style-name="ce11">
            <text:p>-3373,73</text:p>
          </table:table-cell>
          <table:table-cell office:value-type="float" office:value="-2492.6" table:style-name="ce11">
            <text:p>-2492,60</text:p>
          </table:table-cell>
          <table:table-cell office:value-type="float" office:value="0" table:style-name="ce11">
            <text:p>0,00</text:p>
          </table:table-cell>
          <table:table-cell office:value-type="float" office:value="-7929.77" table:style-name="ce11">
            <text:p>-7929,77</text:p>
          </table:table-cell>
          <table:table-cell office:value-type="float" office:value="12046.55" table:style-name="ce11">
            <text:p>1204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3441.12" table:style-name="ce11">
            <text:p>3441,12</text:p>
          </table:table-cell>
          <table:table-cell office:value-type="float" office:value="39.590000000000003" table:style-name="ce11">
            <text:p>39,59</text:p>
          </table:table-cell>
          <table:table-cell office:value-type="float" office:value="0" table:style-name="ce11">
            <text:p>0,00</text:p>
          </table:table-cell>
          <table:table-cell office:value-type="float" office:value="17577.53" table:style-name="ce11">
            <text:p>17577,53</text:p>
          </table:table-cell>
          <table:table-cell office:value-type="float" office:value="-1812.76" table:style-name="ce11">
            <text:p>-1812,76</text:p>
          </table:table-cell>
          <table:table-cell office:value-type="float" office:value="-2440.87" table:style-name="ce11">
            <text:p>-2440,87</text:p>
          </table:table-cell>
          <table:table-cell office:value-type="float" office:value="-5487.28" table:style-name="ce11">
            <text:p>-5487,28</text:p>
          </table:table-cell>
          <table:table-cell office:value-type="float" office:value="0" table:style-name="ce11">
            <text:p>0,00</text:p>
          </table:table-cell>
          <table:table-cell office:value-type="float" office:value="-9740.91" table:style-name="ce11">
            <text:p>-9740,91</text:p>
          </table:table-cell>
          <table:table-cell office:value-type="float" office:value="7836.62" table:style-name="ce11">
            <text:p>783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56.71" table:style-name="ce11">
            <text:p>3456,71</text:p>
          </table:table-cell>
          <table:table-cell office:value-type="float" office:value="3359.19" table:style-name="ce11">
            <text:p>3359,19</text:p>
          </table:table-cell>
          <table:table-cell office:value-type="float" office:value="0" table:style-name="ce11">
            <text:p>0,00</text:p>
          </table:table-cell>
          <table:table-cell office:value-type="float" office:value="32814.959999999999" table:style-name="ce11">
            <text:p>32814,96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23.31" table:style-name="ce11">
            <text:p>-6823,31</text:p>
          </table:table-cell>
          <table:table-cell office:value-type="float" office:value="-7170.21" table:style-name="ce11">
            <text:p>-7170,21</text:p>
          </table:table-cell>
          <table:table-cell office:value-type="float" office:value="0" table:style-name="ce11">
            <text:p>0,00</text:p>
          </table:table-cell>
          <table:table-cell office:value-type="float" office:value="-14902.37" table:style-name="ce11">
            <text:p>-14902,37</text:p>
          </table:table-cell>
          <table:table-cell office:value-type="float" office:value="17912.59" table:style-name="ce11">
            <text:p>17912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1">
            <text:p>11720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160.04" table:style-name="ce11">
            <text:p>160,04</text:p>
          </table:table-cell>
          <table:table-cell office:value-type="float" office:value="0" table:style-name="ce11">
            <text:p>0,00</text:p>
          </table:table-cell>
          <table:table-cell office:value-type="float" office:value="15229.74" table:style-name="ce11">
            <text:p>15229,74</text:p>
          </table:table-cell>
          <table:table-cell office:value-type="float" office:value="-1479.34" table:style-name="ce11">
            <text:p>-1479,34</text:p>
          </table:table-cell>
          <table:table-cell office:value-type="float" office:value="-2330.48" table:style-name="ce11">
            <text:p>-2330,48</text:p>
          </table:table-cell>
          <table:table-cell office:value-type="float" office:value="-1863.91" table:style-name="ce11">
            <text:p>-1863,91</text:p>
          </table:table-cell>
          <table:table-cell office:value-type="float" office:value="0" table:style-name="ce11">
            <text:p>0,00</text:p>
          </table:table-cell>
          <table:table-cell office:value-type="float" office:value="-5673.73" table:style-name="ce11">
            <text:p>-5673,73</text:p>
          </table:table-cell>
          <table:table-cell office:value-type="float" office:value="9556.01" table:style-name="ce11">
            <text:p>955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36.72" table:style-name="ce11">
            <text:p>463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13.040000000001" table:style-name="ce11">
            <text:p>27813,0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75.96" table:style-name="ce11">
            <text:p>-4575,96</text:p>
          </table:table-cell>
          <table:table-cell office:value-type="float" office:value="-2775.24" table:style-name="ce11">
            <text:p>-2775,24</text:p>
          </table:table-cell>
          <table:table-cell office:value-type="float" office:value="0" table:style-name="ce11">
            <text:p>0,00</text:p>
          </table:table-cell>
          <table:table-cell office:value-type="float" office:value="-10439.9" table:style-name="ce11">
            <text:p>-10439,90</text:p>
          </table:table-cell>
          <table:table-cell office:value-type="float" office:value="17373.14" table:style-name="ce11">
            <text:p>1737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2179.66" table:style-name="ce11">
            <text:p>2179,66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80.880000000001" table:style-name="ce11">
            <text:p>21380,88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630.01" table:style-name="ce11">
            <text:p>-3630,01</text:p>
          </table:table-cell>
          <table:table-cell office:value-type="float" office:value="-5013.8900000000003" table:style-name="ce11">
            <text:p>-5013,89</text:p>
          </table:table-cell>
          <table:table-cell office:value-type="float" office:value="0" table:style-name="ce11">
            <text:p>0,00</text:p>
          </table:table-cell>
          <table:table-cell office:value-type="float" office:value="-10850.78" table:style-name="ce11">
            <text:p>-10850,78</text:p>
          </table:table-cell>
          <table:table-cell office:value-type="float" office:value="10530.1" table:style-name="ce11">
            <text:p>1053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6.44" table:style-name="ce11">
            <text:p>302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4102.47" table:style-name="ce11">
            <text:p>410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76.13" table:style-name="ce11">
            <text:p>22676,13</text:p>
          </table:table-cell>
          <table:table-cell office:value-type="float" office:value="-2191.8000000000002" table:style-name="ce11">
            <text:p>-2191,80</text:p>
          </table:table-cell>
          <table:table-cell office:value-type="float" office:value="-3504.74" table:style-name="ce11">
            <text:p>-3504,74</text:p>
          </table:table-cell>
          <table:table-cell office:value-type="float" office:value="-4114.24" table:style-name="ce11">
            <text:p>-4114,24</text:p>
          </table:table-cell>
          <table:table-cell office:value-type="float" office:value="0" table:style-name="ce11">
            <text:p>0,00</text:p>
          </table:table-cell>
          <table:table-cell office:value-type="float" office:value="-9810.7800000000007" table:style-name="ce11">
            <text:p>-9810,78</text:p>
          </table:table-cell>
          <table:table-cell office:value-type="float" office:value="12865.35" table:style-name="ce11">
            <text:p>1286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1">
            <text:p>22151,23</text:p>
          </table:table-cell>
          <table:table-cell office:value-type="float" office:value="408.22" table:style-name="ce11">
            <text:p>408,2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88.66" table:style-name="ce11">
            <text:p>328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56.41" table:style-name="ce11">
            <text:p>28356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5.37" table:style-name="ce11">
            <text:p>-5225,37</text:p>
          </table:table-cell>
          <table:table-cell office:value-type="float" office:value="-3954.55" table:style-name="ce11">
            <text:p>-3954,55</text:p>
          </table:table-cell>
          <table:table-cell office:value-type="float" office:value="0" table:style-name="ce11">
            <text:p>0,00</text:p>
          </table:table-cell>
          <table:table-cell office:value-type="float" office:value="-10088.77" table:style-name="ce11">
            <text:p>-10088,77</text:p>
          </table:table-cell>
          <table:table-cell office:value-type="float" office:value="18267.64" table:style-name="ce11">
            <text:p>18267,64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1.25" table:style-name="ce11">
            <text:p>27231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9948.98" table:style-name="ce11">
            <text:p>-9948,98</text:p>
          </table:table-cell>
          <table:table-cell office:value-type="float" office:value="17282.27" table:style-name="ce11">
            <text:p>1728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.1799999999998" table:style-name="ce11">
            <text:p>245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7.810000000001" table:style-name="ce11">
            <text:p>17947,8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23.28" table:style-name="ce11">
            <text:p>-2923,28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300.2" table:style-name="ce11">
            <text:p>-5300,20</text:p>
          </table:table-cell>
          <table:table-cell office:value-type="float" office:value="12647.61" table:style-name="ce11">
            <text:p>12647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4011.03" table:style-name="ce11">
            <text:p>4011,03</text:p>
          </table:table-cell>
          <table:table-cell office:value-type="float" office:value="0" table:style-name="ce11">
            <text:p>0,00</text:p>
          </table:table-cell>
          <table:table-cell office:value-type="float" office:value="3812.92" table:style-name="ce11">
            <text:p>381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38.15" table:style-name="ce11">
            <text:p>21138,15</text:p>
          </table:table-cell>
          <table:table-cell office:value-type="float" office:value="-2020.82" table:style-name="ce11">
            <text:p>-2020,82</text:p>
          </table:table-cell>
          <table:table-cell office:value-type="float" office:value="-3260.58" table:style-name="ce11">
            <text:p>-3260,58</text:p>
          </table:table-cell>
          <table:table-cell office:value-type="float" office:value="-2680" table:style-name="ce11">
            <text:p>-2680,00</text:p>
          </table:table-cell>
          <table:table-cell office:value-type="float" office:value="0" table:style-name="ce11">
            <text:p>0,00</text:p>
          </table:table-cell>
          <table:table-cell office:value-type="float" office:value="-7961.4" table:style-name="ce11">
            <text:p>-7961,40</text:p>
          </table:table-cell>
          <table:table-cell office:value-type="float" office:value="13176.75" table:style-name="ce11">
            <text:p>1317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23.1" table:style-name="ce11">
            <text:p>2323,10</text:p>
          </table:table-cell>
          <table:table-cell office:value-type="float" office:value="51.64" table:style-name="ce11">
            <text:p>51,64</text:p>
          </table:table-cell>
          <table:table-cell office:value-type="float" office:value="0" table:style-name="ce11">
            <text:p>0,00</text:p>
          </table:table-cell>
          <table:table-cell office:value-type="float" office:value="16967.09" table:style-name="ce11">
            <text:p>16967,0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12.85" table:style-name="ce11">
            <text:p>-2612,85</text:p>
          </table:table-cell>
          <table:table-cell office:value-type="float" office:value="-4531.34" table:style-name="ce11">
            <text:p>-4531,34</text:p>
          </table:table-cell>
          <table:table-cell office:value-type="float" office:value="0" table:style-name="ce11">
            <text:p>0,00</text:p>
          </table:table-cell>
          <table:table-cell office:value-type="float" office:value="-8839.15" table:style-name="ce11">
            <text:p>-8839,15</text:p>
          </table:table-cell>
          <table:table-cell office:value-type="float" office:value="8127.94" table:style-name="ce11">
            <text:p>812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2.77" table:style-name="ce11">
            <text:p>7282,77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88999999999999" table:style-name="ce11">
            <text:p>-147,89</text:p>
          </table:table-cell>
          <table:table-cell office:value-type="float" office:value="-2307.2800000000002" table:style-name="ce11">
            <text:p>-2307,28</text:p>
          </table:table-cell>
          <table:table-cell office:value-type="float" office:value="0" table:style-name="ce11">
            <text:p>0,00</text:p>
          </table:table-cell>
          <table:table-cell office:value-type="float" office:value="-2843.74" table:style-name="ce11">
            <text:p>-2843,74</text:p>
          </table:table-cell>
          <table:table-cell office:value-type="float" office:value="4439.03" table:style-name="ce11">
            <text:p>443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1">
            <text:p>1243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4.42" table:style-name="ce11">
            <text:p>12434,42</text:p>
          </table:table-cell>
          <table:table-cell office:value-type="float" office:value="-674.01" table:style-name="ce11">
            <text:p>-674,01</text:p>
          </table:table-cell>
          <table:table-cell office:value-type="float" office:value="-2338.11" table:style-name="ce11">
            <text:p>-233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2.12" table:style-name="ce11">
            <text:p>-3012,12</text:p>
          </table:table-cell>
          <table:table-cell office:value-type="float" office:value="9422.2999999999993" table:style-name="ce11">
            <text:p>942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1">
            <text:p>1134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23.92" table:style-name="ce11">
            <text:p>13123,92</text:p>
          </table:table-cell>
          <table:table-cell office:value-type="float" office:value="0" table:style-name="ce11">
            <text:p>0,00</text:p>
          </table:table-cell>
          <table:table-cell office:value-type="float" office:value="-2067.52" table:style-name="ce11">
            <text:p>-2067,52</text:p>
          </table:table-cell>
          <table:table-cell office:value-type="float" office:value="-4267.68" table:style-name="ce11">
            <text:p>-4267,68</text:p>
          </table:table-cell>
          <table:table-cell office:value-type="float" office:value="0" table:style-name="ce11">
            <text:p>0,00</text:p>
          </table:table-cell>
          <table:table-cell office:value-type="float" office:value="-6335.2" table:style-name="ce11">
            <text:p>-6335,20</text:p>
          </table:table-cell>
          <table:table-cell office:value-type="float" office:value="6788.72" table:style-name="ce11">
            <text:p>678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15.12" table:style-name="ce11">
            <text:p>15515,1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5139.83" table:style-name="ce11">
            <text:p>-5139,83</text:p>
          </table:table-cell>
          <table:table-cell office:value-type="float" office:value="10375.290000000001" table:style-name="ce11">
            <text:p>1037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14.11" table:style-name="ce11">
            <text:p>3414,11</text:p>
          </table:table-cell>
          <table:table-cell office:value-type="float" office:value="188.39" table:style-name="ce11">
            <text:p>188,39</text:p>
          </table:table-cell>
          <table:table-cell office:value-type="float" office:value="0" table:style-name="ce11">
            <text:p>0,00</text:p>
          </table:table-cell>
          <table:table-cell office:value-type="float" office:value="18301.580000000002" table:style-name="ce11">
            <text:p>18301,58</text:p>
          </table:table-cell>
          <table:table-cell office:value-type="float" office:value="-1721.95" table:style-name="ce11">
            <text:p>-1721,95</text:p>
          </table:table-cell>
          <table:table-cell office:value-type="float" office:value="-2568.11" table:style-name="ce11">
            <text:p>-2568,11</text:p>
          </table:table-cell>
          <table:table-cell office:value-type="float" office:value="-3724.34" table:style-name="ce11">
            <text:p>-3724,34</text:p>
          </table:table-cell>
          <table:table-cell office:value-type="float" office:value="0" table:style-name="ce11">
            <text:p>0,00</text:p>
          </table:table-cell>
          <table:table-cell office:value-type="float" office:value="-8014.4" table:style-name="ce11">
            <text:p>-8014,40</text:p>
          </table:table-cell>
          <table:table-cell office:value-type="float" office:value="10287.18" table:style-name="ce11">
            <text:p>10287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236.93" table:style-name="ce11">
            <text:p>17236,9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43.440000000002" table:style-name="ce11">
            <text:p>39243,44</text:p>
          </table:table-cell>
          <table:table-cell office:value-type="float" office:value="-5205.16" table:style-name="ce11">
            <text:p>-5205,16</text:p>
          </table:table-cell>
          <table:table-cell office:value-type="float" office:value="-7667.73" table:style-name="ce11">
            <text:p>-7667,73</text:p>
          </table:table-cell>
          <table:table-cell office:value-type="float" office:value="-5640.76" table:style-name="ce11">
            <text:p>-5640,76</text:p>
          </table:table-cell>
          <table:table-cell office:value-type="float" office:value="0" table:style-name="ce11">
            <text:p>0,00</text:p>
          </table:table-cell>
          <table:table-cell office:value-type="float" office:value="-18513.650000000001" table:style-name="ce11">
            <text:p>-18513,65</text:p>
          </table:table-cell>
          <table:table-cell office:value-type="float" office:value="20729.79" table:style-name="ce11">
            <text:p>2072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12.22" table:style-name="ce11">
            <text:p>3512,2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75.39" table:style-name="ce11">
            <text:p>26175,39</text:p>
          </table:table-cell>
          <table:table-cell office:value-type="float" office:value="-2759.37" table:style-name="ce11">
            <text:p>-2759,37</text:p>
          </table:table-cell>
          <table:table-cell office:value-type="float" office:value="-4746.6000000000004" table:style-name="ce11">
            <text:p>-4746,60</text:p>
          </table:table-cell>
          <table:table-cell office:value-type="float" office:value="-3817.12" table:style-name="ce11">
            <text:p>-3817,12</text:p>
          </table:table-cell>
          <table:table-cell office:value-type="float" office:value="0" table:style-name="ce11">
            <text:p>0,00</text:p>
          </table:table-cell>
          <table:table-cell office:value-type="float" office:value="-11323.09" table:style-name="ce11">
            <text:p>-11323,09</text:p>
          </table:table-cell>
          <table:table-cell office:value-type="float" office:value="14852.3" table:style-name="ce11">
            <text:p>1485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60.82" table:style-name="ce11">
            <text:p>2760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05.57" table:style-name="ce11">
            <text:p>21605,57</text:p>
          </table:table-cell>
          <table:table-cell office:value-type="float" office:value="-1843.75" table:style-name="ce11">
            <text:p>-1843,75</text:p>
          </table:table-cell>
          <table:table-cell office:value-type="float" office:value="-3550.19" table:style-name="ce11">
            <text:p>-3550,19</text:p>
          </table:table-cell>
          <table:table-cell office:value-type="float" office:value="-4348.57" table:style-name="ce11">
            <text:p>-4348,57</text:p>
          </table:table-cell>
          <table:table-cell office:value-type="float" office:value="0" table:style-name="ce11">
            <text:p>0,00</text:p>
          </table:table-cell>
          <table:table-cell office:value-type="float" office:value="-9742.51" table:style-name="ce11">
            <text:p>-9742,51</text:p>
          </table:table-cell>
          <table:table-cell office:value-type="float" office:value="11863.06" table:style-name="ce11">
            <text:p>11863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0.55" table:style-name="ce11">
            <text:p>477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79.75" table:style-name="ce11">
            <text:p>2967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95.55" table:style-name="ce11">
            <text:p>-5495,55</text:p>
          </table:table-cell>
          <table:table-cell office:value-type="float" office:value="-4871.1899999999996" table:style-name="ce11">
            <text:p>-4871,19</text:p>
          </table:table-cell>
          <table:table-cell office:value-type="float" office:value="0" table:style-name="ce11">
            <text:p>0,00</text:p>
          </table:table-cell>
          <table:table-cell office:value-type="float" office:value="-11275.59" table:style-name="ce11">
            <text:p>-11275,59</text:p>
          </table:table-cell>
          <table:table-cell office:value-type="float" office:value="18404.16" table:style-name="ce11">
            <text:p>1840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972" table:style-name="ce11">
            <text:p>9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1.66" table:style-name="ce11">
            <text:p>315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1809.46" table:style-name="ce11">
            <text:p>180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2.62" table:style-name="ce11">
            <text:p>782,62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9.27" table:style-name="ce11">
            <text:p>384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19.02" table:style-name="ce11">
            <text:p>20019,02</text:p>
          </table:table-cell>
          <table:table-cell office:value-type="float" office:value="-1821.57" table:style-name="ce11">
            <text:p>-1821,57</text:p>
          </table:table-cell>
          <table:table-cell office:value-type="float" office:value="-2945.48" table:style-name="ce11">
            <text:p>-2945,48</text:p>
          </table:table-cell>
          <table:table-cell office:value-type="float" office:value="-2935.56" table:style-name="ce11">
            <text:p>-2935,56</text:p>
          </table:table-cell>
          <table:table-cell office:value-type="float" office:value="0" table:style-name="ce11">
            <text:p>0,00</text:p>
          </table:table-cell>
          <table:table-cell office:value-type="float" office:value="-7702.61" table:style-name="ce11">
            <text:p>-7702,61</text:p>
          </table:table-cell>
          <table:table-cell office:value-type="float" office:value="12316.41" table:style-name="ce11">
            <text:p>123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9.87" table:style-name="ce11">
            <text:p>41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78.63" table:style-name="ce11">
            <text:p>18278,6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333.46" table:style-name="ce11">
            <text:p>-2333,46</text:p>
          </table:table-cell>
          <table:table-cell office:value-type="float" office:value="-3704.66" table:style-name="ce11">
            <text:p>-3704,66</text:p>
          </table:table-cell>
          <table:table-cell office:value-type="float" office:value="0" table:style-name="ce11">
            <text:p>0,00</text:p>
          </table:table-cell>
          <table:table-cell office:value-type="float" office:value="-7675.04" table:style-name="ce11">
            <text:p>-7675,04</text:p>
          </table:table-cell>
          <table:table-cell office:value-type="float" office:value="10603.59" table:style-name="ce11">
            <text:p>1060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1">
            <text:p>19812,29</text:p>
          </table:table-cell>
          <table:table-cell office:value-type="float" office:value="6380.5" table:style-name="ce11">
            <text:p>6380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79.75" table:style-name="ce11">
            <text:p>28179,75</text:p>
          </table:table-cell>
          <table:table-cell office:value-type="float" office:value="-2926.16" table:style-name="ce11">
            <text:p>-2926,16</text:p>
          </table:table-cell>
          <table:table-cell office:value-type="float" office:value="-4978.7299999999996" table:style-name="ce11">
            <text:p>-4978,73</text:p>
          </table:table-cell>
          <table:table-cell office:value-type="float" office:value="-4234.78" table:style-name="ce11">
            <text:p>-4234,78</text:p>
          </table:table-cell>
          <table:table-cell office:value-type="float" office:value="0" table:style-name="ce11">
            <text:p>0,00</text:p>
          </table:table-cell>
          <table:table-cell office:value-type="float" office:value="-12139.67" table:style-name="ce11">
            <text:p>-12139,67</text:p>
          </table:table-cell>
          <table:table-cell office:value-type="float" office:value="16040.08" table:style-name="ce11">
            <text:p>1604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53.47" table:style-name="ce11">
            <text:p>18853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5.86" table:style-name="ce11">
            <text:p>-2575,86</text:p>
          </table:table-cell>
          <table:table-cell office:value-type="float" office:value="-4580.66" table:style-name="ce11">
            <text:p>-4580,66</text:p>
          </table:table-cell>
          <table:table-cell office:value-type="float" office:value="0" table:style-name="ce11">
            <text:p>0,00</text:p>
          </table:table-cell>
          <table:table-cell office:value-type="float" office:value="-8851.48" table:style-name="ce11">
            <text:p>-8851,48</text:p>
          </table:table-cell>
          <table:table-cell office:value-type="float" office:value="10001.99" table:style-name="ce11">
            <text:p>1000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52.55" table:style-name="ce11">
            <text:p>6752,55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43.19" table:style-name="ce11">
            <text:p>22143,19</text:p>
          </table:table-cell>
          <table:table-cell office:value-type="float" office:value="-1875.74" table:style-name="ce11">
            <text:p>-1875,74</text:p>
          </table:table-cell>
          <table:table-cell office:value-type="float" office:value="-3516.89" table:style-name="ce11">
            <text:p>-3516,89</text:p>
          </table:table-cell>
          <table:table-cell office:value-type="float" office:value="-6065.25" table:style-name="ce11">
            <text:p>-6065,25</text:p>
          </table:table-cell>
          <table:table-cell office:value-type="float" office:value="0" table:style-name="ce11">
            <text:p>0,00</text:p>
          </table:table-cell>
          <table:table-cell office:value-type="float" office:value="-11457.88" table:style-name="ce11">
            <text:p>-11457,88</text:p>
          </table:table-cell>
          <table:table-cell office:value-type="float" office:value="10685.31" table:style-name="ce11">
            <text:p>1068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81.66" table:style-name="ce11">
            <text:p>3681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0.060000000001" table:style-name="ce11">
            <text:p>18500,06</text:p>
          </table:table-cell>
          <table:table-cell office:value-type="float" office:value="-1325.02" table:style-name="ce11">
            <text:p>-1325,02</text:p>
          </table:table-cell>
          <table:table-cell office:value-type="float" office:value="-2355.5300000000002" table:style-name="ce11">
            <text:p>-2355,53</text:p>
          </table:table-cell>
          <table:table-cell office:value-type="float" office:value="-5852.18" table:style-name="ce11">
            <text:p>-5852,18</text:p>
          </table:table-cell>
          <table:table-cell office:value-type="float" office:value="0" table:style-name="ce11">
            <text:p>0,00</text:p>
          </table:table-cell>
          <table:table-cell office:value-type="float" office:value="-9532.73" table:style-name="ce11">
            <text:p>-9532,73</text:p>
          </table:table-cell>
          <table:table-cell office:value-type="float" office:value="8967.33" table:style-name="ce11">
            <text:p>896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10.34" table:style-name="ce11">
            <text:p>20410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94" table:style-name="ce11">
            <text:p>-3002,94</text:p>
          </table:table-cell>
          <table:table-cell office:value-type="float" office:value="-3447.39" table:style-name="ce11">
            <text:p>-3447,39</text:p>
          </table:table-cell>
          <table:table-cell office:value-type="float" office:value="0" table:style-name="ce11">
            <text:p>0,00</text:p>
          </table:table-cell>
          <table:table-cell office:value-type="float" office:value="-7359.18" table:style-name="ce11">
            <text:p>-7359,18</text:p>
          </table:table-cell>
          <table:table-cell office:value-type="float" office:value="13051.16" table:style-name="ce11">
            <text:p>1305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348.48" table:style-name="ce11">
            <text:p>2348,4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434.6000000000004" table:style-name="ce11">
            <text:p>443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0.94" table:style-name="ce11">
            <text:p>37990,94</text:p>
          </table:table-cell>
          <table:table-cell office:value-type="float" office:value="-3476.2" table:style-name="ce11">
            <text:p>-3476,20</text:p>
          </table:table-cell>
          <table:table-cell office:value-type="float" office:value="-7271.76" table:style-name="ce11">
            <text:p>-7271,76</text:p>
          </table:table-cell>
          <table:table-cell office:value-type="float" office:value="-4958.54" table:style-name="ce11">
            <text:p>-4958,54</text:p>
          </table:table-cell>
          <table:table-cell office:value-type="float" office:value="0" table:style-name="ce11">
            <text:p>0,00</text:p>
          </table:table-cell>
          <table:table-cell office:value-type="float" office:value="-15706.5" table:style-name="ce11">
            <text:p>-15706,50</text:p>
          </table:table-cell>
          <table:table-cell office:value-type="float" office:value="22284.44" table:style-name="ce11">
            <text:p>22284,44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513.96" table:style-name="ce11">
            <text:p>1513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8.13" table:style-name="ce11">
            <text:p>19138,13</text:p>
          </table:table-cell>
          <table:table-cell office:value-type="float" office:value="-1876.2" table:style-name="ce11">
            <text:p>-1876,20</text:p>
          </table:table-cell>
          <table:table-cell office:value-type="float" office:value="-3021.51" table:style-name="ce11">
            <text:p>-3021,51</text:p>
          </table:table-cell>
          <table:table-cell office:value-type="float" office:value="-3197.72" table:style-name="ce11">
            <text:p>-3197,72</text:p>
          </table:table-cell>
          <table:table-cell office:value-type="float" office:value="0" table:style-name="ce11">
            <text:p>0,00</text:p>
          </table:table-cell>
          <table:table-cell office:value-type="float" office:value="-8095.43" table:style-name="ce11">
            <text:p>-8095,43</text:p>
          </table:table-cell>
          <table:table-cell office:value-type="float" office:value="11042.7" table:style-name="ce11">
            <text:p>1104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3.37" table:style-name="ce11">
            <text:p>3313,37</text:p>
          </table:table-cell>
          <table:table-cell office:value-type="float" office:value="5801.67" table:style-name="ce11">
            <text:p>5801,67</text:p>
          </table:table-cell>
          <table:table-cell office:value-type="float" office:value="0" table:style-name="ce11">
            <text:p>0,00</text:p>
          </table:table-cell>
          <table:table-cell office:value-type="float" office:value="33227.050000000003" table:style-name="ce11">
            <text:p>33227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00.57" table:style-name="ce11">
            <text:p>-6600,57</text:p>
          </table:table-cell>
          <table:table-cell office:value-type="float" office:value="-3376.4" table:style-name="ce11">
            <text:p>-3376,40</text:p>
          </table:table-cell>
          <table:table-cell office:value-type="float" office:value="0" table:style-name="ce11">
            <text:p>0,00</text:p>
          </table:table-cell>
          <table:table-cell office:value-type="float" office:value="-10885.82" table:style-name="ce11">
            <text:p>-10885,82</text:p>
          </table:table-cell>
          <table:table-cell office:value-type="float" office:value="22341.23" table:style-name="ce11">
            <text:p>22341,23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982.77" table:style-name="ce11">
            <text:p>982,7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68.89" table:style-name="ce11">
            <text:p>17668,89</text:p>
          </table:table-cell>
          <table:table-cell office:value-type="float" office:value="-1217.96" table:style-name="ce11">
            <text:p>-1217,96</text:p>
          </table:table-cell>
          <table:table-cell office:value-type="float" office:value="0" table:style-name="ce11">
            <text:p>0,00</text:p>
          </table:table-cell>
          <table:table-cell office:value-type="float" office:value="-2847.87" table:style-name="ce11">
            <text:p>-2847,87</text:p>
          </table:table-cell>
          <table:table-cell office:value-type="float" office:value="0" table:style-name="ce11">
            <text:p>0,00</text:p>
          </table:table-cell>
          <table:table-cell office:value-type="float" office:value="-4065.83" table:style-name="ce11">
            <text:p>-4065,83</text:p>
          </table:table-cell>
          <table:table-cell office:value-type="float" office:value="13603.06" table:style-name="ce11">
            <text:p>13603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6.24" table:style-name="ce11">
            <text:p>456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3475.89" table:style-name="ce11">
            <text:p>347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ANE CRISTINA SOUZ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36.27" table:style-name="ce11">
            <text:p>373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12.13" table:style-name="ce11">
            <text:p>14712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96.68" table:style-name="ce11">
            <text:p>-1796,68</text:p>
          </table:table-cell>
          <table:table-cell office:value-type="float" office:value="-1346.9" table:style-name="ce11">
            <text:p>-1346,90</text:p>
          </table:table-cell>
          <table:table-cell office:value-type="float" office:value="0" table:style-name="ce11">
            <text:p>0,00</text:p>
          </table:table-cell>
          <table:table-cell office:value-type="float" office:value="-4052.43" table:style-name="ce11">
            <text:p>-4052,43</text:p>
          </table:table-cell>
          <table:table-cell office:value-type="float" office:value="10659.7" table:style-name="ce11">
            <text:p>1065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EL ROQUE INÁCIO LUZ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07.35" table:style-name="ce11">
            <text:p>870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60.27" table:style-name="ce11">
            <text:p>10460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27.05" table:style-name="ce11">
            <text:p>-1227,05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2630.63" table:style-name="ce11">
            <text:p>-2630,63</text:p>
          </table:table-cell>
          <table:table-cell office:value-type="float" office:value="7829.64" table:style-name="ce11">
            <text:p>7829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07.29" table:style-name="ce11">
            <text:p>450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1881.43" table:style-name="ce11">
            <text:p>1881,43</text:p>
          </table:table-cell>
          <table:table-cell office:value-type="float" office:value="2560.7399999999998" table:style-name="ce11">
            <text:p>2560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353.6400000000003" table:style-name="ce11">
            <text:p>4353,6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25.84" table:style-name="ce11">
            <text:p>332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444.3" table:style-name="ce11">
            <text:p>30444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74.6" table:style-name="ce11">
            <text:p>-5874,60</text:p>
          </table:table-cell>
          <table:table-cell office:value-type="float" office:value="-4306.74" table:style-name="ce11">
            <text:p>-4306,74</text:p>
          </table:table-cell>
          <table:table-cell office:value-type="float" office:value="0" table:style-name="ce11">
            <text:p>0,00</text:p>
          </table:table-cell>
          <table:table-cell office:value-type="float" office:value="-11090.19" table:style-name="ce11">
            <text:p>-11090,19</text:p>
          </table:table-cell>
          <table:table-cell office:value-type="float" office:value="19354.11" table:style-name="ce11">
            <text:p>1935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35" table:style-name="ce11">
            <text:p>1326,35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0.21" table:style-name="ce11">
            <text:p>16870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65.54" table:style-name="ce11">
            <text:p>-2865,54</text:p>
          </table:table-cell>
          <table:table-cell office:value-type="float" office:value="-4075" table:style-name="ce11">
            <text:p>-4075,00</text:p>
          </table:table-cell>
          <table:table-cell office:value-type="float" office:value="0" table:style-name="ce11">
            <text:p>0,00</text:p>
          </table:table-cell>
          <table:table-cell office:value-type="float" office:value="-7849.39" table:style-name="ce11">
            <text:p>-7849,39</text:p>
          </table:table-cell>
          <table:table-cell office:value-type="float" office:value="9020.82" table:style-name="ce11">
            <text:p>902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304.63" table:style-name="ce11">
            <text:p>3304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2704.05" table:style-name="ce11">
            <text:p>2704,05</text:p>
          </table:table-cell>
          <table:table-cell office:value-type="float" office:value="4151.76" table:style-name="ce11">
            <text:p>4151,76</text:p>
          </table:table-cell>
          <table:table-cell office:value-type="float" office:value="0" table:style-name="ce11">
            <text:p>0,00</text:p>
          </table:table-cell>
          <table:table-cell office:value-type="float" office:value="24784.02" table:style-name="ce11">
            <text:p>24784,02</text:p>
          </table:table-cell>
          <table:table-cell office:value-type="float" office:value="-2215.6799999999998" table:style-name="ce11">
            <text:p>-2215,68</text:p>
          </table:table-cell>
          <table:table-cell office:value-type="float" office:value="-3372.81" table:style-name="ce11">
            <text:p>-3372,81</text:p>
          </table:table-cell>
          <table:table-cell office:value-type="float" office:value="-2017.47" table:style-name="ce11">
            <text:p>-2017,47</text:p>
          </table:table-cell>
          <table:table-cell office:value-type="float" office:value="0" table:style-name="ce11">
            <text:p>0,00</text:p>
          </table:table-cell>
          <table:table-cell office:value-type="float" office:value="-7605.96" table:style-name="ce11">
            <text:p>-7605,96</text:p>
          </table:table-cell>
          <table:table-cell office:value-type="float" office:value="17178.060000000001" table:style-name="ce11">
            <text:p>17178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14.2" table:style-name="ce11">
            <text:p>13314,20</text:p>
          </table:table-cell>
          <table:table-cell office:value-type="float" office:value="2561.0300000000002" table:style-name="ce11">
            <text:p>2561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20.799999999999" table:style-name="ce11">
            <text:p>21020,80</text:p>
          </table:table-cell>
          <table:table-cell office:value-type="float" office:value="-2115" table:style-name="ce11">
            <text:p>-2115,00</text:p>
          </table:table-cell>
          <table:table-cell office:value-type="float" office:value="-3473.57" table:style-name="ce11">
            <text:p>-3473,57</text:p>
          </table:table-cell>
          <table:table-cell office:value-type="float" office:value="-3457.55" table:style-name="ce11">
            <text:p>-3457,55</text:p>
          </table:table-cell>
          <table:table-cell office:value-type="float" office:value="0" table:style-name="ce11">
            <text:p>0,00</text:p>
          </table:table-cell>
          <table:table-cell office:value-type="float" office:value="-9046.1200000000008" table:style-name="ce11">
            <text:p>-9046,12</text:p>
          </table:table-cell>
          <table:table-cell office:value-type="float" office:value="11974.68" table:style-name="ce11">
            <text:p>1197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1.96" table:style-name="ce11">
            <text:p>371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44.31" table:style-name="ce11">
            <text:p>25644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673.16" table:style-name="ce11">
            <text:p>-1673,16</text:p>
          </table:table-cell>
          <table:table-cell office:value-type="float" office:value="0" table:style-name="ce11">
            <text:p>0,00</text:p>
          </table:table-cell>
          <table:table-cell office:value-type="float" office:value="-8995.73" table:style-name="ce11">
            <text:p>-8995,73</text:p>
          </table:table-cell>
          <table:table-cell office:value-type="float" office:value="16648.580000000002" table:style-name="ce11">
            <text:p>1664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46.66" table:style-name="ce11">
            <text:p>21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83.56" table:style-name="ce11">
            <text:p>26083,5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85.12" table:style-name="ce11">
            <text:p>-4785,12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7991.1" table:style-name="ce11">
            <text:p>-7991,10</text:p>
          </table:table-cell>
          <table:table-cell office:value-type="float" office:value="18092.46" table:style-name="ce11">
            <text:p>1809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11.36" table:style-name="ce11">
            <text:p>3411,3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5.31" table:style-name="ce11">
            <text:p>29405,31</text:p>
          </table:table-cell>
          <table:table-cell office:value-type="float" office:value="-2255.31" table:style-name="ce11">
            <text:p>-2255,31</text:p>
          </table:table-cell>
          <table:table-cell office:value-type="float" office:value="-5644.78" table:style-name="ce11">
            <text:p>-5644,78</text:p>
          </table:table-cell>
          <table:table-cell office:value-type="float" office:value="-5559.72" table:style-name="ce11">
            <text:p>-5559,72</text:p>
          </table:table-cell>
          <table:table-cell office:value-type="float" office:value="0" table:style-name="ce11">
            <text:p>0,00</text:p>
          </table:table-cell>
          <table:table-cell office:value-type="float" office:value="-13459.81" table:style-name="ce11">
            <text:p>-13459,81</text:p>
          </table:table-cell>
          <table:table-cell office:value-type="float" office:value="15945.5" table:style-name="ce11">
            <text:p>15945,50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02.41" table:style-name="ce11">
            <text:p>1002,41</text:p>
          </table:table-cell>
          <table:table-cell office:value-type="float" office:value="0" table:style-name="ce11">
            <text:p>0,00</text:p>
          </table:table-cell>
          <table:table-cell office:value-type="float" office:value="914.55" table:style-name="ce11">
            <text:p>91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24.43" table:style-name="ce11">
            <text:p>15124,43</text:p>
          </table:table-cell>
          <table:table-cell office:value-type="float" office:value="-1857.83" table:style-name="ce11">
            <text:p>-1857,83</text:p>
          </table:table-cell>
          <table:table-cell office:value-type="float" office:value="-2448.6799999999998" table:style-name="ce11">
            <text:p>-2448,68</text:p>
          </table:table-cell>
          <table:table-cell office:value-type="float" office:value="-1355.14" table:style-name="ce11">
            <text:p>-1355,14</text:p>
          </table:table-cell>
          <table:table-cell office:value-type="float" office:value="0" table:style-name="ce11">
            <text:p>0,00</text:p>
          </table:table-cell>
          <table:table-cell office:value-type="float" office:value="-5661.65" table:style-name="ce11">
            <text:p>-5661,65</text:p>
          </table:table-cell>
          <table:table-cell office:value-type="float" office:value="9462.7800000000007" table:style-name="ce11">
            <text:p>946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6.55" table:style-name="ce11">
            <text:p>14536,55</text:p>
          </table:table-cell>
          <table:table-cell office:value-type="float" office:value="-1514.74" table:style-name="ce11">
            <text:p>-1514,74</text:p>
          </table:table-cell>
          <table:table-cell office:value-type="float" office:value="-1977.72" table:style-name="ce11">
            <text:p>-197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46" table:style-name="ce11">
            <text:p>-3492,46</text:p>
          </table:table-cell>
          <table:table-cell office:value-type="float" office:value="11044.09" table:style-name="ce11">
            <text:p>1104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373.85" table:style-name="ce11">
            <text:p>12373,8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63.65" table:style-name="ce11">
            <text:p>16363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6.28" table:style-name="ce11">
            <text:p>-2856,28</text:p>
          </table:table-cell>
          <table:table-cell office:value-type="float" office:value="-613.99" table:style-name="ce11">
            <text:p>-613,99</text:p>
          </table:table-cell>
          <table:table-cell office:value-type="float" office:value="0" table:style-name="ce11">
            <text:p>0,00</text:p>
          </table:table-cell>
          <table:table-cell office:value-type="float" office:value="-4379.12" table:style-name="ce11">
            <text:p>-4379,12</text:p>
          </table:table-cell>
          <table:table-cell office:value-type="float" office:value="11984.53" table:style-name="ce11">
            <text:p>1198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11.919999999998" table:style-name="ce11">
            <text:p>21911,92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37.4" table:style-name="ce11">
            <text:p>253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99.94" table:style-name="ce11">
            <text:p>33899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57.62" table:style-name="ce11">
            <text:p>-685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766.47" table:style-name="ce11">
            <text:p>-7766,47</text:p>
          </table:table-cell>
          <table:table-cell office:value-type="float" office:value="26133.47" table:style-name="ce11">
            <text:p>26133,47</text:p>
          </table:table-cell>
          <table:table-cell office:value-type="float" office:value="0" table:style-name="ce11">
            <text:p>0,00</text:p>
          </table:table-cell>
          <table:table-cell office:value-type="float" office:value="2907.66" table:style-name="ce11">
            <text:p>290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40.03" table:style-name="ce11">
            <text:p>284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04.85" table:style-name="ce11">
            <text:p>25604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46.07" table:style-name="ce11">
            <text:p>-4846,07</text:p>
          </table:table-cell>
          <table:table-cell office:value-type="float" office:value="-3162.77" table:style-name="ce11">
            <text:p>-3162,77</text:p>
          </table:table-cell>
          <table:table-cell office:value-type="float" office:value="0" table:style-name="ce11">
            <text:p>0,00</text:p>
          </table:table-cell>
          <table:table-cell office:value-type="float" office:value="-9703.7999999999993" table:style-name="ce11">
            <text:p>-9703,80</text:p>
          </table:table-cell>
          <table:table-cell office:value-type="float" office:value="15901.05" table:style-name="ce11">
            <text:p>15901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9</text:p>
          </table:table-cell>
          <table:table-cell office:value-type="string" table:style-name="ce10">
            <text:p/>
          </table:table-cell>
          <table:table-cell office:value-type="float" office:value="11782.02" table:style-name="ce11">
            <text:p>1178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8.24" table:style-name="ce11">
            <text:p>514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0.259999999998" table:style-name="ce11">
            <text:p>16930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97.55" table:style-name="ce11">
            <text:p>-189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06.4" table:style-name="ce11">
            <text:p>-2806,40</text:p>
          </table:table-cell>
          <table:table-cell office:value-type="float" office:value="14123.86" table:style-name="ce11">
            <text:p>14123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433.85" table:style-name="ce11">
            <text:p>143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2.15" table:style-name="ce11">
            <text:p>394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2292.15" table:style-name="ce11">
            <text:p>229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9.88" table:style-name="ce11">
            <text:p>3779,88</text:p>
          </table:table-cell>
          <table:table-cell office:value-type="float" office:value="1764.5" table:style-name="ce11">
            <text:p>1764,50</text:p>
          </table:table-cell>
          <table:table-cell office:value-type="float" office:value="0" table:style-name="ce11">
            <text:p>0,00</text:p>
          </table:table-cell>
          <table:table-cell office:value-type="float" office:value="30541.13" table:style-name="ce11">
            <text:p>30541,13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4531.2700000000004" table:style-name="ce11">
            <text:p>-4531,27</text:p>
          </table:table-cell>
          <table:table-cell office:value-type="float" office:value="0" table:style-name="ce11">
            <text:p>0,00</text:p>
          </table:table-cell>
          <table:table-cell office:value-type="float" office:value="-12958.85" table:style-name="ce11">
            <text:p>-12958,85</text:p>
          </table:table-cell>
          <table:table-cell office:value-type="float" office:value="17582.28" table:style-name="ce11">
            <text:p>17582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518.02" table:style-name="ce11">
            <text:p>51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E APLICAÇÕES DE TECNOLOGIA DA INFORMAÇÃO E COMUNICAÇÃO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0.91" table:style-name="ce11">
            <text:p>3160,91</text:p>
          </table:table-cell>
          <table:table-cell office:value-type="float" office:value="951.65" table:style-name="ce11">
            <text:p>951,65</text:p>
          </table:table-cell>
          <table:table-cell office:value-type="float" office:value="546.05999999999995" table:style-name="ce11">
            <text:p>546,06</text:p>
          </table:table-cell>
          <table:table-cell office:value-type="float" office:value="33234.769999999997" table:style-name="ce11">
            <text:p>33234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7124.38" table:style-name="ce11">
            <text:p>-7124,38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435.780000000001" table:style-name="ce11">
            <text:p>-10435,78</text:p>
          </table:table-cell>
          <table:table-cell office:value-type="float" office:value="22798.99" table:style-name="ce11">
            <text:p>2279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9078.43" table:style-name="ce11">
            <text:p>9078,4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80.44" table:style-name="ce11">
            <text:p>13080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22.4" table:style-name="ce11">
            <text:p>-1922,4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3314.71" table:style-name="ce11">
            <text:p>-3314,71</text:p>
          </table:table-cell>
          <table:table-cell office:value-type="float" office:value="9765.73" table:style-name="ce11">
            <text:p>976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1498.61" table:style-name="ce11">
            <text:p>21498,6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523.87" table:style-name="ce11">
            <text:p>3523,87</text:p>
          </table:table-cell>
          <table:table-cell office:value-type="float" office:value="0" table:style-name="ce11">
            <text:p>0,00</text:p>
          </table:table-cell>
          <table:table-cell office:value-type="float" office:value="2293.52" table:style-name="ce11">
            <text:p>2293,52</text:p>
          </table:table-cell>
          <table:table-cell office:value-type="float" office:value="28647.52" table:style-name="ce11">
            <text:p>28647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63.34" table:style-name="ce11">
            <text:p>-5363,34</text:p>
          </table:table-cell>
          <table:table-cell office:value-type="float" office:value="-1373.72" table:style-name="ce11">
            <text:p>-1373,72</text:p>
          </table:table-cell>
          <table:table-cell office:value-type="float" office:value="0" table:style-name="ce11">
            <text:p>0,00</text:p>
          </table:table-cell>
          <table:table-cell office:value-type="float" office:value="-7645.91" table:style-name="ce11">
            <text:p>-7645,91</text:p>
          </table:table-cell>
          <table:table-cell office:value-type="float" office:value="21001.61" table:style-name="ce11">
            <text:p>2100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108.77" table:style-name="ce11">
            <text:p>110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447.3000000000002" table:style-name="ce11">
            <text:p>2447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5.42" table:style-name="ce11">
            <text:p>27405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13.27" table:style-name="ce11">
            <text:p>-5613,27</text:p>
          </table:table-cell>
          <table:table-cell office:value-type="float" office:value="-1737.2" table:style-name="ce11">
            <text:p>-1737,20</text:p>
          </table:table-cell>
          <table:table-cell office:value-type="float" office:value="0" table:style-name="ce11">
            <text:p>0,00</text:p>
          </table:table-cell>
          <table:table-cell office:value-type="float" office:value="-8259.32" table:style-name="ce11">
            <text:p>-8259,32</text:p>
          </table:table-cell>
          <table:table-cell office:value-type="float" office:value="19146.099999999999" table:style-name="ce11">
            <text:p>1914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15.38" table:style-name="ce11">
            <text:p>24215,3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922.54" table:style-name="ce11">
            <text:p>-1922,54</text:p>
          </table:table-cell>
          <table:table-cell office:value-type="float" office:value="0" table:style-name="ce11">
            <text:p>0,00</text:p>
          </table:table-cell>
          <table:table-cell office:value-type="float" office:value="-9245.11" table:style-name="ce11">
            <text:p>-9245,11</text:p>
          </table:table-cell>
          <table:table-cell office:value-type="float" office:value="14970.27" table:style-name="ce11">
            <text:p>14970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20.09" table:style-name="ce11">
            <text:p>25020,09</text:p>
          </table:table-cell>
          <table:table-cell office:value-type="float" office:value="8812.4699999999993" table:style-name="ce11">
            <text:p>8812,4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19.14" table:style-name="ce11">
            <text:p>36219,14</text:p>
          </table:table-cell>
          <table:table-cell office:value-type="float" office:value="-4421.8100000000004" table:style-name="ce11">
            <text:p>-4421,81</text:p>
          </table:table-cell>
          <table:table-cell office:value-type="float" office:value="-7191.96" table:style-name="ce11">
            <text:p>-7191,96</text:p>
          </table:table-cell>
          <table:table-cell office:value-type="float" office:value="-6585.4" table:style-name="ce11">
            <text:p>-6585,40</text:p>
          </table:table-cell>
          <table:table-cell office:value-type="float" office:value="0" table:style-name="ce11">
            <text:p>0,00</text:p>
          </table:table-cell>
          <table:table-cell office:value-type="float" office:value="-18199.169999999998" table:style-name="ce11">
            <text:p>-18199,17</text:p>
          </table:table-cell>
          <table:table-cell office:value-type="float" office:value="18019.97" table:style-name="ce11">
            <text:p>180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1">
            <text:p>19211,91</text:p>
          </table:table-cell>
          <table:table-cell office:value-type="float" office:value="16748.5" table:style-name="ce11">
            <text:p>16748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7.370000000003" table:style-name="ce11">
            <text:p>37947,37</text:p>
          </table:table-cell>
          <table:table-cell office:value-type="float" office:value="-4770.1400000000003" table:style-name="ce11">
            <text:p>-4770,14</text:p>
          </table:table-cell>
          <table:table-cell office:value-type="float" office:value="-7157.73" table:style-name="ce11">
            <text:p>-7157,73</text:p>
          </table:table-cell>
          <table:table-cell office:value-type="float" office:value="-3767.86" table:style-name="ce11">
            <text:p>-3767,86</text:p>
          </table:table-cell>
          <table:table-cell office:value-type="float" office:value="0" table:style-name="ce11">
            <text:p>0,00</text:p>
          </table:table-cell>
          <table:table-cell office:value-type="float" office:value="-15695.73" table:style-name="ce11">
            <text:p>-15695,73</text:p>
          </table:table-cell>
          <table:table-cell office:value-type="float" office:value="22251.64" table:style-name="ce11">
            <text:p>2225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339.45" table:style-name="ce11">
            <text:p>7339,4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75.79" table:style-name="ce11">
            <text:p>30375,79</text:p>
          </table:table-cell>
          <table:table-cell office:value-type="float" office:value="-3324.64" table:style-name="ce11">
            <text:p>-3324,64</text:p>
          </table:table-cell>
          <table:table-cell office:value-type="float" office:value="-5410.92" table:style-name="ce11">
            <text:p>-5410,92</text:p>
          </table:table-cell>
          <table:table-cell office:value-type="float" office:value="-4290.1499999999996" table:style-name="ce11">
            <text:p>-4290,15</text:p>
          </table:table-cell>
          <table:table-cell office:value-type="float" office:value="0" table:style-name="ce11">
            <text:p>0,00</text:p>
          </table:table-cell>
          <table:table-cell office:value-type="float" office:value="-13025.71" table:style-name="ce11">
            <text:p>-13025,71</text:p>
          </table:table-cell>
          <table:table-cell office:value-type="float" office:value="17350.080000000002" table:style-name="ce11">
            <text:p>1735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396.45" table:style-name="ce11">
            <text:p>139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6.11" table:style-name="ce11">
            <text:p>357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2204.41" table:style-name="ce11">
            <text:p>220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14.39" table:style-name="ce11">
            <text:p>2614,3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053.65" table:style-name="ce11">
            <text:p>4053,65</text:p>
          </table:table-cell>
          <table:table-cell office:value-type="float" office:value="366.85" table:style-name="ce11">
            <text:p>366,85</text:p>
          </table:table-cell>
          <table:table-cell office:value-type="float" office:value="0" table:style-name="ce11">
            <text:p>0,00</text:p>
          </table:table-cell>
          <table:table-cell office:value-type="float" office:value="28715.82" table:style-name="ce11">
            <text:p>28715,82</text:p>
          </table:table-cell>
          <table:table-cell office:value-type="float" office:value="-2123.81" table:style-name="ce11">
            <text:p>-2123,81</text:p>
          </table:table-cell>
          <table:table-cell office:value-type="float" office:value="-5145.6400000000003" table:style-name="ce11">
            <text:p>-5145,64</text:p>
          </table:table-cell>
          <table:table-cell office:value-type="float" office:value="-5274.42" table:style-name="ce11">
            <text:p>-5274,42</text:p>
          </table:table-cell>
          <table:table-cell office:value-type="float" office:value="0" table:style-name="ce11">
            <text:p>0,00</text:p>
          </table:table-cell>
          <table:table-cell office:value-type="float" office:value="-12543.87" table:style-name="ce11">
            <text:p>-12543,87</text:p>
          </table:table-cell>
          <table:table-cell office:value-type="float" office:value="16171.95" table:style-name="ce11">
            <text:p>1617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03.38" table:style-name="ce11">
            <text:p>20603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289.55" table:style-name="ce11">
            <text:p>-3289,55</text:p>
          </table:table-cell>
          <table:table-cell office:value-type="float" office:value="-1910.1" table:style-name="ce11">
            <text:p>-1910,10</text:p>
          </table:table-cell>
          <table:table-cell office:value-type="float" office:value="0" table:style-name="ce11">
            <text:p>0,00</text:p>
          </table:table-cell>
          <table:table-cell office:value-type="float" office:value="-6108.5" table:style-name="ce11">
            <text:p>-6108,50</text:p>
          </table:table-cell>
          <table:table-cell office:value-type="float" office:value="14494.88" table:style-name="ce11">
            <text:p>1449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03.58" table:style-name="ce11">
            <text:p>2103,58</text:p>
          </table:table-cell>
          <table:table-cell office:value-type="float" office:value="0" table:style-name="ce11">
            <text:p>0,00</text:p>
          </table:table-cell>
          <table:table-cell office:value-type="float" office:value="3496.78" table:style-name="ce11">
            <text:p>349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07.830000000002" table:style-name="ce11">
            <text:p>18807,83</text:p>
          </table:table-cell>
          <table:table-cell office:value-type="float" office:value="-2039.52" table:style-name="ce11">
            <text:p>-2039,52</text:p>
          </table:table-cell>
          <table:table-cell office:value-type="float" office:value="-2597.2600000000002" table:style-name="ce11">
            <text:p>-2597,26</text:p>
          </table:table-cell>
          <table:table-cell office:value-type="float" office:value="-2191.02" table:style-name="ce11">
            <text:p>-2191,02</text:p>
          </table:table-cell>
          <table:table-cell office:value-type="float" office:value="0" table:style-name="ce11">
            <text:p>0,00</text:p>
          </table:table-cell>
          <table:table-cell office:value-type="float" office:value="-6827.8" table:style-name="ce11">
            <text:p>-6827,80</text:p>
          </table:table-cell>
          <table:table-cell office:value-type="float" office:value="11980.03" table:style-name="ce11">
            <text:p>1198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444.7" table:style-name="ce11">
            <text:p>6444,7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28.73" table:style-name="ce11">
            <text:p>3328,73</text:p>
          </table:table-cell>
          <table:table-cell office:value-type="float" office:value="53.36" table:style-name="ce11">
            <text:p>53,36</text:p>
          </table:table-cell>
          <table:table-cell office:value-type="float" office:value="0" table:style-name="ce11">
            <text:p>0,00</text:p>
          </table:table-cell>
          <table:table-cell office:value-type="float" office:value="25267.279999999999" table:style-name="ce11">
            <text:p>25267,2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54.57" table:style-name="ce11">
            <text:p>-4454,57</text:p>
          </table:table-cell>
          <table:table-cell office:value-type="float" office:value="-4154.08" table:style-name="ce11">
            <text:p>-4154,08</text:p>
          </table:table-cell>
          <table:table-cell office:value-type="float" office:value="0" table:style-name="ce11">
            <text:p>0,00</text:p>
          </table:table-cell>
          <table:table-cell office:value-type="float" office:value="-9517.5" table:style-name="ce11">
            <text:p>-9517,50</text:p>
          </table:table-cell>
          <table:table-cell office:value-type="float" office:value="15749.78" table:style-name="ce11">
            <text:p>1574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980.35" table:style-name="ce11">
            <text:p>2980,35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56.26" table:style-name="ce11">
            <text:p>27956,26</text:p>
          </table:table-cell>
          <table:table-cell office:value-type="float" office:value="-2980.35" table:style-name="ce11">
            <text:p>-2980,35</text:p>
          </table:table-cell>
          <table:table-cell office:value-type="float" office:value="-4778.3100000000004" table:style-name="ce11">
            <text:p>-4778,31</text:p>
          </table:table-cell>
          <table:table-cell office:value-type="float" office:value="-4388.72" table:style-name="ce11">
            <text:p>-4388,72</text:p>
          </table:table-cell>
          <table:table-cell office:value-type="float" office:value="0" table:style-name="ce11">
            <text:p>0,00</text:p>
          </table:table-cell>
          <table:table-cell office:value-type="float" office:value="-12147.38" table:style-name="ce11">
            <text:p>-12147,38</text:p>
          </table:table-cell>
          <table:table-cell office:value-type="float" office:value="15808.88" table:style-name="ce11">
            <text:p>1580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.04" table:style-name="ce11">
            <text:p>1798,04</text:p>
          </table:table-cell>
          <table:table-cell office:value-type="float" office:value="217.14" table:style-name="ce11">
            <text:p>217,14</text:p>
          </table:table-cell>
          <table:table-cell office:value-type="float" office:value="0" table:style-name="ce11">
            <text:p>0,00</text:p>
          </table:table-cell>
          <table:table-cell office:value-type="float" office:value="16622.23" table:style-name="ce11">
            <text:p>16622,23</text:p>
          </table:table-cell>
          <table:table-cell office:value-type="float" office:value="-1211.76" table:style-name="ce11">
            <text:p>-1211,76</text:p>
          </table:table-cell>
          <table:table-cell office:value-type="float" office:value="-2692.07" table:style-name="ce11">
            <text:p>-2692,07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4374.7" table:style-name="ce11">
            <text:p>-4374,70</text:p>
          </table:table-cell>
          <table:table-cell office:value-type="float" office:value="12247.53" table:style-name="ce11">
            <text:p>1224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49.8500000000004" table:style-name="ce11">
            <text:p>484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46.6" table:style-name="ce11">
            <text:p>29846,60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728.9799999999996" table:style-name="ce11">
            <text:p>-4728,98</text:p>
          </table:table-cell>
          <table:table-cell office:value-type="float" office:value="-500" table:style-name="ce11">
            <text:p>-500,00</text:p>
          </table:table-cell>
          <table:table-cell office:value-type="float" office:value="0" table:style-name="ce11">
            <text:p>0,00</text:p>
          </table:table-cell>
          <table:table-cell office:value-type="float" office:value="-8823.31" table:style-name="ce11">
            <text:p>-8823,31</text:p>
          </table:table-cell>
          <table:table-cell office:value-type="float" office:value="21023.29" table:style-name="ce11">
            <text:p>2102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549.9" table:style-name="ce11">
            <text:p>12549,9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13.27" table:style-name="ce11">
            <text:p>301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71.47" table:style-name="ce11">
            <text:p>18071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5.07" table:style-name="ce11">
            <text:p>-2995,07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4506.24" table:style-name="ce11">
            <text:p>-4506,24</text:p>
          </table:table-cell>
          <table:table-cell office:value-type="float" office:value="13565.23" table:style-name="ce11">
            <text:p>1356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3590.6" table:style-name="ce11">
            <text:p>3590,60</text:p>
          </table:table-cell>
          <table:table-cell office:value-type="float" office:value="0" table:style-name="ce11">
            <text:p>0,00</text:p>
          </table:table-cell>
          <table:table-cell office:value-type="float" office:value="6098.9" table:style-name="ce11">
            <text:p>6098,90</text:p>
          </table:table-cell>
          <table:table-cell office:value-type="float" office:value="0" table:style-name="ce11">
            <text:p>0,00</text:p>
          </table:table-cell>
          <table:table-cell office:value-type="float" office:value="-586.5" table:style-name="ce11">
            <text:p>-58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86.5" table:style-name="ce11">
            <text:p>-586,50</text:p>
          </table:table-cell>
          <table:table-cell office:value-type="float" office:value="5512.4" table:style-name="ce11">
            <text:p>551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635.23" table:style-name="ce11">
            <text:p>563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14.36" table:style-name="ce11">
            <text:p>30214,36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4738.95" table:style-name="ce11">
            <text:p>-4738,95</text:p>
          </table:table-cell>
          <table:table-cell office:value-type="float" office:value="-4193.99" table:style-name="ce11">
            <text:p>-4193,99</text:p>
          </table:table-cell>
          <table:table-cell office:value-type="float" office:value="0" table:style-name="ce11">
            <text:p>0,00</text:p>
          </table:table-cell>
          <table:table-cell office:value-type="float" office:value="-12073.38" table:style-name="ce11">
            <text:p>-12073,38</text:p>
          </table:table-cell>
          <table:table-cell office:value-type="float" office:value="18140.98" table:style-name="ce11">
            <text:p>181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.62" table:style-name="ce11">
            <text:p>156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1454.28" table:style-name="ce11">
            <text:p>145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1">
            <text:p>101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87.97" table:style-name="ce11">
            <text:p>12287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785.12" table:style-name="ce11">
            <text:p>-785,12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,00</text:p>
          </table:table-cell>
          <table:table-cell office:value-type="float" office:value="-2776.25" table:style-name="ce11">
            <text:p>-2776,25</text:p>
          </table:table-cell>
          <table:table-cell office:value-type="float" office:value="9511.7199999999993" table:style-name="ce11">
            <text:p>951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78" table:style-name="ce11">
            <text:p>294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64" table:style-name="ce11">
            <text:p>18823,6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03.75" table:style-name="ce11">
            <text:p>-3003,75</text:p>
          </table:table-cell>
          <table:table-cell office:value-type="float" office:value="-2111.25" table:style-name="ce11">
            <text:p>-2111,25</text:p>
          </table:table-cell>
          <table:table-cell office:value-type="float" office:value="0" table:style-name="ce11">
            <text:p>0,00</text:p>
          </table:table-cell>
          <table:table-cell office:value-type="float" office:value="-6809.96" table:style-name="ce11">
            <text:p>-6809,96</text:p>
          </table:table-cell>
          <table:table-cell office:value-type="float" office:value="12013.68" table:style-name="ce11">
            <text:p>1201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972.81" table:style-name="ce11">
            <text:p>197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3.43" table:style-name="ce11">
            <text:p>11423,43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-3879.33" table:style-name="ce11">
            <text:p>-3879,33</text:p>
          </table:table-cell>
          <table:table-cell office:value-type="float" office:value="0" table:style-name="ce11">
            <text:p>0,00</text:p>
          </table:table-cell>
          <table:table-cell office:value-type="float" office:value="-5426.93" table:style-name="ce11">
            <text:p>-5426,93</text:p>
          </table:table-cell>
          <table:table-cell office:value-type="float" office:value="5996.5" table:style-name="ce11">
            <text:p>59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1">
            <text:p>5122,90</text:p>
          </table:table-cell>
          <table:table-cell office:value-type="float" office:value="527.04" table:style-name="ce11">
            <text:p>527,04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55.52" table:style-name="ce11">
            <text:p>6655,52</text:p>
          </table:table-cell>
          <table:table-cell office:value-type="float" office:value="0" table:style-name="ce11">
            <text:p>0,00</text:p>
          </table:table-cell>
          <table:table-cell office:value-type="float" office:value="-502.41" table:style-name="ce11">
            <text:p>-502,41</text:p>
          </table:table-cell>
          <table:table-cell office:value-type="float" office:value="-1626.88" table:style-name="ce11">
            <text:p>-1626,88</text:p>
          </table:table-cell>
          <table:table-cell office:value-type="float" office:value="0" table:style-name="ce11">
            <text:p>0,00</text:p>
          </table:table-cell>
          <table:table-cell office:value-type="float" office:value="-2129.29" table:style-name="ce11">
            <text:p>-2129,29</text:p>
          </table:table-cell>
          <table:table-cell office:value-type="float" office:value="4526.2299999999996" table:style-name="ce11">
            <text:p>452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412.16" table:style-name="ce11">
            <text:p>1841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23.32" table:style-name="ce11">
            <text:p>20423,32</text:p>
          </table:table-cell>
          <table:table-cell office:value-type="float" office:value="0" table:style-name="ce11">
            <text:p>0,00</text:p>
          </table:table-cell>
          <table:table-cell office:value-type="float" office:value="-4012.02" table:style-name="ce11">
            <text:p>-4012,02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,00</text:p>
          </table:table-cell>
          <table:table-cell office:value-type="float" office:value="-7042.35" table:style-name="ce11">
            <text:p>-7042,35</text:p>
          </table:table-cell>
          <table:table-cell office:value-type="float" office:value="13380.97" table:style-name="ce11">
            <text:p>1338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800.84" table:style-name="ce11">
            <text:p>800,84</text:p>
          </table:table-cell>
          <table:table-cell office:value-type="float" office:value="0" table:style-name="ce11">
            <text:p>0,00</text:p>
          </table:table-cell>
          <table:table-cell office:value-type="float" office:value="27197.05" table:style-name="ce11">
            <text:p>27197,0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5105.6400000000003" table:style-name="ce11">
            <text:p>-5105,64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,00</text:p>
          </table:table-cell>
          <table:table-cell office:value-type="float" office:value="-12448.69" table:style-name="ce11">
            <text:p>-12448,69</text:p>
          </table:table-cell>
          <table:table-cell office:value-type="float" office:value="14748.36" table:style-name="ce11">
            <text:p>1474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82.12" table:style-name="ce11">
            <text:p>2982,12</text:p>
          </table:table-cell>
          <table:table-cell office:value-type="float" office:value="895.78" table:style-name="ce11">
            <text:p>895,78</text:p>
          </table:table-cell>
          <table:table-cell office:value-type="float" office:value="0" table:style-name="ce11">
            <text:p>0,00</text:p>
          </table:table-cell>
          <table:table-cell office:value-type="float" office:value="6386.2" table:style-name="ce11">
            <text:p>6386,20</text:p>
          </table:table-cell>
          <table:table-cell office:value-type="float" office:value="0" table:style-name="ce11">
            <text:p>0,00</text:p>
          </table:table-cell>
          <table:table-cell office:value-type="float" office:value="-44.45" table:style-name="ce11">
            <text:p>-44,45</text:p>
          </table:table-cell>
          <table:table-cell office:value-type="float" office:value="-1731.36" table:style-name="ce11">
            <text:p>-1731,36</text:p>
          </table:table-cell>
          <table:table-cell office:value-type="float" office:value="0" table:style-name="ce11">
            <text:p>0,00</text:p>
          </table:table-cell>
          <table:table-cell office:value-type="float" office:value="-1775.81" table:style-name="ce11">
            <text:p>-1775,81</text:p>
          </table:table-cell>
          <table:table-cell office:value-type="float" office:value="4610.3900000000003" table:style-name="ce11">
            <text:p>4610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24.75" table:style-name="ce11">
            <text:p>7424,7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322.269999999997" table:style-name="ce11">
            <text:p>34322,27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628.6899999999996" table:style-name="ce11">
            <text:p>-4628,69</text:p>
          </table:table-cell>
          <table:table-cell office:value-type="float" office:value="-1979.19" table:style-name="ce11">
            <text:p>-1979,19</text:p>
          </table:table-cell>
          <table:table-cell office:value-type="float" office:value="0" table:style-name="ce11">
            <text:p>0,00</text:p>
          </table:table-cell>
          <table:table-cell office:value-type="float" office:value="-10202.209999999999" table:style-name="ce11">
            <text:p>-10202,21</text:p>
          </table:table-cell>
          <table:table-cell office:value-type="float" office:value="24120.06" table:style-name="ce11">
            <text:p>2412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77.34" table:style-name="ce11">
            <text:p>2677,34</text:p>
          </table:table-cell>
          <table:table-cell office:value-type="float" office:value="5034.9399999999996" table:style-name="ce11">
            <text:p>5034,94</text:p>
          </table:table-cell>
          <table:table-cell office:value-type="float" office:value="0" table:style-name="ce11">
            <text:p>0,00</text:p>
          </table:table-cell>
          <table:table-cell office:value-type="float" office:value="33382.699999999997" table:style-name="ce11">
            <text:p>33382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7193.77" table:style-name="ce11">
            <text:p>-7193,77</text:p>
          </table:table-cell>
          <table:table-cell office:value-type="float" office:value="-5969.2" table:style-name="ce11">
            <text:p>-5969,20</text:p>
          </table:table-cell>
          <table:table-cell office:value-type="float" office:value="0" table:style-name="ce11">
            <text:p>0,00</text:p>
          </table:table-cell>
          <table:table-cell office:value-type="float" office:value="-14071.82" table:style-name="ce11">
            <text:p>-14071,82</text:p>
          </table:table-cell>
          <table:table-cell office:value-type="float" office:value="19310.88" table:style-name="ce11">
            <text:p>1931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.38" table:style-name="ce11">
            <text:p>270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636.73" table:style-name="ce11">
            <text:p>24636,7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-5186.8500000000004" table:style-name="ce11">
            <text:p>-5186,85</text:p>
          </table:table-cell>
          <table:table-cell office:value-type="float" office:value="0" table:style-name="ce11">
            <text:p>0,00</text:p>
          </table:table-cell>
          <table:table-cell office:value-type="float" office:value="-10981.16" table:style-name="ce11">
            <text:p>-10981,16</text:p>
          </table:table-cell>
          <table:table-cell office:value-type="float" office:value="13655.57" table:style-name="ce11">
            <text:p>13655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1">
            <text:p>147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41.82" table:style-name="ce11">
            <text:p>14741,82</text:p>
          </table:table-cell>
          <table:table-cell office:value-type="float" office:value="-1036.75" table:style-name="ce11">
            <text:p>-1036,75</text:p>
          </table:table-cell>
          <table:table-cell office:value-type="float" office:value="-2872.89" table:style-name="ce11">
            <text:p>-2872,89</text:p>
          </table:table-cell>
          <table:table-cell office:value-type="float" office:value="-2000.71" table:style-name="ce11">
            <text:p>-2000,71</text:p>
          </table:table-cell>
          <table:table-cell office:value-type="float" office:value="0" table:style-name="ce11">
            <text:p>0,00</text:p>
          </table:table-cell>
          <table:table-cell office:value-type="float" office:value="-5910.35" table:style-name="ce11">
            <text:p>-5910,35</text:p>
          </table:table-cell>
          <table:table-cell office:value-type="float" office:value="8831.4699999999993" table:style-name="ce11">
            <text:p>883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114.6400000000003" table:style-name="ce11">
            <text:p>511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46.16" table:style-name="ce11">
            <text:p>6446,16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,00</text:p>
          </table:table-cell>
          <table:table-cell office:value-type="float" office:value="-1897.57" table:style-name="ce11">
            <text:p>-1897,57</text:p>
          </table:table-cell>
          <table:table-cell office:value-type="float" office:value="4548.59" table:style-name="ce11">
            <text:p>4548,59</text:p>
          </table:table-cell>
          <table:table-cell office:value-type="float" office:value="1770.96" table:style-name="ce11">
            <text:p>1770,9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303.42" table:style-name="ce11">
            <text:p>2303,42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47.86" table:style-name="ce11">
            <text:p>21547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28.91" table:style-name="ce11">
            <text:p>-3528,91</text:p>
          </table:table-cell>
          <table:table-cell office:value-type="float" office:value="-4208.43" table:style-name="ce11">
            <text:p>-4208,43</text:p>
          </table:table-cell>
          <table:table-cell office:value-type="float" office:value="0" table:style-name="ce11">
            <text:p>0,00</text:p>
          </table:table-cell>
          <table:table-cell office:value-type="float" office:value="-8646.19" table:style-name="ce11">
            <text:p>-8646,19</text:p>
          </table:table-cell>
          <table:table-cell office:value-type="float" office:value="12901.67" table:style-name="ce11">
            <text:p>1290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782.2" table:style-name="ce11">
            <text:p>3782,2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21.87" table:style-name="ce11">
            <text:p>29521,87</text:p>
          </table:table-cell>
          <table:table-cell office:value-type="float" office:value="-3355.76" table:style-name="ce11">
            <text:p>-3355,76</text:p>
          </table:table-cell>
          <table:table-cell office:value-type="float" office:value="-5499.55" table:style-name="ce11">
            <text:p>-5499,55</text:p>
          </table:table-cell>
          <table:table-cell office:value-type="float" office:value="-1973.92" table:style-name="ce11">
            <text:p>-1973,92</text:p>
          </table:table-cell>
          <table:table-cell office:value-type="float" office:value="0" table:style-name="ce11">
            <text:p>0,00</text:p>
          </table:table-cell>
          <table:table-cell office:value-type="float" office:value="-10829.23" table:style-name="ce11">
            <text:p>-10829,23</text:p>
          </table:table-cell>
          <table:table-cell office:value-type="float" office:value="18692.64" table:style-name="ce11">
            <text:p>1869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3396.77" table:style-name="ce11">
            <text:p>2339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1245.53" table:style-name="ce11">
            <text:p>1245,53</text:p>
          </table:table-cell>
          <table:table-cell office:value-type="float" office:value="0" table:style-name="ce11">
            <text:p>0,00</text:p>
          </table:table-cell>
          <table:table-cell office:value-type="float" office:value="26696.75" table:style-name="ce11">
            <text:p>26696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88.18" table:style-name="ce11">
            <text:p>-5288,18</text:p>
          </table:table-cell>
          <table:table-cell office:value-type="float" office:value="-744.68" table:style-name="ce11">
            <text:p>-744,68</text:p>
          </table:table-cell>
          <table:table-cell office:value-type="float" office:value="0" table:style-name="ce11">
            <text:p>0,00</text:p>
          </table:table-cell>
          <table:table-cell office:value-type="float" office:value="-6941.71" table:style-name="ce11">
            <text:p>-6941,71</text:p>
          </table:table-cell>
          <table:table-cell office:value-type="float" office:value="19755.04" table:style-name="ce11">
            <text:p>1975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333.21" table:style-name="ce11">
            <text:p>5333,21</text:p>
          </table:table-cell>
          <table:table-cell office:value-type="float" office:value="146.83000000000001" table:style-name="ce11">
            <text:p>146,83</text:p>
          </table:table-cell>
          <table:table-cell office:value-type="float" office:value="0" table:style-name="ce11">
            <text:p>0,00</text:p>
          </table:table-cell>
          <table:table-cell office:value-type="float" office:value="21027.26" table:style-name="ce11">
            <text:p>21027,2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97.34" table:style-name="ce11">
            <text:p>-2797,34</text:p>
          </table:table-cell>
          <table:table-cell office:value-type="float" office:value="-3749.6" table:style-name="ce11">
            <text:p>-3749,60</text:p>
          </table:table-cell>
          <table:table-cell office:value-type="float" office:value="0" table:style-name="ce11">
            <text:p>0,00</text:p>
          </table:table-cell>
          <table:table-cell office:value-type="float" office:value="-8241.9" table:style-name="ce11">
            <text:p>-8241,90</text:p>
          </table:table-cell>
          <table:table-cell office:value-type="float" office:value="12785.36" table:style-name="ce11">
            <text:p>1278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799.42" table:style-name="ce11">
            <text:p>2799,42</text:p>
          </table:table-cell>
          <table:table-cell office:value-type="float" office:value="0" table:style-name="ce11">
            <text:p>0,00</text:p>
          </table:table-cell>
          <table:table-cell office:value-type="float" office:value="2992.54" table:style-name="ce11">
            <text:p>299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66.02" table:style-name="ce11">
            <text:p>18866,02</text:p>
          </table:table-cell>
          <table:table-cell office:value-type="float" office:value="-1223.48" table:style-name="ce11">
            <text:p>-1223,48</text:p>
          </table:table-cell>
          <table:table-cell office:value-type="float" office:value="0" table:style-name="ce11">
            <text:p>0,00</text:p>
          </table:table-cell>
          <table:table-cell office:value-type="float" office:value="-5830.97" table:style-name="ce11">
            <text:p>-5830,97</text:p>
          </table:table-cell>
          <table:table-cell office:value-type="float" office:value="0" table:style-name="ce11">
            <text:p>0,00</text:p>
          </table:table-cell>
          <table:table-cell office:value-type="float" office:value="-7054.45" table:style-name="ce11">
            <text:p>-7054,45</text:p>
          </table:table-cell>
          <table:table-cell office:value-type="float" office:value="11811.57" table:style-name="ce11">
            <text:p>1181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88.42" table:style-name="ce11">
            <text:p>1488,4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69.27" table:style-name="ce11">
            <text:p>25169,27</text:p>
          </table:table-cell>
          <table:table-cell office:value-type="float" office:value="-2425.44" table:style-name="ce11">
            <text:p>-2425,44</text:p>
          </table:table-cell>
          <table:table-cell office:value-type="float" office:value="-4805.4799999999996" table:style-name="ce11">
            <text:p>-4805,48</text:p>
          </table:table-cell>
          <table:table-cell office:value-type="float" office:value="-4772.3" table:style-name="ce11">
            <text:p>-4772,30</text:p>
          </table:table-cell>
          <table:table-cell office:value-type="float" office:value="0" table:style-name="ce11">
            <text:p>0,00</text:p>
          </table:table-cell>
          <table:table-cell office:value-type="float" office:value="-12003.22" table:style-name="ce11">
            <text:p>-12003,22</text:p>
          </table:table-cell>
          <table:table-cell office:value-type="float" office:value="13166.05" table:style-name="ce11">
            <text:p>1316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34.11" table:style-name="ce11">
            <text:p>1543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30.15" table:style-name="ce11">
            <text:p>-2530,15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,00</text:p>
          </table:table-cell>
          <table:table-cell office:value-type="float" office:value="-7884.13" table:style-name="ce11">
            <text:p>-7884,13</text:p>
          </table:table-cell>
          <table:table-cell office:value-type="float" office:value="7549.98" table:style-name="ce11">
            <text:p>754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1323.1" table:style-name="ce11">
            <text:p>1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87.37" table:style-name="ce11">
            <text:p>16387,37</text:p>
          </table:table-cell>
          <table:table-cell office:value-type="float" office:value="-1089.96" table:style-name="ce11">
            <text:p>-1089,96</text:p>
          </table:table-cell>
          <table:table-cell office:value-type="float" office:value="-2894.8" table:style-name="ce11">
            <text:p>-2894,80</text:p>
          </table:table-cell>
          <table:table-cell office:value-type="float" office:value="-2018.36" table:style-name="ce11">
            <text:p>-2018,36</text:p>
          </table:table-cell>
          <table:table-cell office:value-type="float" office:value="0" table:style-name="ce11">
            <text:p>0,00</text:p>
          </table:table-cell>
          <table:table-cell office:value-type="float" office:value="-6003.12" table:style-name="ce11">
            <text:p>-6003,12</text:p>
          </table:table-cell>
          <table:table-cell office:value-type="float" office:value="10384.25" table:style-name="ce11">
            <text:p>1038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1644.66" table:style-name="ce11">
            <text:p>1644,66</text:p>
          </table:table-cell>
          <table:table-cell office:value-type="float" office:value="5684.01" table:style-name="ce11">
            <text:p>5684,0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853.17" table:style-name="ce11">
            <text:p>5853,17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04.65" table:style-name="ce11">
            <text:p>24804,65</text:p>
          </table:table-cell>
          <table:table-cell office:value-type="float" office:value="-2281.7199999999998" table:style-name="ce11">
            <text:p>-2281,72</text:p>
          </table:table-cell>
          <table:table-cell office:value-type="float" office:value="-4361.63" table:style-name="ce11">
            <text:p>-4361,6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,00</text:p>
          </table:table-cell>
          <table:table-cell office:value-type="float" office:value="-15362.6" table:style-name="ce11">
            <text:p>-15362,60</text:p>
          </table:table-cell>
          <table:table-cell office:value-type="float" office:value="9442.0499999999993" table:style-name="ce11">
            <text:p>944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25.31" table:style-name="ce11">
            <text:p>392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41.080000000002" table:style-name="ce11">
            <text:p>1964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24.82" table:style-name="ce11">
            <text:p>-2924,82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5207.38" table:style-name="ce11">
            <text:p>-5207,38</text:p>
          </table:table-cell>
          <table:table-cell office:value-type="float" office:value="14433.7" table:style-name="ce11">
            <text:p>1443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.0100000000002" table:style-name="ce11">
            <text:p>221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2108.73" table:style-name="ce11">
            <text:p>210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0486.009999999998" table:style-name="ce11">
            <text:p>2048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79.11" table:style-name="ce11">
            <text:p>21879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6.31" table:style-name="ce11">
            <text:p>-381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25.16" table:style-name="ce11">
            <text:p>-4725,16</text:p>
          </table:table-cell>
          <table:table-cell office:value-type="float" office:value="17153.95" table:style-name="ce11">
            <text:p>1715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04.310000000001" table:style-name="ce11">
            <text:p>19404,31</text:p>
          </table:table-cell>
          <table:table-cell office:value-type="float" office:value="-1965.94" table:style-name="ce11">
            <text:p>-1965,94</text:p>
          </table:table-cell>
          <table:table-cell office:value-type="float" office:value="-3390.6" table:style-name="ce11">
            <text:p>-3390,60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980.38" table:style-name="ce11">
            <text:p>-5980,38</text:p>
          </table:table-cell>
          <table:table-cell office:value-type="float" office:value="13423.93" table:style-name="ce11">
            <text:p>1342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41.63" table:style-name="ce11">
            <text:p>2441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36.57" table:style-name="ce11">
            <text:p>19936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1.65" table:style-name="ce11">
            <text:p>-3771,65</text:p>
          </table:table-cell>
          <table:table-cell office:value-type="float" office:value="-882.88" table:style-name="ce11">
            <text:p>-882,88</text:p>
          </table:table-cell>
          <table:table-cell office:value-type="float" office:value="0" table:style-name="ce11">
            <text:p>0,00</text:p>
          </table:table-cell>
          <table:table-cell office:value-type="float" office:value="-5563.38" table:style-name="ce11">
            <text:p>-5563,38</text:p>
          </table:table-cell>
          <table:table-cell office:value-type="float" office:value="14373.19" table:style-name="ce11">
            <text:p>1437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86.62" table:style-name="ce11">
            <text:p>19486,6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98.4699999999998" table:style-name="ce11">
            <text:p>219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64.75" table:style-name="ce11">
            <text:p>23864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93.3" table:style-name="ce11">
            <text:p>-4493,30</text:p>
          </table:table-cell>
          <table:table-cell office:value-type="float" office:value="-1168.9100000000001" table:style-name="ce11">
            <text:p>-1168,91</text:p>
          </table:table-cell>
          <table:table-cell office:value-type="float" office:value="0" table:style-name="ce11">
            <text:p>0,00</text:p>
          </table:table-cell>
          <table:table-cell office:value-type="float" office:value="-6571.06" table:style-name="ce11">
            <text:p>-6571,06</text:p>
          </table:table-cell>
          <table:table-cell office:value-type="float" office:value="17293.689999999999" table:style-name="ce11">
            <text:p>17293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35.25" table:style-name="ce11">
            <text:p>2335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70.97" table:style-name="ce11">
            <text:p>17970,97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43.03" table:style-name="ce11">
            <text:p>-2943,03</text:p>
          </table:table-cell>
          <table:table-cell office:value-type="float" office:value="-2614.06" table:style-name="ce11">
            <text:p>-2614,06</text:p>
          </table:table-cell>
          <table:table-cell office:value-type="float" office:value="0" table:style-name="ce11">
            <text:p>0,00</text:p>
          </table:table-cell>
          <table:table-cell office:value-type="float" office:value="-7232.7" table:style-name="ce11">
            <text:p>-7232,70</text:p>
          </table:table-cell>
          <table:table-cell office:value-type="float" office:value="10738.27" table:style-name="ce11">
            <text:p>10738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25.2" table:style-name="ce11">
            <text:p>15225,2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789.33" table:style-name="ce11">
            <text:p>-2789,33</text:p>
          </table:table-cell>
          <table:table-cell office:value-type="float" office:value="0" table:style-name="ce11">
            <text:p>0,00</text:p>
          </table:table-cell>
          <table:table-cell office:value-type="float" office:value="-6754.23" table:style-name="ce11">
            <text:p>-6754,23</text:p>
          </table:table-cell>
          <table:table-cell office:value-type="float" office:value="8470.9699999999993" table:style-name="ce11">
            <text:p>847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48.38" table:style-name="ce11">
            <text:p>254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8.87" table:style-name="ce11">
            <text:p>17988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5.93" table:style-name="ce11">
            <text:p>-2995,93</text:p>
          </table:table-cell>
          <table:table-cell office:value-type="float" office:value="-1584.1" table:style-name="ce11">
            <text:p>-1584,10</text:p>
          </table:table-cell>
          <table:table-cell office:value-type="float" office:value="0" table:style-name="ce11">
            <text:p>0,00</text:p>
          </table:table-cell>
          <table:table-cell office:value-type="float" office:value="-5488.88" table:style-name="ce11">
            <text:p>-5488,88</text:p>
          </table:table-cell>
          <table:table-cell office:value-type="float" office:value="12499.99" table:style-name="ce11">
            <text:p>124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865.58" table:style-name="ce11">
            <text:p>10865,5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878.74" table:style-name="ce11">
            <text:p>4878,74</text:p>
          </table:table-cell>
          <table:table-cell office:value-type="float" office:value="1487.32" table:style-name="ce11">
            <text:p>1487,32</text:p>
          </table:table-cell>
          <table:table-cell office:value-type="float" office:value="0" table:style-name="ce11">
            <text:p>0,00</text:p>
          </table:table-cell>
          <table:table-cell office:value-type="float" office:value="19739.939999999999" table:style-name="ce11">
            <text:p>19739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84.33" table:style-name="ce11">
            <text:p>-2784,33</text:p>
          </table:table-cell>
          <table:table-cell office:value-type="float" office:value="-1544.57" table:style-name="ce11">
            <text:p>-1544,57</text:p>
          </table:table-cell>
          <table:table-cell office:value-type="float" office:value="0" table:style-name="ce11">
            <text:p>0,00</text:p>
          </table:table-cell>
          <table:table-cell office:value-type="float" office:value="-5237.75" table:style-name="ce11">
            <text:p>-5237,75</text:p>
          </table:table-cell>
          <table:table-cell office:value-type="float" office:value="14502.19" table:style-name="ce11">
            <text:p>1450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3.7700000000004" table:style-name="ce11">
            <text:p>415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3.04" table:style-name="ce11">
            <text:p>20163,04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774.39" table:style-name="ce11">
            <text:p>-2774,39</text:p>
          </table:table-cell>
          <table:table-cell office:value-type="float" office:value="-4217.75" table:style-name="ce11">
            <text:p>-4217,75</text:p>
          </table:table-cell>
          <table:table-cell office:value-type="float" office:value="0" table:style-name="ce11">
            <text:p>0,00</text:p>
          </table:table-cell>
          <table:table-cell office:value-type="float" office:value="-8706.59" table:style-name="ce11">
            <text:p>-8706,59</text:p>
          </table:table-cell>
          <table:table-cell office:value-type="float" office:value="11456.45" table:style-name="ce11">
            <text:p>114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31.48" table:style-name="ce11">
            <text:p>323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6.22" table:style-name="ce11">
            <text:p>16796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86.59" table:style-name="ce11">
            <text:p>-2286,59</text:p>
          </table:table-cell>
          <table:table-cell office:value-type="float" office:value="-1076.0999999999999" table:style-name="ce11">
            <text:p>-1076,10</text:p>
          </table:table-cell>
          <table:table-cell office:value-type="float" office:value="0" table:style-name="ce11">
            <text:p>0,00</text:p>
          </table:table-cell>
          <table:table-cell office:value-type="float" office:value="-4271.54" table:style-name="ce11">
            <text:p>-4271,54</text:p>
          </table:table-cell>
          <table:table-cell office:value-type="float" office:value="12524.68" table:style-name="ce11">
            <text:p>1252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8</text:p>
          </table:table-cell>
          <table:table-cell office:value-type="string" table:style-name="ce10">
            <text:p>SECRETARIA (SAN)</text:p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62.46" table:style-name="ce11">
            <text:p>22862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13.09" table:style-name="ce11">
            <text:p>-4513,09</text:p>
          </table:table-cell>
          <table:table-cell office:value-type="float" office:value="-1196.1199999999999" table:style-name="ce11">
            <text:p>-1196,12</text:p>
          </table:table-cell>
          <table:table-cell office:value-type="float" office:value="0" table:style-name="ce11">
            <text:p>0,00</text:p>
          </table:table-cell>
          <table:table-cell office:value-type="float" office:value="-6618.06" table:style-name="ce11">
            <text:p>-6618,06</text:p>
          </table:table-cell>
          <table:table-cell office:value-type="float" office:value="16244.4" table:style-name="ce11">
            <text:p>1624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65.58" table:style-name="ce11">
            <text:p>316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7.1000000000004" table:style-name="ce11">
            <text:p>449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4013.64" table:style-name="ce11">
            <text:p>4013,64</text:p>
          </table:table-cell>
          <table:table-cell office:value-type="float" office:value="2145.39" table:style-name="ce11">
            <text:p>2145,39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-1234.8599999999999" table:style-name="ce11">
            <text:p>-1234,86</text:p>
          </table:table-cell>
          <table:table-cell office:value-type="float" office:value="-1121" table:style-name="ce11">
            <text:p>-1121,00</text:p>
          </table:table-cell>
          <table:table-cell office:value-type="float" office:value="0" table:style-name="ce11">
            <text:p>0,00</text:p>
          </table:table-cell>
          <table:table-cell office:value-type="float" office:value="-2355.86" table:style-name="ce11">
            <text:p>-2355,86</text:p>
          </table:table-cell>
          <table:table-cell office:value-type="float" office:value="5957.51" table:style-name="ce11">
            <text:p>595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27.19" table:style-name="ce11">
            <text:p>26127,19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17.43" table:style-name="ce11">
            <text:p>-491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11.76" table:style-name="ce11">
            <text:p>-8511,76</text:p>
          </table:table-cell>
          <table:table-cell office:value-type="float" office:value="17615.43" table:style-name="ce11">
            <text:p>1761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4335.8999999999996" table:style-name="ce11">
            <text:p>4335,9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3.52" table:style-name="ce11">
            <text:p>21083,52</text:p>
          </table:table-cell>
          <table:table-cell office:value-type="float" office:value="-2066.83" table:style-name="ce11">
            <text:p>-2066,83</text:p>
          </table:table-cell>
          <table:table-cell office:value-type="float" office:value="-3351.94" table:style-name="ce11">
            <text:p>-3351,94</text:p>
          </table:table-cell>
          <table:table-cell office:value-type="float" office:value="-3113.67" table:style-name="ce11">
            <text:p>-3113,67</text:p>
          </table:table-cell>
          <table:table-cell office:value-type="float" office:value="0" table:style-name="ce11">
            <text:p>0,00</text:p>
          </table:table-cell>
          <table:table-cell office:value-type="float" office:value="-8532.44" table:style-name="ce11">
            <text:p>-8532,44</text:p>
          </table:table-cell>
          <table:table-cell office:value-type="float" office:value="12551.08" table:style-name="ce11">
            <text:p>1255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6.12" table:style-name="ce11">
            <text:p>215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14.21" table:style-name="ce11">
            <text:p>24814,2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16.72" table:style-name="ce11">
            <text:p>-4816,72</text:p>
          </table:table-cell>
          <table:table-cell office:value-type="float" office:value="-1097.03" table:style-name="ce11">
            <text:p>-1097,03</text:p>
          </table:table-cell>
          <table:table-cell office:value-type="float" office:value="0" table:style-name="ce11">
            <text:p>0,00</text:p>
          </table:table-cell>
          <table:table-cell office:value-type="float" office:value="-7608.71" table:style-name="ce11">
            <text:p>-7608,71</text:p>
          </table:table-cell>
          <table:table-cell office:value-type="float" office:value="17205.5" table:style-name="ce11">
            <text:p>1720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,00</text:p>
          </table:table-cell>
          <table:table-cell office:value-type="float" office:value="-1076.56" table:style-name="ce11">
            <text:p>-1076,56</text:p>
          </table:table-cell>
          <table:table-cell office:value-type="float" office:value="2871.64" table:style-name="ce11">
            <text:p>2871,64</text:p>
          </table:table-cell>
          <table:table-cell office:value-type="float" office:value="3079.15" table:style-name="ce11">
            <text:p>3079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7.93" table:style-name="ce11">
            <text:p>17567,9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19.42" table:style-name="ce11">
            <text:p>-2619,42</text:p>
          </table:table-cell>
          <table:table-cell office:value-type="float" office:value="-2324.0300000000002" table:style-name="ce11">
            <text:p>-2324,03</text:p>
          </table:table-cell>
          <table:table-cell office:value-type="float" office:value="0" table:style-name="ce11">
            <text:p>0,00</text:p>
          </table:table-cell>
          <table:table-cell office:value-type="float" office:value="-6619.06" table:style-name="ce11">
            <text:p>-6619,06</text:p>
          </table:table-cell>
          <table:table-cell office:value-type="float" office:value="10948.87" table:style-name="ce11">
            <text:p>1094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204.17" table:style-name="ce11">
            <text:p>4204,17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5.12" table:style-name="ce11">
            <text:p>310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19.64" table:style-name="ce11">
            <text:p>22119,64</text:p>
          </table:table-cell>
          <table:table-cell office:value-type="float" office:value="-2048.17" table:style-name="ce11">
            <text:p>-2048,17</text:p>
          </table:table-cell>
          <table:table-cell office:value-type="float" office:value="-3497.57" table:style-name="ce11">
            <text:p>-3497,57</text:p>
          </table:table-cell>
          <table:table-cell office:value-type="float" office:value="-5522.3" table:style-name="ce11">
            <text:p>-5522,30</text:p>
          </table:table-cell>
          <table:table-cell office:value-type="float" office:value="0" table:style-name="ce11">
            <text:p>0,00</text:p>
          </table:table-cell>
          <table:table-cell office:value-type="float" office:value="-11068.04" table:style-name="ce11">
            <text:p>-11068,04</text:p>
          </table:table-cell>
          <table:table-cell office:value-type="float" office:value="11051.6" table:style-name="ce11">
            <text:p>1105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6.67" table:style-name="ce11">
            <text:p>2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.33" table:style-name="ce11">
            <text:p>433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3910.26" table:style-name="ce11">
            <text:p>391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595.6899999999996" table:style-name="ce11">
            <text:p>4595,69</text:p>
          </table:table-cell>
          <table:table-cell office:value-type="float" office:value="2345.4699999999998" table:style-name="ce11">
            <text:p>2345,47</text:p>
          </table:table-cell>
          <table:table-cell office:value-type="float" office:value="0" table:style-name="ce11">
            <text:p>0,00</text:p>
          </table:table-cell>
          <table:table-cell office:value-type="float" office:value="22435.02" table:style-name="ce11">
            <text:p>22435,0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439.43" table:style-name="ce11">
            <text:p>-3439,43</text:p>
          </table:table-cell>
          <table:table-cell office:value-type="float" office:value="-2889.81" table:style-name="ce11">
            <text:p>-2889,81</text:p>
          </table:table-cell>
          <table:table-cell office:value-type="float" office:value="0" table:style-name="ce11">
            <text:p>0,00</text:p>
          </table:table-cell>
          <table:table-cell office:value-type="float" office:value="-8024.2" table:style-name="ce11">
            <text:p>-8024,20</text:p>
          </table:table-cell>
          <table:table-cell office:value-type="float" office:value="14410.82" table:style-name="ce11">
            <text:p>1441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099.75" table:style-name="ce11">
            <text:p>209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588.34" table:style-name="ce11">
            <text:p>30588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36.29" table:style-name="ce11">
            <text:p>-6636,29</text:p>
          </table:table-cell>
          <table:table-cell office:value-type="float" office:value="-1022.63" table:style-name="ce11">
            <text:p>-1022,63</text:p>
          </table:table-cell>
          <table:table-cell office:value-type="float" office:value="0" table:style-name="ce11">
            <text:p>0,00</text:p>
          </table:table-cell>
          <table:table-cell office:value-type="float" office:value="-8567.77" table:style-name="ce11">
            <text:p>-8567,77</text:p>
          </table:table-cell>
          <table:table-cell office:value-type="float" office:value="22020.57" table:style-name="ce11">
            <text:p>2202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5.4" table:style-name="ce11">
            <text:p>9765,40</text:p>
          </table:table-cell>
          <table:table-cell office:value-type="float" office:value="-287.01" table:style-name="ce11">
            <text:p>-287,01</text:p>
          </table:table-cell>
          <table:table-cell office:value-type="float" office:value="-946.7" table:style-name="ce11">
            <text:p>-946,70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84.05" table:style-name="ce11">
            <text:p>-1284,05</text:p>
          </table:table-cell>
          <table:table-cell office:value-type="float" office:value="8481.35" table:style-name="ce11">
            <text:p>848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ESTATÍSTICA</text:p>
          </table:table-cell>
          <table:table-cell office:value-type="float" office:value="19806.79" table:style-name="ce11">
            <text:p>19806,7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59.31" table:style-name="ce11">
            <text:p>3659,31</text:p>
          </table:table-cell>
          <table:table-cell office:value-type="float" office:value="596.12" table:style-name="ce11">
            <text:p>596,12</text:p>
          </table:table-cell>
          <table:table-cell office:value-type="float" office:value="0" table:style-name="ce11">
            <text:p>0,00</text:p>
          </table:table-cell>
          <table:table-cell office:value-type="float" office:value="25393.74" table:style-name="ce11">
            <text:p>25393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78.8999999999996" table:style-name="ce11">
            <text:p>-4778,90</text:p>
          </table:table-cell>
          <table:table-cell office:value-type="float" office:value="-8669.86" table:style-name="ce11">
            <text:p>-8669,86</text:p>
          </table:table-cell>
          <table:table-cell office:value-type="float" office:value="0" table:style-name="ce11">
            <text:p>0,00</text:p>
          </table:table-cell>
          <table:table-cell office:value-type="float" office:value="-14357.61" table:style-name="ce11">
            <text:p>-14357,61</text:p>
          </table:table-cell>
          <table:table-cell office:value-type="float" office:value="11036.13" table:style-name="ce11">
            <text:p>1103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95.66" table:style-name="ce11">
            <text:p>369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71.95" table:style-name="ce11">
            <text:p>21371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65.24" table:style-name="ce11">
            <text:p>-3465,24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481.37" table:style-name="ce11">
            <text:p>-4481,37</text:p>
          </table:table-cell>
          <table:table-cell office:value-type="float" office:value="16890.580000000002" table:style-name="ce11">
            <text:p>16890,58</text:p>
          </table:table-cell>
          <table:table-cell office:value-type="float" office:value="0" table:style-name="ce11">
            <text:p>0,00</text:p>
          </table:table-cell>
          <table:table-cell office:value-type="float" office:value="5094.9399999999996" table:style-name="ce11">
            <text:p>5094,9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9078.43" table:style-name="ce11">
            <text:p>907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3.59" table:style-name="ce11">
            <text:p>224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22.02" table:style-name="ce11">
            <text:p>11322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50.63" table:style-name="ce11">
            <text:p>-1350,63</text:p>
          </table:table-cell>
          <table:table-cell office:value-type="float" office:value="-947.25" table:style-name="ce11">
            <text:p>-947,25</text:p>
          </table:table-cell>
          <table:table-cell office:value-type="float" office:value="0" table:style-name="ce11">
            <text:p>0,00</text:p>
          </table:table-cell>
          <table:table-cell office:value-type="float" office:value="-3206.73" table:style-name="ce11">
            <text:p>-3206,73</text:p>
          </table:table-cell>
          <table:table-cell office:value-type="float" office:value="8115.29" table:style-name="ce11">
            <text:p>811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9329.82" table:style-name="ce11">
            <text:p>9329,8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37.730000000003" table:style-name="ce11">
            <text:p>35237,73</text:p>
          </table:table-cell>
          <table:table-cell office:value-type="float" office:value="-3879.63" table:style-name="ce11">
            <text:p>-3879,63</text:p>
          </table:table-cell>
          <table:table-cell office:value-type="float" office:value="-7071.17" table:style-name="ce11">
            <text:p>-7071,17</text:p>
          </table:table-cell>
          <table:table-cell office:value-type="float" office:value="-2374.92" table:style-name="ce11">
            <text:p>-2374,92</text:p>
          </table:table-cell>
          <table:table-cell office:value-type="float" office:value="0" table:style-name="ce11">
            <text:p>0,00</text:p>
          </table:table-cell>
          <table:table-cell office:value-type="float" office:value="-13325.72" table:style-name="ce11">
            <text:p>-13325,72</text:p>
          </table:table-cell>
          <table:table-cell office:value-type="float" office:value="21912.01" table:style-name="ce11">
            <text:p>2191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90.54" table:style-name="ce11">
            <text:p>1309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5.96" table:style-name="ce11">
            <text:p>175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46.5" table:style-name="ce11">
            <text:p>14846,50</text:p>
          </table:table-cell>
          <table:table-cell office:value-type="float" office:value="0" table:style-name="ce11">
            <text:p>0,00</text:p>
          </table:table-cell>
          <table:table-cell office:value-type="float" office:value="-2548.58" table:style-name="ce11">
            <text:p>-2548,58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,00</text:p>
          </table:table-cell>
          <table:table-cell office:value-type="float" office:value="-5375.37" table:style-name="ce11">
            <text:p>-5375,37</text:p>
          </table:table-cell>
          <table:table-cell office:value-type="float" office:value="9471.1299999999992" table:style-name="ce11">
            <text:p>947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435.29" table:style-name="ce11">
            <text:p>2435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1343.67" table:style-name="ce11">
            <text:p>1343,67</text:p>
          </table:table-cell>
          <table:table-cell office:value-type="float" office:value="0" table:style-name="ce11">
            <text:p>0,00</text:p>
          </table:table-cell>
          <table:table-cell office:value-type="float" office:value="22611.35" table:style-name="ce11">
            <text:p>22611,35</text:p>
          </table:table-cell>
          <table:table-cell office:value-type="float" office:value="-2094.2600000000002" table:style-name="ce11">
            <text:p>-2094,26</text:p>
          </table:table-cell>
          <table:table-cell office:value-type="float" office:value="-3828.88" table:style-name="ce11">
            <text:p>-3828,88</text:p>
          </table:table-cell>
          <table:table-cell office:value-type="float" office:value="-3238.94" table:style-name="ce11">
            <text:p>-3238,94</text:p>
          </table:table-cell>
          <table:table-cell office:value-type="float" office:value="0" table:style-name="ce11">
            <text:p>0,00</text:p>
          </table:table-cell>
          <table:table-cell office:value-type="float" office:value="-9162.08" table:style-name="ce11">
            <text:p>-9162,08</text:p>
          </table:table-cell>
          <table:table-cell office:value-type="float" office:value="13449.27" table:style-name="ce11">
            <text:p>1344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947.98" table:style-name="ce11">
            <text:p>11947,9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34.45" table:style-name="ce11">
            <text:p>183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962.09" table:style-name="ce11">
            <text:p>15962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93.15" table:style-name="ce11">
            <text:p>-2593,15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4011.24" table:style-name="ce11">
            <text:p>-4011,24</text:p>
          </table:table-cell>
          <table:table-cell office:value-type="float" office:value="11950.85" table:style-name="ce11">
            <text:p>1195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96.400000000001" table:style-name="ce11">
            <text:p>34496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79.36" table:style-name="ce11">
            <text:p>-6979,36</text:p>
          </table:table-cell>
          <table:table-cell office:value-type="float" office:value="-3776.7" table:style-name="ce11">
            <text:p>-3776,70</text:p>
          </table:table-cell>
          <table:table-cell office:value-type="float" office:value="0" table:style-name="ce11">
            <text:p>0,00</text:p>
          </table:table-cell>
          <table:table-cell office:value-type="float" office:value="-11664.91" table:style-name="ce11">
            <text:p>-11664,91</text:p>
          </table:table-cell>
          <table:table-cell office:value-type="float" office:value="22831.49" table:style-name="ce11">
            <text:p>2283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DOS SANTOS FONSEC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388.38" table:style-name="ce11">
            <text:p>1438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7.29" table:style-name="ce11">
            <text:p>222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15.669999999998" table:style-name="ce11">
            <text:p>16615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56.54" table:style-name="ce11">
            <text:p>-2656,54</text:p>
          </table:table-cell>
          <table:table-cell office:value-type="float" office:value="-928.55" table:style-name="ce11">
            <text:p>-928,55</text:p>
          </table:table-cell>
          <table:table-cell office:value-type="float" office:value="0" table:style-name="ce11">
            <text:p>0,00</text:p>
          </table:table-cell>
          <table:table-cell office:value-type="float" office:value="-4493.9399999999996" table:style-name="ce11">
            <text:p>-4493,94</text:p>
          </table:table-cell>
          <table:table-cell office:value-type="float" office:value="12121.73" table:style-name="ce11">
            <text:p>1212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5156.1400000000003" table:style-name="ce11">
            <text:p>5156,14</text:p>
          </table:table-cell>
          <table:table-cell office:value-type="float" office:value="1868.29" table:style-name="ce11">
            <text:p>1868,29</text:p>
          </table:table-cell>
          <table:table-cell office:value-type="float" office:value="0" table:style-name="ce11">
            <text:p>0,00</text:p>
          </table:table-cell>
          <table:table-cell office:value-type="float" office:value="8573.9500000000007" table:style-name="ce11">
            <text:p>857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6572.2" table:style-name="ce11">
            <text:p>6572,20</text:p>
          </table:table-cell>
          <table:table-cell office:value-type="float" office:value="1983.46" table:style-name="ce11">
            <text:p>1983,46</text:p>
          </table:table-cell>
          <table:table-cell office:value-type="float" office:value="98.76" table:style-name="ce11">
            <text:p>98,7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1">
            <text:p>10457,44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9" table:style-name="ce11">
            <text:p>13019,00</text:p>
          </table:table-cell>
          <table:table-cell office:value-type="float" office:value="-465.4" table:style-name="ce11">
            <text:p>-465,40</text:p>
          </table:table-cell>
          <table:table-cell office:value-type="float" office:value="-1476.24" table:style-name="ce11">
            <text:p>-1476,24</text:p>
          </table:table-cell>
          <table:table-cell office:value-type="float" office:value="-4275.8" table:style-name="ce11">
            <text:p>-4275,80</text:p>
          </table:table-cell>
          <table:table-cell office:value-type="float" office:value="0" table:style-name="ce11">
            <text:p>0,00</text:p>
          </table:table-cell>
          <table:table-cell office:value-type="float" office:value="-6217.44" table:style-name="ce11">
            <text:p>-6217,44</text:p>
          </table:table-cell>
          <table:table-cell office:value-type="float" office:value="6801.56" table:style-name="ce11">
            <text:p>680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7.63" table:style-name="ce11">
            <text:p>1347,63</text:p>
          </table:table-cell>
          <table:table-cell office:value-type="float" office:value="1868.29" table:style-name="ce11">
            <text:p>1868,29</text:p>
          </table:table-cell>
          <table:table-cell office:value-type="float" office:value="0" table:style-name="ce11">
            <text:p>0,00</text:p>
          </table:table-cell>
          <table:table-cell office:value-type="float" office:value="3215.92" table:style-name="ce11">
            <text:p>321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5.92" table:style-name="ce11">
            <text:p>321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480.16" table:style-name="ce11">
            <text:p>5480,16</text:p>
          </table:table-cell>
          <table:table-cell office:value-type="float" office:value="0" table:style-name="ce11">
            <text:p>0,00</text:p>
          </table:table-cell>
          <table:table-cell office:value-type="float" office:value="3561.37" table:style-name="ce11">
            <text:p>356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09.09" table:style-name="ce11">
            <text:p>22409,09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3569.9" table:style-name="ce11">
            <text:p>-3569,90</text:p>
          </table:table-cell>
          <table:table-cell office:value-type="float" office:value="-3882.58" table:style-name="ce11">
            <text:p>-3882,58</text:p>
          </table:table-cell>
          <table:table-cell office:value-type="float" office:value="0" table:style-name="ce11">
            <text:p>0,00</text:p>
          </table:table-cell>
          <table:table-cell office:value-type="float" office:value="-9681.3700000000008" table:style-name="ce11">
            <text:p>-9681,37</text:p>
          </table:table-cell>
          <table:table-cell office:value-type="float" office:value="12727.72" table:style-name="ce11">
            <text:p>1272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01.18" table:style-name="ce11">
            <text:p>16101,18</text:p>
          </table:table-cell>
          <table:table-cell office:value-type="float" office:value="-1095.1199999999999" table:style-name="ce11">
            <text:p>-1095,12</text:p>
          </table:table-cell>
          <table:table-cell office:value-type="float" office:value="-2954.13" table:style-name="ce11">
            <text:p>-2954,13</text:p>
          </table:table-cell>
          <table:table-cell office:value-type="float" office:value="-2370.3200000000002" table:style-name="ce11">
            <text:p>-2370,32</text:p>
          </table:table-cell>
          <table:table-cell office:value-type="float" office:value="0" table:style-name="ce11">
            <text:p>0,00</text:p>
          </table:table-cell>
          <table:table-cell office:value-type="float" office:value="-6419.57" table:style-name="ce11">
            <text:p>-6419,57</text:p>
          </table:table-cell>
          <table:table-cell office:value-type="float" office:value="9681.61" table:style-name="ce11">
            <text:p>968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27.9899999999998" table:style-name="ce11">
            <text:p>2527,99</text:p>
          </table:table-cell>
          <table:table-cell office:value-type="float" office:value="389.35" table:style-name="ce11">
            <text:p>389,35</text:p>
          </table:table-cell>
          <table:table-cell office:value-type="float" office:value="0" table:style-name="ce11">
            <text:p>0,00</text:p>
          </table:table-cell>
          <table:table-cell office:value-type="float" office:value="18793.2" table:style-name="ce11">
            <text:p>18793,20</text:p>
          </table:table-cell>
          <table:table-cell office:value-type="float" office:value="-1750.74" table:style-name="ce11">
            <text:p>-1750,74</text:p>
          </table:table-cell>
          <table:table-cell office:value-type="float" office:value="-2781.45" table:style-name="ce11">
            <text:p>-2781,45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5500.21" table:style-name="ce11">
            <text:p>-5500,21</text:p>
          </table:table-cell>
          <table:table-cell office:value-type="float" office:value="13292.99" table:style-name="ce11">
            <text:p>13292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8.89" table:style-name="ce11">
            <text:p>288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7.68" table:style-name="ce11">
            <text:p>18987,68</text:p>
          </table:table-cell>
          <table:table-cell office:value-type="float" office:value="-1740.1" table:style-name="ce11">
            <text:p>-1740,10</text:p>
          </table:table-cell>
          <table:table-cell office:value-type="float" office:value="-2928.27" table:style-name="ce11">
            <text:p>-2928,27</text:p>
          </table:table-cell>
          <table:table-cell office:value-type="float" office:value="-5518" table:style-name="ce11">
            <text:p>-5518,00</text:p>
          </table:table-cell>
          <table:table-cell office:value-type="float" office:value="0" table:style-name="ce11">
            <text:p>0,00</text:p>
          </table:table-cell>
          <table:table-cell office:value-type="float" office:value="-10186.370000000001" table:style-name="ce11">
            <text:p>-10186,37</text:p>
          </table:table-cell>
          <table:table-cell office:value-type="float" office:value="8801.31" table:style-name="ce11">
            <text:p>880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213.45" table:style-name="ce11">
            <text:p>213,45</text:p>
          </table:table-cell>
          <table:table-cell office:value-type="float" office:value="0" table:style-name="ce11">
            <text:p>0,0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92.37" table:style-name="ce11">
            <text:p>18292,37</text:p>
          </table:table-cell>
          <table:table-cell office:value-type="float" office:value="-1727.65" table:style-name="ce11">
            <text:p>-1727,65</text:p>
          </table:table-cell>
          <table:table-cell office:value-type="float" office:value="-2877.3" table:style-name="ce11">
            <text:p>-2877,30</text:p>
          </table:table-cell>
          <table:table-cell office:value-type="float" office:value="-3536.09" table:style-name="ce11">
            <text:p>-3536,09</text:p>
          </table:table-cell>
          <table:table-cell office:value-type="float" office:value="0" table:style-name="ce11">
            <text:p>0,00</text:p>
          </table:table-cell>
          <table:table-cell office:value-type="float" office:value="-8141.04" table:style-name="ce11">
            <text:p>-8141,04</text:p>
          </table:table-cell>
          <table:table-cell office:value-type="float" office:value="10151.33" table:style-name="ce11">
            <text:p>1015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7.64" table:style-name="ce11">
            <text:p>18967,64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883.31" table:style-name="ce11">
            <text:p>-2883,31</text:p>
          </table:table-cell>
          <table:table-cell office:value-type="float" office:value="-2182.0700000000002" table:style-name="ce11">
            <text:p>-2182,07</text:p>
          </table:table-cell>
          <table:table-cell office:value-type="float" office:value="0" table:style-name="ce11">
            <text:p>0,00</text:p>
          </table:table-cell>
          <table:table-cell office:value-type="float" office:value="-6810.64" table:style-name="ce11">
            <text:p>-6810,64</text:p>
          </table:table-cell>
          <table:table-cell office:value-type="float" office:value="12157" table:style-name="ce11">
            <text:p>121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3696.32" table:style-name="ce11">
            <text:p>3696,32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660.39" table:style-name="ce11">
            <text:p>32660,39</text:p>
          </table:table-cell>
          <table:table-cell office:value-type="float" office:value="-3608.77" table:style-name="ce11">
            <text:p>-3608,77</text:p>
          </table:table-cell>
          <table:table-cell office:value-type="float" office:value="-5954.03" table:style-name="ce11">
            <text:p>-5954,03</text:p>
          </table:table-cell>
          <table:table-cell office:value-type="float" office:value="-5467.35" table:style-name="ce11">
            <text:p>-5467,35</text:p>
          </table:table-cell>
          <table:table-cell office:value-type="float" office:value="0" table:style-name="ce11">
            <text:p>0,00</text:p>
          </table:table-cell>
          <table:table-cell office:value-type="float" office:value="-15030.15" table:style-name="ce11">
            <text:p>-15030,15</text:p>
          </table:table-cell>
          <table:table-cell office:value-type="float" office:value="17630.240000000002" table:style-name="ce11">
            <text:p>1763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6.82" table:style-name="ce11">
            <text:p>266,8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46.46" table:style-name="ce11">
            <text:p>14346,46</text:p>
          </table:table-cell>
          <table:table-cell office:value-type="float" office:value="-805.6" table:style-name="ce11">
            <text:p>-805,60</text:p>
          </table:table-cell>
          <table:table-cell office:value-type="float" office:value="-2551.1999999999998" table:style-name="ce11">
            <text:p>-2551,20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4703.84" table:style-name="ce11">
            <text:p>-4703,84</text:p>
          </table:table-cell>
          <table:table-cell office:value-type="float" office:value="9642.6200000000008" table:style-name="ce11">
            <text:p>964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5619.85" table:style-name="ce11">
            <text:p>2561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03" table:style-name="ce11">
            <text:p>167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98.880000000001" table:style-name="ce11">
            <text:p>27298,88</text:p>
          </table:table-cell>
          <table:table-cell office:value-type="float" office:value="0" table:style-name="ce11">
            <text:p>0,00</text:p>
          </table:table-cell>
          <table:table-cell office:value-type="float" office:value="-5994.14" table:style-name="ce11">
            <text:p>-5994,14</text:p>
          </table:table-cell>
          <table:table-cell office:value-type="float" office:value="-5953.91" table:style-name="ce11">
            <text:p>-5953,91</text:p>
          </table:table-cell>
          <table:table-cell office:value-type="float" office:value="0" table:style-name="ce11">
            <text:p>0,00</text:p>
          </table:table-cell>
          <table:table-cell office:value-type="float" office:value="-11948.05" table:style-name="ce11">
            <text:p>-11948,05</text:p>
          </table:table-cell>
          <table:table-cell office:value-type="float" office:value="15350.83" table:style-name="ce11">
            <text:p>1535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948.17" table:style-name="ce11">
            <text:p>3948,17</text:p>
          </table:table-cell>
          <table:table-cell office:value-type="float" office:value="0" table:style-name="ce11">
            <text:p>0,00</text:p>
          </table:table-cell>
          <table:table-cell office:value-type="float" office:value="2933.26" table:style-name="ce11">
            <text:p>293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88.900000000001" table:style-name="ce11">
            <text:p>20088,90</text:p>
          </table:table-cell>
          <table:table-cell office:value-type="float" office:value="-2343.88" table:style-name="ce11">
            <text:p>-2343,88</text:p>
          </table:table-cell>
          <table:table-cell office:value-type="float" office:value="-2346.62" table:style-name="ce11">
            <text:p>-2346,62</text:p>
          </table:table-cell>
          <table:table-cell office:value-type="float" office:value="-3009.67" table:style-name="ce11">
            <text:p>-3009,67</text:p>
          </table:table-cell>
          <table:table-cell office:value-type="float" office:value="0" table:style-name="ce11">
            <text:p>0,00</text:p>
          </table:table-cell>
          <table:table-cell office:value-type="float" office:value="-7700.17" table:style-name="ce11">
            <text:p>-7700,17</text:p>
          </table:table-cell>
          <table:table-cell office:value-type="float" office:value="12388.73" table:style-name="ce11">
            <text:p>1238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5.42" table:style-name="ce11">
            <text:p>3045,42</text:p>
          </table:table-cell>
          <table:table-cell office:value-type="float" office:value="98.98" table:style-name="ce11">
            <text:p>98,98</text:p>
          </table:table-cell>
          <table:table-cell office:value-type="float" office:value="0" table:style-name="ce11">
            <text:p>0,00</text:p>
          </table:table-cell>
          <table:table-cell office:value-type="float" office:value="18691.62" table:style-name="ce11">
            <text:p>18691,62</text:p>
          </table:table-cell>
          <table:table-cell office:value-type="float" office:value="-1709.31" table:style-name="ce11">
            <text:p>-1709,31</text:p>
          </table:table-cell>
          <table:table-cell office:value-type="float" office:value="-2884.51" table:style-name="ce11">
            <text:p>-2884,51</text:p>
          </table:table-cell>
          <table:table-cell office:value-type="float" office:value="-2160.8200000000002" table:style-name="ce11">
            <text:p>-2160,82</text:p>
          </table:table-cell>
          <table:table-cell office:value-type="float" office:value="0" table:style-name="ce11">
            <text:p>0,00</text:p>
          </table:table-cell>
          <table:table-cell office:value-type="float" office:value="-6754.64" table:style-name="ce11">
            <text:p>-6754,64</text:p>
          </table:table-cell>
          <table:table-cell office:value-type="float" office:value="11936.98" table:style-name="ce11">
            <text:p>1193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8029.15" table:style-name="ce11">
            <text:p>8029,15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82.35" table:style-name="ce11">
            <text:p>35282,35</text:p>
          </table:table-cell>
          <table:table-cell office:value-type="float" office:value="-4156.95" table:style-name="ce11">
            <text:p>-4156,95</text:p>
          </table:table-cell>
          <table:table-cell office:value-type="float" office:value="-6738.01" table:style-name="ce11">
            <text:p>-6738,01</text:p>
          </table:table-cell>
          <table:table-cell office:value-type="float" office:value="-4742.57" table:style-name="ce11">
            <text:p>-4742,57</text:p>
          </table:table-cell>
          <table:table-cell office:value-type="float" office:value="0" table:style-name="ce11">
            <text:p>0,00</text:p>
          </table:table-cell>
          <table:table-cell office:value-type="float" office:value="-15637.53" table:style-name="ce11">
            <text:p>-15637,53</text:p>
          </table:table-cell>
          <table:table-cell office:value-type="float" office:value="19644.82" table:style-name="ce11">
            <text:p>1964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437.77" table:style-name="ce11">
            <text:p>437,7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45.42" table:style-name="ce11">
            <text:p>304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23.84" table:style-name="ce11">
            <text:p>27923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92.71" table:style-name="ce11">
            <text:p>-5092,71</text:p>
          </table:table-cell>
          <table:table-cell office:value-type="float" office:value="-2240.12" table:style-name="ce11">
            <text:p>-2240,12</text:p>
          </table:table-cell>
          <table:table-cell office:value-type="float" office:value="0" table:style-name="ce11">
            <text:p>0,00</text:p>
          </table:table-cell>
          <table:table-cell office:value-type="float" office:value="-8241.68" table:style-name="ce11">
            <text:p>-8241,68</text:p>
          </table:table-cell>
          <table:table-cell office:value-type="float" office:value="19682.16" table:style-name="ce11">
            <text:p>1968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1650" table:style-name="ce11">
            <text:p>165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65.98" table:style-name="ce11">
            <text:p>266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65.5" table:style-name="ce11">
            <text:p>5865,50</text:p>
          </table:table-cell>
          <table:table-cell office:value-type="float" office:value="-231" table:style-name="ce11">
            <text:p>-231,00</text:p>
          </table:table-cell>
          <table:table-cell office:value-type="float" office:value="-28.17" table:style-name="ce11">
            <text:p>-28,17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349.52" table:style-name="ce11">
            <text:p>-1349,52</text:p>
          </table:table-cell>
          <table:table-cell office:value-type="float" office:value="4515.9799999999996" table:style-name="ce11">
            <text:p>451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XAVIER DE ARAUJ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7.06" table:style-name="ce11">
            <text:p>3957,06</text:p>
          </table:table-cell>
          <table:table-cell office:value-type="float" office:value="556.65" table:style-name="ce11">
            <text:p>556,65</text:p>
          </table:table-cell>
          <table:table-cell office:value-type="float" office:value="0" table:style-name="ce11">
            <text:p>0,00</text:p>
          </table:table-cell>
          <table:table-cell office:value-type="float" office:value="18945.830000000002" table:style-name="ce11">
            <text:p>18945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75.0300000000002" table:style-name="ce11">
            <text:p>-2575,03</text:p>
          </table:table-cell>
          <table:table-cell office:value-type="float" office:value="-1711.87" table:style-name="ce11">
            <text:p>-1711,87</text:p>
          </table:table-cell>
          <table:table-cell office:value-type="float" office:value="0" table:style-name="ce11">
            <text:p>0,00</text:p>
          </table:table-cell>
          <table:table-cell office:value-type="float" office:value="-5195.75" table:style-name="ce11">
            <text:p>-5195,75</text:p>
          </table:table-cell>
          <table:table-cell office:value-type="float" office:value="13750.08" table:style-name="ce11">
            <text:p>1375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53.49" table:style-name="ce11">
            <text:p>385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9.09" table:style-name="ce11">
            <text:p>8469,09</text:p>
          </table:table-cell>
          <table:table-cell office:value-type="float" office:value="-341.03" table:style-name="ce11">
            <text:p>-341,03</text:p>
          </table:table-cell>
          <table:table-cell office:value-type="float" office:value="-213.7" table:style-name="ce11">
            <text:p>-213,70</text:p>
          </table:table-cell>
          <table:table-cell office:value-type="float" office:value="-2384.63" table:style-name="ce11">
            <text:p>-2384,63</text:p>
          </table:table-cell>
          <table:table-cell office:value-type="float" office:value="0" table:style-name="ce11">
            <text:p>0,00</text:p>
          </table:table-cell>
          <table:table-cell office:value-type="float" office:value="-2939.36" table:style-name="ce11">
            <text:p>-2939,36</text:p>
          </table:table-cell>
          <table:table-cell office:value-type="float" office:value="5529.73" table:style-name="ce11">
            <text:p>552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50.87" table:style-name="ce11">
            <text:p>1850,8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6.09" table:style-name="ce11">
            <text:p>16936,09</text:p>
          </table:table-cell>
          <table:table-cell office:value-type="float" office:value="-1066.96" table:style-name="ce11">
            <text:p>-1066,96</text:p>
          </table:table-cell>
          <table:table-cell office:value-type="float" office:value="-2391.35" table:style-name="ce11">
            <text:p>-2391,35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6178.11" table:style-name="ce11">
            <text:p>-6178,11</text:p>
          </table:table-cell>
          <table:table-cell office:value-type="float" office:value="10757.98" table:style-name="ce11">
            <text:p>1075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SAÚDE (SEGESP)</text:p>
          </table:table-cell>
          <table:table-cell office:value-type="float" office:value="13353.33" table:style-name="ce11">
            <text:p>13353,3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22.54" table:style-name="ce11">
            <text:p>18322,5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57.32" table:style-name="ce11">
            <text:p>-2857,32</text:p>
          </table:table-cell>
          <table:table-cell office:value-type="float" office:value="-2102.62" table:style-name="ce11">
            <text:p>-2102,62</text:p>
          </table:table-cell>
          <table:table-cell office:value-type="float" office:value="0" table:style-name="ce11">
            <text:p>0,00</text:p>
          </table:table-cell>
          <table:table-cell office:value-type="float" office:value="-6654.9" table:style-name="ce11">
            <text:p>-6654,90</text:p>
          </table:table-cell>
          <table:table-cell office:value-type="float" office:value="11667.64" table:style-name="ce11">
            <text:p>11667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17.68" table:style-name="ce11">
            <text:p>10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94.589999999997" table:style-name="ce11">
            <text:p>36894,59</text:p>
          </table:table-cell>
          <table:table-cell office:value-type="float" office:value="-4754.28" table:style-name="ce11">
            <text:p>-4754,28</text:p>
          </table:table-cell>
          <table:table-cell office:value-type="float" office:value="-7139.13" table:style-name="ce11">
            <text:p>-7139,13</text:p>
          </table:table-cell>
          <table:table-cell office:value-type="float" office:value="-3204.94" table:style-name="ce11">
            <text:p>-3204,94</text:p>
          </table:table-cell>
          <table:table-cell office:value-type="float" office:value="0" table:style-name="ce11">
            <text:p>0,00</text:p>
          </table:table-cell>
          <table:table-cell office:value-type="float" office:value="-15098.35" table:style-name="ce11">
            <text:p>-15098,35</text:p>
          </table:table-cell>
          <table:table-cell office:value-type="float" office:value="21796.240000000002" table:style-name="ce11">
            <text:p>2179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86.83" table:style-name="ce11">
            <text:p>7586,83</text:p>
          </table:table-cell>
          <table:table-cell office:value-type="float" office:value="-554" table:style-name="ce11">
            <text:p>-554,00</text:p>
          </table:table-cell>
          <table:table-cell office:value-type="float" office:value="-1035.06" table:style-name="ce11">
            <text:p>-103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89.06" table:style-name="ce11">
            <text:p>-1589,06</text:p>
          </table:table-cell>
          <table:table-cell office:value-type="float" office:value="5997.77" table:style-name="ce11">
            <text:p>599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0.42" table:style-name="ce11">
            <text:p>3600,42</text:p>
          </table:table-cell>
          <table:table-cell office:value-type="float" office:value="234.55" table:style-name="ce11">
            <text:p>234,55</text:p>
          </table:table-cell>
          <table:table-cell office:value-type="float" office:value="0" table:style-name="ce11">
            <text:p>0,00</text:p>
          </table:table-cell>
          <table:table-cell office:value-type="float" office:value="21769.75" table:style-name="ce11">
            <text:p>2176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04.89" table:style-name="ce11">
            <text:p>-3504,89</text:p>
          </table:table-cell>
          <table:table-cell office:value-type="float" office:value="-5771.43" table:style-name="ce11">
            <text:p>-5771,43</text:p>
          </table:table-cell>
          <table:table-cell office:value-type="float" office:value="0" table:style-name="ce11">
            <text:p>0,00</text:p>
          </table:table-cell>
          <table:table-cell office:value-type="float" office:value="-10185.17" table:style-name="ce11">
            <text:p>-10185,17</text:p>
          </table:table-cell>
          <table:table-cell office:value-type="float" office:value="11584.58" table:style-name="ce11">
            <text:p>1158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0.49" table:style-name="ce11">
            <text:p>2547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52.82" table:style-name="ce11">
            <text:p>-5352,82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6859.73" table:style-name="ce11">
            <text:p>-6859,73</text:p>
          </table:table-cell>
          <table:table-cell office:value-type="float" office:value="18610.759999999998" table:style-name="ce11">
            <text:p>1861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29.94" table:style-name="ce11">
            <text:p>3829,94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29.57" table:style-name="ce11">
            <text:p>20429,57</text:p>
          </table:table-cell>
          <table:table-cell office:value-type="float" office:value="-1995.17" table:style-name="ce11">
            <text:p>-1995,17</text:p>
          </table:table-cell>
          <table:table-cell office:value-type="float" office:value="-3240.62" table:style-name="ce11">
            <text:p>-3240,62</text:p>
          </table:table-cell>
          <table:table-cell office:value-type="float" office:value="-4578.3100000000004" table:style-name="ce11">
            <text:p>-4578,31</text:p>
          </table:table-cell>
          <table:table-cell office:value-type="float" office:value="0" table:style-name="ce11">
            <text:p>0,00</text:p>
          </table:table-cell>
          <table:table-cell office:value-type="float" office:value="-9814.1" table:style-name="ce11">
            <text:p>-9814,10</text:p>
          </table:table-cell>
          <table:table-cell office:value-type="float" office:value="10615.47" table:style-name="ce11">
            <text:p>1061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382.13" table:style-name="ce11">
            <text:p>2382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94.95" table:style-name="ce11">
            <text:p>16194,95</text:p>
          </table:table-cell>
          <table:table-cell office:value-type="float" office:value="-1110.5999999999999" table:style-name="ce11">
            <text:p>-1110,60</text:p>
          </table:table-cell>
          <table:table-cell office:value-type="float" office:value="0" table:style-name="ce11">
            <text:p>0,00</text:p>
          </table:table-cell>
          <table:table-cell office:value-type="float" office:value="-1970.88" table:style-name="ce11">
            <text:p>-1970,88</text:p>
          </table:table-cell>
          <table:table-cell office:value-type="float" office:value="0" table:style-name="ce11">
            <text:p>0,00</text:p>
          </table:table-cell>
          <table:table-cell office:value-type="float" office:value="-3081.48" table:style-name="ce11">
            <text:p>-3081,48</text:p>
          </table:table-cell>
          <table:table-cell office:value-type="float" office:value="13113.47" table:style-name="ce11">
            <text:p>1311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65.25" table:style-name="ce11">
            <text:p>1565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4816.08" table:style-name="ce11">
            <text:p>4816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20.32" table:style-name="ce11">
            <text:p>20920,32</text:p>
          </table:table-cell>
          <table:table-cell office:value-type="float" office:value="-1950.7" table:style-name="ce11">
            <text:p>-1950,70</text:p>
          </table:table-cell>
          <table:table-cell office:value-type="float" office:value="-2839.81" table:style-name="ce11">
            <text:p>-2839,81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,00</text:p>
          </table:table-cell>
          <table:table-cell office:value-type="float" office:value="-7176.33" table:style-name="ce11">
            <text:p>-7176,33</text:p>
          </table:table-cell>
          <table:table-cell office:value-type="float" office:value="13743.99" table:style-name="ce11">
            <text:p>13743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84.660000000003" table:style-name="ce11">
            <text:p>40384,66</text:p>
          </table:table-cell>
          <table:table-cell office:value-type="float" office:value="-5419.69" table:style-name="ce11">
            <text:p>-5419,69</text:p>
          </table:table-cell>
          <table:table-cell office:value-type="float" office:value="0" table:style-name="ce11">
            <text:p>0,00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,00</text:p>
          </table:table-cell>
          <table:table-cell office:value-type="float" office:value="-8844.5300000000007" table:style-name="ce11">
            <text:p>-8844,53</text:p>
          </table:table-cell>
          <table:table-cell office:value-type="float" office:value="31540.13" table:style-name="ce11">
            <text:p>3154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1">
            <text:p>122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4.35" table:style-name="ce11">
            <text:p>78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25.33" table:style-name="ce11">
            <text:p>13025,33</text:p>
          </table:table-cell>
          <table:table-cell office:value-type="float" office:value="-645.96" table:style-name="ce11">
            <text:p>-645,96</text:p>
          </table:table-cell>
          <table:table-cell office:value-type="float" office:value="-1769.04" table:style-name="ce11">
            <text:p>-17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15" table:style-name="ce11">
            <text:p>-2415,00</text:p>
          </table:table-cell>
          <table:table-cell office:value-type="float" office:value="10610.33" table:style-name="ce11">
            <text:p>1061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07.94" table:style-name="ce11">
            <text:p>3807,94</text:p>
          </table:table-cell>
          <table:table-cell office:value-type="float" office:value="0" table:style-name="ce11">
            <text:p>0,00</text:p>
          </table:table-cell>
          <table:table-cell office:value-type="float" office:value="2776.15" table:style-name="ce11">
            <text:p>277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3.78" table:style-name="ce11">
            <text:p>28253,78</text:p>
          </table:table-cell>
          <table:table-cell office:value-type="float" office:value="-2808.16" table:style-name="ce11">
            <text:p>-2808,16</text:p>
          </table:table-cell>
          <table:table-cell office:value-type="float" office:value="-5233.83" table:style-name="ce11">
            <text:p>-5233,83</text:p>
          </table:table-cell>
          <table:table-cell office:value-type="float" office:value="-5424.76" table:style-name="ce11">
            <text:p>-5424,76</text:p>
          </table:table-cell>
          <table:table-cell office:value-type="float" office:value="0" table:style-name="ce11">
            <text:p>0,00</text:p>
          </table:table-cell>
          <table:table-cell office:value-type="float" office:value="-13466.75" table:style-name="ce11">
            <text:p>-13466,75</text:p>
          </table:table-cell>
          <table:table-cell office:value-type="float" office:value="14787.03" table:style-name="ce11">
            <text:p>1478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182.57" table:style-name="ce11">
            <text:p>13182,57</text:p>
          </table:table-cell>
          <table:table-cell office:value-type="float" office:value="1646.33" table:style-name="ce11">
            <text:p>1646,33</text:p>
          </table:table-cell>
          <table:table-cell office:value-type="float" office:value="0" table:style-name="ce11">
            <text:p>0,00</text:p>
          </table:table-cell>
          <table:table-cell office:value-type="float" office:value="3586.85" table:style-name="ce11">
            <text:p>3586,85</text:p>
          </table:table-cell>
          <table:table-cell office:value-type="float" office:value="6.88" table:style-name="ce11">
            <text:p>6,88</text:p>
          </table:table-cell>
          <table:table-cell office:value-type="float" office:value="0" table:style-name="ce11">
            <text:p>0,00</text:p>
          </table:table-cell>
          <table:table-cell office:value-type="float" office:value="18422.63" table:style-name="ce11">
            <text:p>18422,63</text:p>
          </table:table-cell>
          <table:table-cell office:value-type="float" office:value="-1942.07" table:style-name="ce11">
            <text:p>-1942,07</text:p>
          </table:table-cell>
          <table:table-cell office:value-type="float" office:value="-2545.5" table:style-name="ce11">
            <text:p>-2545,50</text:p>
          </table:table-cell>
          <table:table-cell office:value-type="float" office:value="-5761.13" table:style-name="ce11">
            <text:p>-5761,13</text:p>
          </table:table-cell>
          <table:table-cell office:value-type="float" office:value="0" table:style-name="ce11">
            <text:p>0,00</text:p>
          </table:table-cell>
          <table:table-cell office:value-type="float" office:value="-10248.700000000001" table:style-name="ce11">
            <text:p>-10248,70</text:p>
          </table:table-cell>
          <table:table-cell office:value-type="float" office:value="8173.93" table:style-name="ce11">
            <text:p>817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LIACKIN MESSIAS DO NASCIMENTO FIGUEIRED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898.61" table:style-name="ce11">
            <text:p>1489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7.18" table:style-name="ce11">
            <text:p>1837,18</text:p>
          </table:table-cell>
          <table:table-cell office:value-type="float" office:value="231.47" table:style-name="ce11">
            <text:p>231,47</text:p>
          </table:table-cell>
          <table:table-cell office:value-type="float" office:value="0" table:style-name="ce11">
            <text:p>0,00</text:p>
          </table:table-cell>
          <table:table-cell office:value-type="float" office:value="16967.259999999998" table:style-name="ce11">
            <text:p>16967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61.53" table:style-name="ce11">
            <text:p>-2961,53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4379.62" table:style-name="ce11">
            <text:p>-4379,62</text:p>
          </table:table-cell>
          <table:table-cell office:value-type="float" office:value="12587.64" table:style-name="ce11">
            <text:p>12587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8.37" table:style-name="ce11">
            <text:p>146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8.37" table:style-name="ce11">
            <text:p>146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577.52" table:style-name="ce11">
            <text:p>57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60.85" table:style-name="ce11">
            <text:p>2560,85</text:p>
          </table:table-cell>
          <table:table-cell office:value-type="float" office:value="694.23" table:style-name="ce11">
            <text:p>694,23</text:p>
          </table:table-cell>
          <table:table-cell office:value-type="float" office:value="0" table:style-name="ce11">
            <text:p>0,00</text:p>
          </table:table-cell>
          <table:table-cell office:value-type="float" office:value="19130.939999999999" table:style-name="ce11">
            <text:p>19130,9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90.39" table:style-name="ce11">
            <text:p>-3090,39</text:p>
          </table:table-cell>
          <table:table-cell office:value-type="float" office:value="-1571.26" table:style-name="ce11">
            <text:p>-1571,26</text:p>
          </table:table-cell>
          <table:table-cell office:value-type="float" office:value="0" table:style-name="ce11">
            <text:p>0,00</text:p>
          </table:table-cell>
          <table:table-cell office:value-type="float" office:value="-6356.61" table:style-name="ce11">
            <text:p>-6356,61</text:p>
          </table:table-cell>
          <table:table-cell office:value-type="float" office:value="12774.33" table:style-name="ce11">
            <text:p>1277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895.11" table:style-name="ce11">
            <text:p>289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26.63" table:style-name="ce11">
            <text:p>4226,63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,00</text:p>
          </table:table-cell>
          <table:table-cell office:value-type="float" office:value="-2131.91" table:style-name="ce11">
            <text:p>-2131,91</text:p>
          </table:table-cell>
          <table:table-cell office:value-type="float" office:value="2094.7199999999998" table:style-name="ce11">
            <text:p>2094,72</text:p>
          </table:table-cell>
          <table:table-cell office:value-type="float" office:value="3812.13" table:style-name="ce11">
            <text:p>3812,1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63.98" table:style-name="ce11">
            <text:p>24563,98</text:p>
          </table:table-cell>
          <table:table-cell office:value-type="float" office:value="-1657.96" table:style-name="ce11">
            <text:p>-1657,96</text:p>
          </table:table-cell>
          <table:table-cell office:value-type="float" office:value="-4851.6099999999997" table:style-name="ce11">
            <text:p>-4851,61</text:p>
          </table:table-cell>
          <table:table-cell office:value-type="float" office:value="-894.57" table:style-name="ce11">
            <text:p>-894,57</text:p>
          </table:table-cell>
          <table:table-cell office:value-type="float" office:value="0" table:style-name="ce11">
            <text:p>0,00</text:p>
          </table:table-cell>
          <table:table-cell office:value-type="float" office:value="-7404.14" table:style-name="ce11">
            <text:p>-7404,14</text:p>
          </table:table-cell>
          <table:table-cell office:value-type="float" office:value="17159.84" table:style-name="ce11">
            <text:p>1715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91.2" table:style-name="ce11">
            <text:p>18991,2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10.92" table:style-name="ce11">
            <text:p>-2710,92</text:p>
          </table:table-cell>
          <table:table-cell office:value-type="float" office:value="-5987.62" table:style-name="ce11">
            <text:p>-5987,62</text:p>
          </table:table-cell>
          <table:table-cell office:value-type="float" office:value="0" table:style-name="ce11">
            <text:p>0,00</text:p>
          </table:table-cell>
          <table:table-cell office:value-type="float" office:value="-10374.15" table:style-name="ce11">
            <text:p>-10374,15</text:p>
          </table:table-cell>
          <table:table-cell office:value-type="float" office:value="8617.0499999999993" table:style-name="ce11">
            <text:p>861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86.41" table:style-name="ce11">
            <text:p>558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98.42" table:style-name="ce11">
            <text:p>29698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76.32" table:style-name="ce11">
            <text:p>-5276,32</text:p>
          </table:table-cell>
          <table:table-cell office:value-type="float" office:value="-2951.43" table:style-name="ce11">
            <text:p>-2951,43</text:p>
          </table:table-cell>
          <table:table-cell office:value-type="float" office:value="0" table:style-name="ce11">
            <text:p>0,00</text:p>
          </table:table-cell>
          <table:table-cell office:value-type="float" office:value="-9136.6" table:style-name="ce11">
            <text:p>-9136,60</text:p>
          </table:table-cell>
          <table:table-cell office:value-type="float" office:value="20561.82" table:style-name="ce11">
            <text:p>20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05.78" table:style-name="ce11">
            <text:p>4305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34.06" table:style-name="ce11">
            <text:p>29134,06</text:p>
          </table:table-cell>
          <table:table-cell office:value-type="float" office:value="-2062.56" table:style-name="ce11">
            <text:p>-2062,56</text:p>
          </table:table-cell>
          <table:table-cell office:value-type="float" office:value="-5951.86" table:style-name="ce11">
            <text:p>-5951,86</text:p>
          </table:table-cell>
          <table:table-cell office:value-type="float" office:value="-5889.59" table:style-name="ce11">
            <text:p>-5889,59</text:p>
          </table:table-cell>
          <table:table-cell office:value-type="float" office:value="0" table:style-name="ce11">
            <text:p>0,00</text:p>
          </table:table-cell>
          <table:table-cell office:value-type="float" office:value="-13904.01" table:style-name="ce11">
            <text:p>-13904,01</text:p>
          </table:table-cell>
          <table:table-cell office:value-type="float" office:value="15230.05" table:style-name="ce11">
            <text:p>1523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7.1" table:style-name="ce11">
            <text:p>3427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90.27" table:style-name="ce11">
            <text:p>26090,27</text:p>
          </table:table-cell>
          <table:table-cell office:value-type="float" office:value="-2745.32" table:style-name="ce11">
            <text:p>-2745,32</text:p>
          </table:table-cell>
          <table:table-cell office:value-type="float" office:value="-5250.65" table:style-name="ce11">
            <text:p>-5250,65</text:p>
          </table:table-cell>
          <table:table-cell office:value-type="float" office:value="-1371.6" table:style-name="ce11">
            <text:p>-1371,60</text:p>
          </table:table-cell>
          <table:table-cell office:value-type="float" office:value="0" table:style-name="ce11">
            <text:p>0,00</text:p>
          </table:table-cell>
          <table:table-cell office:value-type="float" office:value="-9367.57" table:style-name="ce11">
            <text:p>-9367,57</text:p>
          </table:table-cell>
          <table:table-cell office:value-type="float" office:value="16722.7" table:style-name="ce11">
            <text:p>1672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80.31" table:style-name="ce11">
            <text:p>8580,31</text:p>
          </table:table-cell>
          <table:table-cell office:value-type="float" office:value="-554" table:style-name="ce11">
            <text:p>-554,00</text:p>
          </table:table-cell>
          <table:table-cell office:value-type="float" office:value="-514.42999999999995" table:style-name="ce11">
            <text:p>-514,43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2934.16" table:style-name="ce11">
            <text:p>-2934,16</text:p>
          </table:table-cell>
          <table:table-cell office:value-type="float" office:value="5646.15" table:style-name="ce11">
            <text:p>564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87.41" table:style-name="ce11">
            <text:p>39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97.14" table:style-name="ce11">
            <text:p>18297,14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379.85" table:style-name="ce11">
            <text:p>-2379,85</text:p>
          </table:table-cell>
          <table:table-cell office:value-type="float" office:value="-4339.3100000000004" table:style-name="ce11">
            <text:p>-4339,31</text:p>
          </table:table-cell>
          <table:table-cell office:value-type="float" office:value="0" table:style-name="ce11">
            <text:p>0,00</text:p>
          </table:table-cell>
          <table:table-cell office:value-type="float" office:value="-8358.34" table:style-name="ce11">
            <text:p>-8358,34</text:p>
          </table:table-cell>
          <table:table-cell office:value-type="float" office:value="9938.7999999999993" table:style-name="ce11">
            <text:p>99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6.02" table:style-name="ce11">
            <text:p>2596,02</text:p>
          </table:table-cell>
          <table:table-cell office:value-type="float" office:value="1687.48" table:style-name="ce11">
            <text:p>1687,48</text:p>
          </table:table-cell>
          <table:table-cell office:value-type="float" office:value="0" table:style-name="ce11">
            <text:p>0,00</text:p>
          </table:table-cell>
          <table:table-cell office:value-type="float" office:value="25953.19" table:style-name="ce11">
            <text:p>25953,1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73.55" table:style-name="ce11">
            <text:p>-4573,55</text:p>
          </table:table-cell>
          <table:table-cell office:value-type="float" office:value="-1506.82" table:style-name="ce11">
            <text:p>-1506,82</text:p>
          </table:table-cell>
          <table:table-cell office:value-type="float" office:value="0" table:style-name="ce11">
            <text:p>0,00</text:p>
          </table:table-cell>
          <table:table-cell office:value-type="float" office:value="-9169.07" table:style-name="ce11">
            <text:p>-9169,07</text:p>
          </table:table-cell>
          <table:table-cell office:value-type="float" office:value="16784.12" table:style-name="ce11">
            <text:p>1678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63.02" table:style-name="ce11">
            <text:p>346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32.150000000001" table:style-name="ce11">
            <text:p>19232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38.44" table:style-name="ce11">
            <text:p>-3138,44</text:p>
          </table:table-cell>
          <table:table-cell office:value-type="float" office:value="-1411.2" table:style-name="ce11">
            <text:p>-1411,20</text:p>
          </table:table-cell>
          <table:table-cell office:value-type="float" office:value="0" table:style-name="ce11">
            <text:p>0,00</text:p>
          </table:table-cell>
          <table:table-cell office:value-type="float" office:value="-5458.49" table:style-name="ce11">
            <text:p>-5458,49</text:p>
          </table:table-cell>
          <table:table-cell office:value-type="float" office:value="13773.66" table:style-name="ce11">
            <text:p>1377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AÚDE (SEGESP)</text:p>
          </table:table-cell>
          <table:table-cell office:value-type="float" office:value="9536.02" table:style-name="ce11">
            <text:p>953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1.4899999999998" table:style-name="ce11">
            <text:p>225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87.51" table:style-name="ce11">
            <text:p>11787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76.47" table:style-name="ce11">
            <text:p>-1476,47</text:p>
          </table:table-cell>
          <table:table-cell office:value-type="float" office:value="-980.11" table:style-name="ce11">
            <text:p>-980,11</text:p>
          </table:table-cell>
          <table:table-cell office:value-type="float" office:value="0" table:style-name="ce11">
            <text:p>0,00</text:p>
          </table:table-cell>
          <table:table-cell office:value-type="float" office:value="-3365.43" table:style-name="ce11">
            <text:p>-3365,43</text:p>
          </table:table-cell>
          <table:table-cell office:value-type="float" office:value="8422.08" table:style-name="ce11">
            <text:p>842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1">
            <text:p>1208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84.26" table:style-name="ce11">
            <text:p>12084,26</text:p>
          </table:table-cell>
          <table:table-cell office:value-type="float" office:value="-623.24" table:style-name="ce11">
            <text:p>-623,24</text:p>
          </table:table-cell>
          <table:table-cell office:value-type="float" office:value="-3151.78" table:style-name="ce11">
            <text:p>-315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75.02" table:style-name="ce11">
            <text:p>-3775,02</text:p>
          </table:table-cell>
          <table:table-cell office:value-type="float" office:value="8309.24" table:style-name="ce11">
            <text:p>83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800.45" table:style-name="ce11">
            <text:p>800,4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94.65" table:style-name="ce11">
            <text:p>15594,65</text:p>
          </table:table-cell>
          <table:table-cell office:value-type="float" office:value="-849.62" table:style-name="ce11">
            <text:p>-849,62</text:p>
          </table:table-cell>
          <table:table-cell office:value-type="float" office:value="-2036.74" table:style-name="ce11">
            <text:p>-2036,74</text:p>
          </table:table-cell>
          <table:table-cell office:value-type="float" office:value="-5176.62" table:style-name="ce11">
            <text:p>-5176,62</text:p>
          </table:table-cell>
          <table:table-cell office:value-type="float" office:value="0" table:style-name="ce11">
            <text:p>0,00</text:p>
          </table:table-cell>
          <table:table-cell office:value-type="float" office:value="-8062.98" table:style-name="ce11">
            <text:p>-8062,98</text:p>
          </table:table-cell>
          <table:table-cell office:value-type="float" office:value="7531.67" table:style-name="ce11">
            <text:p>753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6.44" table:style-name="ce11">
            <text:p>145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54.85" table:style-name="ce11">
            <text:p>28454,85</text:p>
          </table:table-cell>
          <table:table-cell office:value-type="float" office:value="-3329.01" table:style-name="ce11">
            <text:p>-3329,01</text:p>
          </table:table-cell>
          <table:table-cell office:value-type="float" office:value="-5043.34" table:style-name="ce11">
            <text:p>-5043,34</text:p>
          </table:table-cell>
          <table:table-cell office:value-type="float" office:value="-4586.82" table:style-name="ce11">
            <text:p>-4586,82</text:p>
          </table:table-cell>
          <table:table-cell office:value-type="float" office:value="0" table:style-name="ce11">
            <text:p>0,00</text:p>
          </table:table-cell>
          <table:table-cell office:value-type="float" office:value="-12959.17" table:style-name="ce11">
            <text:p>-12959,17</text:p>
          </table:table-cell>
          <table:table-cell office:value-type="float" office:value="15495.68" table:style-name="ce11">
            <text:p>15495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73.67" table:style-name="ce11">
            <text:p>27573,67</text:p>
          </table:table-cell>
          <table:table-cell office:value-type="float" office:value="-3615.04" table:style-name="ce11">
            <text:p>-3615,04</text:p>
          </table:table-cell>
          <table:table-cell office:value-type="float" office:value="-4966.3599999999997" table:style-name="ce11">
            <text:p>-4966,36</text:p>
          </table:table-cell>
          <table:table-cell office:value-type="float" office:value="-1885.7" table:style-name="ce11">
            <text:p>-1885,70</text:p>
          </table:table-cell>
          <table:table-cell office:value-type="float" office:value="0" table:style-name="ce11">
            <text:p>0,00</text:p>
          </table:table-cell>
          <table:table-cell office:value-type="float" office:value="-10467.1" table:style-name="ce11">
            <text:p>-10467,10</text:p>
          </table:table-cell>
          <table:table-cell office:value-type="float" office:value="17106.57" table:style-name="ce11">
            <text:p>1710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5.65" table:style-name="ce11">
            <text:p>322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58" table:style-name="ce11">
            <text:p>25158,0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229.8" table:style-name="ce11">
            <text:p>-1229,80</text:p>
          </table:table-cell>
          <table:table-cell office:value-type="float" office:value="0" table:style-name="ce11">
            <text:p>0,00</text:p>
          </table:table-cell>
          <table:table-cell office:value-type="float" office:value="-8552.3700000000008" table:style-name="ce11">
            <text:p>-8552,37</text:p>
          </table:table-cell>
          <table:table-cell office:value-type="float" office:value="16605.63" table:style-name="ce11">
            <text:p>166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985.2" table:style-name="ce11">
            <text:p>1498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7.55" table:style-name="ce11">
            <text:p>16807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75" table:style-name="ce11">
            <text:p>-2975,00</text:p>
          </table:table-cell>
          <table:table-cell office:value-type="float" office:value="-683.82" table:style-name="ce11">
            <text:p>-683,82</text:p>
          </table:table-cell>
          <table:table-cell office:value-type="float" office:value="0" table:style-name="ce11">
            <text:p>0,00</text:p>
          </table:table-cell>
          <table:table-cell office:value-type="float" office:value="-4567.67" table:style-name="ce11">
            <text:p>-4567,67</text:p>
          </table:table-cell>
          <table:table-cell office:value-type="float" office:value="12239.88" table:style-name="ce11">
            <text:p>1223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44" table:style-name="ce11">
            <text:p>2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13.13" table:style-name="ce11">
            <text:p>18113,1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6.9" table:style-name="ce11">
            <text:p>-2216,90</text:p>
          </table:table-cell>
          <table:table-cell office:value-type="float" office:value="-1406.79" table:style-name="ce11">
            <text:p>-1406,79</text:p>
          </table:table-cell>
          <table:table-cell office:value-type="float" office:value="0" table:style-name="ce11">
            <text:p>0,00</text:p>
          </table:table-cell>
          <table:table-cell office:value-type="float" office:value="-5318.65" table:style-name="ce11">
            <text:p>-5318,65</text:p>
          </table:table-cell>
          <table:table-cell office:value-type="float" office:value="12794.48" table:style-name="ce11">
            <text:p>12794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8435.78" table:style-name="ce11">
            <text:p>18435,7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38.67" table:style-name="ce11">
            <text:p>393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54.11" table:style-name="ce11">
            <text:p>2455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27.3999999999996" table:style-name="ce11">
            <text:p>-4227,40</text:p>
          </table:table-cell>
          <table:table-cell office:value-type="float" office:value="-1056.8499999999999" table:style-name="ce11">
            <text:p>-1056,85</text:p>
          </table:table-cell>
          <table:table-cell office:value-type="float" office:value="0" table:style-name="ce11">
            <text:p>0,00</text:p>
          </table:table-cell>
          <table:table-cell office:value-type="float" office:value="-6193.1" table:style-name="ce11">
            <text:p>-6193,10</text:p>
          </table:table-cell>
          <table:table-cell office:value-type="float" office:value="18361.009999999998" table:style-name="ce11">
            <text:p>1836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421.87" table:style-name="ce11">
            <text:p>421,87</text:p>
          </table:table-cell>
          <table:table-cell office:value-type="float" office:value="0" table:style-name="ce11">
            <text:p>0,00</text:p>
          </table:table-cell>
          <table:table-cell office:value-type="float" office:value="19298.560000000001" table:style-name="ce11">
            <text:p>19298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27.38" table:style-name="ce11">
            <text:p>-312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036.23" table:style-name="ce11">
            <text:p>-4036,23</text:p>
          </table:table-cell>
          <table:table-cell office:value-type="float" office:value="15262.33" table:style-name="ce11">
            <text:p>1526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2655.37" table:style-name="ce11">
            <text:p>265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54.32" table:style-name="ce11">
            <text:p>25054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09.5" table:style-name="ce11">
            <text:p>-4909,50</text:p>
          </table:table-cell>
          <table:table-cell office:value-type="float" office:value="-5156.99" table:style-name="ce11">
            <text:p>-5156,99</text:p>
          </table:table-cell>
          <table:table-cell office:value-type="float" office:value="0" table:style-name="ce11">
            <text:p>0,00</text:p>
          </table:table-cell>
          <table:table-cell office:value-type="float" office:value="-10975.34" table:style-name="ce11">
            <text:p>-10975,34</text:p>
          </table:table-cell>
          <table:table-cell office:value-type="float" office:value="14078.98" table:style-name="ce11">
            <text:p>14078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8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4.56" table:style-name="ce11">
            <text:p>3124,56</text:p>
          </table:table-cell>
          <table:table-cell office:value-type="float" office:value="411.26" table:style-name="ce11">
            <text:p>411,26</text:p>
          </table:table-cell>
          <table:table-cell office:value-type="float" office:value="0" table:style-name="ce11">
            <text:p>0,00</text:p>
          </table:table-cell>
          <table:table-cell office:value-type="float" office:value="14444.95" table:style-name="ce11">
            <text:p>14444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92.95" table:style-name="ce11">
            <text:p>-1792,95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5027.07" table:style-name="ce11">
            <text:p>-5027,07</text:p>
          </table:table-cell>
          <table:table-cell office:value-type="float" office:value="9417.8799999999992" table:style-name="ce11">
            <text:p>941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9.67" table:style-name="ce11">
            <text:p>2149,6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19.89" table:style-name="ce11">
            <text:p>19919,89</text:p>
          </table:table-cell>
          <table:table-cell office:value-type="float" office:value="-2047.13" table:style-name="ce11">
            <text:p>-2047,13</text:p>
          </table:table-cell>
          <table:table-cell office:value-type="float" office:value="-3114.02" table:style-name="ce11">
            <text:p>-3114,02</text:p>
          </table:table-cell>
          <table:table-cell office:value-type="float" office:value="-1896.29" table:style-name="ce11">
            <text:p>-1896,29</text:p>
          </table:table-cell>
          <table:table-cell office:value-type="float" office:value="0" table:style-name="ce11">
            <text:p>0,00</text:p>
          </table:table-cell>
          <table:table-cell office:value-type="float" office:value="-7057.44" table:style-name="ce11">
            <text:p>-7057,44</text:p>
          </table:table-cell>
          <table:table-cell office:value-type="float" office:value="12862.45" table:style-name="ce11">
            <text:p>1286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3.59" table:style-name="ce11">
            <text:p>18703,5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2.29" table:style-name="ce11">
            <text:p>-2742,29</text:p>
          </table:table-cell>
          <table:table-cell office:value-type="float" office:value="-3838.58" table:style-name="ce11">
            <text:p>-3838,58</text:p>
          </table:table-cell>
          <table:table-cell office:value-type="float" office:value="0" table:style-name="ce11">
            <text:p>0,00</text:p>
          </table:table-cell>
          <table:table-cell office:value-type="float" office:value="-8275.83" table:style-name="ce11">
            <text:p>-8275,83</text:p>
          </table:table-cell>
          <table:table-cell office:value-type="float" office:value="10427.76" table:style-name="ce11">
            <text:p>1042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13.360000000001" table:style-name="ce11">
            <text:p>25113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29.29" table:style-name="ce11">
            <text:p>-4729,29</text:p>
          </table:table-cell>
          <table:table-cell office:value-type="float" office:value="-6166.26" table:style-name="ce11">
            <text:p>-6166,26</text:p>
          </table:table-cell>
          <table:table-cell office:value-type="float" office:value="0" table:style-name="ce11">
            <text:p>0,00</text:p>
          </table:table-cell>
          <table:table-cell office:value-type="float" office:value="-11804.4" table:style-name="ce11">
            <text:p>-11804,40</text:p>
          </table:table-cell>
          <table:table-cell office:value-type="float" office:value="13308.96" table:style-name="ce11">
            <text:p>13308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01.009999999998" table:style-name="ce11">
            <text:p>18301,0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52.65" table:style-name="ce11">
            <text:p>-2852,65</text:p>
          </table:table-cell>
          <table:table-cell office:value-type="float" office:value="-5802.03" table:style-name="ce11">
            <text:p>-5802,03</text:p>
          </table:table-cell>
          <table:table-cell office:value-type="float" office:value="0" table:style-name="ce11">
            <text:p>0,00</text:p>
          </table:table-cell>
          <table:table-cell office:value-type="float" office:value="-10330.290000000001" table:style-name="ce11">
            <text:p>-10330,29</text:p>
          </table:table-cell>
          <table:table-cell office:value-type="float" office:value="7970.72" table:style-name="ce11">
            <text:p>797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200.83" table:style-name="ce11">
            <text:p>29200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27.1899999999996" table:style-name="ce11">
            <text:p>-5127,19</text:p>
          </table:table-cell>
          <table:table-cell office:value-type="float" office:value="-4501.3900000000003" table:style-name="ce11">
            <text:p>-4501,39</text:p>
          </table:table-cell>
          <table:table-cell office:value-type="float" office:value="0" table:style-name="ce11">
            <text:p>0,00</text:p>
          </table:table-cell>
          <table:table-cell office:value-type="float" office:value="-10537.43" table:style-name="ce11">
            <text:p>-10537,43</text:p>
          </table:table-cell>
          <table:table-cell office:value-type="float" office:value="18663.400000000001" table:style-name="ce11">
            <text:p>1866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81.8" table:style-name="ce11">
            <text:p>-1981,80</text:p>
          </table:table-cell>
          <table:table-cell office:value-type="float" office:value="5500.53" table:style-name="ce11">
            <text:p>550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1">
            <text:p>1878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5.38" table:style-name="ce11">
            <text:p>20565,38</text:p>
          </table:table-cell>
          <table:table-cell office:value-type="float" office:value="0" table:style-name="ce11">
            <text:p>0,00</text:p>
          </table:table-cell>
          <table:table-cell office:value-type="float" office:value="-4113.93" table:style-name="ce11">
            <text:p>-4113,93</text:p>
          </table:table-cell>
          <table:table-cell office:value-type="float" office:value="-2887.17" table:style-name="ce11">
            <text:p>-2887,17</text:p>
          </table:table-cell>
          <table:table-cell office:value-type="float" office:value="0" table:style-name="ce11">
            <text:p>0,00</text:p>
          </table:table-cell>
          <table:table-cell office:value-type="float" office:value="-7001.1" table:style-name="ce11">
            <text:p>-7001,10</text:p>
          </table:table-cell>
          <table:table-cell office:value-type="float" office:value="13564.28" table:style-name="ce11">
            <text:p>1356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9.64" table:style-name="ce11">
            <text:p>22839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45.06" table:style-name="ce11">
            <text:p>-4045,06</text:p>
          </table:table-cell>
          <table:table-cell office:value-type="float" office:value="-1838.04" table:style-name="ce11">
            <text:p>-1838,04</text:p>
          </table:table-cell>
          <table:table-cell office:value-type="float" office:value="0" table:style-name="ce11">
            <text:p>0,00</text:p>
          </table:table-cell>
          <table:table-cell office:value-type="float" office:value="-6791.95" table:style-name="ce11">
            <text:p>-6791,95</text:p>
          </table:table-cell>
          <table:table-cell office:value-type="float" office:value="16047.69" table:style-name="ce11">
            <text:p>16047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92.07" table:style-name="ce11">
            <text:p>25392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019.52" table:style-name="ce11">
            <text:p>-1019,52</text:p>
          </table:table-cell>
          <table:table-cell office:value-type="float" office:value="0" table:style-name="ce11">
            <text:p>0,00</text:p>
          </table:table-cell>
          <table:table-cell office:value-type="float" office:value="-7127.86" table:style-name="ce11">
            <text:p>-7127,86</text:p>
          </table:table-cell>
          <table:table-cell office:value-type="float" office:value="18264.21" table:style-name="ce11">
            <text:p>1826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17.759999999998" table:style-name="ce11">
            <text:p>21917,7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1.83" table:style-name="ce11">
            <text:p>28431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71.23" table:style-name="ce11">
            <text:p>-5571,23</text:p>
          </table:table-cell>
          <table:table-cell office:value-type="float" office:value="-2140.6799999999998" table:style-name="ce11">
            <text:p>-2140,68</text:p>
          </table:table-cell>
          <table:table-cell office:value-type="float" office:value="0" table:style-name="ce11">
            <text:p>0,00</text:p>
          </table:table-cell>
          <table:table-cell office:value-type="float" office:value="-8620.76" table:style-name="ce11">
            <text:p>-8620,76</text:p>
          </table:table-cell>
          <table:table-cell office:value-type="float" office:value="19811.07" table:style-name="ce11">
            <text:p>1981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16.22" table:style-name="ce11">
            <text:p>371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4.080000000002" table:style-name="ce11">
            <text:p>34924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2572.88" table:style-name="ce11">
            <text:p>-2572,88</text:p>
          </table:table-cell>
          <table:table-cell office:value-type="float" office:value="0" table:style-name="ce11">
            <text:p>0,00</text:p>
          </table:table-cell>
          <table:table-cell office:value-type="float" office:value="-10489.15" table:style-name="ce11">
            <text:p>-10489,15</text:p>
          </table:table-cell>
          <table:table-cell office:value-type="float" office:value="24434.93" table:style-name="ce11">
            <text:p>2443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013.03" table:style-name="ce11">
            <text:p>21013,03</text:p>
          </table:table-cell>
          <table:table-cell office:value-type="float" office:value="5858.45" table:style-name="ce11">
            <text:p>5858,45</text:p>
          </table:table-cell>
          <table:table-cell office:value-type="float" office:value="0" table:style-name="ce11">
            <text:p>0,00</text:p>
          </table:table-cell>
          <table:table-cell office:value-type="float" office:value="3252.31" table:style-name="ce11">
            <text:p>325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23.79" table:style-name="ce11">
            <text:p>30123,79</text:p>
          </table:table-cell>
          <table:table-cell office:value-type="float" office:value="-3387.98" table:style-name="ce11">
            <text:p>-3387,98</text:p>
          </table:table-cell>
          <table:table-cell office:value-type="float" office:value="-5457.69" table:style-name="ce11">
            <text:p>-5457,69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,00</text:p>
          </table:table-cell>
          <table:table-cell office:value-type="float" office:value="-9914.26" table:style-name="ce11">
            <text:p>-9914,26</text:p>
          </table:table-cell>
          <table:table-cell office:value-type="float" office:value="20209.53" table:style-name="ce11">
            <text:p>20209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60.53" table:style-name="ce11">
            <text:p>1086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3.84" table:style-name="ce11">
            <text:p>206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24.37" table:style-name="ce11">
            <text:p>12924,37</text:p>
          </table:table-cell>
          <table:table-cell office:value-type="float" office:value="-445.8" table:style-name="ce11">
            <text:p>-445,80</text:p>
          </table:table-cell>
          <table:table-cell office:value-type="float" office:value="0" table:style-name="ce11">
            <text:p>0,00</text:p>
          </table:table-cell>
          <table:table-cell office:value-type="float" office:value="-3230.65" table:style-name="ce11">
            <text:p>-3230,65</text:p>
          </table:table-cell>
          <table:table-cell office:value-type="float" office:value="0" table:style-name="ce11">
            <text:p>0,00</text:p>
          </table:table-cell>
          <table:table-cell office:value-type="float" office:value="-3676.45" table:style-name="ce11">
            <text:p>-3676,45</text:p>
          </table:table-cell>
          <table:table-cell office:value-type="float" office:value="9247.92" table:style-name="ce11">
            <text:p>924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51.26" table:style-name="ce11">
            <text:p>4851,2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43.42" table:style-name="ce11">
            <text:p>21643,42</text:p>
          </table:table-cell>
          <table:table-cell office:value-type="float" office:value="-2120.9299999999998" table:style-name="ce11">
            <text:p>-2120,93</text:p>
          </table:table-cell>
          <table:table-cell office:value-type="float" office:value="-3816.38" table:style-name="ce11">
            <text:p>-3816,38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8579.83" table:style-name="ce11">
            <text:p>-8579,83</text:p>
          </table:table-cell>
          <table:table-cell office:value-type="float" office:value="13063.59" table:style-name="ce11">
            <text:p>1306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22.91" table:style-name="ce11">
            <text:p>24922,9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98.21" table:style-name="ce11">
            <text:p>-4898,21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7612.85" table:style-name="ce11">
            <text:p>-7612,85</text:p>
          </table:table-cell>
          <table:table-cell office:value-type="float" office:value="17310.060000000001" table:style-name="ce11">
            <text:p>1731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94.18" table:style-name="ce11">
            <text:p>34394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380.11" table:style-name="ce11">
            <text:p>-7380,11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133.19" table:style-name="ce11">
            <text:p>-9133,19</text:p>
          </table:table-cell>
          <table:table-cell office:value-type="float" office:value="25260.99" table:style-name="ce11">
            <text:p>2526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0.52" table:style-name="ce11">
            <text:p>2290,52</text:p>
          </table:table-cell>
          <table:table-cell office:value-type="float" office:value="-1199.6300000000001" table:style-name="ce11">
            <text:p>-1199,63</text:p>
          </table:table-cell>
          <table:table-cell office:value-type="float" office:value="0" table:style-name="ce11">
            <text:p>0,00</text:p>
          </table:table-cell>
          <table:table-cell office:value-type="float" office:value="2640.41" table:style-name="ce11">
            <text:p>264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1620.41" table:style-name="ce11">
            <text:p>162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5.9799999999996" table:style-name="ce11">
            <text:p>4805,98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1008.01" table:style-name="ce11">
            <text:p>-1008,01</text:p>
          </table:table-cell>
          <table:table-cell office:value-type="float" office:value="0" table:style-name="ce11">
            <text:p>0,00</text:p>
          </table:table-cell>
          <table:table-cell office:value-type="float" office:value="-1273.07" table:style-name="ce11">
            <text:p>-1273,07</text:p>
          </table:table-cell>
          <table:table-cell office:value-type="float" office:value="3532.91" table:style-name="ce11">
            <text:p>353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0.49" table:style-name="ce11">
            <text:p>2133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31.64" table:style-name="ce11">
            <text:p>-3731,64</text:p>
          </table:table-cell>
          <table:table-cell office:value-type="float" office:value="-5425.87" table:style-name="ce11">
            <text:p>-5425,87</text:p>
          </table:table-cell>
          <table:table-cell office:value-type="float" office:value="0" table:style-name="ce11">
            <text:p>0,00</text:p>
          </table:table-cell>
          <table:table-cell office:value-type="float" office:value="-10066.36" table:style-name="ce11">
            <text:p>-10066,36</text:p>
          </table:table-cell>
          <table:table-cell office:value-type="float" office:value="11264.13" table:style-name="ce11">
            <text:p>1126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62.42" table:style-name="ce11">
            <text:p>3862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09.64" table:style-name="ce11">
            <text:p>19409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47.6" table:style-name="ce11">
            <text:p>-2847,60</text:p>
          </table:table-cell>
          <table:table-cell office:value-type="float" office:value="-1363.71" table:style-name="ce11">
            <text:p>-1363,71</text:p>
          </table:table-cell>
          <table:table-cell office:value-type="float" office:value="0" table:style-name="ce11">
            <text:p>0,00</text:p>
          </table:table-cell>
          <table:table-cell office:value-type="float" office:value="-5120.16" table:style-name="ce11">
            <text:p>-5120,16</text:p>
          </table:table-cell>
          <table:table-cell office:value-type="float" office:value="14289.48" table:style-name="ce11">
            <text:p>1428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972.51" table:style-name="ce11">
            <text:p>4972,51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91.14" table:style-name="ce11">
            <text:p>20191,14</text:p>
          </table:table-cell>
          <table:table-cell office:value-type="float" office:value="-1604.05" table:style-name="ce11">
            <text:p>-1604,05</text:p>
          </table:table-cell>
          <table:table-cell office:value-type="float" office:value="0" table:style-name="ce11">
            <text:p>0,00</text:p>
          </table:table-cell>
          <table:table-cell office:value-type="float" office:value="-4388.2700000000004" table:style-name="ce11">
            <text:p>-4388,27</text:p>
          </table:table-cell>
          <table:table-cell office:value-type="float" office:value="0" table:style-name="ce11">
            <text:p>0,00</text:p>
          </table:table-cell>
          <table:table-cell office:value-type="float" office:value="-5992.32" table:style-name="ce11">
            <text:p>-5992,32</text:p>
          </table:table-cell>
          <table:table-cell office:value-type="float" office:value="14198.82" table:style-name="ce11">
            <text:p>1419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5728.66" table:style-name="ce11">
            <text:p>5728,66</text:p>
          </table:table-cell>
          <table:table-cell office:value-type="float" office:value="1549.52" table:style-name="ce11">
            <text:p>1549,52</text:p>
          </table:table-cell>
          <table:table-cell office:value-type="float" office:value="3358.58" table:style-name="ce11">
            <text:p>335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04.09" table:style-name="ce11">
            <text:p>23604,09</text:p>
          </table:table-cell>
          <table:table-cell office:value-type="float" office:value="-2207.4" table:style-name="ce11">
            <text:p>-2207,40</text:p>
          </table:table-cell>
          <table:table-cell office:value-type="float" office:value="-3803.79" table:style-name="ce11">
            <text:p>-3803,79</text:p>
          </table:table-cell>
          <table:table-cell office:value-type="float" office:value="-6324.14" table:style-name="ce11">
            <text:p>-6324,14</text:p>
          </table:table-cell>
          <table:table-cell office:value-type="float" office:value="0" table:style-name="ce11">
            <text:p>0,00</text:p>
          </table:table-cell>
          <table:table-cell office:value-type="float" office:value="-12335.33" table:style-name="ce11">
            <text:p>-12335,33</text:p>
          </table:table-cell>
          <table:table-cell office:value-type="float" office:value="11268.76" table:style-name="ce11">
            <text:p>11268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1331.52" table:style-name="ce11">
            <text:p>1331,52</text:p>
          </table:table-cell>
          <table:table-cell office:value-type="float" office:value="3791.95" table:style-name="ce11">
            <text:p>379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11.21" table:style-name="ce11">
            <text:p>18811,21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754.35" table:style-name="ce11">
            <text:p>-2754,35</text:p>
          </table:table-cell>
          <table:table-cell office:value-type="float" office:value="-2232.25" table:style-name="ce11">
            <text:p>-2232,25</text:p>
          </table:table-cell>
          <table:table-cell office:value-type="float" office:value="0" table:style-name="ce11">
            <text:p>0,00</text:p>
          </table:table-cell>
          <table:table-cell office:value-type="float" office:value="-6731.86" table:style-name="ce11">
            <text:p>-6731,86</text:p>
          </table:table-cell>
          <table:table-cell office:value-type="float" office:value="12079.35" table:style-name="ce11">
            <text:p>1207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337.42" table:style-name="ce11">
            <text:p>233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666.53" table:style-name="ce11">
            <text:p>166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35.47" table:style-name="ce11">
            <text:p>5335,47</text:p>
          </table:table-cell>
          <table:table-cell office:value-type="float" office:value="-327.24" table:style-name="ce11">
            <text:p>-327,24</text:p>
          </table:table-cell>
          <table:table-cell office:value-type="float" office:value="-84.19" table:style-name="ce11">
            <text:p>-8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1.43" table:style-name="ce11">
            <text:p>-411,43</text:p>
          </table:table-cell>
          <table:table-cell office:value-type="float" office:value="4924.04" table:style-name="ce11">
            <text:p>492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5630.3" table:style-name="ce11">
            <text:p>5630,3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59.8200000000002" table:style-name="ce11">
            <text:p>235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97.980000000003" table:style-name="ce11">
            <text:p>39197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945.41" table:style-name="ce11">
            <text:p>-5945,41</text:p>
          </table:table-cell>
          <table:table-cell office:value-type="float" office:value="-1753.14" table:style-name="ce11">
            <text:p>-1753,14</text:p>
          </table:table-cell>
          <table:table-cell office:value-type="float" office:value="0" table:style-name="ce11">
            <text:p>0,00</text:p>
          </table:table-cell>
          <table:table-cell office:value-type="float" office:value="-8607.4" table:style-name="ce11">
            <text:p>-8607,40</text:p>
          </table:table-cell>
          <table:table-cell office:value-type="float" office:value="30590.58" table:style-name="ce11">
            <text:p>305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935.65" table:style-name="ce11">
            <text:p>93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10.78" table:style-name="ce11">
            <text:p>3210,78</text:p>
          </table:table-cell>
          <table:table-cell office:value-type="float" office:value="25.12" table:style-name="ce11">
            <text:p>25,12</text:p>
          </table:table-cell>
          <table:table-cell office:value-type="float" office:value="0" table:style-name="ce11">
            <text:p>0,00</text:p>
          </table:table-cell>
          <table:table-cell office:value-type="float" office:value="17934.98" table:style-name="ce11">
            <text:p>17934,98</text:p>
          </table:table-cell>
          <table:table-cell office:value-type="float" office:value="-1698.55" table:style-name="ce11">
            <text:p>-1698,55</text:p>
          </table:table-cell>
          <table:table-cell office:value-type="float" office:value="-2686.05" table:style-name="ce11">
            <text:p>-2686,05</text:p>
          </table:table-cell>
          <table:table-cell office:value-type="float" office:value="-1707.89" table:style-name="ce11">
            <text:p>-1707,89</text:p>
          </table:table-cell>
          <table:table-cell office:value-type="float" office:value="0" table:style-name="ce11">
            <text:p>0,00</text:p>
          </table:table-cell>
          <table:table-cell office:value-type="float" office:value="-6092.49" table:style-name="ce11">
            <text:p>-6092,49</text:p>
          </table:table-cell>
          <table:table-cell office:value-type="float" office:value="11842.49" table:style-name="ce11">
            <text:p>11842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SECRETARIA (SAN)</text:p>
          </table:table-cell>
          <table:table-cell office:value-type="float" office:value="10756.71" table:style-name="ce11">
            <text:p>1075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67.9" table:style-name="ce11">
            <text:p>226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56.13" table:style-name="ce11">
            <text:p>14356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44.76" table:style-name="ce11">
            <text:p>-1744,76</text:p>
          </table:table-cell>
          <table:table-cell office:value-type="float" office:value="-1037.18" table:style-name="ce11">
            <text:p>-1037,18</text:p>
          </table:table-cell>
          <table:table-cell office:value-type="float" office:value="0" table:style-name="ce11">
            <text:p>0,00</text:p>
          </table:table-cell>
          <table:table-cell office:value-type="float" office:value="-3690.79" table:style-name="ce11">
            <text:p>-3690,79</text:p>
          </table:table-cell>
          <table:table-cell office:value-type="float" office:value="10665.34" table:style-name="ce11">
            <text:p>1066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1">
            <text:p>4680,3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12.89" table:style-name="ce11">
            <text:p>9212,89</text:p>
          </table:table-cell>
          <table:table-cell office:value-type="float" office:value="-655.25" table:style-name="ce11">
            <text:p>-655,25</text:p>
          </table:table-cell>
          <table:table-cell office:value-type="float" office:value="-420.67" table:style-name="ce11">
            <text:p>-420,67</text:p>
          </table:table-cell>
          <table:table-cell office:value-type="float" office:value="-1980.3" table:style-name="ce11">
            <text:p>-1980,30</text:p>
          </table:table-cell>
          <table:table-cell office:value-type="float" office:value="0" table:style-name="ce11">
            <text:p>0,00</text:p>
          </table:table-cell>
          <table:table-cell office:value-type="float" office:value="-3056.22" table:style-name="ce11">
            <text:p>-3056,22</text:p>
          </table:table-cell>
          <table:table-cell office:value-type="float" office:value="6156.67" table:style-name="ce11">
            <text:p>6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421.8" table:style-name="ce11">
            <text:p>42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218.45" table:style-name="ce11">
            <text:p>12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5.69" table:style-name="ce11">
            <text:p>14025,69</text:p>
          </table:table-cell>
          <table:table-cell office:value-type="float" office:value="-918.59" table:style-name="ce11">
            <text:p>-918,59</text:p>
          </table:table-cell>
          <table:table-cell office:value-type="float" office:value="-2184.86" table:style-name="ce11">
            <text:p>-2184,86</text:p>
          </table:table-cell>
          <table:table-cell office:value-type="float" office:value="-128.07" table:style-name="ce11">
            <text:p>-128,07</text:p>
          </table:table-cell>
          <table:table-cell office:value-type="float" office:value="0" table:style-name="ce11">
            <text:p>0,00</text:p>
          </table:table-cell>
          <table:table-cell office:value-type="float" office:value="-3231.52" table:style-name="ce11">
            <text:p>-3231,52</text:p>
          </table:table-cell>
          <table:table-cell office:value-type="float" office:value="10794.17" table:style-name="ce11">
            <text:p>1079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43.3" table:style-name="ce11">
            <text:p>1843,3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61.7" table:style-name="ce11">
            <text:p>16661,70</text:p>
          </table:table-cell>
          <table:table-cell office:value-type="float" office:value="-1021.69" table:style-name="ce11">
            <text:p>-1021,69</text:p>
          </table:table-cell>
          <table:table-cell office:value-type="float" office:value="-2799.8" table:style-name="ce11">
            <text:p>-2799,80</text:p>
          </table:table-cell>
          <table:table-cell office:value-type="float" office:value="-1774.01" table:style-name="ce11">
            <text:p>-1774,01</text:p>
          </table:table-cell>
          <table:table-cell office:value-type="float" office:value="0" table:style-name="ce11">
            <text:p>0,00</text:p>
          </table:table-cell>
          <table:table-cell office:value-type="float" office:value="-5595.5" table:style-name="ce11">
            <text:p>-5595,50</text:p>
          </table:table-cell>
          <table:table-cell office:value-type="float" office:value="11066.2" table:style-name="ce11">
            <text:p>1106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0.6400000000003" table:style-name="ce11">
            <text:p>496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0.6400000000003" table:style-name="ce11">
            <text:p>4960,64</text:p>
          </table:table-cell>
          <table:table-cell office:value-type="float" office:value="4431.97" table:style-name="ce11">
            <text:p>4431,9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26.35" table:style-name="ce11">
            <text:p>1326,35</text:p>
          </table:table-cell>
          <table:table-cell office:value-type="float" office:value="1549.52" table:style-name="ce11">
            <text:p>1549,52</text:p>
          </table:table-cell>
          <table:table-cell office:value-type="float" office:value="4142.54" table:style-name="ce11">
            <text:p>4142,54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21782.79" table:style-name="ce11">
            <text:p>21782,79</text:p>
          </table:table-cell>
          <table:table-cell office:value-type="float" office:value="-1911.28" table:style-name="ce11">
            <text:p>-1911,28</text:p>
          </table:table-cell>
          <table:table-cell office:value-type="float" office:value="-2844.9" table:style-name="ce11">
            <text:p>-2844,90</text:p>
          </table:table-cell>
          <table:table-cell office:value-type="float" office:value="-4636.08" table:style-name="ce11">
            <text:p>-4636,08</text:p>
          </table:table-cell>
          <table:table-cell office:value-type="float" office:value="0" table:style-name="ce11">
            <text:p>0,00</text:p>
          </table:table-cell>
          <table:table-cell office:value-type="float" office:value="-9392.26" table:style-name="ce11">
            <text:p>-9392,26</text:p>
          </table:table-cell>
          <table:table-cell office:value-type="float" office:value="12390.53" table:style-name="ce11">
            <text:p>1239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0713.16" table:style-name="ce11">
            <text:p>10713,1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76.29" table:style-name="ce11">
            <text:p>257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69.11" table:style-name="ce11">
            <text:p>15469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81.2399999999998" table:style-name="ce11">
            <text:p>-228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190.09" table:style-name="ce11">
            <text:p>-3190,09</text:p>
          </table:table-cell>
          <table:table-cell office:value-type="float" office:value="12279.02" table:style-name="ce11">
            <text:p>1227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20.27" table:style-name="ce11">
            <text:p>2720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69.79" table:style-name="ce11">
            <text:p>4269,79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225.47" table:style-name="ce11">
            <text:p>-1225,47</text:p>
          </table:table-cell>
          <table:table-cell office:value-type="float" office:value="0" table:style-name="ce11">
            <text:p>0,00</text:p>
          </table:table-cell>
          <table:table-cell office:value-type="float" office:value="-1343.74" table:style-name="ce11">
            <text:p>-1343,74</text:p>
          </table:table-cell>
          <table:table-cell office:value-type="float" office:value="2926.05" table:style-name="ce11">
            <text:p>2926,05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293.93" table:style-name="ce11">
            <text:p>52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58.669999999998" table:style-name="ce11">
            <text:p>18858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93.61" table:style-name="ce11">
            <text:p>-2193,61</text:p>
          </table:table-cell>
          <table:table-cell office:value-type="float" office:value="-993.8" table:style-name="ce11">
            <text:p>-993,80</text:p>
          </table:table-cell>
          <table:table-cell office:value-type="float" office:value="0" table:style-name="ce11">
            <text:p>0,00</text:p>
          </table:table-cell>
          <table:table-cell office:value-type="float" office:value="-4096.26" table:style-name="ce11">
            <text:p>-4096,26</text:p>
          </table:table-cell>
          <table:table-cell office:value-type="float" office:value="14762.41" table:style-name="ce11">
            <text:p>14762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528.4899999999998" table:style-name="ce11">
            <text:p>2528,49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22.689999999999" table:style-name="ce11">
            <text:p>17322,69</text:p>
          </table:table-cell>
          <table:table-cell office:value-type="float" office:value="-1134.75" table:style-name="ce11">
            <text:p>-1134,75</text:p>
          </table:table-cell>
          <table:table-cell office:value-type="float" office:value="0" table:style-name="ce11">
            <text:p>0,00</text:p>
          </table:table-cell>
          <table:table-cell office:value-type="float" office:value="-2411.61" table:style-name="ce11">
            <text:p>-2411,61</text:p>
          </table:table-cell>
          <table:table-cell office:value-type="float" office:value="0" table:style-name="ce11">
            <text:p>0,00</text:p>
          </table:table-cell>
          <table:table-cell office:value-type="float" office:value="-3546.36" table:style-name="ce11">
            <text:p>-3546,36</text:p>
          </table:table-cell>
          <table:table-cell office:value-type="float" office:value="13776.33" table:style-name="ce11">
            <text:p>1377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UNP)</text:p>
          </table:table-cell>
          <table:table-cell office:value-type="float" office:value="25215.63" table:style-name="ce11">
            <text:p>2521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3.62" table:style-name="ce11">
            <text:p>3683,6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975.13" table:style-name="ce11">
            <text:p>30975,13</text:p>
          </table:table-cell>
          <table:table-cell office:value-type="float" office:value="-3630.44" table:style-name="ce11">
            <text:p>-3630,44</text:p>
          </table:table-cell>
          <table:table-cell office:value-type="float" office:value="-4935.6499999999996" table:style-name="ce11">
            <text:p>-4935,65</text:p>
          </table:table-cell>
          <table:table-cell office:value-type="float" office:value="-1497.27" table:style-name="ce11">
            <text:p>-1497,27</text:p>
          </table:table-cell>
          <table:table-cell office:value-type="float" office:value="0" table:style-name="ce11">
            <text:p>0,00</text:p>
          </table:table-cell>
          <table:table-cell office:value-type="float" office:value="-10063.36" table:style-name="ce11">
            <text:p>-10063,36</text:p>
          </table:table-cell>
          <table:table-cell office:value-type="float" office:value="20911.77" table:style-name="ce11">
            <text:p>20911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1.27" table:style-name="ce11">
            <text:p>212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86.01" table:style-name="ce11">
            <text:p>15686,01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412.88" table:style-name="ce11">
            <text:p>-2412,88</text:p>
          </table:table-cell>
          <table:table-cell office:value-type="float" office:value="-1064.26" table:style-name="ce11">
            <text:p>-1064,26</text:p>
          </table:table-cell>
          <table:table-cell office:value-type="float" office:value="0" table:style-name="ce11">
            <text:p>0,00</text:p>
          </table:table-cell>
          <table:table-cell office:value-type="float" office:value="-5009.59" table:style-name="ce11">
            <text:p>-5009,59</text:p>
          </table:table-cell>
          <table:table-cell office:value-type="float" office:value="10676.42" table:style-name="ce11">
            <text:p>1067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38.9" table:style-name="ce11">
            <text:p>27338,9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03.55" table:style-name="ce11">
            <text:p>-4903,55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394.799999999999" table:style-name="ce11">
            <text:p>-10394,80</text:p>
          </table:table-cell>
          <table:table-cell office:value-type="float" office:value="16944.099999999999" table:style-name="ce11">
            <text:p>169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2.53" table:style-name="ce11">
            <text:p>61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49.7800000000007" table:style-name="ce11">
            <text:p>8249,78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3227.28" table:style-name="ce11">
            <text:p>-3227,28</text:p>
          </table:table-cell>
          <table:table-cell office:value-type="float" office:value="0" table:style-name="ce11">
            <text:p>0,00</text:p>
          </table:table-cell>
          <table:table-cell office:value-type="float" office:value="-4838.5200000000004" table:style-name="ce11">
            <text:p>-4838,52</text:p>
          </table:table-cell>
          <table:table-cell office:value-type="float" office:value="3411.26" table:style-name="ce11">
            <text:p>3411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547.66" table:style-name="ce11">
            <text:p>654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56.16" table:style-name="ce11">
            <text:p>21656,16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666.55" table:style-name="ce11">
            <text:p>-2666,55</text:p>
          </table:table-cell>
          <table:table-cell office:value-type="float" office:value="-2185.64" table:style-name="ce11">
            <text:p>-2185,64</text:p>
          </table:table-cell>
          <table:table-cell office:value-type="float" office:value="0" table:style-name="ce11">
            <text:p>0,00</text:p>
          </table:table-cell>
          <table:table-cell office:value-type="float" office:value="-6437.21" table:style-name="ce11">
            <text:p>-6437,21</text:p>
          </table:table-cell>
          <table:table-cell office:value-type="float" office:value="15218.95" table:style-name="ce11">
            <text:p>1521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1">
            <text:p>7916,7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46.95" table:style-name="ce11">
            <text:p>11646,95</text:p>
          </table:table-cell>
          <table:table-cell office:value-type="float" office:value="-914.05" table:style-name="ce11">
            <text:p>-914,05</text:p>
          </table:table-cell>
          <table:table-cell office:value-type="float" office:value="-1395.91" table:style-name="ce11">
            <text:p>-1395,91</text:p>
          </table:table-cell>
          <table:table-cell office:value-type="float" office:value="-3667.32" table:style-name="ce11">
            <text:p>-3667,32</text:p>
          </table:table-cell>
          <table:table-cell office:value-type="float" office:value="0" table:style-name="ce11">
            <text:p>0,00</text:p>
          </table:table-cell>
          <table:table-cell office:value-type="float" office:value="-5977.28" table:style-name="ce11">
            <text:p>-5977,28</text:p>
          </table:table-cell>
          <table:table-cell office:value-type="float" office:value="5669.67" table:style-name="ce11">
            <text:p>566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916.4" table:style-name="ce11">
            <text:p>391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81.22" table:style-name="ce11">
            <text:p>26681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2.25" table:style-name="ce11">
            <text:p>-5062,2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6913.34" table:style-name="ce11">
            <text:p>-6913,34</text:p>
          </table:table-cell>
          <table:table-cell office:value-type="float" office:value="19767.88" table:style-name="ce11">
            <text:p>1976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938.79" table:style-name="ce11">
            <text:p>1938,79</text:p>
          </table:table-cell>
          <table:table-cell office:value-type="float" office:value="0" table:style-name="ce11">
            <text:p>0,00</text:p>
          </table:table-cell>
          <table:table-cell office:value-type="float" office:value="3566.57" table:style-name="ce11">
            <text:p>356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80.32" table:style-name="ce11">
            <text:p>2018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47.26" table:style-name="ce11">
            <text:p>-2947,26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,00</text:p>
          </table:table-cell>
          <table:table-cell office:value-type="float" office:value="-6653.45" table:style-name="ce11">
            <text:p>-6653,45</text:p>
          </table:table-cell>
          <table:table-cell office:value-type="float" office:value="13526.87" table:style-name="ce11">
            <text:p>13526,87</text:p>
          </table:table-cell>
          <table:table-cell office:value-type="float" office:value="0" table:style-name="ce11">
            <text:p>0,00</text:p>
          </table:table-cell>
          <table:table-cell office:value-type="float" office:value="4090.79" table:style-name="ce11">
            <text:p>4090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860.12" table:style-name="ce11">
            <text:p>5860,12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962.66" table:style-name="ce11">
            <text:p>29962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61.4799999999996" table:style-name="ce11">
            <text:p>-4761,48</text:p>
          </table:table-cell>
          <table:table-cell office:value-type="float" office:value="-3526.11" table:style-name="ce11">
            <text:p>-3526,11</text:p>
          </table:table-cell>
          <table:table-cell office:value-type="float" office:value="0" table:style-name="ce11">
            <text:p>0,00</text:p>
          </table:table-cell>
          <table:table-cell office:value-type="float" office:value="-9196.44" table:style-name="ce11">
            <text:p>-9196,44</text:p>
          </table:table-cell>
          <table:table-cell office:value-type="float" office:value="20766.22" table:style-name="ce11">
            <text:p>2076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JURÍDICOS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.54" table:style-name="ce11">
            <text:p>208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58.49" table:style-name="ce11">
            <text:p>11258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6.02" table:style-name="ce11">
            <text:p>-1346,02</text:p>
          </table:table-cell>
          <table:table-cell office:value-type="float" office:value="-766.8" table:style-name="ce11">
            <text:p>-766,80</text:p>
          </table:table-cell>
          <table:table-cell office:value-type="float" office:value="0" table:style-name="ce11">
            <text:p>0,00</text:p>
          </table:table-cell>
          <table:table-cell office:value-type="float" office:value="-3021.67" table:style-name="ce11">
            <text:p>-3021,67</text:p>
          </table:table-cell>
          <table:table-cell office:value-type="float" office:value="8236.82" table:style-name="ce11">
            <text:p>823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.2" table:style-name="ce11">
            <text:p>25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9.93" table:style-name="ce11">
            <text:p>4629,93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344.19" table:style-name="ce11">
            <text:p>-344,19</text:p>
          </table:table-cell>
          <table:table-cell office:value-type="float" office:value="0" table:style-name="ce11">
            <text:p>0,00</text:p>
          </table:table-cell>
          <table:table-cell office:value-type="float" office:value="-609.25" table:style-name="ce11">
            <text:p>-609,25</text:p>
          </table:table-cell>
          <table:table-cell office:value-type="float" office:value="4020.68" table:style-name="ce11">
            <text:p>402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8.18" table:style-name="ce11">
            <text:p>16798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6.04" table:style-name="ce11">
            <text:p>-2826,04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4229.62" table:style-name="ce11">
            <text:p>-4229,62</text:p>
          </table:table-cell>
          <table:table-cell office:value-type="float" office:value="12568.56" table:style-name="ce11">
            <text:p>1256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460.96" table:style-name="ce11">
            <text:p>54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60.27" table:style-name="ce11">
            <text:p>27760,27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4634.29" table:style-name="ce11">
            <text:p>-4634,29</text:p>
          </table:table-cell>
          <table:table-cell office:value-type="float" office:value="-1311.48" table:style-name="ce11">
            <text:p>-1311,48</text:p>
          </table:table-cell>
          <table:table-cell office:value-type="float" office:value="0" table:style-name="ce11">
            <text:p>0,00</text:p>
          </table:table-cell>
          <table:table-cell office:value-type="float" office:value="-7566.16" table:style-name="ce11">
            <text:p>-7566,16</text:p>
          </table:table-cell>
          <table:table-cell office:value-type="float" office:value="20194.11" table:style-name="ce11">
            <text:p>20194,11</text:p>
          </table:table-cell>
          <table:table-cell office:value-type="float" office:value="0" table:style-name="ce11">
            <text:p>0,00</text:p>
          </table:table-cell>
          <table:table-cell office:value-type="float" office:value="5094.9399999999996" table:style-name="ce11">
            <text:p>5094,9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796.88" table:style-name="ce11">
            <text:p>12796,8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172.75" table:style-name="ce11">
            <text:p>417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49.29" table:style-name="ce11">
            <text:p>19149,29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620.5300000000002" table:style-name="ce11">
            <text:p>-2620,53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6423.09" table:style-name="ce11">
            <text:p>-6423,09</text:p>
          </table:table-cell>
          <table:table-cell office:value-type="float" office:value="12726.2" table:style-name="ce11">
            <text:p>1272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764.99" table:style-name="ce11">
            <text:p>764,99</text:p>
          </table:table-cell>
          <table:table-cell office:value-type="float" office:value="218.19" table:style-name="ce11">
            <text:p>218,19</text:p>
          </table:table-cell>
          <table:table-cell office:value-type="float" office:value="0" table:style-name="ce11">
            <text:p>0,00</text:p>
          </table:table-cell>
          <table:table-cell office:value-type="float" office:value="2532.6999999999998" table:style-name="ce11">
            <text:p>253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78" table:style-name="ce11">
            <text:p>-1005,78</text:p>
          </table:table-cell>
          <table:table-cell office:value-type="float" office:value="0" table:style-name="ce11">
            <text:p>0,00</text:p>
          </table:table-cell>
          <table:table-cell office:value-type="float" office:value="-1005.78" table:style-name="ce11">
            <text:p>-1005,78</text:p>
          </table:table-cell>
          <table:table-cell office:value-type="float" office:value="1526.92" table:style-name="ce11">
            <text:p>1526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2463.4" table:style-name="ce11">
            <text:p>2463,40</text:p>
          </table:table-cell>
          <table:table-cell office:value-type="float" office:value="0" table:style-name="ce11">
            <text:p>0,00</text:p>
          </table:table-cell>
          <table:table-cell office:value-type="float" office:value="20112.310000000001" table:style-name="ce11">
            <text:p>20112,3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3605.79" table:style-name="ce11">
            <text:p>-3605,79</text:p>
          </table:table-cell>
          <table:table-cell office:value-type="float" office:value="-3576.96" table:style-name="ce11">
            <text:p>-3576,96</text:p>
          </table:table-cell>
          <table:table-cell office:value-type="float" office:value="0" table:style-name="ce11">
            <text:p>0,00</text:p>
          </table:table-cell>
          <table:table-cell office:value-type="float" office:value="-8858.36" table:style-name="ce11">
            <text:p>-8858,36</text:p>
          </table:table-cell>
          <table:table-cell office:value-type="float" office:value="11253.95" table:style-name="ce11">
            <text:p>1125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127.44" table:style-name="ce11">
            <text:p>8127,44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08.29" table:style-name="ce11">
            <text:p>31808,29</text:p>
          </table:table-cell>
          <table:table-cell office:value-type="float" office:value="-3599.12" table:style-name="ce11">
            <text:p>-3599,12</text:p>
          </table:table-cell>
          <table:table-cell office:value-type="float" office:value="-6308.45" table:style-name="ce11">
            <text:p>-6308,45</text:p>
          </table:table-cell>
          <table:table-cell office:value-type="float" office:value="-3834.49" table:style-name="ce11">
            <text:p>-3834,49</text:p>
          </table:table-cell>
          <table:table-cell office:value-type="float" office:value="0" table:style-name="ce11">
            <text:p>0,00</text:p>
          </table:table-cell>
          <table:table-cell office:value-type="float" office:value="-13742.06" table:style-name="ce11">
            <text:p>-13742,06</text:p>
          </table:table-cell>
          <table:table-cell office:value-type="float" office:value="18066.23" table:style-name="ce11">
            <text:p>1806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1">
            <text:p>15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52.330000000002" table:style-name="ce11">
            <text:p>16652,33</text:p>
          </table:table-cell>
          <table:table-cell office:value-type="float" office:value="-1225.76" table:style-name="ce11">
            <text:p>-1225,76</text:p>
          </table:table-cell>
          <table:table-cell office:value-type="float" office:value="-3135.93" table:style-name="ce11">
            <text:p>-3135,93</text:p>
          </table:table-cell>
          <table:table-cell office:value-type="float" office:value="-3662.2" table:style-name="ce11">
            <text:p>-3662,20</text:p>
          </table:table-cell>
          <table:table-cell office:value-type="float" office:value="0" table:style-name="ce11">
            <text:p>0,00</text:p>
          </table:table-cell>
          <table:table-cell office:value-type="float" office:value="-8023.89" table:style-name="ce11">
            <text:p>-8023,89</text:p>
          </table:table-cell>
          <table:table-cell office:value-type="float" office:value="8628.44" table:style-name="ce11">
            <text:p>862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7.71" table:style-name="ce11">
            <text:p>290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90.07" table:style-name="ce11">
            <text:p>18490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1.33" table:style-name="ce11">
            <text:p>-2911,33</text:p>
          </table:table-cell>
          <table:table-cell office:value-type="float" office:value="-3926.1" table:style-name="ce11">
            <text:p>-3926,10</text:p>
          </table:table-cell>
          <table:table-cell office:value-type="float" office:value="0" table:style-name="ce11">
            <text:p>0,00</text:p>
          </table:table-cell>
          <table:table-cell office:value-type="float" office:value="-7746.28" table:style-name="ce11">
            <text:p>-7746,28</text:p>
          </table:table-cell>
          <table:table-cell office:value-type="float" office:value="10743.79" table:style-name="ce11">
            <text:p>1074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34.58" table:style-name="ce11">
            <text:p>27434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3.3599999999997" table:style-name="ce11">
            <text:p>-5003,36</text:p>
          </table:table-cell>
          <table:table-cell office:value-type="float" office:value="-9353.23" table:style-name="ce11">
            <text:p>-9353,23</text:p>
          </table:table-cell>
          <table:table-cell office:value-type="float" office:value="0" table:style-name="ce11">
            <text:p>0,00</text:p>
          </table:table-cell>
          <table:table-cell office:value-type="float" office:value="-15265.44" table:style-name="ce11">
            <text:p>-15265,44</text:p>
          </table:table-cell>
          <table:table-cell office:value-type="float" office:value="12169.14" table:style-name="ce11">
            <text:p>1216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7.669999999998" table:style-name="ce11">
            <text:p>18827,67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2634.98" table:style-name="ce11">
            <text:p>-2634,9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4856.9799999999996" table:style-name="ce11">
            <text:p>-4856,98</text:p>
          </table:table-cell>
          <table:table-cell office:value-type="float" office:value="13970.69" table:style-name="ce11">
            <text:p>1397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92.45" table:style-name="ce11">
            <text:p>22792,4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4029.45" table:style-name="ce11">
            <text:p>-4029,45</text:p>
          </table:table-cell>
          <table:table-cell office:value-type="float" office:value="-3308.81" table:style-name="ce11">
            <text:p>-3308,81</text:p>
          </table:table-cell>
          <table:table-cell office:value-type="float" office:value="0" table:style-name="ce11">
            <text:p>0,00</text:p>
          </table:table-cell>
          <table:table-cell office:value-type="float" office:value="-9013.8700000000008" table:style-name="ce11">
            <text:p>-9013,87</text:p>
          </table:table-cell>
          <table:table-cell office:value-type="float" office:value="13778.58" table:style-name="ce11">
            <text:p>1377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77.43" table:style-name="ce11">
            <text:p>14977,4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175.84" table:style-name="ce11">
            <text:p>-2175,84</text:p>
          </table:table-cell>
          <table:table-cell office:value-type="float" office:value="-1647.79" table:style-name="ce11">
            <text:p>-1647,79</text:p>
          </table:table-cell>
          <table:table-cell office:value-type="float" office:value="0" table:style-name="ce11">
            <text:p>0,00</text:p>
          </table:table-cell>
          <table:table-cell office:value-type="float" office:value="-5460.55" table:style-name="ce11">
            <text:p>-5460,55</text:p>
          </table:table-cell>
          <table:table-cell office:value-type="float" office:value="9516.8799999999992" table:style-name="ce11">
            <text:p>9516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872.2" table:style-name="ce11">
            <text:p>3872,2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593.25" table:style-name="ce11">
            <text:p>30593,25</text:p>
          </table:table-cell>
          <table:table-cell office:value-type="float" office:value="-3372.86" table:style-name="ce11">
            <text:p>-3372,86</text:p>
          </table:table-cell>
          <table:table-cell office:value-type="float" office:value="0" table:style-name="ce11">
            <text:p>0,00</text:p>
          </table:table-cell>
          <table:table-cell office:value-type="float" office:value="-11705.2" table:style-name="ce11">
            <text:p>-11705,20</text:p>
          </table:table-cell>
          <table:table-cell office:value-type="float" office:value="0" table:style-name="ce11">
            <text:p>0,00</text:p>
          </table:table-cell>
          <table:table-cell office:value-type="float" office:value="-15078.06" table:style-name="ce11">
            <text:p>-15078,06</text:p>
          </table:table-cell>
          <table:table-cell office:value-type="float" office:value="15515.19" table:style-name="ce11">
            <text:p>1551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673.330000000002" table:style-name="ce11">
            <text:p>20673,3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03.37" table:style-name="ce11">
            <text:p>5103,37</text:p>
          </table:table-cell>
          <table:table-cell office:value-type="float" office:value="2572.1999999999998" table:style-name="ce11">
            <text:p>2572,20</text:p>
          </table:table-cell>
          <table:table-cell office:value-type="float" office:value="0" table:style-name="ce11">
            <text:p>0,00</text:p>
          </table:table-cell>
          <table:table-cell office:value-type="float" office:value="30528.560000000001" table:style-name="ce11">
            <text:p>30528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83.05" table:style-name="ce11">
            <text:p>-5283,05</text:p>
          </table:table-cell>
          <table:table-cell office:value-type="float" office:value="-2431.11" table:style-name="ce11">
            <text:p>-2431,11</text:p>
          </table:table-cell>
          <table:table-cell office:value-type="float" office:value="0" table:style-name="ce11">
            <text:p>0,00</text:p>
          </table:table-cell>
          <table:table-cell office:value-type="float" office:value="-8623.01" table:style-name="ce11">
            <text:p>-8623,01</text:p>
          </table:table-cell>
          <table:table-cell office:value-type="float" office:value="21905.55" table:style-name="ce11">
            <text:p>219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12575.67" table:style-name="ce11">
            <text:p>12575,6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2630.03" table:style-name="ce11">
            <text:p>2630,03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45.02" table:style-name="ce11">
            <text:p>26645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32.51" table:style-name="ce11">
            <text:p>-5532,51</text:p>
          </table:table-cell>
          <table:table-cell office:value-type="float" office:value="-11571.74" table:style-name="ce11">
            <text:p>-11571,74</text:p>
          </table:table-cell>
          <table:table-cell office:value-type="float" office:value="0" table:style-name="ce11">
            <text:p>0,00</text:p>
          </table:table-cell>
          <table:table-cell office:value-type="float" office:value="-18013.099999999999" table:style-name="ce11">
            <text:p>-18013,10</text:p>
          </table:table-cell>
          <table:table-cell office:value-type="float" office:value="8631.92" table:style-name="ce11">
            <text:p>863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1">
            <text:p>720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96.23" table:style-name="ce11">
            <text:p>8196,23</text:p>
          </table:table-cell>
          <table:table-cell office:value-type="float" office:value="0" table:style-name="ce11">
            <text:p>0,00</text:p>
          </table:table-cell>
          <table:table-cell office:value-type="float" office:value="-561.16" table:style-name="ce11">
            <text:p>-561,16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882.42" table:style-name="ce11">
            <text:p>-1882,42</text:p>
          </table:table-cell>
          <table:table-cell office:value-type="float" office:value="6313.81" table:style-name="ce11">
            <text:p>63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27.32" table:style-name="ce11">
            <text:p>31427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56.95" table:style-name="ce11">
            <text:p>-6256,95</text:p>
          </table:table-cell>
          <table:table-cell office:value-type="float" office:value="-2296.94" table:style-name="ce11">
            <text:p>-2296,94</text:p>
          </table:table-cell>
          <table:table-cell office:value-type="float" office:value="0" table:style-name="ce11">
            <text:p>0,00</text:p>
          </table:table-cell>
          <table:table-cell office:value-type="float" office:value="-9462.74" table:style-name="ce11">
            <text:p>-9462,74</text:p>
          </table:table-cell>
          <table:table-cell office:value-type="float" office:value="21964.58" table:style-name="ce11">
            <text:p>2196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32.23" table:style-name="ce11">
            <text:p>19032,2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84.8" table:style-name="ce11">
            <text:p>-2884,80</text:p>
          </table:table-cell>
          <table:table-cell office:value-type="float" office:value="-3364.51" table:style-name="ce11">
            <text:p>-3364,51</text:p>
          </table:table-cell>
          <table:table-cell office:value-type="float" office:value="0" table:style-name="ce11">
            <text:p>0,00</text:p>
          </table:table-cell>
          <table:table-cell office:value-type="float" office:value="-7944.27" table:style-name="ce11">
            <text:p>-7944,27</text:p>
          </table:table-cell>
          <table:table-cell office:value-type="float" office:value="11087.96" table:style-name="ce11">
            <text:p>1108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97.97" table:style-name="ce11">
            <text:p>17397,9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232.17" table:style-name="ce11">
            <text:p>-5232,17</text:p>
          </table:table-cell>
          <table:table-cell office:value-type="float" office:value="12165.8" table:style-name="ce11">
            <text:p>1216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82.3" table:style-name="ce11">
            <text:p>21182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70.24" table:style-name="ce11">
            <text:p>-4170,24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702.93" table:style-name="ce11">
            <text:p>-5702,93</text:p>
          </table:table-cell>
          <table:table-cell office:value-type="float" office:value="15479.37" table:style-name="ce11">
            <text:p>15479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70.9299999999998" table:style-name="ce11">
            <text:p>227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711.58" table:style-name="ce11">
            <text:p>26711,5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188.42" table:style-name="ce11">
            <text:p>-1188,42</text:p>
          </table:table-cell>
          <table:table-cell office:value-type="float" office:value="0" table:style-name="ce11">
            <text:p>0,00</text:p>
          </table:table-cell>
          <table:table-cell office:value-type="float" office:value="-9252.91" table:style-name="ce11">
            <text:p>-9252,91</text:p>
          </table:table-cell>
          <table:table-cell office:value-type="float" office:value="17458.669999999998" table:style-name="ce11">
            <text:p>1745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4.22" table:style-name="ce11">
            <text:p>17824,22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544.4899999999998" table:style-name="ce11">
            <text:p>-2544,49</text:p>
          </table:table-cell>
          <table:table-cell office:value-type="float" office:value="-4741.4799999999996" table:style-name="ce11">
            <text:p>-4741,48</text:p>
          </table:table-cell>
          <table:table-cell office:value-type="float" office:value="0" table:style-name="ce11">
            <text:p>0,00</text:p>
          </table:table-cell>
          <table:table-cell office:value-type="float" office:value="-8961.58" table:style-name="ce11">
            <text:p>-8961,58</text:p>
          </table:table-cell>
          <table:table-cell office:value-type="float" office:value="8862.64" table:style-name="ce11">
            <text:p>886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3757.93" table:style-name="ce11">
            <text:p>3757,93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94.05" table:style-name="ce11">
            <text:p>13894,05</text:p>
          </table:table-cell>
          <table:table-cell office:value-type="float" office:value="-526.11" table:style-name="ce11">
            <text:p>-526,11</text:p>
          </table:table-cell>
          <table:table-cell office:value-type="float" office:value="-1833.23" table:style-name="ce11">
            <text:p>-1833,23</text:p>
          </table:table-cell>
          <table:table-cell office:value-type="float" office:value="-5019.79" table:style-name="ce11">
            <text:p>-5019,79</text:p>
          </table:table-cell>
          <table:table-cell office:value-type="float" office:value="0" table:style-name="ce11">
            <text:p>0,00</text:p>
          </table:table-cell>
          <table:table-cell office:value-type="float" office:value="-7379.13" table:style-name="ce11">
            <text:p>-7379,13</text:p>
          </table:table-cell>
          <table:table-cell office:value-type="float" office:value="6514.92" table:style-name="ce11">
            <text:p>6514,92</text:p>
          </table:table-cell>
          <table:table-cell office:value-type="float" office:value="2782.43" table:style-name="ce11">
            <text:p>2782,4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1706.03" table:style-name="ce11">
            <text:p>1706,0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86.07" table:style-name="ce11">
            <text:p>19486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51.13" table:style-name="ce11">
            <text:p>-3151,13</text:p>
          </table:table-cell>
          <table:table-cell office:value-type="float" office:value="-2766.65" table:style-name="ce11">
            <text:p>-2766,65</text:p>
          </table:table-cell>
          <table:table-cell office:value-type="float" office:value="0" table:style-name="ce11">
            <text:p>0,00</text:p>
          </table:table-cell>
          <table:table-cell office:value-type="float" office:value="-6826.63" table:style-name="ce11">
            <text:p>-6826,63</text:p>
          </table:table-cell>
          <table:table-cell office:value-type="float" office:value="12659.44" table:style-name="ce11">
            <text:p>1265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1">
            <text:p>2824,1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74.75" table:style-name="ce11">
            <text:p>7674,75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2.15" table:style-name="ce11">
            <text:p>-152,15</text:p>
          </table:table-cell>
          <table:table-cell office:value-type="float" office:value="-2050.5" table:style-name="ce11">
            <text:p>-2050,50</text:p>
          </table:table-cell>
          <table:table-cell office:value-type="float" office:value="0" table:style-name="ce11">
            <text:p>0,00</text:p>
          </table:table-cell>
          <table:table-cell office:value-type="float" office:value="-2591.2199999999998" table:style-name="ce11">
            <text:p>-2591,22</text:p>
          </table:table-cell>
          <table:table-cell office:value-type="float" office:value="5083.53" table:style-name="ce11">
            <text:p>508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95.43" table:style-name="ce11">
            <text:p>14795,4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4124.34" table:style-name="ce11">
            <text:p>-4124,34</text:p>
          </table:table-cell>
          <table:table-cell office:value-type="float" office:value="10671.09" table:style-name="ce11">
            <text:p>1067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3.7" table:style-name="ce11">
            <text:p>17513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63.06" table:style-name="ce11">
            <text:p>-2963,06</text:p>
          </table:table-cell>
          <table:table-cell office:value-type="float" office:value="-178.41" table:style-name="ce11">
            <text:p>-178,41</text:p>
          </table:table-cell>
          <table:table-cell office:value-type="float" office:value="0" table:style-name="ce11">
            <text:p>0,00</text:p>
          </table:table-cell>
          <table:table-cell office:value-type="float" office:value="-4050.32" table:style-name="ce11">
            <text:p>-4050,32</text:p>
          </table:table-cell>
          <table:table-cell office:value-type="float" office:value="13463.38" table:style-name="ce11">
            <text:p>1346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89.87" table:style-name="ce11">
            <text:p>328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2.59" table:style-name="ce11">
            <text:p>29252,59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5524.11" table:style-name="ce11">
            <text:p>-5524,11</text:p>
          </table:table-cell>
          <table:table-cell office:value-type="float" office:value="-3664.12" table:style-name="ce11">
            <text:p>-3664,12</text:p>
          </table:table-cell>
          <table:table-cell office:value-type="float" office:value="0" table:style-name="ce11">
            <text:p>0,00</text:p>
          </table:table-cell>
          <table:table-cell office:value-type="float" office:value="-11425.93" table:style-name="ce11">
            <text:p>-11425,93</text:p>
          </table:table-cell>
          <table:table-cell office:value-type="float" office:value="17826.66" table:style-name="ce11">
            <text:p>1782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82.3200000000002" table:style-name="ce11">
            <text:p>2482,3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86.62" table:style-name="ce11">
            <text:p>438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80.39" table:style-name="ce11">
            <text:p>29580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68.1499999999996" table:style-name="ce11">
            <text:p>-5168,15</text:p>
          </table:table-cell>
          <table:table-cell office:value-type="float" office:value="-4106.4399999999996" table:style-name="ce11">
            <text:p>-4106,44</text:p>
          </table:table-cell>
          <table:table-cell office:value-type="float" office:value="0" table:style-name="ce11">
            <text:p>0,00</text:p>
          </table:table-cell>
          <table:table-cell office:value-type="float" office:value="-10183.44" table:style-name="ce11">
            <text:p>-10183,44</text:p>
          </table:table-cell>
          <table:table-cell office:value-type="float" office:value="19396.95" table:style-name="ce11">
            <text:p>1939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984.45" table:style-name="ce11">
            <text:p>298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654.86" table:style-name="ce11">
            <text:p>32654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59.63" table:style-name="ce11">
            <text:p>-4659,63</text:p>
          </table:table-cell>
          <table:table-cell office:value-type="float" office:value="-6830.64" table:style-name="ce11">
            <text:p>-6830,64</text:p>
          </table:table-cell>
          <table:table-cell office:value-type="float" office:value="0" table:style-name="ce11">
            <text:p>0,00</text:p>
          </table:table-cell>
          <table:table-cell office:value-type="float" office:value="-12399.12" table:style-name="ce11">
            <text:p>-12399,12</text:p>
          </table:table-cell>
          <table:table-cell office:value-type="float" office:value="20255.740000000002" table:style-name="ce11">
            <text:p>2025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360.71" table:style-name="ce11">
            <text:p>1360,71</text:p>
          </table:table-cell>
          <table:table-cell office:value-type="float" office:value="0" table:style-name="ce11">
            <text:p>0,00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5.91" table:style-name="ce11">
            <text:p>19135,91</text:p>
          </table:table-cell>
          <table:table-cell office:value-type="float" office:value="-1850.91" table:style-name="ce11">
            <text:p>-1850,91</text:p>
          </table:table-cell>
          <table:table-cell office:value-type="float" office:value="-2900.53" table:style-name="ce11">
            <text:p>-2900,53</text:p>
          </table:table-cell>
          <table:table-cell office:value-type="float" office:value="-2409.61" table:style-name="ce11">
            <text:p>-2409,61</text:p>
          </table:table-cell>
          <table:table-cell office:value-type="float" office:value="0" table:style-name="ce11">
            <text:p>0,00</text:p>
          </table:table-cell>
          <table:table-cell office:value-type="float" office:value="-7161.05" table:style-name="ce11">
            <text:p>-7161,05</text:p>
          </table:table-cell>
          <table:table-cell office:value-type="float" office:value="11974.86" table:style-name="ce11">
            <text:p>1197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47.9" table:style-name="ce11">
            <text:p>6747,90</text:p>
          </table:table-cell>
          <table:table-cell office:value-type="float" office:value="1549.52" table:style-name="ce11">
            <text:p>1549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7857.25" table:style-name="ce11">
            <text:p>27857,25</text:p>
          </table:table-cell>
          <table:table-cell office:value-type="float" office:value="-2389.5500000000002" table:style-name="ce11">
            <text:p>-2389,55</text:p>
          </table:table-cell>
          <table:table-cell office:value-type="float" office:value="-4167.62" table:style-name="ce11">
            <text:p>-4167,62</text:p>
          </table:table-cell>
          <table:table-cell office:value-type="float" office:value="-6570.11" table:style-name="ce11">
            <text:p>-6570,11</text:p>
          </table:table-cell>
          <table:table-cell office:value-type="float" office:value="0" table:style-name="ce11">
            <text:p>0,00</text:p>
          </table:table-cell>
          <table:table-cell office:value-type="float" office:value="-13127.28" table:style-name="ce11">
            <text:p>-13127,28</text:p>
          </table:table-cell>
          <table:table-cell office:value-type="float" office:value="14729.97" table:style-name="ce11">
            <text:p>1472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1">
            <text:p>1693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47.86" table:style-name="ce11">
            <text:p>18947,86</text:p>
          </table:table-cell>
          <table:table-cell office:value-type="float" office:value="0" table:style-name="ce11">
            <text:p>0,00</text:p>
          </table:table-cell>
          <table:table-cell office:value-type="float" office:value="-3606.27" table:style-name="ce11">
            <text:p>-3606,27</text:p>
          </table:table-cell>
          <table:table-cell office:value-type="float" office:value="-4091.4" table:style-name="ce11">
            <text:p>-4091,40</text:p>
          </table:table-cell>
          <table:table-cell office:value-type="float" office:value="0" table:style-name="ce11">
            <text:p>0,00</text:p>
          </table:table-cell>
          <table:table-cell office:value-type="float" office:value="-7697.67" table:style-name="ce11">
            <text:p>-7697,67</text:p>
          </table:table-cell>
          <table:table-cell office:value-type="float" office:value="11250.19" table:style-name="ce11">
            <text:p>1125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121.89" table:style-name="ce11">
            <text:p>33121,89</text:p>
          </table:table-cell>
          <table:table-cell office:value-type="float" office:value="-4214.24" table:style-name="ce11">
            <text:p>-4214,24</text:p>
          </table:table-cell>
          <table:table-cell office:value-type="float" office:value="-5662.02" table:style-name="ce11">
            <text:p>-5662,02</text:p>
          </table:table-cell>
          <table:table-cell office:value-type="float" office:value="-2841.29" table:style-name="ce11">
            <text:p>-2841,29</text:p>
          </table:table-cell>
          <table:table-cell office:value-type="float" office:value="0" table:style-name="ce11">
            <text:p>0,00</text:p>
          </table:table-cell>
          <table:table-cell office:value-type="float" office:value="-12717.55" table:style-name="ce11">
            <text:p>-12717,55</text:p>
          </table:table-cell>
          <table:table-cell office:value-type="float" office:value="20404.34" table:style-name="ce11">
            <text:p>2040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501.36" table:style-name="ce11">
            <text:p>3501,3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82.13" table:style-name="ce11">
            <text:p>19582,13</text:p>
          </table:table-cell>
          <table:table-cell office:value-type="float" office:value="-1669.48" table:style-name="ce11">
            <text:p>-1669,48</text:p>
          </table:table-cell>
          <table:table-cell office:value-type="float" office:value="-3753.44" table:style-name="ce11">
            <text:p>-3753,44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769.96" table:style-name="ce11">
            <text:p>-6769,96</text:p>
          </table:table-cell>
          <table:table-cell office:value-type="float" office:value="12812.17" table:style-name="ce11">
            <text:p>1281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4.63" table:style-name="ce11">
            <text:p>364,6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65.35" table:style-name="ce11">
            <text:p>14165,35</text:p>
          </table:table-cell>
          <table:table-cell office:value-type="float" office:value="-780.94" table:style-name="ce11">
            <text:p>-780,94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102.1999999999998" table:style-name="ce11">
            <text:p>-2102,20</text:p>
          </table:table-cell>
          <table:table-cell office:value-type="float" office:value="12063.15" table:style-name="ce11">
            <text:p>120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2.71" table:style-name="ce11">
            <text:p>4812,71</text:p>
          </table:table-cell>
          <table:table-cell office:value-type="float" office:value="-186.41" table:style-name="ce11">
            <text:p>-186,41</text:p>
          </table:table-cell>
          <table:table-cell office:value-type="float" office:value="0" table:style-name="ce11">
            <text:p>0,00</text:p>
          </table:table-cell>
          <table:table-cell office:value-type="float" office:value="-1877.94" table:style-name="ce11">
            <text:p>-1877,94</text:p>
          </table:table-cell>
          <table:table-cell office:value-type="float" office:value="0" table:style-name="ce11">
            <text:p>0,00</text:p>
          </table:table-cell>
          <table:table-cell office:value-type="float" office:value="-2064.35" table:style-name="ce11">
            <text:p>-2064,35</text:p>
          </table:table-cell>
          <table:table-cell office:value-type="float" office:value="2748.36" table:style-name="ce11">
            <text:p>2748,36</text:p>
          </table:table-cell>
          <table:table-cell office:value-type="float" office:value="1623.8" table:style-name="ce11">
            <text:p>1623,8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11.58" table:style-name="ce11">
            <text:p>16311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7.81" table:style-name="ce11">
            <text:p>-2677,81</text:p>
          </table:table-cell>
          <table:table-cell office:value-type="float" office:value="-648.4" table:style-name="ce11">
            <text:p>-648,40</text:p>
          </table:table-cell>
          <table:table-cell office:value-type="float" office:value="0" table:style-name="ce11">
            <text:p>0,00</text:p>
          </table:table-cell>
          <table:table-cell office:value-type="float" office:value="-4235.0600000000004" table:style-name="ce11">
            <text:p>-4235,06</text:p>
          </table:table-cell>
          <table:table-cell office:value-type="float" office:value="12076.52" table:style-name="ce11">
            <text:p>1207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1">
            <text:p>11446,47</text:p>
          </table:table-cell>
          <table:table-cell office:value-type="float" office:value="7168.5" table:style-name="ce11">
            <text:p>7168,5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97.64" table:style-name="ce11">
            <text:p>20397,64</text:p>
          </table:table-cell>
          <table:table-cell office:value-type="float" office:value="-1675.82" table:style-name="ce11">
            <text:p>-1675,82</text:p>
          </table:table-cell>
          <table:table-cell office:value-type="float" office:value="-3710.13" table:style-name="ce11">
            <text:p>-3710,13</text:p>
          </table:table-cell>
          <table:table-cell office:value-type="float" office:value="-6533.07" table:style-name="ce11">
            <text:p>-6533,07</text:p>
          </table:table-cell>
          <table:table-cell office:value-type="float" office:value="0" table:style-name="ce11">
            <text:p>0,00</text:p>
          </table:table-cell>
          <table:table-cell office:value-type="float" office:value="-11919.02" table:style-name="ce11">
            <text:p>-11919,02</text:p>
          </table:table-cell>
          <table:table-cell office:value-type="float" office:value="8478.6200000000008" table:style-name="ce11">
            <text:p>847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867.45" table:style-name="ce11">
            <text:p>29867,45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37.53" table:style-name="ce11">
            <text:p>-4937,53</text:p>
          </table:table-cell>
          <table:table-cell office:value-type="float" office:value="-2384.36" table:style-name="ce11">
            <text:p>-2384,36</text:p>
          </table:table-cell>
          <table:table-cell office:value-type="float" office:value="0" table:style-name="ce11">
            <text:p>0,00</text:p>
          </table:table-cell>
          <table:table-cell office:value-type="float" office:value="-10916.22" table:style-name="ce11">
            <text:p>-10916,22</text:p>
          </table:table-cell>
          <table:table-cell office:value-type="float" office:value="18951.23" table:style-name="ce11">
            <text:p>1895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606.4799999999996" table:style-name="ce11">
            <text:p>4606,48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04.59" table:style-name="ce11">
            <text:p>22804,59</text:p>
          </table:table-cell>
          <table:table-cell office:value-type="float" office:value="-2105.15" table:style-name="ce11">
            <text:p>-2105,15</text:p>
          </table:table-cell>
          <table:table-cell office:value-type="float" office:value="-3797.9" table:style-name="ce11">
            <text:p>-3797,90</text:p>
          </table:table-cell>
          <table:table-cell office:value-type="float" office:value="-6394.39" table:style-name="ce11">
            <text:p>-6394,39</text:p>
          </table:table-cell>
          <table:table-cell office:value-type="float" office:value="0" table:style-name="ce11">
            <text:p>0,00</text:p>
          </table:table-cell>
          <table:table-cell office:value-type="float" office:value="-12297.44" table:style-name="ce11">
            <text:p>-12297,44</text:p>
          </table:table-cell>
          <table:table-cell office:value-type="float" office:value="10507.15" table:style-name="ce11">
            <text:p>1050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8895.4" table:style-name="ce11">
            <text:p>889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.37" table:style-name="ce11">
            <text:p>242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21.77" table:style-name="ce11">
            <text:p>11321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48.1600000000001" table:style-name="ce11">
            <text:p>-1248,16</text:p>
          </table:table-cell>
          <table:table-cell office:value-type="float" office:value="-1153.8599999999999" table:style-name="ce11">
            <text:p>-1153,86</text:p>
          </table:table-cell>
          <table:table-cell office:value-type="float" office:value="0" table:style-name="ce11">
            <text:p>0,00</text:p>
          </table:table-cell>
          <table:table-cell office:value-type="float" office:value="-3310.87" table:style-name="ce11">
            <text:p>-3310,87</text:p>
          </table:table-cell>
          <table:table-cell office:value-type="float" office:value="8010.9" table:style-name="ce11">
            <text:p>801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1">
            <text:p>15181,92</text:p>
          </table:table-cell>
          <table:table-cell office:value-type="float" office:value="4367.95" table:style-name="ce11">
            <text:p>4367,95</text:p>
          </table:table-cell>
          <table:table-cell office:value-type="float" office:value="0" table:style-name="ce11">
            <text:p>0,00</text:p>
          </table:table-cell>
          <table:table-cell office:value-type="float" office:value="2716.2" table:style-name="ce11">
            <text:p>27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66.07" table:style-name="ce11">
            <text:p>22266,07</text:p>
          </table:table-cell>
          <table:table-cell office:value-type="float" office:value="-2071.37" table:style-name="ce11">
            <text:p>-2071,37</text:p>
          </table:table-cell>
          <table:table-cell office:value-type="float" office:value="-3858.45" table:style-name="ce11">
            <text:p>-3858,45</text:p>
          </table:table-cell>
          <table:table-cell office:value-type="float" office:value="-1805.61" table:style-name="ce11">
            <text:p>-1805,61</text:p>
          </table:table-cell>
          <table:table-cell office:value-type="float" office:value="0" table:style-name="ce11">
            <text:p>0,00</text:p>
          </table:table-cell>
          <table:table-cell office:value-type="float" office:value="-7735.43" table:style-name="ce11">
            <text:p>-7735,43</text:p>
          </table:table-cell>
          <table:table-cell office:value-type="float" office:value="14530.64" table:style-name="ce11">
            <text:p>1453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509.92" table:style-name="ce11">
            <text:p>4509,92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21.419999999998" table:style-name="ce11">
            <text:p>20721,42</text:p>
          </table:table-cell>
          <table:table-cell office:value-type="float" office:value="-2034.79" table:style-name="ce11">
            <text:p>-2034,79</text:p>
          </table:table-cell>
          <table:table-cell office:value-type="float" office:value="-2676.25" table:style-name="ce11">
            <text:p>-2676,25</text:p>
          </table:table-cell>
          <table:table-cell office:value-type="float" office:value="-2877.48" table:style-name="ce11">
            <text:p>-2877,48</text:p>
          </table:table-cell>
          <table:table-cell office:value-type="float" office:value="0" table:style-name="ce11">
            <text:p>0,00</text:p>
          </table:table-cell>
          <table:table-cell office:value-type="float" office:value="-7588.52" table:style-name="ce11">
            <text:p>-7588,52</text:p>
          </table:table-cell>
          <table:table-cell office:value-type="float" office:value="13132.9" table:style-name="ce11">
            <text:p>1313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38.27" table:style-name="ce11">
            <text:p>3838,27</text:p>
          </table:table-cell>
          <table:table-cell office:value-type="float" office:value="0" table:style-name="ce11">
            <text:p>0,00</text:p>
          </table:table-cell>
          <table:table-cell office:value-type="float" office:value="2264.36" table:style-name="ce11">
            <text:p>226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10.099999999999" table:style-name="ce11">
            <text:p>19310,10</text:p>
          </table:table-cell>
          <table:table-cell office:value-type="float" office:value="-1416.9" table:style-name="ce11">
            <text:p>-1416,90</text:p>
          </table:table-cell>
          <table:table-cell office:value-type="float" office:value="0" table:style-name="ce11">
            <text:p>0,00</text:p>
          </table:table-cell>
          <table:table-cell office:value-type="float" office:value="-3164.32" table:style-name="ce11">
            <text:p>-3164,32</text:p>
          </table:table-cell>
          <table:table-cell office:value-type="float" office:value="0" table:style-name="ce11">
            <text:p>0,00</text:p>
          </table:table-cell>
          <table:table-cell office:value-type="float" office:value="-4581.22" table:style-name="ce11">
            <text:p>-4581,22</text:p>
          </table:table-cell>
          <table:table-cell office:value-type="float" office:value="14728.88" table:style-name="ce11">
            <text:p>1472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1994.86" table:style-name="ce11">
            <text:p>1994,86</text:p>
          </table:table-cell>
          <table:table-cell office:value-type="float" office:value="0" table:style-name="ce11">
            <text:p>0,00</text:p>
          </table:table-cell>
          <table:table-cell office:value-type="float" office:value="5095.95" table:style-name="ce11">
            <text:p>509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5.009999999998" table:style-name="ce11">
            <text:p>20405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5.51" table:style-name="ce11">
            <text:p>-2855,51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,00</text:p>
          </table:table-cell>
          <table:table-cell office:value-type="float" office:value="-10789.11" table:style-name="ce11">
            <text:p>-10789,11</text:p>
          </table:table-cell>
          <table:table-cell office:value-type="float" office:value="9615.9" table:style-name="ce11">
            <text:p>961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7.8100000000004" table:style-name="ce11">
            <text:p>-5087,81</text:p>
          </table:table-cell>
          <table:table-cell office:value-type="float" office:value="-4604.46" table:style-name="ce11">
            <text:p>-4604,46</text:p>
          </table:table-cell>
          <table:table-cell office:value-type="float" office:value="0" table:style-name="ce11">
            <text:p>0,00</text:p>
          </table:table-cell>
          <table:table-cell office:value-type="float" office:value="-10601.12" table:style-name="ce11">
            <text:p>-10601,12</text:p>
          </table:table-cell>
          <table:table-cell office:value-type="float" office:value="17829" table:style-name="ce11">
            <text:p>178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684.88" table:style-name="ce11">
            <text:p>3684,8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85.25" table:style-name="ce11">
            <text:p>38185,25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73.36" table:style-name="ce11">
            <text:p>-8373,36</text:p>
          </table:table-cell>
          <table:table-cell office:value-type="float" office:value="-4572.87" table:style-name="ce11">
            <text:p>-4572,87</text:p>
          </table:table-cell>
          <table:table-cell office:value-type="float" office:value="0" table:style-name="ce11">
            <text:p>0,00</text:p>
          </table:table-cell>
          <table:table-cell office:value-type="float" office:value="-13855.08" table:style-name="ce11">
            <text:p>-13855,08</text:p>
          </table:table-cell>
          <table:table-cell office:value-type="float" office:value="24330.17" table:style-name="ce11">
            <text:p>2433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07.82" table:style-name="ce11">
            <text:p>3707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86.03" table:style-name="ce11">
            <text:p>16686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69.59" table:style-name="ce11">
            <text:p>-2269,59</text:p>
          </table:table-cell>
          <table:table-cell office:value-type="float" office:value="-1471.76" table:style-name="ce11">
            <text:p>-1471,76</text:p>
          </table:table-cell>
          <table:table-cell office:value-type="float" office:value="0" table:style-name="ce11">
            <text:p>0,00</text:p>
          </table:table-cell>
          <table:table-cell office:value-type="float" office:value="-4650.2" table:style-name="ce11">
            <text:p>-4650,20</text:p>
          </table:table-cell>
          <table:table-cell office:value-type="float" office:value="12035.83" table:style-name="ce11">
            <text:p>12035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55.86" table:style-name="ce11">
            <text:p>25055,8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33.57" table:style-name="ce11">
            <text:p>-4133,57</text:p>
          </table:table-cell>
          <table:table-cell office:value-type="float" office:value="-3263.72" table:style-name="ce11">
            <text:p>-3263,72</text:p>
          </table:table-cell>
          <table:table-cell office:value-type="float" office:value="0" table:style-name="ce11">
            <text:p>0,00</text:p>
          </table:table-cell>
          <table:table-cell office:value-type="float" office:value="-10485.99" table:style-name="ce11">
            <text:p>-10485,99</text:p>
          </table:table-cell>
          <table:table-cell office:value-type="float" office:value="14569.87" table:style-name="ce11">
            <text:p>1456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74.46" table:style-name="ce11">
            <text:p>377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0.78" table:style-name="ce11">
            <text:p>26950,7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471.68" table:style-name="ce11">
            <text:p>-4471,68</text:p>
          </table:table-cell>
          <table:table-cell office:value-type="float" office:value="-2213.73" table:style-name="ce11">
            <text:p>-2213,73</text:p>
          </table:table-cell>
          <table:table-cell office:value-type="float" office:value="0" table:style-name="ce11">
            <text:p>0,00</text:p>
          </table:table-cell>
          <table:table-cell office:value-type="float" office:value="-9774.11" table:style-name="ce11">
            <text:p>-9774,11</text:p>
          </table:table-cell>
          <table:table-cell office:value-type="float" office:value="17176.669999999998" table:style-name="ce11">
            <text:p>1717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11.29" table:style-name="ce11">
            <text:p>2411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0.6" table:style-name="ce11">
            <text:p>28240,6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5548.03" table:style-name="ce11">
            <text:p>-5548,03</text:p>
          </table:table-cell>
          <table:table-cell office:value-type="float" office:value="-1636.79" table:style-name="ce11">
            <text:p>-1636,79</text:p>
          </table:table-cell>
          <table:table-cell office:value-type="float" office:value="0" table:style-name="ce11">
            <text:p>0,00</text:p>
          </table:table-cell>
          <table:table-cell office:value-type="float" office:value="-9391.7000000000007" table:style-name="ce11">
            <text:p>-9391,70</text:p>
          </table:table-cell>
          <table:table-cell office:value-type="float" office:value="18848.900000000001" table:style-name="ce11">
            <text:p>1884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941.05" table:style-name="ce11">
            <text:p>4941,0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05.439999999999" table:style-name="ce11">
            <text:p>31005,44</text:p>
          </table:table-cell>
          <table:table-cell office:value-type="float" office:value="-3451.18" table:style-name="ce11">
            <text:p>-3451,18</text:p>
          </table:table-cell>
          <table:table-cell office:value-type="float" office:value="-5611.41" table:style-name="ce11">
            <text:p>-5611,41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915.24" table:style-name="ce11">
            <text:p>-11915,24</text:p>
          </table:table-cell>
          <table:table-cell office:value-type="float" office:value="19090.2" table:style-name="ce11">
            <text:p>1909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603.25" table:style-name="ce11">
            <text:p>10603,2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65.599999999999" table:style-name="ce11">
            <text:p>36665,60</text:p>
          </table:table-cell>
          <table:table-cell office:value-type="float" office:value="-2954.48" table:style-name="ce11">
            <text:p>-2954,48</text:p>
          </table:table-cell>
          <table:table-cell office:value-type="float" office:value="-7386.25" table:style-name="ce11">
            <text:p>-7386,25</text:p>
          </table:table-cell>
          <table:table-cell office:value-type="float" office:value="-6300.48" table:style-name="ce11">
            <text:p>-6300,48</text:p>
          </table:table-cell>
          <table:table-cell office:value-type="float" office:value="0" table:style-name="ce11">
            <text:p>0,00</text:p>
          </table:table-cell>
          <table:table-cell office:value-type="float" office:value="-16641.21" table:style-name="ce11">
            <text:p>-16641,21</text:p>
          </table:table-cell>
          <table:table-cell office:value-type="float" office:value="20024.39" table:style-name="ce11">
            <text:p>2002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HNNY RAMON NASCIMENTO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8867.2800000000007" table:style-name="ce11">
            <text:p>8867,2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24.43" table:style-name="ce11">
            <text:p>2724,43</text:p>
          </table:table-cell>
          <table:table-cell office:value-type="float" office:value="20.64" table:style-name="ce11">
            <text:p>20,64</text:p>
          </table:table-cell>
          <table:table-cell office:value-type="float" office:value="0" table:style-name="ce11">
            <text:p>0,00</text:p>
          </table:table-cell>
          <table:table-cell office:value-type="float" office:value="12943.87" table:style-name="ce11">
            <text:p>12943,87</text:p>
          </table:table-cell>
          <table:table-cell office:value-type="float" office:value="-1055.32" table:style-name="ce11">
            <text:p>-1055,32</text:p>
          </table:table-cell>
          <table:table-cell office:value-type="float" office:value="-1415.58" table:style-name="ce11">
            <text:p>-1415,58</text:p>
          </table:table-cell>
          <table:table-cell office:value-type="float" office:value="-1816.46" table:style-name="ce11">
            <text:p>-1816,46</text:p>
          </table:table-cell>
          <table:table-cell office:value-type="float" office:value="0" table:style-name="ce11">
            <text:p>0,00</text:p>
          </table:table-cell>
          <table:table-cell office:value-type="float" office:value="-4287.3599999999997" table:style-name="ce11">
            <text:p>-4287,36</text:p>
          </table:table-cell>
          <table:table-cell office:value-type="float" office:value="8656.51" table:style-name="ce11">
            <text:p>865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33.91" table:style-name="ce11">
            <text:p>733,91</text:p>
          </table:table-cell>
          <table:table-cell office:value-type="float" office:value="0" table:style-name="ce11">
            <text:p>0,00</text:p>
          </table:table-cell>
          <table:table-cell office:value-type="float" office:value="2411.29" table:style-name="ce11">
            <text:p>2411,2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162.86" table:style-name="ce11">
            <text:p>20162,86</text:p>
          </table:table-cell>
          <table:table-cell office:value-type="float" office:value="-1791.52" table:style-name="ce11">
            <text:p>-1791,52</text:p>
          </table:table-cell>
          <table:table-cell office:value-type="float" office:value="-2415.6799999999998" table:style-name="ce11">
            <text:p>-2415,68</text:p>
          </table:table-cell>
          <table:table-cell office:value-type="float" office:value="-1542.28" table:style-name="ce11">
            <text:p>-1542,28</text:p>
          </table:table-cell>
          <table:table-cell office:value-type="float" office:value="0" table:style-name="ce11">
            <text:p>0,00</text:p>
          </table:table-cell>
          <table:table-cell office:value-type="float" office:value="-5749.48" table:style-name="ce11">
            <text:p>-5749,48</text:p>
          </table:table-cell>
          <table:table-cell office:value-type="float" office:value="14413.38" table:style-name="ce11">
            <text:p>1441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17.9799999999996" table:style-name="ce11">
            <text:p>441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97.64" table:style-name="ce11">
            <text:p>6597,64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64.42" table:style-name="ce11">
            <text:p>-2164,42</text:p>
          </table:table-cell>
          <table:table-cell office:value-type="float" office:value="0" table:style-name="ce11">
            <text:p>0,00</text:p>
          </table:table-cell>
          <table:table-cell office:value-type="float" office:value="-2339.4" table:style-name="ce11">
            <text:p>-2339,40</text:p>
          </table:table-cell>
          <table:table-cell office:value-type="float" office:value="4258.24" table:style-name="ce11">
            <text:p>4258,24</text:p>
          </table:table-cell>
          <table:table-cell office:value-type="float" office:value="1791.35" table:style-name="ce11">
            <text:p>1791,3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62.44" table:style-name="ce11">
            <text:p>3862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5.08" table:style-name="ce11">
            <text:p>290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45.51" table:style-name="ce11">
            <text:p>30945,51</text:p>
          </table:table-cell>
          <table:table-cell office:value-type="float" office:value="-3726" table:style-name="ce11">
            <text:p>-3726,00</text:p>
          </table:table-cell>
          <table:table-cell office:value-type="float" office:value="-5686.19" table:style-name="ce11">
            <text:p>-5686,19</text:p>
          </table:table-cell>
          <table:table-cell office:value-type="float" office:value="-3926.92" table:style-name="ce11">
            <text:p>-3926,92</text:p>
          </table:table-cell>
          <table:table-cell office:value-type="float" office:value="0" table:style-name="ce11">
            <text:p>0,00</text:p>
          </table:table-cell>
          <table:table-cell office:value-type="float" office:value="-13339.11" table:style-name="ce11">
            <text:p>-13339,11</text:p>
          </table:table-cell>
          <table:table-cell office:value-type="float" office:value="17606.400000000001" table:style-name="ce11">
            <text:p>1760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2835.1" table:style-name="ce11">
            <text:p>2835,10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146.5" table:style-name="ce11">
            <text:p>31146,50</text:p>
          </table:table-cell>
          <table:table-cell office:value-type="float" office:value="-3959.9" table:style-name="ce11">
            <text:p>-3959,90</text:p>
          </table:table-cell>
          <table:table-cell office:value-type="float" office:value="-5415.97" table:style-name="ce11">
            <text:p>-5415,97</text:p>
          </table:table-cell>
          <table:table-cell office:value-type="float" office:value="-9291.1" table:style-name="ce11">
            <text:p>-9291,10</text:p>
          </table:table-cell>
          <table:table-cell office:value-type="float" office:value="0" table:style-name="ce11">
            <text:p>0,00</text:p>
          </table:table-cell>
          <table:table-cell office:value-type="float" office:value="-18666.97" table:style-name="ce11">
            <text:p>-18666,97</text:p>
          </table:table-cell>
          <table:table-cell office:value-type="float" office:value="12479.53" table:style-name="ce11">
            <text:p>12479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894.57" table:style-name="ce11">
            <text:p>2894,5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60.85" table:style-name="ce11">
            <text:p>25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6.26" table:style-name="ce11">
            <text:p>26976,26</text:p>
          </table:table-cell>
          <table:table-cell office:value-type="float" office:value="-2170.04" table:style-name="ce11">
            <text:p>-2170,04</text:p>
          </table:table-cell>
          <table:table-cell office:value-type="float" office:value="-3856.5" table:style-name="ce11">
            <text:p>-3856,50</text:p>
          </table:table-cell>
          <table:table-cell office:value-type="float" office:value="-2559.5" table:style-name="ce11">
            <text:p>-2559,50</text:p>
          </table:table-cell>
          <table:table-cell office:value-type="float" office:value="0" table:style-name="ce11">
            <text:p>0,00</text:p>
          </table:table-cell>
          <table:table-cell office:value-type="float" office:value="-8586.0400000000009" table:style-name="ce11">
            <text:p>-8586,04</text:p>
          </table:table-cell>
          <table:table-cell office:value-type="float" office:value="18390.22" table:style-name="ce11">
            <text:p>1839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4373.57" table:style-name="ce11">
            <text:p>4373,57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1.119999999999" table:style-name="ce11">
            <text:p>22491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13.6499999999996" table:style-name="ce11">
            <text:p>-4113,65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,00</text:p>
          </table:table-cell>
          <table:table-cell office:value-type="float" office:value="-7550.12" table:style-name="ce11">
            <text:p>-7550,12</text:p>
          </table:table-cell>
          <table:table-cell office:value-type="float" office:value="14941" table:style-name="ce11">
            <text:p>149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0.18" table:style-name="ce11">
            <text:p>320,1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5.330000000002" table:style-name="ce11">
            <text:p>17165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2.24" table:style-name="ce11">
            <text:p>-2672,24</text:p>
          </table:table-cell>
          <table:table-cell office:value-type="float" office:value="-1575.68" table:style-name="ce11">
            <text:p>-1575,68</text:p>
          </table:table-cell>
          <table:table-cell office:value-type="float" office:value="0" table:style-name="ce11">
            <text:p>0,00</text:p>
          </table:table-cell>
          <table:table-cell office:value-type="float" office:value="-5156.7700000000004" table:style-name="ce11">
            <text:p>-5156,77</text:p>
          </table:table-cell>
          <table:table-cell office:value-type="float" office:value="12008.56" table:style-name="ce11">
            <text:p>12008,56</text:p>
          </table:table-cell>
          <table:table-cell office:value-type="float" office:value="0" table:style-name="ce11">
            <text:p>0,00</text:p>
          </table:table-cell>
          <table:table-cell office:value-type="float" office:value="197.54" table:style-name="ce11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16.14" table:style-name="ce11">
            <text:p>21816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68.45" table:style-name="ce11">
            <text:p>-4068,45</text:p>
          </table:table-cell>
          <table:table-cell office:value-type="float" office:value="-3013.81" table:style-name="ce11">
            <text:p>-3013,81</text:p>
          </table:table-cell>
          <table:table-cell office:value-type="float" office:value="0" table:style-name="ce11">
            <text:p>0,00</text:p>
          </table:table-cell>
          <table:table-cell office:value-type="float" office:value="-7991.11" table:style-name="ce11">
            <text:p>-7991,11</text:p>
          </table:table-cell>
          <table:table-cell office:value-type="float" office:value="13825.03" table:style-name="ce11">
            <text:p>13825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1">
            <text:p>1834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61.080000000002" table:style-name="ce11">
            <text:p>20361,08</text:p>
          </table:table-cell>
          <table:table-cell office:value-type="float" office:value="0" table:style-name="ce11">
            <text:p>0,00</text:p>
          </table:table-cell>
          <table:table-cell office:value-type="float" office:value="-857.71" table:style-name="ce11">
            <text:p>-857,71</text:p>
          </table:table-cell>
          <table:table-cell office:value-type="float" office:value="-3395.58" table:style-name="ce11">
            <text:p>-3395,58</text:p>
          </table:table-cell>
          <table:table-cell office:value-type="float" office:value="0" table:style-name="ce11">
            <text:p>0,00</text:p>
          </table:table-cell>
          <table:table-cell office:value-type="float" office:value="-4253.29" table:style-name="ce11">
            <text:p>-4253,29</text:p>
          </table:table-cell>
          <table:table-cell office:value-type="float" office:value="16107.79" table:style-name="ce11">
            <text:p>1610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0" table:style-name="ce11">
            <text:p>0,00</text:p>
          </table:table-cell>
          <table:table-cell office:value-type="float" office:value="3004.64" table:style-name="ce11">
            <text:p>300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96.55" table:style-name="ce11">
            <text:p>28096,55</text:p>
          </table:table-cell>
          <table:table-cell office:value-type="float" office:value="-2744.52" table:style-name="ce11">
            <text:p>-2744,52</text:p>
          </table:table-cell>
          <table:table-cell office:value-type="float" office:value="-4621.66" table:style-name="ce11">
            <text:p>-4621,66</text:p>
          </table:table-cell>
          <table:table-cell office:value-type="float" office:value="-3866.58" table:style-name="ce11">
            <text:p>-3866,58</text:p>
          </table:table-cell>
          <table:table-cell office:value-type="float" office:value="0" table:style-name="ce11">
            <text:p>0,00</text:p>
          </table:table-cell>
          <table:table-cell office:value-type="float" office:value="-11232.76" table:style-name="ce11">
            <text:p>-11232,76</text:p>
          </table:table-cell>
          <table:table-cell office:value-type="float" office:value="16863.79" table:style-name="ce11">
            <text:p>1686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521.26" table:style-name="ce11">
            <text:p>3521,26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124.81" table:style-name="ce11">
            <text:p>312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93.59" table:style-name="ce11">
            <text:p>28193,59</text:p>
          </table:table-cell>
          <table:table-cell office:value-type="float" office:value="-2251.4299999999998" table:style-name="ce11">
            <text:p>-2251,43</text:p>
          </table:table-cell>
          <table:table-cell office:value-type="float" office:value="-5378.77" table:style-name="ce11">
            <text:p>-5378,77</text:p>
          </table:table-cell>
          <table:table-cell office:value-type="float" office:value="-4885.68" table:style-name="ce11">
            <text:p>-4885,68</text:p>
          </table:table-cell>
          <table:table-cell office:value-type="float" office:value="0" table:style-name="ce11">
            <text:p>0,00</text:p>
          </table:table-cell>
          <table:table-cell office:value-type="float" office:value="-12515.88" table:style-name="ce11">
            <text:p>-12515,88</text:p>
          </table:table-cell>
          <table:table-cell office:value-type="float" office:value="15677.71" table:style-name="ce11">
            <text:p>1567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0.3" table:style-name="ce11">
            <text:p>3020,3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704.05" table:style-name="ce11">
            <text:p>270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5.279999999999" table:style-name="ce11">
            <text:p>27405,28</text:p>
          </table:table-cell>
          <table:table-cell office:value-type="float" office:value="-2190.7800000000002" table:style-name="ce11">
            <text:p>-2190,78</text:p>
          </table:table-cell>
          <table:table-cell office:value-type="float" office:value="-4906.07" table:style-name="ce11">
            <text:p>-4906,07</text:p>
          </table:table-cell>
          <table:table-cell office:value-type="float" office:value="-4130.28" table:style-name="ce11">
            <text:p>-4130,28</text:p>
          </table:table-cell>
          <table:table-cell office:value-type="float" office:value="0" table:style-name="ce11">
            <text:p>0,00</text:p>
          </table:table-cell>
          <table:table-cell office:value-type="float" office:value="-11227.13" table:style-name="ce11">
            <text:p>-11227,13</text:p>
          </table:table-cell>
          <table:table-cell office:value-type="float" office:value="16178.15" table:style-name="ce11">
            <text:p>16178,15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1">
            <text:p>14728,32</text:p>
          </table:table-cell>
          <table:table-cell office:value-type="float" office:value="1177.3" table:style-name="ce11">
            <text:p>1177,30</text:p>
          </table:table-cell>
          <table:table-cell office:value-type="float" office:value="0" table:style-name="ce11">
            <text:p>0,00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1.18" table:style-name="ce11">
            <text:p>18381,18</text:p>
          </table:table-cell>
          <table:table-cell office:value-type="float" office:value="-1820.65" table:style-name="ce11">
            <text:p>-1820,65</text:p>
          </table:table-cell>
          <table:table-cell office:value-type="float" office:value="-2925.23" table:style-name="ce11">
            <text:p>-2925,23</text:p>
          </table:table-cell>
          <table:table-cell office:value-type="float" office:value="-2024.82" table:style-name="ce11">
            <text:p>-2024,82</text:p>
          </table:table-cell>
          <table:table-cell office:value-type="float" office:value="0" table:style-name="ce11">
            <text:p>0,00</text:p>
          </table:table-cell>
          <table:table-cell office:value-type="float" office:value="-6770.7" table:style-name="ce11">
            <text:p>-6770,70</text:p>
          </table:table-cell>
          <table:table-cell office:value-type="float" office:value="11610.48" table:style-name="ce11">
            <text:p>11610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821.730000000003" table:style-name="ce11">
            <text:p>32821,73</text:p>
          </table:table-cell>
          <table:table-cell office:value-type="float" office:value="-4247.9799999999996" table:style-name="ce11">
            <text:p>-4247,98</text:p>
          </table:table-cell>
          <table:table-cell office:value-type="float" office:value="-5825.94" table:style-name="ce11">
            <text:p>-5825,94</text:p>
          </table:table-cell>
          <table:table-cell office:value-type="float" office:value="-3070.16" table:style-name="ce11">
            <text:p>-3070,16</text:p>
          </table:table-cell>
          <table:table-cell office:value-type="float" office:value="0" table:style-name="ce11">
            <text:p>0,00</text:p>
          </table:table-cell>
          <table:table-cell office:value-type="float" office:value="-13144.08" table:style-name="ce11">
            <text:p>-13144,08</text:p>
          </table:table-cell>
          <table:table-cell office:value-type="float" office:value="19677.650000000001" table:style-name="ce11">
            <text:p>1967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819.44" table:style-name="ce11">
            <text:p>2819,44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6444.84" table:style-name="ce11">
            <text:p>644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3994.84" table:style-name="ce11">
            <text:p>3994,84</text:p>
          </table:table-cell>
          <table:table-cell office:value-type="float" office:value="1540" table:style-name="ce11">
            <text:p>154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5644.66" table:style-name="ce11">
            <text:p>5644,66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58.57" table:style-name="ce11">
            <text:p>23658,57</text:p>
          </table:table-cell>
          <table:table-cell office:value-type="float" office:value="-2233.3000000000002" table:style-name="ce11">
            <text:p>-2233,30</text:p>
          </table:table-cell>
          <table:table-cell office:value-type="float" office:value="-4098.9799999999996" table:style-name="ce11">
            <text:p>-4098,98</text:p>
          </table:table-cell>
          <table:table-cell office:value-type="float" office:value="-6258.89" table:style-name="ce11">
            <text:p>-6258,89</text:p>
          </table:table-cell>
          <table:table-cell office:value-type="float" office:value="0" table:style-name="ce11">
            <text:p>0,00</text:p>
          </table:table-cell>
          <table:table-cell office:value-type="float" office:value="-12591.17" table:style-name="ce11">
            <text:p>-12591,17</text:p>
          </table:table-cell>
          <table:table-cell office:value-type="float" office:value="11067.4" table:style-name="ce11">
            <text:p>1106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015.23" table:style-name="ce11">
            <text:p>1501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3.44" table:style-name="ce11">
            <text:p>316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78.669999999998" table:style-name="ce11">
            <text:p>18178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65.64" table:style-name="ce11">
            <text:p>-2765,64</text:p>
          </table:table-cell>
          <table:table-cell office:value-type="float" office:value="-880.06" table:style-name="ce11">
            <text:p>-880,06</text:p>
          </table:table-cell>
          <table:table-cell office:value-type="float" office:value="0" table:style-name="ce11">
            <text:p>0,00</text:p>
          </table:table-cell>
          <table:table-cell office:value-type="float" office:value="-4554.55" table:style-name="ce11">
            <text:p>-4554,55</text:p>
          </table:table-cell>
          <table:table-cell office:value-type="float" office:value="13624.12" table:style-name="ce11">
            <text:p>1362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4.48" table:style-name="ce11">
            <text:p>16974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1415.43" table:style-name="ce11">
            <text:p>-1415,43</text:p>
          </table:table-cell>
          <table:table-cell office:value-type="float" office:value="0" table:style-name="ce11">
            <text:p>0,00</text:p>
          </table:table-cell>
          <table:table-cell office:value-type="float" office:value="-5694.36" table:style-name="ce11">
            <text:p>-5694,36</text:p>
          </table:table-cell>
          <table:table-cell office:value-type="float" office:value="11280.12" table:style-name="ce11">
            <text:p>1128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59.66" table:style-name="ce11">
            <text:p>13559,6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855.79" table:style-name="ce11">
            <text:p>285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66.72" table:style-name="ce11">
            <text:p>19666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72.8" table:style-name="ce11">
            <text:p>-3372,80</text:p>
          </table:table-cell>
          <table:table-cell office:value-type="float" office:value="-2494.58" table:style-name="ce11">
            <text:p>-2494,58</text:p>
          </table:table-cell>
          <table:table-cell office:value-type="float" office:value="0" table:style-name="ce11">
            <text:p>0,00</text:p>
          </table:table-cell>
          <table:table-cell office:value-type="float" office:value="-6776.23" table:style-name="ce11">
            <text:p>-6776,23</text:p>
          </table:table-cell>
          <table:table-cell office:value-type="float" office:value="12890.49" table:style-name="ce11">
            <text:p>12890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44.25" table:style-name="ce11">
            <text:p>15244,2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238.5700000000002" table:style-name="ce11">
            <text:p>-2238,57</text:p>
          </table:table-cell>
          <table:table-cell office:value-type="float" office:value="-2193.2199999999998" table:style-name="ce11">
            <text:p>-2193,22</text:p>
          </table:table-cell>
          <table:table-cell office:value-type="float" office:value="0" table:style-name="ce11">
            <text:p>0,00</text:p>
          </table:table-cell>
          <table:table-cell office:value-type="float" office:value="-6107.4" table:style-name="ce11">
            <text:p>-6107,40</text:p>
          </table:table-cell>
          <table:table-cell office:value-type="float" office:value="9136.85" table:style-name="ce11">
            <text:p>913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62.3" table:style-name="ce11">
            <text:p>22362,3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395.92" table:style-name="ce11">
            <text:p>-3395,92</text:p>
          </table:table-cell>
          <table:table-cell office:value-type="float" office:value="-3538.84" table:style-name="ce11">
            <text:p>-3538,84</text:p>
          </table:table-cell>
          <table:table-cell office:value-type="float" office:value="0" table:style-name="ce11">
            <text:p>0,00</text:p>
          </table:table-cell>
          <table:table-cell office:value-type="float" office:value="-9141.64" table:style-name="ce11">
            <text:p>-9141,64</text:p>
          </table:table-cell>
          <table:table-cell office:value-type="float" office:value="13220.66" table:style-name="ce11">
            <text:p>132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258.11" table:style-name="ce11">
            <text:p>8258,11</text:p>
          </table:table-cell>
          <table:table-cell office:value-type="float" office:value="0" table:style-name="ce11">
            <text:p>0,00</text:p>
          </table:table-cell>
          <table:table-cell office:value-type="float" office:value="3047.93" table:style-name="ce11">
            <text:p>3047,93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37597.040000000001" table:style-name="ce11">
            <text:p>37597,04</text:p>
          </table:table-cell>
          <table:table-cell office:value-type="float" office:value="-4298.3500000000004" table:style-name="ce11">
            <text:p>-4298,35</text:p>
          </table:table-cell>
          <table:table-cell office:value-type="float" office:value="-5129.96" table:style-name="ce11">
            <text:p>-5129,96</text:p>
          </table:table-cell>
          <table:table-cell office:value-type="float" office:value="-5621.32" table:style-name="ce11">
            <text:p>-5621,32</text:p>
          </table:table-cell>
          <table:table-cell office:value-type="float" office:value="0" table:style-name="ce11">
            <text:p>0,00</text:p>
          </table:table-cell>
          <table:table-cell office:value-type="float" office:value="-15049.63" table:style-name="ce11">
            <text:p>-15049,63</text:p>
          </table:table-cell>
          <table:table-cell office:value-type="float" office:value="22547.41" table:style-name="ce11">
            <text:p>2254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597.33" table:style-name="ce11">
            <text:p>3597,33</text:p>
          </table:table-cell>
          <table:table-cell office:value-type="float" office:value="0" table:style-name="ce11">
            <text:p>0,00</text:p>
          </table:table-cell>
          <table:table-cell office:value-type="float" office:value="3365.91" table:style-name="ce11">
            <text:p>3365,91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33620.69" table:style-name="ce11">
            <text:p>33620,69</text:p>
          </table:table-cell>
          <table:table-cell office:value-type="float" office:value="-4229.49" table:style-name="ce11">
            <text:p>-4229,49</text:p>
          </table:table-cell>
          <table:table-cell office:value-type="float" office:value="-5699.99" table:style-name="ce11">
            <text:p>-5699,99</text:p>
          </table:table-cell>
          <table:table-cell office:value-type="float" office:value="-2643.82" table:style-name="ce11">
            <text:p>-2643,82</text:p>
          </table:table-cell>
          <table:table-cell office:value-type="float" office:value="0" table:style-name="ce11">
            <text:p>0,00</text:p>
          </table:table-cell>
          <table:table-cell office:value-type="float" office:value="-12573.3" table:style-name="ce11">
            <text:p>-12573,30</text:p>
          </table:table-cell>
          <table:table-cell office:value-type="float" office:value="21047.39" table:style-name="ce11">
            <text:p>2104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1">
            <text:p>13314,20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3364.37" table:style-name="ce11">
            <text:p>336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2.86" table:style-name="ce11">
            <text:p>22162,86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3553.94" table:style-name="ce11">
            <text:p>-3553,94</text:p>
          </table:table-cell>
          <table:table-cell office:value-type="float" office:value="-3732.37" table:style-name="ce11">
            <text:p>-3732,37</text:p>
          </table:table-cell>
          <table:table-cell office:value-type="float" office:value="0" table:style-name="ce11">
            <text:p>0,00</text:p>
          </table:table-cell>
          <table:table-cell office:value-type="float" office:value="-9524.01" table:style-name="ce11">
            <text:p>-9524,01</text:p>
          </table:table-cell>
          <table:table-cell office:value-type="float" office:value="12638.85" table:style-name="ce11">
            <text:p>1263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664.62" table:style-name="ce11">
            <text:p>3664,62</text:p>
          </table:table-cell>
          <table:table-cell office:value-type="float" office:value="1549.52" table:style-name="ce11">
            <text:p>1549,52</text:p>
          </table:table-cell>
          <table:table-cell office:value-type="float" office:value="4096" table:style-name="ce11">
            <text:p>4096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4460.080000000002" table:style-name="ce11">
            <text:p>24460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3.84" table:style-name="ce11">
            <text:p>-2833,84</text:p>
          </table:table-cell>
          <table:table-cell office:value-type="float" office:value="-2775.76" table:style-name="ce11">
            <text:p>-2775,76</text:p>
          </table:table-cell>
          <table:table-cell office:value-type="float" office:value="0" table:style-name="ce11">
            <text:p>0,00</text:p>
          </table:table-cell>
          <table:table-cell office:value-type="float" office:value="-6518.45" table:style-name="ce11">
            <text:p>-6518,45</text:p>
          </table:table-cell>
          <table:table-cell office:value-type="float" office:value="17941.63" table:style-name="ce11">
            <text:p>1794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43558.26" table:style-name="ce11">
            <text:p>43558,26</text:p>
          </table:table-cell>
          <table:table-cell office:value-type="float" office:value="4593.7299999999996" table:style-name="ce11">
            <text:p>4593,73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114.87" table:style-name="ce11">
            <text:p>52114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15.75" table:style-name="ce11">
            <text:p>-7015,75</text:p>
          </table:table-cell>
          <table:table-cell office:value-type="float" office:value="-6014.66" table:style-name="ce11">
            <text:p>-6014,66</text:p>
          </table:table-cell>
          <table:table-cell office:value-type="float" office:value="-3234.62" table:style-name="ce11">
            <text:p>-3234,62</text:p>
          </table:table-cell>
          <table:table-cell office:value-type="float" office:value="-17173.88" table:style-name="ce11">
            <text:p>-17173,88</text:p>
          </table:table-cell>
          <table:table-cell office:value-type="float" office:value="34940.99" table:style-name="ce11">
            <text:p>3494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5211.07" table:style-name="ce11">
            <text:p>5211,0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764.13" table:style-name="ce11">
            <text:p>376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33.370000000003" table:style-name="ce11">
            <text:p>39133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8528.4699999999993" table:style-name="ce11">
            <text:p>-8528,47</text:p>
          </table:table-cell>
          <table:table-cell office:value-type="float" office:value="-5046.76" table:style-name="ce11">
            <text:p>-5046,76</text:p>
          </table:table-cell>
          <table:table-cell office:value-type="float" office:value="0" table:style-name="ce11">
            <text:p>0,00</text:p>
          </table:table-cell>
          <table:table-cell office:value-type="float" office:value="-14484.08" table:style-name="ce11">
            <text:p>-14484,08</text:p>
          </table:table-cell>
          <table:table-cell office:value-type="float" office:value="24649.29" table:style-name="ce11">
            <text:p>2464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4104.02" table:style-name="ce11">
            <text:p>14104,0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192.61" table:style-name="ce11">
            <text:p>40192,61</text:p>
          </table:table-cell>
          <table:table-cell office:value-type="float" office:value="-5192.1400000000003" table:style-name="ce11">
            <text:p>-5192,14</text:p>
          </table:table-cell>
          <table:table-cell office:value-type="float" office:value="0" table:style-name="ce11">
            <text:p>0,00</text:p>
          </table:table-cell>
          <table:table-cell office:value-type="float" office:value="-5760.55" table:style-name="ce11">
            <text:p>-5760,55</text:p>
          </table:table-cell>
          <table:table-cell office:value-type="float" office:value="0" table:style-name="ce11">
            <text:p>0,00</text:p>
          </table:table-cell>
          <table:table-cell office:value-type="float" office:value="-10952.69" table:style-name="ce11">
            <text:p>-10952,69</text:p>
          </table:table-cell>
          <table:table-cell office:value-type="float" office:value="29239.919999999998" table:style-name="ce11">
            <text:p>2923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17.73" table:style-name="ce11">
            <text:p>2017,73</text:p>
          </table:table-cell>
          <table:table-cell office:value-type="float" office:value="2911.3" table:style-name="ce11">
            <text:p>2911,30</text:p>
          </table:table-cell>
          <table:table-cell office:value-type="float" office:value="0" table:style-name="ce11">
            <text:p>0,00</text:p>
          </table:table-cell>
          <table:table-cell office:value-type="float" office:value="20698.16" table:style-name="ce11">
            <text:p>20698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67.95" table:style-name="ce11">
            <text:p>-3667,95</text:p>
          </table:table-cell>
          <table:table-cell office:value-type="float" office:value="-1808.83" table:style-name="ce11">
            <text:p>-1808,83</text:p>
          </table:table-cell>
          <table:table-cell office:value-type="float" office:value="0" table:style-name="ce11">
            <text:p>0,00</text:p>
          </table:table-cell>
          <table:table-cell office:value-type="float" office:value="-6385.63" table:style-name="ce11">
            <text:p>-6385,63</text:p>
          </table:table-cell>
          <table:table-cell office:value-type="float" office:value="14312.53" table:style-name="ce11">
            <text:p>1431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2451.36" table:style-name="ce11">
            <text:p>2451,36</text:p>
          </table:table-cell>
          <table:table-cell office:value-type="float" office:value="256.19" table:style-name="ce11">
            <text:p>256,19</text:p>
          </table:table-cell>
          <table:table-cell office:value-type="float" office:value="0" table:style-name="ce11">
            <text:p>0,00</text:p>
          </table:table-cell>
          <table:table-cell office:value-type="float" office:value="18881.95" table:style-name="ce11">
            <text:p>18881,95</text:p>
          </table:table-cell>
          <table:table-cell office:value-type="float" office:value="-1795.92" table:style-name="ce11">
            <text:p>-1795,92</text:p>
          </table:table-cell>
          <table:table-cell office:value-type="float" office:value="-3076.4" table:style-name="ce11">
            <text:p>-3076,40</text:p>
          </table:table-cell>
          <table:table-cell office:value-type="float" office:value="-1616.96" table:style-name="ce11">
            <text:p>-1616,96</text:p>
          </table:table-cell>
          <table:table-cell office:value-type="float" office:value="0" table:style-name="ce11">
            <text:p>0,00</text:p>
          </table:table-cell>
          <table:table-cell office:value-type="float" office:value="-6489.28" table:style-name="ce11">
            <text:p>-6489,28</text:p>
          </table:table-cell>
          <table:table-cell office:value-type="float" office:value="12392.67" table:style-name="ce11">
            <text:p>1239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464.72" table:style-name="ce11">
            <text:p>3464,72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26.64" table:style-name="ce11">
            <text:p>20126,64</text:p>
          </table:table-cell>
          <table:table-cell office:value-type="float" office:value="-1597.4" table:style-name="ce11">
            <text:p>-1597,40</text:p>
          </table:table-cell>
          <table:table-cell office:value-type="float" office:value="0" table:style-name="ce11">
            <text:p>0,00</text:p>
          </table:table-cell>
          <table:table-cell office:value-type="float" office:value="-3589.04" table:style-name="ce11">
            <text:p>-3589,04</text:p>
          </table:table-cell>
          <table:table-cell office:value-type="float" office:value="0" table:style-name="ce11">
            <text:p>0,00</text:p>
          </table:table-cell>
          <table:table-cell office:value-type="float" office:value="-5186.4399999999996" table:style-name="ce11">
            <text:p>-5186,44</text:p>
          </table:table-cell>
          <table:table-cell office:value-type="float" office:value="14940.2" table:style-name="ce11">
            <text:p>1494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1">
            <text:p>1750,88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97" table:style-name="ce11">
            <text:p>6297,00</text:p>
          </table:table-cell>
          <table:table-cell office:value-type="float" office:value="-245.12" table:style-name="ce11">
            <text:p>-245,12</text:p>
          </table:table-cell>
          <table:table-cell office:value-type="float" office:value="-31.27" table:style-name="ce11">
            <text:p>-31,27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,00</text:p>
          </table:table-cell>
          <table:table-cell office:value-type="float" office:value="-2610.66" table:style-name="ce11">
            <text:p>-2610,66</text:p>
          </table:table-cell>
          <table:table-cell office:value-type="float" office:value="3686.34" table:style-name="ce11">
            <text:p>36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476.29" table:style-name="ce11">
            <text:p>5476,29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63.59" table:style-name="ce11">
            <text:p>21663,59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3482.63" table:style-name="ce11">
            <text:p>-3482,63</text:p>
          </table:table-cell>
          <table:table-cell office:value-type="float" office:value="-2180.69" table:style-name="ce11">
            <text:p>-2180,69</text:p>
          </table:table-cell>
          <table:table-cell office:value-type="float" office:value="0" table:style-name="ce11">
            <text:p>0,00</text:p>
          </table:table-cell>
          <table:table-cell office:value-type="float" office:value="-7834.98" table:style-name="ce11">
            <text:p>-7834,98</text:p>
          </table:table-cell>
          <table:table-cell office:value-type="float" office:value="13828.61" table:style-name="ce11">
            <text:p>1382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411.36" table:style-name="ce11">
            <text:p>3411,36</text:p>
          </table:table-cell>
          <table:table-cell office:value-type="float" office:value="0" table:style-name="ce11">
            <text:p>0,00</text:p>
          </table:table-cell>
          <table:table-cell office:value-type="float" office:value="4330.96" table:style-name="ce11">
            <text:p>433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77.599999999999" table:style-name="ce11">
            <text:p>22977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5.48" table:style-name="ce11">
            <text:p>-3825,48</text:p>
          </table:table-cell>
          <table:table-cell office:value-type="float" office:value="-4075.03" table:style-name="ce11">
            <text:p>-4075,03</text:p>
          </table:table-cell>
          <table:table-cell office:value-type="float" office:value="0" table:style-name="ce11">
            <text:p>0,00</text:p>
          </table:table-cell>
          <table:table-cell office:value-type="float" office:value="-8809.36" table:style-name="ce11">
            <text:p>-8809,36</text:p>
          </table:table-cell>
          <table:table-cell office:value-type="float" office:value="14168.24" table:style-name="ce11">
            <text:p>1416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375.59" table:style-name="ce11">
            <text:p>2375,5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76.54" table:style-name="ce11">
            <text:p>16576,54</text:p>
          </table:table-cell>
          <table:table-cell office:value-type="float" office:value="-1175.56" table:style-name="ce11">
            <text:p>-1175,5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496.8200000000002" table:style-name="ce11">
            <text:p>-2496,82</text:p>
          </table:table-cell>
          <table:table-cell office:value-type="float" office:value="14079.72" table:style-name="ce11">
            <text:p>1407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53.44" table:style-name="ce11">
            <text:p>335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5.79" table:style-name="ce11">
            <text:p>17945,7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442.23" table:style-name="ce11">
            <text:p>-2442,23</text:p>
          </table:table-cell>
          <table:table-cell office:value-type="float" office:value="-3134.97" table:style-name="ce11">
            <text:p>-3134,97</text:p>
          </table:table-cell>
          <table:table-cell office:value-type="float" office:value="0" table:style-name="ce11">
            <text:p>0,00</text:p>
          </table:table-cell>
          <table:table-cell office:value-type="float" office:value="-7272.16" table:style-name="ce11">
            <text:p>-7272,16</text:p>
          </table:table-cell>
          <table:table-cell office:value-type="float" office:value="10673.63" table:style-name="ce11">
            <text:p>1067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1">
            <text:p>13314,20</text:p>
          </table:table-cell>
          <table:table-cell office:value-type="float" office:value="6583.41" table:style-name="ce11">
            <text:p>6583,41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75.95" table:style-name="ce11">
            <text:p>24475,95</text:p>
          </table:table-cell>
          <table:table-cell office:value-type="float" office:value="-2385.15" table:style-name="ce11">
            <text:p>-2385,15</text:p>
          </table:table-cell>
          <table:table-cell office:value-type="float" office:value="-4519.33" table:style-name="ce11">
            <text:p>-4519,33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9624.2800000000007" table:style-name="ce11">
            <text:p>-9624,28</text:p>
          </table:table-cell>
          <table:table-cell office:value-type="float" office:value="14851.67" table:style-name="ce11">
            <text:p>1485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9.400000000001" table:style-name="ce11">
            <text:p>17179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2499.42" table:style-name="ce11">
            <text:p>-2499,42</text:p>
          </table:table-cell>
          <table:table-cell office:value-type="float" office:value="0" table:style-name="ce11">
            <text:p>0,00</text:p>
          </table:table-cell>
          <table:table-cell office:value-type="float" office:value="-5779.53" table:style-name="ce11">
            <text:p>-5779,53</text:p>
          </table:table-cell>
          <table:table-cell office:value-type="float" office:value="11399.87" table:style-name="ce11">
            <text:p>1139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38.99" table:style-name="ce11">
            <text:p>423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47.29" table:style-name="ce11">
            <text:p>674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4713.1099999999997" table:style-name="ce11">
            <text:p>4713,11</text:p>
          </table:table-cell>
          <table:table-cell office:value-type="float" office:value="1702.81" table:style-name="ce11">
            <text:p>1702,8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4558.32" table:style-name="ce11">
            <text:p>4558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5485.67" table:style-name="ce11">
            <text:p>5485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156" table:style-name="ce11">
            <text:p>34156,00</text:p>
          </table:table-cell>
          <table:table-cell office:value-type="float" office:value="-3840.82" table:style-name="ce11">
            <text:p>-3840,82</text:p>
          </table:table-cell>
          <table:table-cell office:value-type="float" office:value="-4338.59" table:style-name="ce11">
            <text:p>-4338,59</text:p>
          </table:table-cell>
          <table:table-cell office:value-type="float" office:value="-4813.04" table:style-name="ce11">
            <text:p>-4813,04</text:p>
          </table:table-cell>
          <table:table-cell office:value-type="float" office:value="0" table:style-name="ce11">
            <text:p>0,00</text:p>
          </table:table-cell>
          <table:table-cell office:value-type="float" office:value="-12992.45" table:style-name="ce11">
            <text:p>-12992,45</text:p>
          </table:table-cell>
          <table:table-cell office:value-type="float" office:value="21163.55" table:style-name="ce11">
            <text:p>21163,55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5.3" table:style-name="ce11">
            <text:p>5715,30</text:p>
          </table:table-cell>
          <table:table-cell office:value-type="float" office:value="-305.14999999999998" table:style-name="ce11">
            <text:p>-305,15</text:p>
          </table:table-cell>
          <table:table-cell office:value-type="float" office:value="0" table:style-name="ce11">
            <text:p>0,00</text:p>
          </table:table-cell>
          <table:table-cell office:value-type="float" office:value="-2060.37" table:style-name="ce11">
            <text:p>-2060,37</text:p>
          </table:table-cell>
          <table:table-cell office:value-type="float" office:value="0" table:style-name="ce11">
            <text:p>0,00</text:p>
          </table:table-cell>
          <table:table-cell office:value-type="float" office:value="-2365.52" table:style-name="ce11">
            <text:p>-2365,52</text:p>
          </table:table-cell>
          <table:table-cell office:value-type="float" office:value="3349.78" table:style-name="ce11">
            <text:p>3349,78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1">
            <text:p>12202,45</text:p>
          </table:table-cell>
          <table:table-cell office:value-type="float" office:value="13355.97" table:style-name="ce11">
            <text:p>1335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64" table:style-name="ce11">
            <text:p>26564,00</text:p>
          </table:table-cell>
          <table:table-cell office:value-type="float" office:value="-2821.49" table:style-name="ce11">
            <text:p>-2821,49</text:p>
          </table:table-cell>
          <table:table-cell office:value-type="float" office:value="0" table:style-name="ce11">
            <text:p>0,00</text:p>
          </table:table-cell>
          <table:table-cell office:value-type="float" office:value="-4601.59" table:style-name="ce11">
            <text:p>-4601,59</text:p>
          </table:table-cell>
          <table:table-cell office:value-type="float" office:value="0" table:style-name="ce11">
            <text:p>0,00</text:p>
          </table:table-cell>
          <table:table-cell office:value-type="float" office:value="-7423.08" table:style-name="ce11">
            <text:p>-7423,08</text:p>
          </table:table-cell>
          <table:table-cell office:value-type="float" office:value="19140.919999999998" table:style-name="ce11">
            <text:p>1914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1310.95" table:style-name="ce11">
            <text:p>131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3.05" table:style-name="ce11">
            <text:p>17823,05</text:p>
          </table:table-cell>
          <table:table-cell office:value-type="float" office:value="-1328.85" table:style-name="ce11">
            <text:p>-1328,85</text:p>
          </table:table-cell>
          <table:table-cell office:value-type="float" office:value="-2188.88" table:style-name="ce11">
            <text:p>-2188,88</text:p>
          </table:table-cell>
          <table:table-cell office:value-type="float" office:value="-2678.49" table:style-name="ce11">
            <text:p>-2678,49</text:p>
          </table:table-cell>
          <table:table-cell office:value-type="float" office:value="0" table:style-name="ce11">
            <text:p>0,00</text:p>
          </table:table-cell>
          <table:table-cell office:value-type="float" office:value="-6196.22" table:style-name="ce11">
            <text:p>-6196,22</text:p>
          </table:table-cell>
          <table:table-cell office:value-type="float" office:value="11626.83" table:style-name="ce11">
            <text:p>1162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1">
            <text:p>3186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.1" table:style-name="ce11">
            <text:p>6904,10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6.6" table:style-name="ce11">
            <text:p>-226,6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93.9" table:style-name="ce11">
            <text:p>-1993,90</text:p>
          </table:table-cell>
          <table:table-cell office:value-type="float" office:value="4910.2" table:style-name="ce11">
            <text:p>49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15" table:style-name="ce11">
            <text:p>1326,15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98.490000000002" table:style-name="ce11">
            <text:p>19098,49</text:p>
          </table:table-cell>
          <table:table-cell office:value-type="float" office:value="-1911.25" table:style-name="ce11">
            <text:p>-1911,25</text:p>
          </table:table-cell>
          <table:table-cell office:value-type="float" office:value="-3137.1" table:style-name="ce11">
            <text:p>-3137,10</text:p>
          </table:table-cell>
          <table:table-cell office:value-type="float" office:value="-5762.87" table:style-name="ce11">
            <text:p>-5762,87</text:p>
          </table:table-cell>
          <table:table-cell office:value-type="float" office:value="0" table:style-name="ce11">
            <text:p>0,00</text:p>
          </table:table-cell>
          <table:table-cell office:value-type="float" office:value="-10811.22" table:style-name="ce11">
            <text:p>-10811,22</text:p>
          </table:table-cell>
          <table:table-cell office:value-type="float" office:value="8287.27" table:style-name="ce11">
            <text:p>828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1">
            <text:p>2217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75.5" table:style-name="ce11">
            <text:p>22175,5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19912.189999999999" table:style-name="ce11">
            <text:p>1991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332.52" table:style-name="ce11">
            <text:p>12332,5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24.13" table:style-name="ce11">
            <text:p>252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36.310000000001" table:style-name="ce11">
            <text:p>17036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44.92" table:style-name="ce11">
            <text:p>-2844,92</text:p>
          </table:table-cell>
          <table:table-cell office:value-type="float" office:value="-1532.6" table:style-name="ce11">
            <text:p>-1532,60</text:p>
          </table:table-cell>
          <table:table-cell office:value-type="float" office:value="0" table:style-name="ce11">
            <text:p>0,00</text:p>
          </table:table-cell>
          <table:table-cell office:value-type="float" office:value="-5286.37" table:style-name="ce11">
            <text:p>-5286,37</text:p>
          </table:table-cell>
          <table:table-cell office:value-type="float" office:value="11749.94" table:style-name="ce11">
            <text:p>1174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51.080000000002" table:style-name="ce11">
            <text:p>1755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10.78" table:style-name="ce11">
            <text:p>-2710,78</text:p>
          </table:table-cell>
          <table:table-cell office:value-type="float" office:value="-2552.13" table:style-name="ce11">
            <text:p>-2552,13</text:p>
          </table:table-cell>
          <table:table-cell office:value-type="float" office:value="0" table:style-name="ce11">
            <text:p>0,00</text:p>
          </table:table-cell>
          <table:table-cell office:value-type="float" office:value="-6171.76" table:style-name="ce11">
            <text:p>-6171,76</text:p>
          </table:table-cell>
          <table:table-cell office:value-type="float" office:value="11379.32" table:style-name="ce11">
            <text:p>1137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55.38" table:style-name="ce11">
            <text:p>755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62.849999999999" table:style-name="ce11">
            <text:p>20762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061.39" table:style-name="ce11">
            <text:p>-2061,39</text:p>
          </table:table-cell>
          <table:table-cell office:value-type="float" office:value="-4645.8100000000004" table:style-name="ce11">
            <text:p>-4645,81</text:p>
          </table:table-cell>
          <table:table-cell office:value-type="float" office:value="0" table:style-name="ce11">
            <text:p>0,00</text:p>
          </table:table-cell>
          <table:table-cell office:value-type="float" office:value="-8402.16" table:style-name="ce11">
            <text:p>-8402,16</text:p>
          </table:table-cell>
          <table:table-cell office:value-type="float" office:value="12360.69" table:style-name="ce11">
            <text:p>123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2989.13" table:style-name="ce11">
            <text:p>2989,13</text:p>
          </table:table-cell>
          <table:table-cell office:value-type="float" office:value="0" table:style-name="ce11">
            <text:p>0,00</text:p>
          </table:table-cell>
          <table:table-cell office:value-type="float" office:value="18855.43" table:style-name="ce11">
            <text:p>18855,4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69.16" table:style-name="ce11">
            <text:p>-3069,16</text:p>
          </table:table-cell>
          <table:table-cell office:value-type="float" office:value="-1687.33" table:style-name="ce11">
            <text:p>-1687,33</text:p>
          </table:table-cell>
          <table:table-cell office:value-type="float" office:value="0" table:style-name="ce11">
            <text:p>0,00</text:p>
          </table:table-cell>
          <table:table-cell office:value-type="float" office:value="-6451.45" table:style-name="ce11">
            <text:p>-6451,45</text:p>
          </table:table-cell>
          <table:table-cell office:value-type="float" office:value="12403.98" table:style-name="ce11">
            <text:p>12403,98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41.62" table:style-name="ce11">
            <text:p>18741,6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79.75" table:style-name="ce11">
            <text:p>-2779,75</text:p>
          </table:table-cell>
          <table:table-cell office:value-type="float" office:value="-3482.77" table:style-name="ce11">
            <text:p>-3482,77</text:p>
          </table:table-cell>
          <table:table-cell office:value-type="float" office:value="0" table:style-name="ce11">
            <text:p>0,00</text:p>
          </table:table-cell>
          <table:table-cell office:value-type="float" office:value="-7957.48" table:style-name="ce11">
            <text:p>-7957,48</text:p>
          </table:table-cell>
          <table:table-cell office:value-type="float" office:value="10784.14" table:style-name="ce11">
            <text:p>1078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3319.53" table:style-name="ce11">
            <text:p>13319,53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596.12" table:style-name="ce11">
            <text:p>2596,12</text:p>
          </table:table-cell>
          <table:table-cell office:value-type="float" office:value="1371.89" table:style-name="ce11">
            <text:p>1371,89</text:p>
          </table:table-cell>
          <table:table-cell office:value-type="float" office:value="0" table:style-name="ce11">
            <text:p>0,00</text:p>
          </table:table-cell>
          <table:table-cell office:value-type="float" office:value="24018.89" table:style-name="ce11">
            <text:p>24018,8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66.47" table:style-name="ce11">
            <text:p>-4566,47</text:p>
          </table:table-cell>
          <table:table-cell office:value-type="float" office:value="-1044.1400000000001" table:style-name="ce11">
            <text:p>-1044,14</text:p>
          </table:table-cell>
          <table:table-cell office:value-type="float" office:value="0" table:style-name="ce11">
            <text:p>0,00</text:p>
          </table:table-cell>
          <table:table-cell office:value-type="float" office:value="-6519.46" table:style-name="ce11">
            <text:p>-6519,46</text:p>
          </table:table-cell>
          <table:table-cell office:value-type="float" office:value="17499.43" table:style-name="ce11">
            <text:p>1749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1844.03" table:style-name="ce11">
            <text:p>1844,0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59.34" table:style-name="ce11">
            <text:p>27059,34</text:p>
          </table:table-cell>
          <table:table-cell office:value-type="float" office:value="-1974.69" table:style-name="ce11">
            <text:p>-1974,69</text:p>
          </table:table-cell>
          <table:table-cell office:value-type="float" office:value="-5120.62" table:style-name="ce11">
            <text:p>-5120,62</text:p>
          </table:table-cell>
          <table:table-cell office:value-type="float" office:value="-9429.18" table:style-name="ce11">
            <text:p>-9429,18</text:p>
          </table:table-cell>
          <table:table-cell office:value-type="float" office:value="0" table:style-name="ce11">
            <text:p>0,00</text:p>
          </table:table-cell>
          <table:table-cell office:value-type="float" office:value="-16524.490000000002" table:style-name="ce11">
            <text:p>-16524,49</text:p>
          </table:table-cell>
          <table:table-cell office:value-type="float" office:value="10534.85" table:style-name="ce11">
            <text:p>10534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93.62" table:style-name="ce11">
            <text:p>399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9.48" table:style-name="ce11">
            <text:p>19869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2778.3" table:style-name="ce11">
            <text:p>-2778,30</text:p>
          </table:table-cell>
          <table:table-cell office:value-type="float" office:value="0" table:style-name="ce11">
            <text:p>0,00</text:p>
          </table:table-cell>
          <table:table-cell office:value-type="float" office:value="-7424.87" table:style-name="ce11">
            <text:p>-7424,87</text:p>
          </table:table-cell>
          <table:table-cell office:value-type="float" office:value="12444.61" table:style-name="ce11">
            <text:p>1244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1">
            <text:p>22063,6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982.95" table:style-name="ce11">
            <text:p>498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54.93" table:style-name="ce11">
            <text:p>29554,93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97.7" table:style-name="ce11">
            <text:p>-4897,70</text:p>
          </table:table-cell>
          <table:table-cell office:value-type="float" office:value="-5354.16" table:style-name="ce11">
            <text:p>-5354,16</text:p>
          </table:table-cell>
          <table:table-cell office:value-type="float" office:value="0" table:style-name="ce11">
            <text:p>0,00</text:p>
          </table:table-cell>
          <table:table-cell office:value-type="float" office:value="-13376.67" table:style-name="ce11">
            <text:p>-13376,67</text:p>
          </table:table-cell>
          <table:table-cell office:value-type="float" office:value="16178.26" table:style-name="ce11">
            <text:p>161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79.88" table:style-name="ce11">
            <text:p>16679,88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8939.7000000000007" table:style-name="ce11">
            <text:p>-8939,70</text:p>
          </table:table-cell>
          <table:table-cell office:value-type="float" office:value="0" table:style-name="ce11">
            <text:p>0,00</text:p>
          </table:table-cell>
          <table:table-cell office:value-type="float" office:value="-10002.09" table:style-name="ce11">
            <text:p>-10002,09</text:p>
          </table:table-cell>
          <table:table-cell office:value-type="float" office:value="6677.79" table:style-name="ce11">
            <text:p>667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69.41" table:style-name="ce11">
            <text:p>18269,41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402.56" table:style-name="ce11">
            <text:p>-2402,56</text:p>
          </table:table-cell>
          <table:table-cell office:value-type="float" office:value="0" table:style-name="ce11">
            <text:p>0,00</text:p>
          </table:table-cell>
          <table:table-cell office:value-type="float" office:value="-6706.26" table:style-name="ce11">
            <text:p>-6706,26</text:p>
          </table:table-cell>
          <table:table-cell office:value-type="float" office:value="11563.15" table:style-name="ce11">
            <text:p>115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2449.3" table:style-name="ce11">
            <text:p>12449,3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19.97" table:style-name="ce11">
            <text:p>37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48.93" table:style-name="ce11">
            <text:p>18348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4.89" table:style-name="ce11">
            <text:p>-2824,89</text:p>
          </table:table-cell>
          <table:table-cell office:value-type="float" office:value="-1574.55" table:style-name="ce11">
            <text:p>-1574,55</text:p>
          </table:table-cell>
          <table:table-cell office:value-type="float" office:value="0" table:style-name="ce11">
            <text:p>0,00</text:p>
          </table:table-cell>
          <table:table-cell office:value-type="float" office:value="-5308.29" table:style-name="ce11">
            <text:p>-5308,29</text:p>
          </table:table-cell>
          <table:table-cell office:value-type="float" office:value="13040.64" table:style-name="ce11">
            <text:p>1304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71.35" table:style-name="ce11">
            <text:p>3671,35</text:p>
          </table:table-cell>
          <table:table-cell office:value-type="float" office:value="27.36" table:style-name="ce11">
            <text:p>27,36</text:p>
          </table:table-cell>
          <table:table-cell office:value-type="float" office:value="0" table:style-name="ce11">
            <text:p>0,00</text:p>
          </table:table-cell>
          <table:table-cell office:value-type="float" office:value="15939.36" table:style-name="ce11">
            <text:p>15939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53.5500000000002" table:style-name="ce11">
            <text:p>-2053,55</text:p>
          </table:table-cell>
          <table:table-cell office:value-type="float" office:value="-1556.16" table:style-name="ce11">
            <text:p>-1556,16</text:p>
          </table:table-cell>
          <table:table-cell office:value-type="float" office:value="0" table:style-name="ce11">
            <text:p>0,00</text:p>
          </table:table-cell>
          <table:table-cell office:value-type="float" office:value="-4518.5600000000004" table:style-name="ce11">
            <text:p>-4518,56</text:p>
          </table:table-cell>
          <table:table-cell office:value-type="float" office:value="11420.8" table:style-name="ce11">
            <text:p>1142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733.26" table:style-name="ce11">
            <text:p>4733,26</text:p>
          </table:table-cell>
          <table:table-cell office:value-type="float" office:value="1079.03" table:style-name="ce11">
            <text:p>1079,03</text:p>
          </table:table-cell>
          <table:table-cell office:value-type="float" office:value="0" table:style-name="ce11">
            <text:p>0,00</text:p>
          </table:table-cell>
          <table:table-cell office:value-type="float" office:value="30077.83" table:style-name="ce11">
            <text:p>30077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01.88" table:style-name="ce11">
            <text:p>-5201,88</text:p>
          </table:table-cell>
          <table:table-cell office:value-type="float" office:value="-2463.1999999999998" table:style-name="ce11">
            <text:p>-2463,20</text:p>
          </table:table-cell>
          <table:table-cell office:value-type="float" office:value="0" table:style-name="ce11">
            <text:p>0,00</text:p>
          </table:table-cell>
          <table:table-cell office:value-type="float" office:value="-8573.93" table:style-name="ce11">
            <text:p>-8573,93</text:p>
          </table:table-cell>
          <table:table-cell office:value-type="float" office:value="21503.9" table:style-name="ce11">
            <text:p>2150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499.6" table:style-name="ce11">
            <text:p>12499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405.19" table:style-name="ce11">
            <text:p>5405,19</text:p>
          </table:table-cell>
          <table:table-cell office:value-type="float" office:value="461.13" table:style-name="ce11">
            <text:p>461,13</text:p>
          </table:table-cell>
          <table:table-cell office:value-type="float" office:value="0" table:style-name="ce11">
            <text:p>0,00</text:p>
          </table:table-cell>
          <table:table-cell office:value-type="float" office:value="19697.439999999999" table:style-name="ce11">
            <text:p>19697,44</text:p>
          </table:table-cell>
          <table:table-cell office:value-type="float" office:value="-1651.61" table:style-name="ce11">
            <text:p>-1651,61</text:p>
          </table:table-cell>
          <table:table-cell office:value-type="float" office:value="-2423.7600000000002" table:style-name="ce11">
            <text:p>-2423,76</text:p>
          </table:table-cell>
          <table:table-cell office:value-type="float" office:value="-2193.11" table:style-name="ce11">
            <text:p>-2193,11</text:p>
          </table:table-cell>
          <table:table-cell office:value-type="float" office:value="0" table:style-name="ce11">
            <text:p>0,00</text:p>
          </table:table-cell>
          <table:table-cell office:value-type="float" office:value="-6268.48" table:style-name="ce11">
            <text:p>-6268,48</text:p>
          </table:table-cell>
          <table:table-cell office:value-type="float" office:value="13428.96" table:style-name="ce11">
            <text:p>13428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4702.8599999999997" table:style-name="ce11">
            <text:p>4702,86</text:p>
          </table:table-cell>
          <table:table-cell office:value-type="float" office:value="0" table:style-name="ce11">
            <text:p>0,00</text:p>
          </table:table-cell>
          <table:table-cell office:value-type="float" office:value="23845.19" table:style-name="ce11">
            <text:p>23845,1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244.8999999999996" table:style-name="ce11">
            <text:p>-4244,90</text:p>
          </table:table-cell>
          <table:table-cell office:value-type="float" office:value="-1018.01" table:style-name="ce11">
            <text:p>-1018,01</text:p>
          </table:table-cell>
          <table:table-cell office:value-type="float" office:value="0" table:style-name="ce11">
            <text:p>0,00</text:p>
          </table:table-cell>
          <table:table-cell office:value-type="float" office:value="-6957.87" table:style-name="ce11">
            <text:p>-6957,87</text:p>
          </table:table-cell>
          <table:table-cell office:value-type="float" office:value="16887.32" table:style-name="ce11">
            <text:p>1688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1">
            <text:p>12860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09.85" table:style-name="ce11">
            <text:p>16209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04.76" table:style-name="ce11">
            <text:p>-2704,76</text:p>
          </table:table-cell>
          <table:table-cell office:value-type="float" office:value="-4843.79" table:style-name="ce11">
            <text:p>-4843,79</text:p>
          </table:table-cell>
          <table:table-cell office:value-type="float" office:value="0" table:style-name="ce11">
            <text:p>0,00</text:p>
          </table:table-cell>
          <table:table-cell office:value-type="float" office:value="-8457.4" table:style-name="ce11">
            <text:p>-8457,40</text:p>
          </table:table-cell>
          <table:table-cell office:value-type="float" office:value="7752.45" table:style-name="ce11">
            <text:p>775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55.8200000000002" table:style-name="ce11">
            <text:p>255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7.34" table:style-name="ce11">
            <text:p>3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3065.78" table:style-name="ce11">
            <text:p>306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13.1" table:style-name="ce11">
            <text:p>15213,1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4783.3500000000004" table:style-name="ce11">
            <text:p>-4783,35</text:p>
          </table:table-cell>
          <table:table-cell office:value-type="float" office:value="10429.75" table:style-name="ce11">
            <text:p>1042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E COSTA GIACOMINI</text:p>
          </table:table-cell>
          <table:table-cell office:value-type="string" table:style-name="ce10">
            <text:p>EXERCÍCIO PROVISÓRIO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4818.16" table:style-name="ce11">
            <text:p>4818,16</text:p>
          </table:table-cell>
          <table:table-cell office:value-type="float" office:value="0" table:style-name="ce11">
            <text:p>0,00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9" table:style-name="ce11">
            <text:p>22129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90.16" table:style-name="ce11">
            <text:p>-3690,16</text:p>
          </table:table-cell>
          <table:table-cell office:value-type="float" office:value="-4163.8599999999997" table:style-name="ce11">
            <text:p>-4163,86</text:p>
          </table:table-cell>
          <table:table-cell office:value-type="float" office:value="0" table:style-name="ce11">
            <text:p>0,00</text:p>
          </table:table-cell>
          <table:table-cell office:value-type="float" office:value="-8762.8700000000008" table:style-name="ce11">
            <text:p>-8762,87</text:p>
          </table:table-cell>
          <table:table-cell office:value-type="float" office:value="13366.13" table:style-name="ce11">
            <text:p>1336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48.669999999998" table:style-name="ce11">
            <text:p>18248,6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5190.13" table:style-name="ce11">
            <text:p>-5190,13</text:p>
          </table:table-cell>
          <table:table-cell office:value-type="float" office:value="0" table:style-name="ce11">
            <text:p>0,00</text:p>
          </table:table-cell>
          <table:table-cell office:value-type="float" office:value="-9469.06" table:style-name="ce11">
            <text:p>-9469,06</text:p>
          </table:table-cell>
          <table:table-cell office:value-type="float" office:value="8779.61" table:style-name="ce11">
            <text:p>877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3.67" table:style-name="ce11">
            <text:p>316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29.17" table:style-name="ce11">
            <text:p>23129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344.58" table:style-name="ce11">
            <text:p>-4344,58</text:p>
          </table:table-cell>
          <table:table-cell office:value-type="float" office:value="-2961.52" table:style-name="ce11">
            <text:p>-2961,52</text:p>
          </table:table-cell>
          <table:table-cell office:value-type="float" office:value="0" table:style-name="ce11">
            <text:p>0,00</text:p>
          </table:table-cell>
          <table:table-cell office:value-type="float" office:value="-8214.9500000000007" table:style-name="ce11">
            <text:p>-8214,95</text:p>
          </table:table-cell>
          <table:table-cell office:value-type="float" office:value="14914.22" table:style-name="ce11">
            <text:p>14914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94.15" table:style-name="ce11">
            <text:p>22894,15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4513.97" table:style-name="ce11">
            <text:p>-4513,97</text:p>
          </table:table-cell>
          <table:table-cell office:value-type="float" office:value="-1382.82" table:style-name="ce11">
            <text:p>-1382,82</text:p>
          </table:table-cell>
          <table:table-cell office:value-type="float" office:value="0" table:style-name="ce11">
            <text:p>0,00</text:p>
          </table:table-cell>
          <table:table-cell office:value-type="float" office:value="-8112.75" table:style-name="ce11">
            <text:p>-8112,75</text:p>
          </table:table-cell>
          <table:table-cell office:value-type="float" office:value="14781.4" table:style-name="ce11">
            <text:p>147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900.25" table:style-name="ce11">
            <text:p>21900,2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32.58" table:style-name="ce11">
            <text:p>31832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89.47" table:style-name="ce11">
            <text:p>-6089,47</text:p>
          </table:table-cell>
          <table:table-cell office:value-type="float" office:value="-2924.4" table:style-name="ce11">
            <text:p>-2924,40</text:p>
          </table:table-cell>
          <table:table-cell office:value-type="float" office:value="0" table:style-name="ce11">
            <text:p>0,00</text:p>
          </table:table-cell>
          <table:table-cell office:value-type="float" office:value="-9922.7199999999993" table:style-name="ce11">
            <text:p>-9922,72</text:p>
          </table:table-cell>
          <table:table-cell office:value-type="float" office:value="21909.86" table:style-name="ce11">
            <text:p>2190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UGUSTO DOMINGUES SEVERO RIBEIR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577.9" table:style-name="ce11">
            <text:p>1457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7.76" table:style-name="ce11">
            <text:p>3927,76</text:p>
          </table:table-cell>
          <table:table-cell office:value-type="float" office:value="1731.58" table:style-name="ce11">
            <text:p>1731,58</text:p>
          </table:table-cell>
          <table:table-cell office:value-type="float" office:value="0" table:style-name="ce11">
            <text:p>0,00</text:p>
          </table:table-cell>
          <table:table-cell office:value-type="float" office:value="20237.240000000002" table:style-name="ce11">
            <text:p>20237,2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72.74" table:style-name="ce11">
            <text:p>-2772,74</text:p>
          </table:table-cell>
          <table:table-cell office:value-type="float" office:value="-1837.98" table:style-name="ce11">
            <text:p>-1837,98</text:p>
          </table:table-cell>
          <table:table-cell office:value-type="float" office:value="0" table:style-name="ce11">
            <text:p>0,00</text:p>
          </table:table-cell>
          <table:table-cell office:value-type="float" office:value="-5519.57" table:style-name="ce11">
            <text:p>-5519,57</text:p>
          </table:table-cell>
          <table:table-cell office:value-type="float" office:value="14717.67" table:style-name="ce11">
            <text:p>1471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7.65" table:style-name="ce11">
            <text:p>3437,65</text:p>
          </table:table-cell>
          <table:table-cell office:value-type="float" office:value="281.25" table:style-name="ce11">
            <text:p>281,25</text:p>
          </table:table-cell>
          <table:table-cell office:value-type="float" office:value="0" table:style-name="ce11">
            <text:p>0,00</text:p>
          </table:table-cell>
          <table:table-cell office:value-type="float" office:value="25651.25" table:style-name="ce11">
            <text:p>25651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311.21" table:style-name="ce11">
            <text:p>-4311,21</text:p>
          </table:table-cell>
          <table:table-cell office:value-type="float" office:value="-1162.6400000000001" table:style-name="ce11">
            <text:p>-1162,64</text:p>
          </table:table-cell>
          <table:table-cell office:value-type="float" office:value="0" table:style-name="ce11">
            <text:p>0,00</text:p>
          </table:table-cell>
          <table:table-cell office:value-type="float" office:value="-8562.5499999999993" table:style-name="ce11">
            <text:p>-8562,55</text:p>
          </table:table-cell>
          <table:table-cell office:value-type="float" office:value="17088.7" table:style-name="ce11">
            <text:p>1708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791.54" table:style-name="ce11">
            <text:p>791,54</text:p>
          </table:table-cell>
          <table:table-cell office:value-type="float" office:value="0" table:style-name="ce11">
            <text:p>0,00</text:p>
          </table:table-cell>
          <table:table-cell office:value-type="float" office:value="4575.41" table:style-name="ce11">
            <text:p>457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2.14" table:style-name="ce11">
            <text:p>20442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8.87" table:style-name="ce11">
            <text:p>-3008,87</text:p>
          </table:table-cell>
          <table:table-cell office:value-type="float" office:value="-3838.28" table:style-name="ce11">
            <text:p>-3838,28</text:p>
          </table:table-cell>
          <table:table-cell office:value-type="float" office:value="0" table:style-name="ce11">
            <text:p>0,00</text:p>
          </table:table-cell>
          <table:table-cell office:value-type="float" office:value="-7756" table:style-name="ce11">
            <text:p>-7756,00</text:p>
          </table:table-cell>
          <table:table-cell office:value-type="float" office:value="12686.14" table:style-name="ce11">
            <text:p>12686,14</text:p>
          </table:table-cell>
          <table:table-cell office:value-type="float" office:value="0" table:style-name="ce11">
            <text:p>0,00</text:p>
          </table:table-cell>
          <table:table-cell office:value-type="float" office:value="162.09" table:style-name="ce11">
            <text:p>162,0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7984.21" table:style-name="ce11">
            <text:p>7984,21</text:p>
          </table:table-cell>
          <table:table-cell office:value-type="float" office:value="0" table:style-name="ce11">
            <text:p>0,00</text:p>
          </table:table-cell>
          <table:table-cell office:value-type="float" office:value="2651.88" table:style-name="ce11">
            <text:p>2651,8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7752.49" table:style-name="ce11">
            <text:p>37752,49</text:p>
          </table:table-cell>
          <table:table-cell office:value-type="float" office:value="-4289.5600000000004" table:style-name="ce11">
            <text:p>-4289,56</text:p>
          </table:table-cell>
          <table:table-cell office:value-type="float" office:value="-6954.03" table:style-name="ce11">
            <text:p>-6954,03</text:p>
          </table:table-cell>
          <table:table-cell office:value-type="float" office:value="-4855.75" table:style-name="ce11">
            <text:p>-4855,75</text:p>
          </table:table-cell>
          <table:table-cell office:value-type="float" office:value="0" table:style-name="ce11">
            <text:p>0,00</text:p>
          </table:table-cell>
          <table:table-cell office:value-type="float" office:value="-16099.34" table:style-name="ce11">
            <text:p>-16099,34</text:p>
          </table:table-cell>
          <table:table-cell office:value-type="float" office:value="21653.15" table:style-name="ce11">
            <text:p>2165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088.7" table:style-name="ce11">
            <text:p>3088,70</text:p>
          </table:table-cell>
          <table:table-cell office:value-type="float" office:value="6731.35" table:style-name="ce11">
            <text:p>6731,35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32.46" table:style-name="ce11">
            <text:p>35132,4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934.38" table:style-name="ce11">
            <text:p>-6934,3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0073.42" table:style-name="ce11">
            <text:p>-10073,42</text:p>
          </table:table-cell>
          <table:table-cell office:value-type="float" office:value="25059.040000000001" table:style-name="ce11">
            <text:p>2505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62.22" table:style-name="ce11">
            <text:p>7862,22</text:p>
          </table:table-cell>
          <table:table-cell office:value-type="float" office:value="0" table:style-name="ce11">
            <text:p>0,00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1.79" table:style-name="ce11">
            <text:p>21081,79</text:p>
          </table:table-cell>
          <table:table-cell office:value-type="float" office:value="-2080.85" table:style-name="ce11">
            <text:p>-2080,85</text:p>
          </table:table-cell>
          <table:table-cell office:value-type="float" office:value="0" table:style-name="ce11">
            <text:p>0,00</text:p>
          </table:table-cell>
          <table:table-cell office:value-type="float" office:value="-97.28" table:style-name="ce11">
            <text:p>-97,28</text:p>
          </table:table-cell>
          <table:table-cell office:value-type="float" office:value="0" table:style-name="ce11">
            <text:p>0,00</text:p>
          </table:table-cell>
          <table:table-cell office:value-type="float" office:value="-2178.13" table:style-name="ce11">
            <text:p>-2178,13</text:p>
          </table:table-cell>
          <table:table-cell office:value-type="float" office:value="18903.66" table:style-name="ce11">
            <text:p>1890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93.08" table:style-name="ce11">
            <text:p>2793,08</text:p>
          </table:table-cell>
          <table:table-cell office:value-type="float" office:value="363.28" table:style-name="ce11">
            <text:p>363,28</text:p>
          </table:table-cell>
          <table:table-cell office:value-type="float" office:value="3395.65" table:style-name="ce11">
            <text:p>339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59.48" table:style-name="ce11">
            <text:p>19759,48</text:p>
          </table:table-cell>
          <table:table-cell office:value-type="float" office:value="-2153.29" table:style-name="ce11">
            <text:p>-2153,29</text:p>
          </table:table-cell>
          <table:table-cell office:value-type="float" office:value="-2907.62" table:style-name="ce11">
            <text:p>-2907,62</text:p>
          </table:table-cell>
          <table:table-cell office:value-type="float" office:value="-2576.0500000000002" table:style-name="ce11">
            <text:p>-2576,05</text:p>
          </table:table-cell>
          <table:table-cell office:value-type="float" office:value="0" table:style-name="ce11">
            <text:p>0,00</text:p>
          </table:table-cell>
          <table:table-cell office:value-type="float" office:value="-7636.96" table:style-name="ce11">
            <text:p>-7636,96</text:p>
          </table:table-cell>
          <table:table-cell office:value-type="float" office:value="12122.52" table:style-name="ce11">
            <text:p>12122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1.4" table:style-name="ce11">
            <text:p>2381,40</text:p>
          </table:table-cell>
          <table:table-cell office:value-type="float" office:value="2463.4" table:style-name="ce11">
            <text:p>2463,40</text:p>
          </table:table-cell>
          <table:table-cell office:value-type="float" office:value="0" table:style-name="ce11">
            <text:p>0,00</text:p>
          </table:table-cell>
          <table:table-cell office:value-type="float" office:value="20667.3" table:style-name="ce11">
            <text:p>20667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39.75" table:style-name="ce11">
            <text:p>-3639,75</text:p>
          </table:table-cell>
          <table:table-cell office:value-type="float" office:value="-1147.32" table:style-name="ce11">
            <text:p>-1147,32</text:p>
          </table:table-cell>
          <table:table-cell office:value-type="float" office:value="0" table:style-name="ce11">
            <text:p>0,00</text:p>
          </table:table-cell>
          <table:table-cell office:value-type="float" office:value="-5695.92" table:style-name="ce11">
            <text:p>-5695,92</text:p>
          </table:table-cell>
          <table:table-cell office:value-type="float" office:value="14971.38" table:style-name="ce11">
            <text:p>1497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80.55" table:style-name="ce11">
            <text:p>458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30.07" table:style-name="ce11">
            <text:p>6130,07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,00</text:p>
          </table:table-cell>
          <table:table-cell office:value-type="float" office:value="-1996.46" table:style-name="ce11">
            <text:p>-1996,46</text:p>
          </table:table-cell>
          <table:table-cell office:value-type="float" office:value="4133.6099999999997" table:style-name="ce11">
            <text:p>4133,61</text:p>
          </table:table-cell>
          <table:table-cell office:value-type="float" office:value="1841.53" table:style-name="ce11">
            <text:p>1841,5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7.47" table:style-name="ce11">
            <text:p>301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06.23" table:style-name="ce11">
            <text:p>26106,23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51.88" table:style-name="ce11">
            <text:p>-4551,88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8608.6" table:style-name="ce11">
            <text:p>-8608,60</text:p>
          </table:table-cell>
          <table:table-cell office:value-type="float" office:value="17497.63" table:style-name="ce11">
            <text:p>17497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48.5" table:style-name="ce11">
            <text:p>414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26.49" table:style-name="ce11">
            <text:p>28326,4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99.28" table:style-name="ce11">
            <text:p>-4799,28</text:p>
          </table:table-cell>
          <table:table-cell office:value-type="float" office:value="-2182.16" table:style-name="ce11">
            <text:p>-2182,16</text:p>
          </table:table-cell>
          <table:table-cell office:value-type="float" office:value="0" table:style-name="ce11">
            <text:p>0,00</text:p>
          </table:table-cell>
          <table:table-cell office:value-type="float" office:value="-10070.14" table:style-name="ce11">
            <text:p>-10070,14</text:p>
          </table:table-cell>
          <table:table-cell office:value-type="float" office:value="18256.349999999999" table:style-name="ce11">
            <text:p>1825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4400.9799999999996" table:style-name="ce11">
            <text:p>4400,98</text:p>
          </table:table-cell>
          <table:table-cell office:value-type="float" office:value="0" table:style-name="ce11">
            <text:p>0,00</text:p>
          </table:table-cell>
          <table:table-cell office:value-type="float" office:value="5732.5" table:style-name="ce11">
            <text:p>5732,50</text:p>
          </table:table-cell>
          <table:table-cell office:value-type="float" office:value="0" table:style-name="ce11">
            <text:p>0,00</text:p>
          </table:table-cell>
          <table:table-cell office:value-type="float" office:value="-525.12" table:style-name="ce11">
            <text:p>-52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25.12" table:style-name="ce11">
            <text:p>-525,12</text:p>
          </table:table-cell>
          <table:table-cell office:value-type="float" office:value="5207.38" table:style-name="ce11">
            <text:p>520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31.27" table:style-name="ce11">
            <text:p>643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00.400000000001" table:style-name="ce11">
            <text:p>22200,4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17.99" table:style-name="ce11">
            <text:p>-2817,99</text:p>
          </table:table-cell>
          <table:table-cell office:value-type="float" office:value="-3125.66" table:style-name="ce11">
            <text:p>-3125,66</text:p>
          </table:table-cell>
          <table:table-cell office:value-type="float" office:value="0" table:style-name="ce11">
            <text:p>0,00</text:p>
          </table:table-cell>
          <table:table-cell office:value-type="float" office:value="-7638.61" table:style-name="ce11">
            <text:p>-7638,61</text:p>
          </table:table-cell>
          <table:table-cell office:value-type="float" office:value="14561.79" table:style-name="ce11">
            <text:p>14561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910.77" table:style-name="ce11">
            <text:p>1910,77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05.2" table:style-name="ce11">
            <text:p>17105,20</text:p>
          </table:table-cell>
          <table:table-cell office:value-type="float" office:value="-1098.8599999999999" table:style-name="ce11">
            <text:p>-1098,86</text:p>
          </table:table-cell>
          <table:table-cell office:value-type="float" office:value="-2907.19" table:style-name="ce11">
            <text:p>-2907,19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6648.57" table:style-name="ce11">
            <text:p>-6648,57</text:p>
          </table:table-cell>
          <table:table-cell office:value-type="float" office:value="10456.629999999999" table:style-name="ce11">
            <text:p>1045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88.13" table:style-name="ce11">
            <text:p>1888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8.25" table:style-name="ce11">
            <text:p>18478,25</text:p>
          </table:table-cell>
          <table:table-cell office:value-type="float" office:value="-1937.94" table:style-name="ce11">
            <text:p>-1937,94</text:p>
          </table:table-cell>
          <table:table-cell office:value-type="float" office:value="-2926.32" table:style-name="ce11">
            <text:p>-2926,32</text:p>
          </table:table-cell>
          <table:table-cell office:value-type="float" office:value="-1275.78" table:style-name="ce11">
            <text:p>-1275,78</text:p>
          </table:table-cell>
          <table:table-cell office:value-type="float" office:value="0" table:style-name="ce11">
            <text:p>0,00</text:p>
          </table:table-cell>
          <table:table-cell office:value-type="float" office:value="-6140.04" table:style-name="ce11">
            <text:p>-6140,04</text:p>
          </table:table-cell>
          <table:table-cell office:value-type="float" office:value="12338.21" table:style-name="ce11">
            <text:p>1233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6.73" table:style-name="ce11">
            <text:p>2756,73</text:p>
          </table:table-cell>
          <table:table-cell office:value-type="float" office:value="92.79" table:style-name="ce11">
            <text:p>92,79</text:p>
          </table:table-cell>
          <table:table-cell office:value-type="float" office:value="0" table:style-name="ce11">
            <text:p>0,00</text:p>
          </table:table-cell>
          <table:table-cell office:value-type="float" office:value="20155.07" table:style-name="ce11">
            <text:p>20155,07</text:p>
          </table:table-cell>
          <table:table-cell office:value-type="float" office:value="-2086.5300000000002" table:style-name="ce11">
            <text:p>-2086,53</text:p>
          </table:table-cell>
          <table:table-cell office:value-type="float" office:value="-3210.47" table:style-name="ce11">
            <text:p>-3210,47</text:p>
          </table:table-cell>
          <table:table-cell office:value-type="float" office:value="-5901.22" table:style-name="ce11">
            <text:p>-5901,22</text:p>
          </table:table-cell>
          <table:table-cell office:value-type="float" office:value="0" table:style-name="ce11">
            <text:p>0,00</text:p>
          </table:table-cell>
          <table:table-cell office:value-type="float" office:value="-11198.22" table:style-name="ce11">
            <text:p>-11198,22</text:p>
          </table:table-cell>
          <table:table-cell office:value-type="float" office:value="8956.85" table:style-name="ce11">
            <text:p>895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1.52" table:style-name="ce11">
            <text:p>398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8.39" table:style-name="ce11">
            <text:p>28378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11.07" table:style-name="ce11">
            <text:p>-5511,07</text:p>
          </table:table-cell>
          <table:table-cell office:value-type="float" office:value="-1910.28" table:style-name="ce11">
            <text:p>-1910,28</text:p>
          </table:table-cell>
          <table:table-cell office:value-type="float" office:value="0" table:style-name="ce11">
            <text:p>0,00</text:p>
          </table:table-cell>
          <table:table-cell office:value-type="float" office:value="-8330.2000000000007" table:style-name="ce11">
            <text:p>-8330,20</text:p>
          </table:table-cell>
          <table:table-cell office:value-type="float" office:value="20048.189999999999" table:style-name="ce11">
            <text:p>2004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12.88" table:style-name="ce11">
            <text:p>1712,8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4.400000000001" table:style-name="ce11">
            <text:p>27404,40</text:p>
          </table:table-cell>
          <table:table-cell office:value-type="float" office:value="-3262.98" table:style-name="ce11">
            <text:p>-3262,98</text:p>
          </table:table-cell>
          <table:table-cell office:value-type="float" office:value="-5146.09" table:style-name="ce11">
            <text:p>-5146,09</text:p>
          </table:table-cell>
          <table:table-cell office:value-type="float" office:value="-3705.62" table:style-name="ce11">
            <text:p>-3705,62</text:p>
          </table:table-cell>
          <table:table-cell office:value-type="float" office:value="0" table:style-name="ce11">
            <text:p>0,00</text:p>
          </table:table-cell>
          <table:table-cell office:value-type="float" office:value="-12114.69" table:style-name="ce11">
            <text:p>-12114,69</text:p>
          </table:table-cell>
          <table:table-cell office:value-type="float" office:value="15289.71" table:style-name="ce11">
            <text:p>15289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025.34" table:style-name="ce11">
            <text:p>3025,34</text:p>
          </table:table-cell>
          <table:table-cell office:value-type="float" office:value="0" table:style-name="ce11">
            <text:p>0,00</text:p>
          </table:table-cell>
          <table:table-cell office:value-type="float" office:value="1018.16" table:style-name="ce11">
            <text:p>101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17.560000000001" table:style-name="ce11">
            <text:p>17117,56</text:p>
          </table:table-cell>
          <table:table-cell office:value-type="float" office:value="-2169.6" table:style-name="ce11">
            <text:p>-2169,60</text:p>
          </table:table-cell>
          <table:table-cell office:value-type="float" office:value="-2934.7" table:style-name="ce11">
            <text:p>-2934,70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6174.32" table:style-name="ce11">
            <text:p>-6174,32</text:p>
          </table:table-cell>
          <table:table-cell office:value-type="float" office:value="10943.24" table:style-name="ce11">
            <text:p>10943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ADMINISTR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0.2" table:style-name="ce11">
            <text:p>373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1537.52" table:style-name="ce11">
            <text:p>1537,52</text:p>
          </table:table-cell>
          <table:table-cell office:value-type="float" office:value="1666.15" table:style-name="ce11">
            <text:p>1666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9.42" table:style-name="ce11">
            <text:p>39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6.66" table:style-name="ce11">
            <text:p>25726,6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33.57" table:style-name="ce11">
            <text:p>-4133,57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,00</text:p>
          </table:table-cell>
          <table:table-cell office:value-type="float" office:value="-8931.49" table:style-name="ce11">
            <text:p>-8931,49</text:p>
          </table:table-cell>
          <table:table-cell office:value-type="float" office:value="16795.169999999998" table:style-name="ce11">
            <text:p>167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4.37" table:style-name="ce11">
            <text:p>325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93.5" table:style-name="ce11">
            <text:p>25593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45.1899999999996" table:style-name="ce11">
            <text:p>-4945,19</text:p>
          </table:table-cell>
          <table:table-cell office:value-type="float" office:value="-920.73" table:style-name="ce11">
            <text:p>-920,73</text:p>
          </table:table-cell>
          <table:table-cell office:value-type="float" office:value="0" table:style-name="ce11">
            <text:p>0,00</text:p>
          </table:table-cell>
          <table:table-cell office:value-type="float" office:value="-6774.77" table:style-name="ce11">
            <text:p>-6774,77</text:p>
          </table:table-cell>
          <table:table-cell office:value-type="float" office:value="18818.73" table:style-name="ce11">
            <text:p>1881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73.599999999999" table:style-name="ce11">
            <text:p>26473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5145.28" table:style-name="ce11">
            <text:p>-5145,28</text:p>
          </table:table-cell>
          <table:table-cell office:value-type="float" office:value="0" table:style-name="ce11">
            <text:p>0,00</text:p>
          </table:table-cell>
          <table:table-cell office:value-type="float" office:value="-10876.96" table:style-name="ce11">
            <text:p>-10876,96</text:p>
          </table:table-cell>
          <table:table-cell office:value-type="float" office:value="15596.64" table:style-name="ce11">
            <text:p>1559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422.8200000000002" table:style-name="ce11">
            <text:p>2422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4074.21" table:style-name="ce11">
            <text:p>407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483.93" table:style-name="ce11">
            <text:p>21483,93</text:p>
          </table:table-cell>
          <table:table-cell office:value-type="float" office:value="-2026.16" table:style-name="ce11">
            <text:p>-2026,16</text:p>
          </table:table-cell>
          <table:table-cell office:value-type="float" office:value="-3282.34" table:style-name="ce11">
            <text:p>-3282,34</text:p>
          </table:table-cell>
          <table:table-cell office:value-type="float" office:value="-5571.87" table:style-name="ce11">
            <text:p>-5571,87</text:p>
          </table:table-cell>
          <table:table-cell office:value-type="float" office:value="0" table:style-name="ce11">
            <text:p>0,00</text:p>
          </table:table-cell>
          <table:table-cell office:value-type="float" office:value="-10880.37" table:style-name="ce11">
            <text:p>-10880,37</text:p>
          </table:table-cell>
          <table:table-cell office:value-type="float" office:value="10603.56" table:style-name="ce11">
            <text:p>1060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ANCISCO SOARES DA SILVA JÚNIOR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548.74" table:style-name="ce11">
            <text:p>14548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5.66" table:style-name="ce11">
            <text:p>3695,66</text:p>
          </table:table-cell>
          <table:table-cell office:value-type="float" office:value="90.29" table:style-name="ce11">
            <text:p>90,29</text:p>
          </table:table-cell>
          <table:table-cell office:value-type="float" office:value="0" table:style-name="ce11">
            <text:p>0,00</text:p>
          </table:table-cell>
          <table:table-cell office:value-type="float" office:value="18334.689999999999" table:style-name="ce11">
            <text:p>18334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20.17" table:style-name="ce11">
            <text:p>-262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29.02" table:style-name="ce11">
            <text:p>-3529,02</text:p>
          </table:table-cell>
          <table:table-cell office:value-type="float" office:value="14805.67" table:style-name="ce11">
            <text:p>14805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5.65" table:style-name="ce11">
            <text:p>2145,65</text:p>
          </table:table-cell>
          <table:table-cell office:value-type="float" office:value="0" table:style-name="ce11">
            <text:p>0,00</text:p>
          </table:table-cell>
          <table:table-cell office:value-type="float" office:value="2929.33" table:style-name="ce11">
            <text:p>2929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82.45" table:style-name="ce11">
            <text:p>18282,45</text:p>
          </table:table-cell>
          <table:table-cell office:value-type="float" office:value="-2046.47" table:style-name="ce11">
            <text:p>-2046,47</text:p>
          </table:table-cell>
          <table:table-cell office:value-type="float" office:value="-2038.48" table:style-name="ce11">
            <text:p>-2038,48</text:p>
          </table:table-cell>
          <table:table-cell office:value-type="float" office:value="-3631.91" table:style-name="ce11">
            <text:p>-3631,91</text:p>
          </table:table-cell>
          <table:table-cell office:value-type="float" office:value="0" table:style-name="ce11">
            <text:p>0,00</text:p>
          </table:table-cell>
          <table:table-cell office:value-type="float" office:value="-7716.86" table:style-name="ce11">
            <text:p>-7716,86</text:p>
          </table:table-cell>
          <table:table-cell office:value-type="float" office:value="10565.59" table:style-name="ce11">
            <text:p>1056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1">
            <text:p>151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4.88" table:style-name="ce11">
            <text:p>2434,88</text:p>
          </table:table-cell>
          <table:table-cell office:value-type="float" office:value="825.21" table:style-name="ce11">
            <text:p>825,21</text:p>
          </table:table-cell>
          <table:table-cell office:value-type="float" office:value="0" table:style-name="ce11">
            <text:p>0,00</text:p>
          </table:table-cell>
          <table:table-cell office:value-type="float" office:value="18361.96" table:style-name="ce11">
            <text:p>18361,96</text:p>
          </table:table-cell>
          <table:table-cell office:value-type="float" office:value="-1978.59" table:style-name="ce11">
            <text:p>-1978,59</text:p>
          </table:table-cell>
          <table:table-cell office:value-type="float" office:value="-2939.83" table:style-name="ce11">
            <text:p>-2939,83</text:p>
          </table:table-cell>
          <table:table-cell office:value-type="float" office:value="-1395" table:style-name="ce11">
            <text:p>-1395,00</text:p>
          </table:table-cell>
          <table:table-cell office:value-type="float" office:value="0" table:style-name="ce11">
            <text:p>0,00</text:p>
          </table:table-cell>
          <table:table-cell office:value-type="float" office:value="-6313.42" table:style-name="ce11">
            <text:p>-6313,42</text:p>
          </table:table-cell>
          <table:table-cell office:value-type="float" office:value="12048.54" table:style-name="ce11">
            <text:p>1204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0.09" table:style-name="ce11">
            <text:p>160,09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92.62" table:style-name="ce11">
            <text:p>14992,62</text:p>
          </table:table-cell>
          <table:table-cell office:value-type="float" office:value="-789.97" table:style-name="ce11">
            <text:p>-789,97</text:p>
          </table:table-cell>
          <table:table-cell office:value-type="float" office:value="0" table:style-name="ce11">
            <text:p>0,00</text:p>
          </table:table-cell>
          <table:table-cell office:value-type="float" office:value="-2917.49" table:style-name="ce11">
            <text:p>-2917,49</text:p>
          </table:table-cell>
          <table:table-cell office:value-type="float" office:value="0" table:style-name="ce11">
            <text:p>0,00</text:p>
          </table:table-cell>
          <table:table-cell office:value-type="float" office:value="-3707.46" table:style-name="ce11">
            <text:p>-3707,46</text:p>
          </table:table-cell>
          <table:table-cell office:value-type="float" office:value="11285.16" table:style-name="ce11">
            <text:p>11285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4.03" table:style-name="ce11">
            <text:p>3454,03</text:p>
          </table:table-cell>
          <table:table-cell office:value-type="float" office:value="0" table:style-name="ce11">
            <text:p>0,00</text:p>
          </table:table-cell>
          <table:table-cell office:value-type="float" office:value="2815.72" table:style-name="ce11">
            <text:p>28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02.1" table:style-name="ce11">
            <text:p>28202,10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5169.5" table:style-name="ce11">
            <text:p>-5169,50</text:p>
          </table:table-cell>
          <table:table-cell office:value-type="float" office:value="-2954.45" table:style-name="ce11">
            <text:p>-2954,45</text:p>
          </table:table-cell>
          <table:table-cell office:value-type="float" office:value="0" table:style-name="ce11">
            <text:p>0,00</text:p>
          </table:table-cell>
          <table:table-cell office:value-type="float" office:value="-11264.39" table:style-name="ce11">
            <text:p>-11264,39</text:p>
          </table:table-cell>
          <table:table-cell office:value-type="float" office:value="16937.71" table:style-name="ce11">
            <text:p>1693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598.04" table:style-name="ce11">
            <text:p>4598,04</text:p>
          </table:table-cell>
          <table:table-cell office:value-type="float" office:value="4702.8599999999997" table:style-name="ce11">
            <text:p>4702,86</text:p>
          </table:table-cell>
          <table:table-cell office:value-type="float" office:value="0" table:style-name="ce11">
            <text:p>0,00</text:p>
          </table:table-cell>
          <table:table-cell office:value-type="float" office:value="11809.2" table:style-name="ce11">
            <text:p>11809,20</text:p>
          </table:table-cell>
          <table:table-cell office:value-type="float" office:value="0" table:style-name="ce11">
            <text:p>0,00</text:p>
          </table:table-cell>
          <table:table-cell office:value-type="float" office:value="-856.22" table:style-name="ce11">
            <text:p>-856,22</text:p>
          </table:table-cell>
          <table:table-cell office:value-type="float" office:value="-2877.22" table:style-name="ce11">
            <text:p>-2877,22</text:p>
          </table:table-cell>
          <table:table-cell office:value-type="float" office:value="0" table:style-name="ce11">
            <text:p>0,00</text:p>
          </table:table-cell>
          <table:table-cell office:value-type="float" office:value="-3733.44" table:style-name="ce11">
            <text:p>-3733,44</text:p>
          </table:table-cell>
          <table:table-cell office:value-type="float" office:value="8075.76" table:style-name="ce11">
            <text:p>8075,76</text:p>
          </table:table-cell>
          <table:table-cell office:value-type="float" office:value="1922.62" table:style-name="ce11">
            <text:p>1922,6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27.64" table:style-name="ce11">
            <text:p>2827,64</text:p>
          </table:table-cell>
          <table:table-cell office:value-type="float" office:value="1331.52" table:style-name="ce11">
            <text:p>1331,52</text:p>
          </table:table-cell>
          <table:table-cell office:value-type="float" office:value="4715.45" table:style-name="ce11">
            <text:p>471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81.85" table:style-name="ce11">
            <text:p>21681,85</text:p>
          </table:table-cell>
          <table:table-cell office:value-type="float" office:value="-2092.96" table:style-name="ce11">
            <text:p>-2092,96</text:p>
          </table:table-cell>
          <table:table-cell office:value-type="float" office:value="-2590.36" table:style-name="ce11">
            <text:p>-2590,36</text:p>
          </table:table-cell>
          <table:table-cell office:value-type="float" office:value="-5563.06" table:style-name="ce11">
            <text:p>-5563,06</text:p>
          </table:table-cell>
          <table:table-cell office:value-type="float" office:value="0" table:style-name="ce11">
            <text:p>0,00</text:p>
          </table:table-cell>
          <table:table-cell office:value-type="float" office:value="-10246.379999999999" table:style-name="ce11">
            <text:p>-10246,38</text:p>
          </table:table-cell>
          <table:table-cell office:value-type="float" office:value="11435.47" table:style-name="ce11">
            <text:p>1143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578.08000000000004" table:style-name="ce11">
            <text:p>578,08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9.52" table:style-name="ce11">
            <text:p>18319,52</text:p>
          </table:table-cell>
          <table:table-cell office:value-type="float" office:value="-1765.8" table:style-name="ce11">
            <text:p>-1765,80</text:p>
          </table:table-cell>
          <table:table-cell office:value-type="float" office:value="-2730.8" table:style-name="ce11">
            <text:p>-2730,80</text:p>
          </table:table-cell>
          <table:table-cell office:value-type="float" office:value="-4107.3100000000004" table:style-name="ce11">
            <text:p>-4107,31</text:p>
          </table:table-cell>
          <table:table-cell office:value-type="float" office:value="0" table:style-name="ce11">
            <text:p>0,00</text:p>
          </table:table-cell>
          <table:table-cell office:value-type="float" office:value="-8603.91" table:style-name="ce11">
            <text:p>-8603,91</text:p>
          </table:table-cell>
          <table:table-cell office:value-type="float" office:value="9715.61" table:style-name="ce11">
            <text:p>9715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22.04" table:style-name="ce11">
            <text:p>2222,04</text:p>
          </table:table-cell>
          <table:table-cell office:value-type="float" office:value="0" table:style-name="ce11">
            <text:p>0,00</text:p>
          </table:table-cell>
          <table:table-cell office:value-type="float" office:value="3016.79" table:style-name="ce11">
            <text:p>301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2.89" table:style-name="ce11">
            <text:p>18312,89</text:p>
          </table:table-cell>
          <table:table-cell office:value-type="float" office:value="-1128.21" table:style-name="ce11">
            <text:p>-1128,21</text:p>
          </table:table-cell>
          <table:table-cell office:value-type="float" office:value="-2895.9" table:style-name="ce11">
            <text:p>-2895,90</text:p>
          </table:table-cell>
          <table:table-cell office:value-type="float" office:value="-5027.04" table:style-name="ce11">
            <text:p>-5027,04</text:p>
          </table:table-cell>
          <table:table-cell office:value-type="float" office:value="0" table:style-name="ce11">
            <text:p>0,00</text:p>
          </table:table-cell>
          <table:table-cell office:value-type="float" office:value="-9051.15" table:style-name="ce11">
            <text:p>-9051,15</text:p>
          </table:table-cell>
          <table:table-cell office:value-type="float" office:value="9261.74" table:style-name="ce11">
            <text:p>926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37.62" table:style-name="ce11">
            <text:p>25837,62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2.17" table:style-name="ce11">
            <text:p>-4652,17</text:p>
          </table:table-cell>
          <table:table-cell office:value-type="float" office:value="-1617.58" table:style-name="ce11">
            <text:p>-1617,58</text:p>
          </table:table-cell>
          <table:table-cell office:value-type="float" office:value="0" table:style-name="ce11">
            <text:p>0,00</text:p>
          </table:table-cell>
          <table:table-cell office:value-type="float" office:value="-9358.4500000000007" table:style-name="ce11">
            <text:p>-9358,45</text:p>
          </table:table-cell>
          <table:table-cell office:value-type="float" office:value="16479.169999999998" table:style-name="ce11">
            <text:p>1647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1">
            <text:p>245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14" table:style-name="ce11">
            <text:p>26345,14</text:p>
          </table:table-cell>
          <table:table-cell office:value-type="float" office:value="0" table:style-name="ce11">
            <text:p>0,00</text:p>
          </table:table-cell>
          <table:table-cell office:value-type="float" office:value="-5703.36" table:style-name="ce11">
            <text:p>-5703,36</text:p>
          </table:table-cell>
          <table:table-cell office:value-type="float" office:value="-5471.72" table:style-name="ce11">
            <text:p>-5471,72</text:p>
          </table:table-cell>
          <table:table-cell office:value-type="float" office:value="0" table:style-name="ce11">
            <text:p>0,00</text:p>
          </table:table-cell>
          <table:table-cell office:value-type="float" office:value="-11175.08" table:style-name="ce11">
            <text:p>-11175,08</text:p>
          </table:table-cell>
          <table:table-cell office:value-type="float" office:value="15170.06" table:style-name="ce11">
            <text:p>1517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5.43" table:style-name="ce11">
            <text:p>32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20.97" table:style-name="ce11">
            <text:p>27520,9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23.3599999999997" table:style-name="ce11">
            <text:p>-4823,36</text:p>
          </table:table-cell>
          <table:table-cell office:value-type="float" office:value="-2527.3200000000002" table:style-name="ce11">
            <text:p>-2527,32</text:p>
          </table:table-cell>
          <table:table-cell office:value-type="float" office:value="0" table:style-name="ce11">
            <text:p>0,00</text:p>
          </table:table-cell>
          <table:table-cell office:value-type="float" office:value="-10439.379999999999" table:style-name="ce11">
            <text:p>-10439,38</text:p>
          </table:table-cell>
          <table:table-cell office:value-type="float" office:value="17081.59" table:style-name="ce11">
            <text:p>1708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10.7800000000002" table:style-name="ce11">
            <text:p>24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90.4399999999996" table:style-name="ce11">
            <text:p>45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1305.29" table:style-name="ce11">
            <text:p>1305,29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3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188.26" table:style-name="ce11">
            <text:p>918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.27" table:style-name="ce11">
            <text:p>2194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82.53" table:style-name="ce11">
            <text:p>11382,5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8.92" table:style-name="ce11">
            <text:p>-1348,92</text:p>
          </table:table-cell>
          <table:table-cell office:value-type="float" office:value="-1097.05" table:style-name="ce11">
            <text:p>-1097,05</text:p>
          </table:table-cell>
          <table:table-cell office:value-type="float" office:value="0" table:style-name="ce11">
            <text:p>0,00</text:p>
          </table:table-cell>
          <table:table-cell office:value-type="float" office:value="-3354.82" table:style-name="ce11">
            <text:p>-3354,82</text:p>
          </table:table-cell>
          <table:table-cell office:value-type="float" office:value="8027.71" table:style-name="ce11">
            <text:p>802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9.95" table:style-name="ce11">
            <text:p>3459,9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23.08" table:style-name="ce11">
            <text:p>292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66" table:style-name="ce11">
            <text:p>3776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83.73" table:style-name="ce11">
            <text:p>-8383,73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,00</text:p>
          </table:table-cell>
          <table:table-cell office:value-type="float" office:value="-11016.26" table:style-name="ce11">
            <text:p>-11016,26</text:p>
          </table:table-cell>
          <table:table-cell office:value-type="float" office:value="26749.74" table:style-name="ce11">
            <text:p>2674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63" table:style-name="ce11">
            <text:p>16983,6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5693.71" table:style-name="ce11">
            <text:p>-5693,71</text:p>
          </table:table-cell>
          <table:table-cell office:value-type="float" office:value="0" table:style-name="ce11">
            <text:p>0,00</text:p>
          </table:table-cell>
          <table:table-cell office:value-type="float" office:value="-10128.75" table:style-name="ce11">
            <text:p>-10128,75</text:p>
          </table:table-cell>
          <table:table-cell office:value-type="float" office:value="6854.88" table:style-name="ce11">
            <text:p>685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1">
            <text:p>22151,2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14.45" table:style-name="ce11">
            <text:p>201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34" table:style-name="ce11">
            <text:p>26345,34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83.53" table:style-name="ce11">
            <text:p>-4883,53</text:p>
          </table:table-cell>
          <table:table-cell office:value-type="float" office:value="-300.74" table:style-name="ce11">
            <text:p>-300,74</text:p>
          </table:table-cell>
          <table:table-cell office:value-type="float" office:value="0" table:style-name="ce11">
            <text:p>0,00</text:p>
          </table:table-cell>
          <table:table-cell office:value-type="float" office:value="-8309.08" table:style-name="ce11">
            <text:p>-8309,08</text:p>
          </table:table-cell>
          <table:table-cell office:value-type="float" office:value="18036.259999999998" table:style-name="ce11">
            <text:p>1803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4.8" table:style-name="ce11">
            <text:p>17564,8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72.38" table:style-name="ce11">
            <text:p>-2972,38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224.53" table:style-name="ce11">
            <text:p>-5224,53</text:p>
          </table:table-cell>
          <table:table-cell office:value-type="float" office:value="12340.27" table:style-name="ce11">
            <text:p>12340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5.19" table:style-name="ce11">
            <text:p>377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83.49" table:style-name="ce11">
            <text:p>628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4566.21" table:style-name="ce11">
            <text:p>456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002.75" table:style-name="ce11">
            <text:p>7002,7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09.26" table:style-name="ce11">
            <text:p>29009,26</text:p>
          </table:table-cell>
          <table:table-cell office:value-type="float" office:value="-3260.66" table:style-name="ce11">
            <text:p>-3260,66</text:p>
          </table:table-cell>
          <table:table-cell office:value-type="float" office:value="-5388.06" table:style-name="ce11">
            <text:p>-5388,06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501.37" table:style-name="ce11">
            <text:p>-11501,37</text:p>
          </table:table-cell>
          <table:table-cell office:value-type="float" office:value="17507.89" table:style-name="ce11">
            <text:p>1750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56.45" table:style-name="ce11">
            <text:p>41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4.63" table:style-name="ce11">
            <text:p>26974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24.79" table:style-name="ce11">
            <text:p>-5024,79</text:p>
          </table:table-cell>
          <table:table-cell office:value-type="float" office:value="-4141.5200000000004" table:style-name="ce11">
            <text:p>-4141,52</text:p>
          </table:table-cell>
          <table:table-cell office:value-type="float" office:value="0" table:style-name="ce11">
            <text:p>0,00</text:p>
          </table:table-cell>
          <table:table-cell office:value-type="float" office:value="-10075.16" table:style-name="ce11">
            <text:p>-10075,16</text:p>
          </table:table-cell>
          <table:table-cell office:value-type="float" office:value="16899.47" table:style-name="ce11">
            <text:p>1689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17633.02" table:style-name="ce11">
            <text:p>17633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33.65" table:style-name="ce11">
            <text:p>29533,65</text:p>
          </table:table-cell>
          <table:table-cell office:value-type="float" office:value="-3358" table:style-name="ce11">
            <text:p>-3358,00</text:p>
          </table:table-cell>
          <table:table-cell office:value-type="float" office:value="0" table:style-name="ce11">
            <text:p>0,00</text:p>
          </table:table-cell>
          <table:table-cell office:value-type="float" office:value="-6232.61" table:style-name="ce11">
            <text:p>-6232,61</text:p>
          </table:table-cell>
          <table:table-cell office:value-type="float" office:value="0" table:style-name="ce11">
            <text:p>0,00</text:p>
          </table:table-cell>
          <table:table-cell office:value-type="float" office:value="-9590.61" table:style-name="ce11">
            <text:p>-9590,61</text:p>
          </table:table-cell>
          <table:table-cell office:value-type="float" office:value="19943.04" table:style-name="ce11">
            <text:p>1994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ICON DE SOUZA DAIH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9.31" table:style-name="ce11">
            <text:p>3659,31</text:p>
          </table:table-cell>
          <table:table-cell office:value-type="float" office:value="5142.6400000000003" table:style-name="ce11">
            <text:p>5142,64</text:p>
          </table:table-cell>
          <table:table-cell office:value-type="float" office:value="0" table:style-name="ce11">
            <text:p>0,00</text:p>
          </table:table-cell>
          <table:table-cell office:value-type="float" office:value="17704.77" table:style-name="ce11">
            <text:p>17704,77</text:p>
          </table:table-cell>
          <table:table-cell office:value-type="float" office:value="-1148.1600000000001" table:style-name="ce11">
            <text:p>-1148,16</text:p>
          </table:table-cell>
          <table:table-cell office:value-type="float" office:value="-1948.02" table:style-name="ce11">
            <text:p>-19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96.18" table:style-name="ce11">
            <text:p>-3096,18</text:p>
          </table:table-cell>
          <table:table-cell office:value-type="float" office:value="14608.59" table:style-name="ce11">
            <text:p>1460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8.09" table:style-name="ce11">
            <text:p>1693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0.27" table:style-name="ce11">
            <text:p>-2800,27</text:p>
          </table:table-cell>
          <table:table-cell office:value-type="float" office:value="-5869.04" table:style-name="ce11">
            <text:p>-5869,04</text:p>
          </table:table-cell>
          <table:table-cell office:value-type="float" office:value="0" table:style-name="ce11">
            <text:p>0,00</text:p>
          </table:table-cell>
          <table:table-cell office:value-type="float" office:value="-9578.16" table:style-name="ce11">
            <text:p>-9578,16</text:p>
          </table:table-cell>
          <table:table-cell office:value-type="float" office:value="7359.93" table:style-name="ce11">
            <text:p>735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678.5200000000004" table:style-name="ce11">
            <text:p>4678,5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63.740000000002" table:style-name="ce11">
            <text:p>19763,74</text:p>
          </table:table-cell>
          <table:table-cell office:value-type="float" office:value="-1533.53" table:style-name="ce11">
            <text:p>-1533,53</text:p>
          </table:table-cell>
          <table:table-cell office:value-type="float" office:value="-2988.51" table:style-name="ce11">
            <text:p>-2988,51</text:p>
          </table:table-cell>
          <table:table-cell office:value-type="float" office:value="-2770.14" table:style-name="ce11">
            <text:p>-2770,14</text:p>
          </table:table-cell>
          <table:table-cell office:value-type="float" office:value="0" table:style-name="ce11">
            <text:p>0,00</text:p>
          </table:table-cell>
          <table:table-cell office:value-type="float" office:value="-7292.18" table:style-name="ce11">
            <text:p>-7292,18</text:p>
          </table:table-cell>
          <table:table-cell office:value-type="float" office:value="12471.56" table:style-name="ce11">
            <text:p>1247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0668.61" table:style-name="ce11">
            <text:p>10668,61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50.019999999997" table:style-name="ce11">
            <text:p>35750,02</text:p>
          </table:table-cell>
          <table:table-cell office:value-type="float" office:value="-3088.7" table:style-name="ce11">
            <text:p>-3088,70</text:p>
          </table:table-cell>
          <table:table-cell office:value-type="float" office:value="-7115.6" table:style-name="ce11">
            <text:p>-7115,60</text:p>
          </table:table-cell>
          <table:table-cell office:value-type="float" office:value="-2921.37" table:style-name="ce11">
            <text:p>-2921,37</text:p>
          </table:table-cell>
          <table:table-cell office:value-type="float" office:value="0" table:style-name="ce11">
            <text:p>0,00</text:p>
          </table:table-cell>
          <table:table-cell office:value-type="float" office:value="-13125.67" table:style-name="ce11">
            <text:p>-13125,67</text:p>
          </table:table-cell>
          <table:table-cell office:value-type="float" office:value="22624.35" table:style-name="ce11">
            <text:p>22624,35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12.88" table:style-name="ce11">
            <text:p>2012,8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62.76" table:style-name="ce11">
            <text:p>26262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96.33" table:style-name="ce11">
            <text:p>-4896,33</text:p>
          </table:table-cell>
          <table:table-cell office:value-type="float" office:value="-1938.19" table:style-name="ce11">
            <text:p>-1938,19</text:p>
          </table:table-cell>
          <table:table-cell office:value-type="float" office:value="0" table:style-name="ce11">
            <text:p>0,00</text:p>
          </table:table-cell>
          <table:table-cell office:value-type="float" office:value="-7743.37" table:style-name="ce11">
            <text:p>-7743,37</text:p>
          </table:table-cell>
          <table:table-cell office:value-type="float" office:value="18519.39" table:style-name="ce11">
            <text:p>1851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.41" table:style-name="ce11">
            <text:p>20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.41" table:style-name="ce11">
            <text:p>20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1970.41" table:style-name="ce11">
            <text:p>197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03.97" table:style-name="ce11">
            <text:p>360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03.97" table:style-name="ce11">
            <text:p>3603,97</text:p>
          </table:table-cell>
          <table:table-cell office:value-type="float" office:value="1151.77" table:style-name="ce11">
            <text:p>1151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0869.59" table:style-name="ce11">
            <text:p>10869,59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63.69" table:style-name="ce11">
            <text:p>44563,69</text:p>
          </table:table-cell>
          <table:table-cell office:value-type="float" office:value="-4226.03" table:style-name="ce11">
            <text:p>-4226,03</text:p>
          </table:table-cell>
          <table:table-cell office:value-type="float" office:value="-9537.2199999999993" table:style-name="ce11">
            <text:p>-9537,22</text:p>
          </table:table-cell>
          <table:table-cell office:value-type="float" office:value="-3194.15" table:style-name="ce11">
            <text:p>-3194,15</text:p>
          </table:table-cell>
          <table:table-cell office:value-type="float" office:value="0" table:style-name="ce11">
            <text:p>0,00</text:p>
          </table:table-cell>
          <table:table-cell office:value-type="float" office:value="-16957.400000000001" table:style-name="ce11">
            <text:p>-16957,40</text:p>
          </table:table-cell>
          <table:table-cell office:value-type="float" office:value="27606.29" table:style-name="ce11">
            <text:p>2760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57.99" table:style-name="ce11">
            <text:p>3357,9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11.05" table:style-name="ce11">
            <text:p>28111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22.05" table:style-name="ce11">
            <text:p>-5422,05</text:p>
          </table:table-cell>
          <table:table-cell office:value-type="float" office:value="-1860.81" table:style-name="ce11">
            <text:p>-1860,81</text:p>
          </table:table-cell>
          <table:table-cell office:value-type="float" office:value="0" table:style-name="ce11">
            <text:p>0,00</text:p>
          </table:table-cell>
          <table:table-cell office:value-type="float" office:value="-8191.71" table:style-name="ce11">
            <text:p>-8191,71</text:p>
          </table:table-cell>
          <table:table-cell office:value-type="float" office:value="19919.34" table:style-name="ce11">
            <text:p>1991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3447.61" table:style-name="ce11">
            <text:p>13447,6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513.05999999999995" table:style-name="ce11">
            <text:p>513,06</text:p>
          </table:table-cell>
          <table:table-cell office:value-type="float" office:value="0" table:style-name="ce11">
            <text:p>0,00</text:p>
          </table:table-cell>
          <table:table-cell office:value-type="float" office:value="23518.97" table:style-name="ce11">
            <text:p>23518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56.34" table:style-name="ce11">
            <text:p>-3456,34</text:p>
          </table:table-cell>
          <table:table-cell office:value-type="float" office:value="-2037.95" table:style-name="ce11">
            <text:p>-2037,95</text:p>
          </table:table-cell>
          <table:table-cell office:value-type="float" office:value="0" table:style-name="ce11">
            <text:p>0,00</text:p>
          </table:table-cell>
          <table:table-cell office:value-type="float" office:value="-6403.14" table:style-name="ce11">
            <text:p>-6403,14</text:p>
          </table:table-cell>
          <table:table-cell office:value-type="float" office:value="17115.830000000002" table:style-name="ce11">
            <text:p>17115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8.03" table:style-name="ce11">
            <text:p>21948,03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688.7" table:style-name="ce11">
            <text:p>-3688,70</text:p>
          </table:table-cell>
          <table:table-cell office:value-type="float" office:value="-4706.33" table:style-name="ce11">
            <text:p>-4706,33</text:p>
          </table:table-cell>
          <table:table-cell office:value-type="float" office:value="0" table:style-name="ce11">
            <text:p>0,00</text:p>
          </table:table-cell>
          <table:table-cell office:value-type="float" office:value="-10470.629999999999" table:style-name="ce11">
            <text:p>-10470,63</text:p>
          </table:table-cell>
          <table:table-cell office:value-type="float" office:value="11477.4" table:style-name="ce11">
            <text:p>1147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900.88" table:style-name="ce11">
            <text:p>900,88</text:p>
          </table:table-cell>
          <table:table-cell office:value-type="float" office:value="0" table:style-name="ce11">
            <text:p>0,00</text:p>
          </table:table-cell>
          <table:table-cell office:value-type="float" office:value="22236.38" table:style-name="ce11">
            <text:p>22236,38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988.58" table:style-name="ce11">
            <text:p>-3988,58</text:p>
          </table:table-cell>
          <table:table-cell office:value-type="float" office:value="-2788.28" table:style-name="ce11">
            <text:p>-2788,28</text:p>
          </table:table-cell>
          <table:table-cell office:value-type="float" office:value="0" table:style-name="ce11">
            <text:p>0,00</text:p>
          </table:table-cell>
          <table:table-cell office:value-type="float" office:value="-8852.4599999999991" table:style-name="ce11">
            <text:p>-8852,46</text:p>
          </table:table-cell>
          <table:table-cell office:value-type="float" office:value="13383.92" table:style-name="ce11">
            <text:p>1338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1">
            <text:p>21275,69</text:p>
          </table:table-cell>
          <table:table-cell office:value-type="float" office:value="1705.66" table:style-name="ce11">
            <text:p>1705,66</text:p>
          </table:table-cell>
          <table:table-cell office:value-type="float" office:value="0" table:style-name="ce11">
            <text:p>0,00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87.25" table:style-name="ce11">
            <text:p>26487,25</text:p>
          </table:table-cell>
          <table:table-cell office:value-type="float" office:value="-3261.78" table:style-name="ce11">
            <text:p>-3261,78</text:p>
          </table:table-cell>
          <table:table-cell office:value-type="float" office:value="-4526.88" table:style-name="ce11">
            <text:p>-4526,88</text:p>
          </table:table-cell>
          <table:table-cell office:value-type="float" office:value="-5561.18" table:style-name="ce11">
            <text:p>-5561,18</text:p>
          </table:table-cell>
          <table:table-cell office:value-type="float" office:value="0" table:style-name="ce11">
            <text:p>0,00</text:p>
          </table:table-cell>
          <table:table-cell office:value-type="float" office:value="-13349.84" table:style-name="ce11">
            <text:p>-13349,84</text:p>
          </table:table-cell>
          <table:table-cell office:value-type="float" office:value="13137.41" table:style-name="ce11">
            <text:p>1313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5.29" table:style-name="ce11">
            <text:p>47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1865.15" table:style-name="ce11">
            <text:p>1865,15</text:p>
          </table:table-cell>
          <table:table-cell office:value-type="float" office:value="2684.71" table:style-name="ce11">
            <text:p>2684,7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019.01" table:style-name="ce11">
            <text:p>3019,01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18.54" table:style-name="ce11">
            <text:p>21218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14.66" table:style-name="ce11">
            <text:p>-3514,66</text:p>
          </table:table-cell>
          <table:table-cell office:value-type="float" office:value="-2929.78" table:style-name="ce11">
            <text:p>-2929,78</text:p>
          </table:table-cell>
          <table:table-cell office:value-type="float" office:value="0" table:style-name="ce11">
            <text:p>0,00</text:p>
          </table:table-cell>
          <table:table-cell office:value-type="float" office:value="-7353.29" table:style-name="ce11">
            <text:p>-7353,29</text:p>
          </table:table-cell>
          <table:table-cell office:value-type="float" office:value="13865.25" table:style-name="ce11">
            <text:p>13865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7.7" table:style-name="ce11">
            <text:p>3977,70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445.09" table:style-name="ce11">
            <text:p>-445,09</text:p>
          </table:table-cell>
          <table:table-cell office:value-type="float" office:value="0" table:style-name="ce11">
            <text:p>0,00</text:p>
          </table:table-cell>
          <table:table-cell office:value-type="float" office:value="-620.07000000000005" table:style-name="ce11">
            <text:p>-620,07</text:p>
          </table:table-cell>
          <table:table-cell office:value-type="float" office:value="3357.63" table:style-name="ce11">
            <text:p>3357,63</text:p>
          </table:table-cell>
          <table:table-cell office:value-type="float" office:value="1669.76" table:style-name="ce11">
            <text:p>1669,76</text:p>
          </table:table-cell>
          <table:table-cell office:value-type="float" office:value="98.76" table:style-name="ce11">
            <text:p>98,7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654.38" table:style-name="ce11">
            <text:p>2654,38</text:p>
          </table:table-cell>
          <table:table-cell office:value-type="float" office:value="0" table:style-name="ce11">
            <text:p>0,00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2184.2399999999998" table:style-name="ce11">
            <text:p>2184,24</text:p>
          </table:table-cell>
          <table:table-cell office:value-type="float" office:value="22349.3" table:style-name="ce11">
            <text:p>22349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96.35" table:style-name="ce11">
            <text:p>-3196,35</text:p>
          </table:table-cell>
          <table:table-cell office:value-type="float" office:value="-2581.4699999999998" table:style-name="ce11">
            <text:p>-2581,47</text:p>
          </table:table-cell>
          <table:table-cell office:value-type="float" office:value="0" table:style-name="ce11">
            <text:p>0,00</text:p>
          </table:table-cell>
          <table:table-cell office:value-type="float" office:value="-6686.67" table:style-name="ce11">
            <text:p>-6686,67</text:p>
          </table:table-cell>
          <table:table-cell office:value-type="float" office:value="15662.63" table:style-name="ce11">
            <text:p>1566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37.4" table:style-name="ce11">
            <text:p>253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02.94" table:style-name="ce11">
            <text:p>26802,9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75.49" table:style-name="ce11">
            <text:p>-4875,49</text:p>
          </table:table-cell>
          <table:table-cell office:value-type="float" office:value="-2619.39" table:style-name="ce11">
            <text:p>-2619,39</text:p>
          </table:table-cell>
          <table:table-cell office:value-type="float" office:value="0" table:style-name="ce11">
            <text:p>0,00</text:p>
          </table:table-cell>
          <table:table-cell office:value-type="float" office:value="-10583.58" table:style-name="ce11">
            <text:p>-10583,58</text:p>
          </table:table-cell>
          <table:table-cell office:value-type="float" office:value="16219.36" table:style-name="ce11">
            <text:p>1621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938.29" table:style-name="ce11">
            <text:p>3938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17.33" table:style-name="ce11">
            <text:p>4017,33</text:p>
          </table:table-cell>
          <table:table-cell office:value-type="float" office:value="2239.46" table:style-name="ce11">
            <text:p>2239,46</text:p>
          </table:table-cell>
          <table:table-cell office:value-type="float" office:value="0" table:style-name="ce11">
            <text:p>0,00</text:p>
          </table:table-cell>
          <table:table-cell office:value-type="float" office:value="34635.730000000003" table:style-name="ce11">
            <text:p>34635,73</text:p>
          </table:table-cell>
          <table:table-cell office:value-type="float" office:value="-3209.03" table:style-name="ce11">
            <text:p>-3209,03</text:p>
          </table:table-cell>
          <table:table-cell office:value-type="float" office:value="-6485.17" table:style-name="ce11">
            <text:p>-6485,17</text:p>
          </table:table-cell>
          <table:table-cell office:value-type="float" office:value="-5836.71" table:style-name="ce11">
            <text:p>-5836,71</text:p>
          </table:table-cell>
          <table:table-cell office:value-type="float" office:value="0" table:style-name="ce11">
            <text:p>0,00</text:p>
          </table:table-cell>
          <table:table-cell office:value-type="float" office:value="-15530.91" table:style-name="ce11">
            <text:p>-15530,91</text:p>
          </table:table-cell>
          <table:table-cell office:value-type="float" office:value="19104.82" table:style-name="ce11">
            <text:p>1910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975.33" table:style-name="ce11">
            <text:p>3975,3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89.55" table:style-name="ce11">
            <text:p>2789,55</text:p>
          </table:table-cell>
          <table:table-cell office:value-type="float" office:value="1316.18" table:style-name="ce11">
            <text:p>1316,18</text:p>
          </table:table-cell>
          <table:table-cell office:value-type="float" office:value="0" table:style-name="ce11">
            <text:p>0,00</text:p>
          </table:table-cell>
          <table:table-cell office:value-type="float" office:value="23956.92" table:style-name="ce11">
            <text:p>23956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68.54" table:style-name="ce11">
            <text:p>-4268,54</text:p>
          </table:table-cell>
          <table:table-cell office:value-type="float" office:value="-5151.5600000000004" table:style-name="ce11">
            <text:p>-5151,56</text:p>
          </table:table-cell>
          <table:table-cell office:value-type="float" office:value="0" table:style-name="ce11">
            <text:p>0,00</text:p>
          </table:table-cell>
          <table:table-cell office:value-type="float" office:value="-10328.950000000001" table:style-name="ce11">
            <text:p>-10328,95</text:p>
          </table:table-cell>
          <table:table-cell office:value-type="float" office:value="13627.97" table:style-name="ce11">
            <text:p>13627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74.32" table:style-name="ce11">
            <text:p>18974,3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3.31" table:style-name="ce11">
            <text:p>-2803,31</text:p>
          </table:table-cell>
          <table:table-cell office:value-type="float" office:value="-4709.53" table:style-name="ce11">
            <text:p>-4709,53</text:p>
          </table:table-cell>
          <table:table-cell office:value-type="float" office:value="0" table:style-name="ce11">
            <text:p>0,00</text:p>
          </table:table-cell>
          <table:table-cell office:value-type="float" office:value="-9207.7999999999993" table:style-name="ce11">
            <text:p>-9207,80</text:p>
          </table:table-cell>
          <table:table-cell office:value-type="float" office:value="9766.52" table:style-name="ce11">
            <text:p>976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2.15" table:style-name="ce11">
            <text:p>275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09.14" table:style-name="ce11">
            <text:p>17509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2.24" table:style-name="ce11">
            <text:p>-2912,24</text:p>
          </table:table-cell>
          <table:table-cell office:value-type="float" office:value="-1843.05" table:style-name="ce11">
            <text:p>-1843,05</text:p>
          </table:table-cell>
          <table:table-cell office:value-type="float" office:value="0" table:style-name="ce11">
            <text:p>0,00</text:p>
          </table:table-cell>
          <table:table-cell office:value-type="float" office:value="-5664.14" table:style-name="ce11">
            <text:p>-5664,14</text:p>
          </table:table-cell>
          <table:table-cell office:value-type="float" office:value="11845" table:style-name="ce11">
            <text:p>118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69.419999999998" table:style-name="ce11">
            <text:p>17969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99.45" table:style-name="ce11">
            <text:p>-2799,45</text:p>
          </table:table-cell>
          <table:table-cell office:value-type="float" office:value="-4072.93" table:style-name="ce11">
            <text:p>-4072,93</text:p>
          </table:table-cell>
          <table:table-cell office:value-type="float" office:value="0" table:style-name="ce11">
            <text:p>0,00</text:p>
          </table:table-cell>
          <table:table-cell office:value-type="float" office:value="-7781.23" table:style-name="ce11">
            <text:p>-7781,23</text:p>
          </table:table-cell>
          <table:table-cell office:value-type="float" office:value="10188.19" table:style-name="ce11">
            <text:p>1018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HENRIQUE CARNEIRO FONSEC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740.82" table:style-name="ce11">
            <text:p>174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51.94" table:style-name="ce11">
            <text:p>13151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68.51" table:style-name="ce11">
            <text:p>-196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77.36" table:style-name="ce11">
            <text:p>-2877,36</text:p>
          </table:table-cell>
          <table:table-cell office:value-type="float" office:value="10274.58" table:style-name="ce11">
            <text:p>1027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89.55" table:style-name="ce11">
            <text:p>2789,55</text:p>
          </table:table-cell>
          <table:table-cell office:value-type="float" office:value="347.51" table:style-name="ce11">
            <text:p>347,51</text:p>
          </table:table-cell>
          <table:table-cell office:value-type="float" office:value="0" table:style-name="ce11">
            <text:p>0,00</text:p>
          </table:table-cell>
          <table:table-cell office:value-type="float" office:value="34344.92" table:style-name="ce11">
            <text:p>34344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27.52" table:style-name="ce11">
            <text:p>-7427,52</text:p>
          </table:table-cell>
          <table:table-cell office:value-type="float" office:value="-1965.68" table:style-name="ce11">
            <text:p>-1965,68</text:p>
          </table:table-cell>
          <table:table-cell office:value-type="float" office:value="0" table:style-name="ce11">
            <text:p>0,00</text:p>
          </table:table-cell>
          <table:table-cell office:value-type="float" office:value="-10302.049999999999" table:style-name="ce11">
            <text:p>-10302,05</text:p>
          </table:table-cell>
          <table:table-cell office:value-type="float" office:value="24042.87" table:style-name="ce11">
            <text:p>2404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77.39" table:style-name="ce11">
            <text:p>2077,3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97.1999999999998" table:style-name="ce11">
            <text:p>259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56.95" table:style-name="ce11">
            <text:p>20256,95</text:p>
          </table:table-cell>
          <table:table-cell office:value-type="float" office:value="-2013.19" table:style-name="ce11">
            <text:p>-2013,19</text:p>
          </table:table-cell>
          <table:table-cell office:value-type="float" office:value="-3302.53" table:style-name="ce11">
            <text:p>-3302,53</text:p>
          </table:table-cell>
          <table:table-cell office:value-type="float" office:value="-4987.3999999999996" table:style-name="ce11">
            <text:p>-4987,40</text:p>
          </table:table-cell>
          <table:table-cell office:value-type="float" office:value="0" table:style-name="ce11">
            <text:p>0,00</text:p>
          </table:table-cell>
          <table:table-cell office:value-type="float" office:value="-10303.120000000001" table:style-name="ce11">
            <text:p>-10303,12</text:p>
          </table:table-cell>
          <table:table-cell office:value-type="float" office:value="9953.83" table:style-name="ce11">
            <text:p>995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DENI FERREIRA DE SOUZA S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7.5" table:style-name="ce11">
            <text:p>2217,50</text:p>
          </table:table-cell>
          <table:table-cell office:value-type="float" office:value="103.11" table:style-name="ce11">
            <text:p>103,11</text:p>
          </table:table-cell>
          <table:table-cell office:value-type="float" office:value="0" table:style-name="ce11">
            <text:p>0,00</text:p>
          </table:table-cell>
          <table:table-cell office:value-type="float" office:value="16752.73" table:style-name="ce11">
            <text:p>16752,7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67.55" table:style-name="ce11">
            <text:p>-2667,55</text:p>
          </table:table-cell>
          <table:table-cell office:value-type="float" office:value="-941.74" table:style-name="ce11">
            <text:p>-941,74</text:p>
          </table:table-cell>
          <table:table-cell office:value-type="float" office:value="0" table:style-name="ce11">
            <text:p>0,00</text:p>
          </table:table-cell>
          <table:table-cell office:value-type="float" office:value="-4518.1400000000003" table:style-name="ce11">
            <text:p>-4518,14</text:p>
          </table:table-cell>
          <table:table-cell office:value-type="float" office:value="12234.59" table:style-name="ce11">
            <text:p>12234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763.83" table:style-name="ce11">
            <text:p>4763,8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93.32" table:style-name="ce11">
            <text:p>23193,32</text:p>
          </table:table-cell>
          <table:table-cell office:value-type="float" office:value="-2108.54" table:style-name="ce11">
            <text:p>-2108,54</text:p>
          </table:table-cell>
          <table:table-cell office:value-type="float" office:value="-3976.84" table:style-name="ce11">
            <text:p>-3976,84</text:p>
          </table:table-cell>
          <table:table-cell office:value-type="float" office:value="-3515.99" table:style-name="ce11">
            <text:p>-3515,99</text:p>
          </table:table-cell>
          <table:table-cell office:value-type="float" office:value="0" table:style-name="ce11">
            <text:p>0,00</text:p>
          </table:table-cell>
          <table:table-cell office:value-type="float" office:value="-9601.3700000000008" table:style-name="ce11">
            <text:p>-9601,37</text:p>
          </table:table-cell>
          <table:table-cell office:value-type="float" office:value="13591.95" table:style-name="ce11">
            <text:p>1359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538.94" table:style-name="ce11">
            <text:p>32538,94</text:p>
          </table:table-cell>
          <table:table-cell office:value-type="float" office:value="-4089.48" table:style-name="ce11">
            <text:p>-4089,48</text:p>
          </table:table-cell>
          <table:table-cell office:value-type="float" office:value="-5487.69" table:style-name="ce11">
            <text:p>-5487,69</text:p>
          </table:table-cell>
          <table:table-cell office:value-type="float" office:value="-5236.33" table:style-name="ce11">
            <text:p>-5236,33</text:p>
          </table:table-cell>
          <table:table-cell office:value-type="float" office:value="0" table:style-name="ce11">
            <text:p>0,00</text:p>
          </table:table-cell>
          <table:table-cell office:value-type="float" office:value="-14813.5" table:style-name="ce11">
            <text:p>-14813,50</text:p>
          </table:table-cell>
          <table:table-cell office:value-type="float" office:value="17725.439999999999" table:style-name="ce11">
            <text:p>1772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45.1999999999998" table:style-name="ce11">
            <text:p>2445,20</text:p>
          </table:table-cell>
          <table:table-cell office:value-type="float" office:value="519.83000000000004" table:style-name="ce11">
            <text:p>519,83</text:p>
          </table:table-cell>
          <table:table-cell office:value-type="float" office:value="0" table:style-name="ce11">
            <text:p>0,00</text:p>
          </table:table-cell>
          <table:table-cell office:value-type="float" office:value="4296.55" table:style-name="ce11">
            <text:p>429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1428.49" table:style-name="ce11">
            <text:p>1428,49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433.08" table:style-name="ce11">
            <text:p>14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40.32" table:style-name="ce11">
            <text:p>14240,32</text:p>
          </table:table-cell>
          <table:table-cell office:value-type="float" office:value="-954" table:style-name="ce11">
            <text:p>-954,00</text:p>
          </table:table-cell>
          <table:table-cell office:value-type="float" office:value="-2757.74" table:style-name="ce11">
            <text:p>-275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11.74" table:style-name="ce11">
            <text:p>-3711,74</text:p>
          </table:table-cell>
          <table:table-cell office:value-type="float" office:value="10528.58" table:style-name="ce11">
            <text:p>1052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1">
            <text:p>150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31.53" table:style-name="ce11">
            <text:p>16031,53</text:p>
          </table:table-cell>
          <table:table-cell office:value-type="float" office:value="-1083.6300000000001" table:style-name="ce11">
            <text:p>-1083,63</text:p>
          </table:table-cell>
          <table:table-cell office:value-type="float" office:value="-2414.54" table:style-name="ce11">
            <text:p>-2414,54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6192.25" table:style-name="ce11">
            <text:p>-6192,25</text:p>
          </table:table-cell>
          <table:table-cell office:value-type="float" office:value="9839.2800000000007" table:style-name="ce11">
            <text:p>9839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7.1" table:style-name="ce11">
            <text:p>233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1465.94" table:style-name="ce11">
            <text:p>146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1343.98" table:style-name="ce11">
            <text:p>1343,98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7903.02" table:style-name="ce11">
            <text:p>790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6733.66" table:style-name="ce11">
            <text:p>6733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78.910000000003" table:style-name="ce11">
            <text:p>33478,91</text:p>
          </table:table-cell>
          <table:table-cell office:value-type="float" office:value="-3916.54" table:style-name="ce11">
            <text:p>-3916,54</text:p>
          </table:table-cell>
          <table:table-cell office:value-type="float" office:value="-6628.45" table:style-name="ce11">
            <text:p>-6628,45</text:p>
          </table:table-cell>
          <table:table-cell office:value-type="float" office:value="-4462.6000000000004" table:style-name="ce11">
            <text:p>-4462,60</text:p>
          </table:table-cell>
          <table:table-cell office:value-type="float" office:value="0" table:style-name="ce11">
            <text:p>0,00</text:p>
          </table:table-cell>
          <table:table-cell office:value-type="float" office:value="-15007.59" table:style-name="ce11">
            <text:p>-15007,59</text:p>
          </table:table-cell>
          <table:table-cell office:value-type="float" office:value="18471.32" table:style-name="ce11">
            <text:p>1847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6.27" table:style-name="ce11">
            <text:p>3736,27</text:p>
          </table:table-cell>
          <table:table-cell office:value-type="float" office:value="4049.15" table:style-name="ce11">
            <text:p>4049,15</text:p>
          </table:table-cell>
          <table:table-cell office:value-type="float" office:value="0" table:style-name="ce11">
            <text:p>0,00</text:p>
          </table:table-cell>
          <table:table-cell office:value-type="float" office:value="20763.63" table:style-name="ce11">
            <text:p>20763,63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3283.61" table:style-name="ce11">
            <text:p>-3283,61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6863.05" table:style-name="ce11">
            <text:p>-6863,05</text:p>
          </table:table-cell>
          <table:table-cell office:value-type="float" office:value="13900.58" table:style-name="ce11">
            <text:p>1390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1">
            <text:p>174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6.47" table:style-name="ce11">
            <text:p>18406,47</text:p>
          </table:table-cell>
          <table:table-cell office:value-type="float" office:value="-1475.5" table:style-name="ce11">
            <text:p>-1475,50</text:p>
          </table:table-cell>
          <table:table-cell office:value-type="float" office:value="-3483.48" table:style-name="ce11">
            <text:p>-3483,48</text:p>
          </table:table-cell>
          <table:table-cell office:value-type="float" office:value="-2369.71" table:style-name="ce11">
            <text:p>-2369,71</text:p>
          </table:table-cell>
          <table:table-cell office:value-type="float" office:value="0" table:style-name="ce11">
            <text:p>0,00</text:p>
          </table:table-cell>
          <table:table-cell office:value-type="float" office:value="-7328.69" table:style-name="ce11">
            <text:p>-7328,69</text:p>
          </table:table-cell>
          <table:table-cell office:value-type="float" office:value="11077.78" table:style-name="ce11">
            <text:p>1107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7343.99" table:style-name="ce11">
            <text:p>7343,99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3.660000000003" table:style-name="ce11">
            <text:p>33083,66</text:p>
          </table:table-cell>
          <table:table-cell office:value-type="float" office:value="-4032.5" table:style-name="ce11">
            <text:p>-4032,50</text:p>
          </table:table-cell>
          <table:table-cell office:value-type="float" office:value="-6816.53" table:style-name="ce11">
            <text:p>-6816,53</text:p>
          </table:table-cell>
          <table:table-cell office:value-type="float" office:value="-4199.6899999999996" table:style-name="ce11">
            <text:p>-4199,69</text:p>
          </table:table-cell>
          <table:table-cell office:value-type="float" office:value="0" table:style-name="ce11">
            <text:p>0,00</text:p>
          </table:table-cell>
          <table:table-cell office:value-type="float" office:value="-15048.72" table:style-name="ce11">
            <text:p>-15048,72</text:p>
          </table:table-cell>
          <table:table-cell office:value-type="float" office:value="18034.939999999999" table:style-name="ce11">
            <text:p>1803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1">
            <text:p>2141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49.41" table:style-name="ce11">
            <text:p>22449,41</text:p>
          </table:table-cell>
          <table:table-cell office:value-type="float" office:value="-2138.58" table:style-name="ce11">
            <text:p>-2138,58</text:p>
          </table:table-cell>
          <table:table-cell office:value-type="float" office:value="0" table:style-name="ce11">
            <text:p>0,00</text:p>
          </table:table-cell>
          <table:table-cell office:value-type="float" office:value="-3545.79" table:style-name="ce11">
            <text:p>-3545,79</text:p>
          </table:table-cell>
          <table:table-cell office:value-type="float" office:value="0" table:style-name="ce11">
            <text:p>0,00</text:p>
          </table:table-cell>
          <table:table-cell office:value-type="float" office:value="-5684.37" table:style-name="ce11">
            <text:p>-5684,37</text:p>
          </table:table-cell>
          <table:table-cell office:value-type="float" office:value="16765.04" table:style-name="ce11">
            <text:p>1676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1">
            <text:p>164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6.5100000000002" table:style-name="ce11">
            <text:p>227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40.28" table:style-name="ce11">
            <text:p>18740,28</text:p>
          </table:table-cell>
          <table:table-cell office:value-type="float" office:value="0" table:style-name="ce11">
            <text:p>0,00</text:p>
          </table:table-cell>
          <table:table-cell office:value-type="float" office:value="-3476.22" table:style-name="ce11">
            <text:p>-3476,22</text:p>
          </table:table-cell>
          <table:table-cell office:value-type="float" office:value="-3757.5" table:style-name="ce11">
            <text:p>-3757,50</text:p>
          </table:table-cell>
          <table:table-cell office:value-type="float" office:value="0" table:style-name="ce11">
            <text:p>0,00</text:p>
          </table:table-cell>
          <table:table-cell office:value-type="float" office:value="-7233.72" table:style-name="ce11">
            <text:p>-7233,72</text:p>
          </table:table-cell>
          <table:table-cell office:value-type="float" office:value="11506.56" table:style-name="ce11">
            <text:p>1150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57.53" table:style-name="ce11">
            <text:p>15457,53</text:p>
          </table:table-cell>
          <table:table-cell office:value-type="float" office:value="-1154.8399999999999" table:style-name="ce11">
            <text:p>-1154,84</text:p>
          </table:table-cell>
          <table:table-cell office:value-type="float" office:value="-2985.1" table:style-name="ce11">
            <text:p>-298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39.9399999999996" table:style-name="ce11">
            <text:p>-4139,94</text:p>
          </table:table-cell>
          <table:table-cell office:value-type="float" office:value="11317.59" table:style-name="ce11">
            <text:p>1131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1">
            <text:p>985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57.58" table:style-name="ce11">
            <text:p>295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39.93" table:style-name="ce11">
            <text:p>14139,93</text:p>
          </table:table-cell>
          <table:table-cell office:value-type="float" office:value="-1379.12" table:style-name="ce11">
            <text:p>-1379,12</text:p>
          </table:table-cell>
          <table:table-cell office:value-type="float" office:value="-1643.48" table:style-name="ce11">
            <text:p>-1643,48</text:p>
          </table:table-cell>
          <table:table-cell office:value-type="float" office:value="-3426.15" table:style-name="ce11">
            <text:p>-3426,15</text:p>
          </table:table-cell>
          <table:table-cell office:value-type="float" office:value="0" table:style-name="ce11">
            <text:p>0,00</text:p>
          </table:table-cell>
          <table:table-cell office:value-type="float" office:value="-6448.75" table:style-name="ce11">
            <text:p>-6448,75</text:p>
          </table:table-cell>
          <table:table-cell office:value-type="float" office:value="7691.18" table:style-name="ce11">
            <text:p>769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1">
            <text:p>19806,79</text:p>
          </table:table-cell>
          <table:table-cell office:value-type="float" office:value="2984.45" table:style-name="ce11">
            <text:p>2984,4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96.82" table:style-name="ce11">
            <text:p>23796,82</text:p>
          </table:table-cell>
          <table:table-cell office:value-type="float" office:value="-2364.91" table:style-name="ce11">
            <text:p>-2364,91</text:p>
          </table:table-cell>
          <table:table-cell office:value-type="float" office:value="-4197.6499999999996" table:style-name="ce11">
            <text:p>-4197,65</text:p>
          </table:table-cell>
          <table:table-cell office:value-type="float" office:value="-7796.45" table:style-name="ce11">
            <text:p>-7796,45</text:p>
          </table:table-cell>
          <table:table-cell office:value-type="float" office:value="0" table:style-name="ce11">
            <text:p>0,00</text:p>
          </table:table-cell>
          <table:table-cell office:value-type="float" office:value="-14359.01" table:style-name="ce11">
            <text:p>-14359,01</text:p>
          </table:table-cell>
          <table:table-cell office:value-type="float" office:value="9437.81" table:style-name="ce11">
            <text:p>943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927.88" table:style-name="ce11">
            <text:p>13927,88</text:p>
          </table:table-cell>
          <table:table-cell office:value-type="float" office:value="2512.25" table:style-name="ce11">
            <text:p>2512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0.330000000002" table:style-name="ce11">
            <text:p>20170,33</text:p>
          </table:table-cell>
          <table:table-cell office:value-type="float" office:value="-1827.44" table:style-name="ce11">
            <text:p>-1827,44</text:p>
          </table:table-cell>
          <table:table-cell office:value-type="float" office:value="-3436.52" table:style-name="ce11">
            <text:p>-3436,52</text:p>
          </table:table-cell>
          <table:table-cell office:value-type="float" office:value="-1825.67" table:style-name="ce11">
            <text:p>-1825,67</text:p>
          </table:table-cell>
          <table:table-cell office:value-type="float" office:value="0" table:style-name="ce11">
            <text:p>0,00</text:p>
          </table:table-cell>
          <table:table-cell office:value-type="float" office:value="-7089.63" table:style-name="ce11">
            <text:p>-7089,63</text:p>
          </table:table-cell>
          <table:table-cell office:value-type="float" office:value="13080.7" table:style-name="ce11">
            <text:p>1308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38.31" table:style-name="ce11">
            <text:p>838,31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7.95" table:style-name="ce11">
            <text:p>14917,95</text:p>
          </table:table-cell>
          <table:table-cell office:value-type="float" office:value="-899.89" table:style-name="ce11">
            <text:p>-899,89</text:p>
          </table:table-cell>
          <table:table-cell office:value-type="float" office:value="-2158.84" table:style-name="ce11">
            <text:p>-2158,84</text:p>
          </table:table-cell>
          <table:table-cell office:value-type="float" office:value="-3198.75" table:style-name="ce11">
            <text:p>-3198,75</text:p>
          </table:table-cell>
          <table:table-cell office:value-type="float" office:value="0" table:style-name="ce11">
            <text:p>0,00</text:p>
          </table:table-cell>
          <table:table-cell office:value-type="float" office:value="-6257.48" table:style-name="ce11">
            <text:p>-6257,48</text:p>
          </table:table-cell>
          <table:table-cell office:value-type="float" office:value="8660.4699999999993" table:style-name="ce11">
            <text:p>8660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67.95" table:style-name="ce11">
            <text:p>13267,95</text:p>
          </table:table-cell>
          <table:table-cell office:value-type="float" office:value="4405.45" table:style-name="ce11">
            <text:p>4405,45</text:p>
          </table:table-cell>
          <table:table-cell office:value-type="float" office:value="0" table:style-name="ce11">
            <text:p>0,00</text:p>
          </table:table-cell>
          <table:table-cell office:value-type="float" office:value="4438.32" table:style-name="ce11">
            <text:p>443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11.72" table:style-name="ce11">
            <text:p>22111,72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288.82" table:style-name="ce11">
            <text:p>-3288,82</text:p>
          </table:table-cell>
          <table:table-cell office:value-type="float" office:value="-4674.3999999999996" table:style-name="ce11">
            <text:p>-4674,40</text:p>
          </table:table-cell>
          <table:table-cell office:value-type="float" office:value="0" table:style-name="ce11">
            <text:p>0,00</text:p>
          </table:table-cell>
          <table:table-cell office:value-type="float" office:value="-10039.9" table:style-name="ce11">
            <text:p>-10039,90</text:p>
          </table:table-cell>
          <table:table-cell office:value-type="float" office:value="12071.82" table:style-name="ce11">
            <text:p>1207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1">
            <text:p>23754,83</text:p>
          </table:table-cell>
          <table:table-cell office:value-type="float" office:value="686.89" table:style-name="ce11">
            <text:p>686,89</text:p>
          </table:table-cell>
          <table:table-cell office:value-type="float" office:value="1549.52" table:style-name="ce11">
            <text:p>1549,52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98.89" table:style-name="ce11">
            <text:p>28298,89</text:p>
          </table:table-cell>
          <table:table-cell office:value-type="float" office:value="-3531.64" table:style-name="ce11">
            <text:p>-3531,64</text:p>
          </table:table-cell>
          <table:table-cell office:value-type="float" office:value="-5228.25" table:style-name="ce11">
            <text:p>-5228,25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9986.9599999999991" table:style-name="ce11">
            <text:p>-9986,96</text:p>
          </table:table-cell>
          <table:table-cell office:value-type="float" office:value="18311.93" table:style-name="ce11">
            <text:p>1831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939.17" table:style-name="ce11">
            <text:p>1939,17</text:p>
          </table:table-cell>
          <table:table-cell office:value-type="float" office:value="0" table:style-name="ce11">
            <text:p>0,00</text:p>
          </table:table-cell>
          <table:table-cell office:value-type="float" office:value="1999.06" table:style-name="ce11">
            <text:p>199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45.47" table:style-name="ce11">
            <text:p>16745,47</text:p>
          </table:table-cell>
          <table:table-cell office:value-type="float" office:value="-1037.51" table:style-name="ce11">
            <text:p>-1037,51</text:p>
          </table:table-cell>
          <table:table-cell office:value-type="float" office:value="0" table:style-name="ce11">
            <text:p>0,00</text:p>
          </table:table-cell>
          <table:table-cell office:value-type="float" office:value="-3980.29" table:style-name="ce11">
            <text:p>-3980,29</text:p>
          </table:table-cell>
          <table:table-cell office:value-type="float" office:value="0" table:style-name="ce11">
            <text:p>0,00</text:p>
          </table:table-cell>
          <table:table-cell office:value-type="float" office:value="-5017.8" table:style-name="ce11">
            <text:p>-5017,80</text:p>
          </table:table-cell>
          <table:table-cell office:value-type="float" office:value="11727.67" table:style-name="ce11">
            <text:p>1172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1">
            <text:p>357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3244.56" table:style-name="ce11">
            <text:p>324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20.78" table:style-name="ce11">
            <text:p>5620,78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,00</text:p>
          </table:table-cell>
          <table:table-cell office:value-type="float" office:value="-2313.7600000000002" table:style-name="ce11">
            <text:p>-2313,76</text:p>
          </table:table-cell>
          <table:table-cell office:value-type="float" office:value="3307.02" table:style-name="ce11">
            <text:p>3307,02</text:p>
          </table:table-cell>
          <table:table-cell office:value-type="float" office:value="1973.75" table:style-name="ce11">
            <text:p>1973,7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988.35" table:style-name="ce11">
            <text:p>7988,3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63.62" table:style-name="ce11">
            <text:p>30663,62</text:p>
          </table:table-cell>
          <table:table-cell office:value-type="float" office:value="-3572.69" table:style-name="ce11">
            <text:p>-3572,69</text:p>
          </table:table-cell>
          <table:table-cell office:value-type="float" office:value="0" table:style-name="ce11">
            <text:p>0,00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6266.77" table:style-name="ce11">
            <text:p>-6266,77</text:p>
          </table:table-cell>
          <table:table-cell office:value-type="float" office:value="24396.85" table:style-name="ce11">
            <text:p>2439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83.52" table:style-name="ce11">
            <text:p>2083,5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2216.9" table:style-name="ce11">
            <text:p>2216,90</text:p>
          </table:table-cell>
          <table:table-cell office:value-type="float" office:value="0" table:style-name="ce11">
            <text:p>0,00</text:p>
          </table:table-cell>
          <table:table-cell office:value-type="float" office:value="19518.009999999998" table:style-name="ce11">
            <text:p>19518,0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293.56" table:style-name="ce11">
            <text:p>-3293,56</text:p>
          </table:table-cell>
          <table:table-cell office:value-type="float" office:value="-229.24" table:style-name="ce11">
            <text:p>-229,24</text:p>
          </table:table-cell>
          <table:table-cell office:value-type="float" office:value="0" table:style-name="ce11">
            <text:p>0,00</text:p>
          </table:table-cell>
          <table:table-cell office:value-type="float" office:value="-5217.76" table:style-name="ce11">
            <text:p>-5217,76</text:p>
          </table:table-cell>
          <table:table-cell office:value-type="float" office:value="14300.25" table:style-name="ce11">
            <text:p>1430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203.01" table:style-name="ce11">
            <text:p>4203,01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58.45" table:style-name="ce11">
            <text:p>20958,45</text:p>
          </table:table-cell>
          <table:table-cell office:value-type="float" office:value="-1991.32" table:style-name="ce11">
            <text:p>-1991,32</text:p>
          </table:table-cell>
          <table:table-cell office:value-type="float" office:value="-3660.32" table:style-name="ce11">
            <text:p>-3660,32</text:p>
          </table:table-cell>
          <table:table-cell office:value-type="float" office:value="-1490.61" table:style-name="ce11">
            <text:p>-1490,61</text:p>
          </table:table-cell>
          <table:table-cell office:value-type="float" office:value="0" table:style-name="ce11">
            <text:p>0,00</text:p>
          </table:table-cell>
          <table:table-cell office:value-type="float" office:value="-7142.25" table:style-name="ce11">
            <text:p>-7142,25</text:p>
          </table:table-cell>
          <table:table-cell office:value-type="float" office:value="13816.2" table:style-name="ce11">
            <text:p>138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63.2700000000004" table:style-name="ce11">
            <text:p>4263,27</text:p>
          </table:table-cell>
          <table:table-cell office:value-type="float" office:value="-363.79" table:style-name="ce11">
            <text:p>-363,79</text:p>
          </table:table-cell>
          <table:table-cell office:value-type="float" office:value="0" table:style-name="ce11">
            <text:p>0,00</text:p>
          </table:table-cell>
          <table:table-cell office:value-type="float" office:value="4625.24" table:style-name="ce11">
            <text:p>4625,24</text:p>
          </table:table-cell>
          <table:table-cell office:value-type="float" office:value="8524.7199999999993" table:style-name="ce11">
            <text:p>8524,72</text:p>
          </table:table-cell>
          <table:table-cell office:value-type="float" office:value="-1324.52" table:style-name="ce11">
            <text:p>-1324,52</text:p>
          </table:table-cell>
          <table:table-cell office:value-type="float" office:value="-1958.4" table:style-name="ce11">
            <text:p>-1958,40</text:p>
          </table:table-cell>
          <table:table-cell office:value-type="float" office:value="-2816.12" table:style-name="ce11">
            <text:p>-2816,12</text:p>
          </table:table-cell>
          <table:table-cell office:value-type="float" office:value="0" table:style-name="ce11">
            <text:p>0,00</text:p>
          </table:table-cell>
          <table:table-cell office:value-type="float" office:value="-6099.04" table:style-name="ce11">
            <text:p>-6099,04</text:p>
          </table:table-cell>
          <table:table-cell office:value-type="float" office:value="2425.6799999999998" table:style-name="ce11">
            <text:p>2425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2267.62" table:style-name="ce11">
            <text:p>2267,62</text:p>
          </table:table-cell>
          <table:table-cell office:value-type="float" office:value="317.47000000000003" table:style-name="ce11">
            <text:p>317,4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63.43" table:style-name="ce11">
            <text:p>7163,43</text:p>
          </table:table-cell>
          <table:table-cell office:value-type="float" office:value="-317.47000000000003" table:style-name="ce11">
            <text:p>-317,47</text:p>
          </table:table-cell>
          <table:table-cell office:value-type="float" office:value="-282.23" table:style-name="ce11">
            <text:p>-282,23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,00</text:p>
          </table:table-cell>
          <table:table-cell office:value-type="float" office:value="-2570.31" table:style-name="ce11">
            <text:p>-2570,31</text:p>
          </table:table-cell>
          <table:table-cell office:value-type="float" office:value="4593.12" table:style-name="ce11">
            <text:p>459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8968.56" table:style-name="ce11">
            <text:p>8968,5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85" table:style-name="ce11">
            <text:p>27485,00</text:p>
          </table:table-cell>
          <table:table-cell office:value-type="float" office:value="-2973.46" table:style-name="ce11">
            <text:p>-2973,46</text:p>
          </table:table-cell>
          <table:table-cell office:value-type="float" office:value="-5044.54" table:style-name="ce11">
            <text:p>-5044,54</text:p>
          </table:table-cell>
          <table:table-cell office:value-type="float" office:value="-3588.65" table:style-name="ce11">
            <text:p>-3588,65</text:p>
          </table:table-cell>
          <table:table-cell office:value-type="float" office:value="0" table:style-name="ce11">
            <text:p>0,00</text:p>
          </table:table-cell>
          <table:table-cell office:value-type="float" office:value="-11606.65" table:style-name="ce11">
            <text:p>-11606,65</text:p>
          </table:table-cell>
          <table:table-cell office:value-type="float" office:value="15878.35" table:style-name="ce11">
            <text:p>1587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72.22" table:style-name="ce11">
            <text:p>127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1.74" table:style-name="ce11">
            <text:p>282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1801.74" table:style-name="ce11">
            <text:p>180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4605.97" table:style-name="ce11">
            <text:p>1460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85.61" table:style-name="ce11">
            <text:p>28685,61</text:p>
          </table:table-cell>
          <table:table-cell office:value-type="float" office:value="-3196.87" table:style-name="ce11">
            <text:p>-3196,87</text:p>
          </table:table-cell>
          <table:table-cell office:value-type="float" office:value="-5313.27" table:style-name="ce11">
            <text:p>-5313,27</text:p>
          </table:table-cell>
          <table:table-cell office:value-type="float" office:value="-4136.67" table:style-name="ce11">
            <text:p>-4136,67</text:p>
          </table:table-cell>
          <table:table-cell office:value-type="float" office:value="0" table:style-name="ce11">
            <text:p>0,00</text:p>
          </table:table-cell>
          <table:table-cell office:value-type="float" office:value="-12646.81" table:style-name="ce11">
            <text:p>-12646,81</text:p>
          </table:table-cell>
          <table:table-cell office:value-type="float" office:value="16038.8" table:style-name="ce11">
            <text:p>160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3.68" table:style-name="ce11">
            <text:p>47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2954.71" table:style-name="ce11">
            <text:p>2954,71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05.3" table:style-name="ce11">
            <text:p>13305,30</text:p>
          </table:table-cell>
          <table:table-cell office:value-type="float" office:value="2667.75" table:style-name="ce11">
            <text:p>2667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0.95" table:style-name="ce11">
            <text:p>28370,95</text:p>
          </table:table-cell>
          <table:table-cell office:value-type="float" office:value="-2132.61" table:style-name="ce11">
            <text:p>-2132,61</text:p>
          </table:table-cell>
          <table:table-cell office:value-type="float" office:value="-5509.04" table:style-name="ce11">
            <text:p>-5509,04</text:p>
          </table:table-cell>
          <table:table-cell office:value-type="float" office:value="-6041.25" table:style-name="ce11">
            <text:p>-6041,25</text:p>
          </table:table-cell>
          <table:table-cell office:value-type="float" office:value="0" table:style-name="ce11">
            <text:p>0,00</text:p>
          </table:table-cell>
          <table:table-cell office:value-type="float" office:value="-13682.9" table:style-name="ce11">
            <text:p>-13682,90</text:p>
          </table:table-cell>
          <table:table-cell office:value-type="float" office:value="14688.05" table:style-name="ce11">
            <text:p>1468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313.75" table:style-name="ce11">
            <text:p>4313,7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3142.71" table:style-name="ce11">
            <text:p>3142,71</text:p>
          </table:table-cell>
          <table:table-cell office:value-type="float" office:value="0" table:style-name="ce11">
            <text:p>0,00</text:p>
          </table:table-cell>
          <table:table-cell office:value-type="float" office:value="25612.17" table:style-name="ce11">
            <text:p>25612,17</text:p>
          </table:table-cell>
          <table:table-cell office:value-type="float" office:value="-2063.69" table:style-name="ce11">
            <text:p>-2063,69</text:p>
          </table:table-cell>
          <table:table-cell office:value-type="float" office:value="-4923.5200000000004" table:style-name="ce11">
            <text:p>-4923,52</text:p>
          </table:table-cell>
          <table:table-cell office:value-type="float" office:value="-3137.25" table:style-name="ce11">
            <text:p>-3137,25</text:p>
          </table:table-cell>
          <table:table-cell office:value-type="float" office:value="0" table:style-name="ce11">
            <text:p>0,00</text:p>
          </table:table-cell>
          <table:table-cell office:value-type="float" office:value="-10124.459999999999" table:style-name="ce11">
            <text:p>-10124,46</text:p>
          </table:table-cell>
          <table:table-cell office:value-type="float" office:value="15487.71" table:style-name="ce11">
            <text:p>1548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193.85" table:style-name="ce11">
            <text:p>7193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69.119999999999" table:style-name="ce11">
            <text:p>29869,12</text:p>
          </table:table-cell>
          <table:table-cell office:value-type="float" office:value="-3421.74" table:style-name="ce11">
            <text:p>-3421,74</text:p>
          </table:table-cell>
          <table:table-cell office:value-type="float" office:value="0" table:style-name="ce11">
            <text:p>0,00</text:p>
          </table:table-cell>
          <table:table-cell office:value-type="float" office:value="-3476.49" table:style-name="ce11">
            <text:p>-3476,49</text:p>
          </table:table-cell>
          <table:table-cell office:value-type="float" office:value="0" table:style-name="ce11">
            <text:p>0,00</text:p>
          </table:table-cell>
          <table:table-cell office:value-type="float" office:value="-6898.23" table:style-name="ce11">
            <text:p>-6898,23</text:p>
          </table:table-cell>
          <table:table-cell office:value-type="float" office:value="22970.89" table:style-name="ce11">
            <text:p>2297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03.34" table:style-name="ce11">
            <text:p>18103,3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0.13" table:style-name="ce11">
            <text:p>-2680,13</text:p>
          </table:table-cell>
          <table:table-cell office:value-type="float" office:value="-5200.3" table:style-name="ce11">
            <text:p>-5200,30</text:p>
          </table:table-cell>
          <table:table-cell office:value-type="float" office:value="0" table:style-name="ce11">
            <text:p>0,00</text:p>
          </table:table-cell>
          <table:table-cell office:value-type="float" office:value="-9575.39" table:style-name="ce11">
            <text:p>-9575,39</text:p>
          </table:table-cell>
          <table:table-cell office:value-type="float" office:value="8527.9500000000007" table:style-name="ce11">
            <text:p>852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1">
            <text:p>1540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6.88" table:style-name="ce11">
            <text:p>16396,88</text:p>
          </table:table-cell>
          <table:table-cell office:value-type="float" office:value="-1145.9100000000001" table:style-name="ce11">
            <text:p>-1145,91</text:p>
          </table:table-cell>
          <table:table-cell office:value-type="float" office:value="0" table:style-name="ce11">
            <text:p>0,00</text:p>
          </table:table-cell>
          <table:table-cell office:value-type="float" office:value="-2442.2600000000002" table:style-name="ce11">
            <text:p>-2442,26</text:p>
          </table:table-cell>
          <table:table-cell office:value-type="float" office:value="0" table:style-name="ce11">
            <text:p>0,00</text:p>
          </table:table-cell>
          <table:table-cell office:value-type="float" office:value="-3588.17" table:style-name="ce11">
            <text:p>-3588,17</text:p>
          </table:table-cell>
          <table:table-cell office:value-type="float" office:value="12808.71" table:style-name="ce11">
            <text:p>1280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60.73" table:style-name="ce11">
            <text:p>226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92.25" table:style-name="ce11">
            <text:p>3592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2716.35" table:style-name="ce11">
            <text:p>271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56.71" table:style-name="ce11">
            <text:p>345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02.26" table:style-name="ce11">
            <text:p>23502,2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994" table:style-name="ce11">
            <text:p>-3994,00</text:p>
          </table:table-cell>
          <table:table-cell office:value-type="float" office:value="-2790.02" table:style-name="ce11">
            <text:p>-2790,02</text:p>
          </table:table-cell>
          <table:table-cell office:value-type="float" office:value="0" table:style-name="ce11">
            <text:p>0,00</text:p>
          </table:table-cell>
          <table:table-cell office:value-type="float" office:value="-8478.98" table:style-name="ce11">
            <text:p>-8478,98</text:p>
          </table:table-cell>
          <table:table-cell office:value-type="float" office:value="15023.28" table:style-name="ce11">
            <text:p>15023,28</text:p>
          </table:table-cell>
          <table:table-cell office:value-type="float" office:value="0" table:style-name="ce11">
            <text:p>0,00</text:p>
          </table:table-cell>
          <table:table-cell office:value-type="float" office:value="2907.66" table:style-name="ce11">
            <text:p>290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7.07" table:style-name="ce11">
            <text:p>377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17.72" table:style-name="ce11">
            <text:p>28217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94.3" table:style-name="ce11">
            <text:p>-5094,30</text:p>
          </table:table-cell>
          <table:table-cell office:value-type="float" office:value="-1630.63" table:style-name="ce11">
            <text:p>-1630,63</text:p>
          </table:table-cell>
          <table:table-cell office:value-type="float" office:value="0" table:style-name="ce11">
            <text:p>0,00</text:p>
          </table:table-cell>
          <table:table-cell office:value-type="float" office:value="-7633.78" table:style-name="ce11">
            <text:p>-7633,78</text:p>
          </table:table-cell>
          <table:table-cell office:value-type="float" office:value="20583.939999999999" table:style-name="ce11">
            <text:p>2058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3.349999999999" table:style-name="ce11">
            <text:p>16973,35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99.9" table:style-name="ce11">
            <text:p>-2399,90</text:p>
          </table:table-cell>
          <table:table-cell office:value-type="float" office:value="-3306.5" table:style-name="ce11">
            <text:p>-3306,50</text:p>
          </table:table-cell>
          <table:table-cell office:value-type="float" office:value="0" table:style-name="ce11">
            <text:p>0,00</text:p>
          </table:table-cell>
          <table:table-cell office:value-type="float" office:value="-6779.51" table:style-name="ce11">
            <text:p>-6779,51</text:p>
          </table:table-cell>
          <table:table-cell office:value-type="float" office:value="10193.84" table:style-name="ce11">
            <text:p>1019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16.720000000001" table:style-name="ce11">
            <text:p>24416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61.3900000000003" table:style-name="ce11">
            <text:p>-486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70.24" table:style-name="ce11">
            <text:p>-5770,24</text:p>
          </table:table-cell>
          <table:table-cell office:value-type="float" office:value="18646.48" table:style-name="ce11">
            <text:p>1864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19.57" table:style-name="ce11">
            <text:p>27619,5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51.71" table:style-name="ce11">
            <text:p>-4951,71</text:p>
          </table:table-cell>
          <table:table-cell office:value-type="float" office:value="-946.51" table:style-name="ce11">
            <text:p>-946,51</text:p>
          </table:table-cell>
          <table:table-cell office:value-type="float" office:value="0" table:style-name="ce11">
            <text:p>0,00</text:p>
          </table:table-cell>
          <table:table-cell office:value-type="float" office:value="-8986.92" table:style-name="ce11">
            <text:p>-8986,92</text:p>
          </table:table-cell>
          <table:table-cell office:value-type="float" office:value="18632.650000000001" table:style-name="ce11">
            <text:p>1863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869.52" table:style-name="ce11">
            <text:p>869,52</text:p>
          </table:table-cell>
          <table:table-cell office:value-type="float" office:value="0" table:style-name="ce11">
            <text:p>0,00</text:p>
          </table:table-cell>
          <table:table-cell office:value-type="float" office:value="14941.39" table:style-name="ce11">
            <text:p>14941,39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285.83" table:style-name="ce11">
            <text:p>-2285,83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4416.34" table:style-name="ce11">
            <text:p>-4416,34</text:p>
          </table:table-cell>
          <table:table-cell office:value-type="float" office:value="10525.05" table:style-name="ce11">
            <text:p>1052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141.14" table:style-name="ce11">
            <text:p>2141,14</text:p>
          </table:table-cell>
          <table:table-cell office:value-type="float" office:value="1549.52" table:style-name="ce11">
            <text:p>1549,52</text:p>
          </table:table-cell>
          <table:table-cell office:value-type="float" office:value="3959.8" table:style-name="ce11">
            <text:p>395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18.02" table:style-name="ce11">
            <text:p>21018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40.8" table:style-name="ce11">
            <text:p>-3440,80</text:p>
          </table:table-cell>
          <table:table-cell office:value-type="float" office:value="-3262.7" table:style-name="ce11">
            <text:p>-3262,70</text:p>
          </table:table-cell>
          <table:table-cell office:value-type="float" office:value="0" table:style-name="ce11">
            <text:p>0,00</text:p>
          </table:table-cell>
          <table:table-cell office:value-type="float" office:value="-7612.35" table:style-name="ce11">
            <text:p>-7612,35</text:p>
          </table:table-cell>
          <table:table-cell office:value-type="float" office:value="13405.67" table:style-name="ce11">
            <text:p>13405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1">
            <text:p>1989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9.2" table:style-name="ce11">
            <text:p>5719,20</text:p>
          </table:table-cell>
          <table:table-cell office:value-type="float" office:value="-218.79" table:style-name="ce11">
            <text:p>-218,79</text:p>
          </table:table-cell>
          <table:table-cell office:value-type="float" office:value="-37.24" table:style-name="ce11">
            <text:p>-37,24</text:p>
          </table:table-cell>
          <table:table-cell office:value-type="float" office:value="-1996.66" table:style-name="ce11">
            <text:p>-1996,66</text:p>
          </table:table-cell>
          <table:table-cell office:value-type="float" office:value="0" table:style-name="ce11">
            <text:p>0,00</text:p>
          </table:table-cell>
          <table:table-cell office:value-type="float" office:value="-2252.69" table:style-name="ce11">
            <text:p>-2252,69</text:p>
          </table:table-cell>
          <table:table-cell office:value-type="float" office:value="3466.51" table:style-name="ce11">
            <text:p>346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89.84" table:style-name="ce11">
            <text:p>889,8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09.07" table:style-name="ce11">
            <text:p>300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19.22" table:style-name="ce11">
            <text:p>35019,22</text:p>
          </table:table-cell>
          <table:table-cell office:value-type="float" office:value="-3235.52" table:style-name="ce11">
            <text:p>-3235,52</text:p>
          </table:table-cell>
          <table:table-cell office:value-type="float" office:value="-7017.02" table:style-name="ce11">
            <text:p>-7017,02</text:p>
          </table:table-cell>
          <table:table-cell office:value-type="float" office:value="-2610.25" table:style-name="ce11">
            <text:p>-2610,25</text:p>
          </table:table-cell>
          <table:table-cell office:value-type="float" office:value="0" table:style-name="ce11">
            <text:p>0,00</text:p>
          </table:table-cell>
          <table:table-cell office:value-type="float" office:value="-12862.79" table:style-name="ce11">
            <text:p>-12862,79</text:p>
          </table:table-cell>
          <table:table-cell office:value-type="float" office:value="22156.43" table:style-name="ce11">
            <text:p>221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5183.07" table:style-name="ce11">
            <text:p>5183,0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22.74" table:style-name="ce11">
            <text:p>30922,74</text:p>
          </table:table-cell>
          <table:table-cell office:value-type="float" office:value="-3621.93" table:style-name="ce11">
            <text:p>-3621,93</text:p>
          </table:table-cell>
          <table:table-cell office:value-type="float" office:value="-5811.59" table:style-name="ce11">
            <text:p>-5811,59</text:p>
          </table:table-cell>
          <table:table-cell office:value-type="float" office:value="-5299.39" table:style-name="ce11">
            <text:p>-5299,39</text:p>
          </table:table-cell>
          <table:table-cell office:value-type="float" office:value="0" table:style-name="ce11">
            <text:p>0,00</text:p>
          </table:table-cell>
          <table:table-cell office:value-type="float" office:value="-14732.91" table:style-name="ce11">
            <text:p>-14732,91</text:p>
          </table:table-cell>
          <table:table-cell office:value-type="float" office:value="16189.83" table:style-name="ce11">
            <text:p>1618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MANUTEN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47.97" table:style-name="ce11">
            <text:p>23247,9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060.81" table:style-name="ce11">
            <text:p>-4060,81</text:p>
          </table:table-cell>
          <table:table-cell office:value-type="float" office:value="-2376.92" table:style-name="ce11">
            <text:p>-2376,92</text:p>
          </table:table-cell>
          <table:table-cell office:value-type="float" office:value="0" table:style-name="ce11">
            <text:p>0,00</text:p>
          </table:table-cell>
          <table:table-cell office:value-type="float" office:value="-8132.69" table:style-name="ce11">
            <text:p>-8132,69</text:p>
          </table:table-cell>
          <table:table-cell office:value-type="float" office:value="15115.28" table:style-name="ce11">
            <text:p>15115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34.39" table:style-name="ce11">
            <text:p>373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7.53" table:style-name="ce11">
            <text:p>28247,5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5274.73" table:style-name="ce11">
            <text:p>-5274,73</text:p>
          </table:table-cell>
          <table:table-cell office:value-type="float" office:value="-2117.2800000000002" table:style-name="ce11">
            <text:p>-2117,28</text:p>
          </table:table-cell>
          <table:table-cell office:value-type="float" office:value="0" table:style-name="ce11">
            <text:p>0,00</text:p>
          </table:table-cell>
          <table:table-cell office:value-type="float" office:value="-9086.9699999999993" table:style-name="ce11">
            <text:p>-9086,97</text:p>
          </table:table-cell>
          <table:table-cell office:value-type="float" office:value="19160.560000000001" table:style-name="ce11">
            <text:p>1916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71" table:style-name="ce11">
            <text:p>3112,7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185.34" table:style-name="ce11">
            <text:p>30185,34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89.67" table:style-name="ce11">
            <text:p>-4989,67</text:p>
          </table:table-cell>
          <table:table-cell office:value-type="float" office:value="-3112.77" table:style-name="ce11">
            <text:p>-3112,77</text:p>
          </table:table-cell>
          <table:table-cell office:value-type="float" office:value="0" table:style-name="ce11">
            <text:p>0,00</text:p>
          </table:table-cell>
          <table:table-cell office:value-type="float" office:value="-11696.77" table:style-name="ce11">
            <text:p>-11696,77</text:p>
          </table:table-cell>
          <table:table-cell office:value-type="float" office:value="18488.57" table:style-name="ce11">
            <text:p>184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354.6" table:style-name="ce11">
            <text:p>2354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84.8" table:style-name="ce11">
            <text:p>6084,80</text:p>
          </table:table-cell>
          <table:table-cell office:value-type="float" office:value="-329.64" table:style-name="ce11">
            <text:p>-329,64</text:p>
          </table:table-cell>
          <table:table-cell office:value-type="float" office:value="-86.76" table:style-name="ce11">
            <text:p>-86,76</text:p>
          </table:table-cell>
          <table:table-cell office:value-type="float" office:value="-1471.57" table:style-name="ce11">
            <text:p>-1471,57</text:p>
          </table:table-cell>
          <table:table-cell office:value-type="float" office:value="0" table:style-name="ce11">
            <text:p>0,00</text:p>
          </table:table-cell>
          <table:table-cell office:value-type="float" office:value="-1887.97" table:style-name="ce11">
            <text:p>-1887,97</text:p>
          </table:table-cell>
          <table:table-cell office:value-type="float" office:value="4196.83" table:style-name="ce11">
            <text:p>419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1">
            <text:p>75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79.73" table:style-name="ce11">
            <text:p>93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5475.79" table:style-name="ce11">
            <text:p>547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938.19" table:style-name="ce11">
            <text:p>938,19</text:p>
          </table:table-cell>
          <table:table-cell office:value-type="float" office:value="0" table:style-name="ce11">
            <text:p>0,00</text:p>
          </table:table-cell>
          <table:table-cell office:value-type="float" office:value="31258.09" table:style-name="ce11">
            <text:p>31258,09</text:p>
          </table:table-cell>
          <table:table-cell office:value-type="float" office:value="-3545.02" table:style-name="ce11">
            <text:p>-3545,02</text:p>
          </table:table-cell>
          <table:table-cell office:value-type="float" office:value="-5726.32" table:style-name="ce11">
            <text:p>-5726,32</text:p>
          </table:table-cell>
          <table:table-cell office:value-type="float" office:value="-3618.22" table:style-name="ce11">
            <text:p>-3618,22</text:p>
          </table:table-cell>
          <table:table-cell office:value-type="float" office:value="0" table:style-name="ce11">
            <text:p>0,00</text:p>
          </table:table-cell>
          <table:table-cell office:value-type="float" office:value="-12889.56" table:style-name="ce11">
            <text:p>-12889,56</text:p>
          </table:table-cell>
          <table:table-cell office:value-type="float" office:value="18368.53" table:style-name="ce11">
            <text:p>18368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679.85" table:style-name="ce11">
            <text:p>267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42.37" table:style-name="ce11">
            <text:p>17742,3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27.94" table:style-name="ce11">
            <text:p>-2727,94</text:p>
          </table:table-cell>
          <table:table-cell office:value-type="float" office:value="-3282.47" table:style-name="ce11">
            <text:p>-3282,47</text:p>
          </table:table-cell>
          <table:table-cell office:value-type="float" office:value="0" table:style-name="ce11">
            <text:p>0,00</text:p>
          </table:table-cell>
          <table:table-cell office:value-type="float" office:value="-7705.37" table:style-name="ce11">
            <text:p>-7705,37</text:p>
          </table:table-cell>
          <table:table-cell office:value-type="float" office:value="10037" table:style-name="ce11">
            <text:p>1003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43.43" table:style-name="ce11">
            <text:p>2043,4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6.169999999998" table:style-name="ce11">
            <text:p>17516,17</text:p>
          </table:table-cell>
          <table:table-cell office:value-type="float" office:value="-1723.25" table:style-name="ce11">
            <text:p>-1723,25</text:p>
          </table:table-cell>
          <table:table-cell office:value-type="float" office:value="-2787.42" table:style-name="ce11">
            <text:p>-2787,42</text:p>
          </table:table-cell>
          <table:table-cell office:value-type="float" office:value="-1525.45" table:style-name="ce11">
            <text:p>-1525,45</text:p>
          </table:table-cell>
          <table:table-cell office:value-type="float" office:value="0" table:style-name="ce11">
            <text:p>0,00</text:p>
          </table:table-cell>
          <table:table-cell office:value-type="float" office:value="-6036.12" table:style-name="ce11">
            <text:p>-6036,12</text:p>
          </table:table-cell>
          <table:table-cell office:value-type="float" office:value="11480.05" table:style-name="ce11">
            <text:p>1148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33.35" table:style-name="ce11">
            <text:p>3533,35</text:p>
          </table:table-cell>
          <table:table-cell office:value-type="float" office:value="0" table:style-name="ce11">
            <text:p>0,00</text:p>
          </table:table-cell>
          <table:table-cell office:value-type="float" office:value="2744.63" table:style-name="ce11">
            <text:p>274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47.67" table:style-name="ce11">
            <text:p>27947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80.63" table:style-name="ce11">
            <text:p>-5680,63</text:p>
          </table:table-cell>
          <table:table-cell office:value-type="float" office:value="-153.05000000000001" table:style-name="ce11">
            <text:p>-153,05</text:p>
          </table:table-cell>
          <table:table-cell office:value-type="float" office:value="0" table:style-name="ce11">
            <text:p>0,00</text:p>
          </table:table-cell>
          <table:table-cell office:value-type="float" office:value="-6742.53" table:style-name="ce11">
            <text:p>-6742,53</text:p>
          </table:table-cell>
          <table:table-cell office:value-type="float" office:value="21205.14" table:style-name="ce11">
            <text:p>2120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618.11" table:style-name="ce11">
            <text:p>1618,11</text:p>
          </table:table-cell>
          <table:table-cell office:value-type="float" office:value="10668.61" table:style-name="ce11">
            <text:p>10668,61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01.360000000001" table:style-name="ce11">
            <text:p>36401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7652.58" table:style-name="ce11">
            <text:p>-7652,58</text:p>
          </table:table-cell>
          <table:table-cell office:value-type="float" office:value="-1875.89" table:style-name="ce11">
            <text:p>-1875,89</text:p>
          </table:table-cell>
          <table:table-cell office:value-type="float" office:value="0" table:style-name="ce11">
            <text:p>0,00</text:p>
          </table:table-cell>
          <table:table-cell office:value-type="float" office:value="-10437.32" table:style-name="ce11">
            <text:p>-10437,32</text:p>
          </table:table-cell>
          <table:table-cell office:value-type="float" office:value="25964.04" table:style-name="ce11">
            <text:p>25964,04</text:p>
          </table:table-cell>
          <table:table-cell office:value-type="float" office:value="0" table:style-name="ce11">
            <text:p>0,00</text:p>
          </table:table-cell>
          <table:table-cell office:value-type="float" office:value="5094.9399999999996" table:style-name="ce11">
            <text:p>5094,9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89.96" table:style-name="ce11">
            <text:p>3189,9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21.09" table:style-name="ce11">
            <text:p>27921,09</text:p>
          </table:table-cell>
          <table:table-cell office:value-type="float" office:value="-3506.69" table:style-name="ce11">
            <text:p>-3506,69</text:p>
          </table:table-cell>
          <table:table-cell office:value-type="float" office:value="-5161.6499999999996" table:style-name="ce11">
            <text:p>-5161,65</text:p>
          </table:table-cell>
          <table:table-cell office:value-type="float" office:value="-2334.67" table:style-name="ce11">
            <text:p>-2334,67</text:p>
          </table:table-cell>
          <table:table-cell office:value-type="float" office:value="0" table:style-name="ce11">
            <text:p>0,00</text:p>
          </table:table-cell>
          <table:table-cell office:value-type="float" office:value="-11003.01" table:style-name="ce11">
            <text:p>-11003,01</text:p>
          </table:table-cell>
          <table:table-cell office:value-type="float" office:value="16918.080000000002" table:style-name="ce11">
            <text:p>1691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7.65" table:style-name="ce11">
            <text:p>45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7.17" table:style-name="ce11">
            <text:p>200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623.84" table:style-name="ce11">
            <text:p>-623,84</text:p>
          </table:table-cell>
          <table:table-cell office:value-type="float" office:value="1383.33" table:style-name="ce11">
            <text:p>138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878.22" table:style-name="ce11">
            <text:p>1878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96.78" table:style-name="ce11">
            <text:p>349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11.9" table:style-name="ce11">
            <text:p>29311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77.43" table:style-name="ce11">
            <text:p>-5377,43</text:p>
          </table:table-cell>
          <table:table-cell office:value-type="float" office:value="-2896.2" table:style-name="ce11">
            <text:p>-2896,20</text:p>
          </table:table-cell>
          <table:table-cell office:value-type="float" office:value="0" table:style-name="ce11">
            <text:p>0,00</text:p>
          </table:table-cell>
          <table:table-cell office:value-type="float" office:value="-9182.48" table:style-name="ce11">
            <text:p>-9182,48</text:p>
          </table:table-cell>
          <table:table-cell office:value-type="float" office:value="20129.419999999998" table:style-name="ce11">
            <text:p>2012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80.43" table:style-name="ce11">
            <text:p>55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4086.7" table:style-name="ce11">
            <text:p>408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1">
            <text:p>5336,35</text:p>
          </table:table-cell>
          <table:table-cell office:value-type="float" office:value="756.98" table:style-name="ce11">
            <text:p>756,98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6.43" table:style-name="ce11">
            <text:p>7486,43</text:p>
          </table:table-cell>
          <table:table-cell office:value-type="float" office:value="-1751.3" table:style-name="ce11">
            <text:p>-1751,30</text:p>
          </table:table-cell>
          <table:table-cell office:value-type="float" office:value="-271.52999999999997" table:style-name="ce11">
            <text:p>-27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22.83" table:style-name="ce11">
            <text:p>-2022,83</text:p>
          </table:table-cell>
          <table:table-cell office:value-type="float" office:value="5463.6" table:style-name="ce11">
            <text:p>546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26.78" table:style-name="ce11">
            <text:p>19726,78</text:p>
          </table:table-cell>
          <table:table-cell office:value-type="float" office:value="-2015.27" table:style-name="ce11">
            <text:p>-2015,27</text:p>
          </table:table-cell>
          <table:table-cell office:value-type="float" office:value="-3409.69" table:style-name="ce11">
            <text:p>-3409,69</text:p>
          </table:table-cell>
          <table:table-cell office:value-type="float" office:value="-2303.3200000000002" table:style-name="ce11">
            <text:p>-2303,32</text:p>
          </table:table-cell>
          <table:table-cell office:value-type="float" office:value="0" table:style-name="ce11">
            <text:p>0,00</text:p>
          </table:table-cell>
          <table:table-cell office:value-type="float" office:value="-7728.28" table:style-name="ce11">
            <text:p>-7728,28</text:p>
          </table:table-cell>
          <table:table-cell office:value-type="float" office:value="11998.5" table:style-name="ce11">
            <text:p>1199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43.92" table:style-name="ce11">
            <text:p>3543,92</text:p>
          </table:table-cell>
          <table:table-cell office:value-type="float" office:value="256.07" table:style-name="ce11">
            <text:p>256,07</text:p>
          </table:table-cell>
          <table:table-cell office:value-type="float" office:value="0" table:style-name="ce11">
            <text:p>0,00</text:p>
          </table:table-cell>
          <table:table-cell office:value-type="float" office:value="19286.5" table:style-name="ce11">
            <text:p>19286,50</text:p>
          </table:table-cell>
          <table:table-cell office:value-type="float" office:value="-1675.87" table:style-name="ce11">
            <text:p>-1675,87</text:p>
          </table:table-cell>
          <table:table-cell office:value-type="float" office:value="-2868.07" table:style-name="ce11">
            <text:p>-2868,07</text:p>
          </table:table-cell>
          <table:table-cell office:value-type="float" office:value="-2552.58" table:style-name="ce11">
            <text:p>-2552,58</text:p>
          </table:table-cell>
          <table:table-cell office:value-type="float" office:value="0" table:style-name="ce11">
            <text:p>0,00</text:p>
          </table:table-cell>
          <table:table-cell office:value-type="float" office:value="-7096.52" table:style-name="ce11">
            <text:p>-7096,52</text:p>
          </table:table-cell>
          <table:table-cell office:value-type="float" office:value="12189.98" table:style-name="ce11">
            <text:p>1218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460.67" table:style-name="ce11">
            <text:p>8460,6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8674.9" table:style-name="ce11">
            <text:p>38674,90</text:p>
          </table:table-cell>
          <table:table-cell office:value-type="float" office:value="-4330.6899999999996" table:style-name="ce11">
            <text:p>-4330,69</text:p>
          </table:table-cell>
          <table:table-cell office:value-type="float" office:value="-6989.48" table:style-name="ce11">
            <text:p>-6989,48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,00</text:p>
          </table:table-cell>
          <table:table-cell office:value-type="float" office:value="-17591.939999999999" table:style-name="ce11">
            <text:p>-17591,94</text:p>
          </table:table-cell>
          <table:table-cell office:value-type="float" office:value="21082.959999999999" table:style-name="ce11">
            <text:p>2108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6.22" table:style-name="ce11">
            <text:p>371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83.78" table:style-name="ce11">
            <text:p>17083,7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1.83" table:style-name="ce11">
            <text:p>-2261,83</text:p>
          </table:table-cell>
          <table:table-cell office:value-type="float" office:value="-1540.31" table:style-name="ce11">
            <text:p>-1540,31</text:p>
          </table:table-cell>
          <table:table-cell office:value-type="float" office:value="0" table:style-name="ce11">
            <text:p>0,00</text:p>
          </table:table-cell>
          <table:table-cell office:value-type="float" office:value="-5497.1" table:style-name="ce11">
            <text:p>-5497,10</text:p>
          </table:table-cell>
          <table:table-cell office:value-type="float" office:value="11586.68" table:style-name="ce11">
            <text:p>1158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64.4" table:style-name="ce11">
            <text:p>46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4.06" table:style-name="ce11">
            <text:p>264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2608.2800000000002" table:style-name="ce11">
            <text:p>2608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02.02" table:style-name="ce11">
            <text:p>902,02</text:p>
          </table:table-cell>
          <table:table-cell office:value-type="float" office:value="1549.52" table:style-name="ce11">
            <text:p>1549,52</text:p>
          </table:table-cell>
          <table:table-cell office:value-type="float" office:value="3298.62" table:style-name="ce11">
            <text:p>3298,6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900.099999999999" table:style-name="ce11">
            <text:p>20900,10</text:p>
          </table:table-cell>
          <table:table-cell office:value-type="float" office:value="-1819.25" table:style-name="ce11">
            <text:p>-1819,25</text:p>
          </table:table-cell>
          <table:table-cell office:value-type="float" office:value="-2716.83" table:style-name="ce11">
            <text:p>-2716,83</text:p>
          </table:table-cell>
          <table:table-cell office:value-type="float" office:value="-5654.06" table:style-name="ce11">
            <text:p>-5654,06</text:p>
          </table:table-cell>
          <table:table-cell office:value-type="float" office:value="0" table:style-name="ce11">
            <text:p>0,00</text:p>
          </table:table-cell>
          <table:table-cell office:value-type="float" office:value="-10190.14" table:style-name="ce11">
            <text:p>-10190,14</text:p>
          </table:table-cell>
          <table:table-cell office:value-type="float" office:value="10709.96" table:style-name="ce11">
            <text:p>1070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018.92" table:style-name="ce11">
            <text:p>901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12.4" table:style-name="ce11">
            <text:p>10012,40</text:p>
          </table:table-cell>
          <table:table-cell office:value-type="float" office:value="-178.77" table:style-name="ce11">
            <text:p>-178,77</text:p>
          </table:table-cell>
          <table:table-cell office:value-type="float" office:value="-1011.45" table:style-name="ce11">
            <text:p>-1011,4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40.56" table:style-name="ce11">
            <text:p>-1240,56</text:p>
          </table:table-cell>
          <table:table-cell office:value-type="float" office:value="8771.84" table:style-name="ce11">
            <text:p>877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96.4799999999996" table:style-name="ce11">
            <text:p>449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43.7" table:style-name="ce11">
            <text:p>20043,7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2.69" table:style-name="ce11">
            <text:p>-2652,69</text:p>
          </table:table-cell>
          <table:table-cell office:value-type="float" office:value="-2379.64" table:style-name="ce11">
            <text:p>-2379,64</text:p>
          </table:table-cell>
          <table:table-cell office:value-type="float" office:value="0" table:style-name="ce11">
            <text:p>0,00</text:p>
          </table:table-cell>
          <table:table-cell office:value-type="float" office:value="-6727.29" table:style-name="ce11">
            <text:p>-6727,29</text:p>
          </table:table-cell>
          <table:table-cell office:value-type="float" office:value="13316.41" table:style-name="ce11">
            <text:p>133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7.58" table:style-name="ce11">
            <text:p>2957,58</text:p>
          </table:table-cell>
          <table:table-cell office:value-type="float" office:value="3425.2" table:style-name="ce11">
            <text:p>3425,20</text:p>
          </table:table-cell>
          <table:table-cell office:value-type="float" office:value="0" table:style-name="ce11">
            <text:p>0,00</text:p>
          </table:table-cell>
          <table:table-cell office:value-type="float" office:value="31116.87" table:style-name="ce11">
            <text:p>31116,87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17.43" table:style-name="ce11">
            <text:p>-491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11.76" table:style-name="ce11">
            <text:p>-8511,76</text:p>
          </table:table-cell>
          <table:table-cell office:value-type="float" office:value="22605.11" table:style-name="ce11">
            <text:p>2260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46.55" table:style-name="ce11">
            <text:p>12746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55.78" table:style-name="ce11">
            <text:p>-1855,78</text:p>
          </table:table-cell>
          <table:table-cell office:value-type="float" office:value="-597.11" table:style-name="ce11">
            <text:p>-597,11</text:p>
          </table:table-cell>
          <table:table-cell office:value-type="float" office:value="0" table:style-name="ce11">
            <text:p>0,00</text:p>
          </table:table-cell>
          <table:table-cell office:value-type="float" office:value="-3361.74" table:style-name="ce11">
            <text:p>-3361,74</text:p>
          </table:table-cell>
          <table:table-cell office:value-type="float" office:value="9384.81" table:style-name="ce11">
            <text:p>938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5.43" table:style-name="ce11">
            <text:p>53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3777.29" table:style-name="ce11">
            <text:p>3777,29</text:p>
          </table:table-cell>
          <table:table-cell office:value-type="float" office:value="1227.54" table:style-name="ce11">
            <text:p>1227,5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193.78" table:style-name="ce11">
            <text:p>119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2426.37" table:style-name="ce11">
            <text:p>242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02.02" table:style-name="ce11">
            <text:p>27102,02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934.1099999999997" table:style-name="ce11">
            <text:p>-4934,11</text:p>
          </table:table-cell>
          <table:table-cell office:value-type="float" office:value="-2679.11" table:style-name="ce11">
            <text:p>-2679,11</text:p>
          </table:table-cell>
          <table:table-cell office:value-type="float" office:value="0" table:style-name="ce11">
            <text:p>0,00</text:p>
          </table:table-cell>
          <table:table-cell office:value-type="float" office:value="-10898.89" table:style-name="ce11">
            <text:p>-10898,89</text:p>
          </table:table-cell>
          <table:table-cell office:value-type="float" office:value="16203.13" table:style-name="ce11">
            <text:p>1620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945.45" table:style-name="ce11">
            <text:p>2945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91.5" table:style-name="ce11">
            <text:p>20991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29.93" table:style-name="ce11">
            <text:p>-4029,93</text:p>
          </table:table-cell>
          <table:table-cell office:value-type="float" office:value="-2004.46" table:style-name="ce11">
            <text:p>-2004,46</text:p>
          </table:table-cell>
          <table:table-cell office:value-type="float" office:value="0" table:style-name="ce11">
            <text:p>0,00</text:p>
          </table:table-cell>
          <table:table-cell office:value-type="float" office:value="-6943.24" table:style-name="ce11">
            <text:p>-6943,24</text:p>
          </table:table-cell>
          <table:table-cell office:value-type="float" office:value="14048.26" table:style-name="ce11">
            <text:p>1404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3508.32" table:style-name="ce11">
            <text:p>23508,32</text:p>
          </table:table-cell>
          <table:table-cell office:value-type="float" office:value="4514.87" table:style-name="ce11">
            <text:p>4514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0" table:style-name="ce11">
            <text:p>13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24.71" table:style-name="ce11">
            <text:p>30724,71</text:p>
          </table:table-cell>
          <table:table-cell office:value-type="float" office:value="-3290.69" table:style-name="ce11">
            <text:p>-3290,69</text:p>
          </table:table-cell>
          <table:table-cell office:value-type="float" office:value="-6271.61" table:style-name="ce11">
            <text:p>-6271,61</text:p>
          </table:table-cell>
          <table:table-cell office:value-type="float" office:value="-2631.87" table:style-name="ce11">
            <text:p>-2631,87</text:p>
          </table:table-cell>
          <table:table-cell office:value-type="float" office:value="0" table:style-name="ce11">
            <text:p>0,00</text:p>
          </table:table-cell>
          <table:table-cell office:value-type="float" office:value="-12194.17" table:style-name="ce11">
            <text:p>-12194,17</text:p>
          </table:table-cell>
          <table:table-cell office:value-type="float" office:value="18530.54" table:style-name="ce11">
            <text:p>1853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02.240000000002" table:style-name="ce11">
            <text:p>25502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7.75" table:style-name="ce11">
            <text:p>-4587,75</text:p>
          </table:table-cell>
          <table:table-cell office:value-type="float" office:value="-1141.3499999999999" table:style-name="ce11">
            <text:p>-1141,35</text:p>
          </table:table-cell>
          <table:table-cell office:value-type="float" office:value="0" table:style-name="ce11">
            <text:p>0,00</text:p>
          </table:table-cell>
          <table:table-cell office:value-type="float" office:value="-8817.7999999999993" table:style-name="ce11">
            <text:p>-8817,80</text:p>
          </table:table-cell>
          <table:table-cell office:value-type="float" office:value="16684.439999999999" table:style-name="ce11">
            <text:p>1668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898.9" table:style-name="ce11">
            <text:p>32898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95.43" table:style-name="ce11">
            <text:p>-7095,43</text:p>
          </table:table-cell>
          <table:table-cell office:value-type="float" office:value="-3374.96" table:style-name="ce11">
            <text:p>-3374,96</text:p>
          </table:table-cell>
          <table:table-cell office:value-type="float" office:value="0" table:style-name="ce11">
            <text:p>0,00</text:p>
          </table:table-cell>
          <table:table-cell office:value-type="float" office:value="-11379.24" table:style-name="ce11">
            <text:p>-11379,24</text:p>
          </table:table-cell>
          <table:table-cell office:value-type="float" office:value="21519.66" table:style-name="ce11">
            <text:p>2151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" table:style-name="ce11">
            <text:p>18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82.47" table:style-name="ce11">
            <text:p>15082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2078.16" table:style-name="ce11">
            <text:p>-2078,16</text:p>
          </table:table-cell>
          <table:table-cell office:value-type="float" office:value="0" table:style-name="ce11">
            <text:p>0,00</text:p>
          </table:table-cell>
          <table:table-cell office:value-type="float" office:value="-5990.92" table:style-name="ce11">
            <text:p>-5990,92</text:p>
          </table:table-cell>
          <table:table-cell office:value-type="float" office:value="9091.5499999999993" table:style-name="ce11">
            <text:p>909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0.03" table:style-name="ce11">
            <text:p>306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52.38" table:style-name="ce11">
            <text:p>17652,3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0.78" table:style-name="ce11">
            <text:p>-2650,78</text:p>
          </table:table-cell>
          <table:table-cell office:value-type="float" office:value="-908.66" table:style-name="ce11">
            <text:p>-908,66</text:p>
          </table:table-cell>
          <table:table-cell office:value-type="float" office:value="0" table:style-name="ce11">
            <text:p>0,00</text:p>
          </table:table-cell>
          <table:table-cell office:value-type="float" office:value="-5254.4" table:style-name="ce11">
            <text:p>-5254,40</text:p>
          </table:table-cell>
          <table:table-cell office:value-type="float" office:value="12397.98" table:style-name="ce11">
            <text:p>1239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1">
            <text:p>104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15.55" table:style-name="ce11">
            <text:p>12415,55</text:p>
          </table:table-cell>
          <table:table-cell office:value-type="float" office:value="-379.66" table:style-name="ce11">
            <text:p>-379,66</text:p>
          </table:table-cell>
          <table:table-cell office:value-type="float" office:value="0" table:style-name="ce11">
            <text:p>0,00</text:p>
          </table:table-cell>
          <table:table-cell office:value-type="float" office:value="-4740.72" table:style-name="ce11">
            <text:p>-4740,72</text:p>
          </table:table-cell>
          <table:table-cell office:value-type="float" office:value="0" table:style-name="ce11">
            <text:p>0,00</text:p>
          </table:table-cell>
          <table:table-cell office:value-type="float" office:value="-5120.38" table:style-name="ce11">
            <text:p>-5120,38</text:p>
          </table:table-cell>
          <table:table-cell office:value-type="float" office:value="7295.17" table:style-name="ce11">
            <text:p>72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6890.21" table:style-name="ce11">
            <text:p>6890,21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46.48" table:style-name="ce11">
            <text:p>30946,48</text:p>
          </table:table-cell>
          <table:table-cell office:value-type="float" office:value="-3627.11" table:style-name="ce11">
            <text:p>-3627,11</text:p>
          </table:table-cell>
          <table:table-cell office:value-type="float" office:value="-5908.38" table:style-name="ce11">
            <text:p>-5908,38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11876.43" table:style-name="ce11">
            <text:p>-11876,43</text:p>
          </table:table-cell>
          <table:table-cell office:value-type="float" office:value="19070.05" table:style-name="ce11">
            <text:p>1907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7419.849999999999" table:style-name="ce11">
            <text:p>17419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99.49" table:style-name="ce11">
            <text:p>31499,49</text:p>
          </table:table-cell>
          <table:table-cell office:value-type="float" office:value="-3731.51" table:style-name="ce11">
            <text:p>-3731,51</text:p>
          </table:table-cell>
          <table:table-cell office:value-type="float" office:value="-5940.07" table:style-name="ce11">
            <text:p>-5940,07</text:p>
          </table:table-cell>
          <table:table-cell office:value-type="float" office:value="-5434.41" table:style-name="ce11">
            <text:p>-5434,41</text:p>
          </table:table-cell>
          <table:table-cell office:value-type="float" office:value="0" table:style-name="ce11">
            <text:p>0,00</text:p>
          </table:table-cell>
          <table:table-cell office:value-type="float" office:value="-15105.99" table:style-name="ce11">
            <text:p>-15105,99</text:p>
          </table:table-cell>
          <table:table-cell office:value-type="float" office:value="16393.5" table:style-name="ce11">
            <text:p>1639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61.27" table:style-name="ce11">
            <text:p>186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YARA CIELLY FREIRE DO RAM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42.26" table:style-name="ce11">
            <text:p>16242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67.55" table:style-name="ce11">
            <text:p>-2667,55</text:p>
          </table:table-cell>
          <table:table-cell office:value-type="float" office:value="-570.24" table:style-name="ce11">
            <text:p>-570,24</text:p>
          </table:table-cell>
          <table:table-cell office:value-type="float" office:value="0" table:style-name="ce11">
            <text:p>0,00</text:p>
          </table:table-cell>
          <table:table-cell office:value-type="float" office:value="-4146.6400000000003" table:style-name="ce11">
            <text:p>-4146,64</text:p>
          </table:table-cell>
          <table:table-cell office:value-type="float" office:value="12095.62" table:style-name="ce11">
            <text:p>1209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000.2" table:style-name="ce11">
            <text:p>3000,2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90.34" table:style-name="ce11">
            <text:p>17990,34</text:p>
          </table:table-cell>
          <table:table-cell office:value-type="float" office:value="-1278.6199999999999" table:style-name="ce11">
            <text:p>-1278,62</text:p>
          </table:table-cell>
          <table:table-cell office:value-type="float" office:value="0" table:style-name="ce11">
            <text:p>0,00</text:p>
          </table:table-cell>
          <table:table-cell office:value-type="float" office:value="-3146.7" table:style-name="ce11">
            <text:p>-3146,70</text:p>
          </table:table-cell>
          <table:table-cell office:value-type="float" office:value="0" table:style-name="ce11">
            <text:p>0,00</text:p>
          </table:table-cell>
          <table:table-cell office:value-type="float" office:value="-4425.32" table:style-name="ce11">
            <text:p>-4425,32</text:p>
          </table:table-cell>
          <table:table-cell office:value-type="float" office:value="13565.02" table:style-name="ce11">
            <text:p>135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87.95" table:style-name="ce11">
            <text:p>4087,95</text:p>
          </table:table-cell>
          <table:table-cell office:value-type="float" office:value="2179.66" table:style-name="ce11">
            <text:p>2179,66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44.85" table:style-name="ce11">
            <text:p>23344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8.89" table:style-name="ce11">
            <text:p>-3778,89</text:p>
          </table:table-cell>
          <table:table-cell office:value-type="float" office:value="-5477" table:style-name="ce11">
            <text:p>-5477,00</text:p>
          </table:table-cell>
          <table:table-cell office:value-type="float" office:value="0" table:style-name="ce11">
            <text:p>0,00</text:p>
          </table:table-cell>
          <table:table-cell office:value-type="float" office:value="-10164.74" table:style-name="ce11">
            <text:p>-10164,74</text:p>
          </table:table-cell>
          <table:table-cell office:value-type="float" office:value="13180.11" table:style-name="ce11">
            <text:p>1318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6.26" table:style-name="ce11">
            <text:p>4156,26</text:p>
          </table:table-cell>
          <table:table-cell office:value-type="float" office:value="3135.24" table:style-name="ce11">
            <text:p>3135,24</text:p>
          </table:table-cell>
          <table:table-cell office:value-type="float" office:value="0" table:style-name="ce11">
            <text:p>0,00</text:p>
          </table:table-cell>
          <table:table-cell office:value-type="float" office:value="23114" table:style-name="ce11">
            <text:p>23114,0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799.13" table:style-name="ce11">
            <text:p>-3799,13</text:p>
          </table:table-cell>
          <table:table-cell office:value-type="float" office:value="-1596.07" table:style-name="ce11">
            <text:p>-1596,07</text:p>
          </table:table-cell>
          <table:table-cell office:value-type="float" office:value="0" table:style-name="ce11">
            <text:p>0,00</text:p>
          </table:table-cell>
          <table:table-cell office:value-type="float" office:value="-7090.16" table:style-name="ce11">
            <text:p>-7090,16</text:p>
          </table:table-cell>
          <table:table-cell office:value-type="float" office:value="16023.84" table:style-name="ce11">
            <text:p>1602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840.11" table:style-name="ce11">
            <text:p>2840,1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7.650000000001" table:style-name="ce11">
            <text:p>16907,65</text:p>
          </table:table-cell>
          <table:table-cell office:value-type="float" office:value="-1230.19" table:style-name="ce11">
            <text:p>-1230,19</text:p>
          </table:table-cell>
          <table:table-cell office:value-type="float" office:value="0" table:style-name="ce11">
            <text:p>0,00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3571.13" table:style-name="ce11">
            <text:p>-3571,13</text:p>
          </table:table-cell>
          <table:table-cell office:value-type="float" office:value="13336.52" table:style-name="ce11">
            <text:p>1333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93.68" table:style-name="ce11">
            <text:p>2893,68</text:p>
          </table:table-cell>
          <table:table-cell office:value-type="float" office:value="1331.52" table:style-name="ce11">
            <text:p>1331,52</text:p>
          </table:table-cell>
          <table:table-cell office:value-type="float" office:value="2740.91" table:style-name="ce11">
            <text:p>2740,91</text:p>
          </table:table-cell>
          <table:table-cell office:value-type="float" office:value="683.98" table:style-name="ce11">
            <text:p>683,98</text:p>
          </table:table-cell>
          <table:table-cell office:value-type="float" office:value="0" table:style-name="ce11">
            <text:p>0,00</text:p>
          </table:table-cell>
          <table:table-cell office:value-type="float" office:value="21017.65" table:style-name="ce11">
            <text:p>21017,65</text:p>
          </table:table-cell>
          <table:table-cell office:value-type="float" office:value="-2169.89" table:style-name="ce11">
            <text:p>-2169,89</text:p>
          </table:table-cell>
          <table:table-cell office:value-type="float" office:value="-3429.11" table:style-name="ce11">
            <text:p>-3429,11</text:p>
          </table:table-cell>
          <table:table-cell office:value-type="float" office:value="-2746.6" table:style-name="ce11">
            <text:p>-2746,60</text:p>
          </table:table-cell>
          <table:table-cell office:value-type="float" office:value="0" table:style-name="ce11">
            <text:p>0,00</text:p>
          </table:table-cell>
          <table:table-cell office:value-type="float" office:value="-8345.6" table:style-name="ce11">
            <text:p>-8345,60</text:p>
          </table:table-cell>
          <table:table-cell office:value-type="float" office:value="12672.05" table:style-name="ce11">
            <text:p>1267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604.91" table:style-name="ce11">
            <text:p>7604,91</text:p>
          </table:table-cell>
          <table:table-cell office:value-type="float" office:value="0" table:style-name="ce11">
            <text:p>0,00</text:p>
          </table:table-cell>
          <table:table-cell office:value-type="float" office:value="2262.36" table:style-name="ce11">
            <text:p>226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80.3" table:style-name="ce11">
            <text:p>30880,30</text:p>
          </table:table-cell>
          <table:table-cell office:value-type="float" office:value="-3375.08" table:style-name="ce11">
            <text:p>-3375,08</text:p>
          </table:table-cell>
          <table:table-cell office:value-type="float" office:value="0" table:style-name="ce11">
            <text:p>0,00</text:p>
          </table:table-cell>
          <table:table-cell office:value-type="float" office:value="-5397.11" table:style-name="ce11">
            <text:p>-5397,11</text:p>
          </table:table-cell>
          <table:table-cell office:value-type="float" office:value="0" table:style-name="ce11">
            <text:p>0,00</text:p>
          </table:table-cell>
          <table:table-cell office:value-type="float" office:value="-8772.19" table:style-name="ce11">
            <text:p>-8772,19</text:p>
          </table:table-cell>
          <table:table-cell office:value-type="float" office:value="22108.11" table:style-name="ce11">
            <text:p>2210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EDJA MARIA SOUZ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6.38" table:style-name="ce11">
            <text:p>1816,38</text:p>
          </table:table-cell>
          <table:table-cell office:value-type="float" office:value="1393.1" table:style-name="ce11">
            <text:p>1393,10</text:p>
          </table:table-cell>
          <table:table-cell office:value-type="float" office:value="2976.17" table:style-name="ce11">
            <text:p>2976,17</text:p>
          </table:table-cell>
          <table:table-cell office:value-type="float" office:value="0" table:style-name="ce11">
            <text:p>0,00</text:p>
          </table:table-cell>
          <table:table-cell office:value-type="float" office:value="6185.65" table:style-name="ce11">
            <text:p>618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85.65" table:style-name="ce11">
            <text:p>6185,65</text:p>
          </table:table-cell>
          <table:table-cell office:value-type="float" office:value="1670.65" table:style-name="ce11">
            <text:p>1670,6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353.87" table:style-name="ce11">
            <text:p>1353,87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54.59" table:style-name="ce11">
            <text:p>15154,59</text:p>
          </table:table-cell>
          <table:table-cell office:value-type="float" office:value="-940.93" table:style-name="ce11">
            <text:p>-940,93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1449.33" table:style-name="ce11">
            <text:p>-1449,33</text:p>
          </table:table-cell>
          <table:table-cell office:value-type="float" office:value="0" table:style-name="ce11">
            <text:p>0,00</text:p>
          </table:table-cell>
          <table:table-cell office:value-type="float" office:value="-4606.22" table:style-name="ce11">
            <text:p>-4606,22</text:p>
          </table:table-cell>
          <table:table-cell office:value-type="float" office:value="10548.37" table:style-name="ce11">
            <text:p>1054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2179.87" table:style-name="ce11">
            <text:p>2179,87</text:p>
          </table:table-cell>
          <table:table-cell office:value-type="float" office:value="-149.34" table:style-name="ce11">
            <text:p>-149,34</text:p>
          </table:table-cell>
          <table:table-cell office:value-type="float" office:value="0" table:style-name="ce11">
            <text:p>0,00</text:p>
          </table:table-cell>
          <table:table-cell office:value-type="float" office:value="20882.38" table:style-name="ce11">
            <text:p>20882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39.22" table:style-name="ce11">
            <text:p>-3339,22</text:p>
          </table:table-cell>
          <table:table-cell office:value-type="float" office:value="-2987.3" table:style-name="ce11">
            <text:p>-2987,30</text:p>
          </table:table-cell>
          <table:table-cell office:value-type="float" office:value="0" table:style-name="ce11">
            <text:p>0,00</text:p>
          </table:table-cell>
          <table:table-cell office:value-type="float" office:value="-7235.37" table:style-name="ce11">
            <text:p>-7235,37</text:p>
          </table:table-cell>
          <table:table-cell office:value-type="float" office:value="13647.01" table:style-name="ce11">
            <text:p>13647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57.03" table:style-name="ce11">
            <text:p>17357,0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57.5500000000002" table:style-name="ce11">
            <text:p>-2157,55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5792.77" table:style-name="ce11">
            <text:p>-5792,77</text:p>
          </table:table-cell>
          <table:table-cell office:value-type="float" office:value="11564.26" table:style-name="ce11">
            <text:p>1156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05.3" table:style-name="ce11">
            <text:p>13305,30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0.03" table:style-name="ce11">
            <text:p>284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14.96" table:style-name="ce11">
            <text:p>20414,96</text:p>
          </table:table-cell>
          <table:table-cell office:value-type="float" office:value="-2037.28" table:style-name="ce11">
            <text:p>-2037,28</text:p>
          </table:table-cell>
          <table:table-cell office:value-type="float" office:value="-3324.72" table:style-name="ce11">
            <text:p>-3324,72</text:p>
          </table:table-cell>
          <table:table-cell office:value-type="float" office:value="-3871.64" table:style-name="ce11">
            <text:p>-3871,64</text:p>
          </table:table-cell>
          <table:table-cell office:value-type="float" office:value="0" table:style-name="ce11">
            <text:p>0,00</text:p>
          </table:table-cell>
          <table:table-cell office:value-type="float" office:value="-9233.64" table:style-name="ce11">
            <text:p>-9233,64</text:p>
          </table:table-cell>
          <table:table-cell office:value-type="float" office:value="11181.32" table:style-name="ce11">
            <text:p>1118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630.21" table:style-name="ce11">
            <text:p>1630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2.400000000001" table:style-name="ce11">
            <text:p>16592,40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47.77" table:style-name="ce11">
            <text:p>-2347,77</text:p>
          </table:table-cell>
          <table:table-cell office:value-type="float" office:value="-2871.73" table:style-name="ce11">
            <text:p>-2871,73</text:p>
          </table:table-cell>
          <table:table-cell office:value-type="float" office:value="0" table:style-name="ce11">
            <text:p>0,00</text:p>
          </table:table-cell>
          <table:table-cell office:value-type="float" office:value="-6292.61" table:style-name="ce11">
            <text:p>-6292,61</text:p>
          </table:table-cell>
          <table:table-cell office:value-type="float" office:value="10299.790000000001" table:style-name="ce11">
            <text:p>1029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69.18" table:style-name="ce11">
            <text:p>2669,18</text:p>
          </table:table-cell>
          <table:table-cell office:value-type="float" office:value="764.62" table:style-name="ce11">
            <text:p>764,62</text:p>
          </table:table-cell>
          <table:table-cell office:value-type="float" office:value="0" table:style-name="ce11">
            <text:p>0,00</text:p>
          </table:table-cell>
          <table:table-cell office:value-type="float" office:value="4983.32" table:style-name="ce11">
            <text:p>498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65.78" table:style-name="ce11">
            <text:p>-565,78</text:p>
          </table:table-cell>
          <table:table-cell office:value-type="float" office:value="0" table:style-name="ce11">
            <text:p>0,00</text:p>
          </table:table-cell>
          <table:table-cell office:value-type="float" office:value="-565.78" table:style-name="ce11">
            <text:p>-565,78</text:p>
          </table:table-cell>
          <table:table-cell office:value-type="float" office:value="4417.54" table:style-name="ce11">
            <text:p>4417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2.72" table:style-name="ce11">
            <text:p>2782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715.07" table:style-name="ce11">
            <text:p>24715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8920.759999999998" table:style-name="ce11">
            <text:p>1892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42.32" table:style-name="ce11">
            <text:p>842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87.92" table:style-name="ce11">
            <text:p>31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83.96" table:style-name="ce11">
            <text:p>19283,96</text:p>
          </table:table-cell>
          <table:table-cell office:value-type="float" office:value="-1809.4" table:style-name="ce11">
            <text:p>-1809,40</text:p>
          </table:table-cell>
          <table:table-cell office:value-type="float" office:value="-2876.41" table:style-name="ce11">
            <text:p>-2876,41</text:p>
          </table:table-cell>
          <table:table-cell office:value-type="float" office:value="-4898.8" table:style-name="ce11">
            <text:p>-4898,80</text:p>
          </table:table-cell>
          <table:table-cell office:value-type="float" office:value="0" table:style-name="ce11">
            <text:p>0,00</text:p>
          </table:table-cell>
          <table:table-cell office:value-type="float" office:value="-9584.61" table:style-name="ce11">
            <text:p>-9584,61</text:p>
          </table:table-cell>
          <table:table-cell office:value-type="float" office:value="9699.35" table:style-name="ce11">
            <text:p>969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5.8000000000002" table:style-name="ce11">
            <text:p>227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45.75" table:style-name="ce11">
            <text:p>11445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6.02" table:style-name="ce11">
            <text:p>-1346,02</text:p>
          </table:table-cell>
          <table:table-cell office:value-type="float" office:value="-1048.48" table:style-name="ce11">
            <text:p>-1048,48</text:p>
          </table:table-cell>
          <table:table-cell office:value-type="float" office:value="0" table:style-name="ce11">
            <text:p>0,00</text:p>
          </table:table-cell>
          <table:table-cell office:value-type="float" office:value="-3303.35" table:style-name="ce11">
            <text:p>-3303,35</text:p>
          </table:table-cell>
          <table:table-cell office:value-type="float" office:value="8142.4" table:style-name="ce11">
            <text:p>814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23.31" table:style-name="ce11">
            <text:p>3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2.83" table:style-name="ce11">
            <text:p>457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3446.93" table:style-name="ce11">
            <text:p>344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888.13" table:style-name="ce11">
            <text:p>1888,1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04.39" table:style-name="ce11">
            <text:p>20504,39</text:p>
          </table:table-cell>
          <table:table-cell office:value-type="float" office:value="-2003.97" table:style-name="ce11">
            <text:p>-2003,97</text:p>
          </table:table-cell>
          <table:table-cell office:value-type="float" office:value="-3266.14" table:style-name="ce11">
            <text:p>-3266,14</text:p>
          </table:table-cell>
          <table:table-cell office:value-type="float" office:value="-4262.8999999999996" table:style-name="ce11">
            <text:p>-4262,90</text:p>
          </table:table-cell>
          <table:table-cell office:value-type="float" office:value="0" table:style-name="ce11">
            <text:p>0,00</text:p>
          </table:table-cell>
          <table:table-cell office:value-type="float" office:value="-9533.01" table:style-name="ce11">
            <text:p>-9533,01</text:p>
          </table:table-cell>
          <table:table-cell office:value-type="float" office:value="10971.38" table:style-name="ce11">
            <text:p>1097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14.2" table:style-name="ce11">
            <text:p>13314,20</text:p>
          </table:table-cell>
          <table:table-cell office:value-type="float" office:value="1283.78" table:style-name="ce11">
            <text:p>128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6.490000000002" table:style-name="ce11">
            <text:p>19256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78" table:style-name="ce11">
            <text:p>-3002,78</text:p>
          </table:table-cell>
          <table:table-cell office:value-type="float" office:value="-3640.53" table:style-name="ce11">
            <text:p>-3640,53</text:p>
          </table:table-cell>
          <table:table-cell office:value-type="float" office:value="0" table:style-name="ce11">
            <text:p>0,00</text:p>
          </table:table-cell>
          <table:table-cell office:value-type="float" office:value="-7552.16" table:style-name="ce11">
            <text:p>-7552,16</text:p>
          </table:table-cell>
          <table:table-cell office:value-type="float" office:value="11704.33" table:style-name="ce11">
            <text:p>1170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710.91" table:style-name="ce11">
            <text:p>11710,9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02.759999999998" table:style-name="ce11">
            <text:p>16702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70.66" table:style-name="ce11">
            <text:p>-2270,66</text:p>
          </table:table-cell>
          <table:table-cell office:value-type="float" office:value="-2780.14" table:style-name="ce11">
            <text:p>-2780,14</text:p>
          </table:table-cell>
          <table:table-cell office:value-type="float" office:value="0" table:style-name="ce11">
            <text:p>0,00</text:p>
          </table:table-cell>
          <table:table-cell office:value-type="float" office:value="-5959.65" table:style-name="ce11">
            <text:p>-5959,65</text:p>
          </table:table-cell>
          <table:table-cell office:value-type="float" office:value="10743.11" table:style-name="ce11">
            <text:p>10743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K DANTAS SILVA SA TELES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053.09" table:style-name="ce11">
            <text:p>1405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3.84" table:style-name="ce11">
            <text:p>2023,84</text:p>
          </table:table-cell>
          <table:table-cell office:value-type="float" office:value="6432.94" table:style-name="ce11">
            <text:p>6432,94</text:p>
          </table:table-cell>
          <table:table-cell office:value-type="float" office:value="0" table:style-name="ce11">
            <text:p>0,00</text:p>
          </table:table-cell>
          <table:table-cell office:value-type="float" office:value="22509.87" table:style-name="ce11">
            <text:p>22509,87</text:p>
          </table:table-cell>
          <table:table-cell office:value-type="float" office:value="-1359.68" table:style-name="ce11">
            <text:p>-1359,68</text:p>
          </table:table-cell>
          <table:table-cell office:value-type="float" office:value="-3696.21" table:style-name="ce11">
            <text:p>-369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055.8900000000003" table:style-name="ce11">
            <text:p>-5055,89</text:p>
          </table:table-cell>
          <table:table-cell office:value-type="float" office:value="17453.98" table:style-name="ce11">
            <text:p>1745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6935.64" table:style-name="ce11">
            <text:p>69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89.360000000001" table:style-name="ce11">
            <text:p>22189,36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81.57" table:style-name="ce11">
            <text:p>-268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357.18" table:style-name="ce11">
            <text:p>-4357,18</text:p>
          </table:table-cell>
          <table:table-cell office:value-type="float" office:value="17832.18" table:style-name="ce11">
            <text:p>1783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633.3" table:style-name="ce11">
            <text:p>5633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73.79" table:style-name="ce11">
            <text:p>21073,7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23.33" table:style-name="ce11">
            <text:p>-2623,33</text:p>
          </table:table-cell>
          <table:table-cell office:value-type="float" office:value="-5307.62" table:style-name="ce11">
            <text:p>-5307,62</text:p>
          </table:table-cell>
          <table:table-cell office:value-type="float" office:value="0" table:style-name="ce11">
            <text:p>0,00</text:p>
          </table:table-cell>
          <table:table-cell office:value-type="float" office:value="-9625.91" table:style-name="ce11">
            <text:p>-9625,91</text:p>
          </table:table-cell>
          <table:table-cell office:value-type="float" office:value="11447.88" table:style-name="ce11">
            <text:p>1144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9.07" table:style-name="ce11">
            <text:p>3009,07</text:p>
          </table:table-cell>
          <table:table-cell office:value-type="float" office:value="555.66" table:style-name="ce11">
            <text:p>555,66</text:p>
          </table:table-cell>
          <table:table-cell office:value-type="float" office:value="0" table:style-name="ce11">
            <text:p>0,00</text:p>
          </table:table-cell>
          <table:table-cell office:value-type="float" office:value="6073.03" table:style-name="ce11">
            <text:p>6073,03</text:p>
          </table:table-cell>
          <table:table-cell office:value-type="float" office:value="-351.16" table:style-name="ce11">
            <text:p>-351,16</text:p>
          </table:table-cell>
          <table:table-cell office:value-type="float" office:value="0" table:style-name="ce11">
            <text:p>0,00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,00</text:p>
          </table:table-cell>
          <table:table-cell office:value-type="float" office:value="-2528.89" table:style-name="ce11">
            <text:p>-2528,89</text:p>
          </table:table-cell>
          <table:table-cell office:value-type="float" office:value="3544.14" table:style-name="ce11">
            <text:p>3544,14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587.4799999999996" table:style-name="ce11">
            <text:p>4587,48</text:p>
          </table:table-cell>
          <table:table-cell office:value-type="float" office:value="2911.3" table:style-name="ce11">
            <text:p>2911,30</text:p>
          </table:table-cell>
          <table:table-cell office:value-type="float" office:value="0" table:style-name="ce11">
            <text:p>0,00</text:p>
          </table:table-cell>
          <table:table-cell office:value-type="float" office:value="23114.81" table:style-name="ce11">
            <text:p>23114,8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44.81" table:style-name="ce11">
            <text:p>-3844,81</text:p>
          </table:table-cell>
          <table:table-cell office:value-type="float" office:value="-1790.74" table:style-name="ce11">
            <text:p>-1790,74</text:p>
          </table:table-cell>
          <table:table-cell office:value-type="float" office:value="0" table:style-name="ce11">
            <text:p>0,00</text:p>
          </table:table-cell>
          <table:table-cell office:value-type="float" office:value="-6544.4" table:style-name="ce11">
            <text:p>-6544,40</text:p>
          </table:table-cell>
          <table:table-cell office:value-type="float" office:value="16570.41" table:style-name="ce11">
            <text:p>1657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53.28" table:style-name="ce11">
            <text:p>3553,28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40.1" table:style-name="ce11">
            <text:p>30240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188.44" table:style-name="ce11">
            <text:p>-6188,44</text:p>
          </table:table-cell>
          <table:table-cell office:value-type="float" office:value="-5797.61" table:style-name="ce11">
            <text:p>-5797,61</text:p>
          </table:table-cell>
          <table:table-cell office:value-type="float" office:value="0" table:style-name="ce11">
            <text:p>0,00</text:p>
          </table:table-cell>
          <table:table-cell office:value-type="float" office:value="-12894.9" table:style-name="ce11">
            <text:p>-12894,90</text:p>
          </table:table-cell>
          <table:table-cell office:value-type="float" office:value="17345.2" table:style-name="ce11">
            <text:p>1734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1549.52" table:style-name="ce11">
            <text:p>1549,52</text:p>
          </table:table-cell>
          <table:table-cell office:value-type="float" office:value="3405.98" table:style-name="ce11">
            <text:p>3405,98</text:p>
          </table:table-cell>
          <table:table-cell office:value-type="float" office:value="1490.78" table:style-name="ce11">
            <text:p>1490,78</text:p>
          </table:table-cell>
          <table:table-cell office:value-type="float" office:value="573.38" table:style-name="ce11">
            <text:p>573,38</text:p>
          </table:table-cell>
          <table:table-cell office:value-type="float" office:value="23638.49" table:style-name="ce11">
            <text:p>23638,49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3540.76" table:style-name="ce11">
            <text:p>-3540,76</text:p>
          </table:table-cell>
          <table:table-cell office:value-type="float" office:value="-4552.63" table:style-name="ce11">
            <text:p>-4552,63</text:p>
          </table:table-cell>
          <table:table-cell office:value-type="float" office:value="0" table:style-name="ce11">
            <text:p>0,00</text:p>
          </table:table-cell>
          <table:table-cell office:value-type="float" office:value="-10322.280000000001" table:style-name="ce11">
            <text:p>-10322,28</text:p>
          </table:table-cell>
          <table:table-cell office:value-type="float" office:value="13316.21" table:style-name="ce11">
            <text:p>1331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76.07" table:style-name="ce11">
            <text:p>32776,0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832.79" table:style-name="ce11">
            <text:p>-683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21.49" table:style-name="ce11">
            <text:p>-9921,49</text:p>
          </table:table-cell>
          <table:table-cell office:value-type="float" office:value="22854.58" table:style-name="ce11">
            <text:p>2285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42.54" table:style-name="ce11">
            <text:p>414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11.99" table:style-name="ce11">
            <text:p>30211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6.22" table:style-name="ce11">
            <text:p>-5226,22</text:p>
          </table:table-cell>
          <table:table-cell office:value-type="float" office:value="-3413.67" table:style-name="ce11">
            <text:p>-3413,67</text:p>
          </table:table-cell>
          <table:table-cell office:value-type="float" office:value="0" table:style-name="ce11">
            <text:p>0,00</text:p>
          </table:table-cell>
          <table:table-cell office:value-type="float" office:value="-9548.74" table:style-name="ce11">
            <text:p>-9548,74</text:p>
          </table:table-cell>
          <table:table-cell office:value-type="float" office:value="20663.25" table:style-name="ce11">
            <text:p>2066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90.08" table:style-name="ce11">
            <text:p>399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9.16" table:style-name="ce11">
            <text:p>18689,1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2975.51" table:style-name="ce11">
            <text:p>-2975,51</text:p>
          </table:table-cell>
          <table:table-cell office:value-type="float" office:value="0" table:style-name="ce11">
            <text:p>0,00</text:p>
          </table:table-cell>
          <table:table-cell office:value-type="float" office:value="-7194.19" table:style-name="ce11">
            <text:p>-7194,19</text:p>
          </table:table-cell>
          <table:table-cell office:value-type="float" office:value="11494.97" table:style-name="ce11">
            <text:p>1149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CRETARIA (2ª VT-ARA)</text:p>
          </table:table-cell>
          <table:table-cell office:value-type="float" office:value="23561.82" table:style-name="ce11">
            <text:p>23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0.12" table:style-name="ce11">
            <text:p>2700,1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8337.82" table:style-name="ce11">
            <text:p>28337,82</text:p>
          </table:table-cell>
          <table:table-cell office:value-type="float" office:value="-3360.05" table:style-name="ce11">
            <text:p>-3360,05</text:p>
          </table:table-cell>
          <table:table-cell office:value-type="float" office:value="-4555.21" table:style-name="ce11">
            <text:p>-4555,21</text:p>
          </table:table-cell>
          <table:table-cell office:value-type="float" office:value="-4504.18" table:style-name="ce11">
            <text:p>-4504,18</text:p>
          </table:table-cell>
          <table:table-cell office:value-type="float" office:value="0" table:style-name="ce11">
            <text:p>0,00</text:p>
          </table:table-cell>
          <table:table-cell office:value-type="float" office:value="-12419.44" table:style-name="ce11">
            <text:p>-12419,44</text:p>
          </table:table-cell>
          <table:table-cell office:value-type="float" office:value="15918.38" table:style-name="ce11">
            <text:p>1591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6.32" table:style-name="ce11">
            <text:p>420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46.97" table:style-name="ce11">
            <text:p>28646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2.8999999999996" table:style-name="ce11">
            <text:p>-5002,90</text:p>
          </table:table-cell>
          <table:table-cell office:value-type="float" office:value="-2284.44" table:style-name="ce11">
            <text:p>-2284,44</text:p>
          </table:table-cell>
          <table:table-cell office:value-type="float" office:value="0" table:style-name="ce11">
            <text:p>0,00</text:p>
          </table:table-cell>
          <table:table-cell office:value-type="float" office:value="-8196.19" table:style-name="ce11">
            <text:p>-8196,19</text:p>
          </table:table-cell>
          <table:table-cell office:value-type="float" office:value="20450.78" table:style-name="ce11">
            <text:p>2045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65.78" table:style-name="ce11">
            <text:p>13365,7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22.58" table:style-name="ce11">
            <text:p>4122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19.88" table:style-name="ce11">
            <text:p>18819,8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23" table:style-name="ce11">
            <text:p>-2523,23</text:p>
          </table:table-cell>
          <table:table-cell office:value-type="float" office:value="-3261.82" table:style-name="ce11">
            <text:p>-3261,82</text:p>
          </table:table-cell>
          <table:table-cell office:value-type="float" office:value="0" table:style-name="ce11">
            <text:p>0,00</text:p>
          </table:table-cell>
          <table:table-cell office:value-type="float" office:value="-7480.01" table:style-name="ce11">
            <text:p>-7480,01</text:p>
          </table:table-cell>
          <table:table-cell office:value-type="float" office:value="11339.87" table:style-name="ce11">
            <text:p>113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878.22" table:style-name="ce11">
            <text:p>1878,22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0.17" table:style-name="ce11">
            <text:p>26950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5.47" table:style-name="ce11">
            <text:p>-5225,47</text:p>
          </table:table-cell>
          <table:table-cell office:value-type="float" office:value="-5556.77" table:style-name="ce11">
            <text:p>-5556,77</text:p>
          </table:table-cell>
          <table:table-cell office:value-type="float" office:value="0" table:style-name="ce11">
            <text:p>0,00</text:p>
          </table:table-cell>
          <table:table-cell office:value-type="float" office:value="-11691.09" table:style-name="ce11">
            <text:p>-11691,09</text:p>
          </table:table-cell>
          <table:table-cell office:value-type="float" office:value="15259.08" table:style-name="ce11">
            <text:p>1525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RISCILA FARIAS DOS ANJO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)</text:p>
          </table:table-cell>
          <table:table-cell office:value-type="float" office:value="8831.74" table:style-name="ce11">
            <text:p>8831,7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22.35" table:style-name="ce11">
            <text:p>1822,35</text:p>
          </table:table-cell>
          <table:table-cell office:value-type="float" office:value="19.489999999999998" table:style-name="ce11">
            <text:p>19,49</text:p>
          </table:table-cell>
          <table:table-cell office:value-type="float" office:value="0" table:style-name="ce11">
            <text:p>0,00</text:p>
          </table:table-cell>
          <table:table-cell office:value-type="float" office:value="13181.88" table:style-name="ce11">
            <text:p>13181,8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54.32" table:style-name="ce11">
            <text:p>-1954,32</text:p>
          </table:table-cell>
          <table:table-cell office:value-type="float" office:value="-767.4" table:style-name="ce11">
            <text:p>-767,40</text:p>
          </table:table-cell>
          <table:table-cell office:value-type="float" office:value="0" table:style-name="ce11">
            <text:p>0,00</text:p>
          </table:table-cell>
          <table:table-cell office:value-type="float" office:value="-3630.57" table:style-name="ce11">
            <text:p>-3630,57</text:p>
          </table:table-cell>
          <table:table-cell office:value-type="float" office:value="9551.31" table:style-name="ce11">
            <text:p>955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41.15" table:style-name="ce11">
            <text:p>2541,15</text:p>
          </table:table-cell>
          <table:table-cell office:value-type="float" office:value="21.09" table:style-name="ce11">
            <text:p>21,09</text:p>
          </table:table-cell>
          <table:table-cell office:value-type="float" office:value="0" table:style-name="ce11">
            <text:p>0,00</text:p>
          </table:table-cell>
          <table:table-cell office:value-type="float" office:value="16711.96" table:style-name="ce11">
            <text:p>16711,9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05.81" table:style-name="ce11">
            <text:p>-2605,81</text:p>
          </table:table-cell>
          <table:table-cell office:value-type="float" office:value="-1328.14" table:style-name="ce11">
            <text:p>-1328,14</text:p>
          </table:table-cell>
          <table:table-cell office:value-type="float" office:value="0" table:style-name="ce11">
            <text:p>0,00</text:p>
          </table:table-cell>
          <table:table-cell office:value-type="float" office:value="-4842.8" table:style-name="ce11">
            <text:p>-4842,80</text:p>
          </table:table-cell>
          <table:table-cell office:value-type="float" office:value="11869.16" table:style-name="ce11">
            <text:p>1186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70.23" table:style-name="ce11">
            <text:p>2070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4.09" table:style-name="ce11">
            <text:p>17564,0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316.25" table:style-name="ce11">
            <text:p>-2316,25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118.49" table:style-name="ce11">
            <text:p>-4118,49</text:p>
          </table:table-cell>
          <table:table-cell office:value-type="float" office:value="13445.6" table:style-name="ce11">
            <text:p>1344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707.97" table:style-name="ce11">
            <text:p>3707,9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04.77" table:style-name="ce11">
            <text:p>8204,77</text:p>
          </table:table-cell>
          <table:table-cell office:value-type="float" office:value="-519.12" table:style-name="ce11">
            <text:p>-519,12</text:p>
          </table:table-cell>
          <table:table-cell office:value-type="float" office:value="-318.06" table:style-name="ce11">
            <text:p>-318,06</text:p>
          </table:table-cell>
          <table:table-cell office:value-type="float" office:value="-2422.6999999999998" table:style-name="ce11">
            <text:p>-2422,70</text:p>
          </table:table-cell>
          <table:table-cell office:value-type="float" office:value="0" table:style-name="ce11">
            <text:p>0,00</text:p>
          </table:table-cell>
          <table:table-cell office:value-type="float" office:value="-3259.88" table:style-name="ce11">
            <text:p>-3259,88</text:p>
          </table:table-cell>
          <table:table-cell office:value-type="float" office:value="4944.8900000000003" table:style-name="ce11">
            <text:p>494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03.9499999999998" table:style-name="ce11">
            <text:p>210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87.62" table:style-name="ce11">
            <text:p>16887,62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08.72" table:style-name="ce11">
            <text:p>-2708,72</text:p>
          </table:table-cell>
          <table:table-cell office:value-type="float" office:value="-811.88" table:style-name="ce11">
            <text:p>-811,88</text:p>
          </table:table-cell>
          <table:table-cell office:value-type="float" office:value="0" table:style-name="ce11">
            <text:p>0,00</text:p>
          </table:table-cell>
          <table:table-cell office:value-type="float" office:value="-5196.21" table:style-name="ce11">
            <text:p>-5196,21</text:p>
          </table:table-cell>
          <table:table-cell office:value-type="float" office:value="11691.41" table:style-name="ce11">
            <text:p>1169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28.32" table:style-name="ce11">
            <text:p>372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23.74" table:style-name="ce11">
            <text:p>35023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08.17" table:style-name="ce11">
            <text:p>-7408,17</text:p>
          </table:table-cell>
          <table:table-cell office:value-type="float" office:value="-1961.78" table:style-name="ce11">
            <text:p>-1961,78</text:p>
          </table:table-cell>
          <table:table-cell office:value-type="float" office:value="0" table:style-name="ce11">
            <text:p>0,00</text:p>
          </table:table-cell>
          <table:table-cell office:value-type="float" office:value="-10278.799999999999" table:style-name="ce11">
            <text:p>-10278,80</text:p>
          </table:table-cell>
          <table:table-cell office:value-type="float" office:value="24744.94" table:style-name="ce11">
            <text:p>2474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937.29" table:style-name="ce11">
            <text:p>2937,29</text:p>
          </table:table-cell>
          <table:table-cell office:value-type="float" office:value="1549.52" table:style-name="ce11">
            <text:p>1549,52</text:p>
          </table:table-cell>
          <table:table-cell office:value-type="float" office:value="2799.08" table:style-name="ce11">
            <text:p>279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43.13" table:style-name="ce11">
            <text:p>29043,13</text:p>
          </table:table-cell>
          <table:table-cell office:value-type="float" office:value="-3573.35" table:style-name="ce11">
            <text:p>-3573,35</text:p>
          </table:table-cell>
          <table:table-cell office:value-type="float" office:value="-5234.17" table:style-name="ce11">
            <text:p>-5234,17</text:p>
          </table:table-cell>
          <table:table-cell office:value-type="float" office:value="-4528.22" table:style-name="ce11">
            <text:p>-4528,22</text:p>
          </table:table-cell>
          <table:table-cell office:value-type="float" office:value="0" table:style-name="ce11">
            <text:p>0,00</text:p>
          </table:table-cell>
          <table:table-cell office:value-type="float" office:value="-13335.74" table:style-name="ce11">
            <text:p>-13335,74</text:p>
          </table:table-cell>
          <table:table-cell office:value-type="float" office:value="15707.39" table:style-name="ce11">
            <text:p>1570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4233.38" table:style-name="ce11">
            <text:p>4233,3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7.02" table:style-name="ce11">
            <text:p>21307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4.31" table:style-name="ce11">
            <text:p>-3424,31</text:p>
          </table:table-cell>
          <table:table-cell office:value-type="float" office:value="-1967.24" table:style-name="ce11">
            <text:p>-1967,24</text:p>
          </table:table-cell>
          <table:table-cell office:value-type="float" office:value="0" table:style-name="ce11">
            <text:p>0,00</text:p>
          </table:table-cell>
          <table:table-cell office:value-type="float" office:value="-6300.4" table:style-name="ce11">
            <text:p>-6300,40</text:p>
          </table:table-cell>
          <table:table-cell office:value-type="float" office:value="15006.62" table:style-name="ce11">
            <text:p>15006,62</text:p>
          </table:table-cell>
          <table:table-cell office:value-type="float" office:value="0" table:style-name="ce11">
            <text:p>0,00</text:p>
          </table:table-cell>
          <table:table-cell office:value-type="float" office:value="197.54" table:style-name="ce11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10.85" table:style-name="ce11">
            <text:p>71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9.15" table:style-name="ce11">
            <text:p>321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2378.19" table:style-name="ce11">
            <text:p>23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.66" table:style-name="ce11">
            <text:p>1720,66</text:p>
          </table:table-cell>
          <table:table-cell office:value-type="float" office:value="2967.61" table:style-name="ce11">
            <text:p>2967,61</text:p>
          </table:table-cell>
          <table:table-cell office:value-type="float" office:value="0" table:style-name="ce11">
            <text:p>0,00</text:p>
          </table:table-cell>
          <table:table-cell office:value-type="float" office:value="13858.22" table:style-name="ce11">
            <text:p>13858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63.8" table:style-name="ce11">
            <text:p>-136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72.65" table:style-name="ce11">
            <text:p>-2272,65</text:p>
          </table:table-cell>
          <table:table-cell office:value-type="float" office:value="11585.57" table:style-name="ce11">
            <text:p>11585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758" table:style-name="ce11">
            <text:p>27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97.41" table:style-name="ce11">
            <text:p>17297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2.4" table:style-name="ce11">
            <text:p>-2852,40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,00</text:p>
          </table:table-cell>
          <table:table-cell office:value-type="float" office:value="-5431.53" table:style-name="ce11">
            <text:p>-5431,53</text:p>
          </table:table-cell>
          <table:table-cell office:value-type="float" office:value="11865.88" table:style-name="ce11">
            <text:p>11865,88</text:p>
          </table:table-cell>
          <table:table-cell office:value-type="float" office:value="0" table:style-name="ce11">
            <text:p>0,00</text:p>
          </table:table-cell>
          <table:table-cell office:value-type="float" office:value="1133.44" table:style-name="ce11">
            <text:p>1133,4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427.01" table:style-name="ce11">
            <text:p>7427,01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9.44" table:style-name="ce11">
            <text:p>281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6.76" table:style-name="ce11">
            <text:p>41366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54.58" table:style-name="ce11">
            <text:p>-9454,58</text:p>
          </table:table-cell>
          <table:table-cell office:value-type="float" office:value="-6324.47" table:style-name="ce11">
            <text:p>-6324,47</text:p>
          </table:table-cell>
          <table:table-cell office:value-type="float" office:value="0" table:style-name="ce11">
            <text:p>0,00</text:p>
          </table:table-cell>
          <table:table-cell office:value-type="float" office:value="-16687.900000000001" table:style-name="ce11">
            <text:p>-16687,90</text:p>
          </table:table-cell>
          <table:table-cell office:value-type="float" office:value="24678.86" table:style-name="ce11">
            <text:p>24678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433.38" table:style-name="ce11">
            <text:p>13433,38</text:p>
          </table:table-cell>
          <table:table-cell office:value-type="float" office:value="6884.2" table:style-name="ce11">
            <text:p>6884,2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69.040000000001" table:style-name="ce11">
            <text:p>32469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45.28" table:style-name="ce11">
            <text:p>-6645,28</text:p>
          </table:table-cell>
          <table:table-cell office:value-type="float" office:value="-5557.83" table:style-name="ce11">
            <text:p>-5557,83</text:p>
          </table:table-cell>
          <table:table-cell office:value-type="float" office:value="0" table:style-name="ce11">
            <text:p>0,00</text:p>
          </table:table-cell>
          <table:table-cell office:value-type="float" office:value="-13111.96" table:style-name="ce11">
            <text:p>-13111,96</text:p>
          </table:table-cell>
          <table:table-cell office:value-type="float" office:value="19357.080000000002" table:style-name="ce11">
            <text:p>193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8.1" table:style-name="ce11">
            <text:p>371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71.22" table:style-name="ce11">
            <text:p>-971,22</text:p>
          </table:table-cell>
          <table:table-cell office:value-type="float" office:value="0" table:style-name="ce11">
            <text:p>0,00</text:p>
          </table:table-cell>
          <table:table-cell office:value-type="float" office:value="-971.22" table:style-name="ce11">
            <text:p>-971,22</text:p>
          </table:table-cell>
          <table:table-cell office:value-type="float" office:value="2746.88" table:style-name="ce11">
            <text:p>2746,88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640.3900000000003" table:style-name="ce11">
            <text:p>4640,39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1450.09" table:style-name="ce11">
            <text:p>1450,09</text:p>
          </table:table-cell>
          <table:table-cell office:value-type="float" office:value="0" table:style-name="ce11">
            <text:p>0,00</text:p>
          </table:table-cell>
          <table:table-cell office:value-type="float" office:value="22075.93" table:style-name="ce11">
            <text:p>22075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23.62" table:style-name="ce11">
            <text:p>-4223,62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,00</text:p>
          </table:table-cell>
          <table:table-cell office:value-type="float" office:value="-9704.33" table:style-name="ce11">
            <text:p>-9704,33</text:p>
          </table:table-cell>
          <table:table-cell office:value-type="float" office:value="12371.6" table:style-name="ce11">
            <text:p>1237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799.21" table:style-name="ce11">
            <text:p>799,21</text:p>
          </table:table-cell>
          <table:table-cell office:value-type="float" office:value="4222.62" table:style-name="ce11">
            <text:p>422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49.25" table:style-name="ce11">
            <text:p>18149,2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096.84" table:style-name="ce11">
            <text:p>-2096,84</text:p>
          </table:table-cell>
          <table:table-cell office:value-type="float" office:value="-2228.69" table:style-name="ce11">
            <text:p>-2228,69</text:p>
          </table:table-cell>
          <table:table-cell office:value-type="float" office:value="0" table:style-name="ce11">
            <text:p>0,00</text:p>
          </table:table-cell>
          <table:table-cell office:value-type="float" office:value="-6001.14" table:style-name="ce11">
            <text:p>-6001,14</text:p>
          </table:table-cell>
          <table:table-cell office:value-type="float" office:value="12148.11" table:style-name="ce11">
            <text:p>1214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69" table:style-name="ce11">
            <text:p>2969,00</text:p>
          </table:table-cell>
          <table:table-cell office:value-type="float" office:value="4946.54" table:style-name="ce11">
            <text:p>4946,54</text:p>
          </table:table-cell>
          <table:table-cell office:value-type="float" office:value="0" table:style-name="ce11">
            <text:p>0,00</text:p>
          </table:table-cell>
          <table:table-cell office:value-type="float" office:value="23409.4" table:style-name="ce11">
            <text:p>23409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23.04" table:style-name="ce11">
            <text:p>-4423,04</text:p>
          </table:table-cell>
          <table:table-cell office:value-type="float" office:value="-2160.29" table:style-name="ce11">
            <text:p>-2160,29</text:p>
          </table:table-cell>
          <table:table-cell office:value-type="float" office:value="0" table:style-name="ce11">
            <text:p>0,00</text:p>
          </table:table-cell>
          <table:table-cell office:value-type="float" office:value="-7492.18" table:style-name="ce11">
            <text:p>-7492,18</text:p>
          </table:table-cell>
          <table:table-cell office:value-type="float" office:value="15917.22" table:style-name="ce11">
            <text:p>1591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254.87" table:style-name="ce11">
            <text:p>254,87</text:p>
          </table:table-cell>
          <table:table-cell office:value-type="float" office:value="0" table:style-name="ce11">
            <text:p>0,00</text:p>
          </table:table-cell>
          <table:table-cell office:value-type="float" office:value="18186.16" table:style-name="ce11">
            <text:p>18186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9.2" table:style-name="ce11">
            <text:p>-2809,20</text:p>
          </table:table-cell>
          <table:table-cell office:value-type="float" office:value="-2455.44" table:style-name="ce11">
            <text:p>-2455,44</text:p>
          </table:table-cell>
          <table:table-cell office:value-type="float" office:value="0" table:style-name="ce11">
            <text:p>0,00</text:p>
          </table:table-cell>
          <table:table-cell office:value-type="float" office:value="-6173.49" table:style-name="ce11">
            <text:p>-6173,49</text:p>
          </table:table-cell>
          <table:table-cell office:value-type="float" office:value="12012.67" table:style-name="ce11">
            <text:p>1201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TOR DE SAÚDE (SEGESP)</text:p>
          </table:table-cell>
          <table:table-cell office:value-type="float" office:value="20264.53" table:style-name="ce11">
            <text:p>2026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.12" table:style-name="ce11">
            <text:p>257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8.65" table:style-name="ce11">
            <text:p>22838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55.79" table:style-name="ce11">
            <text:p>-4155,79</text:p>
          </table:table-cell>
          <table:table-cell office:value-type="float" office:value="-1128.94" table:style-name="ce11">
            <text:p>-1128,94</text:p>
          </table:table-cell>
          <table:table-cell office:value-type="float" office:value="0" table:style-name="ce11">
            <text:p>0,00</text:p>
          </table:table-cell>
          <table:table-cell office:value-type="float" office:value="-6193.58" table:style-name="ce11">
            <text:p>-6193,58</text:p>
          </table:table-cell>
          <table:table-cell office:value-type="float" office:value="16645.07" table:style-name="ce11">
            <text:p>1664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30.18" table:style-name="ce11">
            <text:p>20530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58.07" table:style-name="ce11">
            <text:p>-3358,07</text:p>
          </table:table-cell>
          <table:table-cell office:value-type="float" office:value="-5245.07" table:style-name="ce11">
            <text:p>-5245,07</text:p>
          </table:table-cell>
          <table:table-cell office:value-type="float" office:value="0" table:style-name="ce11">
            <text:p>0,00</text:p>
          </table:table-cell>
          <table:table-cell office:value-type="float" office:value="-9511.99" table:style-name="ce11">
            <text:p>-9511,99</text:p>
          </table:table-cell>
          <table:table-cell office:value-type="float" office:value="11018.19" table:style-name="ce11">
            <text:p>11018,19</text:p>
          </table:table-cell>
          <table:table-cell office:value-type="float" office:value="0" table:style-name="ce11">
            <text:p>0,00</text:p>
          </table:table-cell>
          <table:table-cell office:value-type="float" office:value="197.54" table:style-name="ce11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3500.44" table:style-name="ce11">
            <text:p>350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2.87" table:style-name="ce11">
            <text:p>18402,8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9.64" table:style-name="ce11">
            <text:p>-2579,64</text:p>
          </table:table-cell>
          <table:table-cell office:value-type="float" office:value="-3967.83" table:style-name="ce11">
            <text:p>-3967,83</text:p>
          </table:table-cell>
          <table:table-cell office:value-type="float" office:value="0" table:style-name="ce11">
            <text:p>0,00</text:p>
          </table:table-cell>
          <table:table-cell office:value-type="float" office:value="-8242.43" table:style-name="ce11">
            <text:p>-8242,43</text:p>
          </table:table-cell>
          <table:table-cell office:value-type="float" office:value="10160.44" table:style-name="ce11">
            <text:p>1016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05.58" table:style-name="ce11">
            <text:p>23805,58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6.84" table:style-name="ce11">
            <text:p>-408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071.4" table:style-name="ce11">
            <text:p>-7071,40</text:p>
          </table:table-cell>
          <table:table-cell office:value-type="float" office:value="16734.18" table:style-name="ce11">
            <text:p>1673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3.13" table:style-name="ce11">
            <text:p>22493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02.82" table:style-name="ce11">
            <text:p>-3402,82</text:p>
          </table:table-cell>
          <table:table-cell office:value-type="float" office:value="-3622.12" table:style-name="ce11">
            <text:p>-3622,12</text:p>
          </table:table-cell>
          <table:table-cell office:value-type="float" office:value="0" table:style-name="ce11">
            <text:p>0,00</text:p>
          </table:table-cell>
          <table:table-cell office:value-type="float" office:value="-7933.79" table:style-name="ce11">
            <text:p>-7933,79</text:p>
          </table:table-cell>
          <table:table-cell office:value-type="float" office:value="14559.34" table:style-name="ce11">
            <text:p>1455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05.310000000001" table:style-name="ce11">
            <text:p>17705,3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5678.35" table:style-name="ce11">
            <text:p>-5678,35</text:p>
          </table:table-cell>
          <table:table-cell office:value-type="float" office:value="12026.96" table:style-name="ce11">
            <text:p>12026,96</text:p>
          </table:table-cell>
          <table:table-cell office:value-type="float" office:value="0" table:style-name="ce11">
            <text:p>0,00</text:p>
          </table:table-cell>
          <table:table-cell office:value-type="float" office:value="1859.83" table:style-name="ce11">
            <text:p>1859,8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71.31" table:style-name="ce11">
            <text:p>28271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23.3599999999997" table:style-name="ce11">
            <text:p>-4823,36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8019.34" table:style-name="ce11">
            <text:p>-8019,34</text:p>
          </table:table-cell>
          <table:table-cell office:value-type="float" office:value="20251.97" table:style-name="ce11">
            <text:p>20251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07.97" table:style-name="ce11">
            <text:p>3807,97</text:p>
          </table:table-cell>
          <table:table-cell office:value-type="float" office:value="0" table:style-name="ce11">
            <text:p>0,00</text:p>
          </table:table-cell>
          <table:table-cell office:value-type="float" office:value="4297.7299999999996" table:style-name="ce11">
            <text:p>429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13.17" table:style-name="ce11">
            <text:p>21313,17</text:p>
          </table:table-cell>
          <table:table-cell office:value-type="float" office:value="-2320.75" table:style-name="ce11">
            <text:p>-2320,75</text:p>
          </table:table-cell>
          <table:table-cell office:value-type="float" office:value="-2936.49" table:style-name="ce11">
            <text:p>-2936,49</text:p>
          </table:table-cell>
          <table:table-cell office:value-type="float" office:value="-4982.93" table:style-name="ce11">
            <text:p>-4982,93</text:p>
          </table:table-cell>
          <table:table-cell office:value-type="float" office:value="0" table:style-name="ce11">
            <text:p>0,00</text:p>
          </table:table-cell>
          <table:table-cell office:value-type="float" office:value="-10240.17" table:style-name="ce11">
            <text:p>-10240,17</text:p>
          </table:table-cell>
          <table:table-cell office:value-type="float" office:value="11073" table:style-name="ce11">
            <text:p>110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781.6" table:style-name="ce11">
            <text:p>5781,6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890.31" table:style-name="ce11">
            <text:p>389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383.360000000001" table:style-name="ce11">
            <text:p>32383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6533.24" table:style-name="ce11">
            <text:p>-6533,24</text:p>
          </table:table-cell>
          <table:table-cell office:value-type="float" office:value="-2688.49" table:style-name="ce11">
            <text:p>-2688,49</text:p>
          </table:table-cell>
          <table:table-cell office:value-type="float" office:value="0" table:style-name="ce11">
            <text:p>0,00</text:p>
          </table:table-cell>
          <table:table-cell office:value-type="float" office:value="-10130.58" table:style-name="ce11">
            <text:p>-10130,58</text:p>
          </table:table-cell>
          <table:table-cell office:value-type="float" office:value="22252.78" table:style-name="ce11">
            <text:p>2225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960.96" table:style-name="ce11">
            <text:p>199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72.12" table:style-name="ce11">
            <text:p>21972,12</text:p>
          </table:table-cell>
          <table:table-cell office:value-type="float" office:value="0" table:style-name="ce11">
            <text:p>0,00</text:p>
          </table:table-cell>
          <table:table-cell office:value-type="float" office:value="-3965.4" table:style-name="ce11">
            <text:p>-3965,40</text:p>
          </table:table-cell>
          <table:table-cell office:value-type="float" office:value="-2400.56" table:style-name="ce11">
            <text:p>-2400,56</text:p>
          </table:table-cell>
          <table:table-cell office:value-type="float" office:value="0" table:style-name="ce11">
            <text:p>0,00</text:p>
          </table:table-cell>
          <table:table-cell office:value-type="float" office:value="-6365.96" table:style-name="ce11">
            <text:p>-6365,96</text:p>
          </table:table-cell>
          <table:table-cell office:value-type="float" office:value="15606.16" table:style-name="ce11">
            <text:p>15606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645.9" table:style-name="ce11">
            <text:p>64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73.0499999999993" table:style-name="ce11">
            <text:p>9873,05</text:p>
          </table:table-cell>
          <table:table-cell office:value-type="float" office:value="-302.61" table:style-name="ce11">
            <text:p>-302,61</text:p>
          </table:table-cell>
          <table:table-cell office:value-type="float" office:value="-1160.1400000000001" table:style-name="ce11">
            <text:p>-1160,14</text:p>
          </table:table-cell>
          <table:table-cell office:value-type="float" office:value="-186.4" table:style-name="ce11">
            <text:p>-186,40</text:p>
          </table:table-cell>
          <table:table-cell office:value-type="float" office:value="0" table:style-name="ce11">
            <text:p>0,00</text:p>
          </table:table-cell>
          <table:table-cell office:value-type="float" office:value="-1649.15" table:style-name="ce11">
            <text:p>-1649,15</text:p>
          </table:table-cell>
          <table:table-cell office:value-type="float" office:value="8223.9" table:style-name="ce11">
            <text:p>822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4.07" table:style-name="ce11">
            <text:p>4824,07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85.3" table:style-name="ce11">
            <text:p>29785,30</text:p>
          </table:table-cell>
          <table:table-cell office:value-type="float" office:value="-3241.48" table:style-name="ce11">
            <text:p>-3241,48</text:p>
          </table:table-cell>
          <table:table-cell office:value-type="float" office:value="-5743.91" table:style-name="ce11">
            <text:p>-5743,91</text:p>
          </table:table-cell>
          <table:table-cell office:value-type="float" office:value="-2718.64" table:style-name="ce11">
            <text:p>-2718,64</text:p>
          </table:table-cell>
          <table:table-cell office:value-type="float" office:value="0" table:style-name="ce11">
            <text:p>0,00</text:p>
          </table:table-cell>
          <table:table-cell office:value-type="float" office:value="-11704.03" table:style-name="ce11">
            <text:p>-11704,03</text:p>
          </table:table-cell>
          <table:table-cell office:value-type="float" office:value="18081.27" table:style-name="ce11">
            <text:p>1808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2406.58" table:style-name="ce11">
            <text:p>240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262.66000000000003" table:style-name="ce11">
            <text:p>262,66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177.91" table:style-name="ce11">
            <text:p>29177,91</text:p>
          </table:table-cell>
          <table:table-cell office:value-type="float" office:value="-3637.66" table:style-name="ce11">
            <text:p>-3637,66</text:p>
          </table:table-cell>
          <table:table-cell office:value-type="float" office:value="-5001.83" table:style-name="ce11">
            <text:p>-5001,83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483.7199999999993" table:style-name="ce11">
            <text:p>-9483,72</text:p>
          </table:table-cell>
          <table:table-cell office:value-type="float" office:value="19694.189999999999" table:style-name="ce11">
            <text:p>1969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2.46" table:style-name="ce11">
            <text:p>1372,46</text:p>
          </table:table-cell>
          <table:table-cell office:value-type="float" office:value="3640.18" table:style-name="ce11">
            <text:p>3640,18</text:p>
          </table:table-cell>
          <table:table-cell office:value-type="float" office:value="0" table:style-name="ce11">
            <text:p>0,00</text:p>
          </table:table-cell>
          <table:table-cell office:value-type="float" office:value="6344.16" table:style-name="ce11">
            <text:p>6344,16</text:p>
          </table:table-cell>
          <table:table-cell office:value-type="float" office:value="0" table:style-name="ce11">
            <text:p>0,00</text:p>
          </table:table-cell>
          <table:table-cell office:value-type="float" office:value="-328.79" table:style-name="ce11">
            <text:p>-328,79</text:p>
          </table:table-cell>
          <table:table-cell office:value-type="float" office:value="-853.06" table:style-name="ce11">
            <text:p>-853,06</text:p>
          </table:table-cell>
          <table:table-cell office:value-type="float" office:value="0" table:style-name="ce11">
            <text:p>0,00</text:p>
          </table:table-cell>
          <table:table-cell office:value-type="float" office:value="-1181.8499999999999" table:style-name="ce11">
            <text:p>-1181,85</text:p>
          </table:table-cell>
          <table:table-cell office:value-type="float" office:value="5162.3100000000004" table:style-name="ce11">
            <text:p>516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600.67999999999995" table:style-name="ce11">
            <text:p>600,68</text:p>
          </table:table-cell>
          <table:table-cell office:value-type="float" office:value="19108.259999999998" table:style-name="ce11">
            <text:p>19108,26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3057.75" table:style-name="ce11">
            <text:p>-3057,75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733.97" table:style-name="ce11">
            <text:p>-6733,97</text:p>
          </table:table-cell>
          <table:table-cell office:value-type="float" office:value="12374.29" table:style-name="ce11">
            <text:p>12374,29</text:p>
          </table:table-cell>
          <table:table-cell office:value-type="float" office:value="0" table:style-name="ce11">
            <text:p>0,00</text:p>
          </table:table-cell>
          <table:table-cell office:value-type="float" office:value="1859.83" table:style-name="ce11">
            <text:p>1859,8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0.67" table:style-name="ce11">
            <text:p>2830,6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640.639999999999" table:style-name="ce11">
            <text:p>29640,64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13.16" table:style-name="ce11">
            <text:p>-4813,16</text:p>
          </table:table-cell>
          <table:table-cell office:value-type="float" office:value="-1937.38" table:style-name="ce11">
            <text:p>-1937,38</text:p>
          </table:table-cell>
          <table:table-cell office:value-type="float" office:value="0" table:style-name="ce11">
            <text:p>0,00</text:p>
          </table:table-cell>
          <table:table-cell office:value-type="float" office:value="-10344.870000000001" table:style-name="ce11">
            <text:p>-10344,87</text:p>
          </table:table-cell>
          <table:table-cell office:value-type="float" office:value="19295.77" table:style-name="ce11">
            <text:p>1929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424.15" table:style-name="ce11">
            <text:p>12424,1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35.01" table:style-name="ce11">
            <text:p>35,01</text:p>
          </table:table-cell>
          <table:table-cell office:value-type="float" office:value="0" table:style-name="ce11">
            <text:p>0,00</text:p>
          </table:table-cell>
          <table:table-cell office:value-type="float" office:value="18145.080000000002" table:style-name="ce11">
            <text:p>18145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06.45" table:style-name="ce11">
            <text:p>-270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615.3" table:style-name="ce11">
            <text:p>-3615,30</text:p>
          </table:table-cell>
          <table:table-cell office:value-type="float" office:value="14529.78" table:style-name="ce11">
            <text:p>1452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32.11" table:style-name="ce11">
            <text:p>15132,11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64.78" table:style-name="ce11">
            <text:p>22564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02.5" table:style-name="ce11">
            <text:p>-3602,50</text:p>
          </table:table-cell>
          <table:table-cell office:value-type="float" office:value="-6671.06" table:style-name="ce11">
            <text:p>-6671,06</text:p>
          </table:table-cell>
          <table:table-cell office:value-type="float" office:value="0" table:style-name="ce11">
            <text:p>0,00</text:p>
          </table:table-cell>
          <table:table-cell office:value-type="float" office:value="-11182.41" table:style-name="ce11">
            <text:p>-11182,41</text:p>
          </table:table-cell>
          <table:table-cell office:value-type="float" office:value="11382.37" table:style-name="ce11">
            <text:p>11382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6.52" table:style-name="ce11">
            <text:p>17566,5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3838.56" table:style-name="ce11">
            <text:p>-3838,56</text:p>
          </table:table-cell>
          <table:table-cell office:value-type="float" office:value="0" table:style-name="ce11">
            <text:p>0,00</text:p>
          </table:table-cell>
          <table:table-cell office:value-type="float" office:value="-8493.24" table:style-name="ce11">
            <text:p>-8493,24</text:p>
          </table:table-cell>
          <table:table-cell office:value-type="float" office:value="9073.2800000000007" table:style-name="ce11">
            <text:p>907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8.37" table:style-name="ce11">
            <text:p>16908,37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4067.79" table:style-name="ce11">
            <text:p>-4067,79</text:p>
          </table:table-cell>
          <table:table-cell office:value-type="float" office:value="0" table:style-name="ce11">
            <text:p>0,00</text:p>
          </table:table-cell>
          <table:table-cell office:value-type="float" office:value="-5130.18" table:style-name="ce11">
            <text:p>-5130,18</text:p>
          </table:table-cell>
          <table:table-cell office:value-type="float" office:value="11778.19" table:style-name="ce11">
            <text:p>117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373.46" table:style-name="ce11">
            <text:p>6373,4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261.129999999997" table:style-name="ce11">
            <text:p>34261,13</text:p>
          </table:table-cell>
          <table:table-cell office:value-type="float" office:value="-3553.92" table:style-name="ce11">
            <text:p>-3553,92</text:p>
          </table:table-cell>
          <table:table-cell office:value-type="float" office:value="-6476.18" table:style-name="ce11">
            <text:p>-6476,18</text:p>
          </table:table-cell>
          <table:table-cell office:value-type="float" office:value="-3585.82" table:style-name="ce11">
            <text:p>-3585,82</text:p>
          </table:table-cell>
          <table:table-cell office:value-type="float" office:value="0" table:style-name="ce11">
            <text:p>0,00</text:p>
          </table:table-cell>
          <table:table-cell office:value-type="float" office:value="-13615.92" table:style-name="ce11">
            <text:p>-13615,92</text:p>
          </table:table-cell>
          <table:table-cell office:value-type="float" office:value="20645.21" table:style-name="ce11">
            <text:p>2064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7612.53" table:style-name="ce11">
            <text:p>7612,53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1453.12" table:style-name="ce11">
            <text:p>1453,12</text:p>
          </table:table-cell>
          <table:table-cell office:value-type="float" office:value="0" table:style-name="ce11">
            <text:p>0,00</text:p>
          </table:table-cell>
          <table:table-cell office:value-type="float" office:value="36523.14" table:style-name="ce11">
            <text:p>36523,14</text:p>
          </table:table-cell>
          <table:table-cell office:value-type="float" office:value="-4090.43" table:style-name="ce11">
            <text:p>-4090,43</text:p>
          </table:table-cell>
          <table:table-cell office:value-type="float" office:value="-6641.73" table:style-name="ce11">
            <text:p>-6641,73</text:p>
          </table:table-cell>
          <table:table-cell office:value-type="float" office:value="-6102.66" table:style-name="ce11">
            <text:p>-6102,66</text:p>
          </table:table-cell>
          <table:table-cell office:value-type="float" office:value="0" table:style-name="ce11">
            <text:p>0,00</text:p>
          </table:table-cell>
          <table:table-cell office:value-type="float" office:value="-16834.82" table:style-name="ce11">
            <text:p>-16834,82</text:p>
          </table:table-cell>
          <table:table-cell office:value-type="float" office:value="19688.32" table:style-name="ce11">
            <text:p>1968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989.02" table:style-name="ce11">
            <text:p>3989,02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3.14" table:style-name="ce11">
            <text:p>20443,14</text:p>
          </table:table-cell>
          <table:table-cell office:value-type="float" office:value="-1998.81" table:style-name="ce11">
            <text:p>-1998,81</text:p>
          </table:table-cell>
          <table:table-cell office:value-type="float" office:value="-3246.67" table:style-name="ce11">
            <text:p>-3246,67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,00</text:p>
          </table:table-cell>
          <table:table-cell office:value-type="float" office:value="-10979.73" table:style-name="ce11">
            <text:p>-10979,73</text:p>
          </table:table-cell>
          <table:table-cell office:value-type="float" office:value="9463.41" table:style-name="ce11">
            <text:p>94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13.4799999999996" table:style-name="ce11">
            <text:p>4213,48</text:p>
          </table:table-cell>
          <table:table-cell office:value-type="float" office:value="2179.66" table:style-name="ce11">
            <text:p>2179,66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47.279999999999" table:style-name="ce11">
            <text:p>22147,2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88.26" table:style-name="ce11">
            <text:p>-4288,26</text:p>
          </table:table-cell>
          <table:table-cell office:value-type="float" office:value="-7329.87" table:style-name="ce11">
            <text:p>-7329,87</text:p>
          </table:table-cell>
          <table:table-cell office:value-type="float" office:value="0" table:style-name="ce11">
            <text:p>0,00</text:p>
          </table:table-cell>
          <table:table-cell office:value-type="float" office:value="-12526.98" table:style-name="ce11">
            <text:p>-12526,98</text:p>
          </table:table-cell>
          <table:table-cell office:value-type="float" office:value="9620.2999999999993" table:style-name="ce11">
            <text:p>962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87.13" table:style-name="ce11">
            <text:p>2687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815.72" table:style-name="ce11">
            <text:p>28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01.93" table:style-name="ce11">
            <text:p>20201,93</text:p>
          </table:table-cell>
          <table:table-cell office:value-type="float" office:value="-1833.31" table:style-name="ce11">
            <text:p>-1833,31</text:p>
          </table:table-cell>
          <table:table-cell office:value-type="float" office:value="-3328.91" table:style-name="ce11">
            <text:p>-3328,91</text:p>
          </table:table-cell>
          <table:table-cell office:value-type="float" office:value="-2519.61" table:style-name="ce11">
            <text:p>-2519,61</text:p>
          </table:table-cell>
          <table:table-cell office:value-type="float" office:value="0" table:style-name="ce11">
            <text:p>0,00</text:p>
          </table:table-cell>
          <table:table-cell office:value-type="float" office:value="-7681.83" table:style-name="ce11">
            <text:p>-7681,83</text:p>
          </table:table-cell>
          <table:table-cell office:value-type="float" office:value="12520.1" table:style-name="ce11">
            <text:p>1252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1">
            <text:p>146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1.47" table:style-name="ce11">
            <text:p>15321,47</text:p>
          </table:table-cell>
          <table:table-cell office:value-type="float" office:value="-1021.27" table:style-name="ce11">
            <text:p>-1021,27</text:p>
          </table:table-cell>
          <table:table-cell office:value-type="float" office:value="-2851.36" table:style-name="ce11">
            <text:p>-2851,36</text:p>
          </table:table-cell>
          <table:table-cell office:value-type="float" office:value="-3839.29" table:style-name="ce11">
            <text:p>-3839,29</text:p>
          </table:table-cell>
          <table:table-cell office:value-type="float" office:value="0" table:style-name="ce11">
            <text:p>0,00</text:p>
          </table:table-cell>
          <table:table-cell office:value-type="float" office:value="-7711.92" table:style-name="ce11">
            <text:p>-7711,92</text:p>
          </table:table-cell>
          <table:table-cell office:value-type="float" office:value="7609.55" table:style-name="ce11">
            <text:p>760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64.63" table:style-name="ce11">
            <text:p>364,6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69.62" table:style-name="ce11">
            <text:p>27069,62</text:p>
          </table:table-cell>
          <table:table-cell office:value-type="float" office:value="-3148.86" table:style-name="ce11">
            <text:p>-3148,86</text:p>
          </table:table-cell>
          <table:table-cell office:value-type="float" office:value="-4631.63" table:style-name="ce11">
            <text:p>-4631,63</text:p>
          </table:table-cell>
          <table:table-cell office:value-type="float" office:value="-6528.96" table:style-name="ce11">
            <text:p>-6528,96</text:p>
          </table:table-cell>
          <table:table-cell office:value-type="float" office:value="0" table:style-name="ce11">
            <text:p>0,00</text:p>
          </table:table-cell>
          <table:table-cell office:value-type="float" office:value="-14309.45" table:style-name="ce11">
            <text:p>-14309,45</text:p>
          </table:table-cell>
          <table:table-cell office:value-type="float" office:value="12760.17" table:style-name="ce11">
            <text:p>1276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870.94" table:style-name="ce11">
            <text:p>870,94</text:p>
          </table:table-cell>
          <table:table-cell office:value-type="float" office:value="0" table:style-name="ce11">
            <text:p>0,00</text:p>
          </table:table-cell>
          <table:table-cell office:value-type="float" office:value="4360.55" table:style-name="ce11">
            <text:p>4360,55</text:p>
          </table:table-cell>
          <table:table-cell office:value-type="float" office:value="-308.33999999999997" table:style-name="ce11">
            <text:p>-308,34</text:p>
          </table:table-cell>
          <table:table-cell office:value-type="float" office:value="0" table:style-name="ce11">
            <text:p>0,00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328.02" table:style-name="ce11">
            <text:p>-1328,02</text:p>
          </table:table-cell>
          <table:table-cell office:value-type="float" office:value="3032.53" table:style-name="ce11">
            <text:p>3032,53</text:p>
          </table:table-cell>
          <table:table-cell office:value-type="float" office:value="2511.44" table:style-name="ce11">
            <text:p>2511,4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1">
            <text:p>24104,7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88.43" table:style-name="ce11">
            <text:p>29688,43</text:p>
          </table:table-cell>
          <table:table-cell office:value-type="float" office:value="-4094.67" table:style-name="ce11">
            <text:p>-4094,67</text:p>
          </table:table-cell>
          <table:table-cell office:value-type="float" office:value="-5573.98" table:style-name="ce11">
            <text:p>-5573,98</text:p>
          </table:table-cell>
          <table:table-cell office:value-type="float" office:value="-3931.25" table:style-name="ce11">
            <text:p>-3931,25</text:p>
          </table:table-cell>
          <table:table-cell office:value-type="float" office:value="0" table:style-name="ce11">
            <text:p>0,00</text:p>
          </table:table-cell>
          <table:table-cell office:value-type="float" office:value="-13599.9" table:style-name="ce11">
            <text:p>-13599,90</text:p>
          </table:table-cell>
          <table:table-cell office:value-type="float" office:value="16088.53" table:style-name="ce11">
            <text:p>16088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1">
            <text:p>1693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.9" table:style-name="ce11">
            <text:p>157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15.63" table:style-name="ce11">
            <text:p>18515,63</text:p>
          </table:table-cell>
          <table:table-cell office:value-type="float" office:value="-1399.41" table:style-name="ce11">
            <text:p>-1399,41</text:p>
          </table:table-cell>
          <table:table-cell office:value-type="float" office:value="0" table:style-name="ce11">
            <text:p>0,00</text:p>
          </table:table-cell>
          <table:table-cell office:value-type="float" office:value="-4477.5" table:style-name="ce11">
            <text:p>-4477,50</text:p>
          </table:table-cell>
          <table:table-cell office:value-type="float" office:value="0" table:style-name="ce11">
            <text:p>0,00</text:p>
          </table:table-cell>
          <table:table-cell office:value-type="float" office:value="-5876.91" table:style-name="ce11">
            <text:p>-5876,91</text:p>
          </table:table-cell>
          <table:table-cell office:value-type="float" office:value="12638.72" table:style-name="ce11">
            <text:p>1263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14.11" table:style-name="ce11">
            <text:p>341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2.1" table:style-name="ce11">
            <text:p>27592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4.21" table:style-name="ce11">
            <text:p>-5074,21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,00</text:p>
          </table:table-cell>
          <table:table-cell office:value-type="float" office:value="-10572.07" table:style-name="ce11">
            <text:p>-10572,07</text:p>
          </table:table-cell>
          <table:table-cell office:value-type="float" office:value="17020.03" table:style-name="ce11">
            <text:p>1702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9.57" table:style-name="ce11">
            <text:p>15759,5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13.5300000000002" table:style-name="ce11">
            <text:p>-2113,53</text:p>
          </table:table-cell>
          <table:table-cell office:value-type="float" office:value="-2069.09" table:style-name="ce11">
            <text:p>-2069,09</text:p>
          </table:table-cell>
          <table:table-cell office:value-type="float" office:value="0" table:style-name="ce11">
            <text:p>0,00</text:p>
          </table:table-cell>
          <table:table-cell office:value-type="float" office:value="-5877.58" table:style-name="ce11">
            <text:p>-5877,58</text:p>
          </table:table-cell>
          <table:table-cell office:value-type="float" office:value="9881.99" table:style-name="ce11">
            <text:p>988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.35" table:style-name="ce11">
            <text:p>661,3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4.72" table:style-name="ce11">
            <text:p>7234,72</text:p>
          </table:table-cell>
          <table:table-cell office:value-type="float" office:value="-340.49" table:style-name="ce11">
            <text:p>-340,49</text:p>
          </table:table-cell>
          <table:table-cell office:value-type="float" office:value="-236.51" table:style-name="ce11">
            <text:p>-236,51</text:p>
          </table:table-cell>
          <table:table-cell office:value-type="float" office:value="-1790.21" table:style-name="ce11">
            <text:p>-1790,21</text:p>
          </table:table-cell>
          <table:table-cell office:value-type="float" office:value="0" table:style-name="ce11">
            <text:p>0,00</text:p>
          </table:table-cell>
          <table:table-cell office:value-type="float" office:value="-2367.21" table:style-name="ce11">
            <text:p>-2367,21</text:p>
          </table:table-cell>
          <table:table-cell office:value-type="float" office:value="4867.51" table:style-name="ce11">
            <text:p>486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9.61" table:style-name="ce11">
            <text:p>16879,6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912.02" table:style-name="ce11">
            <text:p>-291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51.2" table:style-name="ce11">
            <text:p>-4551,20</text:p>
          </table:table-cell>
          <table:table-cell office:value-type="float" office:value="12328.41" table:style-name="ce11">
            <text:p>1232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357.99" table:style-name="ce11">
            <text:p>3357,99</text:p>
          </table:table-cell>
          <table:table-cell office:value-type="float" office:value="0" table:style-name="ce11">
            <text:p>0,00</text:p>
          </table:table-cell>
          <table:table-cell office:value-type="float" office:value="3163.67" table:style-name="ce11">
            <text:p>316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96.62" table:style-name="ce11">
            <text:p>21196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3.13" table:style-name="ce11">
            <text:p>-3813,13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069.02" table:style-name="ce11">
            <text:p>-6069,02</text:p>
          </table:table-cell>
          <table:table-cell office:value-type="float" office:value="15127.6" table:style-name="ce11">
            <text:p>1512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560.55" table:style-name="ce11">
            <text:p>6560,5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946.3900000000003" table:style-name="ce11">
            <text:p>4946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627.25" table:style-name="ce11">
            <text:p>42627,25</text:p>
          </table:table-cell>
          <table:table-cell office:value-type="float" office:value="-4210.26" table:style-name="ce11">
            <text:p>-4210,26</text:p>
          </table:table-cell>
          <table:table-cell office:value-type="float" office:value="-8152" table:style-name="ce11">
            <text:p>-8152,00</text:p>
          </table:table-cell>
          <table:table-cell office:value-type="float" office:value="-4798.93" table:style-name="ce11">
            <text:p>-4798,93</text:p>
          </table:table-cell>
          <table:table-cell office:value-type="float" office:value="0" table:style-name="ce11">
            <text:p>0,00</text:p>
          </table:table-cell>
          <table:table-cell office:value-type="float" office:value="-17161.189999999999" table:style-name="ce11">
            <text:p>-17161,19</text:p>
          </table:table-cell>
          <table:table-cell office:value-type="float" office:value="25466.06" table:style-name="ce11">
            <text:p>2546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1281.33" table:style-name="ce11">
            <text:p>1281,33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311.38" table:style-name="ce11">
            <text:p>311,38</text:p>
          </table:table-cell>
          <table:table-cell office:value-type="float" office:value="0" table:style-name="ce11">
            <text:p>0,00</text:p>
          </table:table-cell>
          <table:table-cell office:value-type="float" office:value="29486.48" table:style-name="ce11">
            <text:p>29486,48</text:p>
          </table:table-cell>
          <table:table-cell office:value-type="float" office:value="-3805.75" table:style-name="ce11">
            <text:p>-3805,75</text:p>
          </table:table-cell>
          <table:table-cell office:value-type="float" office:value="-5183.6000000000004" table:style-name="ce11">
            <text:p>-5183,60</text:p>
          </table:table-cell>
          <table:table-cell office:value-type="float" office:value="-2255.6999999999998" table:style-name="ce11">
            <text:p>-2255,70</text:p>
          </table:table-cell>
          <table:table-cell office:value-type="float" office:value="0" table:style-name="ce11">
            <text:p>0,00</text:p>
          </table:table-cell>
          <table:table-cell office:value-type="float" office:value="-11245.05" table:style-name="ce11">
            <text:p>-11245,05</text:p>
          </table:table-cell>
          <table:table-cell office:value-type="float" office:value="18241.43" table:style-name="ce11">
            <text:p>18241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3251.94" table:style-name="ce11">
            <text:p>13251,94</text:p>
          </table:table-cell>
          <table:table-cell office:value-type="float" office:value="6377.4" table:style-name="ce11">
            <text:p>6377,40</text:p>
          </table:table-cell>
          <table:table-cell office:value-type="float" office:value="0" table:style-name="ce11">
            <text:p>0,00</text:p>
          </table:table-cell>
          <table:table-cell office:value-type="float" office:value="3416.41" table:style-name="ce11">
            <text:p>34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45.75" table:style-name="ce11">
            <text:p>23045,75</text:p>
          </table:table-cell>
          <table:table-cell office:value-type="float" office:value="-2355.9699999999998" table:style-name="ce11">
            <text:p>-2355,97</text:p>
          </table:table-cell>
          <table:table-cell office:value-type="float" office:value="-3854.18" table:style-name="ce11">
            <text:p>-3854,18</text:p>
          </table:table-cell>
          <table:table-cell office:value-type="float" office:value="-4711.8" table:style-name="ce11">
            <text:p>-4711,80</text:p>
          </table:table-cell>
          <table:table-cell office:value-type="float" office:value="0" table:style-name="ce11">
            <text:p>0,00</text:p>
          </table:table-cell>
          <table:table-cell office:value-type="float" office:value="-10921.95" table:style-name="ce11">
            <text:p>-10921,95</text:p>
          </table:table-cell>
          <table:table-cell office:value-type="float" office:value="12123.8" table:style-name="ce11">
            <text:p>1212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2.39" table:style-name="ce11">
            <text:p>18832,3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6086.58" table:style-name="ce11">
            <text:p>-6086,58</text:p>
          </table:table-cell>
          <table:table-cell office:value-type="float" office:value="0" table:style-name="ce11">
            <text:p>0,00</text:p>
          </table:table-cell>
          <table:table-cell office:value-type="float" office:value="-10733.15" table:style-name="ce11">
            <text:p>-10733,15</text:p>
          </table:table-cell>
          <table:table-cell office:value-type="float" office:value="8099.24" table:style-name="ce11">
            <text:p>809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193.78" table:style-name="ce11">
            <text:p>1193,78</text:p>
          </table:table-cell>
          <table:table-cell office:value-type="float" office:value="1331.52" table:style-name="ce11">
            <text:p>1331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52.73" table:style-name="ce11">
            <text:p>26452,73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826" table:style-name="ce11">
            <text:p>-4826,00</text:p>
          </table:table-cell>
          <table:table-cell office:value-type="float" office:value="-4500.1400000000003" table:style-name="ce11">
            <text:p>-4500,14</text:p>
          </table:table-cell>
          <table:table-cell office:value-type="float" office:value="0" table:style-name="ce11">
            <text:p>0,00</text:p>
          </table:table-cell>
          <table:table-cell office:value-type="float" office:value="-12611.81" table:style-name="ce11">
            <text:p>-12611,81</text:p>
          </table:table-cell>
          <table:table-cell office:value-type="float" office:value="13840.92" table:style-name="ce11">
            <text:p>1384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190.45" table:style-name="ce11">
            <text:p>5190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55.279999999999" table:style-name="ce11">
            <text:p>24055,28</text:p>
          </table:table-cell>
          <table:table-cell office:value-type="float" office:value="-2548.86" table:style-name="ce11">
            <text:p>-2548,86</text:p>
          </table:table-cell>
          <table:table-cell office:value-type="float" office:value="-4100.1400000000003" table:style-name="ce11">
            <text:p>-4100,14</text:p>
          </table:table-cell>
          <table:table-cell office:value-type="float" office:value="-4795.22" table:style-name="ce11">
            <text:p>-4795,22</text:p>
          </table:table-cell>
          <table:table-cell office:value-type="float" office:value="0" table:style-name="ce11">
            <text:p>0,00</text:p>
          </table:table-cell>
          <table:table-cell office:value-type="float" office:value="-11444.22" table:style-name="ce11">
            <text:p>-11444,22</text:p>
          </table:table-cell>
          <table:table-cell office:value-type="float" office:value="12611.06" table:style-name="ce11">
            <text:p>1261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50.06" table:style-name="ce11">
            <text:p>2250,0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61.73" table:style-name="ce11">
            <text:p>646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94.15" table:style-name="ce11">
            <text:p>24294,15</text:p>
          </table:table-cell>
          <table:table-cell office:value-type="float" office:value="-2041.68" table:style-name="ce11">
            <text:p>-2041,68</text:p>
          </table:table-cell>
          <table:table-cell office:value-type="float" office:value="-3133.63" table:style-name="ce11">
            <text:p>-3133,63</text:p>
          </table:table-cell>
          <table:table-cell office:value-type="float" office:value="-4382.41" table:style-name="ce11">
            <text:p>-4382,41</text:p>
          </table:table-cell>
          <table:table-cell office:value-type="float" office:value="0" table:style-name="ce11">
            <text:p>0,00</text:p>
          </table:table-cell>
          <table:table-cell office:value-type="float" office:value="-9557.7199999999993" table:style-name="ce11">
            <text:p>-9557,72</text:p>
          </table:table-cell>
          <table:table-cell office:value-type="float" office:value="14736.43" table:style-name="ce11">
            <text:p>1473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648.980000000003" table:style-name="ce11">
            <text:p>34648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4470.49" table:style-name="ce11">
            <text:p>-4470,49</text:p>
          </table:table-cell>
          <table:table-cell office:value-type="float" office:value="0" table:style-name="ce11">
            <text:p>0,00</text:p>
          </table:table-cell>
          <table:table-cell office:value-type="float" office:value="-12386.76" table:style-name="ce11">
            <text:p>-12386,76</text:p>
          </table:table-cell>
          <table:table-cell office:value-type="float" office:value="22262.22" table:style-name="ce11">
            <text:p>222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3.38" table:style-name="ce11">
            <text:p>317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5.740000000002" table:style-name="ce11">
            <text:p>18755,74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24.08" table:style-name="ce11">
            <text:p>-2824,08</text:p>
          </table:table-cell>
          <table:table-cell office:value-type="float" office:value="-2389.71" table:style-name="ce11">
            <text:p>-2389,71</text:p>
          </table:table-cell>
          <table:table-cell office:value-type="float" office:value="0" table:style-name="ce11">
            <text:p>0,00</text:p>
          </table:table-cell>
          <table:table-cell office:value-type="float" office:value="-6889.4" table:style-name="ce11">
            <text:p>-6889,40</text:p>
          </table:table-cell>
          <table:table-cell office:value-type="float" office:value="11866.34" table:style-name="ce11">
            <text:p>1186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65.91" table:style-name="ce11">
            <text:p>336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6" table:style-name="ce11">
            <text:p>3799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220.93" table:style-name="ce11">
            <text:p>-8220,93</text:p>
          </table:table-cell>
          <table:table-cell office:value-type="float" office:value="-2974.1" table:style-name="ce11">
            <text:p>-2974,10</text:p>
          </table:table-cell>
          <table:table-cell office:value-type="float" office:value="0" table:style-name="ce11">
            <text:p>0,00</text:p>
          </table:table-cell>
          <table:table-cell office:value-type="float" office:value="-12103.88" table:style-name="ce11">
            <text:p>-12103,88</text:p>
          </table:table-cell>
          <table:table-cell office:value-type="float" office:value="25892.12" table:style-name="ce11">
            <text:p>2589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5003.01" table:style-name="ce11">
            <text:p>5003,01</text:p>
          </table:table-cell>
          <table:table-cell office:value-type="float" office:value="0" table:style-name="ce11">
            <text:p>0,00</text:p>
          </table:table-cell>
          <table:table-cell office:value-type="float" office:value="1779.01" table:style-name="ce11">
            <text:p>1779,01</text:p>
          </table:table-cell>
          <table:table-cell office:value-type="float" office:value="984.36" table:style-name="ce11">
            <text:p>984,36</text:p>
          </table:table-cell>
          <table:table-cell office:value-type="float" office:value="0" table:style-name="ce11">
            <text:p>0,00</text:p>
          </table:table-cell>
          <table:table-cell office:value-type="float" office:value="29436.07" table:style-name="ce11">
            <text:p>29436,07</text:p>
          </table:table-cell>
          <table:table-cell office:value-type="float" office:value="-3914.33" table:style-name="ce11">
            <text:p>-3914,33</text:p>
          </table:table-cell>
          <table:table-cell office:value-type="float" office:value="-5633.25" table:style-name="ce11">
            <text:p>-5633,25</text:p>
          </table:table-cell>
          <table:table-cell office:value-type="float" office:value="-2173.11" table:style-name="ce11">
            <text:p>-2173,11</text:p>
          </table:table-cell>
          <table:table-cell office:value-type="float" office:value="0" table:style-name="ce11">
            <text:p>0,00</text:p>
          </table:table-cell>
          <table:table-cell office:value-type="float" office:value="-11720.69" table:style-name="ce11">
            <text:p>-11720,69</text:p>
          </table:table-cell>
          <table:table-cell office:value-type="float" office:value="17715.38" table:style-name="ce11">
            <text:p>1771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034.72" table:style-name="ce11">
            <text:p>4034,7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98.16" table:style-name="ce11">
            <text:p>30098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47.72" table:style-name="ce11">
            <text:p>-5347,72</text:p>
          </table:table-cell>
          <table:table-cell office:value-type="float" office:value="-3608.32" table:style-name="ce11">
            <text:p>-3608,32</text:p>
          </table:table-cell>
          <table:table-cell office:value-type="float" office:value="0" table:style-name="ce11">
            <text:p>0,00</text:p>
          </table:table-cell>
          <table:table-cell office:value-type="float" office:value="-9864.89" table:style-name="ce11">
            <text:p>-9864,89</text:p>
          </table:table-cell>
          <table:table-cell office:value-type="float" office:value="20233.27" table:style-name="ce11">
            <text:p>2023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34.78" table:style-name="ce11">
            <text:p>26134,78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63.4399999999996" table:style-name="ce11">
            <text:p>-4863,44</text:p>
          </table:table-cell>
          <table:table-cell office:value-type="float" office:value="-959" table:style-name="ce11">
            <text:p>-959,00</text:p>
          </table:table-cell>
          <table:table-cell office:value-type="float" office:value="0" table:style-name="ce11">
            <text:p>0,00</text:p>
          </table:table-cell>
          <table:table-cell office:value-type="float" office:value="-8947.25" table:style-name="ce11">
            <text:p>-8947,25</text:p>
          </table:table-cell>
          <table:table-cell office:value-type="float" office:value="17187.53" table:style-name="ce11">
            <text:p>1718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71.98" table:style-name="ce11">
            <text:p>3171,9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7.92" table:style-name="ce11">
            <text:p>3187,92</text:p>
          </table:table-cell>
          <table:table-cell office:value-type="float" office:value="654.94000000000005" table:style-name="ce11">
            <text:p>654,94</text:p>
          </table:table-cell>
          <table:table-cell office:value-type="float" office:value="0" table:style-name="ce11">
            <text:p>0,00</text:p>
          </table:table-cell>
          <table:table-cell office:value-type="float" office:value="30536.17" table:style-name="ce11">
            <text:p>30536,17</text:p>
          </table:table-cell>
          <table:table-cell office:value-type="float" office:value="-4023.9" table:style-name="ce11">
            <text:p>-4023,90</text:p>
          </table:table-cell>
          <table:table-cell office:value-type="float" office:value="-5466.06" table:style-name="ce11">
            <text:p>-5466,06</text:p>
          </table:table-cell>
          <table:table-cell office:value-type="float" office:value="-4371.32" table:style-name="ce11">
            <text:p>-4371,32</text:p>
          </table:table-cell>
          <table:table-cell office:value-type="float" office:value="0" table:style-name="ce11">
            <text:p>0,00</text:p>
          </table:table-cell>
          <table:table-cell office:value-type="float" office:value="-13861.28" table:style-name="ce11">
            <text:p>-13861,28</text:p>
          </table:table-cell>
          <table:table-cell office:value-type="float" office:value="16674.89" table:style-name="ce11">
            <text:p>1667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197.9" table:style-name="ce11">
            <text:p>3197,9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86.47" table:style-name="ce11">
            <text:p>348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8.57" table:style-name="ce11">
            <text:p>28258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14.26" table:style-name="ce11">
            <text:p>-5614,26</text:p>
          </table:table-cell>
          <table:table-cell office:value-type="float" office:value="-2198.88" table:style-name="ce11">
            <text:p>-2198,88</text:p>
          </table:table-cell>
          <table:table-cell office:value-type="float" office:value="0" table:style-name="ce11">
            <text:p>0,00</text:p>
          </table:table-cell>
          <table:table-cell office:value-type="float" office:value="-8721.99" table:style-name="ce11">
            <text:p>-8721,99</text:p>
          </table:table-cell>
          <table:table-cell office:value-type="float" office:value="19536.580000000002" table:style-name="ce11">
            <text:p>1953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11.41" table:style-name="ce11">
            <text:p>7511,41</text:p>
          </table:table-cell>
          <table:table-cell office:value-type="float" office:value="-388.57" table:style-name="ce11">
            <text:p>-388,57</text:p>
          </table:table-cell>
          <table:table-cell office:value-type="float" office:value="-62.58" table:style-name="ce11">
            <text:p>-62,58</text:p>
          </table:table-cell>
          <table:table-cell office:value-type="float" office:value="-2301.1" table:style-name="ce11">
            <text:p>-2301,10</text:p>
          </table:table-cell>
          <table:table-cell office:value-type="float" office:value="0" table:style-name="ce11">
            <text:p>0,00</text:p>
          </table:table-cell>
          <table:table-cell office:value-type="float" office:value="-2752.25" table:style-name="ce11">
            <text:p>-2752,25</text:p>
          </table:table-cell>
          <table:table-cell office:value-type="float" office:value="4759.16" table:style-name="ce11">
            <text:p>475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5319.28" table:style-name="ce11">
            <text:p>5319,2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92.02" table:style-name="ce11">
            <text:p>20792,02</text:p>
          </table:table-cell>
          <table:table-cell office:value-type="float" office:value="-2187.21" table:style-name="ce11">
            <text:p>-2187,21</text:p>
          </table:table-cell>
          <table:table-cell office:value-type="float" office:value="-3508.55" table:style-name="ce11">
            <text:p>-3508,55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8980.91" table:style-name="ce11">
            <text:p>-8980,91</text:p>
          </table:table-cell>
          <table:table-cell office:value-type="float" office:value="11811.11" table:style-name="ce11">
            <text:p>1181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50.87" table:style-name="ce11">
            <text:p>1850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5.189999999999" table:style-name="ce11">
            <text:p>18465,19</text:p>
          </table:table-cell>
          <table:table-cell office:value-type="float" office:value="-1931.79" table:style-name="ce11">
            <text:p>-1931,79</text:p>
          </table:table-cell>
          <table:table-cell office:value-type="float" office:value="-2917.77" table:style-name="ce11">
            <text:p>-2917,77</text:p>
          </table:table-cell>
          <table:table-cell office:value-type="float" office:value="-3002.07" table:style-name="ce11">
            <text:p>-3002,07</text:p>
          </table:table-cell>
          <table:table-cell office:value-type="float" office:value="0" table:style-name="ce11">
            <text:p>0,00</text:p>
          </table:table-cell>
          <table:table-cell office:value-type="float" office:value="-7851.63" table:style-name="ce11">
            <text:p>-7851,63</text:p>
          </table:table-cell>
          <table:table-cell office:value-type="float" office:value="10613.56" table:style-name="ce11">
            <text:p>1061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14.8" table:style-name="ce11">
            <text:p>281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01.310000000001" table:style-name="ce11">
            <text:p>18301,3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807.74" table:style-name="ce11">
            <text:p>-2807,74</text:p>
          </table:table-cell>
          <table:table-cell office:value-type="float" office:value="-1139.27" table:style-name="ce11">
            <text:p>-1139,27</text:p>
          </table:table-cell>
          <table:table-cell office:value-type="float" office:value="0" table:style-name="ce11">
            <text:p>0,00</text:p>
          </table:table-cell>
          <table:table-cell office:value-type="float" office:value="-5586.19" table:style-name="ce11">
            <text:p>-5586,19</text:p>
          </table:table-cell>
          <table:table-cell office:value-type="float" office:value="12715.12" table:style-name="ce11">
            <text:p>1271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70.02" table:style-name="ce11">
            <text:p>2770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07" table:style-name="ce11">
            <text:p>16983,07</text:p>
          </table:table-cell>
          <table:table-cell office:value-type="float" office:value="-1240.6400000000001" table:style-name="ce11">
            <text:p>-1240,64</text:p>
          </table:table-cell>
          <table:table-cell office:value-type="float" office:value="-2838.18" table:style-name="ce11">
            <text:p>-2838,18</text:p>
          </table:table-cell>
          <table:table-cell office:value-type="float" office:value="-5898.73" table:style-name="ce11">
            <text:p>-5898,73</text:p>
          </table:table-cell>
          <table:table-cell office:value-type="float" office:value="0" table:style-name="ce11">
            <text:p>0,00</text:p>
          </table:table-cell>
          <table:table-cell office:value-type="float" office:value="-9977.5499999999993" table:style-name="ce11">
            <text:p>-9977,55</text:p>
          </table:table-cell>
          <table:table-cell office:value-type="float" office:value="7005.52" table:style-name="ce11">
            <text:p>700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310.1999999999998" table:style-name="ce11">
            <text:p>2310,2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12.71" table:style-name="ce11">
            <text:p>31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5.46" table:style-name="ce11">
            <text:p>27985,46</text:p>
          </table:table-cell>
          <table:table-cell office:value-type="float" office:value="-3361.53" table:style-name="ce11">
            <text:p>-3361,53</text:p>
          </table:table-cell>
          <table:table-cell office:value-type="float" office:value="-4915.3100000000004" table:style-name="ce11">
            <text:p>-4915,31</text:p>
          </table:table-cell>
          <table:table-cell office:value-type="float" office:value="-3773.25" table:style-name="ce11">
            <text:p>-3773,25</text:p>
          </table:table-cell>
          <table:table-cell office:value-type="float" office:value="0" table:style-name="ce11">
            <text:p>0,00</text:p>
          </table:table-cell>
          <table:table-cell office:value-type="float" office:value="-12050.09" table:style-name="ce11">
            <text:p>-12050,09</text:p>
          </table:table-cell>
          <table:table-cell office:value-type="float" office:value="15935.37" table:style-name="ce11">
            <text:p>1593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33.59" table:style-name="ce11">
            <text:p>273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5.35" table:style-name="ce11">
            <text:p>30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08.07" table:style-name="ce11">
            <text:p>2150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99.55" table:style-name="ce11">
            <text:p>-3699,55</text:p>
          </table:table-cell>
          <table:table-cell office:value-type="float" office:value="-3701.64" table:style-name="ce11">
            <text:p>-3701,64</text:p>
          </table:table-cell>
          <table:table-cell office:value-type="float" office:value="0" table:style-name="ce11">
            <text:p>0,00</text:p>
          </table:table-cell>
          <table:table-cell office:value-type="float" office:value="-8310.0400000000009" table:style-name="ce11">
            <text:p>-8310,04</text:p>
          </table:table-cell>
          <table:table-cell office:value-type="float" office:value="13198.03" table:style-name="ce11">
            <text:p>1319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43.8599999999997" table:style-name="ce11">
            <text:p>4843,8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91.95" table:style-name="ce11">
            <text:p>269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89.53" table:style-name="ce11">
            <text:p>22789,53</text:p>
          </table:table-cell>
          <table:table-cell office:value-type="float" office:value="-2119.88" table:style-name="ce11">
            <text:p>-2119,88</text:p>
          </table:table-cell>
          <table:table-cell office:value-type="float" office:value="-3995.73" table:style-name="ce11">
            <text:p>-3995,73</text:p>
          </table:table-cell>
          <table:table-cell office:value-type="float" office:value="-4997.58" table:style-name="ce11">
            <text:p>-4997,58</text:p>
          </table:table-cell>
          <table:table-cell office:value-type="float" office:value="0" table:style-name="ce11">
            <text:p>0,00</text:p>
          </table:table-cell>
          <table:table-cell office:value-type="float" office:value="-11113.19" table:style-name="ce11">
            <text:p>-11113,19</text:p>
          </table:table-cell>
          <table:table-cell office:value-type="float" office:value="11676.34" table:style-name="ce11">
            <text:p>1167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83.04" table:style-name="ce11">
            <text:p>3583,0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2.47" table:style-name="ce11">
            <text:p>37942,47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7802.85" table:style-name="ce11">
            <text:p>-7802,85</text:p>
          </table:table-cell>
          <table:table-cell office:value-type="float" office:value="-4914.25" table:style-name="ce11">
            <text:p>-4914,25</text:p>
          </table:table-cell>
          <table:table-cell office:value-type="float" office:value="0" table:style-name="ce11">
            <text:p>0,00</text:p>
          </table:table-cell>
          <table:table-cell office:value-type="float" office:value="-15875.81" table:style-name="ce11">
            <text:p>-15875,81</text:p>
          </table:table-cell>
          <table:table-cell office:value-type="float" office:value="22066.66" table:style-name="ce11">
            <text:p>2206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07.19" table:style-name="ce11">
            <text:p>26407,1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33.2700000000004" table:style-name="ce11">
            <text:p>-4833,27</text:p>
          </table:table-cell>
          <table:table-cell office:value-type="float" office:value="-3379.64" table:style-name="ce11">
            <text:p>-3379,64</text:p>
          </table:table-cell>
          <table:table-cell office:value-type="float" office:value="0" table:style-name="ce11">
            <text:p>0,00</text:p>
          </table:table-cell>
          <table:table-cell office:value-type="float" office:value="-11301.61" table:style-name="ce11">
            <text:p>-11301,61</text:p>
          </table:table-cell>
          <table:table-cell office:value-type="float" office:value="15105.58" table:style-name="ce11">
            <text:p>151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31.02" table:style-name="ce11">
            <text:p>15431,0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84.61" table:style-name="ce11">
            <text:p>-2284,61</text:p>
          </table:table-cell>
          <table:table-cell office:value-type="float" office:value="-2133.0300000000002" table:style-name="ce11">
            <text:p>-2133,03</text:p>
          </table:table-cell>
          <table:table-cell office:value-type="float" office:value="0" table:style-name="ce11">
            <text:p>0,00</text:p>
          </table:table-cell>
          <table:table-cell office:value-type="float" office:value="-6112.6" table:style-name="ce11">
            <text:p>-6112,60</text:p>
          </table:table-cell>
          <table:table-cell office:value-type="float" office:value="9318.42" table:style-name="ce11">
            <text:p>9318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4335.66" table:style-name="ce11">
            <text:p>4335,66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01.22" table:style-name="ce11">
            <text:p>19701,22</text:p>
          </table:table-cell>
          <table:table-cell office:value-type="float" office:value="-2066.8000000000002" table:style-name="ce11">
            <text:p>-2066,80</text:p>
          </table:table-cell>
          <table:table-cell office:value-type="float" office:value="-3359.99" table:style-name="ce11">
            <text:p>-3359,99</text:p>
          </table:table-cell>
          <table:table-cell office:value-type="float" office:value="-3132.61" table:style-name="ce11">
            <text:p>-3132,61</text:p>
          </table:table-cell>
          <table:table-cell office:value-type="float" office:value="0" table:style-name="ce11">
            <text:p>0,00</text:p>
          </table:table-cell>
          <table:table-cell office:value-type="float" office:value="-8559.4" table:style-name="ce11">
            <text:p>-8559,40</text:p>
          </table:table-cell>
          <table:table-cell office:value-type="float" office:value="11141.82" table:style-name="ce11">
            <text:p>111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7.53" table:style-name="ce11">
            <text:p>1627,53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60.060000000001" table:style-name="ce11">
            <text:p>16460,06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-2811.52" table:style-name="ce11">
            <text:p>-2811,52</text:p>
          </table:table-cell>
          <table:table-cell office:value-type="float" office:value="-2650.44" table:style-name="ce11">
            <text:p>-2650,44</text:p>
          </table:table-cell>
          <table:table-cell office:value-type="float" office:value="0" table:style-name="ce11">
            <text:p>0,00</text:p>
          </table:table-cell>
          <table:table-cell office:value-type="float" office:value="-6492.07" table:style-name="ce11">
            <text:p>-6492,07</text:p>
          </table:table-cell>
          <table:table-cell office:value-type="float" office:value="9967.99" table:style-name="ce11">
            <text:p>9967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87.27" table:style-name="ce11">
            <text:p>17087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3185.17" table:style-name="ce11">
            <text:p>-3185,17</text:p>
          </table:table-cell>
          <table:table-cell office:value-type="float" office:value="0" table:style-name="ce11">
            <text:p>0,00</text:p>
          </table:table-cell>
          <table:table-cell office:value-type="float" office:value="-7620.21" table:style-name="ce11">
            <text:p>-7620,21</text:p>
          </table:table-cell>
          <table:table-cell office:value-type="float" office:value="9467.06" table:style-name="ce11">
            <text:p>9467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630.26" table:style-name="ce11">
            <text:p>263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93.96" table:style-name="ce11">
            <text:p>31293,9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137.13" table:style-name="ce11">
            <text:p>-6137,13</text:p>
          </table:table-cell>
          <table:table-cell office:value-type="float" office:value="-1662.69" table:style-name="ce11">
            <text:p>-1662,69</text:p>
          </table:table-cell>
          <table:table-cell office:value-type="float" office:value="0" table:style-name="ce11">
            <text:p>0,00</text:p>
          </table:table-cell>
          <table:table-cell office:value-type="float" office:value="-10888.52" table:style-name="ce11">
            <text:p>-10888,52</text:p>
          </table:table-cell>
          <table:table-cell office:value-type="float" office:value="20405.439999999999" table:style-name="ce11">
            <text:p>2040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22.23" table:style-name="ce11">
            <text:p>2322,23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6" table:style-name="ce11">
            <text:p>19116,00</text:p>
          </table:table-cell>
          <table:table-cell office:value-type="float" office:value="-2053.59" table:style-name="ce11">
            <text:p>-2053,59</text:p>
          </table:table-cell>
          <table:table-cell office:value-type="float" office:value="-3199.36" table:style-name="ce11">
            <text:p>-3199,36</text:p>
          </table:table-cell>
          <table:table-cell office:value-type="float" office:value="-4255.78" table:style-name="ce11">
            <text:p>-4255,78</text:p>
          </table:table-cell>
          <table:table-cell office:value-type="float" office:value="0" table:style-name="ce11">
            <text:p>0,00</text:p>
          </table:table-cell>
          <table:table-cell office:value-type="float" office:value="-9508.73" table:style-name="ce11">
            <text:p>-9508,73</text:p>
          </table:table-cell>
          <table:table-cell office:value-type="float" office:value="9607.27" table:style-name="ce11">
            <text:p>960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748.05" table:style-name="ce11">
            <text:p>5748,05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6.45" table:style-name="ce11">
            <text:p>20566,45</text:p>
          </table:table-cell>
          <table:table-cell office:value-type="float" office:value="-1665.97" table:style-name="ce11">
            <text:p>-1665,97</text:p>
          </table:table-cell>
          <table:table-cell office:value-type="float" office:value="-3224.97" table:style-name="ce11">
            <text:p>-3224,97</text:p>
          </table:table-cell>
          <table:table-cell office:value-type="float" office:value="-4812.75" table:style-name="ce11">
            <text:p>-4812,75</text:p>
          </table:table-cell>
          <table:table-cell office:value-type="float" office:value="0" table:style-name="ce11">
            <text:p>0,00</text:p>
          </table:table-cell>
          <table:table-cell office:value-type="float" office:value="-9703.69" table:style-name="ce11">
            <text:p>-9703,69</text:p>
          </table:table-cell>
          <table:table-cell office:value-type="float" office:value="10862.76" table:style-name="ce11">
            <text:p>108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1181.44" table:style-name="ce11">
            <text:p>1181,44</text:p>
          </table:table-cell>
          <table:table-cell office:value-type="float" office:value="0" table:style-name="ce11">
            <text:p>0,00</text:p>
          </table:table-cell>
          <table:table-cell office:value-type="float" office:value="3255.43" table:style-name="ce11">
            <text:p>3255,4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509.5" table:style-name="ce11">
            <text:p>31509,50</text:p>
          </table:table-cell>
          <table:table-cell office:value-type="float" office:value="-3789.26" table:style-name="ce11">
            <text:p>-3789,26</text:p>
          </table:table-cell>
          <table:table-cell office:value-type="float" office:value="-5156.68" table:style-name="ce11">
            <text:p>-5156,68</text:p>
          </table:table-cell>
          <table:table-cell office:value-type="float" office:value="-3874.36" table:style-name="ce11">
            <text:p>-3874,36</text:p>
          </table:table-cell>
          <table:table-cell office:value-type="float" office:value="0" table:style-name="ce11">
            <text:p>0,00</text:p>
          </table:table-cell>
          <table:table-cell office:value-type="float" office:value="-12820.3" table:style-name="ce11">
            <text:p>-12820,30</text:p>
          </table:table-cell>
          <table:table-cell office:value-type="float" office:value="18689.2" table:style-name="ce11">
            <text:p>1868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41.93" table:style-name="ce11">
            <text:p>1541,9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36.36" table:style-name="ce11">
            <text:p>16736,36</text:p>
          </table:table-cell>
          <table:table-cell office:value-type="float" office:value="-1038" table:style-name="ce11">
            <text:p>-1038,00</text:p>
          </table:table-cell>
          <table:table-cell office:value-type="float" office:value="-2351.04" table:style-name="ce11">
            <text:p>-2351,04</text:p>
          </table:table-cell>
          <table:table-cell office:value-type="float" office:value="-4781.7299999999996" table:style-name="ce11">
            <text:p>-4781,73</text:p>
          </table:table-cell>
          <table:table-cell office:value-type="float" office:value="0" table:style-name="ce11">
            <text:p>0,00</text:p>
          </table:table-cell>
          <table:table-cell office:value-type="float" office:value="-8170.77" table:style-name="ce11">
            <text:p>-8170,77</text:p>
          </table:table-cell>
          <table:table-cell office:value-type="float" office:value="8565.59" table:style-name="ce11">
            <text:p>856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72.74" table:style-name="ce11">
            <text:p>5172,74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2141.58" table:style-name="ce11">
            <text:p>32141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41.01" table:style-name="ce11">
            <text:p>-514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49.86" table:style-name="ce11">
            <text:p>-6049,86</text:p>
          </table:table-cell>
          <table:table-cell office:value-type="float" office:value="26091.72" table:style-name="ce11">
            <text:p>2609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865.73" table:style-name="ce11">
            <text:p>865,73</text:p>
          </table:table-cell>
          <table:table-cell office:value-type="float" office:value="3832.14" table:style-name="ce11">
            <text:p>3832,14</text:p>
          </table:table-cell>
          <table:table-cell office:value-type="float" office:value="0" table:style-name="ce11">
            <text:p>0,00</text:p>
          </table:table-cell>
          <table:table-cell office:value-type="float" office:value="6029.39" table:style-name="ce11">
            <text:p>6029,39</text:p>
          </table:table-cell>
          <table:table-cell office:value-type="float" office:value="0" table:style-name="ce11">
            <text:p>0,00</text:p>
          </table:table-cell>
          <table:table-cell office:value-type="float" office:value="-371.98" table:style-name="ce11">
            <text:p>-371,98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-1241.98" table:style-name="ce11">
            <text:p>-1241,98</text:p>
          </table:table-cell>
          <table:table-cell office:value-type="float" office:value="4787.41" table:style-name="ce11">
            <text:p>47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11.32" table:style-name="ce11">
            <text:p>27711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942.25" table:style-name="ce11">
            <text:p>-942,25</text:p>
          </table:table-cell>
          <table:table-cell office:value-type="float" office:value="0" table:style-name="ce11">
            <text:p>0,00</text:p>
          </table:table-cell>
          <table:table-cell office:value-type="float" office:value="-7374.21" table:style-name="ce11">
            <text:p>-7374,21</text:p>
          </table:table-cell>
          <table:table-cell office:value-type="float" office:value="20337.11" table:style-name="ce11">
            <text:p>20337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670.72" table:style-name="ce11">
            <text:p>367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84.09" table:style-name="ce11">
            <text:p>11984,09</text:p>
          </table:table-cell>
          <table:table-cell office:value-type="float" office:value="0" table:style-name="ce11">
            <text:p>0,00</text:p>
          </table:table-cell>
          <table:table-cell office:value-type="float" office:value="-1129.49" table:style-name="ce11">
            <text:p>-1129,49</text:p>
          </table:table-cell>
          <table:table-cell office:value-type="float" office:value="-2140.7600000000002" table:style-name="ce11">
            <text:p>-2140,76</text:p>
          </table:table-cell>
          <table:table-cell office:value-type="float" office:value="0" table:style-name="ce11">
            <text:p>0,00</text:p>
          </table:table-cell>
          <table:table-cell office:value-type="float" office:value="-3270.25" table:style-name="ce11">
            <text:p>-3270,25</text:p>
          </table:table-cell>
          <table:table-cell office:value-type="float" office:value="8713.84" table:style-name="ce11">
            <text:p>87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252.54" table:style-name="ce11">
            <text:p>24252,54</text:p>
          </table:table-cell>
          <table:table-cell office:value-type="float" office:value="6097.6" table:style-name="ce11">
            <text:p>6097,6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1141.73" table:style-name="ce11">
            <text:p>1141,73</text:p>
          </table:table-cell>
          <table:table-cell office:value-type="float" office:value="0" table:style-name="ce11">
            <text:p>0,00</text:p>
          </table:table-cell>
          <table:table-cell office:value-type="float" office:value="33546.32" table:style-name="ce11">
            <text:p>33546,32</text:p>
          </table:table-cell>
          <table:table-cell office:value-type="float" office:value="-4579.7700000000004" table:style-name="ce11">
            <text:p>-4579,77</text:p>
          </table:table-cell>
          <table:table-cell office:value-type="float" office:value="-6190.85" table:style-name="ce11">
            <text:p>-6190,85</text:p>
          </table:table-cell>
          <table:table-cell office:value-type="float" office:value="-1143.3499999999999" table:style-name="ce11">
            <text:p>-1143,35</text:p>
          </table:table-cell>
          <table:table-cell office:value-type="float" office:value="0" table:style-name="ce11">
            <text:p>0,00</text:p>
          </table:table-cell>
          <table:table-cell office:value-type="float" office:value="-11913.97" table:style-name="ce11">
            <text:p>-11913,97</text:p>
          </table:table-cell>
          <table:table-cell office:value-type="float" office:value="21632.35" table:style-name="ce11">
            <text:p>216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720.01" table:style-name="ce11">
            <text:p>4720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1.53" table:style-name="ce11">
            <text:p>605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3851.53" table:style-name="ce11">
            <text:p>3851,53</text:p>
          </table:table-cell>
          <table:table-cell office:value-type="float" office:value="3008.27" table:style-name="ce11">
            <text:p>3008,2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2.56" table:style-name="ce11">
            <text:p>59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1488" table:style-name="ce11">
            <text:p>1488,00</text:p>
          </table:table-cell>
          <table:table-cell office:value-type="float" office:value="6240.28" table:style-name="ce11">
            <text:p>6240,2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944.99" table:style-name="ce11">
            <text:p>3944,99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56.490000000002" table:style-name="ce11">
            <text:p>20156,49</text:p>
          </table:table-cell>
          <table:table-cell office:value-type="float" office:value="-1954.78" table:style-name="ce11">
            <text:p>-1954,78</text:p>
          </table:table-cell>
          <table:table-cell office:value-type="float" office:value="-3121.16" table:style-name="ce11">
            <text:p>-3121,16</text:p>
          </table:table-cell>
          <table:table-cell office:value-type="float" office:value="-3948.1" table:style-name="ce11">
            <text:p>-3948,10</text:p>
          </table:table-cell>
          <table:table-cell office:value-type="float" office:value="0" table:style-name="ce11">
            <text:p>0,00</text:p>
          </table:table-cell>
          <table:table-cell office:value-type="float" office:value="-9024.0400000000009" table:style-name="ce11">
            <text:p>-9024,04</text:p>
          </table:table-cell>
          <table:table-cell office:value-type="float" office:value="11132.45" table:style-name="ce11">
            <text:p>1113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7.55" table:style-name="ce11">
            <text:p>4827,5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4.06" table:style-name="ce11">
            <text:p>26834,06</text:p>
          </table:table-cell>
          <table:table-cell office:value-type="float" office:value="-2868.05" table:style-name="ce11">
            <text:p>-2868,05</text:p>
          </table:table-cell>
          <table:table-cell office:value-type="float" office:value="-5421.45" table:style-name="ce11">
            <text:p>-5421,45</text:p>
          </table:table-cell>
          <table:table-cell office:value-type="float" office:value="-3111.47" table:style-name="ce11">
            <text:p>-3111,47</text:p>
          </table:table-cell>
          <table:table-cell office:value-type="float" office:value="0" table:style-name="ce11">
            <text:p>0,00</text:p>
          </table:table-cell>
          <table:table-cell office:value-type="float" office:value="-11400.97" table:style-name="ce11">
            <text:p>-11400,97</text:p>
          </table:table-cell>
          <table:table-cell office:value-type="float" office:value="15433.09" table:style-name="ce11">
            <text:p>1543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05.63" table:style-name="ce11">
            <text:p>2005,63</text:p>
          </table:table-cell>
          <table:table-cell office:value-type="float" office:value="136.80000000000001" table:style-name="ce11">
            <text:p>136,80</text:p>
          </table:table-cell>
          <table:table-cell office:value-type="float" office:value="0" table:style-name="ce11">
            <text:p>0,00</text:p>
          </table:table-cell>
          <table:table-cell office:value-type="float" office:value="25318.75" table:style-name="ce11">
            <text:p>25318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06.32" table:style-name="ce11">
            <text:p>-4906,32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6633.62" table:style-name="ce11">
            <text:p>-6633,62</text:p>
          </table:table-cell>
          <table:table-cell office:value-type="float" office:value="18685.13" table:style-name="ce11">
            <text:p>1868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57.8" table:style-name="ce11">
            <text:p>2625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4468.0200000000004" table:style-name="ce11">
            <text:p>-4468,02</text:p>
          </table:table-cell>
          <table:table-cell office:value-type="float" office:value="0" table:style-name="ce11">
            <text:p>0,00</text:p>
          </table:table-cell>
          <table:table-cell office:value-type="float" office:value="-10199.700000000001" table:style-name="ce11">
            <text:p>-10199,70</text:p>
          </table:table-cell>
          <table:table-cell office:value-type="float" office:value="16058.1" table:style-name="ce11">
            <text:p>1605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LES DE SALES BEZERR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636.21" table:style-name="ce11">
            <text:p>1463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2.98" table:style-name="ce11">
            <text:p>2202,98</text:p>
          </table:table-cell>
          <table:table-cell office:value-type="float" office:value="6835.48" table:style-name="ce11">
            <text:p>6835,48</text:p>
          </table:table-cell>
          <table:table-cell office:value-type="float" office:value="0" table:style-name="ce11">
            <text:p>0,00</text:p>
          </table:table-cell>
          <table:table-cell office:value-type="float" office:value="23674.67" table:style-name="ce11">
            <text:p>23674,67</text:p>
          </table:table-cell>
          <table:table-cell office:value-type="float" office:value="-1383.38" table:style-name="ce11">
            <text:p>-1383,38</text:p>
          </table:table-cell>
          <table:table-cell office:value-type="float" office:value="-3882.45" table:style-name="ce11">
            <text:p>-388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265.83" table:style-name="ce11">
            <text:p>-5265,83</text:p>
          </table:table-cell>
          <table:table-cell office:value-type="float" office:value="18408.84" table:style-name="ce11">
            <text:p>1840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1549.52" table:style-name="ce11">
            <text:p>1549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98.62" table:style-name="ce11">
            <text:p>18998,6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206.2" table:style-name="ce11">
            <text:p>-3206,2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6222.42" table:style-name="ce11">
            <text:p>-6222,42</text:p>
          </table:table-cell>
          <table:table-cell office:value-type="float" office:value="12776.2" table:style-name="ce11">
            <text:p>1277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680.22" table:style-name="ce11">
            <text:p>2680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48.52" table:style-name="ce11">
            <text:p>21848,52</text:p>
          </table:table-cell>
          <table:table-cell office:value-type="float" office:value="-2068.63" table:style-name="ce11">
            <text:p>-2068,63</text:p>
          </table:table-cell>
          <table:table-cell office:value-type="float" office:value="-3289.31" table:style-name="ce11">
            <text:p>-3289,31</text:p>
          </table:table-cell>
          <table:table-cell office:value-type="float" office:value="-4244.21" table:style-name="ce11">
            <text:p>-4244,21</text:p>
          </table:table-cell>
          <table:table-cell office:value-type="float" office:value="0" table:style-name="ce11">
            <text:p>0,00</text:p>
          </table:table-cell>
          <table:table-cell office:value-type="float" office:value="-9602.15" table:style-name="ce11">
            <text:p>-9602,15</text:p>
          </table:table-cell>
          <table:table-cell office:value-type="float" office:value="12246.37" table:style-name="ce11">
            <text:p>1224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48.6" table:style-name="ce11">
            <text:p>274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30.05" table:style-name="ce11">
            <text:p>32030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06.47" table:style-name="ce11">
            <text:p>-6906,47</text:p>
          </table:table-cell>
          <table:table-cell office:value-type="float" office:value="-1593.19" table:style-name="ce11">
            <text:p>-1593,19</text:p>
          </table:table-cell>
          <table:table-cell office:value-type="float" office:value="0" table:style-name="ce11">
            <text:p>0,00</text:p>
          </table:table-cell>
          <table:table-cell office:value-type="float" office:value="-9408.51" table:style-name="ce11">
            <text:p>-9408,51</text:p>
          </table:table-cell>
          <table:table-cell office:value-type="float" office:value="22621.54" table:style-name="ce11">
            <text:p>22621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97.86" table:style-name="ce11">
            <text:p>369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86.95" table:style-name="ce11">
            <text:p>19386,9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53.43" table:style-name="ce11">
            <text:p>-2853,43</text:p>
          </table:table-cell>
          <table:table-cell office:value-type="float" office:value="-1478.8" table:style-name="ce11">
            <text:p>-1478,80</text:p>
          </table:table-cell>
          <table:table-cell office:value-type="float" office:value="0" table:style-name="ce11">
            <text:p>0,00</text:p>
          </table:table-cell>
          <table:table-cell office:value-type="float" office:value="-6007.84" table:style-name="ce11">
            <text:p>-6007,84</text:p>
          </table:table-cell>
          <table:table-cell office:value-type="float" office:value="13379.11" table:style-name="ce11">
            <text:p>1337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46.42" table:style-name="ce11">
            <text:p>28446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2635.66" table:style-name="ce11">
            <text:p>-2635,66</text:p>
          </table:table-cell>
          <table:table-cell office:value-type="float" office:value="0" table:style-name="ce11">
            <text:p>0,00</text:p>
          </table:table-cell>
          <table:table-cell office:value-type="float" office:value="-9067.6200000000008" table:style-name="ce11">
            <text:p>-9067,62</text:p>
          </table:table-cell>
          <table:table-cell office:value-type="float" office:value="19378.8" table:style-name="ce11">
            <text:p>1937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8.3900000000003" table:style-name="ce11">
            <text:p>420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49.040000000001" table:style-name="ce11">
            <text:p>28649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9.3900000000003" table:style-name="ce11">
            <text:p>-5079,39</text:p>
          </table:table-cell>
          <table:table-cell office:value-type="float" office:value="-674.18" table:style-name="ce11">
            <text:p>-674,18</text:p>
          </table:table-cell>
          <table:table-cell office:value-type="float" office:value="0" table:style-name="ce11">
            <text:p>0,00</text:p>
          </table:table-cell>
          <table:table-cell office:value-type="float" office:value="-6662.42" table:style-name="ce11">
            <text:p>-6662,42</text:p>
          </table:table-cell>
          <table:table-cell office:value-type="float" office:value="21986.62" table:style-name="ce11">
            <text:p>2198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0.85" table:style-name="ce11">
            <text:p>369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98.09" table:style-name="ce11">
            <text:p>1649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60.62" table:style-name="ce11">
            <text:p>-2060,62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,00</text:p>
          </table:table-cell>
          <table:table-cell office:value-type="float" office:value="-4335.96" table:style-name="ce11">
            <text:p>-4335,96</text:p>
          </table:table-cell>
          <table:table-cell office:value-type="float" office:value="12162.13" table:style-name="ce11">
            <text:p>1216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093.72" table:style-name="ce11">
            <text:p>409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11.9" table:style-name="ce11">
            <text:p>26911,9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756.47" table:style-name="ce11">
            <text:p>-4756,47</text:p>
          </table:table-cell>
          <table:table-cell office:value-type="float" office:value="-4523.79" table:style-name="ce11">
            <text:p>-4523,79</text:p>
          </table:table-cell>
          <table:table-cell office:value-type="float" office:value="0" table:style-name="ce11">
            <text:p>0,00</text:p>
          </table:table-cell>
          <table:table-cell office:value-type="float" office:value="-10975.22" table:style-name="ce11">
            <text:p>-10975,22</text:p>
          </table:table-cell>
          <table:table-cell office:value-type="float" office:value="15936.68" table:style-name="ce11">
            <text:p>1593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4970.8" table:style-name="ce11">
            <text:p>14970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743.23" table:style-name="ce11">
            <text:p>5743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45.55" table:style-name="ce11">
            <text:p>22045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36.75" table:style-name="ce11">
            <text:p>-3036,75</text:p>
          </table:table-cell>
          <table:table-cell office:value-type="float" office:value="-1976.03" table:style-name="ce11">
            <text:p>-1976,03</text:p>
          </table:table-cell>
          <table:table-cell office:value-type="float" office:value="0" table:style-name="ce11">
            <text:p>0,00</text:p>
          </table:table-cell>
          <table:table-cell office:value-type="float" office:value="-5921.63" table:style-name="ce11">
            <text:p>-5921,63</text:p>
          </table:table-cell>
          <table:table-cell office:value-type="float" office:value="16123.92" table:style-name="ce11">
            <text:p>1612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8.97" table:style-name="ce11">
            <text:p>4258,97</text:p>
          </table:table-cell>
          <table:table-cell office:value-type="float" office:value="687.53" table:style-name="ce11">
            <text:p>687,53</text:p>
          </table:table-cell>
          <table:table-cell office:value-type="float" office:value="6880.56" table:style-name="ce11">
            <text:p>6880,56</text:p>
          </table:table-cell>
          <table:table-cell office:value-type="float" office:value="27008.98" table:style-name="ce11">
            <text:p>27008,98</text:p>
          </table:table-cell>
          <table:table-cell office:value-type="float" office:value="-2000.61" table:style-name="ce11">
            <text:p>-2000,61</text:p>
          </table:table-cell>
          <table:table-cell office:value-type="float" office:value="-4705.8100000000004" table:style-name="ce11">
            <text:p>-4705,81</text:p>
          </table:table-cell>
          <table:table-cell office:value-type="float" office:value="-2405.13" table:style-name="ce11">
            <text:p>-2405,13</text:p>
          </table:table-cell>
          <table:table-cell office:value-type="float" office:value="0" table:style-name="ce11">
            <text:p>0,00</text:p>
          </table:table-cell>
          <table:table-cell office:value-type="float" office:value="-9111.5499999999993" table:style-name="ce11">
            <text:p>-9111,55</text:p>
          </table:table-cell>
          <table:table-cell office:value-type="float" office:value="17897.43" table:style-name="ce11">
            <text:p>1789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87.91" table:style-name="ce11">
            <text:p>1468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0.6" table:style-name="ce11">
            <text:p>2790,60</text:p>
          </table:table-cell>
          <table:table-cell office:value-type="float" office:value="802.59" table:style-name="ce11">
            <text:p>802,59</text:p>
          </table:table-cell>
          <table:table-cell office:value-type="float" office:value="6880.56" table:style-name="ce11">
            <text:p>6880,56</text:p>
          </table:table-cell>
          <table:table-cell office:value-type="float" office:value="25161.66" table:style-name="ce11">
            <text:p>25161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93.8500000000004" table:style-name="ce11">
            <text:p>-4793,85</text:p>
          </table:table-cell>
          <table:table-cell office:value-type="float" office:value="-1910.27" table:style-name="ce11">
            <text:p>-1910,27</text:p>
          </table:table-cell>
          <table:table-cell office:value-type="float" office:value="0" table:style-name="ce11">
            <text:p>0,00</text:p>
          </table:table-cell>
          <table:table-cell office:value-type="float" office:value="-7612.97" table:style-name="ce11">
            <text:p>-7612,97</text:p>
          </table:table-cell>
          <table:table-cell office:value-type="float" office:value="17548.689999999999" table:style-name="ce11">
            <text:p>17548,69</text:p>
          </table:table-cell>
          <table:table-cell office:value-type="float" office:value="0" table:style-name="ce11">
            <text:p>0,00</text:p>
          </table:table-cell>
          <table:table-cell office:value-type="float" office:value="4090.79" table:style-name="ce11">
            <text:p>4090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810.65" table:style-name="ce11">
            <text:p>2810,65</text:p>
          </table:table-cell>
          <table:table-cell office:value-type="float" office:value="136.80000000000001" table:style-name="ce11">
            <text:p>136,80</text:p>
          </table:table-cell>
          <table:table-cell office:value-type="float" office:value="0" table:style-name="ce11">
            <text:p>0,00</text:p>
          </table:table-cell>
          <table:table-cell office:value-type="float" office:value="25948.66" table:style-name="ce11">
            <text:p>25948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0.6099999999997" table:style-name="ce11">
            <text:p>-5060,61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7909.72" table:style-name="ce11">
            <text:p>-7909,72</text:p>
          </table:table-cell>
          <table:table-cell office:value-type="float" office:value="18038.939999999999" table:style-name="ce11">
            <text:p>1803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921.79" table:style-name="ce11">
            <text:p>5921,79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1.7" table:style-name="ce11">
            <text:p>20511,70</text:p>
          </table:table-cell>
          <table:table-cell office:value-type="float" office:value="-1694.64" table:style-name="ce11">
            <text:p>-1694,64</text:p>
          </table:table-cell>
          <table:table-cell office:value-type="float" office:value="0" table:style-name="ce11">
            <text:p>0,00</text:p>
          </table:table-cell>
          <table:table-cell office:value-type="float" office:value="-4336.8999999999996" table:style-name="ce11">
            <text:p>-4336,90</text:p>
          </table:table-cell>
          <table:table-cell office:value-type="float" office:value="0" table:style-name="ce11">
            <text:p>0,00</text:p>
          </table:table-cell>
          <table:table-cell office:value-type="float" office:value="-6031.54" table:style-name="ce11">
            <text:p>-6031,54</text:p>
          </table:table-cell>
          <table:table-cell office:value-type="float" office:value="14480.16" table:style-name="ce11">
            <text:p>1448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44.04" table:style-name="ce11">
            <text:p>5144,04</text:p>
          </table:table-cell>
          <table:table-cell office:value-type="float" office:value="293.66000000000003" table:style-name="ce11">
            <text:p>293,66</text:p>
          </table:table-cell>
          <table:table-cell office:value-type="float" office:value="0" table:style-name="ce11">
            <text:p>0,00</text:p>
          </table:table-cell>
          <table:table-cell office:value-type="float" office:value="29462.16" table:style-name="ce11">
            <text:p>29462,1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37.82" table:style-name="ce11">
            <text:p>-4837,82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9866.7800000000007" table:style-name="ce11">
            <text:p>-9866,78</text:p>
          </table:table-cell>
          <table:table-cell office:value-type="float" office:value="19595.38" table:style-name="ce11">
            <text:p>1959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12.43" table:style-name="ce11">
            <text:p>18712,4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25.59" table:style-name="ce11">
            <text:p>-2725,59</text:p>
          </table:table-cell>
          <table:table-cell office:value-type="float" office:value="-4302.6099999999997" table:style-name="ce11">
            <text:p>-4302,61</text:p>
          </table:table-cell>
          <table:table-cell office:value-type="float" office:value="0" table:style-name="ce11">
            <text:p>0,00</text:p>
          </table:table-cell>
          <table:table-cell office:value-type="float" office:value="-8703.81" table:style-name="ce11">
            <text:p>-8703,81</text:p>
          </table:table-cell>
          <table:table-cell office:value-type="float" office:value="10008.620000000001" table:style-name="ce11">
            <text:p>1000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3.279999999999" table:style-name="ce11">
            <text:p>26843,2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6.7700000000004" table:style-name="ce11">
            <text:p>-4656,77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9927.64" table:style-name="ce11">
            <text:p>-9927,64</text:p>
          </table:table-cell>
          <table:table-cell office:value-type="float" office:value="16915.64" table:style-name="ce11">
            <text:p>1691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475.32" table:style-name="ce11">
            <text:p>4475,3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46.23" table:style-name="ce11">
            <text:p>29546,23</text:p>
          </table:table-cell>
          <table:table-cell office:value-type="float" office:value="-3362.69" table:style-name="ce11">
            <text:p>-3362,69</text:p>
          </table:table-cell>
          <table:table-cell office:value-type="float" office:value="-6031.27" table:style-name="ce11">
            <text:p>-6031,27</text:p>
          </table:table-cell>
          <table:table-cell office:value-type="float" office:value="-2288.8200000000002" table:style-name="ce11">
            <text:p>-2288,82</text:p>
          </table:table-cell>
          <table:table-cell office:value-type="float" office:value="0" table:style-name="ce11">
            <text:p>0,00</text:p>
          </table:table-cell>
          <table:table-cell office:value-type="float" office:value="-11682.78" table:style-name="ce11">
            <text:p>-11682,78</text:p>
          </table:table-cell>
          <table:table-cell office:value-type="float" office:value="17863.45" table:style-name="ce11">
            <text:p>1786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772.48" table:style-name="ce11">
            <text:p>1772,48</text:p>
          </table:table-cell>
          <table:table-cell office:value-type="float" office:value="6731.35" table:style-name="ce11">
            <text:p>6731,35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89.75" table:style-name="ce11">
            <text:p>3378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29.7" table:style-name="ce11">
            <text:p>-6729,70</text:p>
          </table:table-cell>
          <table:table-cell office:value-type="float" office:value="-4159.79" table:style-name="ce11">
            <text:p>-4159,79</text:p>
          </table:table-cell>
          <table:table-cell office:value-type="float" office:value="0" table:style-name="ce11">
            <text:p>0,00</text:p>
          </table:table-cell>
          <table:table-cell office:value-type="float" office:value="-11798.34" table:style-name="ce11">
            <text:p>-11798,34</text:p>
          </table:table-cell>
          <table:table-cell office:value-type="float" office:value="21991.41" table:style-name="ce11">
            <text:p>2199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12874.59" table:style-name="ce11">
            <text:p>12874,5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664.33" table:style-name="ce11">
            <text:p>266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0.439999999999" table:style-name="ce11">
            <text:p>16870,44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59.91" table:style-name="ce11">
            <text:p>-2559,91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667.16" table:style-name="ce11">
            <text:p>-5667,16</text:p>
          </table:table-cell>
          <table:table-cell office:value-type="float" office:value="11203.28" table:style-name="ce11">
            <text:p>1120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208.66" table:style-name="ce11">
            <text:p>2208,6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544.41" table:style-name="ce11">
            <text:p>554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84.48" table:style-name="ce11">
            <text:p>30384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7.03" table:style-name="ce11">
            <text:p>-5197,03</text:p>
          </table:table-cell>
          <table:table-cell office:value-type="float" office:value="-4752.76" table:style-name="ce11">
            <text:p>-4752,76</text:p>
          </table:table-cell>
          <table:table-cell office:value-type="float" office:value="0" table:style-name="ce11">
            <text:p>0,00</text:p>
          </table:table-cell>
          <table:table-cell office:value-type="float" office:value="-10858.64" table:style-name="ce11">
            <text:p>-10858,64</text:p>
          </table:table-cell>
          <table:table-cell office:value-type="float" office:value="19525.84" table:style-name="ce11">
            <text:p>1952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284.44" table:style-name="ce11">
            <text:p>3284,44</text:p>
          </table:table-cell>
          <table:table-cell office:value-type="float" office:value="1331.52" table:style-name="ce11">
            <text:p>1331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6669.88" table:style-name="ce11">
            <text:p>6669,88</text:p>
          </table:table-cell>
          <table:table-cell office:value-type="float" office:value="0" table:style-name="ce11">
            <text:p>0,00</text:p>
          </table:table-cell>
          <table:table-cell office:value-type="float" office:value="28956.560000000001" table:style-name="ce11">
            <text:p>28956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00.13" table:style-name="ce11">
            <text:p>-5500,13</text:p>
          </table:table-cell>
          <table:table-cell office:value-type="float" office:value="-5267.22" table:style-name="ce11">
            <text:p>-5267,22</text:p>
          </table:table-cell>
          <table:table-cell office:value-type="float" office:value="0" table:style-name="ce11">
            <text:p>0,00</text:p>
          </table:table-cell>
          <table:table-cell office:value-type="float" office:value="-11676.2" table:style-name="ce11">
            <text:p>-11676,20</text:p>
          </table:table-cell>
          <table:table-cell office:value-type="float" office:value="17280.36" table:style-name="ce11">
            <text:p>1728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1">
            <text:p>21932,35</text:p>
          </table:table-cell>
          <table:table-cell office:value-type="float" office:value="2813" table:style-name="ce11">
            <text:p>2813,00</text:p>
          </table:table-cell>
          <table:table-cell office:value-type="float" office:value="0" table:style-name="ce11">
            <text:p>0,00</text:p>
          </table:table-cell>
          <table:table-cell office:value-type="float" office:value="3145.34" table:style-name="ce11">
            <text:p>314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90.69" table:style-name="ce11">
            <text:p>27890,69</text:p>
          </table:table-cell>
          <table:table-cell office:value-type="float" office:value="-3552.84" table:style-name="ce11">
            <text:p>-3552,84</text:p>
          </table:table-cell>
          <table:table-cell office:value-type="float" office:value="-4879.8" table:style-name="ce11">
            <text:p>-4879,80</text:p>
          </table:table-cell>
          <table:table-cell office:value-type="float" office:value="-6638.3" table:style-name="ce11">
            <text:p>-6638,30</text:p>
          </table:table-cell>
          <table:table-cell office:value-type="float" office:value="0" table:style-name="ce11">
            <text:p>0,00</text:p>
          </table:table-cell>
          <table:table-cell office:value-type="float" office:value="-15070.94" table:style-name="ce11">
            <text:p>-15070,94</text:p>
          </table:table-cell>
          <table:table-cell office:value-type="float" office:value="12819.75" table:style-name="ce11">
            <text:p>1281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>SETOR DE SAÚDE (SEGESP)</text:p>
          </table:table-cell>
          <table:table-cell office:value-type="float" office:value="18071.189999999999" table:style-name="ce11">
            <text:p>1807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8.0100000000002" table:style-name="ce11">
            <text:p>242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99.2" table:style-name="ce11">
            <text:p>20499,20</text:p>
          </table:table-cell>
          <table:table-cell office:value-type="float" office:value="-2346.15" table:style-name="ce11">
            <text:p>-2346,15</text:p>
          </table:table-cell>
          <table:table-cell office:value-type="float" office:value="-3428.39" table:style-name="ce11">
            <text:p>-3428,39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8099.81" table:style-name="ce11">
            <text:p>-8099,81</text:p>
          </table:table-cell>
          <table:table-cell office:value-type="float" office:value="12399.39" table:style-name="ce11">
            <text:p>1239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328.77" table:style-name="ce11">
            <text:p>232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01.11" table:style-name="ce11">
            <text:p>20101,11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67.32" table:style-name="ce11">
            <text:p>-3367,32</text:p>
          </table:table-cell>
          <table:table-cell office:value-type="float" office:value="-2656.18" table:style-name="ce11">
            <text:p>-2656,18</text:p>
          </table:table-cell>
          <table:table-cell office:value-type="float" office:value="0" table:style-name="ce11">
            <text:p>0,00</text:p>
          </table:table-cell>
          <table:table-cell office:value-type="float" office:value="-8100.18" table:style-name="ce11">
            <text:p>-8100,18</text:p>
          </table:table-cell>
          <table:table-cell office:value-type="float" office:value="12000.93" table:style-name="ce11">
            <text:p>1200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35.71" table:style-name="ce11">
            <text:p>253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7.23" table:style-name="ce11">
            <text:p>386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3057.23" table:style-name="ce11">
            <text:p>305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741.11" table:style-name="ce11">
            <text:p>13741,11</text:p>
          </table:table-cell>
          <table:table-cell office:value-type="float" office:value="2613.4499999999998" table:style-name="ce11">
            <text:p>2613,45</text:p>
          </table:table-cell>
          <table:table-cell office:value-type="float" office:value="1331.52" table:style-name="ce11">
            <text:p>1331,52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16.83" table:style-name="ce11">
            <text:p>21316,83</text:p>
          </table:table-cell>
          <table:table-cell office:value-type="float" office:value="-1822.88" table:style-name="ce11">
            <text:p>-1822,88</text:p>
          </table:table-cell>
          <table:table-cell office:value-type="float" office:value="-3362.11" table:style-name="ce11">
            <text:p>-3362,11</text:p>
          </table:table-cell>
          <table:table-cell office:value-type="float" office:value="-6645.29" table:style-name="ce11">
            <text:p>-6645,29</text:p>
          </table:table-cell>
          <table:table-cell office:value-type="float" office:value="0" table:style-name="ce11">
            <text:p>0,00</text:p>
          </table:table-cell>
          <table:table-cell office:value-type="float" office:value="-11830.28" table:style-name="ce11">
            <text:p>-11830,28</text:p>
          </table:table-cell>
          <table:table-cell office:value-type="float" office:value="9486.5499999999993" table:style-name="ce11">
            <text:p>948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424.33" table:style-name="ce11">
            <text:p>424,33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50.11" table:style-name="ce11">
            <text:p>25050,11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4255.09" table:style-name="ce11">
            <text:p>-4255,09</text:p>
          </table:table-cell>
          <table:table-cell office:value-type="float" office:value="-1891.1" table:style-name="ce11">
            <text:p>-1891,10</text:p>
          </table:table-cell>
          <table:table-cell office:value-type="float" office:value="0" table:style-name="ce11">
            <text:p>0,00</text:p>
          </table:table-cell>
          <table:table-cell office:value-type="float" office:value="-9304.9" table:style-name="ce11">
            <text:p>-9304,90</text:p>
          </table:table-cell>
          <table:table-cell office:value-type="float" office:value="15745.21" table:style-name="ce11">
            <text:p>1574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3427.28" table:style-name="ce11">
            <text:p>-3427,28</text:p>
          </table:table-cell>
          <table:table-cell office:value-type="float" office:value="0" table:style-name="ce11">
            <text:p>0,00</text:p>
          </table:table-cell>
          <table:table-cell office:value-type="float" office:value="-4087.82" table:style-name="ce11">
            <text:p>-4087,82</text:p>
          </table:table-cell>
          <table:table-cell office:value-type="float" office:value="3394.51" table:style-name="ce11">
            <text:p>339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1">
            <text:p>6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71.82" table:style-name="ce11">
            <text:p>7371,82</text:p>
          </table:table-cell>
          <table:table-cell office:value-type="float" office:value="0" table:style-name="ce11">
            <text:p>0,00</text:p>
          </table:table-cell>
          <table:table-cell office:value-type="float" office:value="-343.97" table:style-name="ce11">
            <text:p>-343,97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2548.11" table:style-name="ce11">
            <text:p>-2548,11</text:p>
          </table:table-cell>
          <table:table-cell office:value-type="float" office:value="4823.71" table:style-name="ce11">
            <text:p>482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1">
            <text:p>42901,60</text:p>
          </table:table-cell>
          <table:table-cell office:value-type="float" office:value="802.4" table:style-name="ce11">
            <text:p>802,40</text:p>
          </table:table-cell>
          <table:table-cell office:value-type="float" office:value="0" table:style-name="ce11">
            <text:p>0,00</text:p>
          </table:table-cell>
          <table:table-cell office:value-type="float" office:value="1094.6099999999999" table:style-name="ce11">
            <text:p>10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98.61" table:style-name="ce11">
            <text:p>44798,61</text:p>
          </table:table-cell>
          <table:table-cell office:value-type="float" office:value="-6241.43" table:style-name="ce11">
            <text:p>-6241,43</text:p>
          </table:table-cell>
          <table:table-cell office:value-type="float" office:value="-9354.07" table:style-name="ce11">
            <text:p>-9354,07</text:p>
          </table:table-cell>
          <table:table-cell office:value-type="float" office:value="-1504.03" table:style-name="ce11">
            <text:p>-1504,03</text:p>
          </table:table-cell>
          <table:table-cell office:value-type="float" office:value="0" table:style-name="ce11">
            <text:p>0,00</text:p>
          </table:table-cell>
          <table:table-cell office:value-type="float" office:value="-17099.53" table:style-name="ce11">
            <text:p>-17099,53</text:p>
          </table:table-cell>
          <table:table-cell office:value-type="float" office:value="27699.08" table:style-name="ce11">
            <text:p>2769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3513.66" table:style-name="ce11">
            <text:p>3513,66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5.669999999998" table:style-name="ce11">
            <text:p>16395,67</text:p>
          </table:table-cell>
          <table:table-cell office:value-type="float" office:value="-981.79" table:style-name="ce11">
            <text:p>-981,79</text:p>
          </table:table-cell>
          <table:table-cell office:value-type="float" office:value="-2220.67" table:style-name="ce11">
            <text:p>-2220,67</text:p>
          </table:table-cell>
          <table:table-cell office:value-type="float" office:value="-4771.49" table:style-name="ce11">
            <text:p>-4771,49</text:p>
          </table:table-cell>
          <table:table-cell office:value-type="float" office:value="0" table:style-name="ce11">
            <text:p>0,00</text:p>
          </table:table-cell>
          <table:table-cell office:value-type="float" office:value="-7973.95" table:style-name="ce11">
            <text:p>-7973,95</text:p>
          </table:table-cell>
          <table:table-cell office:value-type="float" office:value="8421.7199999999993" table:style-name="ce11">
            <text:p>842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625.58" table:style-name="ce11">
            <text:p>1625,5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0.73" table:style-name="ce11">
            <text:p>18470,73</text:p>
          </table:table-cell>
          <table:table-cell office:value-type="float" office:value="-1894.62" table:style-name="ce11">
            <text:p>-1894,62</text:p>
          </table:table-cell>
          <table:table-cell office:value-type="float" office:value="-2483.1799999999998" table:style-name="ce11">
            <text:p>-2483,18</text:p>
          </table:table-cell>
          <table:table-cell office:value-type="float" office:value="-1809.96" table:style-name="ce11">
            <text:p>-1809,96</text:p>
          </table:table-cell>
          <table:table-cell office:value-type="float" office:value="0" table:style-name="ce11">
            <text:p>0,00</text:p>
          </table:table-cell>
          <table:table-cell office:value-type="float" office:value="-6187.76" table:style-name="ce11">
            <text:p>-6187,76</text:p>
          </table:table-cell>
          <table:table-cell office:value-type="float" office:value="12282.97" table:style-name="ce11">
            <text:p>12282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68.8000000000002" table:style-name="ce11">
            <text:p>256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51.769999999997" table:style-name="ce11">
            <text:p>33951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26.38" table:style-name="ce11">
            <text:p>-6726,38</text:p>
          </table:table-cell>
          <table:table-cell office:value-type="float" office:value="-1414.06" table:style-name="ce11">
            <text:p>-1414,06</text:p>
          </table:table-cell>
          <table:table-cell office:value-type="float" office:value="0" table:style-name="ce11">
            <text:p>0,00</text:p>
          </table:table-cell>
          <table:table-cell office:value-type="float" office:value="-9049.2900000000009" table:style-name="ce11">
            <text:p>-9049,29</text:p>
          </table:table-cell>
          <table:table-cell office:value-type="float" office:value="24902.48" table:style-name="ce11">
            <text:p>24902,48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1">
            <text:p>13340,88</text:p>
          </table:table-cell>
          <table:table-cell office:value-type="float" office:value="580.41" table:style-name="ce11">
            <text:p>580,4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4.77" table:style-name="ce11">
            <text:p>14914,77</text:p>
          </table:table-cell>
          <table:table-cell office:value-type="float" office:value="-901.36" table:style-name="ce11">
            <text:p>-901,36</text:p>
          </table:table-cell>
          <table:table-cell office:value-type="float" office:value="-2684.48" table:style-name="ce11">
            <text:p>-2684,48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5451.57" table:style-name="ce11">
            <text:p>-5451,57</text:p>
          </table:table-cell>
          <table:table-cell office:value-type="float" office:value="9463.2000000000007" table:style-name="ce11">
            <text:p>946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13" table:style-name="ce11">
            <text:p>4013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293.66000000000003" table:style-name="ce11">
            <text:p>293,66</text:p>
          </table:table-cell>
          <table:table-cell office:value-type="float" office:value="0" table:style-name="ce11">
            <text:p>0,00</text:p>
          </table:table-cell>
          <table:table-cell office:value-type="float" office:value="23389.52" table:style-name="ce11">
            <text:p>23389,52</text:p>
          </table:table-cell>
          <table:table-cell office:value-type="float" office:value="-2021.1" table:style-name="ce11">
            <text:p>-2021,10</text:p>
          </table:table-cell>
          <table:table-cell office:value-type="float" office:value="-4008.01" table:style-name="ce11">
            <text:p>-4008,01</text:p>
          </table:table-cell>
          <table:table-cell office:value-type="float" office:value="-5687.27" table:style-name="ce11">
            <text:p>-5687,27</text:p>
          </table:table-cell>
          <table:table-cell office:value-type="float" office:value="0" table:style-name="ce11">
            <text:p>0,00</text:p>
          </table:table-cell>
          <table:table-cell office:value-type="float" office:value="-11716.38" table:style-name="ce11">
            <text:p>-11716,38</text:p>
          </table:table-cell>
          <table:table-cell office:value-type="float" office:value="11673.14" table:style-name="ce11">
            <text:p>1167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4035.1" table:style-name="ce11">
            <text:p>4035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98.27" table:style-name="ce11">
            <text:p>26698,27</text:p>
          </table:table-cell>
          <table:table-cell office:value-type="float" office:value="-2845.64" table:style-name="ce11">
            <text:p>-2845,64</text:p>
          </table:table-cell>
          <table:table-cell office:value-type="float" office:value="-5390.27" table:style-name="ce11">
            <text:p>-5390,27</text:p>
          </table:table-cell>
          <table:table-cell office:value-type="float" office:value="-3161.81" table:style-name="ce11">
            <text:p>-3161,81</text:p>
          </table:table-cell>
          <table:table-cell office:value-type="float" office:value="0" table:style-name="ce11">
            <text:p>0,00</text:p>
          </table:table-cell>
          <table:table-cell office:value-type="float" office:value="-11397.72" table:style-name="ce11">
            <text:p>-11397,72</text:p>
          </table:table-cell>
          <table:table-cell office:value-type="float" office:value="15300.55" table:style-name="ce11">
            <text:p>1530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701.25" table:style-name="ce11">
            <text:p>3701,25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786.95" table:style-name="ce11">
            <text:p>28786,95</text:p>
          </table:table-cell>
          <table:table-cell office:value-type="float" office:value="-2303.14" table:style-name="ce11">
            <text:p>-2303,14</text:p>
          </table:table-cell>
          <table:table-cell office:value-type="float" office:value="-5346.46" table:style-name="ce11">
            <text:p>-5346,46</text:p>
          </table:table-cell>
          <table:table-cell office:value-type="float" office:value="-7483.92" table:style-name="ce11">
            <text:p>-7483,92</text:p>
          </table:table-cell>
          <table:table-cell office:value-type="float" office:value="0" table:style-name="ce11">
            <text:p>0,00</text:p>
          </table:table-cell>
          <table:table-cell office:value-type="float" office:value="-15133.52" table:style-name="ce11">
            <text:p>-15133,52</text:p>
          </table:table-cell>
          <table:table-cell office:value-type="float" office:value="13653.43" table:style-name="ce11">
            <text:p>13653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782.21" table:style-name="ce11">
            <text:p>3782,21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16.89" table:style-name="ce11">
            <text:p>26216,89</text:p>
          </table:table-cell>
          <table:table-cell office:value-type="float" office:value="-2803.91" table:style-name="ce11">
            <text:p>-2803,91</text:p>
          </table:table-cell>
          <table:table-cell office:value-type="float" office:value="0" table:style-name="ce11">
            <text:p>0,00</text:p>
          </table:table-cell>
          <table:table-cell office:value-type="float" office:value="-1045.46" table:style-name="ce11">
            <text:p>-1045,46</text:p>
          </table:table-cell>
          <table:table-cell office:value-type="float" office:value="0" table:style-name="ce11">
            <text:p>0,00</text:p>
          </table:table-cell>
          <table:table-cell office:value-type="float" office:value="-3849.37" table:style-name="ce11">
            <text:p>-3849,37</text:p>
          </table:table-cell>
          <table:table-cell office:value-type="float" office:value="22367.52" table:style-name="ce11">
            <text:p>2236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2179.66" table:style-name="ce11">
            <text:p>2179,66</text:p>
          </table:table-cell>
          <table:table-cell office:value-type="float" office:value="0" table:style-name="ce11">
            <text:p>0,00</text:p>
          </table:table-cell>
          <table:table-cell office:value-type="float" office:value="7623.33" table:style-name="ce11">
            <text:p>762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23.33" table:style-name="ce11">
            <text:p>762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197.9" table:style-name="ce11">
            <text:p>3197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53.91" table:style-name="ce11">
            <text:p>4453,91</text:p>
          </table:table-cell>
          <table:table-cell office:value-type="float" office:value="4229.67" table:style-name="ce11">
            <text:p>4229,67</text:p>
          </table:table-cell>
          <table:table-cell office:value-type="float" office:value="0" table:style-name="ce11">
            <text:p>0,00</text:p>
          </table:table-cell>
          <table:table-cell office:value-type="float" office:value="27268.61" table:style-name="ce11">
            <text:p>27268,61</text:p>
          </table:table-cell>
          <table:table-cell office:value-type="float" office:value="-2220.09" table:style-name="ce11">
            <text:p>-2220,09</text:p>
          </table:table-cell>
          <table:table-cell office:value-type="float" office:value="-4558.97" table:style-name="ce11">
            <text:p>-4558,97</text:p>
          </table:table-cell>
          <table:table-cell office:value-type="float" office:value="-4167.13" table:style-name="ce11">
            <text:p>-4167,13</text:p>
          </table:table-cell>
          <table:table-cell office:value-type="float" office:value="0" table:style-name="ce11">
            <text:p>0,00</text:p>
          </table:table-cell>
          <table:table-cell office:value-type="float" office:value="-10946.19" table:style-name="ce11">
            <text:p>-10946,19</text:p>
          </table:table-cell>
          <table:table-cell office:value-type="float" office:value="16322.42" table:style-name="ce11">
            <text:p>16322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5589.43" table:style-name="ce11">
            <text:p>1558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3.17" table:style-name="ce11">
            <text:p>3973,17</text:p>
          </table:table-cell>
          <table:table-cell office:value-type="float" office:value="411.26" table:style-name="ce11">
            <text:p>411,26</text:p>
          </table:table-cell>
          <table:table-cell office:value-type="float" office:value="0" table:style-name="ce11">
            <text:p>0,00</text:p>
          </table:table-cell>
          <table:table-cell office:value-type="float" office:value="19973.86" table:style-name="ce11">
            <text:p>19973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8.33" table:style-name="ce11">
            <text:p>-2918,33</text:p>
          </table:table-cell>
          <table:table-cell office:value-type="float" office:value="-1969.08" table:style-name="ce11">
            <text:p>-1969,08</text:p>
          </table:table-cell>
          <table:table-cell office:value-type="float" office:value="0" table:style-name="ce11">
            <text:p>0,00</text:p>
          </table:table-cell>
          <table:table-cell office:value-type="float" office:value="-5796.26" table:style-name="ce11">
            <text:p>-5796,26</text:p>
          </table:table-cell>
          <table:table-cell office:value-type="float" office:value="14177.6" table:style-name="ce11">
            <text:p>1417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1.599999999999" table:style-name="ce11">
            <text:p>28251,60</text:p>
          </table:table-cell>
          <table:table-cell office:value-type="float" office:value="-3667.81" table:style-name="ce11">
            <text:p>-3667,81</text:p>
          </table:table-cell>
          <table:table-cell office:value-type="float" office:value="-4967.57" table:style-name="ce11">
            <text:p>-4967,57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8752.66" table:style-name="ce11">
            <text:p>-8752,66</text:p>
          </table:table-cell>
          <table:table-cell office:value-type="float" office:value="19498.939999999999" table:style-name="ce11">
            <text:p>1949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664.62" table:style-name="ce11">
            <text:p>3664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95.74" table:style-name="ce11">
            <text:p>439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1.81" table:style-name="ce11">
            <text:p>30771,81</text:p>
          </table:table-cell>
          <table:table-cell office:value-type="float" office:value="-2297.1" table:style-name="ce11">
            <text:p>-2297,10</text:p>
          </table:table-cell>
          <table:table-cell office:value-type="float" office:value="-5517.17" table:style-name="ce11">
            <text:p>-5517,17</text:p>
          </table:table-cell>
          <table:table-cell office:value-type="float" office:value="-4042.36" table:style-name="ce11">
            <text:p>-4042,36</text:p>
          </table:table-cell>
          <table:table-cell office:value-type="float" office:value="0" table:style-name="ce11">
            <text:p>0,00</text:p>
          </table:table-cell>
          <table:table-cell office:value-type="float" office:value="-11856.63" table:style-name="ce11">
            <text:p>-11856,63</text:p>
          </table:table-cell>
          <table:table-cell office:value-type="float" office:value="18915.18" table:style-name="ce11">
            <text:p>189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808.74" table:style-name="ce11">
            <text:p>1808,74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9.94" table:style-name="ce11">
            <text:p>27989,94</text:p>
          </table:table-cell>
          <table:table-cell office:value-type="float" office:value="-3387.14" table:style-name="ce11">
            <text:p>-3387,14</text:p>
          </table:table-cell>
          <table:table-cell office:value-type="float" office:value="-3958.43" table:style-name="ce11">
            <text:p>-3958,43</text:p>
          </table:table-cell>
          <table:table-cell office:value-type="float" office:value="-3362.72" table:style-name="ce11">
            <text:p>-3362,72</text:p>
          </table:table-cell>
          <table:table-cell office:value-type="float" office:value="0" table:style-name="ce11">
            <text:p>0,00</text:p>
          </table:table-cell>
          <table:table-cell office:value-type="float" office:value="-10708.29" table:style-name="ce11">
            <text:p>-10708,29</text:p>
          </table:table-cell>
          <table:table-cell office:value-type="float" office:value="17281.650000000001" table:style-name="ce11">
            <text:p>17281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1">
            <text:p>203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6.77" table:style-name="ce11">
            <text:p>2486,7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4890.82" table:style-name="ce11">
            <text:p>24890,82</text:p>
          </table:table-cell>
          <table:table-cell office:value-type="float" office:value="-2843.77" table:style-name="ce11">
            <text:p>-2843,77</text:p>
          </table:table-cell>
          <table:table-cell office:value-type="float" office:value="-3807.94" table:style-name="ce11">
            <text:p>-38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651.71" table:style-name="ce11">
            <text:p>-6651,71</text:p>
          </table:table-cell>
          <table:table-cell office:value-type="float" office:value="18239.11" table:style-name="ce11">
            <text:p>1823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1.35" table:style-name="ce11">
            <text:p>329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85.21" table:style-name="ce11">
            <text:p>18785,2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98.7" table:style-name="ce11">
            <text:p>-2898,70</text:p>
          </table:table-cell>
          <table:table-cell office:value-type="float" office:value="-1981.09" table:style-name="ce11">
            <text:p>-1981,09</text:p>
          </table:table-cell>
          <table:table-cell office:value-type="float" office:value="0" table:style-name="ce11">
            <text:p>0,00</text:p>
          </table:table-cell>
          <table:table-cell office:value-type="float" office:value="-6574.75" table:style-name="ce11">
            <text:p>-6574,75</text:p>
          </table:table-cell>
          <table:table-cell office:value-type="float" office:value="12210.46" table:style-name="ce11">
            <text:p>1221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6.83" table:style-name="ce11">
            <text:p>1626,8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87.849999999999" table:style-name="ce11">
            <text:p>16687,85</text:p>
          </table:table-cell>
          <table:table-cell office:value-type="float" office:value="-1030" table:style-name="ce11">
            <text:p>-1030,00</text:p>
          </table:table-cell>
          <table:table-cell office:value-type="float" office:value="-2287.7600000000002" table:style-name="ce11">
            <text:p>-2287,76</text:p>
          </table:table-cell>
          <table:table-cell office:value-type="float" office:value="-6427.56" table:style-name="ce11">
            <text:p>-6427,56</text:p>
          </table:table-cell>
          <table:table-cell office:value-type="float" office:value="0" table:style-name="ce11">
            <text:p>0,00</text:p>
          </table:table-cell>
          <table:table-cell office:value-type="float" office:value="-9745.32" table:style-name="ce11">
            <text:p>-9745,32</text:p>
          </table:table-cell>
          <table:table-cell office:value-type="float" office:value="6942.53" table:style-name="ce11">
            <text:p>694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41.24" table:style-name="ce11">
            <text:p>6241,24</text:p>
          </table:table-cell>
          <table:table-cell office:value-type="float" office:value="-340.49" table:style-name="ce11">
            <text:p>-340,49</text:p>
          </table:table-cell>
          <table:table-cell office:value-type="float" office:value="-665.02" table:style-name="ce11">
            <text:p>-6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51" table:style-name="ce11">
            <text:p>-1005,51</text:p>
          </table:table-cell>
          <table:table-cell office:value-type="float" office:value="5235.7299999999996" table:style-name="ce11">
            <text:p>523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0.44" table:style-name="ce11">
            <text:p>5530,44</text:p>
          </table:table-cell>
          <table:table-cell office:value-type="float" office:value="-169.68" table:style-name="ce11">
            <text:p>-169,68</text:p>
          </table:table-cell>
          <table:table-cell office:value-type="float" office:value="-91.89" table:style-name="ce11">
            <text:p>-91,89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732.44" table:style-name="ce11">
            <text:p>-732,44</text:p>
          </table:table-cell>
          <table:table-cell office:value-type="float" office:value="4798" table:style-name="ce11">
            <text:p>47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3313.37" table:style-name="ce11">
            <text:p>3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5.560000000001" table:style-name="ce11">
            <text:p>19985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55.7800000000002" table:style-name="ce11">
            <text:p>-2555,78</text:p>
          </table:table-cell>
          <table:table-cell office:value-type="float" office:value="-3878.41" table:style-name="ce11">
            <text:p>-3878,41</text:p>
          </table:table-cell>
          <table:table-cell office:value-type="float" office:value="0" table:style-name="ce11">
            <text:p>0,00</text:p>
          </table:table-cell>
          <table:table-cell office:value-type="float" office:value="-7343.04" table:style-name="ce11">
            <text:p>-7343,04</text:p>
          </table:table-cell>
          <table:table-cell office:value-type="float" office:value="12642.52" table:style-name="ce11">
            <text:p>12642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" table:style-name="ce11">
            <text:p>2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213.1300000000001" table:style-name="ce11">
            <text:p>121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55.58" table:style-name="ce11">
            <text:p>545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532.1" table:style-name="ce11">
            <text:p>3532,10</text:p>
          </table:table-cell>
          <table:table-cell office:value-type="float" office:value="8093.51" table:style-name="ce11">
            <text:p>8093,5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1">
            <text:p>12638,25</text:p>
          </table:table-cell>
          <table:table-cell office:value-type="float" office:value="13730.29" table:style-name="ce11">
            <text:p>13730,29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7" table:style-name="ce11">
            <text:p>28379,70</text:p>
          </table:table-cell>
          <table:table-cell office:value-type="float" office:value="-2955.16" table:style-name="ce11">
            <text:p>-2955,16</text:p>
          </table:table-cell>
          <table:table-cell office:value-type="float" office:value="-5019.09" table:style-name="ce11">
            <text:p>-5019,09</text:p>
          </table:table-cell>
          <table:table-cell office:value-type="float" office:value="-3687.83" table:style-name="ce11">
            <text:p>-3687,83</text:p>
          </table:table-cell>
          <table:table-cell office:value-type="float" office:value="0" table:style-name="ce11">
            <text:p>0,00</text:p>
          </table:table-cell>
          <table:table-cell office:value-type="float" office:value="-11662.08" table:style-name="ce11">
            <text:p>-11662,08</text:p>
          </table:table-cell>
          <table:table-cell office:value-type="float" office:value="16717.62" table:style-name="ce11">
            <text:p>1671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1">
            <text:p>1966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74.939999999999" table:style-name="ce11">
            <text:p>20674,94</text:p>
          </table:table-cell>
          <table:table-cell office:value-type="float" office:value="-1849.8" table:style-name="ce11">
            <text:p>-1849,80</text:p>
          </table:table-cell>
          <table:table-cell office:value-type="float" office:value="-3480.78" table:style-name="ce11">
            <text:p>-3480,78</text:p>
          </table:table-cell>
          <table:table-cell office:value-type="float" office:value="-2097.21" table:style-name="ce11">
            <text:p>-2097,21</text:p>
          </table:table-cell>
          <table:table-cell office:value-type="float" office:value="0" table:style-name="ce11">
            <text:p>0,00</text:p>
          </table:table-cell>
          <table:table-cell office:value-type="float" office:value="-7427.79" table:style-name="ce11">
            <text:p>-7427,79</text:p>
          </table:table-cell>
          <table:table-cell office:value-type="float" office:value="13247.15" table:style-name="ce11">
            <text:p>1324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* Não há colaboradores remunerados pelo TRT da 19ª Região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table:style-name="ce6"/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v] Gratificações de qualquer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vi] Total dos rendimentos pag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i] Imposto de Renda Retido na Font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] 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]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7" table:style-name="ro2">
          <table:table-cell table:number-columns-repeated="17" table:style-name="ce2"/>
          <table:table-cell table:number-columns-repeated="16367"/>
        </table:table-row>
        <table:table-row table:number-rows-repeated="43" table:style-name="ro2">
          <table:table-cell table:number-columns-repeated="16384"/>
        </table:table-row>
        <table:table-row table:number-rows-repeated="10476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4:53:24Z</dc:date>
    <meta:print-date>2025-03-28T14:50:07Z</meta:print-date>
    <meta:editing-cycles>153</meta:editing-cycles>
    <meta:editing-duration>PT6296S</meta:editing-duration>
  </office:meta>
</office:document-meta>
</file>