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3" table:default-cell-style-name="ce4"/>
        <table:table-column table:style-name="co16" table:number-columns-repeated="46" table:default-cell-style-name="ce2"/>
        <table:table-column table:style-name="co17" table:number-columns-repeated="16320" table:default-cell-style-name="ce1"/>
        <table:table-row table:style-name="ro1">
          <table:table-cell office:value-type="string" table:number-columns-spanned="18" table:number-rows-spanned="1" table:style-name="ce7">
            <text:p>Detalhamento da folha de pagamento de pessoal – Resolução CNJ nº 102 de 15/12/2009 e Resolução CNJ Nº 215 de 16/12/2015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number-columns-spanned="18" table:number-rows-spanned="1" table:style-name="ce7">
            <text:p><text:s/>DEZEMBRO 2024</text:p>
          </table:table-cell>
          <table:covered-table-cell table:number-columns-repeated="17"/>
          <table:table-cell table:number-columns-repeated="46" table:style-name="ce2"/>
          <table:table-cell table:number-columns-repeated="16320"/>
        </table:table-row>
        <table:table-row table:number-rows-repeated="2" table:style-name="ro2">
          <table:table-cell table:number-columns-repeated="2" table:style-name="ce3"/>
          <table:table-cell table:number-columns-repeated="15" table:style-name="ce2"/>
          <table:table-cell table:style-name="ce4"/>
          <table:table-cell table:number-columns-repeated="46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</text:p>
          </table:table-cell>
          <table:table-cell office:value-type="string" table:number-columns-spanned="1" table:number-rows-spanned="2" table:style-name="ce12">
            <text:p>LOTAÇÃO</text:p>
          </table:table-cell>
          <table:table-cell office:value-type="string" table:number-columns-spanned="7" table:number-rows-spanned="1" table:style-name="ce8">
            <text:p>RENDIMENTOS</text:p>
          </table:table-cell>
          <table:covered-table-cell table:number-columns-repeated="6"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2" table:style-name="ce12">
            <text:p>Rendimento Líquido</text:p>
            <text:p>12</text:p>
          </table:table-cell>
          <table:table-cell office:value-type="string" table:number-columns-spanned="1" table:number-rows-spanned="2" table:style-name="ce12">
            <text:p>Remuneração do Órgão de origem</text:p>
            <text:p>13</text:p>
          </table:table-cell>
          <table:table-cell office:value-type="string" table:number-columns-spanned="1" table:number-rows-spanned="2" table:style-name="ce12">
            <text:p>Diárias</text:p>
            <text:p>14</text:p>
          </table:table-cell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emuneração Paradigma</text:p>
            <text:p>(I)</text:p>
          </table:table-cell>
          <table:table-cell office:value-type="string" table:style-name="ce5">
            <text:p>Vantagens Pessoais</text:p>
            <text:p>(II)</text:p>
          </table:table-cell>
          <table:table-cell office:value-type="string" table:style-name="ce5">
            <text:p>Subsídio, Diferença de Subsídio, Função de confiança ou Cargo em comissão</text:p>
          </table:table-cell>
          <table:table-cell office:value-type="string" table:style-name="ce5">
            <text:p>Indenizações</text:p>
            <text:p>(III)</text:p>
          </table:table-cell>
          <table:table-cell office:value-type="string" table:style-name="ce5">
            <text:p>Vantagens Eventuais</text:p>
            <text:p>(IV)</text:p>
          </table:table-cell>
          <table:table-cell office:value-type="string" table:style-name="ce5">
            <text:p>Gratificações (V)</text:p>
          </table:table-cell>
          <table:table-cell office:value-type="string" table:style-name="ce5">
            <text:p>Total do Crédito</text:p>
            <text:p>(VI)</text:p>
          </table:table-cell>
          <table:table-cell office:value-type="string" table:style-name="ce5">
            <text:p>Previdência Pública</text:p>
            <text:p>(VII)</text:p>
          </table:table-cell>
          <table:table-cell office:value-type="string" table:style-name="ce5">
            <text:p>Imposto de Renda</text:p>
            <text:p>(VIII)</text:p>
          </table:table-cell>
          <table:table-cell office:value-type="string" table:style-name="ce5">
            <text:p>Descontos Diversos</text:p>
            <text:p>(IX)</text:p>
          </table:table-cell>
          <table:table-cell office:value-type="string" table:style-name="ce5">
            <text:p>Retenção por Teto Constitucional</text:p>
            <text:p>(X)</text:p>
          </table:table-cell>
          <table:table-cell office:value-type="string" table:style-name="ce5">
            <text:p>Total do Desconto</text:p>
            <text:p>11</text:p>
          </table:table-cell>
          <table:covered-table-cell/>
          <table:covered-table-cell/>
          <table:covered-table-cell/>
          <table:table-cell table:style-name="ce4"/>
          <table:table-cell table:number-columns-repeated="45" table:style-name="ce2"/>
          <table:table-cell table:number-columns-repeated="16320"/>
        </table:table-row>
        <table:table-row table:style-name="ro4">
          <table:table-cell office:value-type="string" table:style-name="ce10">
            <text:p>ADRIANA MARIA CÂMARA DE OLIVEIRA</text:p>
          </table:table-cell>
          <table:table-cell office:value-type="string" table:style-name="ce10">
            <text:p>JUIZ TOGADO ATIVO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687.82" table:style-name="ce11">
            <text:p>60687,82</text:p>
          </table:table-cell>
          <table:table-cell office:value-type="float" office:value="991.96" table:style-name="ce11">
            <text:p>991,96</text:p>
          </table:table-cell>
          <table:table-cell office:value-type="float" office:value="61679.78" table:style-name="ce11">
            <text:p>61679,78</text:p>
          </table:table-cell>
          <table:table-cell office:value-type="float" office:value="-255.92" table:style-name="ce11">
            <text:p>-255,92</text:p>
          </table:table-cell>
          <table:table-cell office:value-type="float" office:value="-129.01" table:style-name="ce11">
            <text:p>-129,01</text:p>
          </table:table-cell>
          <table:table-cell office:value-type="float" office:value="0" table:style-name="ce11">
            <text:p>0,00</text:p>
          </table:table-cell>
          <table:table-cell office:value-type="float" office:value="-1778.98" table:style-name="ce11">
            <text:p>-1778,98</text:p>
          </table:table-cell>
          <table:table-cell office:value-type="float" office:value="-2163.91" table:style-name="ce11">
            <text:p>-2163,91</text:p>
          </table:table-cell>
          <table:table-cell office:value-type="float" office:value="59515.87" table:style-name="ce11">
            <text:p>59515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DA SILVA ESTEVE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7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543.08" table:style-name="ce11">
            <text:p>3543,08</text:p>
          </table:table-cell>
          <table:table-cell office:value-type="float" office:value="85743.14" table:style-name="ce11">
            <text:p>85743,14</text:p>
          </table:table-cell>
          <table:table-cell office:value-type="float" office:value="29133.1" table:style-name="ce11">
            <text:p>29133,10</text:p>
          </table:table-cell>
          <table:table-cell office:value-type="float" office:value="159119.01999999999" table:style-name="ce11">
            <text:p>159119,02</text:p>
          </table:table-cell>
          <table:table-cell office:value-type="float" office:value="-13158.92" table:style-name="ce11">
            <text:p>-13158,92</text:p>
          </table:table-cell>
          <table:table-cell office:value-type="float" office:value="-17571.23" table:style-name="ce11">
            <text:p>-17571,23</text:p>
          </table:table-cell>
          <table:table-cell office:value-type="float" office:value="-3056.92" table:style-name="ce11">
            <text:p>-3056,92</text:p>
          </table:table-cell>
          <table:table-cell office:value-type="float" office:value="-5788.73" table:style-name="ce11">
            <text:p>-5788,73</text:p>
          </table:table-cell>
          <table:table-cell office:value-type="float" office:value="-39575.800000000003" table:style-name="ce11">
            <text:p>-39575,80</text:p>
          </table:table-cell>
          <table:table-cell office:value-type="float" office:value="119543.22" table:style-name="ce11">
            <text:p>119543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INO PLÁCIDO NETO JÚNIOR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410.4499999999998" table:style-name="ce11">
            <text:p>2410,45</text:p>
          </table:table-cell>
          <table:table-cell office:value-type="float" office:value="81199.759999999995" table:style-name="ce11">
            <text:p>81199,76</text:p>
          </table:table-cell>
          <table:table-cell office:value-type="float" office:value="41670.26" table:style-name="ce11">
            <text:p>41670,26</text:p>
          </table:table-cell>
          <table:table-cell office:value-type="float" office:value="164891.95000000001" table:style-name="ce11">
            <text:p>164891,9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8267.060000000001" table:style-name="ce11">
            <text:p>-18267,06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12898.91" table:style-name="ce11">
            <text:p>-12898,91</text:p>
          </table:table-cell>
          <table:table-cell office:value-type="float" office:value="-35696.400000000001" table:style-name="ce11">
            <text:p>-35696,40</text:p>
          </table:table-cell>
          <table:table-cell office:value-type="float" office:value="129195.55" table:style-name="ce11">
            <text:p>12919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A DE BARROS ARAÚJ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9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878.17" table:style-name="ce11">
            <text:p>2878,17</text:p>
          </table:table-cell>
          <table:table-cell office:value-type="float" office:value="81905.23" table:style-name="ce11">
            <text:p>81905,23</text:p>
          </table:table-cell>
          <table:table-cell office:value-type="float" office:value="26047.59" table:style-name="ce11">
            <text:p>26047,59</text:p>
          </table:table-cell>
          <table:table-cell office:value-type="float" office:value="150541.39000000001" table:style-name="ce11">
            <text:p>150541,3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493.22" table:style-name="ce11">
            <text:p>-20493,22</text:p>
          </table:table-cell>
          <table:table-cell office:value-type="float" office:value="-2796.89" table:style-name="ce11">
            <text:p>-2796,89</text:p>
          </table:table-cell>
          <table:table-cell office:value-type="float" office:value="-1872.61" table:style-name="ce11">
            <text:p>-1872,61</text:p>
          </table:table-cell>
          <table:table-cell office:value-type="float" office:value="-26980.42" table:style-name="ce11">
            <text:p>-26980,42</text:p>
          </table:table-cell>
          <table:table-cell office:value-type="float" office:value="123560.97" table:style-name="ce11">
            <text:p>12356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NSO CAVALCANTE DE ALBUQUERQUE FIL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0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5774.9" table:style-name="ce11">
            <text:p>5774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7217.29" table:style-name="ce11">
            <text:p>7217,29</text:p>
          </table:table-cell>
          <table:table-cell office:value-type="float" office:value="125238.48" table:style-name="ce11">
            <text:p>125238,48</text:p>
          </table:table-cell>
          <table:table-cell office:value-type="float" office:value="44678.27" table:style-name="ce11">
            <text:p>44678,27</text:p>
          </table:table-cell>
          <table:table-cell office:value-type="float" office:value="220640.74" table:style-name="ce11">
            <text:p>220640,7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361.53" table:style-name="ce11">
            <text:p>-22361,53</text:p>
          </table:table-cell>
          <table:table-cell office:value-type="float" office:value="-6603.48" table:style-name="ce11">
            <text:p>-6603,48</text:p>
          </table:table-cell>
          <table:table-cell office:value-type="float" office:value="0" table:style-name="ce11">
            <text:p>0,00</text:p>
          </table:table-cell>
          <table:table-cell office:value-type="float" office:value="-30782.71" table:style-name="ce11">
            <text:p>-30782,71</text:p>
          </table:table-cell>
          <table:table-cell office:value-type="float" office:value="189858.03" table:style-name="ce11">
            <text:p>18985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MAGALHÃES BARBOS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67.9" table:style-name="ce11">
            <text:p>2967,90</text:p>
          </table:table-cell>
          <table:table-cell office:value-type="float" office:value="0" table:style-name="ce11">
            <text:p>0,00</text:p>
          </table:table-cell>
          <table:table-cell office:value-type="float" office:value="1956.12" table:style-name="ce11">
            <text:p>1956,12</text:p>
          </table:table-cell>
          <table:table-cell office:value-type="float" office:value="-3912.36" table:style-name="ce11">
            <text:p>-3912,36</text:p>
          </table:table-cell>
          <table:table-cell office:value-type="float" office:value="34964.53" table:style-name="ce11">
            <text:p>34964,53</text:p>
          </table:table-cell>
          <table:table-cell office:value-type="float" office:value="73707.990000000005" table:style-name="ce11">
            <text:p>73707,99</text:p>
          </table:table-cell>
          <table:table-cell office:value-type="float" office:value="-10751.62" table:style-name="ce11">
            <text:p>-10751,62</text:p>
          </table:table-cell>
          <table:table-cell office:value-type="float" office:value="-1257.6300000000001" table:style-name="ce11">
            <text:p>-1257,63</text:p>
          </table:table-cell>
          <table:table-cell office:value-type="float" office:value="-6516.45" table:style-name="ce11">
            <text:p>-6516,45</text:p>
          </table:table-cell>
          <table:table-cell office:value-type="float" office:value="-2808.92" table:style-name="ce11">
            <text:p>-2808,92</text:p>
          </table:table-cell>
          <table:table-cell office:value-type="float" office:value="-21334.62" table:style-name="ce11">
            <text:p>-21334,62</text:p>
          </table:table-cell>
          <table:table-cell office:value-type="float" office:value="52373.37" table:style-name="ce11">
            <text:p>5237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SA DE MORAIS AMORIM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029.78" table:style-name="ce11">
            <text:p>5029,78</text:p>
          </table:table-cell>
          <table:table-cell office:value-type="float" office:value="74958.52" table:style-name="ce11">
            <text:p>74958,52</text:p>
          </table:table-cell>
          <table:table-cell office:value-type="float" office:value="35348.47" table:style-name="ce11">
            <text:p>35348,47</text:p>
          </table:table-cell>
          <table:table-cell office:value-type="float" office:value="151181.98000000001" table:style-name="ce11">
            <text:p>151181,9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772.66" table:style-name="ce11">
            <text:p>-20772,66</text:p>
          </table:table-cell>
          <table:table-cell office:value-type="float" office:value="-8147.44" table:style-name="ce11">
            <text:p>-8147,44</text:p>
          </table:table-cell>
          <table:table-cell office:value-type="float" office:value="-3523.06" table:style-name="ce11">
            <text:p>-3523,06</text:p>
          </table:table-cell>
          <table:table-cell office:value-type="float" office:value="-34260.86" table:style-name="ce11">
            <text:p>-34260,86</text:p>
          </table:table-cell>
          <table:table-cell office:value-type="float" office:value="116921.12" table:style-name="ce11">
            <text:p>11692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OLÍMPIA CELS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MENDONÇA MONTALVÃ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844.84" table:style-name="ce11">
            <text:p>3844,84</text:p>
          </table:table-cell>
          <table:table-cell office:value-type="float" office:value="14785.23" table:style-name="ce11">
            <text:p>14785,23</text:p>
          </table:table-cell>
          <table:table-cell office:value-type="float" office:value="23729.11" table:style-name="ce11">
            <text:p>23729,11</text:p>
          </table:table-cell>
          <table:table-cell office:value-type="float" office:value="78204.39" table:style-name="ce11">
            <text:p>78204,3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453.72" table:style-name="ce11">
            <text:p>-14453,72</text:p>
          </table:table-cell>
          <table:table-cell office:value-type="float" office:value="-2006.29" table:style-name="ce11">
            <text:p>-2006,29</text:p>
          </table:table-cell>
          <table:table-cell office:value-type="float" office:value="0" table:style-name="ce11">
            <text:p>0,00</text:p>
          </table:table-cell>
          <table:table-cell office:value-type="float" office:value="-18277.71" table:style-name="ce11">
            <text:p>-18277,71</text:p>
          </table:table-cell>
          <table:table-cell office:value-type="float" office:value="59926.68" table:style-name="ce11">
            <text:p>59926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ANTONIO GALINDO SOBRAL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13.87" table:style-name="ce11">
            <text:p>4613,87</text:p>
          </table:table-cell>
          <table:table-cell office:value-type="float" office:value="16840.22" table:style-name="ce11">
            <text:p>16840,22</text:p>
          </table:table-cell>
          <table:table-cell office:value-type="float" office:value="38691.93" table:style-name="ce11">
            <text:p>38691,93</text:p>
          </table:table-cell>
          <table:table-cell office:value-type="float" office:value="95991.23" table:style-name="ce11">
            <text:p>95991,2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148.68" table:style-name="ce11">
            <text:p>-20148,68</text:p>
          </table:table-cell>
          <table:table-cell office:value-type="float" office:value="-6314.24" table:style-name="ce11">
            <text:p>-6314,24</text:p>
          </table:table-cell>
          <table:table-cell office:value-type="float" office:value="-4991.84" table:style-name="ce11">
            <text:p>-4991,84</text:p>
          </table:table-cell>
          <table:table-cell office:value-type="float" office:value="-33272.46" table:style-name="ce11">
            <text:p>-33272,46</text:p>
          </table:table-cell>
          <table:table-cell office:value-type="float" office:value="62718.77" table:style-name="ce11">
            <text:p>62718,77</text:p>
          </table:table-cell>
          <table:table-cell office:value-type="float" office:value="0" table:style-name="ce11">
            <text:p>0,00</text:p>
          </table:table-cell>
          <table:table-cell office:value-type="float" office:value="9106.9699999999993" table:style-name="ce11">
            <text:p>9106,9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HELENA FISCHER INOJ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19362.78" table:style-name="ce11">
            <text:p>19362,78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603.4" table:style-name="ce11">
            <text:p>3603,40</text:p>
          </table:table-cell>
          <table:table-cell office:value-type="float" office:value="94792.05" table:style-name="ce11">
            <text:p>94792,05</text:p>
          </table:table-cell>
          <table:table-cell office:value-type="float" office:value="47934.59" table:style-name="ce11">
            <text:p>47934,59</text:p>
          </table:table-cell>
          <table:table-cell office:value-type="float" office:value="205410.51" table:style-name="ce11">
            <text:p>205410,51</text:p>
          </table:table-cell>
          <table:table-cell office:value-type="float" office:value="-14416.28" table:style-name="ce11">
            <text:p>-14416,28</text:p>
          </table:table-cell>
          <table:table-cell office:value-type="float" office:value="-22412.68" table:style-name="ce11">
            <text:p>-22412,68</text:p>
          </table:table-cell>
          <table:table-cell office:value-type="float" office:value="-5089.59" table:style-name="ce11">
            <text:p>-5089,59</text:p>
          </table:table-cell>
          <table:table-cell office:value-type="float" office:value="-28058.25" table:style-name="ce11">
            <text:p>-28058,25</text:p>
          </table:table-cell>
          <table:table-cell office:value-type="float" office:value="-69976.800000000003" table:style-name="ce11">
            <text:p>-69976,80</text:p>
          </table:table-cell>
          <table:table-cell office:value-type="float" office:value="135433.71" table:style-name="ce11">
            <text:p>13543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DRUALDO ALCOFORADO CATÃ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0" table:style-name="ce11">
            <text:p>0,00</text:p>
          </table:table-cell>
          <table:table-cell office:value-type="float" office:value="20664.490000000002" table:style-name="ce11">
            <text:p>20664,49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639.75" table:style-name="ce11">
            <text:p>3639,75</text:p>
          </table:table-cell>
          <table:table-cell office:value-type="float" office:value="96515.36" table:style-name="ce11">
            <text:p>96515,36</text:p>
          </table:table-cell>
          <table:table-cell office:value-type="float" office:value="51442.84" table:style-name="ce11">
            <text:p>51442,84</text:p>
          </table:table-cell>
          <table:table-cell office:value-type="float" office:value="211980.13" table:style-name="ce11">
            <text:p>211980,13</text:p>
          </table:table-cell>
          <table:table-cell office:value-type="float" office:value="-14416.28" table:style-name="ce11">
            <text:p>-14416,28</text:p>
          </table:table-cell>
          <table:table-cell office:value-type="float" office:value="-22412.68" table:style-name="ce11">
            <text:p>-22412,68</text:p>
          </table:table-cell>
          <table:table-cell office:value-type="float" office:value="-5178.9799999999996" table:style-name="ce11">
            <text:p>-5178,98</text:p>
          </table:table-cell>
          <table:table-cell office:value-type="float" office:value="-34177.74" table:style-name="ce11">
            <text:p>-34177,74</text:p>
          </table:table-cell>
          <table:table-cell office:value-type="float" office:value="-76185.679999999993" table:style-name="ce11">
            <text:p>-76185,68</text:p>
          </table:table-cell>
          <table:table-cell office:value-type="float" office:value="135794.45000000001" table:style-name="ce11">
            <text:p>135794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CARLOS DUARTE DE FIGUEREDO CAMP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1888.73" table:style-name="ce11">
            <text:p>1888,73</text:p>
          </table:table-cell>
          <table:table-cell office:value-type="float" office:value="74677.58" table:style-name="ce11">
            <text:p>74677,58</text:p>
          </table:table-cell>
          <table:table-cell office:value-type="float" office:value="37539.01" table:style-name="ce11">
            <text:p>37539,01</text:p>
          </table:table-cell>
          <table:table-cell office:value-type="float" office:value="149950.53" table:style-name="ce11">
            <text:p>149950,5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887.22" table:style-name="ce11">
            <text:p>-20887,22</text:p>
          </table:table-cell>
          <table:table-cell office:value-type="float" office:value="-1125.5999999999999" table:style-name="ce11">
            <text:p>-1125,60</text:p>
          </table:table-cell>
          <table:table-cell office:value-type="float" office:value="-3587.38" table:style-name="ce11">
            <text:p>-3587,38</text:p>
          </table:table-cell>
          <table:table-cell office:value-type="float" office:value="-27417.9" table:style-name="ce11">
            <text:p>-27417,90</text:p>
          </table:table-cell>
          <table:table-cell office:value-type="float" office:value="122532.63" table:style-name="ce11">
            <text:p>122532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MANDO SILVA PINTO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246.65" table:style-name="ce11">
            <text:p>2246,65</text:p>
          </table:table-cell>
          <table:table-cell office:value-type="float" office:value="7627.89" table:style-name="ce11">
            <text:p>7627,89</text:p>
          </table:table-cell>
          <table:table-cell office:value-type="float" office:value="25812.37" table:style-name="ce11">
            <text:p>25812,37</text:p>
          </table:table-cell>
          <table:table-cell office:value-type="float" office:value="79354.509999999995" table:style-name="ce11">
            <text:p>79354,51</text:p>
          </table:table-cell>
          <table:table-cell office:value-type="float" office:value="-13536.41" table:style-name="ce11">
            <text:p>-13536,41</text:p>
          </table:table-cell>
          <table:table-cell office:value-type="float" office:value="0" table:style-name="ce11">
            <text:p>0,00</text:p>
          </table:table-cell>
          <table:table-cell office:value-type="float" office:value="-3809.62" table:style-name="ce11">
            <text:p>-3809,62</text:p>
          </table:table-cell>
          <table:table-cell office:value-type="float" office:value="0" table:style-name="ce11">
            <text:p>0,00</text:p>
          </table:table-cell>
          <table:table-cell office:value-type="float" office:value="-17346.03" table:style-name="ce11">
            <text:p>-17346,03</text:p>
          </table:table-cell>
          <table:table-cell office:value-type="float" office:value="62008.480000000003" table:style-name="ce11">
            <text:p>6200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IANCA TENÓRIO CALAÇ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525.12" table:style-name="ce11">
            <text:p>3525,12</text:p>
          </table:table-cell>
          <table:table-cell office:value-type="float" office:value="60525.22" table:style-name="ce11">
            <text:p>60525,22</text:p>
          </table:table-cell>
          <table:table-cell office:value-type="float" office:value="54009.3" table:style-name="ce11">
            <text:p>54009,30</text:p>
          </table:table-cell>
          <table:table-cell office:value-type="float" office:value="156731.28" table:style-name="ce11">
            <text:p>156731,2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603.29" table:style-name="ce11">
            <text:p>-22603,29</text:p>
          </table:table-cell>
          <table:table-cell office:value-type="float" office:value="-6704.06" table:style-name="ce11">
            <text:p>-6704,06</text:p>
          </table:table-cell>
          <table:table-cell office:value-type="float" office:value="-6474.98" table:style-name="ce11">
            <text:p>-6474,98</text:p>
          </table:table-cell>
          <table:table-cell office:value-type="float" office:value="-37600.03" table:style-name="ce11">
            <text:p>-37600,03</text:p>
          </table:table-cell>
          <table:table-cell office:value-type="float" office:value="119131.25" table:style-name="ce11">
            <text:p>11913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RTHUR DE MACEDO FIGUEIRED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074.48" table:style-name="ce11">
            <text:p>2074,48</text:p>
          </table:table-cell>
          <table:table-cell office:value-type="float" office:value="73354" table:style-name="ce11">
            <text:p>73354,00</text:p>
          </table:table-cell>
          <table:table-cell office:value-type="float" office:value="32361.37" table:style-name="ce11">
            <text:p>32361,37</text:p>
          </table:table-cell>
          <table:table-cell office:value-type="float" office:value="143635.06" table:style-name="ce11">
            <text:p>143635,0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189.759999999998" table:style-name="ce11">
            <text:p>-21189,76</text:p>
          </table:table-cell>
          <table:table-cell office:value-type="float" office:value="-1628.62" table:style-name="ce11">
            <text:p>-1628,62</text:p>
          </table:table-cell>
          <table:table-cell office:value-type="float" office:value="-535.96" table:style-name="ce11">
            <text:p>-535,96</text:p>
          </table:table-cell>
          <table:table-cell office:value-type="float" office:value="-25172.04" table:style-name="ce11">
            <text:p>-25172,04</text:p>
          </table:table-cell>
          <table:table-cell office:value-type="float" office:value="118463.02" table:style-name="ce11">
            <text:p>11846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BERTRAND RODRIGUES OLIVEIR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606.65" table:style-name="ce11">
            <text:p>2606,65</text:p>
          </table:table-cell>
          <table:table-cell office:value-type="float" office:value="112550.26" table:style-name="ce11">
            <text:p>112550,26</text:p>
          </table:table-cell>
          <table:table-cell office:value-type="float" office:value="55126.12" table:style-name="ce11">
            <text:p>55126,12</text:p>
          </table:table-cell>
          <table:table-cell office:value-type="float" office:value="209993.43" table:style-name="ce11">
            <text:p>209993,4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808.54" table:style-name="ce11">
            <text:p>-21808,54</text:p>
          </table:table-cell>
          <table:table-cell office:value-type="float" office:value="-5107.26" table:style-name="ce11">
            <text:p>-5107,26</text:p>
          </table:table-cell>
          <table:table-cell office:value-type="float" office:value="-6692.12" table:style-name="ce11">
            <text:p>-6692,12</text:p>
          </table:table-cell>
          <table:table-cell office:value-type="float" office:value="-35425.620000000003" table:style-name="ce11">
            <text:p>-35425,62</text:p>
          </table:table-cell>
          <table:table-cell office:value-type="float" office:value="174567.81" table:style-name="ce11">
            <text:p>17456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SAR ZUCATTI PRITSCH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409.84" table:style-name="ce11">
            <text:p>3409,84</text:p>
          </table:table-cell>
          <table:table-cell office:value-type="float" office:value="45000.22" table:style-name="ce11">
            <text:p>45000,22</text:p>
          </table:table-cell>
          <table:table-cell office:value-type="float" office:value="38574.03" table:style-name="ce11">
            <text:p>38574,03</text:p>
          </table:table-cell>
          <table:table-cell office:value-type="float" office:value="124715.89" table:style-name="ce11">
            <text:p>124715,89</text:p>
          </table:table-cell>
          <table:table-cell office:value-type="float" office:value="-11433.7" table:style-name="ce11">
            <text:p>-11433,70</text:p>
          </table:table-cell>
          <table:table-cell office:value-type="float" office:value="-17045.05" table:style-name="ce11">
            <text:p>-17045,05</text:p>
          </table:table-cell>
          <table:table-cell office:value-type="float" office:value="-2932.97" table:style-name="ce11">
            <text:p>-2932,97</text:p>
          </table:table-cell>
          <table:table-cell office:value-type="float" office:value="0" table:style-name="ce11">
            <text:p>0,00</text:p>
          </table:table-cell>
          <table:table-cell office:value-type="float" office:value="-31411.72" table:style-name="ce11">
            <text:p>-31411,72</text:p>
          </table:table-cell>
          <table:table-cell office:value-type="float" office:value="93304.17" table:style-name="ce11">
            <text:p>93304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ALANIO TENÓRIO DE MEL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409.84" table:style-name="ce11">
            <text:p>3409,84</text:p>
          </table:table-cell>
          <table:table-cell office:value-type="float" office:value="105729.15" table:style-name="ce11">
            <text:p>105729,15</text:p>
          </table:table-cell>
          <table:table-cell office:value-type="float" office:value="60597.34" table:style-name="ce11">
            <text:p>60597,34</text:p>
          </table:table-cell>
          <table:table-cell office:value-type="float" office:value="205581.54" table:style-name="ce11">
            <text:p>205581,5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431.24" table:style-name="ce11">
            <text:p>-22431,24</text:p>
          </table:table-cell>
          <table:table-cell office:value-type="float" office:value="-5087.57" table:style-name="ce11">
            <text:p>-5087,57</text:p>
          </table:table-cell>
          <table:table-cell office:value-type="float" office:value="-9351.9599999999991" table:style-name="ce11">
            <text:p>-9351,96</text:p>
          </table:table-cell>
          <table:table-cell office:value-type="float" office:value="-38688.47" table:style-name="ce11">
            <text:p>-38688,47</text:p>
          </table:table-cell>
          <table:table-cell office:value-type="float" office:value="166893.07" table:style-name="ce11">
            <text:p>166893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ÂNIA PEREIRA MARTIN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128.18" table:style-name="ce11">
            <text:p>3128,18</text:p>
          </table:table-cell>
          <table:table-cell office:value-type="float" office:value="15997.73" table:style-name="ce11">
            <text:p>15997,73</text:p>
          </table:table-cell>
          <table:table-cell office:value-type="float" office:value="40211.68" table:style-name="ce11">
            <text:p>40211,68</text:p>
          </table:table-cell>
          <table:table-cell office:value-type="float" office:value="95182.8" table:style-name="ce11">
            <text:p>95182,8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343.78" table:style-name="ce11">
            <text:p>-20343,78</text:p>
          </table:table-cell>
          <table:table-cell office:value-type="float" office:value="-7471.4" table:style-name="ce11">
            <text:p>-7471,40</text:p>
          </table:table-cell>
          <table:table-cell office:value-type="float" office:value="-6888.91" table:style-name="ce11">
            <text:p>-6888,91</text:p>
          </table:table-cell>
          <table:table-cell office:value-type="float" office:value="-36521.79" table:style-name="ce11">
            <text:p>-36521,79</text:p>
          </table:table-cell>
          <table:table-cell office:value-type="float" office:value="58661.01" table:style-name="ce11">
            <text:p>58661,01</text:p>
          </table:table-cell>
          <table:table-cell office:value-type="float" office:value="0" table:style-name="ce11">
            <text:p>0,00</text:p>
          </table:table-cell>
          <table:table-cell office:value-type="float" office:value="1304.25" table:style-name="ce11">
            <text:p>1304,2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MÁRCIO LIMA DOS SANT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ENED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816.62" table:style-name="ce11">
            <text:p>3816,62</text:p>
          </table:table-cell>
          <table:table-cell office:value-type="float" office:value="108450.11" table:style-name="ce11">
            <text:p>108450,11</text:p>
          </table:table-cell>
          <table:table-cell office:value-type="float" office:value="44767.5" table:style-name="ce11">
            <text:p>44767,50</text:p>
          </table:table-cell>
          <table:table-cell office:value-type="float" office:value="195705.87" table:style-name="ce11">
            <text:p>195705,8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037.169999999998" table:style-name="ce11">
            <text:p>-20037,17</text:p>
          </table:table-cell>
          <table:table-cell office:value-type="float" office:value="-1972.8" table:style-name="ce11">
            <text:p>-1972,80</text:p>
          </table:table-cell>
          <table:table-cell office:value-type="float" office:value="-12384.57" table:style-name="ce11">
            <text:p>-12384,57</text:p>
          </table:table-cell>
          <table:table-cell office:value-type="float" office:value="-36212.239999999998" table:style-name="ce11">
            <text:p>-36212,24</text:p>
          </table:table-cell>
          <table:table-cell office:value-type="float" office:value="159493.63" table:style-name="ce11">
            <text:p>15949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VINA TIAGO BEZER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0462.91" table:style-name="ce11">
            <text:p>3046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5776.32" table:style-name="ce11">
            <text:p>15776,32</text:p>
          </table:table-cell>
          <table:table-cell office:value-type="float" office:value="48349.41" table:style-name="ce11">
            <text:p>48349,41</text:p>
          </table:table-cell>
          <table:table-cell office:value-type="float" office:value="-7451.24" table:style-name="ce11">
            <text:p>-7451,24</text:p>
          </table:table-cell>
          <table:table-cell office:value-type="float" office:value="-11866.32" table:style-name="ce11">
            <text:p>-11866,32</text:p>
          </table:table-cell>
          <table:table-cell office:value-type="float" office:value="-1905.32" table:style-name="ce11">
            <text:p>-1905,32</text:p>
          </table:table-cell>
          <table:table-cell office:value-type="float" office:value="0" table:style-name="ce11">
            <text:p>0,00</text:p>
          </table:table-cell>
          <table:table-cell office:value-type="float" office:value="-21222.880000000001" table:style-name="ce11">
            <text:p>-21222,88</text:p>
          </table:table-cell>
          <table:table-cell office:value-type="float" office:value="27126.53" table:style-name="ce11">
            <text:p>2712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DO DA SILVA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915.5" table:style-name="ce11">
            <text:p>3915,50</text:p>
          </table:table-cell>
          <table:table-cell office:value-type="float" office:value="77314.320000000007" table:style-name="ce11">
            <text:p>77314,32</text:p>
          </table:table-cell>
          <table:table-cell office:value-type="float" office:value="39530.410000000003" table:style-name="ce11">
            <text:p>39530,41</text:p>
          </table:table-cell>
          <table:table-cell office:value-type="float" office:value="156605.44" table:style-name="ce11">
            <text:p>156605,44</text:p>
          </table:table-cell>
          <table:table-cell office:value-type="float" office:value="-11899.41" table:style-name="ce11">
            <text:p>-11899,41</text:p>
          </table:table-cell>
          <table:table-cell office:value-type="float" office:value="-17457.310000000001" table:style-name="ce11">
            <text:p>-17457,31</text:p>
          </table:table-cell>
          <table:table-cell office:value-type="float" office:value="-2881.55" table:style-name="ce11">
            <text:p>-2881,55</text:p>
          </table:table-cell>
          <table:table-cell office:value-type="float" office:value="-6207.64" table:style-name="ce11">
            <text:p>-6207,64</text:p>
          </table:table-cell>
          <table:table-cell office:value-type="float" office:value="-38445.910000000003" table:style-name="ce11">
            <text:p>-38445,91</text:p>
          </table:table-cell>
          <table:table-cell office:value-type="float" office:value="118159.53" table:style-name="ce11">
            <text:p>118159,53</text:p>
          </table:table-cell>
          <table:table-cell office:value-type="float" office:value="0" table:style-name="ce11">
            <text:p>0,00</text:p>
          </table:table-cell>
          <table:table-cell office:value-type="float" office:value="6830.22" table:style-name="ce11">
            <text:p>6830,22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FRANÇOS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3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230.55" table:style-name="ce11">
            <text:p>4230,55</text:p>
          </table:table-cell>
          <table:table-cell office:value-type="float" office:value="79787.490000000005" table:style-name="ce11">
            <text:p>79787,49</text:p>
          </table:table-cell>
          <table:table-cell office:value-type="float" office:value="42992.12" table:style-name="ce11">
            <text:p>42992,12</text:p>
          </table:table-cell>
          <table:table-cell office:value-type="float" office:value="165681.79999999999" table:style-name="ce11">
            <text:p>165681,8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9906.599999999999" table:style-name="ce11">
            <text:p>-19906,60</text:p>
          </table:table-cell>
          <table:table-cell office:value-type="float" office:value="-3916.76" table:style-name="ce11">
            <text:p>-3916,76</text:p>
          </table:table-cell>
          <table:table-cell office:value-type="float" office:value="-12391.44" table:style-name="ce11">
            <text:p>-12391,44</text:p>
          </table:table-cell>
          <table:table-cell office:value-type="float" office:value="-38032.5" table:style-name="ce11">
            <text:p>-38032,50</text:p>
          </table:table-cell>
          <table:table-cell office:value-type="float" office:value="127649.3" table:style-name="ce11">
            <text:p>127649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ARÔXA PEREIRA RAMOS BARRET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7753.5" table:style-name="ce11">
            <text:p>7753,5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534.6" table:style-name="ce11">
            <text:p>2534,60</text:p>
          </table:table-cell>
          <table:table-cell office:value-type="float" office:value="98997.47" table:style-name="ce11">
            <text:p>98997,47</text:p>
          </table:table-cell>
          <table:table-cell office:value-type="float" office:value="50802.69" table:style-name="ce11">
            <text:p>50802,69</text:p>
          </table:table-cell>
          <table:table-cell office:value-type="float" office:value="199805.95" table:style-name="ce11">
            <text:p>199805,9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412.68" table:style-name="ce11">
            <text:p>-22412,68</text:p>
          </table:table-cell>
          <table:table-cell office:value-type="float" office:value="-3886.46" table:style-name="ce11">
            <text:p>-3886,46</text:p>
          </table:table-cell>
          <table:table-cell office:value-type="float" office:value="-32903.65" table:style-name="ce11">
            <text:p>-32903,65</text:p>
          </table:table-cell>
          <table:table-cell office:value-type="float" office:value="-61020.49" table:style-name="ce11">
            <text:p>-61020,49</text:p>
          </table:table-cell>
          <table:table-cell office:value-type="float" office:value="138785.46" table:style-name="ce11">
            <text:p>138785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 HOLANDA ALMEID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629.76" table:style-name="ce11">
            <text:p>2629,76</text:p>
          </table:table-cell>
          <table:table-cell office:value-type="float" office:value="78689.89" table:style-name="ce11">
            <text:p>78689,89</text:p>
          </table:table-cell>
          <table:table-cell office:value-type="float" office:value="38018.94" table:style-name="ce11">
            <text:p>38018,94</text:p>
          </table:table-cell>
          <table:table-cell office:value-type="float" office:value="155183.79999999999" table:style-name="ce11">
            <text:p>155183,8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532.560000000001" table:style-name="ce11">
            <text:p>-20532,56</text:p>
          </table:table-cell>
          <table:table-cell office:value-type="float" office:value="-1963.25" table:style-name="ce11">
            <text:p>-1963,25</text:p>
          </table:table-cell>
          <table:table-cell office:value-type="float" office:value="-4985.79" table:style-name="ce11">
            <text:p>-4985,79</text:p>
          </table:table-cell>
          <table:table-cell office:value-type="float" office:value="-29299.3" table:style-name="ce11">
            <text:p>-29299,30</text:p>
          </table:table-cell>
          <table:table-cell office:value-type="float" office:value="125884.5" table:style-name="ce11">
            <text:p>12588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STEFÂNIA KELLY REAMI FERNANDE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810.9" table:style-name="ce11">
            <text:p>2810,90</text:p>
          </table:table-cell>
          <table:table-cell office:value-type="float" office:value="14780.1" table:style-name="ce11">
            <text:p>14780,10</text:p>
          </table:table-cell>
          <table:table-cell office:value-type="float" office:value="33245.910000000003" table:style-name="ce11">
            <text:p>33245,91</text:p>
          </table:table-cell>
          <table:table-cell office:value-type="float" office:value="86682.12" table:style-name="ce11">
            <text:p>86682,1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672.54" table:style-name="ce11">
            <text:p>-15672,54</text:p>
          </table:table-cell>
          <table:table-cell office:value-type="float" office:value="-1903.78" table:style-name="ce11">
            <text:p>-1903,78</text:p>
          </table:table-cell>
          <table:table-cell office:value-type="float" office:value="-5210.51" table:style-name="ce11">
            <text:p>-5210,51</text:p>
          </table:table-cell>
          <table:table-cell office:value-type="float" office:value="-24604.53" table:style-name="ce11">
            <text:p>-24604,53</text:p>
          </table:table-cell>
          <table:table-cell office:value-type="float" office:value="62077.59" table:style-name="ce11">
            <text:p>6207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A SILVA FALCÃ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3957.2" table:style-name="ce11">
            <text:p>3957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575.42" table:style-name="ce11">
            <text:p>3575,42</text:p>
          </table:table-cell>
          <table:table-cell office:value-type="float" office:value="124142.8" table:style-name="ce11">
            <text:p>124142,80</text:p>
          </table:table-cell>
          <table:table-cell office:value-type="float" office:value="61447.95" table:style-name="ce11">
            <text:p>61447,95</text:p>
          </table:table-cell>
          <table:table-cell office:value-type="float" office:value="230855.17" table:style-name="ce11">
            <text:p>230855,17</text:p>
          </table:table-cell>
          <table:table-cell office:value-type="float" office:value="-13909.66" table:style-name="ce11">
            <text:p>-13909,66</text:p>
          </table:table-cell>
          <table:table-cell office:value-type="float" office:value="-18482.060000000001" table:style-name="ce11">
            <text:p>-18482,06</text:p>
          </table:table-cell>
          <table:table-cell office:value-type="float" office:value="-3598.39" table:style-name="ce11">
            <text:p>-3598,39</text:p>
          </table:table-cell>
          <table:table-cell office:value-type="float" office:value="-13903.23" table:style-name="ce11">
            <text:p>-13903,23</text:p>
          </table:table-cell>
          <table:table-cell office:value-type="float" office:value="-49893.34" table:style-name="ce11">
            <text:p>-49893,34</text:p>
          </table:table-cell>
          <table:table-cell office:value-type="float" office:value="180961.83" table:style-name="ce11">
            <text:p>180961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LUIZ DA COST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ARAPIRACA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711.8" table:style-name="ce11">
            <text:p>3711,80</text:p>
          </table:table-cell>
          <table:table-cell office:value-type="float" office:value="87809.12" table:style-name="ce11">
            <text:p>87809,12</text:p>
          </table:table-cell>
          <table:table-cell office:value-type="float" office:value="34815.71" table:style-name="ce11">
            <text:p>34815,71</text:p>
          </table:table-cell>
          <table:table-cell office:value-type="float" office:value="165948.10999999999" table:style-name="ce11">
            <text:p>165948,11</text:p>
          </table:table-cell>
          <table:table-cell office:value-type="float" office:value="-13184.03" table:style-name="ce11">
            <text:p>-13184,03</text:p>
          </table:table-cell>
          <table:table-cell office:value-type="float" office:value="-20849.490000000002" table:style-name="ce11">
            <text:p>-20849,49</text:p>
          </table:table-cell>
          <table:table-cell office:value-type="float" office:value="-4041.16" table:style-name="ce11">
            <text:p>-4041,16</text:p>
          </table:table-cell>
          <table:table-cell office:value-type="float" office:value="-5802.17" table:style-name="ce11">
            <text:p>-5802,17</text:p>
          </table:table-cell>
          <table:table-cell office:value-type="float" office:value="-43876.85" table:style-name="ce11">
            <text:p>-43876,85</text:p>
          </table:table-cell>
          <table:table-cell office:value-type="float" office:value="122071.26" table:style-name="ce11">
            <text:p>122071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OSANI DE LAVOR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7923.57" table:style-name="ce11">
            <text:p>7923,57</text:p>
          </table:table-cell>
          <table:table-cell office:value-type="float" office:value="27170.92" table:style-name="ce11">
            <text:p>27170,92</text:p>
          </table:table-cell>
          <table:table-cell office:value-type="float" office:value="83270.69" table:style-name="ce11">
            <text:p>83270,69</text:p>
          </table:table-cell>
          <table:table-cell office:value-type="float" office:value="-13370.16" table:style-name="ce11">
            <text:p>-13370,16</text:p>
          </table:table-cell>
          <table:table-cell office:value-type="float" office:value="-18701.2" table:style-name="ce11">
            <text:p>-18701,20</text:p>
          </table:table-cell>
          <table:table-cell office:value-type="float" office:value="-3158.87" table:style-name="ce11">
            <text:p>-3158,87</text:p>
          </table:table-cell>
          <table:table-cell office:value-type="float" office:value="-5767.31" table:style-name="ce11">
            <text:p>-5767,31</text:p>
          </table:table-cell>
          <table:table-cell office:value-type="float" office:value="-40997.54" table:style-name="ce11">
            <text:p>-40997,54</text:p>
          </table:table-cell>
          <table:table-cell office:value-type="float" office:value="42273.15" table:style-name="ce11">
            <text:p>4227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TAVARES NORONHA NET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355.53" table:style-name="ce11">
            <text:p>3355,53</text:p>
          </table:table-cell>
          <table:table-cell office:value-type="float" office:value="75175.87" table:style-name="ce11">
            <text:p>75175,87</text:p>
          </table:table-cell>
          <table:table-cell office:value-type="float" office:value="37098.81" table:style-name="ce11">
            <text:p>37098,81</text:p>
          </table:table-cell>
          <table:table-cell office:value-type="float" office:value="151475.42000000001" table:style-name="ce11">
            <text:p>151475,4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048.919999999998" table:style-name="ce11">
            <text:p>-20048,92</text:p>
          </table:table-cell>
          <table:table-cell office:value-type="float" office:value="-2868.54" table:style-name="ce11">
            <text:p>-2868,54</text:p>
          </table:table-cell>
          <table:table-cell office:value-type="float" office:value="-3680.28" table:style-name="ce11">
            <text:p>-3680,28</text:p>
          </table:table-cell>
          <table:table-cell office:value-type="float" office:value="-28415.439999999999" table:style-name="ce11">
            <text:p>-28415,44</text:p>
          </table:table-cell>
          <table:table-cell office:value-type="float" office:value="123059.98" table:style-name="ce11">
            <text:p>12305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SÃO MIGUEL DOS CAMP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978.6" table:style-name="ce11">
            <text:p>1978,6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091.83" table:style-name="ce11">
            <text:p>3091,83</text:p>
          </table:table-cell>
          <table:table-cell office:value-type="float" office:value="82138.78" table:style-name="ce11">
            <text:p>82138,78</text:p>
          </table:table-cell>
          <table:table-cell office:value-type="float" office:value="41559.550000000003" table:style-name="ce11">
            <text:p>41559,55</text:p>
          </table:table-cell>
          <table:table-cell office:value-type="float" office:value="166500.56" table:style-name="ce11">
            <text:p>166500,5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808.54" table:style-name="ce11">
            <text:p>-21808,54</text:p>
          </table:table-cell>
          <table:table-cell office:value-type="float" office:value="-3832.77" table:style-name="ce11">
            <text:p>-3832,77</text:p>
          </table:table-cell>
          <table:table-cell office:value-type="float" office:value="-12980.75" table:style-name="ce11">
            <text:p>-12980,75</text:p>
          </table:table-cell>
          <table:table-cell office:value-type="float" office:value="-40439.760000000002" table:style-name="ce11">
            <text:p>-40439,76</text:p>
          </table:table-cell>
          <table:table-cell office:value-type="float" office:value="126060.8" table:style-name="ce11">
            <text:p>12606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APARECIDO MALHEIROS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8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7219.009999999998" table:style-name="ce11">
            <text:p>17219,0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744.8999999999996" table:style-name="ce11">
            <text:p>4744,90</text:p>
          </table:table-cell>
          <table:table-cell office:value-type="float" office:value="24356.73" table:style-name="ce11">
            <text:p>24356,73</text:p>
          </table:table-cell>
          <table:table-cell office:value-type="float" office:value="44598.03" table:style-name="ce11">
            <text:p>44598,03</text:p>
          </table:table-cell>
          <table:table-cell office:value-type="float" office:value="128650.47" table:style-name="ce11">
            <text:p>128650,47</text:p>
          </table:table-cell>
          <table:table-cell office:value-type="float" office:value="-13459.66" table:style-name="ce11">
            <text:p>-13459,66</text:p>
          </table:table-cell>
          <table:table-cell office:value-type="float" office:value="-22308.42" table:style-name="ce11">
            <text:p>-22308,42</text:p>
          </table:table-cell>
          <table:table-cell office:value-type="float" office:value="-6923.65" table:style-name="ce11">
            <text:p>-6923,65</text:p>
          </table:table-cell>
          <table:table-cell office:value-type="float" office:value="-19485.34" table:style-name="ce11">
            <text:p>-19485,34</text:p>
          </table:table-cell>
          <table:table-cell office:value-type="float" office:value="-62177.07" table:style-name="ce11">
            <text:p>-62177,07</text:p>
          </table:table-cell>
          <table:table-cell office:value-type="float" office:value="66473.399999999994" table:style-name="ce11">
            <text:p>6647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SOBRAL DE ALBUQUERQUE E MELL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6918.54" table:style-name="ce11">
            <text:p>6918,54</text:p>
          </table:table-cell>
          <table:table-cell office:value-type="float" office:value="27170.92" table:style-name="ce11">
            <text:p>27170,92</text:p>
          </table:table-cell>
          <table:table-cell office:value-type="float" office:value="81160.509999999995" table:style-name="ce11">
            <text:p>81160,51</text:p>
          </table:table-cell>
          <table:table-cell office:value-type="float" office:value="-13370.16" table:style-name="ce11">
            <text:p>-13370,16</text:p>
          </table:table-cell>
          <table:table-cell office:value-type="float" office:value="-18805.46" table:style-name="ce11">
            <text:p>-18805,46</text:p>
          </table:table-cell>
          <table:table-cell office:value-type="float" office:value="-2720.46" table:style-name="ce11">
            <text:p>-2720,46</text:p>
          </table:table-cell>
          <table:table-cell office:value-type="float" office:value="-5767.31" table:style-name="ce11">
            <text:p>-5767,31</text:p>
          </table:table-cell>
          <table:table-cell office:value-type="float" office:value="-40663.39" table:style-name="ce11">
            <text:p>-40663,39</text:p>
          </table:table-cell>
          <table:table-cell office:value-type="float" office:value="40497.120000000003" table:style-name="ce11">
            <text:p>4049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OSTA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ANTANA DO IPANEM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819.51" table:style-name="ce11">
            <text:p>2819,5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244.0700000000002" table:style-name="ce11">
            <text:p>2244,07</text:p>
          </table:table-cell>
          <table:table-cell office:value-type="float" office:value="84082.68" table:style-name="ce11">
            <text:p>84082,68</text:p>
          </table:table-cell>
          <table:table-cell office:value-type="float" office:value="40723.49" table:style-name="ce11">
            <text:p>40723,49</text:p>
          </table:table-cell>
          <table:table-cell office:value-type="float" office:value="167601.54999999999" table:style-name="ce11">
            <text:p>167601,55</text:p>
          </table:table-cell>
          <table:table-cell office:value-type="float" office:value="-13102.54" table:style-name="ce11">
            <text:p>-13102,54</text:p>
          </table:table-cell>
          <table:table-cell office:value-type="float" office:value="-18809.48" table:style-name="ce11">
            <text:p>-18809,48</text:p>
          </table:table-cell>
          <table:table-cell office:value-type="float" office:value="-2368.5500000000002" table:style-name="ce11">
            <text:p>-2368,55</text:p>
          </table:table-cell>
          <table:table-cell office:value-type="float" office:value="-13781.47" table:style-name="ce11">
            <text:p>-13781,47</text:p>
          </table:table-cell>
          <table:table-cell office:value-type="float" office:value="-48062.04" table:style-name="ce11">
            <text:p>-48062,04</text:p>
          </table:table-cell>
          <table:table-cell office:value-type="float" office:value="119539.51" table:style-name="ce11">
            <text:p>119539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DE MIRANDA SEVE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8526.45" table:style-name="ce11">
            <text:p>18526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.8" table:style-name="ce11">
            <text:p>386,80</text:p>
          </table:table-cell>
          <table:table-cell office:value-type="float" office:value="351.72" table:style-name="ce11">
            <text:p>351,72</text:p>
          </table:table-cell>
          <table:table-cell office:value-type="float" office:value="9594.59" table:style-name="ce11">
            <text:p>9594,59</text:p>
          </table:table-cell>
          <table:table-cell office:value-type="float" office:value="28859.56" table:style-name="ce11">
            <text:p>28859,56</text:p>
          </table:table-cell>
          <table:table-cell office:value-type="float" office:value="-4977.72" table:style-name="ce11">
            <text:p>-4977,72</text:p>
          </table:table-cell>
          <table:table-cell office:value-type="float" office:value="-7028.68" table:style-name="ce11">
            <text:p>-7028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006.4" table:style-name="ce11">
            <text:p>-12006,40</text:p>
          </table:table-cell>
          <table:table-cell office:value-type="float" office:value="16853.16" table:style-name="ce11">
            <text:p>16853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 RAIMUNDA PEREIRA DE LIMA</text:p>
          </table:table-cell>
          <table:table-cell office:value-type="string" table:style-name="ce10">
            <text:p>JUIZ DO TRABALHO SUBSTITUTO</text:p>
          </table:table-cell>
          <table:table-cell office:value-type="string" table:style-name="ce10">
            <text:p>INATIVO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699.1899999999996" table:style-name="ce11">
            <text:p>4699,19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5452.49" table:style-name="ce11">
            <text:p>5452,49</text:p>
          </table:table-cell>
          <table:table-cell office:value-type="float" office:value="23581.93" table:style-name="ce11">
            <text:p>23581,93</text:p>
          </table:table-cell>
          <table:table-cell office:value-type="float" office:value="70683.97" table:style-name="ce11">
            <text:p>70683,97</text:p>
          </table:table-cell>
          <table:table-cell office:value-type="float" office:value="-12127.22" table:style-name="ce11">
            <text:p>-12127,22</text:p>
          </table:table-cell>
          <table:table-cell office:value-type="float" office:value="-17348.29" table:style-name="ce11">
            <text:p>-17348,29</text:p>
          </table:table-cell>
          <table:table-cell office:value-type="float" office:value="-465.98" table:style-name="ce11">
            <text:p>-465,98</text:p>
          </table:table-cell>
          <table:table-cell office:value-type="float" office:value="0" table:style-name="ce11">
            <text:p>0,00</text:p>
          </table:table-cell>
          <table:table-cell office:value-type="float" office:value="-29941.49" table:style-name="ce11">
            <text:p>-29941,49</text:p>
          </table:table-cell>
          <table:table-cell office:value-type="float" office:value="40742.480000000003" table:style-name="ce11">
            <text:p>40742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ETE MOREIRA ANGEL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4474.1" table:style-name="ce11">
            <text:p>3447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8770.16" table:style-name="ce11">
            <text:p>18770,16</text:p>
          </table:table-cell>
          <table:table-cell office:value-type="float" office:value="55366.54" table:style-name="ce11">
            <text:p>55366,54</text:p>
          </table:table-cell>
          <table:table-cell office:value-type="float" office:value="-8469.2000000000007" table:style-name="ce11">
            <text:p>-8469,20</text:p>
          </table:table-cell>
          <table:table-cell office:value-type="float" office:value="-13059.76" table:style-name="ce11">
            <text:p>-13059,76</text:p>
          </table:table-cell>
          <table:table-cell office:value-type="float" office:value="-1525.79" table:style-name="ce11">
            <text:p>-1525,79</text:p>
          </table:table-cell>
          <table:table-cell office:value-type="float" office:value="-2664.66" table:style-name="ce11">
            <text:p>-2664,66</text:p>
          </table:table-cell>
          <table:table-cell office:value-type="float" office:value="-25719.41" table:style-name="ce11">
            <text:p>-25719,41</text:p>
          </table:table-cell>
          <table:table-cell office:value-type="float" office:value="29647.13" table:style-name="ce11">
            <text:p>29647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SIEL IV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0" table:style-name="ce11">
            <text:p>0,00</text:p>
          </table:table-cell>
          <table:table-cell office:value-type="float" office:value="18246.7" table:style-name="ce11">
            <text:p>18246,7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534.6" table:style-name="ce11">
            <text:p>2534,60</text:p>
          </table:table-cell>
          <table:table-cell office:value-type="float" office:value="98664.69" table:style-name="ce11">
            <text:p>98664,69</text:p>
          </table:table-cell>
          <table:table-cell office:value-type="float" office:value="48326.35" table:style-name="ce11">
            <text:p>48326,35</text:p>
          </table:table-cell>
          <table:table-cell office:value-type="float" office:value="207490.03" table:style-name="ce11">
            <text:p>207490,03</text:p>
          </table:table-cell>
          <table:table-cell office:value-type="float" office:value="-14289.5" table:style-name="ce11">
            <text:p>-14289,50</text:p>
          </table:table-cell>
          <table:table-cell office:value-type="float" office:value="-22412.68" table:style-name="ce11">
            <text:p>-22412,68</text:p>
          </table:table-cell>
          <table:table-cell office:value-type="float" office:value="-4744.6099999999997" table:style-name="ce11">
            <text:p>-4744,61</text:p>
          </table:table-cell>
          <table:table-cell office:value-type="float" office:value="-25584.65" table:style-name="ce11">
            <text:p>-25584,65</text:p>
          </table:table-cell>
          <table:table-cell office:value-type="float" office:value="-67031.44" table:style-name="ce11">
            <text:p>-67031,44</text:p>
          </table:table-cell>
          <table:table-cell office:value-type="float" office:value="140458.59" table:style-name="ce11">
            <text:p>140458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7904.12" table:style-name="ce11">
            <text:p>7904,12</text:p>
          </table:table-cell>
          <table:table-cell office:value-type="float" office:value="28212.29" table:style-name="ce11">
            <text:p>28212,29</text:p>
          </table:table-cell>
          <table:table-cell office:value-type="float" office:value="84228.83" table:style-name="ce11">
            <text:p>84228,83</text:p>
          </table:table-cell>
          <table:table-cell office:value-type="float" office:value="-13370.16" table:style-name="ce11">
            <text:p>-13370,16</text:p>
          </table:table-cell>
          <table:table-cell office:value-type="float" office:value="-13877.92" table:style-name="ce11">
            <text:p>-13877,92</text:p>
          </table:table-cell>
          <table:table-cell office:value-type="float" office:value="-2385.3000000000002" table:style-name="ce11">
            <text:p>-2385,30</text:p>
          </table:table-cell>
          <table:table-cell office:value-type="float" office:value="-8835.6299999999992" table:style-name="ce11">
            <text:p>-8835,63</text:p>
          </table:table-cell>
          <table:table-cell office:value-type="float" office:value="-38469.01" table:style-name="ce11">
            <text:p>-38469,01</text:p>
          </table:table-cell>
          <table:table-cell office:value-type="float" office:value="45759.82" table:style-name="ce11">
            <text:p>4575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EITE DE ARRUDA ALENCAR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5983.18" table:style-name="ce11">
            <text:p>5983,18</text:p>
          </table:table-cell>
          <table:table-cell office:value-type="float" office:value="39717.69" table:style-name="ce11">
            <text:p>39717,69</text:p>
          </table:table-cell>
          <table:table-cell office:value-type="float" office:value="3639.75" table:style-name="ce11">
            <text:p>3639,75</text:p>
          </table:table-cell>
          <table:table-cell office:value-type="float" office:value="97843.42" table:style-name="ce11">
            <text:p>97843,42</text:p>
          </table:table-cell>
          <table:table-cell office:value-type="float" office:value="46932.92" table:style-name="ce11">
            <text:p>46932,92</text:p>
          </table:table-cell>
          <table:table-cell office:value-type="float" office:value="194116.96" table:style-name="ce11">
            <text:p>194116,9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412.68" table:style-name="ce11">
            <text:p>-22412,68</text:p>
          </table:table-cell>
          <table:table-cell office:value-type="float" office:value="-5271.55" table:style-name="ce11">
            <text:p>-5271,55</text:p>
          </table:table-cell>
          <table:table-cell office:value-type="float" office:value="-25536.37" table:style-name="ce11">
            <text:p>-25536,37</text:p>
          </table:table-cell>
          <table:table-cell office:value-type="float" office:value="-55038.3" table:style-name="ce11">
            <text:p>-55038,30</text:p>
          </table:table-cell>
          <table:table-cell office:value-type="float" office:value="139078.66" table:style-name="ce11">
            <text:p>139078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BASTOS DA NOVA MOREIR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8909.15" table:style-name="ce11">
            <text:p>8909,15</text:p>
          </table:table-cell>
          <table:table-cell office:value-type="float" office:value="28212.29" table:style-name="ce11">
            <text:p>28212,29</text:p>
          </table:table-cell>
          <table:table-cell office:value-type="float" office:value="86339.01" table:style-name="ce11">
            <text:p>86339,01</text:p>
          </table:table-cell>
          <table:table-cell office:value-type="float" office:value="-13370.16" table:style-name="ce11">
            <text:p>-13370,16</text:p>
          </table:table-cell>
          <table:table-cell office:value-type="float" office:value="0" table:style-name="ce11">
            <text:p>0,00</text:p>
          </table:table-cell>
          <table:table-cell office:value-type="float" office:value="-565.98" table:style-name="ce11">
            <text:p>-565,98</text:p>
          </table:table-cell>
          <table:table-cell office:value-type="float" office:value="-8835.6299999999992" table:style-name="ce11">
            <text:p>-8835,63</text:p>
          </table:table-cell>
          <table:table-cell office:value-type="float" office:value="-22771.77" table:style-name="ce11">
            <text:p>-22771,77</text:p>
          </table:table-cell>
          <table:table-cell office:value-type="float" office:value="63567.24" table:style-name="ce11">
            <text:p>6356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DOS SANTOS JU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460.68" table:style-name="ce11">
            <text:p>4460,68</text:p>
          </table:table-cell>
          <table:table-cell office:value-type="float" office:value="77795.78" table:style-name="ce11">
            <text:p>77795,78</text:p>
          </table:table-cell>
          <table:table-cell office:value-type="float" office:value="37525.08" table:style-name="ce11">
            <text:p>37525,08</text:p>
          </table:table-cell>
          <table:table-cell office:value-type="float" office:value="156566.59" table:style-name="ce11">
            <text:p>156566,5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217.830000000002" table:style-name="ce11">
            <text:p>-20217,83</text:p>
          </table:table-cell>
          <table:table-cell office:value-type="float" office:value="-5993.15" table:style-name="ce11">
            <text:p>-5993,15</text:p>
          </table:table-cell>
          <table:table-cell office:value-type="float" office:value="-5277" table:style-name="ce11">
            <text:p>-5277,00</text:p>
          </table:table-cell>
          <table:table-cell office:value-type="float" office:value="-33305.68" table:style-name="ce11">
            <text:p>-33305,68</text:p>
          </table:table-cell>
          <table:table-cell office:value-type="float" office:value="123260.91" table:style-name="ce11">
            <text:p>1232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ARCELO VIEIRA DE ARAÚJO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717.69" table:style-name="ce11">
            <text:p>39717,69</text:p>
          </table:table-cell>
          <table:table-cell office:value-type="float" office:value="1393.1" table:style-name="ce11">
            <text:p>1393,10</text:p>
          </table:table-cell>
          <table:table-cell office:value-type="float" office:value="78301.039999999994" table:style-name="ce11">
            <text:p>78301,04</text:p>
          </table:table-cell>
          <table:table-cell office:value-type="float" office:value="36741.08" table:style-name="ce11">
            <text:p>36741,08</text:p>
          </table:table-cell>
          <table:table-cell office:value-type="float" office:value="156152.91" table:style-name="ce11">
            <text:p>156152,9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405.8" table:style-name="ce11">
            <text:p>-20405,80</text:p>
          </table:table-cell>
          <table:table-cell office:value-type="float" office:value="-465.98" table:style-name="ce11">
            <text:p>-465,98</text:p>
          </table:table-cell>
          <table:table-cell office:value-type="float" office:value="-15141.87" table:style-name="ce11">
            <text:p>-15141,87</text:p>
          </table:table-cell>
          <table:table-cell office:value-type="float" office:value="-37831.35" table:style-name="ce11">
            <text:p>-37831,35</text:p>
          </table:table-cell>
          <table:table-cell office:value-type="float" office:value="118321.56" table:style-name="ce11">
            <text:p>118321,56</text:p>
          </table:table-cell>
          <table:table-cell office:value-type="float" office:value="0" table:style-name="ce11">
            <text:p>0,00</text:p>
          </table:table-cell>
          <table:table-cell office:value-type="float" office:value="1582.81" table:style-name="ce11">
            <text:p>1582,8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ARES FILHO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6248.21" table:style-name="ce11">
            <text:p>6248,21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7923.57" table:style-name="ce11">
            <text:p>7923,57</text:p>
          </table:table-cell>
          <table:table-cell office:value-type="float" office:value="27170.92" table:style-name="ce11">
            <text:p>27170,92</text:p>
          </table:table-cell>
          <table:table-cell office:value-type="float" office:value="83270.69" table:style-name="ce11">
            <text:p>83270,69</text:p>
          </table:table-cell>
          <table:table-cell office:value-type="float" office:value="-13370.16" table:style-name="ce11">
            <text:p>-13370,16</text:p>
          </table:table-cell>
          <table:table-cell office:value-type="float" office:value="-18701.2" table:style-name="ce11">
            <text:p>-18701,20</text:p>
          </table:table-cell>
          <table:table-cell office:value-type="float" office:value="0" table:style-name="ce11">
            <text:p>0,00</text:p>
          </table:table-cell>
          <table:table-cell office:value-type="float" office:value="-5767.31" table:style-name="ce11">
            <text:p>-5767,31</text:p>
          </table:table-cell>
          <table:table-cell office:value-type="float" office:value="-37838.67" table:style-name="ce11">
            <text:p>-37838,67</text:p>
          </table:table-cell>
          <table:table-cell office:value-type="float" office:value="45432.02" table:style-name="ce11">
            <text:p>4543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MAR BATISTA DOS SANTO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47451.839999999997" table:style-name="ce11">
            <text:p>47451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2.47" table:style-name="ce11">
            <text:p>1992,47</text:p>
          </table:table-cell>
          <table:table-cell office:value-type="float" office:value="1727.47" table:style-name="ce11">
            <text:p>1727,47</text:p>
          </table:table-cell>
          <table:table-cell office:value-type="float" office:value="26626.38" table:style-name="ce11">
            <text:p>26626,38</text:p>
          </table:table-cell>
          <table:table-cell office:value-type="float" office:value="77798.16" table:style-name="ce11">
            <text:p>77798,16</text:p>
          </table:table-cell>
          <table:table-cell office:value-type="float" office:value="0" table:style-name="ce11">
            <text:p>0,00</text:p>
          </table:table-cell>
          <table:table-cell office:value-type="float" office:value="-2179.6799999999998" table:style-name="ce11">
            <text:p>-2179,68</text:p>
          </table:table-cell>
          <table:table-cell office:value-type="float" office:value="-4299.66" table:style-name="ce11">
            <text:p>-4299,66</text:p>
          </table:table-cell>
          <table:table-cell office:value-type="float" office:value="-6886.64" table:style-name="ce11">
            <text:p>-6886,64</text:p>
          </table:table-cell>
          <table:table-cell office:value-type="float" office:value="-13365.98" table:style-name="ce11">
            <text:p>-13365,98</text:p>
          </table:table-cell>
          <table:table-cell office:value-type="float" office:value="64432.18" table:style-name="ce11">
            <text:p>6443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SSANDRA NATALY DE ANDRADE CARVALHO E LIM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409.84" table:style-name="ce11">
            <text:p>3409,84</text:p>
          </table:table-cell>
          <table:table-cell office:value-type="float" office:value="75666.28" table:style-name="ce11">
            <text:p>75666,28</text:p>
          </table:table-cell>
          <table:table-cell office:value-type="float" office:value="29486.11" table:style-name="ce11">
            <text:p>29486,11</text:p>
          </table:table-cell>
          <table:table-cell office:value-type="float" office:value="145347.28" table:style-name="ce11">
            <text:p>145347,2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8553.16" table:style-name="ce11">
            <text:p>-18553,16</text:p>
          </table:table-cell>
          <table:table-cell office:value-type="float" office:value="-2932.98" table:style-name="ce11">
            <text:p>-2932,98</text:p>
          </table:table-cell>
          <table:table-cell office:value-type="float" office:value="-1736.43" table:style-name="ce11">
            <text:p>-1736,43</text:p>
          </table:table-cell>
          <table:table-cell office:value-type="float" office:value="-25040.27" table:style-name="ce11">
            <text:p>-25040,27</text:p>
          </table:table-cell>
          <table:table-cell office:value-type="float" office:value="120307.01" table:style-name="ce11">
            <text:p>120307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EN YOKO NAKA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809.6899999999996" table:style-name="ce11">
            <text:p>4809,69</text:p>
          </table:table-cell>
          <table:table-cell office:value-type="float" office:value="77055.48" table:style-name="ce11">
            <text:p>77055,48</text:p>
          </table:table-cell>
          <table:table-cell office:value-type="float" office:value="40368.9" table:style-name="ce11">
            <text:p>40368,90</text:p>
          </table:table-cell>
          <table:table-cell office:value-type="float" office:value="158079.28" table:style-name="ce11">
            <text:p>158079,2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343.78" table:style-name="ce11">
            <text:p>-20343,78</text:p>
          </table:table-cell>
          <table:table-cell office:value-type="float" office:value="-1752.41" table:style-name="ce11">
            <text:p>-1752,41</text:p>
          </table:table-cell>
          <table:table-cell office:value-type="float" office:value="-7046.13" table:style-name="ce11">
            <text:p>-7046,13</text:p>
          </table:table-cell>
          <table:table-cell office:value-type="float" office:value="-30960.02" table:style-name="ce11">
            <text:p>-30960,02</text:p>
          </table:table-cell>
          <table:table-cell office:value-type="float" office:value="127119.26" table:style-name="ce11">
            <text:p>127119,26</text:p>
          </table:table-cell>
          <table:table-cell office:value-type="float" office:value="0" table:style-name="ce11">
            <text:p>0,00</text:p>
          </table:table-cell>
          <table:table-cell office:value-type="float" office:value="1332.93" table:style-name="ce11">
            <text:p>1332,93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ERTE NEVES DE SOUZ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20352.080000000002" table:style-name="ce11">
            <text:p>20352,08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498.25" table:style-name="ce11">
            <text:p>2498,25</text:p>
          </table:table-cell>
          <table:table-cell office:value-type="float" office:value="95539.07" table:style-name="ce11">
            <text:p>95539,07</text:p>
          </table:table-cell>
          <table:table-cell office:value-type="float" office:value="48482.58" table:style-name="ce11">
            <text:p>48482,58</text:p>
          </table:table-cell>
          <table:table-cell office:value-type="float" office:value="206589.67" table:style-name="ce11">
            <text:p>206589,67</text:p>
          </table:table-cell>
          <table:table-cell office:value-type="float" office:value="-14416.28" table:style-name="ce11">
            <text:p>-14416,28</text:p>
          </table:table-cell>
          <table:table-cell office:value-type="float" office:value="-22412.68" table:style-name="ce11">
            <text:p>-22412,68</text:p>
          </table:table-cell>
          <table:table-cell office:value-type="float" office:value="-465.98" table:style-name="ce11">
            <text:p>-465,98</text:p>
          </table:table-cell>
          <table:table-cell office:value-type="float" office:value="-30531.84" table:style-name="ce11">
            <text:p>-30531,84</text:p>
          </table:table-cell>
          <table:table-cell office:value-type="float" office:value="-67826.78" table:style-name="ce11">
            <text:p>-67826,78</text:p>
          </table:table-cell>
          <table:table-cell office:value-type="float" office:value="138762.89000000001" table:style-name="ce11">
            <text:p>138762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A COSTA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6464.730000000003" table:style-name="ce11">
            <text:p>3646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46.65" table:style-name="ce11">
            <text:p>2246,65</text:p>
          </table:table-cell>
          <table:table-cell office:value-type="float" office:value="2010.06" table:style-name="ce11">
            <text:p>2010,06</text:p>
          </table:table-cell>
          <table:table-cell office:value-type="float" office:value="18884.59" table:style-name="ce11">
            <text:p>18884,59</text:p>
          </table:table-cell>
          <table:table-cell office:value-type="float" office:value="59606.03" table:style-name="ce11">
            <text:p>59606,03</text:p>
          </table:table-cell>
          <table:table-cell office:value-type="float" office:value="-9731.94" table:style-name="ce11">
            <text:p>-9731,94</text:p>
          </table:table-cell>
          <table:table-cell office:value-type="float" office:value="-14540.12" table:style-name="ce11">
            <text:p>-14540,12</text:p>
          </table:table-cell>
          <table:table-cell office:value-type="float" office:value="-6672.54" table:style-name="ce11">
            <text:p>-6672,54</text:p>
          </table:table-cell>
          <table:table-cell office:value-type="float" office:value="0" table:style-name="ce11">
            <text:p>0,00</text:p>
          </table:table-cell>
          <table:table-cell office:value-type="float" office:value="-30944.6" table:style-name="ce11">
            <text:p>-30944,60</text:p>
          </table:table-cell>
          <table:table-cell office:value-type="float" office:value="28661.43" table:style-name="ce11">
            <text:p>28661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ESPÍRITO SANTO SILVEIR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307" table:style-name="ce11">
            <text:p>4307,00</text:p>
          </table:table-cell>
          <table:table-cell office:value-type="float" office:value="77631.839999999997" table:style-name="ce11">
            <text:p>77631,84</text:p>
          </table:table-cell>
          <table:table-cell office:value-type="float" office:value="40526.11" table:style-name="ce11">
            <text:p>40526,11</text:p>
          </table:table-cell>
          <table:table-cell office:value-type="float" office:value="158310.16" table:style-name="ce11">
            <text:p>158310,1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808.54" table:style-name="ce11">
            <text:p>-21808,54</text:p>
          </table:table-cell>
          <table:table-cell office:value-type="float" office:value="-2932.97" table:style-name="ce11">
            <text:p>-2932,97</text:p>
          </table:table-cell>
          <table:table-cell office:value-type="float" office:value="-7203.34" table:style-name="ce11">
            <text:p>-7203,34</text:p>
          </table:table-cell>
          <table:table-cell office:value-type="float" office:value="-33762.550000000003" table:style-name="ce11">
            <text:p>-33762,55</text:p>
          </table:table-cell>
          <table:table-cell office:value-type="float" office:value="124547.61" table:style-name="ce11">
            <text:p>124547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ARLOS MONTEIRO COUTINH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SÃO LUÍS DO QUITUNDE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6764.2" table:style-name="ce11">
            <text:p>6764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385.57" table:style-name="ce11">
            <text:p>3385,57</text:p>
          </table:table-cell>
          <table:table-cell office:value-type="float" office:value="91954.880000000005" table:style-name="ce11">
            <text:p>91954,88</text:p>
          </table:table-cell>
          <table:table-cell office:value-type="float" office:value="41802.379999999997" table:style-name="ce11">
            <text:p>41802,38</text:p>
          </table:table-cell>
          <table:table-cell office:value-type="float" office:value="181638.83" table:style-name="ce11">
            <text:p>181638,8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308.42" table:style-name="ce11">
            <text:p>-22308,42</text:p>
          </table:table-cell>
          <table:table-cell office:value-type="float" office:value="-6361.73" table:style-name="ce11">
            <text:p>-6361,73</text:p>
          </table:table-cell>
          <table:table-cell office:value-type="float" office:value="-19000.400000000001" table:style-name="ce11">
            <text:p>-19000,40</text:p>
          </table:table-cell>
          <table:table-cell office:value-type="float" office:value="-49488.25" table:style-name="ce11">
            <text:p>-49488,25</text:p>
          </table:table-cell>
          <table:table-cell office:value-type="float" office:value="132150.57999999999" table:style-name="ce11">
            <text:p>132150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CÂNDIDO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5845.21" table:style-name="ce11">
            <text:p>35845,21</text:p>
          </table:table-cell>
          <table:table-cell office:value-type="float" office:value="5697.92" table:style-name="ce11">
            <text:p>5697,92</text:p>
          </table:table-cell>
          <table:table-cell office:value-type="float" office:value="82709.95" table:style-name="ce11">
            <text:p>82709,95</text:p>
          </table:table-cell>
          <table:table-cell office:value-type="float" office:value="41053.74" table:style-name="ce11">
            <text:p>41053,74</text:p>
          </table:table-cell>
          <table:table-cell office:value-type="float" office:value="167186.5" table:style-name="ce11">
            <text:p>167186,5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8833.650000000001" table:style-name="ce11">
            <text:p>-18833,65</text:p>
          </table:table-cell>
          <table:table-cell office:value-type="float" office:value="-5729.32" table:style-name="ce11">
            <text:p>-5729,32</text:p>
          </table:table-cell>
          <table:table-cell office:value-type="float" office:value="-11200.97" table:style-name="ce11">
            <text:p>-11200,97</text:p>
          </table:table-cell>
          <table:table-cell office:value-type="float" office:value="-37581.64" table:style-name="ce11">
            <text:p>-37581,64</text:p>
          </table:table-cell>
          <table:table-cell office:value-type="float" office:value="129604.86" table:style-name="ce11">
            <text:p>12960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SÁVIO DE LIMA GAZZANÉO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1ª VARA DO TRABALHO DE UNIÃO DOS PALMARE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7219.009999999998" table:style-name="ce11">
            <text:p>17219,01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921.4" table:style-name="ce11">
            <text:p>2921,40</text:p>
          </table:table-cell>
          <table:table-cell office:value-type="float" office:value="88351.5" table:style-name="ce11">
            <text:p>88351,50</text:p>
          </table:table-cell>
          <table:table-cell office:value-type="float" office:value="23635.919999999998" table:style-name="ce11">
            <text:p>23635,92</text:p>
          </table:table-cell>
          <table:table-cell office:value-type="float" office:value="169859.63" table:style-name="ce11">
            <text:p>169859,63</text:p>
          </table:table-cell>
          <table:table-cell office:value-type="float" office:value="-14135.68" table:style-name="ce11">
            <text:p>-14135,68</text:p>
          </table:table-cell>
          <table:table-cell office:value-type="float" office:value="-21902.3" table:style-name="ce11">
            <text:p>-21902,30</text:p>
          </table:table-cell>
          <table:table-cell office:value-type="float" office:value="-5143.3599999999997" table:style-name="ce11">
            <text:p>-5143,36</text:p>
          </table:table-cell>
          <table:table-cell office:value-type="float" office:value="0" table:style-name="ce11">
            <text:p>0,00</text:p>
          </table:table-cell>
          <table:table-cell office:value-type="float" office:value="-41181.339999999997" table:style-name="ce11">
            <text:p>-41181,34</text:p>
          </table:table-cell>
          <table:table-cell office:value-type="float" office:value="128678.29" table:style-name="ce11">
            <text:p>12867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HERMES DE LIMA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4946.5" table:style-name="ce11">
            <text:p>4946,50</text:p>
          </table:table-cell>
          <table:table-cell office:value-type="float" office:value="0" table:style-name="ce11">
            <text:p>0,00</text:p>
          </table:table-cell>
          <table:table-cell office:value-type="float" office:value="2246.65" table:style-name="ce11">
            <text:p>2246,65</text:p>
          </table:table-cell>
          <table:table-cell office:value-type="float" office:value="6955.27" table:style-name="ce11">
            <text:p>6955,27</text:p>
          </table:table-cell>
          <table:table-cell office:value-type="float" office:value="24823.07" table:style-name="ce11">
            <text:p>24823,07</text:p>
          </table:table-cell>
          <table:table-cell office:value-type="float" office:value="76703.289999999994" table:style-name="ce11">
            <text:p>76703,29</text:p>
          </table:table-cell>
          <table:table-cell office:value-type="float" office:value="-12982.57" table:style-name="ce11">
            <text:p>-12982,57</text:p>
          </table:table-cell>
          <table:table-cell office:value-type="float" office:value="-18351.09" table:style-name="ce11">
            <text:p>-18351,09</text:p>
          </table:table-cell>
          <table:table-cell office:value-type="float" office:value="-7458.93" table:style-name="ce11">
            <text:p>-7458,93</text:p>
          </table:table-cell>
          <table:table-cell office:value-type="float" office:value="0" table:style-name="ce11">
            <text:p>0,00</text:p>
          </table:table-cell>
          <table:table-cell office:value-type="float" office:value="-38792.589999999997" table:style-name="ce11">
            <text:p>-38792,59</text:p>
          </table:table-cell>
          <table:table-cell office:value-type="float" office:value="37910.699999999997" table:style-name="ce11">
            <text:p>3791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ÁLIA AZEVEDO SEN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170.39" table:style-name="ce11">
            <text:p>2170,39</text:p>
          </table:table-cell>
          <table:table-cell office:value-type="float" office:value="76799.34" table:style-name="ce11">
            <text:p>76799,34</text:p>
          </table:table-cell>
          <table:table-cell office:value-type="float" office:value="41123.53" table:style-name="ce11">
            <text:p>41123,53</text:p>
          </table:table-cell>
          <table:table-cell office:value-type="float" office:value="155938.47" table:style-name="ce11">
            <text:p>155938,4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452.68" table:style-name="ce11">
            <text:p>-20452,68</text:p>
          </table:table-cell>
          <table:table-cell office:value-type="float" office:value="-1089.82" table:style-name="ce11">
            <text:p>-1089,82</text:p>
          </table:table-cell>
          <table:table-cell office:value-type="float" office:value="-7800.76" table:style-name="ce11">
            <text:p>-7800,76</text:p>
          </table:table-cell>
          <table:table-cell office:value-type="float" office:value="-31160.959999999999" table:style-name="ce11">
            <text:p>-31160,96</text:p>
          </table:table-cell>
          <table:table-cell office:value-type="float" office:value="124777.51" table:style-name="ce11">
            <text:p>12477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TON BELTRÃO DE ALBUQUERQUE JÚNIOR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366.23" table:style-name="ce11">
            <text:p>2366,23</text:p>
          </table:table-cell>
          <table:table-cell office:value-type="float" office:value="87188.91" table:style-name="ce11">
            <text:p>87188,91</text:p>
          </table:table-cell>
          <table:table-cell office:value-type="float" office:value="38797.550000000003" table:style-name="ce11">
            <text:p>38797,55</text:p>
          </table:table-cell>
          <table:table-cell office:value-type="float" office:value="164197.9" table:style-name="ce11">
            <text:p>164197,9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670.639999999999" table:style-name="ce11">
            <text:p>-21670,64</text:p>
          </table:table-cell>
          <table:table-cell office:value-type="float" office:value="-4648.8100000000004" table:style-name="ce11">
            <text:p>-4648,81</text:p>
          </table:table-cell>
          <table:table-cell office:value-type="float" office:value="-8420.81" table:style-name="ce11">
            <text:p>-8420,81</text:p>
          </table:table-cell>
          <table:table-cell office:value-type="float" office:value="-36557.96" table:style-name="ce11">
            <text:p>-36557,96</text:p>
          </table:table-cell>
          <table:table-cell office:value-type="float" office:value="127639.94" table:style-name="ce11">
            <text:p>12763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INÁCIO DA SILVA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44281.74" table:style-name="ce11">
            <text:p>44281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68.19" table:style-name="ce11">
            <text:p>2068,19</text:p>
          </table:table-cell>
          <table:table-cell office:value-type="float" office:value="1880.82" table:style-name="ce11">
            <text:p>1880,82</text:p>
          </table:table-cell>
          <table:table-cell office:value-type="float" office:value="23456.28" table:style-name="ce11">
            <text:p>23456,28</text:p>
          </table:table-cell>
          <table:table-cell office:value-type="float" office:value="71687.03" table:style-name="ce11">
            <text:p>7168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71.13" table:style-name="ce11">
            <text:p>-4271,13</text:p>
          </table:table-cell>
          <table:table-cell office:value-type="float" office:value="-546.44000000000005" table:style-name="ce11">
            <text:p>-546,44</text:p>
          </table:table-cell>
          <table:table-cell office:value-type="float" office:value="-4817.57" table:style-name="ce11">
            <text:p>-4817,57</text:p>
          </table:table-cell>
          <table:table-cell office:value-type="float" office:value="66869.460000000006" table:style-name="ce11">
            <text:p>6686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TENÓRIO CAVALCANT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ATALAIA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261.42" table:style-name="ce11">
            <text:p>3261,42</text:p>
          </table:table-cell>
          <table:table-cell office:value-type="float" office:value="59314.67" table:style-name="ce11">
            <text:p>59314,67</text:p>
          </table:table-cell>
          <table:table-cell office:value-type="float" office:value="43556.85" table:style-name="ce11">
            <text:p>43556,85</text:p>
          </table:table-cell>
          <table:table-cell office:value-type="float" office:value="145744.42000000001" table:style-name="ce11">
            <text:p>145744,4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482.67" table:style-name="ce11">
            <text:p>-15482,67</text:p>
          </table:table-cell>
          <table:table-cell office:value-type="float" office:value="-2712.73" table:style-name="ce11">
            <text:p>-2712,73</text:p>
          </table:table-cell>
          <table:table-cell office:value-type="float" office:value="-14785.5" table:style-name="ce11">
            <text:p>-14785,50</text:p>
          </table:table-cell>
          <table:table-cell office:value-type="float" office:value="-34798.6" table:style-name="ce11">
            <text:p>-34798,60</text:p>
          </table:table-cell>
          <table:table-cell office:value-type="float" office:value="110945.82" table:style-name="ce11">
            <text:p>110945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NALDO GUEDES RAPASSI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3297.77" table:style-name="ce11">
            <text:p>3297,77</text:p>
          </table:table-cell>
          <table:table-cell office:value-type="float" office:value="16101.17" table:style-name="ce11">
            <text:p>16101,17</text:p>
          </table:table-cell>
          <table:table-cell office:value-type="float" office:value="37895.370000000003" table:style-name="ce11">
            <text:p>37895,37</text:p>
          </table:table-cell>
          <table:table-cell office:value-type="float" office:value="93139.520000000004" table:style-name="ce11">
            <text:p>93139,52</text:p>
          </table:table-cell>
          <table:table-cell office:value-type="float" office:value="-11672.67" table:style-name="ce11">
            <text:p>-11672,67</text:p>
          </table:table-cell>
          <table:table-cell office:value-type="float" office:value="-18994.150000000001" table:style-name="ce11">
            <text:p>-18994,15</text:p>
          </table:table-cell>
          <table:table-cell office:value-type="float" office:value="-583.26" table:style-name="ce11">
            <text:p>-583,26</text:p>
          </table:table-cell>
          <table:table-cell office:value-type="float" office:value="-4572.6000000000004" table:style-name="ce11">
            <text:p>-4572,60</text:p>
          </table:table-cell>
          <table:table-cell office:value-type="float" office:value="-35822.68" table:style-name="ce11">
            <text:p>-35822,68</text:p>
          </table:table-cell>
          <table:table-cell office:value-type="float" office:value="57316.84" table:style-name="ce11">
            <text:p>57316,84</text:p>
          </table:table-cell>
          <table:table-cell office:value-type="float" office:value="0" table:style-name="ce11">
            <text:p>0,00</text:p>
          </table:table-cell>
          <table:table-cell office:value-type="float" office:value="5462.68" table:style-name="ce11">
            <text:p>5462,6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ICARDO GUIMARÃES GOUVEIA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VARA DO TRABALHO DE PORTO CALVO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6764.2" table:style-name="ce11">
            <text:p>6764,2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39.75" table:style-name="ce11">
            <text:p>3639,75</text:p>
          </table:table-cell>
          <table:table-cell office:value-type="float" office:value="95827.27" table:style-name="ce11">
            <text:p>95827,27</text:p>
          </table:table-cell>
          <table:table-cell office:value-type="float" office:value="43688.97" table:style-name="ce11">
            <text:p>43688,97</text:p>
          </table:table-cell>
          <table:table-cell office:value-type="float" office:value="187651.99" table:style-name="ce11">
            <text:p>187651,9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850.89" table:style-name="ce11">
            <text:p>-22850,89</text:p>
          </table:table-cell>
          <table:table-cell office:value-type="float" office:value="-6912.97" table:style-name="ce11">
            <text:p>-6912,97</text:p>
          </table:table-cell>
          <table:table-cell office:value-type="float" office:value="-18914.36" table:style-name="ce11">
            <text:p>-18914,36</text:p>
          </table:table-cell>
          <table:table-cell office:value-type="float" office:value="-50495.92" table:style-name="ce11">
            <text:p>-50495,92</text:p>
          </table:table-cell>
          <table:table-cell office:value-type="float" office:value="137156.07" table:style-name="ce11">
            <text:p>13715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VICENTE DA SILVA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2692.11" table:style-name="ce11">
            <text:p>2692,11</text:p>
          </table:table-cell>
          <table:table-cell office:value-type="float" office:value="15645.2" table:style-name="ce11">
            <text:p>15645,20</text:p>
          </table:table-cell>
          <table:table-cell office:value-type="float" office:value="39408.76" table:style-name="ce11">
            <text:p>39408,76</text:p>
          </table:table-cell>
          <table:table-cell office:value-type="float" office:value="93591.28" table:style-name="ce11">
            <text:p>93591,2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552.330000000002" table:style-name="ce11">
            <text:p>-20552,33</text:p>
          </table:table-cell>
          <table:table-cell office:value-type="float" office:value="-3435.77" table:style-name="ce11">
            <text:p>-3435,77</text:p>
          </table:table-cell>
          <table:table-cell office:value-type="float" office:value="-7046.13" table:style-name="ce11">
            <text:p>-7046,13</text:p>
          </table:table-cell>
          <table:table-cell office:value-type="float" office:value="-32851.93" table:style-name="ce11">
            <text:p>-32851,93</text:p>
          </table:table-cell>
          <table:table-cell office:value-type="float" office:value="60739.35" table:style-name="ce11">
            <text:p>6073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H VANESSA ARAUJO PAIXÃO FERRO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144.72" table:style-name="ce11">
            <text:p>4144,72</text:p>
          </table:table-cell>
          <table:table-cell office:value-type="float" office:value="63256.46" table:style-name="ce11">
            <text:p>63256,46</text:p>
          </table:table-cell>
          <table:table-cell office:value-type="float" office:value="38534.71" table:style-name="ce11">
            <text:p>38534,71</text:p>
          </table:table-cell>
          <table:table-cell office:value-type="float" office:value="141781.1" table:style-name="ce11">
            <text:p>141781,1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808.54" table:style-name="ce11">
            <text:p>-21808,54</text:p>
          </table:table-cell>
          <table:table-cell office:value-type="float" office:value="-634.82000000000005" table:style-name="ce11">
            <text:p>-634,82</text:p>
          </table:table-cell>
          <table:table-cell office:value-type="float" office:value="-4583.08" table:style-name="ce11">
            <text:p>-4583,08</text:p>
          </table:table-cell>
          <table:table-cell office:value-type="float" office:value="-28844.14" table:style-name="ce11">
            <text:p>-28844,14</text:p>
          </table:table-cell>
          <table:table-cell office:value-type="float" office:value="112936.96000000001" table:style-name="ce11">
            <text:p>11293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ROBERTO DE MELLO QUEIROZ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1879.68" table:style-name="ce11">
            <text:p>1879,68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729.14" table:style-name="ce11">
            <text:p>3729,14</text:p>
          </table:table-cell>
          <table:table-cell office:value-type="float" office:value="82316.84" table:style-name="ce11">
            <text:p>82316,84</text:p>
          </table:table-cell>
          <table:table-cell office:value-type="float" office:value="40622.15" table:style-name="ce11">
            <text:p>40622,15</text:p>
          </table:table-cell>
          <table:table-cell office:value-type="float" office:value="166279.60999999999" table:style-name="ce11">
            <text:p>166279,6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2089.22" table:style-name="ce11">
            <text:p>-22089,22</text:p>
          </table:table-cell>
          <table:table-cell office:value-type="float" office:value="-3311.84" table:style-name="ce11">
            <text:p>-3311,84</text:p>
          </table:table-cell>
          <table:table-cell office:value-type="float" office:value="-10071.82" table:style-name="ce11">
            <text:p>-10071,82</text:p>
          </table:table-cell>
          <table:table-cell office:value-type="float" office:value="-37290.58" table:style-name="ce11">
            <text:p>-37290,58</text:p>
          </table:table-cell>
          <table:table-cell office:value-type="float" office:value="128989.03" table:style-name="ce11">
            <text:p>128989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EVERINO RODRIGUES DOS SANTOS</text:p>
          </table:table-cell>
          <table:table-cell office:value-type="string" table:style-name="ce10">
            <text:p>DESEMBARGADOR DO TRABALHO</text:p>
          </table:table-cell>
          <table:table-cell office:value-type="string" table:style-name="ce10">
            <text:p>INATIVO</text:p>
          </table:table-cell>
          <table:table-cell office:value-type="float" office:value="39717.69" table:style-name="ce11">
            <text:p>39717,69</text:p>
          </table:table-cell>
          <table:table-cell office:value-type="float" office:value="7289.58" table:style-name="ce11">
            <text:p>7289,58</text:p>
          </table:table-cell>
          <table:table-cell office:value-type="float" office:value="0" table:style-name="ce11">
            <text:p>0,00</text:p>
          </table:table-cell>
          <table:table-cell office:value-type="float" office:value="1704.82" table:style-name="ce11">
            <text:p>1704,82</text:p>
          </table:table-cell>
          <table:table-cell office:value-type="float" office:value="8416.4" table:style-name="ce11">
            <text:p>8416,40</text:p>
          </table:table-cell>
          <table:table-cell office:value-type="float" office:value="28212.29" table:style-name="ce11">
            <text:p>28212,29</text:p>
          </table:table-cell>
          <table:table-cell office:value-type="float" office:value="85340.78" table:style-name="ce11">
            <text:p>85340,78</text:p>
          </table:table-cell>
          <table:table-cell office:value-type="float" office:value="-13370.16" table:style-name="ce11">
            <text:p>-13370,16</text:p>
          </table:table-cell>
          <table:table-cell office:value-type="float" office:value="0" table:style-name="ce11">
            <text:p>0,00</text:p>
          </table:table-cell>
          <table:table-cell office:value-type="float" office:value="-6565.8" table:style-name="ce11">
            <text:p>-6565,80</text:p>
          </table:table-cell>
          <table:table-cell office:value-type="float" office:value="-8835.6299999999992" table:style-name="ce11">
            <text:p>-8835,63</text:p>
          </table:table-cell>
          <table:table-cell office:value-type="float" office:value="-28771.59" table:style-name="ce11">
            <text:p>-28771,59</text:p>
          </table:table-cell>
          <table:table-cell office:value-type="float" office:value="56569.19" table:style-name="ce11">
            <text:p>56569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PIMENTEL SOUS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7747.1" table:style-name="ce11">
            <text:p>4774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1.5" table:style-name="ce11">
            <text:p>1141,50</text:p>
          </table:table-cell>
          <table:table-cell office:value-type="float" office:value="1005.03" table:style-name="ce11">
            <text:p>1005,03</text:p>
          </table:table-cell>
          <table:table-cell office:value-type="float" office:value="32043.16" table:style-name="ce11">
            <text:p>32043,16</text:p>
          </table:table-cell>
          <table:table-cell office:value-type="float" office:value="81936.789999999994" table:style-name="ce11">
            <text:p>81936,79</text:p>
          </table:table-cell>
          <table:table-cell office:value-type="float" office:value="-8469.2000000000007" table:style-name="ce11">
            <text:p>-8469,20</text:p>
          </table:table-cell>
          <table:table-cell office:value-type="float" office:value="-13059.76" table:style-name="ce11">
            <text:p>-13059,76</text:p>
          </table:table-cell>
          <table:table-cell office:value-type="float" office:value="-3109.95" table:style-name="ce11">
            <text:p>-3109,95</text:p>
          </table:table-cell>
          <table:table-cell office:value-type="float" office:value="-29210.66" table:style-name="ce11">
            <text:p>-29210,66</text:p>
          </table:table-cell>
          <table:table-cell office:value-type="float" office:value="-53849.57" table:style-name="ce11">
            <text:p>-53849,57</text:p>
          </table:table-cell>
          <table:table-cell office:value-type="float" office:value="28087.22" table:style-name="ce11">
            <text:p>28087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ÍS COSTA GONDIM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6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2392.4899999999998" table:style-name="ce11">
            <text:p>2392,49</text:p>
          </table:table-cell>
          <table:table-cell office:value-type="float" office:value="78116.009999999995" table:style-name="ce11">
            <text:p>78116,01</text:p>
          </table:table-cell>
          <table:table-cell office:value-type="float" office:value="42826.63" table:style-name="ce11">
            <text:p>42826,63</text:p>
          </table:table-cell>
          <table:table-cell office:value-type="float" office:value="162006.76999999999" table:style-name="ce11">
            <text:p>162006,7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808.54" table:style-name="ce11">
            <text:p>-21808,54</text:p>
          </table:table-cell>
          <table:table-cell office:value-type="float" office:value="-1705.91" table:style-name="ce11">
            <text:p>-1705,91</text:p>
          </table:table-cell>
          <table:table-cell office:value-type="float" office:value="-12225.95" table:style-name="ce11">
            <text:p>-12225,95</text:p>
          </table:table-cell>
          <table:table-cell office:value-type="float" office:value="-37558.1" table:style-name="ce11">
            <text:p>-37558,10</text:p>
          </table:table-cell>
          <table:table-cell office:value-type="float" office:value="124448.67" table:style-name="ce11">
            <text:p>124448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SOUZA PUGLIESI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4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2967.9" table:style-name="ce11">
            <text:p>2967,90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3624" table:style-name="ce11">
            <text:p>3624,00</text:p>
          </table:table-cell>
          <table:table-cell office:value-type="float" office:value="87701.22" table:style-name="ce11">
            <text:p>87701,22</text:p>
          </table:table-cell>
          <table:table-cell office:value-type="float" office:value="21833.8" table:style-name="ce11">
            <text:p>21833,80</text:p>
          </table:table-cell>
          <table:table-cell office:value-type="float" office:value="153858.72" table:style-name="ce11">
            <text:p>153858,7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9321.62" table:style-name="ce11">
            <text:p>-19321,62</text:p>
          </table:table-cell>
          <table:table-cell office:value-type="float" office:value="-5929.6" table:style-name="ce11">
            <text:p>-5929,60</text:p>
          </table:table-cell>
          <table:table-cell office:value-type="float" office:value="0" table:style-name="ce11">
            <text:p>0,00</text:p>
          </table:table-cell>
          <table:table-cell office:value-type="float" office:value="-27068.92" table:style-name="ce11">
            <text:p>-27068,92</text:p>
          </table:table-cell>
          <table:table-cell office:value-type="float" office:value="126789.8" table:style-name="ce11">
            <text:p>12678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DA MARIA FERREIRA LUSTOSA</text:p>
          </table:table-cell>
          <table:table-cell office:value-type="string" table:style-name="ce10">
            <text:p>DESEMBARGADOR DO TRABALHO - NÍVEL SUPERIOR DFDT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0" table:style-name="ce11">
            <text:p>0,00</text:p>
          </table:table-cell>
          <table:table-cell office:value-type="float" office:value="19623.13" table:style-name="ce11">
            <text:p>19623,13</text:p>
          </table:table-cell>
          <table:table-cell office:value-type="float" office:value="39717.69" table:style-name="ce11">
            <text:p>39717,69</text:p>
          </table:table-cell>
          <table:table-cell office:value-type="float" office:value="2534.6" table:style-name="ce11">
            <text:p>2534,60</text:p>
          </table:table-cell>
          <table:table-cell office:value-type="float" office:value="94400.5" table:style-name="ce11">
            <text:p>94400,50</text:p>
          </table:table-cell>
          <table:table-cell office:value-type="float" office:value="44002.52" table:style-name="ce11">
            <text:p>44002,52</text:p>
          </table:table-cell>
          <table:table-cell office:value-type="float" office:value="200278.44" table:style-name="ce11">
            <text:p>200278,44</text:p>
          </table:table-cell>
          <table:table-cell office:value-type="float" office:value="-14416.28" table:style-name="ce11">
            <text:p>-14416,28</text:p>
          </table:table-cell>
          <table:table-cell office:value-type="float" office:value="-22412.68" table:style-name="ce11">
            <text:p>-22412,68</text:p>
          </table:table-cell>
          <table:table-cell office:value-type="float" office:value="-3702.74" table:style-name="ce11">
            <text:p>-3702,74</text:p>
          </table:table-cell>
          <table:table-cell office:value-type="float" office:value="-24632.92" table:style-name="ce11">
            <text:p>-24632,92</text:p>
          </table:table-cell>
          <table:table-cell office:value-type="float" office:value="-65164.62" table:style-name="ce11">
            <text:p>-65164,62</text:p>
          </table:table-cell>
          <table:table-cell office:value-type="float" office:value="135113.82" table:style-name="ce11">
            <text:p>135113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IA SAMPAIO VILLANOVA MATOS</text:p>
          </table:table-cell>
          <table:table-cell office:value-type="string" table:style-name="ce10">
            <text:p>JUIZ DO TRABALHO SUBSTITUTO - NÍVEL SUPERIOR JSJS</text:p>
          </table:table-cell>
          <table:table-cell office:value-type="string" table:style-name="ce10">
            <text:p>REPRESENTAÇÃO DE JUIZ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845.21" table:style-name="ce11">
            <text:p>35845,21</text:p>
          </table:table-cell>
          <table:table-cell office:value-type="float" office:value="4593.91" table:style-name="ce11">
            <text:p>4593,91</text:p>
          </table:table-cell>
          <table:table-cell office:value-type="float" office:value="77744.66" table:style-name="ce11">
            <text:p>77744,66</text:p>
          </table:table-cell>
          <table:table-cell office:value-type="float" office:value="36742.449999999997" table:style-name="ce11">
            <text:p>36742,45</text:p>
          </table:table-cell>
          <table:table-cell office:value-type="float" office:value="154926.23000000001" table:style-name="ce11">
            <text:p>154926,2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141.330000000002" table:style-name="ce11">
            <text:p>-20141,33</text:p>
          </table:table-cell>
          <table:table-cell office:value-type="float" office:value="-465.98" table:style-name="ce11">
            <text:p>-465,98</text:p>
          </table:table-cell>
          <table:table-cell office:value-type="float" office:value="-3356.79" table:style-name="ce11">
            <text:p>-3356,79</text:p>
          </table:table-cell>
          <table:table-cell office:value-type="float" office:value="-25781.8" table:style-name="ce11">
            <text:p>-25781,80</text:p>
          </table:table-cell>
          <table:table-cell office:value-type="float" office:value="129144.43" table:style-name="ce11">
            <text:p>12914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ILZA MARIA VANDERLEI LINS</text:p>
          </table:table-cell>
          <table:table-cell office:value-type="string" table:style-name="ce10">
            <text:p>JUIZ TITULAR DE VARA DO TRABALHO</text:p>
          </table:table-cell>
          <table:table-cell office:value-type="string" table:style-name="ce10">
            <text:p>INATIVO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935.8" table:style-name="ce11">
            <text:p>5935,80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7627.89" table:style-name="ce11">
            <text:p>7627,89</text:p>
          </table:table-cell>
          <table:table-cell office:value-type="float" office:value="25812.37" table:style-name="ce11">
            <text:p>25812,37</text:p>
          </table:table-cell>
          <table:table-cell office:value-type="float" office:value="79318.16" table:style-name="ce11">
            <text:p>79318,16</text:p>
          </table:table-cell>
          <table:table-cell office:value-type="float" office:value="-13536.41" table:style-name="ce11">
            <text:p>-13536,41</text:p>
          </table:table-cell>
          <table:table-cell office:value-type="float" office:value="-19000.39" table:style-name="ce11">
            <text:p>-19000,39</text:p>
          </table:table-cell>
          <table:table-cell office:value-type="float" office:value="-3108.5" table:style-name="ce11">
            <text:p>-3108,50</text:p>
          </table:table-cell>
          <table:table-cell office:value-type="float" office:value="0" table:style-name="ce11">
            <text:p>0,00</text:p>
          </table:table-cell>
          <table:table-cell office:value-type="float" office:value="-35645.300000000003" table:style-name="ce11">
            <text:p>-35645,30</text:p>
          </table:table-cell>
          <table:table-cell office:value-type="float" office:value="43672.86" table:style-name="ce11">
            <text:p>43672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GUEDES DE ANDRADE</text:p>
          </table:table-cell>
          <table:table-cell office:value-type="string" table:style-name="ce10">
            <text:p>JUIZ TITULAR DE VARA DO TRABALHO - NÍVEL SUPERIOR JTJT</text:p>
          </table:table-cell>
          <table:table-cell office:value-type="string" table:style-name="ce10">
            <text:p>2ª VARA DO TRABALHO DE MACEIÓ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939.84" table:style-name="ce11">
            <text:p>939,84</text:p>
          </table:table-cell>
          <table:table-cell office:value-type="float" office:value="37731.800000000003" table:style-name="ce11">
            <text:p>37731,80</text:p>
          </table:table-cell>
          <table:table-cell office:value-type="float" office:value="5098.6099999999997" table:style-name="ce11">
            <text:p>5098,61</text:p>
          </table:table-cell>
          <table:table-cell office:value-type="float" office:value="111434.91" table:style-name="ce11">
            <text:p>111434,91</text:p>
          </table:table-cell>
          <table:table-cell office:value-type="float" office:value="56083.44" table:style-name="ce11">
            <text:p>56083,44</text:p>
          </table:table-cell>
          <table:table-cell office:value-type="float" office:value="211288.6" table:style-name="ce11">
            <text:p>211288,60</text:p>
          </table:table-cell>
          <table:table-cell office:value-type="float" office:value="-12400.84" table:style-name="ce11">
            <text:p>-12400,84</text:p>
          </table:table-cell>
          <table:table-cell office:value-type="float" office:value="-21025.71" table:style-name="ce11">
            <text:p>-21025,71</text:p>
          </table:table-cell>
          <table:table-cell office:value-type="float" office:value="-11628.91" table:style-name="ce11">
            <text:p>-11628,91</text:p>
          </table:table-cell>
          <table:table-cell office:value-type="float" office:value="-6213.14" table:style-name="ce11">
            <text:p>-6213,14</text:p>
          </table:table-cell>
          <table:table-cell office:value-type="float" office:value="-51268.6" table:style-name="ce11">
            <text:p>-51268,60</text:p>
          </table:table-cell>
          <table:table-cell office:value-type="float" office:value="160020" table:style-name="ce11">
            <text:p>1600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IL BENEDITO DOS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249.66" table:style-name="ce11">
            <text:p>3249,6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17.6899999999996" table:style-name="ce11">
            <text:p>4117,69</text:p>
          </table:table-cell>
          <table:table-cell office:value-type="float" office:value="11455.89" table:style-name="ce11">
            <text:p>11455,89</text:p>
          </table:table-cell>
          <table:table-cell office:value-type="float" office:value="27843.07" table:style-name="ce11">
            <text:p>27843,07</text:p>
          </table:table-cell>
          <table:table-cell office:value-type="float" office:value="70450.3" table:style-name="ce11">
            <text:p>70450,30</text:p>
          </table:table-cell>
          <table:table-cell office:value-type="float" office:value="-7033.08" table:style-name="ce11">
            <text:p>-7033,08</text:p>
          </table:table-cell>
          <table:table-cell office:value-type="float" office:value="-12255.25" table:style-name="ce11">
            <text:p>-12255,25</text:p>
          </table:table-cell>
          <table:table-cell office:value-type="float" office:value="-2447.38" table:style-name="ce11">
            <text:p>-2447,38</text:p>
          </table:table-cell>
          <table:table-cell office:value-type="float" office:value="0" table:style-name="ce11">
            <text:p>0,00</text:p>
          </table:table-cell>
          <table:table-cell office:value-type="float" office:value="-21735.71" table:style-name="ce11">
            <text:p>-21735,71</text:p>
          </table:table-cell>
          <table:table-cell office:value-type="float" office:value="48714.59" table:style-name="ce11">
            <text:p>48714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ALGISA JATUBA PARAIZO DE CARVALH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SEÇÃO DE SEGUNDA TURMA (SET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73.84" table:style-name="ce11">
            <text:p>13273,84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627.6" table:style-name="ce11">
            <text:p>3627,60</text:p>
          </table:table-cell>
          <table:table-cell office:value-type="float" office:value="2010.06" table:style-name="ce11">
            <text:p>2010,06</text:p>
          </table:table-cell>
          <table:table-cell office:value-type="float" office:value="15319.99" table:style-name="ce11">
            <text:p>15319,99</text:p>
          </table:table-cell>
          <table:table-cell office:value-type="float" office:value="55805.69" table:style-name="ce11">
            <text:p>55805,69</text:p>
          </table:table-cell>
          <table:table-cell office:value-type="float" office:value="-5838.52" table:style-name="ce11">
            <text:p>-5838,52</text:p>
          </table:table-cell>
          <table:table-cell office:value-type="float" office:value="-14215.36" table:style-name="ce11">
            <text:p>-14215,36</text:p>
          </table:table-cell>
          <table:table-cell office:value-type="float" office:value="-4755.28" table:style-name="ce11">
            <text:p>-4755,28</text:p>
          </table:table-cell>
          <table:table-cell office:value-type="float" office:value="0" table:style-name="ce11">
            <text:p>0,00</text:p>
          </table:table-cell>
          <table:table-cell office:value-type="float" office:value="-24809.16" table:style-name="ce11">
            <text:p>-24809,16</text:p>
          </table:table-cell>
          <table:table-cell office:value-type="float" office:value="30996.53" table:style-name="ce11">
            <text:p>30996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NA MARIA SACRAMENTO MESSIA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165.29" table:style-name="ce11">
            <text:p>13165,29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331.52" table:style-name="ce11">
            <text:p>1331,52</text:p>
          </table:table-cell>
          <table:table-cell office:value-type="float" office:value="3739.28" table:style-name="ce11">
            <text:p>3739,28</text:p>
          </table:table-cell>
          <table:table-cell office:value-type="float" office:value="8510.67" table:style-name="ce11">
            <text:p>8510,67</text:p>
          </table:table-cell>
          <table:table-cell office:value-type="float" office:value="17257.939999999999" table:style-name="ce11">
            <text:p>17257,94</text:p>
          </table:table-cell>
          <table:table-cell office:value-type="float" office:value="46393.17" table:style-name="ce11">
            <text:p>46393,17</text:p>
          </table:table-cell>
          <table:table-cell office:value-type="float" office:value="-4129.04" table:style-name="ce11">
            <text:p>-4129,04</text:p>
          </table:table-cell>
          <table:table-cell office:value-type="float" office:value="-6746.58" table:style-name="ce11">
            <text:p>-6746,58</text:p>
          </table:table-cell>
          <table:table-cell office:value-type="float" office:value="-4240.72" table:style-name="ce11">
            <text:p>-4240,72</text:p>
          </table:table-cell>
          <table:table-cell office:value-type="float" office:value="0" table:style-name="ce11">
            <text:p>0,00</text:p>
          </table:table-cell>
          <table:table-cell office:value-type="float" office:value="-15116.34" table:style-name="ce11">
            <text:p>-15116,34</text:p>
          </table:table-cell>
          <table:table-cell office:value-type="float" office:value="31276.83" table:style-name="ce11">
            <text:p>3127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CARDOSO BARBOSA DE OLIV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S DEMANDAS NACIONAI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6595.12" table:style-name="ce11">
            <text:p>6595,12</text:p>
          </table:table-cell>
          <table:table-cell office:value-type="float" office:value="2256.17" table:style-name="ce11">
            <text:p>2256,17</text:p>
          </table:table-cell>
          <table:table-cell office:value-type="float" office:value="727.26" table:style-name="ce11">
            <text:p>727,26</text:p>
          </table:table-cell>
          <table:table-cell office:value-type="float" office:value="8629.42" table:style-name="ce11">
            <text:p>8629,42</text:p>
          </table:table-cell>
          <table:table-cell office:value-type="float" office:value="31415.439999999999" table:style-name="ce11">
            <text:p>31415,4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7140.1" table:style-name="ce11">
            <text:p>-7140,10</text:p>
          </table:table-cell>
          <table:table-cell office:value-type="float" office:value="-1152.8" table:style-name="ce11">
            <text:p>-1152,80</text:p>
          </table:table-cell>
          <table:table-cell office:value-type="float" office:value="0" table:style-name="ce11">
            <text:p>0,00</text:p>
          </table:table-cell>
          <table:table-cell office:value-type="float" office:value="-11682.82" table:style-name="ce11">
            <text:p>-11682,82</text:p>
          </table:table-cell>
          <table:table-cell office:value-type="float" office:value="19732.62" table:style-name="ce11">
            <text:p>1973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DE OLIVEIRA SARMENTO COE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20.32" table:style-name="ce11">
            <text:p>420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413.05" table:style-name="ce11">
            <text:p>3413,05</text:p>
          </table:table-cell>
          <table:table-cell office:value-type="float" office:value="7126.29" table:style-name="ce11">
            <text:p>7126,29</text:p>
          </table:table-cell>
          <table:table-cell office:value-type="float" office:value="16739.95" table:style-name="ce11">
            <text:p>16739,95</text:p>
          </table:table-cell>
          <table:table-cell office:value-type="float" office:value="43246.83" table:style-name="ce11">
            <text:p>43246,8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778.93" table:style-name="ce11">
            <text:p>-6778,93</text:p>
          </table:table-cell>
          <table:table-cell office:value-type="float" office:value="-3301.91" table:style-name="ce11">
            <text:p>-3301,91</text:p>
          </table:table-cell>
          <table:table-cell office:value-type="float" office:value="0" table:style-name="ce11">
            <text:p>0,00</text:p>
          </table:table-cell>
          <table:table-cell office:value-type="float" office:value="-11898.54" table:style-name="ce11">
            <text:p>-11898,54</text:p>
          </table:table-cell>
          <table:table-cell office:value-type="float" office:value="31348.29" table:style-name="ce11">
            <text:p>31348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MARIA FELIX DE FREITAS CARNEIR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21417.19" table:style-name="ce11">
            <text:p>21417,1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92.4899999999998" table:style-name="ce11">
            <text:p>2392,49</text:p>
          </table:table-cell>
          <table:table-cell office:value-type="float" office:value="8490.15" table:style-name="ce11">
            <text:p>8490,15</text:p>
          </table:table-cell>
          <table:table-cell office:value-type="float" office:value="25445.23" table:style-name="ce11">
            <text:p>25445,23</text:p>
          </table:table-cell>
          <table:table-cell office:value-type="float" office:value="59294.58" table:style-name="ce11">
            <text:p>59294,58</text:p>
          </table:table-cell>
          <table:table-cell office:value-type="float" office:value="-6093.42" table:style-name="ce11">
            <text:p>-6093,42</text:p>
          </table:table-cell>
          <table:table-cell office:value-type="float" office:value="-10606.16" table:style-name="ce11">
            <text:p>-10606,16</text:p>
          </table:table-cell>
          <table:table-cell office:value-type="float" office:value="-143.06" table:style-name="ce11">
            <text:p>-143,06</text:p>
          </table:table-cell>
          <table:table-cell office:value-type="float" office:value="0" table:style-name="ce11">
            <text:p>0,00</text:p>
          </table:table-cell>
          <table:table-cell office:value-type="float" office:value="-16842.64" table:style-name="ce11">
            <text:p>-16842,64</text:p>
          </table:table-cell>
          <table:table-cell office:value-type="float" office:value="42451.94" table:style-name="ce11">
            <text:p>4245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A PINTO DE BARROS DI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VTSMC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69.4" table:style-name="ce11">
            <text:p>3469,40</text:p>
          </table:table-cell>
          <table:table-cell office:value-type="float" office:value="6549.68" table:style-name="ce11">
            <text:p>6549,68</text:p>
          </table:table-cell>
          <table:table-cell office:value-type="float" office:value="15281.68" table:style-name="ce11">
            <text:p>15281,68</text:p>
          </table:table-cell>
          <table:table-cell office:value-type="float" office:value="40057.75" table:style-name="ce11">
            <text:p>40057,7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937.49" table:style-name="ce11">
            <text:p>-5937,49</text:p>
          </table:table-cell>
          <table:table-cell office:value-type="float" office:value="-1906.84" table:style-name="ce11">
            <text:p>-1906,84</text:p>
          </table:table-cell>
          <table:table-cell office:value-type="float" office:value="0" table:style-name="ce11">
            <text:p>0,00</text:p>
          </table:table-cell>
          <table:table-cell office:value-type="float" office:value="-9662.0300000000007" table:style-name="ce11">
            <text:p>-9662,03</text:p>
          </table:table-cell>
          <table:table-cell office:value-type="float" office:value="30395.72" table:style-name="ce11">
            <text:p>30395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BRITO DA ROCHA PEREIR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53.62" table:style-name="ce11">
            <text:p>4753,62</text:p>
          </table:table-cell>
          <table:table-cell office:value-type="float" office:value="2944.75" table:style-name="ce11">
            <text:p>2944,75</text:p>
          </table:table-cell>
          <table:table-cell office:value-type="float" office:value="2241.35" table:style-name="ce11">
            <text:p>2241,35</text:p>
          </table:table-cell>
          <table:table-cell office:value-type="float" office:value="12119.38" table:style-name="ce11">
            <text:p>12119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0" table:style-name="ce11">
            <text:p>0,00</text:p>
          </table:table-cell>
          <table:table-cell office:value-type="float" office:value="-1391.7" table:style-name="ce11">
            <text:p>-1391,70</text:p>
          </table:table-cell>
          <table:table-cell office:value-type="float" office:value="10727.68" table:style-name="ce11">
            <text:p>1072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DA ROCHA LIM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273.84" table:style-name="ce11">
            <text:p>3273,84</text:p>
          </table:table-cell>
          <table:table-cell office:value-type="float" office:value="1331.52" table:style-name="ce11">
            <text:p>1331,52</text:p>
          </table:table-cell>
          <table:table-cell office:value-type="float" office:value="2904.45" table:style-name="ce11">
            <text:p>2904,45</text:p>
          </table:table-cell>
          <table:table-cell office:value-type="float" office:value="5747.02" table:style-name="ce11">
            <text:p>5747,02</text:p>
          </table:table-cell>
          <table:table-cell office:value-type="float" office:value="14488.56" table:style-name="ce11">
            <text:p>14488,56</text:p>
          </table:table-cell>
          <table:table-cell office:value-type="float" office:value="40552.629999999997" table:style-name="ce11">
            <text:p>40552,63</text:p>
          </table:table-cell>
          <table:table-cell office:value-type="float" office:value="-3273.84" table:style-name="ce11">
            <text:p>-3273,84</text:p>
          </table:table-cell>
          <table:table-cell office:value-type="float" office:value="-6254.88" table:style-name="ce11">
            <text:p>-6254,88</text:p>
          </table:table-cell>
          <table:table-cell office:value-type="float" office:value="-859.39" table:style-name="ce11">
            <text:p>-859,39</text:p>
          </table:table-cell>
          <table:table-cell office:value-type="float" office:value="0" table:style-name="ce11">
            <text:p>0,00</text:p>
          </table:table-cell>
          <table:table-cell office:value-type="float" office:value="-10388.11" table:style-name="ce11">
            <text:p>-10388,11</text:p>
          </table:table-cell>
          <table:table-cell office:value-type="float" office:value="30164.52" table:style-name="ce11">
            <text:p>3016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MENDES BRI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6473" table:style-name="ce11">
            <text:p>6473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603.4" table:style-name="ce11">
            <text:p>3603,40</text:p>
          </table:table-cell>
          <table:table-cell office:value-type="float" office:value="1907.3" table:style-name="ce11">
            <text:p>1907,30</text:p>
          </table:table-cell>
          <table:table-cell office:value-type="float" office:value="15188.53" table:style-name="ce11">
            <text:p>15188,53</text:p>
          </table:table-cell>
          <table:table-cell office:value-type="float" office:value="49734.78" table:style-name="ce11">
            <text:p>49734,7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573.41" table:style-name="ce11">
            <text:p>-13573,41</text:p>
          </table:table-cell>
          <table:table-cell office:value-type="float" office:value="-2952.83" table:style-name="ce11">
            <text:p>-2952,83</text:p>
          </table:table-cell>
          <table:table-cell office:value-type="float" office:value="0" table:style-name="ce11">
            <text:p>0,00</text:p>
          </table:table-cell>
          <table:table-cell office:value-type="float" office:value="-18343.939999999999" table:style-name="ce11">
            <text:p>-18343,94</text:p>
          </table:table-cell>
          <table:table-cell office:value-type="float" office:value="31390.84" table:style-name="ce11">
            <text:p>3139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DRIANO WEBER MOTTA DE CARVALHO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47.79" table:style-name="ce11">
            <text:p>747,79</text:p>
          </table:table-cell>
          <table:table-cell office:value-type="float" office:value="669.06" table:style-name="ce11">
            <text:p>669,06</text:p>
          </table:table-cell>
          <table:table-cell office:value-type="float" office:value="1045.1300000000001" table:style-name="ce11">
            <text:p>1045,13</text:p>
          </table:table-cell>
          <table:table-cell office:value-type="float" office:value="4970.28" table:style-name="ce11">
            <text:p>497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70.28" table:style-name="ce11">
            <text:p>4970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GUILÁ ALVES MENEZ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15.98" table:style-name="ce11">
            <text:p>3215,98</text:p>
          </table:table-cell>
          <table:table-cell office:value-type="float" office:value="9881.85" table:style-name="ce11">
            <text:p>9881,85</text:p>
          </table:table-cell>
          <table:table-cell office:value-type="float" office:value="24996.75" table:style-name="ce11">
            <text:p>24996,75</text:p>
          </table:table-cell>
          <table:table-cell office:value-type="float" office:value="63091.33" table:style-name="ce11">
            <text:p>63091,3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592.13" table:style-name="ce11">
            <text:p>-12592,13</text:p>
          </table:table-cell>
          <table:table-cell office:value-type="float" office:value="-3564.03" table:style-name="ce11">
            <text:p>-3564,03</text:p>
          </table:table-cell>
          <table:table-cell office:value-type="float" office:value="0" table:style-name="ce11">
            <text:p>0,00</text:p>
          </table:table-cell>
          <table:table-cell office:value-type="float" office:value="-17973.86" table:style-name="ce11">
            <text:p>-17973,86</text:p>
          </table:table-cell>
          <table:table-cell office:value-type="float" office:value="45117.47" table:style-name="ce11">
            <text:p>4511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ÍDA RACHEL TAVARES CAVALCANTI ROSSITER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ADMINISTRAÇÃ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188.7099999999991" table:style-name="ce11">
            <text:p>9188,71</text:p>
          </table:table-cell>
          <table:table-cell office:value-type="float" office:value="3741.05" table:style-name="ce11">
            <text:p>3741,05</text:p>
          </table:table-cell>
          <table:table-cell office:value-type="float" office:value="1582.65" table:style-name="ce11">
            <text:p>1582,65</text:p>
          </table:table-cell>
          <table:table-cell office:value-type="float" office:value="12829.94" table:style-name="ce11">
            <text:p>12829,94</text:p>
          </table:table-cell>
          <table:table-cell office:value-type="float" office:value="49274.7" table:style-name="ce11">
            <text:p>49274,7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826.68" table:style-name="ce11">
            <text:p>-12826,68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16018.09" table:style-name="ce11">
            <text:p>-16018,09</text:p>
          </table:table-cell>
          <table:table-cell office:value-type="float" office:value="33256.61" table:style-name="ce11">
            <text:p>33256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ILTON LUÍS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78" table:style-name="ce11">
            <text:p>3578,00</text:p>
          </table:table-cell>
          <table:table-cell office:value-type="float" office:value="2340.5300000000002" table:style-name="ce11">
            <text:p>2340,53</text:p>
          </table:table-cell>
          <table:table-cell office:value-type="float" office:value="2223.4499999999998" table:style-name="ce11">
            <text:p>2223,45</text:p>
          </table:table-cell>
          <table:table-cell office:value-type="float" office:value="10650.28" table:style-name="ce11">
            <text:p>10650,28</text:p>
          </table:table-cell>
          <table:table-cell office:value-type="float" office:value="-115.17" table:style-name="ce11">
            <text:p>-115,17</text:p>
          </table:table-cell>
          <table:table-cell office:value-type="float" office:value="-38.020000000000003" table:style-name="ce11">
            <text:p>-38,02</text:p>
          </table:table-cell>
          <table:table-cell office:value-type="float" office:value="-2488.61" table:style-name="ce11">
            <text:p>-2488,61</text:p>
          </table:table-cell>
          <table:table-cell office:value-type="float" office:value="0" table:style-name="ce11">
            <text:p>0,00</text:p>
          </table:table-cell>
          <table:table-cell office:value-type="float" office:value="-2641.8" table:style-name="ce11">
            <text:p>-2641,80</text:p>
          </table:table-cell>
          <table:table-cell office:value-type="float" office:value="8008.48" table:style-name="ce11">
            <text:p>8008,48</text:p>
          </table:table-cell>
          <table:table-cell office:value-type="float" office:value="2356.9" table:style-name="ce11">
            <text:p>2356,9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AN LINS AZEVE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962.43" table:style-name="ce11">
            <text:p>1962,43</text:p>
          </table:table-cell>
          <table:table-cell office:value-type="float" office:value="1751.58" table:style-name="ce11">
            <text:p>1751,58</text:p>
          </table:table-cell>
          <table:table-cell office:value-type="float" office:value="1151.52" table:style-name="ce11">
            <text:p>1151,52</text:p>
          </table:table-cell>
          <table:table-cell office:value-type="float" office:value="7045.19" table:style-name="ce11">
            <text:p>704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0" table:style-name="ce11">
            <text:p>0,00</text:p>
          </table:table-cell>
          <table:table-cell office:value-type="float" office:value="-1374.62" table:style-name="ce11">
            <text:p>-1374,62</text:p>
          </table:table-cell>
          <table:table-cell office:value-type="float" office:value="5670.57" table:style-name="ce11">
            <text:p>567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A VALÉRIA DE ALBUQUERQUE E SILV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048.6" table:style-name="ce11">
            <text:p>4048,60</text:p>
          </table:table-cell>
          <table:table-cell office:value-type="float" office:value="2695.56" table:style-name="ce11">
            <text:p>2695,56</text:p>
          </table:table-cell>
          <table:table-cell office:value-type="float" office:value="4983.33" table:style-name="ce11">
            <text:p>4983,33</text:p>
          </table:table-cell>
          <table:table-cell office:value-type="float" office:value="9820.02" table:style-name="ce11">
            <text:p>9820,02</text:p>
          </table:table-cell>
          <table:table-cell office:value-type="float" office:value="22893.42" table:style-name="ce11">
            <text:p>22893,42</text:p>
          </table:table-cell>
          <table:table-cell office:value-type="float" office:value="57648.4" table:style-name="ce11">
            <text:p>57648,4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816.4500000000007" table:style-name="ce11">
            <text:p>-9816,45</text:p>
          </table:table-cell>
          <table:table-cell office:value-type="float" office:value="-6295.78" table:style-name="ce11">
            <text:p>-6295,78</text:p>
          </table:table-cell>
          <table:table-cell office:value-type="float" office:value="0" table:style-name="ce11">
            <text:p>0,00</text:p>
          </table:table-cell>
          <table:table-cell office:value-type="float" office:value="-17929.93" table:style-name="ce11">
            <text:p>-17929,93</text:p>
          </table:table-cell>
          <table:table-cell office:value-type="float" office:value="39718.47" table:style-name="ce11">
            <text:p>3971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GUSTAVO NORBERTO ROCHA LIM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07.85" table:style-name="ce11">
            <text:p>2607,85</text:p>
          </table:table-cell>
          <table:table-cell office:value-type="float" office:value="1549.52" table:style-name="ce11">
            <text:p>1549,52</text:p>
          </table:table-cell>
          <table:table-cell office:value-type="float" office:value="2760" table:style-name="ce11">
            <text:p>2760,00</text:p>
          </table:table-cell>
          <table:table-cell office:value-type="float" office:value="1722.3" table:style-name="ce11">
            <text:p>1722,30</text:p>
          </table:table-cell>
          <table:table-cell office:value-type="float" office:value="9038.65" table:style-name="ce11">
            <text:p>9038,65</text:p>
          </table:table-cell>
          <table:table-cell office:value-type="float" office:value="30752.38" table:style-name="ce11">
            <text:p>30752,38</text:p>
          </table:table-cell>
          <table:table-cell office:value-type="float" office:value="-4201.4399999999996" table:style-name="ce11">
            <text:p>-4201,44</text:p>
          </table:table-cell>
          <table:table-cell office:value-type="float" office:value="-5507.94" table:style-name="ce11">
            <text:p>-5507,94</text:p>
          </table:table-cell>
          <table:table-cell office:value-type="float" office:value="-1355.19" table:style-name="ce11">
            <text:p>-1355,19</text:p>
          </table:table-cell>
          <table:table-cell office:value-type="float" office:value="0" table:style-name="ce11">
            <text:p>0,00</text:p>
          </table:table-cell>
          <table:table-cell office:value-type="float" office:value="-11064.57" table:style-name="ce11">
            <text:p>-11064,57</text:p>
          </table:table-cell>
          <table:table-cell office:value-type="float" office:value="19687.810000000001" table:style-name="ce11">
            <text:p>1968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BERTO MIRINDIBA BONFIM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34.9" table:style-name="ce11">
            <text:p>2334,90</text:p>
          </table:table-cell>
          <table:table-cell office:value-type="float" office:value="0" table:style-name="ce11">
            <text:p>0,00</text:p>
          </table:table-cell>
          <table:table-cell office:value-type="float" office:value="5628.36" table:style-name="ce11">
            <text:p>5628,36</text:p>
          </table:table-cell>
          <table:table-cell office:value-type="float" office:value="8987.8700000000008" table:style-name="ce11">
            <text:p>8987,87</text:p>
          </table:table-cell>
          <table:table-cell office:value-type="float" office:value="15783.51" table:style-name="ce11">
            <text:p>15783,51</text:p>
          </table:table-cell>
          <table:table-cell office:value-type="float" office:value="45808.7" table:style-name="ce11">
            <text:p>45808,7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941.29" table:style-name="ce11">
            <text:p>-5941,29</text:p>
          </table:table-cell>
          <table:table-cell office:value-type="float" office:value="-5790.29" table:style-name="ce11">
            <text:p>-5790,29</text:p>
          </table:table-cell>
          <table:table-cell office:value-type="float" office:value="0" table:style-name="ce11">
            <text:p>0,00</text:p>
          </table:table-cell>
          <table:table-cell office:value-type="float" office:value="-13549.28" table:style-name="ce11">
            <text:p>-13549,28</text:p>
          </table:table-cell>
          <table:table-cell office:value-type="float" office:value="32259.42" table:style-name="ce11">
            <text:p>32259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ENILSON GOMES DE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2860.6" table:style-name="ce11">
            <text:p>12860,60</text:p>
          </table:table-cell>
          <table:table-cell office:value-type="float" office:value="1697.75" table:style-name="ce11">
            <text:p>1697,75</text:p>
          </table:table-cell>
          <table:table-cell office:value-type="float" office:value="1331.52" table:style-name="ce11">
            <text:p>1331,52</text:p>
          </table:table-cell>
          <table:table-cell office:value-type="float" office:value="2895.28" table:style-name="ce11">
            <text:p>2895,28</text:p>
          </table:table-cell>
          <table:table-cell office:value-type="float" office:value="6474.35" table:style-name="ce11">
            <text:p>6474,35</text:p>
          </table:table-cell>
          <table:table-cell office:value-type="float" office:value="16296.06" table:style-name="ce11">
            <text:p>16296,06</text:p>
          </table:table-cell>
          <table:table-cell office:value-type="float" office:value="41555.56" table:style-name="ce11">
            <text:p>41555,56</text:p>
          </table:table-cell>
          <table:table-cell office:value-type="float" office:value="-3813.04" table:style-name="ce11">
            <text:p>-3813,04</text:p>
          </table:table-cell>
          <table:table-cell office:value-type="float" office:value="-6275.05" table:style-name="ce11">
            <text:p>-6275,05</text:p>
          </table:table-cell>
          <table:table-cell office:value-type="float" office:value="-6274.36" table:style-name="ce11">
            <text:p>-6274,36</text:p>
          </table:table-cell>
          <table:table-cell office:value-type="float" office:value="0" table:style-name="ce11">
            <text:p>0,00</text:p>
          </table:table-cell>
          <table:table-cell office:value-type="float" office:value="-16362.45" table:style-name="ce11">
            <text:p>-16362,45</text:p>
          </table:table-cell>
          <table:table-cell office:value-type="float" office:value="25193.11" table:style-name="ce11">
            <text:p>25193,11</text:p>
          </table:table-cell>
          <table:table-cell office:value-type="float" office:value="0" table:style-name="ce11">
            <text:p>0,00</text:p>
          </table:table-cell>
          <table:table-cell office:value-type="float" office:value="730.21" table:style-name="ce11">
            <text:p>730,21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DO ARRUDA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032.55" table:style-name="ce11">
            <text:p>2032,55</text:p>
          </table:table-cell>
          <table:table-cell office:value-type="float" office:value="0" table:style-name="ce11">
            <text:p>0,00</text:p>
          </table:table-cell>
          <table:table-cell office:value-type="float" office:value="3905.66" table:style-name="ce11">
            <text:p>3905,66</text:p>
          </table:table-cell>
          <table:table-cell office:value-type="float" office:value="7331.81" table:style-name="ce11">
            <text:p>7331,81</text:p>
          </table:table-cell>
          <table:table-cell office:value-type="float" office:value="15630.42" table:style-name="ce11">
            <text:p>15630,42</text:p>
          </table:table-cell>
          <table:table-cell office:value-type="float" office:value="42107.91" table:style-name="ce11">
            <text:p>42107,91</text:p>
          </table:table-cell>
          <table:table-cell office:value-type="float" office:value="-4055.6" table:style-name="ce11">
            <text:p>-4055,60</text:p>
          </table:table-cell>
          <table:table-cell office:value-type="float" office:value="-5723.59" table:style-name="ce11">
            <text:p>-5723,59</text:p>
          </table:table-cell>
          <table:table-cell office:value-type="float" office:value="-2796.11" table:style-name="ce11">
            <text:p>-2796,11</text:p>
          </table:table-cell>
          <table:table-cell office:value-type="float" office:value="0" table:style-name="ce11">
            <text:p>0,00</text:p>
          </table:table-cell>
          <table:table-cell office:value-type="float" office:value="-12575.3" table:style-name="ce11">
            <text:p>-12575,30</text:p>
          </table:table-cell>
          <table:table-cell office:value-type="float" office:value="29532.61" table:style-name="ce11">
            <text:p>29532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DE LIMA SO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80.34" table:style-name="ce11">
            <text:p>2380,34</text:p>
          </table:table-cell>
          <table:table-cell office:value-type="float" office:value="875.79" table:style-name="ce11">
            <text:p>875,79</text:p>
          </table:table-cell>
          <table:table-cell office:value-type="float" office:value="8185.44" table:style-name="ce11">
            <text:p>8185,44</text:p>
          </table:table-cell>
          <table:table-cell office:value-type="float" office:value="26935.43" table:style-name="ce11">
            <text:p>26935,4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598.38" table:style-name="ce11">
            <text:p>-4598,38</text:p>
          </table:table-cell>
          <table:table-cell office:value-type="float" office:value="-1239.92" table:style-name="ce11">
            <text:p>-1239,92</text:p>
          </table:table-cell>
          <table:table-cell office:value-type="float" office:value="0" table:style-name="ce11">
            <text:p>0,00</text:p>
          </table:table-cell>
          <table:table-cell office:value-type="float" office:value="-9228.2199999999993" table:style-name="ce11">
            <text:p>-9228,22</text:p>
          </table:table-cell>
          <table:table-cell office:value-type="float" office:value="17707.21" table:style-name="ce11">
            <text:p>17707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SSANDRO LANUSSO AZEVEDO DE MACÊD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VTSMC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79.91" table:style-name="ce11">
            <text:p>2679,91</text:p>
          </table:table-cell>
          <table:table-cell office:value-type="float" office:value="1595.14" table:style-name="ce11">
            <text:p>1595,14</text:p>
          </table:table-cell>
          <table:table-cell office:value-type="float" office:value="12912.03" table:style-name="ce11">
            <text:p>12912,03</text:p>
          </table:table-cell>
          <table:table-cell office:value-type="float" office:value="41627.730000000003" table:style-name="ce11">
            <text:p>41627,73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847.2999999999993" table:style-name="ce11">
            <text:p>-9847,30</text:p>
          </table:table-cell>
          <table:table-cell office:value-type="float" office:value="-1377.23" table:style-name="ce11">
            <text:p>-1377,23</text:p>
          </table:table-cell>
          <table:table-cell office:value-type="float" office:value="0" table:style-name="ce11">
            <text:p>0,00</text:p>
          </table:table-cell>
          <table:table-cell office:value-type="float" office:value="-17401.93" table:style-name="ce11">
            <text:p>-17401,93</text:p>
          </table:table-cell>
          <table:table-cell office:value-type="float" office:value="24225.8" table:style-name="ce11">
            <text:p>24225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THEA MARIE TAVARES DA CRUZ DANT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624" table:style-name="ce11">
            <text:p>3624,00</text:p>
          </table:table-cell>
          <table:table-cell office:value-type="float" office:value="1995.66" table:style-name="ce11">
            <text:p>1995,66</text:p>
          </table:table-cell>
          <table:table-cell office:value-type="float" office:value="-295.2" table:style-name="ce11">
            <text:p>-295,20</text:p>
          </table:table-cell>
          <table:table-cell office:value-type="float" office:value="5324.46" table:style-name="ce11">
            <text:p>5324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0" table:style-name="ce11">
            <text:p>0,00</text:p>
          </table:table-cell>
          <table:table-cell office:value-type="float" office:value="-1560.7" table:style-name="ce11">
            <text:p>-1560,70</text:p>
          </table:table-cell>
          <table:table-cell office:value-type="float" office:value="3763.76" table:style-name="ce11">
            <text:p>376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GRANJA MEDEIR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9ª VT)</text:p>
          </table:table-cell>
          <table:table-cell office:value-type="float" office:value="13305.59" table:style-name="ce11">
            <text:p>13305,59</text:p>
          </table:table-cell>
          <table:table-cell office:value-type="float" office:value="2256.39" table:style-name="ce11">
            <text:p>2256,39</text:p>
          </table:table-cell>
          <table:table-cell office:value-type="float" office:value="2179.66" table:style-name="ce11">
            <text:p>2179,66</text:p>
          </table:table-cell>
          <table:table-cell office:value-type="float" office:value="3736.07" table:style-name="ce11">
            <text:p>3736,07</text:p>
          </table:table-cell>
          <table:table-cell office:value-type="float" office:value="8026.83" table:style-name="ce11">
            <text:p>8026,83</text:p>
          </table:table-cell>
          <table:table-cell office:value-type="float" office:value="18147.47" table:style-name="ce11">
            <text:p>18147,47</text:p>
          </table:table-cell>
          <table:table-cell office:value-type="float" office:value="47652.01" table:style-name="ce11">
            <text:p>47652,01</text:p>
          </table:table-cell>
          <table:table-cell office:value-type="float" office:value="-4129.4799999999996" table:style-name="ce11">
            <text:p>-4129,48</text:p>
          </table:table-cell>
          <table:table-cell office:value-type="float" office:value="-7203.32" table:style-name="ce11">
            <text:p>-7203,32</text:p>
          </table:table-cell>
          <table:table-cell office:value-type="float" office:value="-2935.62" table:style-name="ce11">
            <text:p>-2935,62</text:p>
          </table:table-cell>
          <table:table-cell office:value-type="float" office:value="0" table:style-name="ce11">
            <text:p>0,00</text:p>
          </table:table-cell>
          <table:table-cell office:value-type="float" office:value="-14268.42" table:style-name="ce11">
            <text:p>-14268,42</text:p>
          </table:table-cell>
          <table:table-cell office:value-type="float" office:value="33383.589999999997" table:style-name="ce11">
            <text:p>33383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MAGNO DE ALBUQUERQUE LEMOS ARAUJ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571.32" table:style-name="ce11">
            <text:p>1457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44.72" table:style-name="ce11">
            <text:p>4144,72</text:p>
          </table:table-cell>
          <table:table-cell office:value-type="float" office:value="188.29" table:style-name="ce11">
            <text:p>188,29</text:p>
          </table:table-cell>
          <table:table-cell office:value-type="float" office:value="2434.5100000000002" table:style-name="ce11">
            <text:p>2434,51</text:p>
          </table:table-cell>
          <table:table-cell office:value-type="float" office:value="21338.84" table:style-name="ce11">
            <text:p>21338,84</text:p>
          </table:table-cell>
          <table:table-cell office:value-type="float" office:value="-1104.1500000000001" table:style-name="ce11">
            <text:p>-1104,15</text:p>
          </table:table-cell>
          <table:table-cell office:value-type="float" office:value="-2870.27" table:style-name="ce11">
            <text:p>-2870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74.42" table:style-name="ce11">
            <text:p>-3974,42</text:p>
          </table:table-cell>
          <table:table-cell office:value-type="float" office:value="17364.419999999998" table:style-name="ce11">
            <text:p>1736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EXANDRE PONCIANO MONT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6.55" table:style-name="ce11">
            <text:p>726,55</text:p>
          </table:table-cell>
          <table:table-cell office:value-type="float" office:value="0" table:style-name="ce11">
            <text:p>0,00</text:p>
          </table:table-cell>
          <table:table-cell office:value-type="float" office:value="726.55" table:style-name="ce11">
            <text:p>72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26.55" table:style-name="ce11">
            <text:p>726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KEYL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6.04000000000002" table:style-name="ce11">
            <text:p>286,04</text:p>
          </table:table-cell>
          <table:table-cell office:value-type="float" office:value="186.66" table:style-name="ce11">
            <text:p>186,66</text:p>
          </table:table-cell>
          <table:table-cell office:value-type="float" office:value="3955.22" table:style-name="ce11">
            <text:p>3955,22</text:p>
          </table:table-cell>
          <table:table-cell office:value-type="float" office:value="12065.17" table:style-name="ce11">
            <text:p>12065,17</text:p>
          </table:table-cell>
          <table:table-cell office:value-type="float" office:value="-1124.6400000000001" table:style-name="ce11">
            <text:p>-1124,64</text:p>
          </table:table-cell>
          <table:table-cell office:value-type="float" office:value="-2097.84" table:style-name="ce11">
            <text:p>-2097,84</text:p>
          </table:table-cell>
          <table:table-cell office:value-type="float" office:value="-283.94" table:style-name="ce11">
            <text:p>-283,94</text:p>
          </table:table-cell>
          <table:table-cell office:value-type="float" office:value="0" table:style-name="ce11">
            <text:p>0,00</text:p>
          </table:table-cell>
          <table:table-cell office:value-type="float" office:value="-3506.42" table:style-name="ce11">
            <text:p>-3506,42</text:p>
          </table:table-cell>
          <table:table-cell office:value-type="float" office:value="8558.75" table:style-name="ce11">
            <text:p>8558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PIRES SANTOS SOU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77.5" table:style-name="ce11">
            <text:p>477,50</text:p>
          </table:table-cell>
          <table:table-cell office:value-type="float" office:value="423.33" table:style-name="ce11">
            <text:p>423,33</text:p>
          </table:table-cell>
          <table:table-cell office:value-type="float" office:value="1325.14" table:style-name="ce11">
            <text:p>1325,14</text:p>
          </table:table-cell>
          <table:table-cell office:value-type="float" office:value="4734.2700000000004" table:style-name="ce11">
            <text:p>4734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576.54" table:style-name="ce11">
            <text:p>-576,54</text:p>
          </table:table-cell>
          <table:table-cell office:value-type="float" office:value="4157.7299999999996" table:style-name="ce11">
            <text:p>415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INE SOUSA PENAFORT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14925.14" table:style-name="ce11">
            <text:p>14925,1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224.09" table:style-name="ce11">
            <text:p>3224,09</text:p>
          </table:table-cell>
          <table:table-cell office:value-type="float" office:value="1632.06" table:style-name="ce11">
            <text:p>1632,06</text:p>
          </table:table-cell>
          <table:table-cell office:value-type="float" office:value="9214.0499999999993" table:style-name="ce11">
            <text:p>9214,05</text:p>
          </table:table-cell>
          <table:table-cell office:value-type="float" office:value="31175" table:style-name="ce11">
            <text:p>31175,0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115.78" table:style-name="ce11">
            <text:p>-7115,78</text:p>
          </table:table-cell>
          <table:table-cell office:value-type="float" office:value="-2374.75" table:style-name="ce11">
            <text:p>-2374,75</text:p>
          </table:table-cell>
          <table:table-cell office:value-type="float" office:value="0" table:style-name="ce11">
            <text:p>0,00</text:p>
          </table:table-cell>
          <table:table-cell office:value-type="float" office:value="-11308.23" table:style-name="ce11">
            <text:p>-11308,23</text:p>
          </table:table-cell>
          <table:table-cell office:value-type="float" office:value="19866.77" table:style-name="ce11">
            <text:p>1986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LAN VICTOR FERREIRA LUST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IGN GRÁFICO E GESTÃO DE MÍDIAS SOCIAIS</text:p>
          </table:table-cell>
          <table:table-cell office:value-type="float" office:value="11783.55" table:style-name="ce11">
            <text:p>11783,5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70.6" table:style-name="ce11">
            <text:p>1870,60</text:p>
          </table:table-cell>
          <table:table-cell office:value-type="float" office:value="434.25" table:style-name="ce11">
            <text:p>434,25</text:p>
          </table:table-cell>
          <table:table-cell office:value-type="float" office:value="7654.5" table:style-name="ce11">
            <text:p>7654,50</text:p>
          </table:table-cell>
          <table:table-cell office:value-type="float" office:value="23922.560000000001" table:style-name="ce11">
            <text:p>23922,5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202.88" table:style-name="ce11">
            <text:p>-5202,88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7622.9" table:style-name="ce11">
            <text:p>-7622,90</text:p>
          </table:table-cell>
          <table:table-cell office:value-type="float" office:value="16299.66" table:style-name="ce11">
            <text:p>1629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ERINDA DE SOUS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7437.05" table:style-name="ce11">
            <text:p>7437,05</text:p>
          </table:table-cell>
          <table:table-cell office:value-type="float" office:value="0" table:style-name="ce11">
            <text:p>0,00</text:p>
          </table:table-cell>
          <table:table-cell office:value-type="float" office:value="3615.5" table:style-name="ce11">
            <text:p>3615,50</text:p>
          </table:table-cell>
          <table:table-cell office:value-type="float" office:value="9548.99" table:style-name="ce11">
            <text:p>9548,99</text:p>
          </table:table-cell>
          <table:table-cell office:value-type="float" office:value="23239.99" table:style-name="ce11">
            <text:p>23239,99</text:p>
          </table:table-cell>
          <table:table-cell office:value-type="float" office:value="65511.22" table:style-name="ce11">
            <text:p>65511,22</text:p>
          </table:table-cell>
          <table:table-cell office:value-type="float" office:value="-6489.94" table:style-name="ce11">
            <text:p>-6489,94</text:p>
          </table:table-cell>
          <table:table-cell office:value-type="float" office:value="-11460.58" table:style-name="ce11">
            <text:p>-11460,58</text:p>
          </table:table-cell>
          <table:table-cell office:value-type="float" office:value="-2878.43" table:style-name="ce11">
            <text:p>-2878,43</text:p>
          </table:table-cell>
          <table:table-cell office:value-type="float" office:value="0" table:style-name="ce11">
            <text:p>0,00</text:p>
          </table:table-cell>
          <table:table-cell office:value-type="float" office:value="-20828.95" table:style-name="ce11">
            <text:p>-20828,95</text:p>
          </table:table-cell>
          <table:table-cell office:value-type="float" office:value="44682.27" table:style-name="ce11">
            <text:p>44682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MIR MUNIZ DE SOUZA JUNIO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550.7" table:style-name="ce11">
            <text:p>5550,70</text:p>
          </table:table-cell>
          <table:table-cell office:value-type="float" office:value="3635.8" table:style-name="ce11">
            <text:p>3635,80</text:p>
          </table:table-cell>
          <table:table-cell office:value-type="float" office:value="13205.82" table:style-name="ce11">
            <text:p>13205,82</text:p>
          </table:table-cell>
          <table:table-cell office:value-type="float" office:value="47389.07" table:style-name="ce11">
            <text:p>47389,07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9770.7800000000007" table:style-name="ce11">
            <text:p>-9770,78</text:p>
          </table:table-cell>
          <table:table-cell office:value-type="float" office:value="-2785.41" table:style-name="ce11">
            <text:p>-2785,41</text:p>
          </table:table-cell>
          <table:table-cell office:value-type="float" office:value="0" table:style-name="ce11">
            <text:p>0,00</text:p>
          </table:table-cell>
          <table:table-cell office:value-type="float" office:value="-19744.849999999999" table:style-name="ce11">
            <text:p>-19744,85</text:p>
          </table:table-cell>
          <table:table-cell office:value-type="float" office:value="27644.22" table:style-name="ce11">
            <text:p>27644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ISIO BALBINO DA SILVA JÚNIO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93.86" table:style-name="ce11">
            <text:p>3493,86</text:p>
          </table:table-cell>
          <table:table-cell office:value-type="float" office:value="14573.15" table:style-name="ce11">
            <text:p>14573,15</text:p>
          </table:table-cell>
          <table:table-cell office:value-type="float" office:value="10725.93" table:style-name="ce11">
            <text:p>10725,93</text:p>
          </table:table-cell>
          <table:table-cell office:value-type="float" office:value="44375.3" table:style-name="ce11">
            <text:p>44375,3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536.32" table:style-name="ce11">
            <text:p>-9536,32</text:p>
          </table:table-cell>
          <table:table-cell office:value-type="float" office:value="-2671.53" table:style-name="ce11">
            <text:p>-2671,53</text:p>
          </table:table-cell>
          <table:table-cell office:value-type="float" office:value="0" table:style-name="ce11">
            <text:p>0,00</text:p>
          </table:table-cell>
          <table:table-cell office:value-type="float" office:value="-14025.55" table:style-name="ce11">
            <text:p>-14025,55</text:p>
          </table:table-cell>
          <table:table-cell office:value-type="float" office:value="30349.75" table:style-name="ce11">
            <text:p>3034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LOÍSIO PLÁCIDO LIMA LEITE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692.47" table:style-name="ce11">
            <text:p>7692,4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751.33" table:style-name="ce11">
            <text:p>5751,33</text:p>
          </table:table-cell>
          <table:table-cell office:value-type="float" office:value="4058.25" table:style-name="ce11">
            <text:p>4058,25</text:p>
          </table:table-cell>
          <table:table-cell office:value-type="float" office:value="9907.01" table:style-name="ce11">
            <text:p>9907,01</text:p>
          </table:table-cell>
          <table:table-cell office:value-type="float" office:value="43124.83" table:style-name="ce11">
            <text:p>43124,83</text:p>
          </table:table-cell>
          <table:table-cell office:value-type="float" office:value="-4453.67" table:style-name="ce11">
            <text:p>-4453,67</text:p>
          </table:table-cell>
          <table:table-cell office:value-type="float" office:value="-8292.6299999999992" table:style-name="ce11">
            <text:p>-8292,63</text:p>
          </table:table-cell>
          <table:table-cell office:value-type="float" office:value="-8385.75" table:style-name="ce11">
            <text:p>-8385,75</text:p>
          </table:table-cell>
          <table:table-cell office:value-type="float" office:value="0" table:style-name="ce11">
            <text:p>0,00</text:p>
          </table:table-cell>
          <table:table-cell office:value-type="float" office:value="-21132.05" table:style-name="ce11">
            <text:p>-21132,05</text:p>
          </table:table-cell>
          <table:table-cell office:value-type="float" office:value="21992.78" table:style-name="ce11">
            <text:p>2199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LIA LUISA ALVES CEZA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44.53" table:style-name="ce11">
            <text:p>264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4.26" table:style-name="ce11">
            <text:p>3204,26</text:p>
          </table:table-cell>
          <table:table-cell office:value-type="float" office:value="5848.79" table:style-name="ce11">
            <text:p>5848,79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99.8" table:style-name="ce11">
            <text:p>-799,80</text:p>
          </table:table-cell>
          <table:table-cell office:value-type="float" office:value="5048.99" table:style-name="ce11">
            <text:p>504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AROLINE NUNES FREIRE RIBEIR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566.97" table:style-name="ce11">
            <text:p>11566,9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49.21" table:style-name="ce11">
            <text:p>3349,21</text:p>
          </table:table-cell>
          <table:table-cell office:value-type="float" office:value="706.86" table:style-name="ce11">
            <text:p>706,86</text:p>
          </table:table-cell>
          <table:table-cell office:value-type="float" office:value="7280.09" table:style-name="ce11">
            <text:p>7280,09</text:p>
          </table:table-cell>
          <table:table-cell office:value-type="float" office:value="24234.65" table:style-name="ce11">
            <text:p>24234,65</text:p>
          </table:table-cell>
          <table:table-cell office:value-type="float" office:value="-2918.39" table:style-name="ce11">
            <text:p>-2918,39</text:p>
          </table:table-cell>
          <table:table-cell office:value-type="float" office:value="-4480.55" table:style-name="ce11">
            <text:p>-4480,5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8341.18" table:style-name="ce11">
            <text:p>-8341,18</text:p>
          </table:table-cell>
          <table:table-cell office:value-type="float" office:value="15893.47" table:style-name="ce11">
            <text:p>1589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COSTA MOURA CALDA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5.14" table:style-name="ce11">
            <text:p>1325,14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NDA VITORINO LOPES ALV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288.03" table:style-name="ce11">
            <text:p>3288,03</text:p>
          </table:table-cell>
          <table:table-cell office:value-type="float" office:value="1596.99" table:style-name="ce11">
            <text:p>1596,99</text:p>
          </table:table-cell>
          <table:table-cell office:value-type="float" office:value="15050.56" table:style-name="ce11">
            <text:p>15050,56</text:p>
          </table:table-cell>
          <table:table-cell office:value-type="float" office:value="48424.17" table:style-name="ce11">
            <text:p>48424,1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432.62" table:style-name="ce11">
            <text:p>-12432,62</text:p>
          </table:table-cell>
          <table:table-cell office:value-type="float" office:value="-4153.03" table:style-name="ce11">
            <text:p>-4153,03</text:p>
          </table:table-cell>
          <table:table-cell office:value-type="float" office:value="0" table:style-name="ce11">
            <text:p>0,00</text:p>
          </table:table-cell>
          <table:table-cell office:value-type="float" office:value="-18403.349999999999" table:style-name="ce11">
            <text:p>-18403,35</text:p>
          </table:table-cell>
          <table:table-cell office:value-type="float" office:value="30020.82" table:style-name="ce11">
            <text:p>3002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RA LUIZA TEIXEIRA DA SILV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37.8" table:style-name="ce11">
            <text:p>2637,80</text:p>
          </table:table-cell>
          <table:table-cell office:value-type="float" office:value="1131.93" table:style-name="ce11">
            <text:p>1131,93</text:p>
          </table:table-cell>
          <table:table-cell office:value-type="float" office:value="12359.25" table:style-name="ce11">
            <text:p>12359,25</text:p>
          </table:table-cell>
          <table:table-cell office:value-type="float" office:value="39523.300000000003" table:style-name="ce11">
            <text:p>39523,30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167.5400000000009" table:style-name="ce11">
            <text:p>-9167,54</text:p>
          </table:table-cell>
          <table:table-cell office:value-type="float" office:value="-3687.52" table:style-name="ce11">
            <text:p>-3687,52</text:p>
          </table:table-cell>
          <table:table-cell office:value-type="float" office:value="0" table:style-name="ce11">
            <text:p>0,00</text:p>
          </table:table-cell>
          <table:table-cell office:value-type="float" office:value="-19032.46" table:style-name="ce11">
            <text:p>-19032,46</text:p>
          </table:table-cell>
          <table:table-cell office:value-type="float" office:value="20490.84" table:style-name="ce11">
            <text:p>2049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MAURY VALENÇA FRA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2.21" table:style-name="ce11">
            <text:p>3692,21</text:p>
          </table:table-cell>
          <table:table-cell office:value-type="float" office:value="0" table:style-name="ce11">
            <text:p>0,00</text:p>
          </table:table-cell>
          <table:table-cell office:value-type="float" office:value="5573.52" table:style-name="ce11">
            <text:p>5573,52</text:p>
          </table:table-cell>
          <table:table-cell office:value-type="float" office:value="27203.439999999999" table:style-name="ce11">
            <text:p>27203,44</text:p>
          </table:table-cell>
          <table:table-cell office:value-type="float" office:value="29532.7" table:style-name="ce11">
            <text:p>29532,70</text:p>
          </table:table-cell>
          <table:table-cell office:value-type="float" office:value="90998.62" table:style-name="ce11">
            <text:p>90998,62</text:p>
          </table:table-cell>
          <table:table-cell office:value-type="float" office:value="-8495.02" table:style-name="ce11">
            <text:p>-8495,02</text:p>
          </table:table-cell>
          <table:table-cell office:value-type="float" office:value="-13020.74" table:style-name="ce11">
            <text:p>-13020,74</text:p>
          </table:table-cell>
          <table:table-cell office:value-type="float" office:value="-3057.55" table:style-name="ce11">
            <text:p>-3057,55</text:p>
          </table:table-cell>
          <table:table-cell office:value-type="float" office:value="0" table:style-name="ce11">
            <text:p>0,00</text:p>
          </table:table-cell>
          <table:table-cell office:value-type="float" office:value="-24573.31" table:style-name="ce11">
            <text:p>-24573,31</text:p>
          </table:table-cell>
          <table:table-cell office:value-type="float" office:value="66425.31" table:style-name="ce11">
            <text:p>66425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INA COSTA ALVES BARR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461.32" table:style-name="ce11">
            <text:p>146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181.27" table:style-name="ce11">
            <text:p>12181,27</text:p>
          </table:table-cell>
          <table:table-cell office:value-type="float" office:value="35312.28" table:style-name="ce11">
            <text:p>35312,28</text:p>
          </table:table-cell>
          <table:table-cell office:value-type="float" office:value="-6659.64" table:style-name="ce11">
            <text:p>-6659,64</text:p>
          </table:table-cell>
          <table:table-cell office:value-type="float" office:value="-9098.66" table:style-name="ce11">
            <text:p>-9098,66</text:p>
          </table:table-cell>
          <table:table-cell office:value-type="float" office:value="-3405.2" table:style-name="ce11">
            <text:p>-3405,20</text:p>
          </table:table-cell>
          <table:table-cell office:value-type="float" office:value="0" table:style-name="ce11">
            <text:p>0,00</text:p>
          </table:table-cell>
          <table:table-cell office:value-type="float" office:value="-19163.5" table:style-name="ce11">
            <text:p>-19163,50</text:p>
          </table:table-cell>
          <table:table-cell office:value-type="float" office:value="16148.78" table:style-name="ce11">
            <text:p>1614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ALMEIDA DE AZEVEDO SANTANA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184.38" table:style-name="ce11">
            <text:p>1218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88.73" table:style-name="ce11">
            <text:p>1888,73</text:p>
          </table:table-cell>
          <table:table-cell office:value-type="float" office:value="1020.25" table:style-name="ce11">
            <text:p>1020,25</text:p>
          </table:table-cell>
          <table:table-cell office:value-type="float" office:value="6808.45" table:style-name="ce11">
            <text:p>6808,45</text:p>
          </table:table-cell>
          <table:table-cell office:value-type="float" office:value="21901.81" table:style-name="ce11">
            <text:p>21901,8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900.1099999999997" table:style-name="ce11">
            <text:p>-4900,11</text:p>
          </table:table-cell>
          <table:table-cell office:value-type="float" office:value="-659.62" table:style-name="ce11">
            <text:p>-659,62</text:p>
          </table:table-cell>
          <table:table-cell office:value-type="float" office:value="0" table:style-name="ce11">
            <text:p>0,00</text:p>
          </table:table-cell>
          <table:table-cell office:value-type="float" office:value="-7377.43" table:style-name="ce11">
            <text:p>-7377,43</text:p>
          </table:table-cell>
          <table:table-cell office:value-type="float" office:value="14524.38" table:style-name="ce11">
            <text:p>1452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AROLINA PINHEIRO DE FRANÇA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1185.8" table:style-name="ce11">
            <text:p>1185,80</text:p>
          </table:table-cell>
          <table:table-cell office:value-type="float" office:value="13205.82" table:style-name="ce11">
            <text:p>13205,82</text:p>
          </table:table-cell>
          <table:table-cell office:value-type="float" office:value="40781.47" table:style-name="ce11">
            <text:p>40781,47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9666.5" table:style-name="ce11">
            <text:p>-9666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855.16" table:style-name="ce11">
            <text:p>-16855,16</text:p>
          </table:table-cell>
          <table:table-cell office:value-type="float" office:value="23926.31" table:style-name="ce11">
            <text:p>23926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BARBOSA FLORÊNCIO CALIFE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113.61" table:style-name="ce11">
            <text:p>21113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7.79" table:style-name="ce11">
            <text:p>747,79</text:p>
          </table:table-cell>
          <table:table-cell office:value-type="float" office:value="669.06" table:style-name="ce11">
            <text:p>669,06</text:p>
          </table:table-cell>
          <table:table-cell office:value-type="float" office:value="10934.45" table:style-name="ce11">
            <text:p>10934,45</text:p>
          </table:table-cell>
          <table:table-cell office:value-type="float" office:value="33464.910000000003" table:style-name="ce11">
            <text:p>33464,91</text:p>
          </table:table-cell>
          <table:table-cell office:value-type="float" office:value="-4176.2" table:style-name="ce11">
            <text:p>-4176,20</text:p>
          </table:table-cell>
          <table:table-cell office:value-type="float" office:value="-8672.0400000000009" table:style-name="ce11">
            <text:p>-8672,04</text:p>
          </table:table-cell>
          <table:table-cell office:value-type="float" office:value="-2836.76" table:style-name="ce11">
            <text:p>-2836,76</text:p>
          </table:table-cell>
          <table:table-cell office:value-type="float" office:value="0" table:style-name="ce11">
            <text:p>0,00</text:p>
          </table:table-cell>
          <table:table-cell office:value-type="float" office:value="-15685" table:style-name="ce11">
            <text:p>-15685,00</text:p>
          </table:table-cell>
          <table:table-cell office:value-type="float" office:value="17779.91" table:style-name="ce11">
            <text:p>1777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LÁUDIA COSTA FORTES CAVALCANTI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UBLICIDAD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3.4" table:style-name="ce11">
            <text:p>3603,40</text:p>
          </table:table-cell>
          <table:table-cell office:value-type="float" office:value="3098.99" table:style-name="ce11">
            <text:p>3098,99</text:p>
          </table:table-cell>
          <table:table-cell office:value-type="float" office:value="1418.21" table:style-name="ce11">
            <text:p>1418,21</text:p>
          </table:table-cell>
          <table:table-cell office:value-type="float" office:value="10300.26" table:style-name="ce11">
            <text:p>10300,26</text:p>
          </table:table-cell>
          <table:table-cell office:value-type="float" office:value="-62.05" table:style-name="ce11">
            <text:p>-62,05</text:p>
          </table:table-cell>
          <table:table-cell office:value-type="float" office:value="0" table:style-name="ce11">
            <text:p>0,00</text:p>
          </table:table-cell>
          <table:table-cell office:value-type="float" office:value="-2417.5500000000002" table:style-name="ce11">
            <text:p>-2417,55</text:p>
          </table:table-cell>
          <table:table-cell office:value-type="float" office:value="0" table:style-name="ce11">
            <text:p>0,00</text:p>
          </table:table-cell>
          <table:table-cell office:value-type="float" office:value="-2479.6" table:style-name="ce11">
            <text:p>-2479,60</text:p>
          </table:table-cell>
          <table:table-cell office:value-type="float" office:value="7820.66" table:style-name="ce11">
            <text:p>7820,66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CRISTINA DE OLIVEIRA PEIXO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AGAMENTO (SOF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03.28" table:style-name="ce11">
            <text:p>1503,28</text:p>
          </table:table-cell>
          <table:table-cell office:value-type="float" office:value="1200.8900000000001" table:style-name="ce11">
            <text:p>1200,89</text:p>
          </table:table-cell>
          <table:table-cell office:value-type="float" office:value="7609.05" table:style-name="ce11">
            <text:p>7609,05</text:p>
          </table:table-cell>
          <table:table-cell office:value-type="float" office:value="23680.78" table:style-name="ce11">
            <text:p>23680,78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887.68" table:style-name="ce11">
            <text:p>-488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77.6" table:style-name="ce11">
            <text:p>-8277,60</text:p>
          </table:table-cell>
          <table:table-cell office:value-type="float" office:value="15403.18" table:style-name="ce11">
            <text:p>15403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FLÁVIA TEIXEIRA CINTRA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10.4499999999998" table:style-name="ce11">
            <text:p>2410,45</text:p>
          </table:table-cell>
          <table:table-cell office:value-type="float" office:value="6089.82" table:style-name="ce11">
            <text:p>6089,82</text:p>
          </table:table-cell>
          <table:table-cell office:value-type="float" office:value="15493.86" table:style-name="ce11">
            <text:p>15493,86</text:p>
          </table:table-cell>
          <table:table-cell office:value-type="float" office:value="39487.99" table:style-name="ce11">
            <text:p>39487,9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142.33" table:style-name="ce11">
            <text:p>-6142,33</text:p>
          </table:table-cell>
          <table:table-cell office:value-type="float" office:value="-2548.33" table:style-name="ce11">
            <text:p>-2548,33</text:p>
          </table:table-cell>
          <table:table-cell office:value-type="float" office:value="0" table:style-name="ce11">
            <text:p>0,00</text:p>
          </table:table-cell>
          <table:table-cell office:value-type="float" office:value="-10508.36" table:style-name="ce11">
            <text:p>-10508,36</text:p>
          </table:table-cell>
          <table:table-cell office:value-type="float" office:value="28979.63" table:style-name="ce11">
            <text:p>28979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IZABEL BEZERRA DE ALBUQUERQU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22.78" table:style-name="ce11">
            <text:p>12822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6774.3" table:style-name="ce11">
            <text:p>6774,30</text:p>
          </table:table-cell>
          <table:table-cell office:value-type="float" office:value="21707.26" table:style-name="ce11">
            <text:p>21707,26</text:p>
          </table:table-cell>
          <table:table-cell office:value-type="float" office:value="-1460.66" table:style-name="ce11">
            <text:p>-1460,66</text:p>
          </table:table-cell>
          <table:table-cell office:value-type="float" office:value="0" table:style-name="ce11">
            <text:p>0,00</text:p>
          </table:table-cell>
          <table:table-cell office:value-type="float" office:value="-2490.34" table:style-name="ce11">
            <text:p>-2490,34</text:p>
          </table:table-cell>
          <table:table-cell office:value-type="float" office:value="0" table:style-name="ce11">
            <text:p>0,00</text:p>
          </table:table-cell>
          <table:table-cell office:value-type="float" office:value="-3951" table:style-name="ce11">
            <text:p>-3951,00</text:p>
          </table:table-cell>
          <table:table-cell office:value-type="float" office:value="17756.259999999998" table:style-name="ce11">
            <text:p>1775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DOS SANTOS SILV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18.7" table:style-name="ce11">
            <text:p>3218,70</text:p>
          </table:table-cell>
          <table:table-cell office:value-type="float" office:value="6563.99" table:style-name="ce11">
            <text:p>6563,99</text:p>
          </table:table-cell>
          <table:table-cell office:value-type="float" office:value="20230.009999999998" table:style-name="ce11">
            <text:p>20230,01</text:p>
          </table:table-cell>
          <table:table-cell office:value-type="float" office:value="45888.56" table:style-name="ce11">
            <text:p>45888,5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244.76" table:style-name="ce11">
            <text:p>-7244,76</text:p>
          </table:table-cell>
          <table:table-cell office:value-type="float" office:value="-1540.02" table:style-name="ce11">
            <text:p>-1540,02</text:p>
          </table:table-cell>
          <table:table-cell office:value-type="float" office:value="0" table:style-name="ce11">
            <text:p>0,00</text:p>
          </table:table-cell>
          <table:table-cell office:value-type="float" office:value="-10602.48" table:style-name="ce11">
            <text:p>-10602,48</text:p>
          </table:table-cell>
          <table:table-cell office:value-type="float" office:value="35286.080000000002" table:style-name="ce11">
            <text:p>35286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ÚCIA MONTEIRO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508.81" table:style-name="ce11">
            <text:p>6508,81</text:p>
          </table:table-cell>
          <table:table-cell office:value-type="float" office:value="0" table:style-name="ce11">
            <text:p>0,00</text:p>
          </table:table-cell>
          <table:table-cell office:value-type="float" office:value="2498.25" table:style-name="ce11">
            <text:p>2498,25</text:p>
          </table:table-cell>
          <table:table-cell office:value-type="float" office:value="1075.3399999999999" table:style-name="ce11">
            <text:p>1075,34</text:p>
          </table:table-cell>
          <table:table-cell office:value-type="float" office:value="8105.57" table:style-name="ce11">
            <text:p>8105,57</text:p>
          </table:table-cell>
          <table:table-cell office:value-type="float" office:value="31262.03" table:style-name="ce11">
            <text:p>31262,03</text:p>
          </table:table-cell>
          <table:table-cell office:value-type="float" office:value="-4126.88" table:style-name="ce11">
            <text:p>-4126,88</text:p>
          </table:table-cell>
          <table:table-cell office:value-type="float" office:value="-6728.13" table:style-name="ce11">
            <text:p>-6728,13</text:p>
          </table:table-cell>
          <table:table-cell office:value-type="float" office:value="-2492.6" table:style-name="ce11">
            <text:p>-2492,60</text:p>
          </table:table-cell>
          <table:table-cell office:value-type="float" office:value="0" table:style-name="ce11">
            <text:p>0,00</text:p>
          </table:table-cell>
          <table:table-cell office:value-type="float" office:value="-13347.61" table:style-name="ce11">
            <text:p>-13347,61</text:p>
          </table:table-cell>
          <table:table-cell office:value-type="float" office:value="17914.419999999998" table:style-name="ce11">
            <text:p>1791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LUIZA FERREIRA BARROS CORRÊ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3667.23" table:style-name="ce11">
            <text:p>3667,23</text:p>
          </table:table-cell>
          <table:table-cell office:value-type="float" office:value="2034.99" table:style-name="ce11">
            <text:p>2034,99</text:p>
          </table:table-cell>
          <table:table-cell office:value-type="float" office:value="7426.74" table:style-name="ce11">
            <text:p>7426,74</text:p>
          </table:table-cell>
          <table:table-cell office:value-type="float" office:value="27225.78" table:style-name="ce11">
            <text:p>27225,78</text:p>
          </table:table-cell>
          <table:table-cell office:value-type="float" office:value="-3625.52" table:style-name="ce11">
            <text:p>-3625,52</text:p>
          </table:table-cell>
          <table:table-cell office:value-type="float" office:value="-4859.96" table:style-name="ce11">
            <text:p>-4859,96</text:p>
          </table:table-cell>
          <table:table-cell office:value-type="float" office:value="-5487.28" table:style-name="ce11">
            <text:p>-5487,28</text:p>
          </table:table-cell>
          <table:table-cell office:value-type="float" office:value="0" table:style-name="ce11">
            <text:p>0,00</text:p>
          </table:table-cell>
          <table:table-cell office:value-type="float" office:value="-13972.76" table:style-name="ce11">
            <text:p>-13972,76</text:p>
          </table:table-cell>
          <table:table-cell office:value-type="float" office:value="13253.02" table:style-name="ce11">
            <text:p>13253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 PAULA BARRETO TEIXEIR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8.32" table:style-name="ce11">
            <text:p>1868,32</text:p>
          </table:table-cell>
          <table:table-cell office:value-type="float" office:value="1699.02" table:style-name="ce11">
            <text:p>1699,02</text:p>
          </table:table-cell>
          <table:table-cell office:value-type="float" office:value="0" table:style-name="ce11">
            <text:p>0,00</text:p>
          </table:table-cell>
          <table:table-cell office:value-type="float" office:value="3567.34" table:style-name="ce11">
            <text:p>356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67.34" table:style-name="ce11">
            <text:p>356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AMARIA SOARES MARIN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9226.67" table:style-name="ce11">
            <text:p>9226,67</text:p>
          </table:table-cell>
          <table:table-cell office:value-type="float" office:value="3684.57" table:style-name="ce11">
            <text:p>3684,57</text:p>
          </table:table-cell>
          <table:table-cell office:value-type="float" office:value="2075.08" table:style-name="ce11">
            <text:p>2075,08</text:p>
          </table:table-cell>
          <table:table-cell office:value-type="float" office:value="12152.14" table:style-name="ce11">
            <text:p>12152,14</text:p>
          </table:table-cell>
          <table:table-cell office:value-type="float" office:value="50629.22" table:style-name="ce11">
            <text:p>50629,2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123.91" table:style-name="ce11">
            <text:p>-14123,91</text:p>
          </table:table-cell>
          <table:table-cell office:value-type="float" office:value="-7170.21" table:style-name="ce11">
            <text:p>-7170,21</text:p>
          </table:table-cell>
          <table:table-cell office:value-type="float" office:value="0" table:style-name="ce11">
            <text:p>0,00</text:p>
          </table:table-cell>
          <table:table-cell office:value-type="float" office:value="-23111.82" table:style-name="ce11">
            <text:p>-23111,82</text:p>
          </table:table-cell>
          <table:table-cell office:value-type="float" office:value="27517.4" table:style-name="ce11">
            <text:p>27517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CORREIA VIV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DES E TELECOMUNICAÇÕES</text:p>
          </table:table-cell>
          <table:table-cell office:value-type="float" office:value="11720.45" table:style-name="ce11">
            <text:p>11720,4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86.58" table:style-name="ce11">
            <text:p>2086,58</text:p>
          </table:table-cell>
          <table:table-cell office:value-type="float" office:value="647.01" table:style-name="ce11">
            <text:p>647,01</text:p>
          </table:table-cell>
          <table:table-cell office:value-type="float" office:value="6596.66" table:style-name="ce11">
            <text:p>6596,66</text:p>
          </table:table-cell>
          <table:table-cell office:value-type="float" office:value="22382.22" table:style-name="ce11">
            <text:p>22382,22</text:p>
          </table:table-cell>
          <table:table-cell office:value-type="float" office:value="-2958.68" table:style-name="ce11">
            <text:p>-2958,68</text:p>
          </table:table-cell>
          <table:table-cell office:value-type="float" office:value="-4599.91" table:style-name="ce11">
            <text:p>-4599,91</text:p>
          </table:table-cell>
          <table:table-cell office:value-type="float" office:value="-1863.91" table:style-name="ce11">
            <text:p>-1863,91</text:p>
          </table:table-cell>
          <table:table-cell office:value-type="float" office:value="0" table:style-name="ce11">
            <text:p>0,00</text:p>
          </table:table-cell>
          <table:table-cell office:value-type="float" office:value="-9422.5" table:style-name="ce11">
            <text:p>-9422,50</text:p>
          </table:table-cell>
          <table:table-cell office:value-type="float" office:value="12959.72" table:style-name="ce11">
            <text:p>1295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GUSTAVO MELO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868.8" table:style-name="ce11">
            <text:p>4868,80</text:p>
          </table:table-cell>
          <table:table-cell office:value-type="float" office:value="9843.34" table:style-name="ce11">
            <text:p>9843,34</text:p>
          </table:table-cell>
          <table:table-cell office:value-type="float" office:value="23922.27" table:style-name="ce11">
            <text:p>23922,27</text:p>
          </table:table-cell>
          <table:table-cell office:value-type="float" office:value="61898.28" table:style-name="ce11">
            <text:p>61898,28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281.26" table:style-name="ce11">
            <text:p>-10281,26</text:p>
          </table:table-cell>
          <table:table-cell office:value-type="float" office:value="-2775.24" table:style-name="ce11">
            <text:p>-2775,24</text:p>
          </table:table-cell>
          <table:table-cell office:value-type="float" office:value="0" table:style-name="ce11">
            <text:p>0,00</text:p>
          </table:table-cell>
          <table:table-cell office:value-type="float" office:value="-19233.900000000001" table:style-name="ce11">
            <text:p>-19233,90</text:p>
          </table:table-cell>
          <table:table-cell office:value-type="float" office:value="42664.38" table:style-name="ce11">
            <text:p>42664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HENRIQUE DE LIMA ANTUN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2179.66" table:style-name="ce11">
            <text:p>2179,66</text:p>
          </table:table-cell>
          <table:table-cell office:value-type="float" office:value="2864.48" table:style-name="ce11">
            <text:p>2864,48</text:p>
          </table:table-cell>
          <table:table-cell office:value-type="float" office:value="1338.12" table:style-name="ce11">
            <text:p>1338,12</text:p>
          </table:table-cell>
          <table:table-cell office:value-type="float" office:value="9789.33" table:style-name="ce11">
            <text:p>9789,33</text:p>
          </table:table-cell>
          <table:table-cell office:value-type="float" office:value="32657.01" table:style-name="ce11">
            <text:p>32657,01</text:p>
          </table:table-cell>
          <table:table-cell office:value-type="float" office:value="-4413.76" table:style-name="ce11">
            <text:p>-4413,76</text:p>
          </table:table-cell>
          <table:table-cell office:value-type="float" office:value="-7260.02" table:style-name="ce11">
            <text:p>-7260,02</text:p>
          </table:table-cell>
          <table:table-cell office:value-type="float" office:value="-5013.8900000000003" table:style-name="ce11">
            <text:p>-5013,89</text:p>
          </table:table-cell>
          <table:table-cell office:value-type="float" office:value="0" table:style-name="ce11">
            <text:p>0,00</text:p>
          </table:table-cell>
          <table:table-cell office:value-type="float" office:value="-16687.669999999998" table:style-name="ce11">
            <text:p>-16687,67</text:p>
          </table:table-cell>
          <table:table-cell office:value-type="float" office:value="15969.34" table:style-name="ce11">
            <text:p>1596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DE ARAÚJO CUNH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6.44" table:style-name="ce11">
            <text:p>302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4402.92" table:style-name="ce11">
            <text:p>4402,92</text:p>
          </table:table-cell>
          <table:table-cell office:value-type="float" office:value="9129.82" table:style-name="ce11">
            <text:p>9129,82</text:p>
          </table:table-cell>
          <table:table-cell office:value-type="float" office:value="19021.23" table:style-name="ce11">
            <text:p>19021,23</text:p>
          </table:table-cell>
          <table:table-cell office:value-type="float" office:value="51127.63" table:style-name="ce11">
            <text:p>51127,63</text:p>
          </table:table-cell>
          <table:table-cell office:value-type="float" office:value="-4383.6000000000004" table:style-name="ce11">
            <text:p>-4383,60</text:p>
          </table:table-cell>
          <table:table-cell office:value-type="float" office:value="-7725.25" table:style-name="ce11">
            <text:p>-7725,25</text:p>
          </table:table-cell>
          <table:table-cell office:value-type="float" office:value="-4114.24" table:style-name="ce11">
            <text:p>-4114,24</text:p>
          </table:table-cell>
          <table:table-cell office:value-type="float" office:value="0" table:style-name="ce11">
            <text:p>0,00</text:p>
          </table:table-cell>
          <table:table-cell office:value-type="float" office:value="-16223.09" table:style-name="ce11">
            <text:p>-16223,09</text:p>
          </table:table-cell>
          <table:table-cell office:value-type="float" office:value="34904.54" table:style-name="ce11">
            <text:p>3490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LUIZ FERREIRA SANT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2151.23" table:style-name="ce11">
            <text:p>22151,23</text:p>
          </table:table-cell>
          <table:table-cell office:value-type="float" office:value="408.22" table:style-name="ce11">
            <text:p>408,2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97.64" table:style-name="ce11">
            <text:p>3497,64</text:p>
          </table:table-cell>
          <table:table-cell office:value-type="float" office:value="10236.74" table:style-name="ce11">
            <text:p>10236,74</text:p>
          </table:table-cell>
          <table:table-cell office:value-type="float" office:value="13241.69" table:style-name="ce11">
            <text:p>13241,69</text:p>
          </table:table-cell>
          <table:table-cell office:value-type="float" office:value="52043.82" table:style-name="ce11">
            <text:p>52043,8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769.67" table:style-name="ce11">
            <text:p>-11769,67</text:p>
          </table:table-cell>
          <table:table-cell office:value-type="float" office:value="-3954.55" table:style-name="ce11">
            <text:p>-3954,55</text:p>
          </table:table-cell>
          <table:table-cell office:value-type="float" office:value="0" table:style-name="ce11">
            <text:p>0,00</text:p>
          </table:table-cell>
          <table:table-cell office:value-type="float" office:value="-17541.919999999998" table:style-name="ce11">
            <text:p>-17541,92</text:p>
          </table:table-cell>
          <table:table-cell office:value-type="float" office:value="34501.9" table:style-name="ce11">
            <text:p>3450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NOVAES SANTIAG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7.68" table:style-name="ce11">
            <text:p>2947,68</text:p>
          </table:table-cell>
          <table:table-cell office:value-type="float" office:value="1413.72" table:style-name="ce11">
            <text:p>1413,72</text:p>
          </table:table-cell>
          <table:table-cell office:value-type="float" office:value="12912.03" table:style-name="ce11">
            <text:p>12912,03</text:p>
          </table:table-cell>
          <table:table-cell office:value-type="float" office:value="41714.080000000002" table:style-name="ce11">
            <text:p>41714,08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951.58" table:style-name="ce11">
            <text:p>-9951,58</text:p>
          </table:table-cell>
          <table:table-cell office:value-type="float" office:value="-1884.49" table:style-name="ce11">
            <text:p>-1884,49</text:p>
          </table:table-cell>
          <table:table-cell office:value-type="float" office:value="0" table:style-name="ce11">
            <text:p>0,00</text:p>
          </table:table-cell>
          <table:table-cell office:value-type="float" office:value="-18013.47" table:style-name="ce11">
            <text:p>-18013,47</text:p>
          </table:table-cell>
          <table:table-cell office:value-type="float" office:value="23700.61" table:style-name="ce11">
            <text:p>23700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 PORTO TRONCHINI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6379.97" table:style-name="ce11">
            <text:p>1637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0.11" table:style-name="ce11">
            <text:p>2570,11</text:p>
          </table:table-cell>
          <table:table-cell office:value-type="float" office:value="3502" table:style-name="ce11">
            <text:p>3502,00</text:p>
          </table:table-cell>
          <table:table-cell office:value-type="float" office:value="9070.24" table:style-name="ce11">
            <text:p>9070,24</text:p>
          </table:table-cell>
          <table:table-cell office:value-type="float" office:value="31522.32" table:style-name="ce11">
            <text:p>31522,3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967.23" table:style-name="ce11">
            <text:p>-6967,23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10253" table:style-name="ce11">
            <text:p>-10253,00</text:p>
          </table:table-cell>
          <table:table-cell office:value-type="float" office:value="21269.32" table:style-name="ce11">
            <text:p>2126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DE VASCONCELOS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14.2" table:style-name="ce11">
            <text:p>13314,20</text:p>
          </table:table-cell>
          <table:table-cell office:value-type="float" office:value="6031.85" table:style-name="ce11">
            <text:p>6031,85</text:p>
          </table:table-cell>
          <table:table-cell office:value-type="float" office:value="0" table:style-name="ce11">
            <text:p>0,00</text:p>
          </table:table-cell>
          <table:table-cell office:value-type="float" office:value="4084.91" table:style-name="ce11">
            <text:p>4084,91</text:p>
          </table:table-cell>
          <table:table-cell office:value-type="float" office:value="98970.87" table:style-name="ce11">
            <text:p>98970,87</text:p>
          </table:table-cell>
          <table:table-cell office:value-type="float" office:value="15690.29" table:style-name="ce11">
            <text:p>15690,29</text:p>
          </table:table-cell>
          <table:table-cell office:value-type="float" office:value="138092.12" table:style-name="ce11">
            <text:p>138092,12</text:p>
          </table:table-cell>
          <table:table-cell office:value-type="float" office:value="-4041.64" table:style-name="ce11">
            <text:p>-4041,64</text:p>
          </table:table-cell>
          <table:table-cell office:value-type="float" office:value="-6879.14" table:style-name="ce11">
            <text:p>-6879,14</text:p>
          </table:table-cell>
          <table:table-cell office:value-type="float" office:value="-2680" table:style-name="ce11">
            <text:p>-2680,00</text:p>
          </table:table-cell>
          <table:table-cell office:value-type="float" office:value="0" table:style-name="ce11">
            <text:p>0,00</text:p>
          </table:table-cell>
          <table:table-cell office:value-type="float" office:value="-13600.78" table:style-name="ce11">
            <text:p>-13600,78</text:p>
          </table:table-cell>
          <table:table-cell office:value-type="float" office:value="124491.34" table:style-name="ce11">
            <text:p>124491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EÃO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24.91" table:style-name="ce11">
            <text:p>2424,91</text:p>
          </table:table-cell>
          <table:table-cell office:value-type="float" office:value="925.19" table:style-name="ce11">
            <text:p>925,19</text:p>
          </table:table-cell>
          <table:table-cell office:value-type="float" office:value="7787.7" table:style-name="ce11">
            <text:p>7787,70</text:p>
          </table:table-cell>
          <table:table-cell office:value-type="float" office:value="25783.52" table:style-name="ce11">
            <text:p>25783,52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229.09" table:style-name="ce11">
            <text:p>-5229,09</text:p>
          </table:table-cell>
          <table:table-cell office:value-type="float" office:value="-4531.34" table:style-name="ce11">
            <text:p>-4531,34</text:p>
          </table:table-cell>
          <table:table-cell office:value-type="float" office:value="0" table:style-name="ce11">
            <text:p>0,00</text:p>
          </table:table-cell>
          <table:table-cell office:value-type="float" office:value="-13150.35" table:style-name="ce11">
            <text:p>-13150,35</text:p>
          </table:table-cell>
          <table:table-cell office:value-type="float" office:value="12633.17" table:style-name="ce11">
            <text:p>1263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LUCENA DE MEDEIROS LEITE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775.48" table:style-name="ce11">
            <text:p>2775,48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18.71" table:style-name="ce11">
            <text:p>3318,71</text:p>
          </table:table-cell>
          <table:table-cell office:value-type="float" office:value="2563.06" table:style-name="ce11">
            <text:p>2563,06</text:p>
          </table:table-cell>
          <table:table-cell office:value-type="float" office:value="4144.68" table:style-name="ce11">
            <text:p>4144,68</text:p>
          </table:table-cell>
          <table:table-cell office:value-type="float" office:value="14133.45" table:style-name="ce11">
            <text:p>14133,45</text:p>
          </table:table-cell>
          <table:table-cell office:value-type="float" office:value="-388.57" table:style-name="ce11">
            <text:p>-388,57</text:p>
          </table:table-cell>
          <table:table-cell office:value-type="float" office:value="-297.79000000000002" table:style-name="ce11">
            <text:p>-297,79</text:p>
          </table:table-cell>
          <table:table-cell office:value-type="float" office:value="-2307.2800000000002" table:style-name="ce11">
            <text:p>-2307,28</text:p>
          </table:table-cell>
          <table:table-cell office:value-type="float" office:value="0" table:style-name="ce11">
            <text:p>0,00</text:p>
          </table:table-cell>
          <table:table-cell office:value-type="float" office:value="-2993.64" table:style-name="ce11">
            <text:p>-2993,64</text:p>
          </table:table-cell>
          <table:table-cell office:value-type="float" office:value="11139.81" table:style-name="ce11">
            <text:p>11139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EA MAGALHAES AGRA DE OMEN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434.42" table:style-name="ce11">
            <text:p>12434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96.01" table:style-name="ce11">
            <text:p>7396,01</text:p>
          </table:table-cell>
          <table:table-cell office:value-type="float" office:value="19830.43" table:style-name="ce11">
            <text:p>19830,43</text:p>
          </table:table-cell>
          <table:table-cell office:value-type="float" office:value="-1348.02" table:style-name="ce11">
            <text:p>-1348,02</text:p>
          </table:table-cell>
          <table:table-cell office:value-type="float" office:value="-4676.22" table:style-name="ce11">
            <text:p>-467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024.24" table:style-name="ce11">
            <text:p>-6024,24</text:p>
          </table:table-cell>
          <table:table-cell office:value-type="float" office:value="13806.19" table:style-name="ce11">
            <text:p>13806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DRÉA SILVA FONSÊC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341.25" table:style-name="ce11">
            <text:p>11341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.61" table:style-name="ce11">
            <text:p>1925,61</text:p>
          </table:table-cell>
          <table:table-cell office:value-type="float" office:value="1101.6600000000001" table:style-name="ce11">
            <text:p>1101,66</text:p>
          </table:table-cell>
          <table:table-cell office:value-type="float" office:value="6197.5" table:style-name="ce11">
            <text:p>6197,50</text:p>
          </table:table-cell>
          <table:table-cell office:value-type="float" office:value="20566.02" table:style-name="ce11">
            <text:p>20566,02</text:p>
          </table:table-cell>
          <table:table-cell office:value-type="float" office:value="0" table:style-name="ce11">
            <text:p>0,00</text:p>
          </table:table-cell>
          <table:table-cell office:value-type="float" office:value="-4135.04" table:style-name="ce11">
            <text:p>-4135,04</text:p>
          </table:table-cell>
          <table:table-cell office:value-type="float" office:value="-4267.68" table:style-name="ce11">
            <text:p>-4267,68</text:p>
          </table:table-cell>
          <table:table-cell office:value-type="float" office:value="0" table:style-name="ce11">
            <text:p>0,00</text:p>
          </table:table-cell>
          <table:table-cell office:value-type="float" office:value="-8402.7199999999993" table:style-name="ce11">
            <text:p>-8402,72</text:p>
          </table:table-cell>
          <table:table-cell office:value-type="float" office:value="12163.3" table:style-name="ce11">
            <text:p>12163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ALVES LOURENÇ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0.4499999999998" table:style-name="ce11">
            <text:p>2410,45</text:p>
          </table:table-cell>
          <table:table-cell office:value-type="float" office:value="5327.69" table:style-name="ce11">
            <text:p>5327,69</text:p>
          </table:table-cell>
          <table:table-cell office:value-type="float" office:value="13581.27" table:style-name="ce11">
            <text:p>13581,27</text:p>
          </table:table-cell>
          <table:table-cell office:value-type="float" office:value="34526.879999999997" table:style-name="ce11">
            <text:p>34526,88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636.3100000000004" table:style-name="ce11">
            <text:p>-4636,31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9253.2999999999993" table:style-name="ce11">
            <text:p>-9253,30</text:p>
          </table:table-cell>
          <table:table-cell office:value-type="float" office:value="25273.58" table:style-name="ce11">
            <text:p>25273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CHRISTINA BEZERRA LIN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565.11" table:style-name="ce11">
            <text:p>3565,11</text:p>
          </table:table-cell>
          <table:table-cell office:value-type="float" office:value="1254.56" table:style-name="ce11">
            <text:p>1254,56</text:p>
          </table:table-cell>
          <table:table-cell office:value-type="float" office:value="7381.24" table:style-name="ce11">
            <text:p>7381,24</text:p>
          </table:table-cell>
          <table:table-cell office:value-type="float" office:value="26899.99" table:style-name="ce11">
            <text:p>26899,99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043.8999999999996" table:style-name="ce11">
            <text:p>-5043,90</text:p>
          </table:table-cell>
          <table:table-cell office:value-type="float" office:value="-3724.34" table:style-name="ce11">
            <text:p>-3724,34</text:p>
          </table:table-cell>
          <table:table-cell office:value-type="float" office:value="0" table:style-name="ce11">
            <text:p>0,00</text:p>
          </table:table-cell>
          <table:table-cell office:value-type="float" office:value="-12158.16" table:style-name="ce11">
            <text:p>-12158,16</text:p>
          </table:table-cell>
          <table:table-cell office:value-type="float" office:value="14741.83" table:style-name="ce11">
            <text:p>14741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CARNEIRO NOVA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236.93" table:style-name="ce11">
            <text:p>17236,93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20056.54" table:style-name="ce11">
            <text:p>20056,54</text:p>
          </table:table-cell>
          <table:table-cell office:value-type="float" office:value="60416.68" table:style-name="ce11">
            <text:p>60416,68</text:p>
          </table:table-cell>
          <table:table-cell office:value-type="float" office:value="-10410.32" table:style-name="ce11">
            <text:p>-10410,32</text:p>
          </table:table-cell>
          <table:table-cell office:value-type="float" office:value="-15335.46" table:style-name="ce11">
            <text:p>-15335,46</text:p>
          </table:table-cell>
          <table:table-cell office:value-type="float" office:value="-5640.76" table:style-name="ce11">
            <text:p>-5640,76</text:p>
          </table:table-cell>
          <table:table-cell office:value-type="float" office:value="0" table:style-name="ce11">
            <text:p>0,00</text:p>
          </table:table-cell>
          <table:table-cell office:value-type="float" office:value="-31386.54" table:style-name="ce11">
            <text:p>-31386,54</text:p>
          </table:table-cell>
          <table:table-cell office:value-type="float" office:value="29030.14" table:style-name="ce11">
            <text:p>29030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ÂNGELA MARIA LUSTOSA COELH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12.22" table:style-name="ce11">
            <text:p>3512,22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3216.62" table:style-name="ce11">
            <text:p>13216,62</text:p>
          </table:table-cell>
          <table:table-cell office:value-type="float" office:value="40508.71" table:style-name="ce11">
            <text:p>40508,71</text:p>
          </table:table-cell>
          <table:table-cell office:value-type="float" office:value="-5518.73" table:style-name="ce11">
            <text:p>-5518,73</text:p>
          </table:table-cell>
          <table:table-cell office:value-type="float" office:value="-9493.2000000000007" table:style-name="ce11">
            <text:p>-9493,20</text:p>
          </table:table-cell>
          <table:table-cell office:value-type="float" office:value="-3817.12" table:style-name="ce11">
            <text:p>-3817,12</text:p>
          </table:table-cell>
          <table:table-cell office:value-type="float" office:value="0" table:style-name="ce11">
            <text:p>0,00</text:p>
          </table:table-cell>
          <table:table-cell office:value-type="float" office:value="-18829.05" table:style-name="ce11">
            <text:p>-18829,05</text:p>
          </table:table-cell>
          <table:table-cell office:value-type="float" office:value="21679.66" table:style-name="ce11">
            <text:p>21679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GELINA CAVALCANTE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604.57" table:style-name="ce11">
            <text:p>4604,57</text:p>
          </table:table-cell>
          <table:table-cell office:value-type="float" office:value="2179.66" table:style-name="ce11">
            <text:p>2179,66</text:p>
          </table:table-cell>
          <table:table-cell office:value-type="float" office:value="3627.6" table:style-name="ce11">
            <text:p>3627,60</text:p>
          </table:table-cell>
          <table:table-cell office:value-type="float" office:value="1855.92" table:style-name="ce11">
            <text:p>1855,92</text:p>
          </table:table-cell>
          <table:table-cell office:value-type="float" office:value="8574.49" table:style-name="ce11">
            <text:p>8574,49</text:p>
          </table:table-cell>
          <table:table-cell office:value-type="float" office:value="34103.07" table:style-name="ce11">
            <text:p>34103,07</text:p>
          </table:table-cell>
          <table:table-cell office:value-type="float" office:value="-3687.5" table:style-name="ce11">
            <text:p>-3687,50</text:p>
          </table:table-cell>
          <table:table-cell office:value-type="float" office:value="-7100.38" table:style-name="ce11">
            <text:p>-7100,38</text:p>
          </table:table-cell>
          <table:table-cell office:value-type="float" office:value="-4485.37" table:style-name="ce11">
            <text:p>-4485,37</text:p>
          </table:table-cell>
          <table:table-cell office:value-type="float" office:value="0" table:style-name="ce11">
            <text:p>0,00</text:p>
          </table:table-cell>
          <table:table-cell office:value-type="float" office:value="-15273.25" table:style-name="ce11">
            <text:p>-15273,25</text:p>
          </table:table-cell>
          <table:table-cell office:value-type="float" office:value="18829.82" table:style-name="ce11">
            <text:p>1882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BRITO FARI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909.200000000001" table:style-name="ce11">
            <text:p>2490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17.68" table:style-name="ce11">
            <text:p>5017,68</text:p>
          </table:table-cell>
          <table:table-cell office:value-type="float" office:value="2224.17" table:style-name="ce11">
            <text:p>2224,17</text:p>
          </table:table-cell>
          <table:table-cell office:value-type="float" office:value="13118.27" table:style-name="ce11">
            <text:p>13118,27</text:p>
          </table:table-cell>
          <table:table-cell office:value-type="float" office:value="45269.32" table:style-name="ce11">
            <text:p>45269,3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991.1" table:style-name="ce11">
            <text:p>-10991,10</text:p>
          </table:table-cell>
          <table:table-cell office:value-type="float" office:value="-4871.1899999999996" table:style-name="ce11">
            <text:p>-4871,19</text:p>
          </table:table-cell>
          <table:table-cell office:value-type="float" office:value="0" table:style-name="ce11">
            <text:p>0,00</text:p>
          </table:table-cell>
          <table:table-cell office:value-type="float" office:value="-17679.990000000002" table:style-name="ce11">
            <text:p>-17679,99</text:p>
          </table:table-cell>
          <table:table-cell office:value-type="float" office:value="27589.33" table:style-name="ce11">
            <text:p>27589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NE CAROLINE PEDROSA DE OLIVEIRA BRASIL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077.17" table:style-name="ce11">
            <text:p>1077,17</text:p>
          </table:table-cell>
          <table:table-cell office:value-type="float" office:value="1673.08" table:style-name="ce11">
            <text:p>1673,08</text:p>
          </table:table-cell>
          <table:table-cell office:value-type="float" office:value="2241.35" table:style-name="ce11">
            <text:p>2241,35</text:p>
          </table:table-cell>
          <table:table-cell office:value-type="float" office:value="7171.26" table:style-name="ce11">
            <text:p>7171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0" table:style-name="ce11">
            <text:p>0,00</text:p>
          </table:table-cell>
          <table:table-cell office:value-type="float" office:value="-1342.2" table:style-name="ce11">
            <text:p>-1342,20</text:p>
          </table:table-cell>
          <table:table-cell office:value-type="float" office:value="5829.06" table:style-name="ce11">
            <text:p>582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ALVES DE MEL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3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2.62" table:style-name="ce11">
            <text:p>782,62</text:p>
          </table:table-cell>
          <table:table-cell office:value-type="float" office:value="2179.66" table:style-name="ce11">
            <text:p>2179,66</text:p>
          </table:table-cell>
          <table:table-cell office:value-type="float" office:value="4064.56" table:style-name="ce11">
            <text:p>4064,56</text:p>
          </table:table-cell>
          <table:table-cell office:value-type="float" office:value="12626.78" table:style-name="ce11">
            <text:p>12626,78</text:p>
          </table:table-cell>
          <table:table-cell office:value-type="float" office:value="16698.93" table:style-name="ce11">
            <text:p>16698,93</text:p>
          </table:table-cell>
          <table:table-cell office:value-type="float" office:value="49560.02" table:style-name="ce11">
            <text:p>49560,02</text:p>
          </table:table-cell>
          <table:table-cell office:value-type="float" office:value="-3643.14" table:style-name="ce11">
            <text:p>-3643,14</text:p>
          </table:table-cell>
          <table:table-cell office:value-type="float" office:value="-6244.12" table:style-name="ce11">
            <text:p>-6244,12</text:p>
          </table:table-cell>
          <table:table-cell office:value-type="float" office:value="-2935.56" table:style-name="ce11">
            <text:p>-2935,56</text:p>
          </table:table-cell>
          <table:table-cell office:value-type="float" office:value="0" table:style-name="ce11">
            <text:p>0,00</text:p>
          </table:table-cell>
          <table:table-cell office:value-type="float" office:value="-12822.82" table:style-name="ce11">
            <text:p>-12822,82</text:p>
          </table:table-cell>
          <table:table-cell office:value-type="float" office:value="36737.199999999997" table:style-name="ce11">
            <text:p>3673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CAETANO PEREIR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444.5200000000004" table:style-name="ce11">
            <text:p>4444,52</text:p>
          </table:table-cell>
          <table:table-cell office:value-type="float" office:value="2741.85" table:style-name="ce11">
            <text:p>2741,85</text:p>
          </table:table-cell>
          <table:table-cell office:value-type="float" office:value="7469.53" table:style-name="ce11">
            <text:p>7469,53</text:p>
          </table:table-cell>
          <table:table-cell office:value-type="float" office:value="28794.66" table:style-name="ce11">
            <text:p>28794,66</text:p>
          </table:table-cell>
          <table:table-cell office:value-type="float" office:value="-3273.84" table:style-name="ce11">
            <text:p>-3273,84</text:p>
          </table:table-cell>
          <table:table-cell office:value-type="float" office:value="-4666.92" table:style-name="ce11">
            <text:p>-4666,92</text:p>
          </table:table-cell>
          <table:table-cell office:value-type="float" office:value="-3704.66" table:style-name="ce11">
            <text:p>-3704,66</text:p>
          </table:table-cell>
          <table:table-cell office:value-type="float" office:value="0" table:style-name="ce11">
            <text:p>0,00</text:p>
          </table:table-cell>
          <table:table-cell office:value-type="float" office:value="-11645.42" table:style-name="ce11">
            <text:p>-11645,42</text:p>
          </table:table-cell>
          <table:table-cell office:value-type="float" office:value="17149.240000000002" table:style-name="ce11">
            <text:p>17149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A SILVA PIR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12.29" table:style-name="ce11">
            <text:p>19812,29</text:p>
          </table:table-cell>
          <table:table-cell office:value-type="float" office:value="6380.5" table:style-name="ce11">
            <text:p>6380,50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13740.5" table:style-name="ce11">
            <text:p>13740,50</text:p>
          </table:table-cell>
          <table:table-cell office:value-type="float" office:value="44153.65" table:style-name="ce11">
            <text:p>44153,65</text:p>
          </table:table-cell>
          <table:table-cell office:value-type="float" office:value="-5852.32" table:style-name="ce11">
            <text:p>-5852,32</text:p>
          </table:table-cell>
          <table:table-cell office:value-type="float" office:value="-9957.4599999999991" table:style-name="ce11">
            <text:p>-9957,46</text:p>
          </table:table-cell>
          <table:table-cell office:value-type="float" office:value="-4234.78" table:style-name="ce11">
            <text:p>-4234,78</text:p>
          </table:table-cell>
          <table:table-cell office:value-type="float" office:value="0" table:style-name="ce11">
            <text:p>0,00</text:p>
          </table:table-cell>
          <table:table-cell office:value-type="float" office:value="-20044.560000000001" table:style-name="ce11">
            <text:p>-20044,56</text:p>
          </table:table-cell>
          <table:table-cell office:value-type="float" office:value="24109.09" table:style-name="ce11">
            <text:p>2410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ONIO DE ARAÚJO AGUIAR FI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460.68" table:style-name="ce11">
            <text:p>4460,68</text:p>
          </table:table-cell>
          <table:table-cell office:value-type="float" office:value="7543.68" table:style-name="ce11">
            <text:p>7543,68</text:p>
          </table:table-cell>
          <table:table-cell office:value-type="float" office:value="15115.09" table:style-name="ce11">
            <text:p>15115,09</text:p>
          </table:table-cell>
          <table:table-cell office:value-type="float" office:value="41818.53" table:style-name="ce11">
            <text:p>41818,5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464.3" table:style-name="ce11">
            <text:p>-5464,30</text:p>
          </table:table-cell>
          <table:table-cell office:value-type="float" office:value="-4580.66" table:style-name="ce11">
            <text:p>-4580,66</text:p>
          </table:table-cell>
          <table:table-cell office:value-type="float" office:value="0" table:style-name="ce11">
            <text:p>0,00</text:p>
          </table:table-cell>
          <table:table-cell office:value-type="float" office:value="-13434.88" table:style-name="ce11">
            <text:p>-13434,88</text:p>
          </table:table-cell>
          <table:table-cell office:value-type="float" office:value="28383.65" table:style-name="ce11">
            <text:p>2838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DE PÁDUA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752.55" table:style-name="ce11">
            <text:p>6752,55</text:p>
          </table:table-cell>
          <table:table-cell office:value-type="float" office:value="0" table:style-name="ce11">
            <text:p>0,00</text:p>
          </table:table-cell>
          <table:table-cell office:value-type="float" office:value="2572.88" table:style-name="ce11">
            <text:p>2572,88</text:p>
          </table:table-cell>
          <table:table-cell office:value-type="float" office:value="2306.6999999999998" table:style-name="ce11">
            <text:p>2306,70</text:p>
          </table:table-cell>
          <table:table-cell office:value-type="float" office:value="10394.85" table:style-name="ce11">
            <text:p>10394,85</text:p>
          </table:table-cell>
          <table:table-cell office:value-type="float" office:value="35101.040000000001" table:style-name="ce11">
            <text:p>35101,04</text:p>
          </table:table-cell>
          <table:table-cell office:value-type="float" office:value="-3751.48" table:style-name="ce11">
            <text:p>-3751,48</text:p>
          </table:table-cell>
          <table:table-cell office:value-type="float" office:value="-7033.78" table:style-name="ce11">
            <text:p>-7033,78</text:p>
          </table:table-cell>
          <table:table-cell office:value-type="float" office:value="-6065.25" table:style-name="ce11">
            <text:p>-6065,25</text:p>
          </table:table-cell>
          <table:table-cell office:value-type="float" office:value="0" table:style-name="ce11">
            <text:p>0,00</text:p>
          </table:table-cell>
          <table:table-cell office:value-type="float" office:value="-16850.509999999998" table:style-name="ce11">
            <text:p>-16850,51</text:p>
          </table:table-cell>
          <table:table-cell office:value-type="float" office:value="18250.53" table:style-name="ce11">
            <text:p>1825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FÉLIX NE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81.66" table:style-name="ce11">
            <text:p>3681,66</text:p>
          </table:table-cell>
          <table:table-cell office:value-type="float" office:value="0" table:style-name="ce11">
            <text:p>0,00</text:p>
          </table:table-cell>
          <table:table-cell office:value-type="float" office:value="2184.9" table:style-name="ce11">
            <text:p>2184,90</text:p>
          </table:table-cell>
          <table:table-cell office:value-type="float" office:value="1563.66" table:style-name="ce11">
            <text:p>1563,66</text:p>
          </table:table-cell>
          <table:table-cell office:value-type="float" office:value="8646.18" table:style-name="ce11">
            <text:p>8646,18</text:p>
          </table:table-cell>
          <table:table-cell office:value-type="float" office:value="28883.64" table:style-name="ce11">
            <text:p>28883,64</text:p>
          </table:table-cell>
          <table:table-cell office:value-type="float" office:value="-2650.04" table:style-name="ce11">
            <text:p>-2650,04</text:p>
          </table:table-cell>
          <table:table-cell office:value-type="float" office:value="-4711.0600000000004" table:style-name="ce11">
            <text:p>-4711,06</text:p>
          </table:table-cell>
          <table:table-cell office:value-type="float" office:value="-5852.18" table:style-name="ce11">
            <text:p>-5852,18</text:p>
          </table:table-cell>
          <table:table-cell office:value-type="float" office:value="0" table:style-name="ce11">
            <text:p>0,00</text:p>
          </table:table-cell>
          <table:table-cell office:value-type="float" office:value="-13213.28" table:style-name="ce11">
            <text:p>-13213,28</text:p>
          </table:table-cell>
          <table:table-cell office:value-type="float" office:value="15670.36" table:style-name="ce11">
            <text:p>1567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HENRIQUE TEIXEIRA NETO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2594.5" table:style-name="ce11">
            <text:p>2594,50</text:p>
          </table:table-cell>
          <table:table-cell office:value-type="float" office:value="7048.72" table:style-name="ce11">
            <text:p>7048,72</text:p>
          </table:table-cell>
          <table:table-cell office:value-type="float" office:value="18374.79" table:style-name="ce11">
            <text:p>18374,79</text:p>
          </table:table-cell>
          <table:table-cell office:value-type="float" office:value="45952.79" table:style-name="ce11">
            <text:p>45952,7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411.22" table:style-name="ce11">
            <text:p>-6411,22</text:p>
          </table:table-cell>
          <table:table-cell office:value-type="float" office:value="-3447.39" table:style-name="ce11">
            <text:p>-3447,39</text:p>
          </table:table-cell>
          <table:table-cell office:value-type="float" office:value="0" table:style-name="ce11">
            <text:p>0,00</text:p>
          </table:table-cell>
          <table:table-cell office:value-type="float" office:value="-11676.31" table:style-name="ce11">
            <text:p>-11676,31</text:p>
          </table:table-cell>
          <table:table-cell office:value-type="float" office:value="34276.480000000003" table:style-name="ce11">
            <text:p>3427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IDALINO DOS SANTO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348.48" table:style-name="ce11">
            <text:p>2348,4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685.1499999999996" table:style-name="ce11">
            <text:p>4685,15</text:p>
          </table:table-cell>
          <table:table-cell office:value-type="float" office:value="2254.9499999999998" table:style-name="ce11">
            <text:p>2254,95</text:p>
          </table:table-cell>
          <table:table-cell office:value-type="float" office:value="17634.96" table:style-name="ce11">
            <text:p>17634,96</text:p>
          </table:table-cell>
          <table:table-cell office:value-type="float" office:value="58131.4" table:style-name="ce11">
            <text:p>58131,40</text:p>
          </table:table-cell>
          <table:table-cell office:value-type="float" office:value="-6952.4" table:style-name="ce11">
            <text:p>-6952,40</text:p>
          </table:table-cell>
          <table:table-cell office:value-type="float" office:value="-14543.52" table:style-name="ce11">
            <text:p>-14543,52</text:p>
          </table:table-cell>
          <table:table-cell office:value-type="float" office:value="-4958.54" table:style-name="ce11">
            <text:p>-4958,54</text:p>
          </table:table-cell>
          <table:table-cell office:value-type="float" office:value="0" table:style-name="ce11">
            <text:p>0,00</text:p>
          </table:table-cell>
          <table:table-cell office:value-type="float" office:value="-26454.46" table:style-name="ce11">
            <text:p>-26454,46</text:p>
          </table:table-cell>
          <table:table-cell office:value-type="float" office:value="31676.94" table:style-name="ce11">
            <text:p>31676,94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JORGE CAVALCANTE SANTOS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513.96" table:style-name="ce11">
            <text:p>1513,96</text:p>
          </table:table-cell>
          <table:table-cell office:value-type="float" office:value="2179.66" table:style-name="ce11">
            <text:p>2179,66</text:p>
          </table:table-cell>
          <table:table-cell office:value-type="float" office:value="2773.03" table:style-name="ce11">
            <text:p>2773,03</text:p>
          </table:table-cell>
          <table:table-cell office:value-type="float" office:value="6926.59" table:style-name="ce11">
            <text:p>6926,59</text:p>
          </table:table-cell>
          <table:table-cell office:value-type="float" office:value="16934.080000000002" table:style-name="ce11">
            <text:p>16934,08</text:p>
          </table:table-cell>
          <table:table-cell office:value-type="float" office:value="43134.559999999998" table:style-name="ce11">
            <text:p>43134,56</text:p>
          </table:table-cell>
          <table:table-cell office:value-type="float" office:value="-3752.4" table:style-name="ce11">
            <text:p>-3752,40</text:p>
          </table:table-cell>
          <table:table-cell office:value-type="float" office:value="-6560.5" table:style-name="ce11">
            <text:p>-6560,50</text:p>
          </table:table-cell>
          <table:table-cell office:value-type="float" office:value="-3197.72" table:style-name="ce11">
            <text:p>-3197,72</text:p>
          </table:table-cell>
          <table:table-cell office:value-type="float" office:value="0" table:style-name="ce11">
            <text:p>0,00</text:p>
          </table:table-cell>
          <table:table-cell office:value-type="float" office:value="-13510.62" table:style-name="ce11">
            <text:p>-13510,62</text:p>
          </table:table-cell>
          <table:table-cell office:value-type="float" office:value="29623.94" table:style-name="ce11">
            <text:p>29623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SERRA PINTO NET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FOLHA DE PAGAMEN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584.52" table:style-name="ce11">
            <text:p>6584,52</text:p>
          </table:table-cell>
          <table:table-cell office:value-type="float" office:value="3525.12" table:style-name="ce11">
            <text:p>3525,12</text:p>
          </table:table-cell>
          <table:table-cell office:value-type="float" office:value="3899.86" table:style-name="ce11">
            <text:p>3899,86</text:p>
          </table:table-cell>
          <table:table-cell office:value-type="float" office:value="13159.02" table:style-name="ce11">
            <text:p>13159,02</text:p>
          </table:table-cell>
          <table:table-cell office:value-type="float" office:value="49100.87" table:style-name="ce11">
            <text:p>49100,8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249.88" table:style-name="ce11">
            <text:p>-11249,88</text:p>
          </table:table-cell>
          <table:table-cell office:value-type="float" office:value="-3376.4" table:style-name="ce11">
            <text:p>-3376,40</text:p>
          </table:table-cell>
          <table:table-cell office:value-type="float" office:value="0" table:style-name="ce11">
            <text:p>0,00</text:p>
          </table:table-cell>
          <table:table-cell office:value-type="float" office:value="-16443.98" table:style-name="ce11">
            <text:p>-16443,98</text:p>
          </table:table-cell>
          <table:table-cell office:value-type="float" office:value="32656.89" table:style-name="ce11">
            <text:p>32656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NTÔNIO VICEN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982.77" table:style-name="ce11">
            <text:p>982,77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7371.28" table:style-name="ce11">
            <text:p>7371,28</text:p>
          </table:table-cell>
          <table:table-cell office:value-type="float" office:value="27273.57" table:style-name="ce11">
            <text:p>27273,57</text:p>
          </table:table-cell>
          <table:table-cell office:value-type="float" office:value="-2097.66" table:style-name="ce11">
            <text:p>-2097,66</text:p>
          </table:table-cell>
          <table:table-cell office:value-type="float" office:value="0" table:style-name="ce11">
            <text:p>0,00</text:p>
          </table:table-cell>
          <table:table-cell office:value-type="float" office:value="-2847.87" table:style-name="ce11">
            <text:p>-2847,87</text:p>
          </table:table-cell>
          <table:table-cell office:value-type="float" office:value="0" table:style-name="ce11">
            <text:p>0,00</text:p>
          </table:table-cell>
          <table:table-cell office:value-type="float" office:value="-4945.53" table:style-name="ce11">
            <text:p>-4945,53</text:p>
          </table:table-cell>
          <table:table-cell office:value-type="float" office:value="22328.04" table:style-name="ce11">
            <text:p>2232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EOVALDO CORDEIRO DA SILVA</text:p>
          </table:table-cell>
          <table:table-cell office:value-type="string" table:style-name="ce10">
            <text:p>ASSISTENTE DE CÁLCULOS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473.4499999999998" table:style-name="ce11">
            <text:p>2473,45</text:p>
          </table:table-cell>
          <table:table-cell office:value-type="float" office:value="597.03" table:style-name="ce11">
            <text:p>597,03</text:p>
          </table:table-cell>
          <table:table-cell office:value-type="float" office:value="1151.52" table:style-name="ce11">
            <text:p>1151,52</text:p>
          </table:table-cell>
          <table:table-cell office:value-type="float" office:value="6401.66" table:style-name="ce11">
            <text:p>6401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5311.31" table:style-name="ce11">
            <text:p>531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ANE CRISTINA SOUZ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7.83" table:style-name="ce11">
            <text:p>3847,83</text:p>
          </table:table-cell>
          <table:table-cell office:value-type="float" office:value="717.12" table:style-name="ce11">
            <text:p>717,12</text:p>
          </table:table-cell>
          <table:table-cell office:value-type="float" office:value="5306.29" table:style-name="ce11">
            <text:p>5306,29</text:p>
          </table:table-cell>
          <table:table-cell office:value-type="float" office:value="20847.099999999999" table:style-name="ce11">
            <text:p>20847,10</text:p>
          </table:table-cell>
          <table:table-cell office:value-type="float" office:value="-1343.39" table:style-name="ce11">
            <text:p>-1343,39</text:p>
          </table:table-cell>
          <table:table-cell office:value-type="float" office:value="-2188.27" table:style-name="ce11">
            <text:p>-2188,27</text:p>
          </table:table-cell>
          <table:table-cell office:value-type="float" office:value="-1346.9" table:style-name="ce11">
            <text:p>-1346,90</text:p>
          </table:table-cell>
          <table:table-cell office:value-type="float" office:value="0" table:style-name="ce11">
            <text:p>0,00</text:p>
          </table:table-cell>
          <table:table-cell office:value-type="float" office:value="-4878.5600000000004" table:style-name="ce11">
            <text:p>-4878,56</text:p>
          </table:table-cell>
          <table:table-cell office:value-type="float" office:value="15968.54" table:style-name="ce11">
            <text:p>15968,54</text:p>
          </table:table-cell>
          <table:table-cell office:value-type="float" office:value="0" table:style-name="ce11">
            <text:p>0,00</text:p>
          </table:table-cell>
          <table:table-cell office:value-type="float" office:value="512.5" table:style-name="ce11">
            <text:p>512,5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EL ROQUE INÁCIO LUZ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8707.35" table:style-name="ce11">
            <text:p>8707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" table:style-name="ce11">
            <text:p>1792,00</text:p>
          </table:table-cell>
          <table:table-cell office:value-type="float" office:value="165.14" table:style-name="ce11">
            <text:p>165,14</text:p>
          </table:table-cell>
          <table:table-cell office:value-type="float" office:value="4353.68" table:style-name="ce11">
            <text:p>4353,68</text:p>
          </table:table-cell>
          <table:table-cell office:value-type="float" office:value="15018.17" table:style-name="ce11">
            <text:p>15018,17</text:p>
          </table:table-cell>
          <table:table-cell office:value-type="float" office:value="-1337.18" table:style-name="ce11">
            <text:p>-1337,18</text:p>
          </table:table-cell>
          <table:table-cell office:value-type="float" office:value="-1416.78" table:style-name="ce11">
            <text:p>-1416,78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3248.69" table:style-name="ce11">
            <text:p>-3248,69</text:p>
          </table:table-cell>
          <table:table-cell office:value-type="float" office:value="11769.48" table:style-name="ce11">
            <text:p>1176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ISTÓTELES TEODÓSIO DA SILVA SOBR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18.71" table:style-name="ce11">
            <text:p>3318,71</text:p>
          </table:table-cell>
          <table:table-cell office:value-type="float" office:value="1828.3" table:style-name="ce11">
            <text:p>1828,30</text:p>
          </table:table-cell>
          <table:table-cell office:value-type="float" office:value="1001.36" table:style-name="ce11">
            <text:p>1001,36</text:p>
          </table:table-cell>
          <table:table-cell office:value-type="float" office:value="7479.89" table:style-name="ce11">
            <text:p>7479,89</text:p>
          </table:table-cell>
          <table:table-cell office:value-type="float" office:value="-124.11" table:style-name="ce11">
            <text:p>-124,11</text:p>
          </table:table-cell>
          <table:table-cell office:value-type="float" office:value="0" table:style-name="ce11">
            <text:p>0,00</text:p>
          </table:table-cell>
          <table:table-cell office:value-type="float" office:value="-2625.86" table:style-name="ce11">
            <text:p>-2625,86</text:p>
          </table:table-cell>
          <table:table-cell office:value-type="float" office:value="0" table:style-name="ce11">
            <text:p>0,00</text:p>
          </table:table-cell>
          <table:table-cell office:value-type="float" office:value="-2749.97" table:style-name="ce11">
            <text:p>-2749,97</text:p>
          </table:table-cell>
          <table:table-cell office:value-type="float" office:value="4729.92" table:style-name="ce11">
            <text:p>4729,92</text:p>
          </table:table-cell>
          <table:table-cell office:value-type="float" office:value="2560.7399999999998" table:style-name="ce11">
            <text:p>2560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NÓBIO JOSÉ REIS DE ARAUJ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7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353.6400000000003" table:style-name="ce11">
            <text:p>4353,6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543.08" table:style-name="ce11">
            <text:p>3543,08</text:p>
          </table:table-cell>
          <table:table-cell office:value-type="float" office:value="24517.74" table:style-name="ce11">
            <text:p>24517,74</text:p>
          </table:table-cell>
          <table:table-cell office:value-type="float" office:value="27745.13" table:style-name="ce11">
            <text:p>27745,13</text:p>
          </table:table-cell>
          <table:table-cell office:value-type="float" office:value="82924.41" table:style-name="ce11">
            <text:p>82924,4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130.51" table:style-name="ce11">
            <text:p>-13130,51</text:p>
          </table:table-cell>
          <table:table-cell office:value-type="float" office:value="-4306.74" table:style-name="ce11">
            <text:p>-4306,74</text:p>
          </table:table-cell>
          <table:table-cell office:value-type="float" office:value="0" table:style-name="ce11">
            <text:p>0,00</text:p>
          </table:table-cell>
          <table:table-cell office:value-type="float" office:value="-19254.95" table:style-name="ce11">
            <text:p>-19254,95</text:p>
          </table:table-cell>
          <table:table-cell office:value-type="float" office:value="63669.46" table:style-name="ce11">
            <text:p>6366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HUR AMORIM ALVES DA CRUZ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35" table:style-name="ce11">
            <text:p>1326,35</text:p>
          </table:table-cell>
          <table:table-cell office:value-type="float" office:value="0" table:style-name="ce11">
            <text:p>0,00</text:p>
          </table:table-cell>
          <table:table-cell office:value-type="float" office:value="2348.16" table:style-name="ce11">
            <text:p>2348,16</text:p>
          </table:table-cell>
          <table:table-cell office:value-type="float" office:value="1694.62" table:style-name="ce11">
            <text:p>1694,62</text:p>
          </table:table-cell>
          <table:table-cell office:value-type="float" office:value="7670.41" table:style-name="ce11">
            <text:p>7670,41</text:p>
          </table:table-cell>
          <table:table-cell office:value-type="float" office:value="26300.37" table:style-name="ce11">
            <text:p>26300,3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035.9" table:style-name="ce11">
            <text:p>-6035,90</text:p>
          </table:table-cell>
          <table:table-cell office:value-type="float" office:value="-4075" table:style-name="ce11">
            <text:p>-4075,00</text:p>
          </table:table-cell>
          <table:table-cell office:value-type="float" office:value="0" table:style-name="ce11">
            <text:p>0,00</text:p>
          </table:table-cell>
          <table:table-cell office:value-type="float" office:value="-11928.6" table:style-name="ce11">
            <text:p>-11928,60</text:p>
          </table:table-cell>
          <table:table-cell office:value-type="float" office:value="14371.77" table:style-name="ce11">
            <text:p>14371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RTUR LEANDRO COST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AT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304.63" table:style-name="ce11">
            <text:p>3304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4263.6400000000003" table:style-name="ce11">
            <text:p>4263,64</text:p>
          </table:table-cell>
          <table:table-cell office:value-type="float" office:value="8098.82" table:style-name="ce11">
            <text:p>8098,82</text:p>
          </table:table-cell>
          <table:table-cell office:value-type="float" office:value="18351.150000000001" table:style-name="ce11">
            <text:p>18351,15</text:p>
          </table:table-cell>
          <table:table-cell office:value-type="float" office:value="48641.82" table:style-name="ce11">
            <text:p>48641,82</text:p>
          </table:table-cell>
          <table:table-cell office:value-type="float" office:value="-4431.3599999999997" table:style-name="ce11">
            <text:p>-4431,36</text:p>
          </table:table-cell>
          <table:table-cell office:value-type="float" office:value="-7337.72" table:style-name="ce11">
            <text:p>-7337,72</text:p>
          </table:table-cell>
          <table:table-cell office:value-type="float" office:value="-2079.16" table:style-name="ce11">
            <text:p>-2079,16</text:p>
          </table:table-cell>
          <table:table-cell office:value-type="float" office:value="0" table:style-name="ce11">
            <text:p>0,00</text:p>
          </table:table-cell>
          <table:table-cell office:value-type="float" office:value="-13848.24" table:style-name="ce11">
            <text:p>-13848,24</text:p>
          </table:table-cell>
          <table:table-cell office:value-type="float" office:value="34793.58" table:style-name="ce11">
            <text:p>34793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DELÍRIO PIMENTA CARNEIR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561.0300000000002" table:style-name="ce11">
            <text:p>2561,0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38.52" table:style-name="ce11">
            <text:p>2738,52</text:p>
          </table:table-cell>
          <table:table-cell office:value-type="float" office:value="15387.36" table:style-name="ce11">
            <text:p>15387,36</text:p>
          </table:table-cell>
          <table:table-cell office:value-type="float" office:value="18893.759999999998" table:style-name="ce11">
            <text:p>18893,76</text:p>
          </table:table-cell>
          <table:table-cell office:value-type="float" office:value="55456.53" table:style-name="ce11">
            <text:p>55456,53</text:p>
          </table:table-cell>
          <table:table-cell office:value-type="float" office:value="-4230" table:style-name="ce11">
            <text:p>-4230,00</text:p>
          </table:table-cell>
          <table:table-cell office:value-type="float" office:value="-7615.22" table:style-name="ce11">
            <text:p>-7615,22</text:p>
          </table:table-cell>
          <table:table-cell office:value-type="float" office:value="-3457.55" table:style-name="ce11">
            <text:p>-3457,55</text:p>
          </table:table-cell>
          <table:table-cell office:value-type="float" office:value="0" table:style-name="ce11">
            <text:p>0,00</text:p>
          </table:table-cell>
          <table:table-cell office:value-type="float" office:value="-15302.77" table:style-name="ce11">
            <text:p>-15302,77</text:p>
          </table:table-cell>
          <table:table-cell office:value-type="float" office:value="40153.760000000002" table:style-name="ce11">
            <text:p>4015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GUSTO MARCELO DE OLIVEIRA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6.02" table:style-name="ce11">
            <text:p>3836,02</text:p>
          </table:table-cell>
          <table:table-cell office:value-type="float" office:value="1116.54" table:style-name="ce11">
            <text:p>1116,54</text:p>
          </table:table-cell>
          <table:table-cell office:value-type="float" office:value="11586.89" table:style-name="ce11">
            <text:p>11586,89</text:p>
          </table:table-cell>
          <table:table-cell office:value-type="float" office:value="38471.800000000003" table:style-name="ce11">
            <text:p>38471,80</text:p>
          </table:table-cell>
          <table:table-cell office:value-type="float" office:value="-6177.4" table:style-name="ce11">
            <text:p>-6177,40</text:p>
          </table:table-cell>
          <table:table-cell office:value-type="float" office:value="-8467.74" table:style-name="ce11">
            <text:p>-8467,74</text:p>
          </table:table-cell>
          <table:table-cell office:value-type="float" office:value="-1673.16" table:style-name="ce11">
            <text:p>-1673,16</text:p>
          </table:table-cell>
          <table:table-cell office:value-type="float" office:value="0" table:style-name="ce11">
            <text:p>0,00</text:p>
          </table:table-cell>
          <table:table-cell office:value-type="float" office:value="-16318.3" table:style-name="ce11">
            <text:p>-16318,30</text:p>
          </table:table-cell>
          <table:table-cell office:value-type="float" office:value="22153.5" table:style-name="ce11">
            <text:p>2215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EA CRISTINA CORRÊA MONTENEGR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5ª VARA DO TRABALHO DE MACEIÓ/AL<text:s/>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58.88" table:style-name="ce11">
            <text:p>1358,88</text:p>
          </table:table-cell>
          <table:table-cell office:value-type="float" office:value="1878.02" table:style-name="ce11">
            <text:p>1878,02</text:p>
          </table:table-cell>
          <table:table-cell office:value-type="float" office:value="7998.38" table:style-name="ce11">
            <text:p>7998,38</text:p>
          </table:table-cell>
          <table:table-cell office:value-type="float" office:value="24133.279999999999" table:style-name="ce11">
            <text:p>24133,28</text:p>
          </table:table-cell>
          <table:table-cell office:value-type="float" office:value="57125.8" table:style-name="ce11">
            <text:p>57125,80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409.67" table:style-name="ce11">
            <text:p>-10409,67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16704.349999999999" table:style-name="ce11">
            <text:p>-16704,35</text:p>
          </table:table-cell>
          <table:table-cell office:value-type="float" office:value="40421.449999999997" table:style-name="ce11">
            <text:p>4042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AURICÉLIO FERREIRA LEIT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11.36" table:style-name="ce11">
            <text:p>3411,36</text:p>
          </table:table-cell>
          <table:table-cell office:value-type="float" office:value="2732.25" table:style-name="ce11">
            <text:p>2732,25</text:p>
          </table:table-cell>
          <table:table-cell office:value-type="float" office:value="3373.42" table:style-name="ce11">
            <text:p>3373,42</text:p>
          </table:table-cell>
          <table:table-cell office:value-type="float" office:value="1778.85" table:style-name="ce11">
            <text:p>1778,85</text:p>
          </table:table-cell>
          <table:table-cell office:value-type="float" office:value="13219.28" table:style-name="ce11">
            <text:p>13219,28</text:p>
          </table:table-cell>
          <table:table-cell office:value-type="float" office:value="37882.720000000001" table:style-name="ce11">
            <text:p>37882,72</text:p>
          </table:table-cell>
          <table:table-cell office:value-type="float" office:value="-4510.62" table:style-name="ce11">
            <text:p>-4510,62</text:p>
          </table:table-cell>
          <table:table-cell office:value-type="float" office:value="-9441.99" table:style-name="ce11">
            <text:p>-9441,99</text:p>
          </table:table-cell>
          <table:table-cell office:value-type="float" office:value="-5492.53" table:style-name="ce11">
            <text:p>-5492,53</text:p>
          </table:table-cell>
          <table:table-cell office:value-type="float" office:value="0" table:style-name="ce11">
            <text:p>0,00</text:p>
          </table:table-cell>
          <table:table-cell office:value-type="float" office:value="-19445.14" table:style-name="ce11">
            <text:p>-19445,14</text:p>
          </table:table-cell>
          <table:table-cell office:value-type="float" office:value="18437.580000000002" table:style-name="ce11">
            <text:p>18437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ARBARA DO REGO BARROS 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002.41" table:style-name="ce11">
            <text:p>1002,41</text:p>
          </table:table-cell>
          <table:table-cell office:value-type="float" office:value="0" table:style-name="ce11">
            <text:p>0,00</text:p>
          </table:table-cell>
          <table:table-cell office:value-type="float" office:value="1017.35" table:style-name="ce11">
            <text:p>1017,35</text:p>
          </table:table-cell>
          <table:table-cell office:value-type="float" office:value="925.2" table:style-name="ce11">
            <text:p>925,20</text:p>
          </table:table-cell>
          <table:table-cell office:value-type="float" office:value="7484.78" table:style-name="ce11">
            <text:p>7484,78</text:p>
          </table:table-cell>
          <table:table-cell office:value-type="float" office:value="23637.21" table:style-name="ce11">
            <text:p>23637,21</text:p>
          </table:table-cell>
          <table:table-cell office:value-type="float" office:value="-3715.66" table:style-name="ce11">
            <text:p>-3715,66</text:p>
          </table:table-cell>
          <table:table-cell office:value-type="float" office:value="-4897.3599999999997" table:style-name="ce11">
            <text:p>-4897,36</text:p>
          </table:table-cell>
          <table:table-cell office:value-type="float" office:value="-1355.14" table:style-name="ce11">
            <text:p>-1355,14</text:p>
          </table:table-cell>
          <table:table-cell office:value-type="float" office:value="0" table:style-name="ce11">
            <text:p>0,00</text:p>
          </table:table-cell>
          <table:table-cell office:value-type="float" office:value="-9968.16" table:style-name="ce11">
            <text:p>-9968,16</text:p>
          </table:table-cell>
          <table:table-cell office:value-type="float" office:value="13669.05" table:style-name="ce11">
            <text:p>13669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ÁRBARA ESTANISLAU FIALHO</text:p>
          </table:table-cell>
          <table:table-cell office:value-type="string" table:style-name="ce10">
            <text:p>TÉCNICO JUDICIÁRIO - NÍVEL MÉDIO B10</text:p>
          </table:table-cell>
          <table:table-cell office:value-type="string" table:style-name="ce10">
            <text:p/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6320.94" table:style-name="ce11">
            <text:p>6320,94</text:p>
          </table:table-cell>
          <table:table-cell office:value-type="float" office:value="20857.490000000002" table:style-name="ce11">
            <text:p>20857,49</text:p>
          </table:table-cell>
          <table:table-cell office:value-type="float" office:value="-3029.48" table:style-name="ce11">
            <text:p>-3029,48</text:p>
          </table:table-cell>
          <table:table-cell office:value-type="float" office:value="-3955.44" table:style-name="ce11">
            <text:p>-3955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984.92" table:style-name="ce11">
            <text:p>-6984,92</text:p>
          </table:table-cell>
          <table:table-cell office:value-type="float" office:value="13872.57" table:style-name="ce11">
            <text:p>13872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ENEDITO BRAZ DA SILVA NET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AN)</text:p>
          </table:table-cell>
          <table:table-cell office:value-type="float" office:value="12373.85" table:style-name="ce11">
            <text:p>12373,8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40.29" table:style-name="ce11">
            <text:p>1840,29</text:p>
          </table:table-cell>
          <table:table-cell office:value-type="float" office:value="271.35000000000002" table:style-name="ce11">
            <text:p>271,35</text:p>
          </table:table-cell>
          <table:table-cell office:value-type="float" office:value="7858.65" table:style-name="ce11">
            <text:p>7858,65</text:p>
          </table:table-cell>
          <table:table-cell office:value-type="float" office:value="24523.8" table:style-name="ce11">
            <text:p>24523,8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712.56" table:style-name="ce11">
            <text:p>-5712,56</text:p>
          </table:table-cell>
          <table:table-cell office:value-type="float" office:value="-613.99" table:style-name="ce11">
            <text:p>-613,99</text:p>
          </table:table-cell>
          <table:table-cell office:value-type="float" office:value="0" table:style-name="ce11">
            <text:p>0,00</text:p>
          </table:table-cell>
          <table:table-cell office:value-type="float" office:value="-8144.25" table:style-name="ce11">
            <text:p>-8144,25</text:p>
          </table:table-cell>
          <table:table-cell office:value-type="float" office:value="16379.55" table:style-name="ce11">
            <text:p>16379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ÁULIO CLEMENTINO MARTINS MENDES SOAR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614.12" table:style-name="ce11">
            <text:p>1614,12</text:p>
          </table:table-cell>
          <table:table-cell office:value-type="float" office:value="11629.85" table:style-name="ce11">
            <text:p>11629,85</text:p>
          </table:table-cell>
          <table:table-cell office:value-type="float" office:value="32271.16" table:style-name="ce11">
            <text:p>32271,16</text:p>
          </table:table-cell>
          <table:table-cell office:value-type="float" office:value="76898.100000000006" table:style-name="ce11">
            <text:p>76898,1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837.8" table:style-name="ce11">
            <text:p>-15837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655.5" table:style-name="ce11">
            <text:p>-17655,50</text:p>
          </table:table-cell>
          <table:table-cell office:value-type="float" office:value="59242.6" table:style-name="ce11">
            <text:p>59242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ENO ROBERTO PIMENTEL SANDE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PRECATÓRIOS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75.15" table:style-name="ce11">
            <text:p>2975,15</text:p>
          </table:table-cell>
          <table:table-cell office:value-type="float" office:value="1166.17" table:style-name="ce11">
            <text:p>1166,17</text:p>
          </table:table-cell>
          <table:table-cell office:value-type="float" office:value="12026.7" table:style-name="ce11">
            <text:p>12026,70</text:p>
          </table:table-cell>
          <table:table-cell office:value-type="float" office:value="38932.839999999997" table:style-name="ce11">
            <text:p>38932,8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9692.14" table:style-name="ce11">
            <text:p>-9692,14</text:p>
          </table:table-cell>
          <table:table-cell office:value-type="float" office:value="-3162.77" table:style-name="ce11">
            <text:p>-3162,77</text:p>
          </table:table-cell>
          <table:table-cell office:value-type="float" office:value="0" table:style-name="ce11">
            <text:p>0,00</text:p>
          </table:table-cell>
          <table:table-cell office:value-type="float" office:value="-16244.83" table:style-name="ce11">
            <text:p>-16244,83</text:p>
          </table:table-cell>
          <table:table-cell office:value-type="float" office:value="22688.01" table:style-name="ce11">
            <text:p>2268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A NUNES LUBAMBO DE SOUZA</text:p>
          </table:table-cell>
          <table:table-cell office:value-type="string" table:style-name="ce10">
            <text:p>TÉCNICO JUDICIÁRIO - NÍVEL MÉDIO B9</text:p>
          </table:table-cell>
          <table:table-cell office:value-type="string" table:style-name="ce10">
            <text:p/>
          </table:table-cell>
          <table:table-cell office:value-type="float" office:value="11782.02" table:style-name="ce11">
            <text:p>1178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10.26" table:style-name="ce11">
            <text:p>4110,26</text:p>
          </table:table-cell>
          <table:table-cell office:value-type="float" office:value="1662.27" table:style-name="ce11">
            <text:p>1662,27</text:p>
          </table:table-cell>
          <table:table-cell office:value-type="float" office:value="6502.98" table:style-name="ce11">
            <text:p>6502,98</text:p>
          </table:table-cell>
          <table:table-cell office:value-type="float" office:value="24057.53" table:style-name="ce11">
            <text:p>24057,5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3795.1" table:style-name="ce11">
            <text:p>-3795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612.8" table:style-name="ce11">
            <text:p>-5612,80</text:p>
          </table:table-cell>
          <table:table-cell office:value-type="float" office:value="18444.73" table:style-name="ce11">
            <text:p>1844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NA KARLLA DA ROCHA PRAZERES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590.93" table:style-name="ce11">
            <text:p>1590,93</text:p>
          </table:table-cell>
          <table:table-cell office:value-type="float" office:value="1408.23" table:style-name="ce11">
            <text:p>1408,2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8015.76" table:style-name="ce11">
            <text:p>8015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0" table:style-name="ce11">
            <text:p>0,00</text:p>
          </table:table-cell>
          <table:table-cell office:value-type="float" office:value="-1650" table:style-name="ce11">
            <text:p>-1650,00</text:p>
          </table:table-cell>
          <table:table-cell office:value-type="float" office:value="6365.76" table:style-name="ce11">
            <text:p>6365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GUILHERME ALBUQUERQUE CASSIM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15.09" table:style-name="ce11">
            <text:p>5915,09</text:p>
          </table:table-cell>
          <table:table-cell office:value-type="float" office:value="10734.53" table:style-name="ce11">
            <text:p>10734,53</text:p>
          </table:table-cell>
          <table:table-cell office:value-type="float" office:value="25704.2" table:style-name="ce11">
            <text:p>25704,20</text:p>
          </table:table-cell>
          <table:table-cell office:value-type="float" office:value="67350.570000000007" table:style-name="ce11">
            <text:p>67350,57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10905.46" table:style-name="ce11">
            <text:p>-10905,46</text:p>
          </table:table-cell>
          <table:table-cell office:value-type="float" office:value="-4531.2700000000004" table:style-name="ce11">
            <text:p>-4531,27</text:p>
          </table:table-cell>
          <table:table-cell office:value-type="float" office:value="0" table:style-name="ce11">
            <text:p>0,00</text:p>
          </table:table-cell>
          <table:table-cell office:value-type="float" office:value="-22625.39" table:style-name="ce11">
            <text:p>-22625,39</text:p>
          </table:table-cell>
          <table:table-cell office:value-type="float" office:value="44725.18" table:style-name="ce11">
            <text:p>44725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HELDER GOMES TEOF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443.84" table:style-name="ce11">
            <text:p>443,84</text:p>
          </table:table-cell>
          <table:table-cell office:value-type="float" office:value="1369.2" table:style-name="ce11">
            <text:p>1369,20</text:p>
          </table:table-cell>
          <table:table-cell office:value-type="float" office:value="3144.56" table:style-name="ce11">
            <text:p>3144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0" table:style-name="ce11">
            <text:p>0,00</text:p>
          </table:table-cell>
          <table:table-cell office:value-type="float" office:value="-813.5" table:style-name="ce11">
            <text:p>-813,50</text:p>
          </table:table-cell>
          <table:table-cell office:value-type="float" office:value="2331.06" table:style-name="ce11">
            <text:p>233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JOSÉ SARMENTO PEIXOT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SOLUÇÕES E APLICAÇÕES DE TECNOLOGIA DA INFORMAÇÃO E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8262.34" table:style-name="ce11">
            <text:p>8262,34</text:p>
          </table:table-cell>
          <table:table-cell office:value-type="float" office:value="3355.53" table:style-name="ce11">
            <text:p>3355,53</text:p>
          </table:table-cell>
          <table:table-cell office:value-type="float" office:value="2386.08" table:style-name="ce11">
            <text:p>2386,08</text:p>
          </table:table-cell>
          <table:table-cell office:value-type="float" office:value="15455.26" table:style-name="ce11">
            <text:p>15455,26</text:p>
          </table:table-cell>
          <table:table-cell office:value-type="float" office:value="51304.01" table:style-name="ce11">
            <text:p>51304,0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082.85" table:style-name="ce11">
            <text:p>-14082,85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8303.099999999999" table:style-name="ce11">
            <text:p>-18303,10</text:p>
          </table:table-cell>
          <table:table-cell office:value-type="float" office:value="33000.910000000003" table:style-name="ce11">
            <text:p>3300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BRUNO UENDEL DA SILVA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OLE, MANUTENÇÃO E CONSERVAÇÃO DE BENS MÓVEIS (CML)</text:p>
          </table:table-cell>
          <table:table-cell office:value-type="float" office:value="9078.43" table:style-name="ce11">
            <text:p>9078,4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66.56" table:style-name="ce11">
            <text:p>1866,56</text:p>
          </table:table-cell>
          <table:table-cell office:value-type="float" office:value="381.67" table:style-name="ce11">
            <text:p>381,67</text:p>
          </table:table-cell>
          <table:table-cell office:value-type="float" office:value="6010.72" table:style-name="ce11">
            <text:p>6010,72</text:p>
          </table:table-cell>
          <table:table-cell office:value-type="float" office:value="19517.04" table:style-name="ce11">
            <text:p>19517,0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3545.09" table:style-name="ce11">
            <text:p>-3545,09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5846.25" table:style-name="ce11">
            <text:p>-5846,25</text:p>
          </table:table-cell>
          <table:table-cell office:value-type="float" office:value="13670.79" table:style-name="ce11">
            <text:p>13670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ALMEIDA CORREI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5.14" table:style-name="ce11">
            <text:p>1325,14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MILA MOTER BARBIERI QUEIROZ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SAÚDE</text:p>
          </table:table-cell>
          <table:table-cell office:value-type="float" office:value="21498.61" table:style-name="ce11">
            <text:p>21498,6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30.87" table:style-name="ce11">
            <text:p>3630,87</text:p>
          </table:table-cell>
          <table:table-cell office:value-type="float" office:value="8567.5499999999993" table:style-name="ce11">
            <text:p>8567,55</text:p>
          </table:table-cell>
          <table:table-cell office:value-type="float" office:value="23771.62" table:style-name="ce11">
            <text:p>23771,62</text:p>
          </table:table-cell>
          <table:table-cell office:value-type="float" office:value="58800.17" table:style-name="ce11">
            <text:p>58800,1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506.68" table:style-name="ce11">
            <text:p>-10506,68</text:p>
          </table:table-cell>
          <table:table-cell office:value-type="float" office:value="-1373.72" table:style-name="ce11">
            <text:p>-1373,72</text:p>
          </table:table-cell>
          <table:table-cell office:value-type="float" office:value="0" table:style-name="ce11">
            <text:p>0,00</text:p>
          </table:table-cell>
          <table:table-cell office:value-type="float" office:value="-13698.1" table:style-name="ce11">
            <text:p>-13698,10</text:p>
          </table:table-cell>
          <table:table-cell office:value-type="float" office:value="45102.07" table:style-name="ce11">
            <text:p>45102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AZEVEDO BATISTA DOS SANTOS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108.77" table:style-name="ce11">
            <text:p>110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773.03" table:style-name="ce11">
            <text:p>2773,03</text:p>
          </table:table-cell>
          <table:table-cell office:value-type="float" office:value="9541.2099999999991" table:style-name="ce11">
            <text:p>9541,21</text:p>
          </table:table-cell>
          <table:table-cell office:value-type="float" office:value="25635.57" table:style-name="ce11">
            <text:p>25635,57</text:p>
          </table:table-cell>
          <table:table-cell office:value-type="float" office:value="62907.93" table:style-name="ce11">
            <text:p>62907,9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463.05" table:style-name="ce11">
            <text:p>-12463,05</text:p>
          </table:table-cell>
          <table:table-cell office:value-type="float" office:value="-1737.2" table:style-name="ce11">
            <text:p>-1737,20</text:p>
          </table:table-cell>
          <table:table-cell office:value-type="float" office:value="0" table:style-name="ce11">
            <text:p>0,00</text:p>
          </table:table-cell>
          <table:table-cell office:value-type="float" office:value="-16017.95" table:style-name="ce11">
            <text:p>-16017,95</text:p>
          </table:table-cell>
          <table:table-cell office:value-type="float" office:value="46889.98" table:style-name="ce11">
            <text:p>4688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FERNANDA DÓRIA DA CUNHA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09.35" table:style-name="ce11">
            <text:p>2109,35</text:p>
          </table:table-cell>
          <table:table-cell office:value-type="float" office:value="2380.34" table:style-name="ce11">
            <text:p>2380,34</text:p>
          </table:table-cell>
          <table:table-cell office:value-type="float" office:value="875.79" table:style-name="ce11">
            <text:p>875,79</text:p>
          </table:table-cell>
          <table:table-cell office:value-type="float" office:value="11095.73" table:style-name="ce11">
            <text:p>11095,73</text:p>
          </table:table-cell>
          <table:table-cell office:value-type="float" office:value="38393.56" table:style-name="ce11">
            <text:p>38393,56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155.24" table:style-name="ce11">
            <text:p>-9155,24</text:p>
          </table:table-cell>
          <table:table-cell office:value-type="float" office:value="-1922.54" table:style-name="ce11">
            <text:p>-1922,54</text:p>
          </table:table-cell>
          <table:table-cell office:value-type="float" office:value="0" table:style-name="ce11">
            <text:p>0,00</text:p>
          </table:table-cell>
          <table:table-cell office:value-type="float" office:value="-17255.18" table:style-name="ce11">
            <text:p>-17255,18</text:p>
          </table:table-cell>
          <table:table-cell office:value-type="float" office:value="21138.38" table:style-name="ce11">
            <text:p>2113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A T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3727.21" table:style-name="ce11">
            <text:p>23727,21</text:p>
          </table:table-cell>
          <table:table-cell office:value-type="float" office:value="13234.27" table:style-name="ce11">
            <text:p>13234,27</text:p>
          </table:table-cell>
          <table:table-cell office:value-type="float" office:value="0" table:style-name="ce11">
            <text:p>0,00</text:p>
          </table:table-cell>
          <table:table-cell office:value-type="float" office:value="2498.25" table:style-name="ce11">
            <text:p>2498,25</text:p>
          </table:table-cell>
          <table:table-cell office:value-type="float" office:value="5403.31" table:style-name="ce11">
            <text:p>5403,31</text:p>
          </table:table-cell>
          <table:table-cell office:value-type="float" office:value="15351.59" table:style-name="ce11">
            <text:p>15351,59</text:p>
          </table:table-cell>
          <table:table-cell office:value-type="float" office:value="60214.63" table:style-name="ce11">
            <text:p>60214,63</text:p>
          </table:table-cell>
          <table:table-cell office:value-type="float" office:value="-8843.61" table:style-name="ce11">
            <text:p>-8843,61</text:p>
          </table:table-cell>
          <table:table-cell office:value-type="float" office:value="-15219.44" table:style-name="ce11">
            <text:p>-15219,44</text:p>
          </table:table-cell>
          <table:table-cell office:value-type="float" office:value="-6585.4" table:style-name="ce11">
            <text:p>-6585,40</text:p>
          </table:table-cell>
          <table:table-cell office:value-type="float" office:value="0" table:style-name="ce11">
            <text:p>0,00</text:p>
          </table:table-cell>
          <table:table-cell office:value-type="float" office:value="-30648.45" table:style-name="ce11">
            <text:p>-30648,45</text:p>
          </table:table-cell>
          <table:table-cell office:value-type="float" office:value="29566.18" table:style-name="ce11">
            <text:p>29566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AMARAL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211.91" table:style-name="ce11">
            <text:p>19211,91</text:p>
          </table:table-cell>
          <table:table-cell office:value-type="float" office:value="16748.5" table:style-name="ce11">
            <text:p>16748,50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18826.12" table:style-name="ce11">
            <text:p>18826,12</text:p>
          </table:table-cell>
          <table:table-cell office:value-type="float" office:value="59006.89" table:style-name="ce11">
            <text:p>59006,89</text:p>
          </table:table-cell>
          <table:table-cell office:value-type="float" office:value="-9540.2800000000007" table:style-name="ce11">
            <text:p>-9540,28</text:p>
          </table:table-cell>
          <table:table-cell office:value-type="float" office:value="-14315.46" table:style-name="ce11">
            <text:p>-14315,46</text:p>
          </table:table-cell>
          <table:table-cell office:value-type="float" office:value="-3767.86" table:style-name="ce11">
            <text:p>-3767,86</text:p>
          </table:table-cell>
          <table:table-cell office:value-type="float" office:value="0" table:style-name="ce11">
            <text:p>0,00</text:p>
          </table:table-cell>
          <table:table-cell office:value-type="float" office:value="-27623.599999999999" table:style-name="ce11">
            <text:p>-27623,60</text:p>
          </table:table-cell>
          <table:table-cell office:value-type="float" office:value="31383.29" table:style-name="ce11">
            <text:p>31383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BERTO LIMA XAVIE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819.82" table:style-name="ce11">
            <text:p>7819,82</text:p>
          </table:table-cell>
          <table:table-cell office:value-type="float" office:value="0" table:style-name="ce11">
            <text:p>0,00</text:p>
          </table:table-cell>
          <table:table-cell office:value-type="float" office:value="2246.65" table:style-name="ce11">
            <text:p>2246,65</text:p>
          </table:table-cell>
          <table:table-cell office:value-type="float" office:value="2010.06" table:style-name="ce11">
            <text:p>2010,06</text:p>
          </table:table-cell>
          <table:table-cell office:value-type="float" office:value="14783.33" table:style-name="ce11">
            <text:p>14783,33</text:p>
          </table:table-cell>
          <table:table-cell office:value-type="float" office:value="47872.89" table:style-name="ce11">
            <text:p>47872,89</text:p>
          </table:table-cell>
          <table:table-cell office:value-type="float" office:value="-6307.83" table:style-name="ce11">
            <text:p>-6307,83</text:p>
          </table:table-cell>
          <table:table-cell office:value-type="float" office:value="-11047.84" table:style-name="ce11">
            <text:p>-11047,84</text:p>
          </table:table-cell>
          <table:table-cell office:value-type="float" office:value="-4290.1499999999996" table:style-name="ce11">
            <text:p>-4290,15</text:p>
          </table:table-cell>
          <table:table-cell office:value-type="float" office:value="0" table:style-name="ce11">
            <text:p>0,00</text:p>
          </table:table-cell>
          <table:table-cell office:value-type="float" office:value="-21645.82" table:style-name="ce11">
            <text:p>-21645,82</text:p>
          </table:table-cell>
          <table:table-cell office:value-type="float" office:value="26227.07" table:style-name="ce11">
            <text:p>26227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FERREIRA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0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549.33" table:style-name="ce11">
            <text:p>1549,33</text:p>
          </table:table-cell>
          <table:table-cell office:value-type="float" office:value="1375.92" table:style-name="ce11">
            <text:p>1375,92</text:p>
          </table:table-cell>
          <table:table-cell office:value-type="float" office:value="1151.52" table:style-name="ce11">
            <text:p>1151,52</text:p>
          </table:table-cell>
          <table:table-cell office:value-type="float" office:value="6256.43" table:style-name="ce11">
            <text:p>62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0" table:style-name="ce11">
            <text:p>0,00</text:p>
          </table:table-cell>
          <table:table-cell office:value-type="float" office:value="-1371.7" table:style-name="ce11">
            <text:p>-1371,70</text:p>
          </table:table-cell>
          <table:table-cell office:value-type="float" office:value="4884.7299999999996" table:style-name="ce11">
            <text:p>488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ALEXANDRE RODRIGUES VENTU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331.41" table:style-name="ce11">
            <text:p>13331,41</text:p>
          </table:table-cell>
          <table:table-cell office:value-type="float" office:value="2614.39" table:style-name="ce11">
            <text:p>2614,39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348.6099999999997" table:style-name="ce11">
            <text:p>4348,61</text:p>
          </table:table-cell>
          <table:table-cell office:value-type="float" office:value="10564.19" table:style-name="ce11">
            <text:p>10564,19</text:p>
          </table:table-cell>
          <table:table-cell office:value-type="float" office:value="24739.83" table:style-name="ce11">
            <text:p>24739,83</text:p>
          </table:table-cell>
          <table:table-cell office:value-type="float" office:value="63911.8" table:style-name="ce11">
            <text:p>63911,80</text:p>
          </table:table-cell>
          <table:table-cell office:value-type="float" office:value="-4247.62" table:style-name="ce11">
            <text:p>-4247,62</text:p>
          </table:table-cell>
          <table:table-cell office:value-type="float" office:value="-11205.96" table:style-name="ce11">
            <text:p>-11205,96</text:p>
          </table:table-cell>
          <table:table-cell office:value-type="float" office:value="-5274.42" table:style-name="ce11">
            <text:p>-5274,42</text:p>
          </table:table-cell>
          <table:table-cell office:value-type="float" office:value="0" table:style-name="ce11">
            <text:p>0,00</text:p>
          </table:table-cell>
          <table:table-cell office:value-type="float" office:value="-20728" table:style-name="ce11">
            <text:p>-20728,00</text:p>
          </table:table-cell>
          <table:table-cell office:value-type="float" office:value="43183.8" table:style-name="ce11">
            <text:p>43183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FÉLIX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81.92" table:style-name="ce11">
            <text:p>15181,92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2256.17" table:style-name="ce11">
            <text:p>2256,17</text:p>
          </table:table-cell>
          <table:table-cell office:value-type="float" office:value="12412.23" table:style-name="ce11">
            <text:p>12412,23</text:p>
          </table:table-cell>
          <table:table-cell office:value-type="float" office:value="18845.259999999998" table:style-name="ce11">
            <text:p>18845,26</text:p>
          </table:table-cell>
          <table:table-cell office:value-type="float" office:value="51946.85" table:style-name="ce11">
            <text:p>51946,8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217.49" table:style-name="ce11">
            <text:p>-7217,49</text:p>
          </table:table-cell>
          <table:table-cell office:value-type="float" office:value="-1910.1" table:style-name="ce11">
            <text:p>-1910,10</text:p>
          </table:table-cell>
          <table:table-cell office:value-type="float" office:value="0" table:style-name="ce11">
            <text:p>0,00</text:p>
          </table:table-cell>
          <table:table-cell office:value-type="float" office:value="-10945.29" table:style-name="ce11">
            <text:p>-10945,29</text:p>
          </table:table-cell>
          <table:table-cell office:value-type="float" office:value="41001.56" table:style-name="ce11">
            <text:p>4100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ENRIQUE DA SILVA FALCÃ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03.58" table:style-name="ce11">
            <text:p>2103,58</text:p>
          </table:table-cell>
          <table:table-cell office:value-type="float" office:value="0" table:style-name="ce11">
            <text:p>0,00</text:p>
          </table:table-cell>
          <table:table-cell office:value-type="float" office:value="3645.68" table:style-name="ce11">
            <text:p>3645,68</text:p>
          </table:table-cell>
          <table:table-cell office:value-type="float" office:value="10578.07" table:style-name="ce11">
            <text:p>10578,07</text:p>
          </table:table-cell>
          <table:table-cell office:value-type="float" office:value="15689.38" table:style-name="ce11">
            <text:p>15689,38</text:p>
          </table:table-cell>
          <table:table-cell office:value-type="float" office:value="45224.18" table:style-name="ce11">
            <text:p>45224,18</text:p>
          </table:table-cell>
          <table:table-cell office:value-type="float" office:value="-4079.04" table:style-name="ce11">
            <text:p>-4079,04</text:p>
          </table:table-cell>
          <table:table-cell office:value-type="float" office:value="-5552.1" table:style-name="ce11">
            <text:p>-5552,10</text:p>
          </table:table-cell>
          <table:table-cell office:value-type="float" office:value="-2191.02" table:style-name="ce11">
            <text:p>-2191,02</text:p>
          </table:table-cell>
          <table:table-cell office:value-type="float" office:value="0" table:style-name="ce11">
            <text:p>0,00</text:p>
          </table:table-cell>
          <table:table-cell office:value-type="float" office:value="-11822.16" table:style-name="ce11">
            <text:p>-11822,16</text:p>
          </table:table-cell>
          <table:table-cell office:value-type="float" office:value="33402.019999999997" table:style-name="ce11">
            <text:p>33402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HUMBERTO HONÓRIO DE MENDO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MPRAS E AQUISIÇÕES</text:p>
          </table:table-cell>
          <table:table-cell office:value-type="float" office:value="13312.48" table:style-name="ce11">
            <text:p>13312,48</text:p>
          </table:table-cell>
          <table:table-cell office:value-type="float" office:value="6444.7" table:style-name="ce11">
            <text:p>6444,7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96.52" table:style-name="ce11">
            <text:p>3596,52</text:p>
          </table:table-cell>
          <table:table-cell office:value-type="float" office:value="25576.55" table:style-name="ce11">
            <text:p>25576,55</text:p>
          </table:table-cell>
          <table:table-cell office:value-type="float" office:value="22922.44" table:style-name="ce11">
            <text:p>22922,44</text:p>
          </table:table-cell>
          <table:table-cell office:value-type="float" office:value="74032.350000000006" table:style-name="ce11">
            <text:p>74032,3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938.41" table:style-name="ce11">
            <text:p>-10938,41</text:p>
          </table:table-cell>
          <table:table-cell office:value-type="float" office:value="-4218.51" table:style-name="ce11">
            <text:p>-4218,51</text:p>
          </table:table-cell>
          <table:table-cell office:value-type="float" office:value="0" table:style-name="ce11">
            <text:p>0,00</text:p>
          </table:table-cell>
          <table:table-cell office:value-type="float" office:value="-16974.62" table:style-name="ce11">
            <text:p>-16974,62</text:p>
          </table:table-cell>
          <table:table-cell office:value-type="float" office:value="57057.73" table:style-name="ce11">
            <text:p>5705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JORGE DOS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5960.7" table:style-name="ce11">
            <text:p>5960,70</text:p>
          </table:table-cell>
          <table:table-cell office:value-type="float" office:value="0" table:style-name="ce11">
            <text:p>0,00</text:p>
          </table:table-cell>
          <table:table-cell office:value-type="float" office:value="4247.6400000000003" table:style-name="ce11">
            <text:p>4247,64</text:p>
          </table:table-cell>
          <table:table-cell office:value-type="float" office:value="9464.42" table:style-name="ce11">
            <text:p>9464,42</text:p>
          </table:table-cell>
          <table:table-cell office:value-type="float" office:value="21607.74" table:style-name="ce11">
            <text:p>21607,74</text:p>
          </table:table-cell>
          <table:table-cell office:value-type="float" office:value="62293.53" table:style-name="ce11">
            <text:p>62293,53</text:p>
          </table:table-cell>
          <table:table-cell office:value-type="float" office:value="-5960.7" table:style-name="ce11">
            <text:p>-5960,70</text:p>
          </table:table-cell>
          <table:table-cell office:value-type="float" office:value="-10431.49" table:style-name="ce11">
            <text:p>-10431,49</text:p>
          </table:table-cell>
          <table:table-cell office:value-type="float" office:value="-4388.72" table:style-name="ce11">
            <text:p>-4388,72</text:p>
          </table:table-cell>
          <table:table-cell office:value-type="float" office:value="0" table:style-name="ce11">
            <text:p>0,00</text:p>
          </table:table-cell>
          <table:table-cell office:value-type="float" office:value="-20780.91" table:style-name="ce11">
            <text:p>-20780,91</text:p>
          </table:table-cell>
          <table:table-cell office:value-type="float" office:value="41512.620000000003" table:style-name="ce11">
            <text:p>4151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LOS RAFAEL ARAUJO DA SILV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14607.05" table:style-name="ce11">
            <text:p>14607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28.19" table:style-name="ce11">
            <text:p>1828,19</text:p>
          </table:table-cell>
          <table:table-cell office:value-type="float" office:value="81.83" table:style-name="ce11">
            <text:p>81,83</text:p>
          </table:table-cell>
          <table:table-cell office:value-type="float" office:value="3651.76" table:style-name="ce11">
            <text:p>3651,76</text:p>
          </table:table-cell>
          <table:table-cell office:value-type="float" office:value="20168.830000000002" table:style-name="ce11">
            <text:p>20168,83</text:p>
          </table:table-cell>
          <table:table-cell office:value-type="float" office:value="-1240.6300000000001" table:style-name="ce11">
            <text:p>-1240,63</text:p>
          </table:table-cell>
          <table:table-cell office:value-type="float" office:value="-2797.25" table:style-name="ce11">
            <text:p>-2797,25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4508.75" table:style-name="ce11">
            <text:p>-4508,75</text:p>
          </table:table-cell>
          <table:table-cell office:value-type="float" office:value="15660.08" table:style-name="ce11">
            <text:p>15660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A MOREIRA CAMPOS GUEDE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836.1" table:style-name="ce11">
            <text:p>836,10</text:p>
          </table:table-cell>
          <table:table-cell office:value-type="float" office:value="2579.29" table:style-name="ce11">
            <text:p>2579,29</text:p>
          </table:table-cell>
          <table:table-cell office:value-type="float" office:value="5923.69" table:style-name="ce11">
            <text:p>5923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923.69" table:style-name="ce11">
            <text:p>5923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ALVES FONTES NUN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EN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05.8900000000003" table:style-name="ce11">
            <text:p>5105,89</text:p>
          </table:table-cell>
          <table:table-cell office:value-type="float" office:value="537.57000000000005" table:style-name="ce11">
            <text:p>537,57</text:p>
          </table:table-cell>
          <table:table-cell office:value-type="float" office:value="13572.54" table:style-name="ce11">
            <text:p>13572,54</text:p>
          </table:table-cell>
          <table:table-cell office:value-type="float" office:value="44212.75" table:style-name="ce11">
            <text:p>44212,75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9457.9599999999991" table:style-name="ce11">
            <text:p>-9457,96</text:p>
          </table:table-cell>
          <table:table-cell office:value-type="float" office:value="-500" table:style-name="ce11">
            <text:p>-500,00</text:p>
          </table:table-cell>
          <table:table-cell office:value-type="float" office:value="0" table:style-name="ce11">
            <text:p>0,00</text:p>
          </table:table-cell>
          <table:table-cell office:value-type="float" office:value="-17146.62" table:style-name="ce11">
            <text:p>-17146,62</text:p>
          </table:table-cell>
          <table:table-cell office:value-type="float" office:value="27066.13" table:style-name="ce11">
            <text:p>2706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ROLINE DE FÁTIMA SOARES ALBUQUERQUE PADILH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61.52" table:style-name="ce11">
            <text:p>3061,52</text:p>
          </table:table-cell>
          <table:table-cell office:value-type="float" office:value="5478.8" table:style-name="ce11">
            <text:p>5478,80</text:p>
          </table:table-cell>
          <table:table-cell office:value-type="float" office:value="16892.38" table:style-name="ce11">
            <text:p>16892,38</text:p>
          </table:table-cell>
          <table:table-cell office:value-type="float" office:value="40541.199999999997" table:style-name="ce11">
            <text:p>40541,2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190.96" table:style-name="ce11">
            <text:p>-6190,96</text:p>
          </table:table-cell>
          <table:table-cell office:value-type="float" office:value="-602.32000000000005" table:style-name="ce11">
            <text:p>-602,32</text:p>
          </table:table-cell>
          <table:table-cell office:value-type="float" office:value="0" table:style-name="ce11">
            <text:p>0,00</text:p>
          </table:table-cell>
          <table:table-cell office:value-type="float" office:value="-8610.98" table:style-name="ce11">
            <text:p>-8610,98</text:p>
          </table:table-cell>
          <table:table-cell office:value-type="float" office:value="31930.22" table:style-name="ce11">
            <text:p>31930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ATARINA SAMPAIO DE SOUZA CARN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 DE 1º GRAU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26.67" table:style-name="ce11">
            <text:p>9226,67</text:p>
          </table:table-cell>
          <table:table-cell office:value-type="float" office:value="0" table:style-name="ce11">
            <text:p>0,00</text:p>
          </table:table-cell>
          <table:table-cell office:value-type="float" office:value="5091.03" table:style-name="ce11">
            <text:p>5091,03</text:p>
          </table:table-cell>
          <table:table-cell office:value-type="float" office:value="3568.26" table:style-name="ce11">
            <text:p>3568,26</text:p>
          </table:table-cell>
          <table:table-cell office:value-type="float" office:value="17885.96" table:style-name="ce11">
            <text:p>17885,96</text:p>
          </table:table-cell>
          <table:table-cell office:value-type="float" office:value="0" table:style-name="ce11">
            <text:p>0,00</text:p>
          </table:table-cell>
          <table:table-cell office:value-type="float" office:value="-2941.95" table:style-name="ce11">
            <text:p>-2941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41.95" table:style-name="ce11">
            <text:p>-2941,95</text:p>
          </table:table-cell>
          <table:table-cell office:value-type="float" office:value="14944.01" table:style-name="ce11">
            <text:p>14944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ÉLIO RICARDO MARINHO ELEUTÉRI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313.58999999999997" table:style-name="ce11">
            <text:p>31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975.47" table:style-name="ce11">
            <text:p>5975,47</text:p>
          </table:table-cell>
          <table:table-cell office:value-type="float" office:value="3062.16" table:style-name="ce11">
            <text:p>3062,16</text:p>
          </table:table-cell>
          <table:table-cell office:value-type="float" office:value="13235.15" table:style-name="ce11">
            <text:p>13235,15</text:p>
          </table:table-cell>
          <table:table-cell office:value-type="float" office:value="46851.91" table:style-name="ce11">
            <text:p>46851,91</text:p>
          </table:table-cell>
          <table:table-cell office:value-type="float" office:value="-6280.88" table:style-name="ce11">
            <text:p>-6280,88</text:p>
          </table:table-cell>
          <table:table-cell office:value-type="float" office:value="-9477.9" table:style-name="ce11">
            <text:p>-9477,90</text:p>
          </table:table-cell>
          <table:table-cell office:value-type="float" office:value="-4193.99" table:style-name="ce11">
            <text:p>-4193,99</text:p>
          </table:table-cell>
          <table:table-cell office:value-type="float" office:value="0" table:style-name="ce11">
            <text:p>0,00</text:p>
          </table:table-cell>
          <table:table-cell office:value-type="float" office:value="-19952.77" table:style-name="ce11">
            <text:p>-19952,77</text:p>
          </table:table-cell>
          <table:table-cell office:value-type="float" office:value="26899.14" table:style-name="ce11">
            <text:p>26899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ESAR ROGERIO LAMENHA DE VERÇ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818.61" table:style-name="ce11">
            <text:p>818,61</text:p>
          </table:table-cell>
          <table:table-cell office:value-type="float" office:value="2380.23" table:style-name="ce11">
            <text:p>2380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0" table:style-name="ce11">
            <text:p>0,00</text:p>
          </table:table-cell>
          <table:table-cell office:value-type="float" office:value="-107.34" table:style-name="ce11">
            <text:p>-107,34</text:p>
          </table:table-cell>
          <table:table-cell office:value-type="float" office:value="2272.89" table:style-name="ce11">
            <text:p>2272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SILVA LINS</text:p>
          </table:table-cell>
          <table:table-cell office:value-type="string" table:style-name="ce10">
            <text:p>TÉCNICO JUDICIÁRIO - NÍVEL MÉDIO A5</text:p>
          </table:table-cell>
          <table:table-cell office:value-type="string" table:style-name="ce10">
            <text:p/>
          </table:table-cell>
          <table:table-cell office:value-type="float" office:value="10159.77" table:style-name="ce11">
            <text:p>10159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06.7399999999998" table:style-name="ce11">
            <text:p>2206,74</text:p>
          </table:table-cell>
          <table:table-cell office:value-type="float" office:value="4093.45" table:style-name="ce11">
            <text:p>4093,45</text:p>
          </table:table-cell>
          <table:table-cell office:value-type="float" office:value="10447.31" table:style-name="ce11">
            <text:p>10447,31</text:p>
          </table:table-cell>
          <table:table-cell office:value-type="float" office:value="26907.27" table:style-name="ce11">
            <text:p>26907,2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745.82" table:style-name="ce11">
            <text:p>-1745,82</text:p>
          </table:table-cell>
          <table:table-cell office:value-type="float" office:value="-1082.28" table:style-name="ce11">
            <text:p>-1082,28</text:p>
          </table:table-cell>
          <table:table-cell office:value-type="float" office:value="0" table:style-name="ce11">
            <text:p>0,00</text:p>
          </table:table-cell>
          <table:table-cell office:value-type="float" office:value="-4645.8" table:style-name="ce11">
            <text:p>-4645,80</text:p>
          </table:table-cell>
          <table:table-cell office:value-type="float" office:value="22261.47" table:style-name="ce11">
            <text:p>22261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ARLES WALBERTO GOMES DE ARAÚJ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18.44" table:style-name="ce11">
            <text:p>3118,44</text:p>
          </table:table-cell>
          <table:table-cell office:value-type="float" office:value="6827.89" table:style-name="ce11">
            <text:p>6827,89</text:p>
          </table:table-cell>
          <table:table-cell office:value-type="float" office:value="16325.18" table:style-name="ce11">
            <text:p>16325,18</text:p>
          </table:table-cell>
          <table:table-cell office:value-type="float" office:value="42147.37" table:style-name="ce11">
            <text:p>42147,37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411.47" table:style-name="ce11">
            <text:p>-6411,47</text:p>
          </table:table-cell>
          <table:table-cell office:value-type="float" office:value="-2111.25" table:style-name="ce11">
            <text:p>-2111,25</text:p>
          </table:table-cell>
          <table:table-cell office:value-type="float" office:value="0" table:style-name="ce11">
            <text:p>0,00</text:p>
          </table:table-cell>
          <table:table-cell office:value-type="float" office:value="-11912.64" table:style-name="ce11">
            <text:p>-11912,64</text:p>
          </table:table-cell>
          <table:table-cell office:value-type="float" office:value="30234.73" table:style-name="ce11">
            <text:p>30234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HRISTIANA MOURA PAES VIANN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194.5500000000002" table:style-name="ce11">
            <text:p>2194,55</text:p>
          </table:table-cell>
          <table:table-cell office:value-type="float" office:value="5145.87" table:style-name="ce11">
            <text:p>5145,87</text:p>
          </table:table-cell>
          <table:table-cell office:value-type="float" office:value="9718.09" table:style-name="ce11">
            <text:p>9718,09</text:p>
          </table:table-cell>
          <table:table-cell office:value-type="float" office:value="26509.13" table:style-name="ce11">
            <text:p>26509,13</text:p>
          </table:table-cell>
          <table:table-cell office:value-type="float" office:value="0" table:style-name="ce11">
            <text:p>0,00</text:p>
          </table:table-cell>
          <table:table-cell office:value-type="float" office:value="-3119.67" table:style-name="ce11">
            <text:p>-3119,67</text:p>
          </table:table-cell>
          <table:table-cell office:value-type="float" office:value="-3879.33" table:style-name="ce11">
            <text:p>-3879,33</text:p>
          </table:table-cell>
          <table:table-cell office:value-type="float" office:value="0" table:style-name="ce11">
            <text:p>0,00</text:p>
          </table:table-cell>
          <table:table-cell office:value-type="float" office:value="-6999" table:style-name="ce11">
            <text:p>-6999,00</text:p>
          </table:table-cell>
          <table:table-cell office:value-type="float" office:value="19510.13" table:style-name="ce11">
            <text:p>19510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A ARAÚJO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5122.8999999999996" table:style-name="ce11">
            <text:p>5122,90</text:p>
          </table:table-cell>
          <table:table-cell office:value-type="float" office:value="527.04" table:style-name="ce11">
            <text:p>527,04</text:p>
          </table:table-cell>
          <table:table-cell office:value-type="float" office:value="0" table:style-name="ce11">
            <text:p>0,00</text:p>
          </table:table-cell>
          <table:table-cell office:value-type="float" office:value="1092.45" table:style-name="ce11">
            <text:p>1092,45</text:p>
          </table:table-cell>
          <table:table-cell office:value-type="float" office:value="535.42999999999995" table:style-name="ce11">
            <text:p>535,43</text:p>
          </table:table-cell>
          <table:table-cell office:value-type="float" office:value="2976" table:style-name="ce11">
            <text:p>2976,00</text:p>
          </table:table-cell>
          <table:table-cell office:value-type="float" office:value="10253.82" table:style-name="ce11">
            <text:p>10253,82</text:p>
          </table:table-cell>
          <table:table-cell office:value-type="float" office:value="0" table:style-name="ce11">
            <text:p>0,00</text:p>
          </table:table-cell>
          <table:table-cell office:value-type="float" office:value="-1004.82" table:style-name="ce11">
            <text:p>-1004,82</text:p>
          </table:table-cell>
          <table:table-cell office:value-type="float" office:value="-1626.88" table:style-name="ce11">
            <text:p>-1626,88</text:p>
          </table:table-cell>
          <table:table-cell office:value-type="float" office:value="0" table:style-name="ce11">
            <text:p>0,00</text:p>
          </table:table-cell>
          <table:table-cell office:value-type="float" office:value="-2631.7" table:style-name="ce11">
            <text:p>-2631,70</text:p>
          </table:table-cell>
          <table:table-cell office:value-type="float" office:value="7622.12" table:style-name="ce11">
            <text:p>762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ÍCERO FERREIRA DE LIMA FILH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412.16" table:style-name="ce11">
            <text:p>18412,16</text:p>
          </table:table-cell>
          <table:table-cell office:value-type="float" office:value="977" table:style-name="ce11">
            <text:p>977,00</text:p>
          </table:table-cell>
          <table:table-cell office:value-type="float" office:value="0" table:style-name="ce11">
            <text:p>0,00</text:p>
          </table:table-cell>
          <table:table-cell office:value-type="float" office:value="5916.28" table:style-name="ce11">
            <text:p>5916,28</text:p>
          </table:table-cell>
          <table:table-cell office:value-type="float" office:value="1563.66" table:style-name="ce11">
            <text:p>1563,66</text:p>
          </table:table-cell>
          <table:table-cell office:value-type="float" office:value="9655.16" table:style-name="ce11">
            <text:p>9655,16</text:p>
          </table:table-cell>
          <table:table-cell office:value-type="float" office:value="36524.26" table:style-name="ce11">
            <text:p>36524,26</text:p>
          </table:table-cell>
          <table:table-cell office:value-type="float" office:value="-977" table:style-name="ce11">
            <text:p>-977,00</text:p>
          </table:table-cell>
          <table:table-cell office:value-type="float" office:value="-9135.82" table:style-name="ce11">
            <text:p>-9135,82</text:p>
          </table:table-cell>
          <table:table-cell office:value-type="float" office:value="-3030.33" table:style-name="ce11">
            <text:p>-3030,33</text:p>
          </table:table-cell>
          <table:table-cell office:value-type="float" office:value="0" table:style-name="ce11">
            <text:p>0,00</text:p>
          </table:table-cell>
          <table:table-cell office:value-type="float" office:value="-13143.15" table:style-name="ce11">
            <text:p>-13143,15</text:p>
          </table:table-cell>
          <table:table-cell office:value-type="float" office:value="23381.11" table:style-name="ce11">
            <text:p>23381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RISSA TENÓRIO DE AMORIM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AÇÕES DE CONTROL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553.36" table:style-name="ce11">
            <text:p>1553,36</text:p>
          </table:table-cell>
          <table:table-cell office:value-type="float" office:value="16092.16" table:style-name="ce11">
            <text:p>16092,16</text:p>
          </table:table-cell>
          <table:table-cell office:value-type="float" office:value="25095.759999999998" table:style-name="ce11">
            <text:p>25095,76</text:p>
          </table:table-cell>
          <table:table-cell office:value-type="float" office:value="66853.289999999994" table:style-name="ce11">
            <text:p>66853,29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1060.97" table:style-name="ce11">
            <text:p>-11060,97</text:p>
          </table:table-cell>
          <table:table-cell office:value-type="float" office:value="-4254.3500000000004" table:style-name="ce11">
            <text:p>-4254,35</text:p>
          </table:table-cell>
          <table:table-cell office:value-type="float" office:value="0" table:style-name="ce11">
            <text:p>0,00</text:p>
          </table:table-cell>
          <table:table-cell office:value-type="float" office:value="-21492.720000000001" table:style-name="ce11">
            <text:p>-21492,72</text:p>
          </table:table-cell>
          <table:table-cell office:value-type="float" office:value="45360.57" table:style-name="ce11">
            <text:p>4536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ÊNCIO BATIST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31.39" table:style-name="ce11">
            <text:p>2931,39</text:p>
          </table:table-cell>
          <table:table-cell office:value-type="float" office:value="3789.54" table:style-name="ce11">
            <text:p>3789,54</text:p>
          </table:table-cell>
          <table:table-cell office:value-type="float" office:value="2579.29" table:style-name="ce11">
            <text:p>2579,29</text:p>
          </table:table-cell>
          <table:table-cell office:value-type="float" office:value="11808.52" table:style-name="ce11">
            <text:p>11808,52</text:p>
          </table:table-cell>
          <table:table-cell office:value-type="float" office:value="0" table:style-name="ce11">
            <text:p>0,00</text:p>
          </table:table-cell>
          <table:table-cell office:value-type="float" office:value="-118.36" table:style-name="ce11">
            <text:p>-118,36</text:p>
          </table:table-cell>
          <table:table-cell office:value-type="float" office:value="-1731.36" table:style-name="ce11">
            <text:p>-1731,36</text:p>
          </table:table-cell>
          <table:table-cell office:value-type="float" office:value="0" table:style-name="ce11">
            <text:p>0,00</text:p>
          </table:table-cell>
          <table:table-cell office:value-type="float" office:value="-1849.72" table:style-name="ce11">
            <text:p>-1849,72</text:p>
          </table:table-cell>
          <table:table-cell office:value-type="float" office:value="9958.7999999999993" table:style-name="ce11">
            <text:p>9958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EVAN VICENTE VEL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253.98" table:style-name="ce11">
            <text:p>9253,98</text:p>
          </table:table-cell>
          <table:table-cell office:value-type="float" office:value="27001.05" table:style-name="ce11">
            <text:p>27001,05</text:p>
          </table:table-cell>
          <table:table-cell office:value-type="float" office:value="25825.06" table:style-name="ce11">
            <text:p>25825,06</text:p>
          </table:table-cell>
          <table:table-cell office:value-type="float" office:value="86901.73" table:style-name="ce11">
            <text:p>86901,73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10323.870000000001" table:style-name="ce11">
            <text:p>-10323,87</text:p>
          </table:table-cell>
          <table:table-cell office:value-type="float" office:value="-1979.19" table:style-name="ce11">
            <text:p>-1979,19</text:p>
          </table:table-cell>
          <table:table-cell office:value-type="float" office:value="0" table:style-name="ce11">
            <text:p>0,00</text:p>
          </table:table-cell>
          <table:table-cell office:value-type="float" office:value="-19491.72" table:style-name="ce11">
            <text:p>-19491,72</text:p>
          </table:table-cell>
          <table:table-cell office:value-type="float" office:value="67410.009999999995" table:style-name="ce11">
            <text:p>67410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COSTA RODAS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645.96" table:style-name="ce11">
            <text:p>1645,96</text:p>
          </table:table-cell>
          <table:table-cell office:value-type="float" office:value="9216.07" table:style-name="ce11">
            <text:p>9216,07</text:p>
          </table:table-cell>
          <table:table-cell office:value-type="float" office:value="2817.6" table:style-name="ce11">
            <text:p>2817,60</text:p>
          </table:table-cell>
          <table:table-cell office:value-type="float" office:value="28379.45" table:style-name="ce11">
            <text:p>28379,45</text:p>
          </table:table-cell>
          <table:table-cell office:value-type="float" office:value="30435.65" table:style-name="ce11">
            <text:p>30435,65</text:p>
          </table:table-cell>
          <table:table-cell office:value-type="float" office:value="94339.53" table:style-name="ce11">
            <text:p>94339,5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688.26" table:style-name="ce11">
            <text:p>-15688,26</text:p>
          </table:table-cell>
          <table:table-cell office:value-type="float" office:value="-5969.2" table:style-name="ce11">
            <text:p>-5969,20</text:p>
          </table:table-cell>
          <table:table-cell office:value-type="float" office:value="0" table:style-name="ce11">
            <text:p>0,00</text:p>
          </table:table-cell>
          <table:table-cell office:value-type="float" office:value="-23475.16" table:style-name="ce11">
            <text:p>-23475,16</text:p>
          </table:table-cell>
          <table:table-cell office:value-type="float" office:value="70864.37" table:style-name="ce11">
            <text:p>7086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HOLANDA BARBOSA MEDI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51.77" table:style-name="ce11">
            <text:p>2851,77</text:p>
          </table:table-cell>
          <table:table-cell office:value-type="float" office:value="1326.51" table:style-name="ce11">
            <text:p>1326,51</text:p>
          </table:table-cell>
          <table:table-cell office:value-type="float" office:value="11586.89" table:style-name="ce11">
            <text:p>11586,89</text:p>
          </table:table-cell>
          <table:table-cell office:value-type="float" office:value="37697.519999999997" table:style-name="ce11">
            <text:p>37697,5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770.92" table:style-name="ce11">
            <text:p>-9770,92</text:p>
          </table:table-cell>
          <table:table-cell office:value-type="float" office:value="-5186.8500000000004" table:style-name="ce11">
            <text:p>-5186,85</text:p>
          </table:table-cell>
          <table:table-cell office:value-type="float" office:value="0" table:style-name="ce11">
            <text:p>0,00</text:p>
          </table:table-cell>
          <table:table-cell office:value-type="float" office:value="-16775.47" table:style-name="ce11">
            <text:p>-16775,47</text:p>
          </table:table-cell>
          <table:table-cell office:value-type="float" office:value="20922.05" table:style-name="ce11">
            <text:p>2092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AUDIA DE MEDEIROS PAES DE L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741.82" table:style-name="ce11">
            <text:p>14741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634.58" table:style-name="ce11">
            <text:p>7634,58</text:p>
          </table:table-cell>
          <table:table-cell office:value-type="float" office:value="22376.400000000001" table:style-name="ce11">
            <text:p>22376,40</text:p>
          </table:table-cell>
          <table:table-cell office:value-type="float" office:value="-2073.5" table:style-name="ce11">
            <text:p>-2073,50</text:p>
          </table:table-cell>
          <table:table-cell office:value-type="float" office:value="-5745.78" table:style-name="ce11">
            <text:p>-5745,78</text:p>
          </table:table-cell>
          <table:table-cell office:value-type="float" office:value="-2000.71" table:style-name="ce11">
            <text:p>-2000,71</text:p>
          </table:table-cell>
          <table:table-cell office:value-type="float" office:value="0" table:style-name="ce11">
            <text:p>0,00</text:p>
          </table:table-cell>
          <table:table-cell office:value-type="float" office:value="-9819.99" table:style-name="ce11">
            <text:p>-9819,99</text:p>
          </table:table-cell>
          <table:table-cell office:value-type="float" office:value="12556.41" table:style-name="ce11">
            <text:p>1255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A SILVA DE SOUZ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105.76" table:style-name="ce11">
            <text:p>5105,76</text:p>
          </table:table-cell>
          <table:table-cell office:value-type="float" office:value="2951.84" table:style-name="ce11">
            <text:p>2951,84</text:p>
          </table:table-cell>
          <table:table-cell office:value-type="float" office:value="-182.04" table:style-name="ce11">
            <text:p>-182,04</text:p>
          </table:table-cell>
          <table:table-cell office:value-type="float" office:value="9207.08" table:style-name="ce11">
            <text:p>9207,08</text:p>
          </table:table-cell>
          <table:table-cell office:value-type="float" office:value="-199.72" table:style-name="ce11">
            <text:p>-199,72</text:p>
          </table:table-cell>
          <table:table-cell office:value-type="float" office:value="0" table:style-name="ce11">
            <text:p>0,00</text:p>
          </table:table-cell>
          <table:table-cell office:value-type="float" office:value="-1797.71" table:style-name="ce11">
            <text:p>-1797,71</text:p>
          </table:table-cell>
          <table:table-cell office:value-type="float" office:value="0" table:style-name="ce11">
            <text:p>0,00</text:p>
          </table:table-cell>
          <table:table-cell office:value-type="float" office:value="-1997.43" table:style-name="ce11">
            <text:p>-1997,43</text:p>
          </table:table-cell>
          <table:table-cell office:value-type="float" office:value="7209.65" table:style-name="ce11">
            <text:p>7209,65</text:p>
          </table:table-cell>
          <table:table-cell office:value-type="float" office:value="1770.96" table:style-name="ce11">
            <text:p>1770,9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CARDOSO PEDRO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303.42" table:style-name="ce11">
            <text:p>2303,42</text:p>
          </table:table-cell>
          <table:table-cell office:value-type="float" office:value="0" table:style-name="ce11">
            <text:p>0,00</text:p>
          </table:table-cell>
          <table:table-cell office:value-type="float" office:value="4478.57" table:style-name="ce11">
            <text:p>4478,57</text:p>
          </table:table-cell>
          <table:table-cell office:value-type="float" office:value="8576.75" table:style-name="ce11">
            <text:p>8576,75</text:p>
          </table:table-cell>
          <table:table-cell office:value-type="float" office:value="17818.86" table:style-name="ce11">
            <text:p>17818,86</text:p>
          </table:table-cell>
          <table:table-cell office:value-type="float" office:value="48252.79" table:style-name="ce11">
            <text:p>48252,7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599.54" table:style-name="ce11">
            <text:p>-7599,54</text:p>
          </table:table-cell>
          <table:table-cell office:value-type="float" office:value="-4208.43" table:style-name="ce11">
            <text:p>-4208,43</text:p>
          </table:table-cell>
          <table:table-cell office:value-type="float" office:value="0" table:style-name="ce11">
            <text:p>0,00</text:p>
          </table:table-cell>
          <table:table-cell office:value-type="float" office:value="-13625.67" table:style-name="ce11">
            <text:p>-13625,67</text:p>
          </table:table-cell>
          <table:table-cell office:value-type="float" office:value="34627.120000000003" table:style-name="ce11">
            <text:p>3462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ÁUDIO JORGE REBÊLO DE VASCONCEL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782.2" table:style-name="ce11">
            <text:p>3782,20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4970.55" table:style-name="ce11">
            <text:p>14970,55</text:p>
          </table:table-cell>
          <table:table-cell office:value-type="float" office:value="45609.120000000003" table:style-name="ce11">
            <text:p>45609,12</text:p>
          </table:table-cell>
          <table:table-cell office:value-type="float" office:value="-6711.52" table:style-name="ce11">
            <text:p>-6711,52</text:p>
          </table:table-cell>
          <table:table-cell office:value-type="float" office:value="-10999.1" table:style-name="ce11">
            <text:p>-10999,10</text:p>
          </table:table-cell>
          <table:table-cell office:value-type="float" office:value="-1973.92" table:style-name="ce11">
            <text:p>-1973,92</text:p>
          </table:table-cell>
          <table:table-cell office:value-type="float" office:value="0" table:style-name="ce11">
            <text:p>0,00</text:p>
          </table:table-cell>
          <table:table-cell office:value-type="float" office:value="-19684.54" table:style-name="ce11">
            <text:p>-19684,54</text:p>
          </table:table-cell>
          <table:table-cell office:value-type="float" office:value="25924.58" table:style-name="ce11">
            <text:p>2592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ANE DE ARAÚJO CAVALCANTE</text:p>
          </table:table-cell>
          <table:table-cell office:value-type="string" table:style-name="ce10">
            <text:p>ANALISTA JUDICIÁRIO - NÍVEL SUPERIOR C11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3396.77" table:style-name="ce11">
            <text:p>23396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51.32" table:style-name="ce11">
            <text:p>3451,32</text:p>
          </table:table-cell>
          <table:table-cell office:value-type="float" office:value="2503.83" table:style-name="ce11">
            <text:p>2503,83</text:p>
          </table:table-cell>
          <table:table-cell office:value-type="float" office:value="11999.05" table:style-name="ce11">
            <text:p>11999,05</text:p>
          </table:table-cell>
          <table:table-cell office:value-type="float" office:value="41350.97" table:style-name="ce11">
            <text:p>41350,9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576.36" table:style-name="ce11">
            <text:p>-10576,36</text:p>
          </table:table-cell>
          <table:table-cell office:value-type="float" office:value="-744.68" table:style-name="ce11">
            <text:p>-744,68</text:p>
          </table:table-cell>
          <table:table-cell office:value-type="float" office:value="0" table:style-name="ce11">
            <text:p>0,00</text:p>
          </table:table-cell>
          <table:table-cell office:value-type="float" office:value="-13138.74" table:style-name="ce11">
            <text:p>-13138,74</text:p>
          </table:table-cell>
          <table:table-cell office:value-type="float" office:value="28212.23" table:style-name="ce11">
            <text:p>28212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CIO LUCIANO COSTA CLAUD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MPLANTAÇÃO E SUSTENTAÇÃO DE SISTEMAS</text:p>
          </table:table-cell>
          <table:table-cell office:value-type="float" office:value="13348.63" table:style-name="ce11">
            <text:p>13348,63</text:p>
          </table:table-cell>
          <table:table-cell office:value-type="float" office:value="0" table:style-name="ce11">
            <text:p>0,00</text:p>
          </table:table-cell>
          <table:table-cell office:value-type="float" office:value="6584.52" table:style-name="ce11">
            <text:p>6584,52</text:p>
          </table:table-cell>
          <table:table-cell office:value-type="float" office:value="5639.5" table:style-name="ce11">
            <text:p>5639,50</text:p>
          </table:table-cell>
          <table:table-cell office:value-type="float" office:value="3321.81" table:style-name="ce11">
            <text:p>3321,81</text:p>
          </table:table-cell>
          <table:table-cell office:value-type="float" office:value="8539.58" table:style-name="ce11">
            <text:p>8539,58</text:p>
          </table:table-cell>
          <table:table-cell office:value-type="float" office:value="37434.04" table:style-name="ce11">
            <text:p>37434,0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921.96" table:style-name="ce11">
            <text:p>-6921,96</text:p>
          </table:table-cell>
          <table:table-cell office:value-type="float" office:value="-3749.6" table:style-name="ce11">
            <text:p>-3749,60</text:p>
          </table:table-cell>
          <table:table-cell office:value-type="float" office:value="0" table:style-name="ce11">
            <text:p>0,00</text:p>
          </table:table-cell>
          <table:table-cell office:value-type="float" office:value="-14061.48" table:style-name="ce11">
            <text:p>-14061,48</text:p>
          </table:table-cell>
          <table:table-cell office:value-type="float" office:value="23372.560000000001" table:style-name="ce11">
            <text:p>23372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MENES DE AMORIM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799.42" table:style-name="ce11">
            <text:p>2799,42</text:p>
          </table:table-cell>
          <table:table-cell office:value-type="float" office:value="0" table:style-name="ce11">
            <text:p>0,00</text:p>
          </table:table-cell>
          <table:table-cell office:value-type="float" office:value="3327.55" table:style-name="ce11">
            <text:p>3327,55</text:p>
          </table:table-cell>
          <table:table-cell office:value-type="float" office:value="3015.09" table:style-name="ce11">
            <text:p>3015,09</text:p>
          </table:table-cell>
          <table:table-cell office:value-type="float" office:value="8311.2900000000009" table:style-name="ce11">
            <text:p>8311,29</text:p>
          </table:table-cell>
          <table:table-cell office:value-type="float" office:value="30527.41" table:style-name="ce11">
            <text:p>30527,41</text:p>
          </table:table-cell>
          <table:table-cell office:value-type="float" office:value="-2446.96" table:style-name="ce11">
            <text:p>-2446,96</text:p>
          </table:table-cell>
          <table:table-cell office:value-type="float" office:value="0" table:style-name="ce11">
            <text:p>0,00</text:p>
          </table:table-cell>
          <table:table-cell office:value-type="float" office:value="-5830.97" table:style-name="ce11">
            <text:p>-5830,97</text:p>
          </table:table-cell>
          <table:table-cell office:value-type="float" office:value="0" table:style-name="ce11">
            <text:p>0,00</text:p>
          </table:table-cell>
          <table:table-cell office:value-type="float" office:value="-8277.93" table:style-name="ce11">
            <text:p>-8277,93</text:p>
          </table:table-cell>
          <table:table-cell office:value-type="float" office:value="22249.48" table:style-name="ce11">
            <text:p>2224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LEONICE LEMOS FALCÃO DE ALMEI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88.42" table:style-name="ce11">
            <text:p>1488,42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12234.47" table:style-name="ce11">
            <text:p>12234,47</text:p>
          </table:table-cell>
          <table:table-cell office:value-type="float" office:value="39637.14" table:style-name="ce11">
            <text:p>39637,14</text:p>
          </table:table-cell>
          <table:table-cell office:value-type="float" office:value="-4850.88" table:style-name="ce11">
            <text:p>-4850,88</text:p>
          </table:table-cell>
          <table:table-cell office:value-type="float" office:value="-9610.9599999999991" table:style-name="ce11">
            <text:p>-9610,96</text:p>
          </table:table-cell>
          <table:table-cell office:value-type="float" office:value="-4772.3" table:style-name="ce11">
            <text:p>-4772,30</text:p>
          </table:table-cell>
          <table:table-cell office:value-type="float" office:value="0" table:style-name="ce11">
            <text:p>0,00</text:p>
          </table:table-cell>
          <table:table-cell office:value-type="float" office:value="-19234.14" table:style-name="ce11">
            <text:p>-19234,14</text:p>
          </table:table-cell>
          <table:table-cell office:value-type="float" office:value="20403" table:style-name="ce11">
            <text:p>204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ANA DA COSTA MA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14.1" table:style-name="ce11">
            <text:p>2114,10</text:p>
          </table:table-cell>
          <table:table-cell office:value-type="float" office:value="8536.4699999999993" table:style-name="ce11">
            <text:p>8536,47</text:p>
          </table:table-cell>
          <table:table-cell office:value-type="float" office:value="13745.89" table:style-name="ce11">
            <text:p>13745,89</text:p>
          </table:table-cell>
          <table:table-cell office:value-type="float" office:value="37764.019999999997" table:style-name="ce11">
            <text:p>37764,0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273.02" table:style-name="ce11">
            <text:p>-5273,02</text:p>
          </table:table-cell>
          <table:table-cell office:value-type="float" office:value="-4445.13" table:style-name="ce11">
            <text:p>-4445,13</text:p>
          </table:table-cell>
          <table:table-cell office:value-type="float" office:value="0" table:style-name="ce11">
            <text:p>0,00</text:p>
          </table:table-cell>
          <table:table-cell office:value-type="float" office:value="-11535.85" table:style-name="ce11">
            <text:p>-11535,85</text:p>
          </table:table-cell>
          <table:table-cell office:value-type="float" office:value="26228.17" table:style-name="ce11">
            <text:p>262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FERREIRA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990.21" table:style-name="ce11">
            <text:p>1990,21</text:p>
          </table:table-cell>
          <table:table-cell office:value-type="float" office:value="0" table:style-name="ce11">
            <text:p>0,00</text:p>
          </table:table-cell>
          <table:table-cell office:value-type="float" office:value="1467.73" table:style-name="ce11">
            <text:p>1467,73</text:p>
          </table:table-cell>
          <table:table-cell office:value-type="float" office:value="1301.67" table:style-name="ce11">
            <text:p>1301,67</text:p>
          </table:table-cell>
          <table:table-cell office:value-type="float" office:value="7911.22" table:style-name="ce11">
            <text:p>7911,22</text:p>
          </table:table-cell>
          <table:table-cell office:value-type="float" office:value="25744.89" table:style-name="ce11">
            <text:p>25744,89</text:p>
          </table:table-cell>
          <table:table-cell office:value-type="float" office:value="-2179.92" table:style-name="ce11">
            <text:p>-2179,92</text:p>
          </table:table-cell>
          <table:table-cell office:value-type="float" office:value="-5789.6" table:style-name="ce11">
            <text:p>-5789,60</text:p>
          </table:table-cell>
          <table:table-cell office:value-type="float" office:value="-2018.36" table:style-name="ce11">
            <text:p>-2018,36</text:p>
          </table:table-cell>
          <table:table-cell office:value-type="float" office:value="0" table:style-name="ce11">
            <text:p>0,00</text:p>
          </table:table-cell>
          <table:table-cell office:value-type="float" office:value="-9987.8799999999992" table:style-name="ce11">
            <text:p>-9987,88</text:p>
          </table:table-cell>
          <table:table-cell office:value-type="float" office:value="15757.01" table:style-name="ce11">
            <text:p>15757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LUNA DE OLIVEIRA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424.07" table:style-name="ce11">
            <text:p>424,07</text:p>
          </table:table-cell>
          <table:table-cell office:value-type="float" office:value="-84.92" table:style-name="ce11">
            <text:p>-84,92</text:p>
          </table:table-cell>
          <table:table-cell office:value-type="float" office:value="3063.77" table:style-name="ce11">
            <text:p>3063,77</text:p>
          </table:table-cell>
          <table:table-cell office:value-type="float" office:value="-277.62" table:style-name="ce11">
            <text:p>-277,62</text:p>
          </table:table-cell>
          <table:table-cell office:value-type="float" office:value="-42.09" table:style-name="ce11">
            <text:p>-42,09</text:p>
          </table:table-cell>
          <table:table-cell office:value-type="float" office:value="-1079.96" table:style-name="ce11">
            <text:p>-1079,96</text:p>
          </table:table-cell>
          <table:table-cell office:value-type="float" office:value="0" table:style-name="ce11">
            <text:p>0,00</text:p>
          </table:table-cell>
          <table:table-cell office:value-type="float" office:value="-1399.67" table:style-name="ce11">
            <text:p>-1399,67</text:p>
          </table:table-cell>
          <table:table-cell office:value-type="float" office:value="1664.1" table:style-name="ce11">
            <text:p>1664,10</text:p>
          </table:table-cell>
          <table:table-cell office:value-type="float" office:value="5684.01" table:style-name="ce11">
            <text:p>5684,0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RISTINA RENOVATO GUERREIRO BARBOS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8134.89" table:style-name="ce11">
            <text:p>8134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627.6" table:style-name="ce11">
            <text:p>3627,60</text:p>
          </table:table-cell>
          <table:table-cell office:value-type="float" office:value="13061.63" table:style-name="ce11">
            <text:p>13061,63</text:p>
          </table:table-cell>
          <table:table-cell office:value-type="float" office:value="19575.3" table:style-name="ce11">
            <text:p>19575,30</text:p>
          </table:table-cell>
          <table:table-cell office:value-type="float" office:value="59946.64" table:style-name="ce11">
            <text:p>59946,64</text:p>
          </table:table-cell>
          <table:table-cell office:value-type="float" office:value="-4563.4399999999996" table:style-name="ce11">
            <text:p>-4563,44</text:p>
          </table:table-cell>
          <table:table-cell office:value-type="float" office:value="-9424.48" table:style-name="ce11">
            <text:p>-9424,48</text:p>
          </table:table-cell>
          <table:table-cell office:value-type="float" office:value="-8719.25" table:style-name="ce11">
            <text:p>-8719,25</text:p>
          </table:table-cell>
          <table:table-cell office:value-type="float" office:value="0" table:style-name="ce11">
            <text:p>0,00</text:p>
          </table:table-cell>
          <table:table-cell office:value-type="float" office:value="-22707.17" table:style-name="ce11">
            <text:p>-22707,17</text:p>
          </table:table-cell>
          <table:table-cell office:value-type="float" office:value="37239.47" table:style-name="ce11">
            <text:p>3723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CYNTHIA DE CASTRO PEDROZ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32.31" table:style-name="ce11">
            <text:p>4032,31</text:p>
          </table:table-cell>
          <table:table-cell office:value-type="float" office:value="6297.8" table:style-name="ce11">
            <text:p>6297,80</text:p>
          </table:table-cell>
          <table:table-cell office:value-type="float" office:value="16160.56" table:style-name="ce11">
            <text:p>16160,56</text:p>
          </table:table-cell>
          <table:table-cell office:value-type="float" office:value="42206.44" table:style-name="ce11">
            <text:p>42206,4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259.01" table:style-name="ce11">
            <text:p>-6259,01</text:p>
          </table:table-cell>
          <table:table-cell office:value-type="float" office:value="-1373.71" table:style-name="ce11">
            <text:p>-1373,71</text:p>
          </table:table-cell>
          <table:table-cell office:value-type="float" office:value="0" table:style-name="ce11">
            <text:p>0,00</text:p>
          </table:table-cell>
          <table:table-cell office:value-type="float" office:value="-9450.42" table:style-name="ce11">
            <text:p>-9450,42</text:p>
          </table:table-cell>
          <table:table-cell office:value-type="float" office:value="32756.02" table:style-name="ce11">
            <text:p>3275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DE BARROS PRADO MOUR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1151.52" table:style-name="ce11">
            <text:p>1151,52</text:p>
          </table:table-cell>
          <table:table-cell office:value-type="float" office:value="3367.53" table:style-name="ce11">
            <text:p>336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107.28" table:style-name="ce11">
            <text:p>-107,28</text:p>
          </table:table-cell>
          <table:table-cell office:value-type="float" office:value="3260.25" table:style-name="ce11">
            <text:p>326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GERBIS DE AGUIAR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/>
          </table:table-cell>
          <table:table-cell office:value-type="float" office:value="20486.009999999998" table:style-name="ce11">
            <text:p>2048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11104.25" table:style-name="ce11">
            <text:p>11104,25</text:p>
          </table:table-cell>
          <table:table-cell office:value-type="float" office:value="32983.360000000001" table:style-name="ce11">
            <text:p>32983,3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632.62" table:style-name="ce11">
            <text:p>-763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450.32" table:style-name="ce11">
            <text:p>-9450,32</text:p>
          </table:table-cell>
          <table:table-cell office:value-type="float" office:value="23533.040000000001" table:style-name="ce11">
            <text:p>2353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 RAULINO ALMEID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2ª VT)</text:p>
          </table:table-cell>
          <table:table-cell office:value-type="float" office:value="15045.26" table:style-name="ce11">
            <text:p>15045,2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900.83" table:style-name="ce11">
            <text:p>1900,83</text:p>
          </table:table-cell>
          <table:table-cell office:value-type="float" office:value="450.72" table:style-name="ce11">
            <text:p>450,72</text:p>
          </table:table-cell>
          <table:table-cell office:value-type="float" office:value="9480.2800000000007" table:style-name="ce11">
            <text:p>9480,28</text:p>
          </table:table-cell>
          <table:table-cell office:value-type="float" office:value="29385.39" table:style-name="ce11">
            <text:p>29385,39</text:p>
          </table:table-cell>
          <table:table-cell office:value-type="float" office:value="-3931.88" table:style-name="ce11">
            <text:p>-3931,88</text:p>
          </table:table-cell>
          <table:table-cell office:value-type="float" office:value="-6781.2" table:style-name="ce11">
            <text:p>-6781,20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11336.92" table:style-name="ce11">
            <text:p>-11336,92</text:p>
          </table:table-cell>
          <table:table-cell office:value-type="float" office:value="18048.47" table:style-name="ce11">
            <text:p>18048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AZEVEDO BATISTA FELIX</text:p>
          </table:table-cell>
          <table:table-cell office:value-type="string" table:style-name="ce10">
            <text:p>ASSISTENTE-JURÍDICO - FC-04</text:p>
          </table:table-cell>
          <table:table-cell office:value-type="string" table:style-name="ce10">
            <text:p>SECRETARIA JURÍDICO-ADMINISTRATIV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41.63" table:style-name="ce11">
            <text:p>2441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2128.79" table:style-name="ce11">
            <text:p>2128,79</text:p>
          </table:table-cell>
          <table:table-cell office:value-type="float" office:value="669.06" table:style-name="ce11">
            <text:p>669,06</text:p>
          </table:table-cell>
          <table:table-cell office:value-type="float" office:value="9385.6" table:style-name="ce11">
            <text:p>9385,60</text:p>
          </table:table-cell>
          <table:table-cell office:value-type="float" office:value="30065.57" table:style-name="ce11">
            <text:p>30065,5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543.3" table:style-name="ce11">
            <text:p>-7543,30</text:p>
          </table:table-cell>
          <table:table-cell office:value-type="float" office:value="-882.88" table:style-name="ce11">
            <text:p>-882,88</text:p>
          </table:table-cell>
          <table:table-cell office:value-type="float" office:value="0" table:style-name="ce11">
            <text:p>0,00</text:p>
          </table:table-cell>
          <table:table-cell office:value-type="float" office:value="-10243.879999999999" table:style-name="ce11">
            <text:p>-10243,88</text:p>
          </table:table-cell>
          <table:table-cell office:value-type="float" office:value="19821.689999999999" table:style-name="ce11">
            <text:p>19821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A SOUSA DRUMOND</text:p>
          </table:table-cell>
          <table:table-cell office:value-type="string" table:style-name="ce10">
            <text:p>ASSISTENTE EXECUTIV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9486.62" table:style-name="ce11">
            <text:p>19486,62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98.56" table:style-name="ce11">
            <text:p>2298,56</text:p>
          </table:table-cell>
          <table:table-cell office:value-type="float" office:value="4224.71" table:style-name="ce11">
            <text:p>4224,71</text:p>
          </table:table-cell>
          <table:table-cell office:value-type="float" office:value="11942.02" table:style-name="ce11">
            <text:p>11942,02</text:p>
          </table:table-cell>
          <table:table-cell office:value-type="float" office:value="40131.57" table:style-name="ce11">
            <text:p>40131,5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947.36" table:style-name="ce11">
            <text:p>-9947,36</text:p>
          </table:table-cell>
          <table:table-cell office:value-type="float" office:value="-1168.9100000000001" table:style-name="ce11">
            <text:p>-1168,91</text:p>
          </table:table-cell>
          <table:table-cell office:value-type="float" office:value="0" table:style-name="ce11">
            <text:p>0,00</text:p>
          </table:table-cell>
          <table:table-cell office:value-type="float" office:value="-12933.97" table:style-name="ce11">
            <text:p>-12933,97</text:p>
          </table:table-cell>
          <table:table-cell office:value-type="float" office:value="27197.599999999999" table:style-name="ce11">
            <text:p>2719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AGRA BARROS LIM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9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37.06" table:style-name="ce11">
            <text:p>2437,06</text:p>
          </table:table-cell>
          <table:table-cell office:value-type="float" office:value="4015.53" table:style-name="ce11">
            <text:p>4015,53</text:p>
          </table:table-cell>
          <table:table-cell office:value-type="float" office:value="8260.3799999999992" table:style-name="ce11">
            <text:p>8260,38</text:p>
          </table:table-cell>
          <table:table-cell office:value-type="float" office:value="30348.69" table:style-name="ce11">
            <text:p>30348,69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6748.25" table:style-name="ce11">
            <text:p>-6748,25</text:p>
          </table:table-cell>
          <table:table-cell office:value-type="float" office:value="-2614.06" table:style-name="ce11">
            <text:p>-2614,06</text:p>
          </table:table-cell>
          <table:table-cell office:value-type="float" office:value="0" table:style-name="ce11">
            <text:p>0,00</text:p>
          </table:table-cell>
          <table:table-cell office:value-type="float" office:value="-12713.53" table:style-name="ce11">
            <text:p>-12713,53</text:p>
          </table:table-cell>
          <table:table-cell office:value-type="float" office:value="17635.16" table:style-name="ce11">
            <text:p>17635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A MELO VIANA PORTEL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6.58" table:style-name="ce11">
            <text:p>2086,58</text:p>
          </table:table-cell>
          <table:table-cell office:value-type="float" office:value="619.65" table:style-name="ce11">
            <text:p>619,65</text:p>
          </table:table-cell>
          <table:table-cell office:value-type="float" office:value="6977.53" table:style-name="ce11">
            <text:p>6977,53</text:p>
          </table:table-cell>
          <table:table-cell office:value-type="float" office:value="22891.23" table:style-name="ce11">
            <text:p>22891,2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539.88" table:style-name="ce11">
            <text:p>-4539,88</text:p>
          </table:table-cell>
          <table:table-cell office:value-type="float" office:value="-2789.33" table:style-name="ce11">
            <text:p>-2789,33</text:p>
          </table:table-cell>
          <table:table-cell office:value-type="float" office:value="0" table:style-name="ce11">
            <text:p>0,00</text:p>
          </table:table-cell>
          <table:table-cell office:value-type="float" office:value="-10719.13" table:style-name="ce11">
            <text:p>-10719,13</text:p>
          </table:table-cell>
          <table:table-cell office:value-type="float" office:value="12172.1" table:style-name="ce11">
            <text:p>1217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E SANTA RITA CANUT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674.15" table:style-name="ce11">
            <text:p>2674,15</text:p>
          </table:table-cell>
          <table:table-cell office:value-type="float" office:value="6278.76" table:style-name="ce11">
            <text:p>6278,76</text:p>
          </table:table-cell>
          <table:table-cell office:value-type="float" office:value="15877.49" table:style-name="ce11">
            <text:p>15877,49</text:p>
          </table:table-cell>
          <table:table-cell office:value-type="float" office:value="40270.89" table:style-name="ce11">
            <text:p>40270,8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360.05" table:style-name="ce11">
            <text:p>-6360,05</text:p>
          </table:table-cell>
          <table:table-cell office:value-type="float" office:value="-1584.1" table:style-name="ce11">
            <text:p>-1584,10</text:p>
          </table:table-cell>
          <table:table-cell office:value-type="float" office:value="0" table:style-name="ce11">
            <text:p>0,00</text:p>
          </table:table-cell>
          <table:table-cell office:value-type="float" office:value="-9761.85" table:style-name="ce11">
            <text:p>-9761,85</text:p>
          </table:table-cell>
          <table:table-cell office:value-type="float" office:value="30509.040000000001" table:style-name="ce11">
            <text:p>30509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ELLI GOMES LAMENHA E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AN)</text:p>
          </table:table-cell>
          <table:table-cell office:value-type="float" office:value="10865.58" table:style-name="ce11">
            <text:p>10865,5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005.53" table:style-name="ce11">
            <text:p>5005,53</text:p>
          </table:table-cell>
          <table:table-cell office:value-type="float" office:value="2516.7600000000002" table:style-name="ce11">
            <text:p>2516,76</text:p>
          </table:table-cell>
          <table:table-cell office:value-type="float" office:value="7214.71" table:style-name="ce11">
            <text:p>7214,71</text:p>
          </table:table-cell>
          <table:table-cell office:value-type="float" office:value="28110.880000000001" table:style-name="ce11">
            <text:p>28110,8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201.42" table:style-name="ce11">
            <text:p>-5201,42</text:p>
          </table:table-cell>
          <table:table-cell office:value-type="float" office:value="-1544.57" table:style-name="ce11">
            <text:p>-1544,57</text:p>
          </table:table-cell>
          <table:table-cell office:value-type="float" office:value="0" table:style-name="ce11">
            <text:p>0,00</text:p>
          </table:table-cell>
          <table:table-cell office:value-type="float" office:value="-8563.69" table:style-name="ce11">
            <text:p>-8563,69</text:p>
          </table:table-cell>
          <table:table-cell office:value-type="float" office:value="19547.189999999999" table:style-name="ce11">
            <text:p>19547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NILO LUCAS DE OLIVEIRA SANTOS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7ª VT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393.8" table:style-name="ce11">
            <text:p>4393,80</text:p>
          </table:table-cell>
          <table:table-cell office:value-type="float" office:value="12511.92" table:style-name="ce11">
            <text:p>12511,92</text:p>
          </table:table-cell>
          <table:table-cell office:value-type="float" office:value="16462.37" table:style-name="ce11">
            <text:p>16462,37</text:p>
          </table:table-cell>
          <table:table-cell office:value-type="float" office:value="49377.36" table:style-name="ce11">
            <text:p>49377,36</text:p>
          </table:table-cell>
          <table:table-cell office:value-type="float" office:value="-3428.9" table:style-name="ce11">
            <text:p>-3428,90</text:p>
          </table:table-cell>
          <table:table-cell office:value-type="float" office:value="-5873.42" table:style-name="ce11">
            <text:p>-5873,42</text:p>
          </table:table-cell>
          <table:table-cell office:value-type="float" office:value="-4217.75" table:style-name="ce11">
            <text:p>-4217,75</text:p>
          </table:table-cell>
          <table:table-cell office:value-type="float" office:value="0" table:style-name="ce11">
            <text:p>0,00</text:p>
          </table:table-cell>
          <table:table-cell office:value-type="float" office:value="-13520.07" table:style-name="ce11">
            <text:p>-13520,07</text:p>
          </table:table-cell>
          <table:table-cell office:value-type="float" office:value="35857.29" table:style-name="ce11">
            <text:p>3585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RLAN SALGUEIRO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80.18" table:style-name="ce11">
            <text:p>3280,18</text:p>
          </table:table-cell>
          <table:table-cell office:value-type="float" office:value="7426.03" table:style-name="ce11">
            <text:p>7426,03</text:p>
          </table:table-cell>
          <table:table-cell office:value-type="float" office:value="14499.12" table:style-name="ce11">
            <text:p>14499,12</text:p>
          </table:table-cell>
          <table:table-cell office:value-type="float" office:value="39137.050000000003" table:style-name="ce11">
            <text:p>39137,0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101.4799999999996" table:style-name="ce11">
            <text:p>-5101,48</text:p>
          </table:table-cell>
          <table:table-cell office:value-type="float" office:value="-1076.0999999999999" table:style-name="ce11">
            <text:p>-1076,10</text:p>
          </table:table-cell>
          <table:table-cell office:value-type="float" office:value="0" table:style-name="ce11">
            <text:p>0,00</text:p>
          </table:table-cell>
          <table:table-cell office:value-type="float" office:value="-7995.28" table:style-name="ce11">
            <text:p>-7995,28</text:p>
          </table:table-cell>
          <table:table-cell office:value-type="float" office:value="31141.77" table:style-name="ce11">
            <text:p>31141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 CASTRO SILVA</text:p>
          </table:table-cell>
          <table:table-cell office:value-type="string" table:style-name="ce10">
            <text:p>ANALISTA JUDICIÁRIO - NÍVEL SUPERIOR B8</text:p>
          </table:table-cell>
          <table:table-cell office:value-type="string" table:style-name="ce10">
            <text:p>SECRETARIA (SAN)</text:p>
          </table:table-cell>
          <table:table-cell office:value-type="float" office:value="21195.63" table:style-name="ce11">
            <text:p>2119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84.36" table:style-name="ce11">
            <text:p>2384,36</text:p>
          </table:table-cell>
          <table:table-cell office:value-type="float" office:value="1180.3900000000001" table:style-name="ce11">
            <text:p>1180,39</text:p>
          </table:table-cell>
          <table:table-cell office:value-type="float" office:value="11522.61" table:style-name="ce11">
            <text:p>11522,61</text:p>
          </table:table-cell>
          <table:table-cell office:value-type="float" office:value="36282.99" table:style-name="ce11">
            <text:p>36282,9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275.18" table:style-name="ce11">
            <text:p>-9275,18</text:p>
          </table:table-cell>
          <table:table-cell office:value-type="float" office:value="-1196.1199999999999" table:style-name="ce11">
            <text:p>-1196,12</text:p>
          </table:table-cell>
          <table:table-cell office:value-type="float" office:value="0" table:style-name="ce11">
            <text:p>0,00</text:p>
          </table:table-cell>
          <table:table-cell office:value-type="float" office:value="-12289" table:style-name="ce11">
            <text:p>-12289,00</text:p>
          </table:table-cell>
          <table:table-cell office:value-type="float" office:value="23993.99" table:style-name="ce11">
            <text:p>23993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VID ARAÚJO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321.46" table:style-name="ce11">
            <text:p>3321,46</text:p>
          </table:table-cell>
          <table:table-cell office:value-type="float" office:value="1934.61" table:style-name="ce11">
            <text:p>1934,61</text:p>
          </table:table-cell>
          <table:table-cell office:value-type="float" office:value="296.5" table:style-name="ce11">
            <text:p>296,50</text:p>
          </table:table-cell>
          <table:table-cell office:value-type="float" office:value="6884.09" table:style-name="ce11">
            <text:p>688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0" table:style-name="ce11">
            <text:p>0,00</text:p>
          </table:table-cell>
          <table:table-cell office:value-type="float" office:value="-483.46" table:style-name="ce11">
            <text:p>-483,46</text:p>
          </table:table-cell>
          <table:table-cell office:value-type="float" office:value="6400.63" table:style-name="ce11">
            <text:p>6400,63</text:p>
          </table:table-cell>
          <table:table-cell office:value-type="float" office:value="2145.39" table:style-name="ce11">
            <text:p>2145,39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ANE BARROS DE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.17" table:style-name="ce11">
            <text:p>26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27.81" table:style-name="ce11">
            <text:p>6927,81</text:p>
          </table:table-cell>
          <table:table-cell office:value-type="float" office:value="7195.98" table:style-name="ce11">
            <text:p>7195,98</text:p>
          </table:table-cell>
          <table:table-cell office:value-type="float" office:value="0" table:style-name="ce11">
            <text:p>0,00</text:p>
          </table:table-cell>
          <table:table-cell office:value-type="float" office:value="-853.83" table:style-name="ce11">
            <text:p>-853,83</text:p>
          </table:table-cell>
          <table:table-cell office:value-type="float" office:value="-20" table:style-name="ce11">
            <text:p>-20,00</text:p>
          </table:table-cell>
          <table:table-cell office:value-type="float" office:value="0" table:style-name="ce11">
            <text:p>0,00</text:p>
          </table:table-cell>
          <table:table-cell office:value-type="float" office:value="-873.83" table:style-name="ce11">
            <text:p>-873,83</text:p>
          </table:table-cell>
          <table:table-cell office:value-type="float" office:value="6322.15" table:style-name="ce11">
            <text:p>6322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KARLA DE CASTRO CAVALCANTE MENDONÇ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8685.34" table:style-name="ce11">
            <text:p>8685,34</text:p>
          </table:table-cell>
          <table:table-cell office:value-type="float" office:value="25351.51" table:style-name="ce11">
            <text:p>25351,51</text:p>
          </table:table-cell>
          <table:table-cell office:value-type="float" office:value="60164.04" table:style-name="ce11">
            <text:p>60164,04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11050.83" table:style-name="ce11">
            <text:p>-1105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8239.490000000002" table:style-name="ce11">
            <text:p>-18239,49</text:p>
          </table:table-cell>
          <table:table-cell office:value-type="float" office:value="41924.550000000003" table:style-name="ce11">
            <text:p>4192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AYSE MARIA MEDEIROS CUN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6402.73" table:style-name="ce11">
            <text:p>6402,73</text:p>
          </table:table-cell>
          <table:table-cell office:value-type="float" office:value="0" table:style-name="ce11">
            <text:p>0,00</text:p>
          </table:table-cell>
          <table:table-cell office:value-type="float" office:value="3603.4" table:style-name="ce11">
            <text:p>3603,40</text:p>
          </table:table-cell>
          <table:table-cell office:value-type="float" office:value="7222.27" table:style-name="ce11">
            <text:p>7222,27</text:p>
          </table:table-cell>
          <table:table-cell office:value-type="float" office:value="16022.51" table:style-name="ce11">
            <text:p>16022,51</text:p>
          </table:table-cell>
          <table:table-cell office:value-type="float" office:value="46618.47" table:style-name="ce11">
            <text:p>46618,47</text:p>
          </table:table-cell>
          <table:table-cell office:value-type="float" office:value="-4133.66" table:style-name="ce11">
            <text:p>-4133,66</text:p>
          </table:table-cell>
          <table:table-cell office:value-type="float" office:value="-7086.77" table:style-name="ce11">
            <text:p>-7086,77</text:p>
          </table:table-cell>
          <table:table-cell office:value-type="float" office:value="-3113.67" table:style-name="ce11">
            <text:p>-3113,67</text:p>
          </table:table-cell>
          <table:table-cell office:value-type="float" office:value="0" table:style-name="ce11">
            <text:p>0,00</text:p>
          </table:table-cell>
          <table:table-cell office:value-type="float" office:value="-14334.1" table:style-name="ce11">
            <text:p>-14334,10</text:p>
          </table:table-cell>
          <table:table-cell office:value-type="float" office:value="32284.37" table:style-name="ce11">
            <text:p>3228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8350.06" table:style-name="ce11">
            <text:p>8350,06</text:p>
          </table:table-cell>
          <table:table-cell office:value-type="float" office:value="2239.16" table:style-name="ce11">
            <text:p>2239,16</text:p>
          </table:table-cell>
          <table:table-cell office:value-type="float" office:value="528.97" table:style-name="ce11">
            <text:p>528,97</text:p>
          </table:table-cell>
          <table:table-cell office:value-type="float" office:value="11234.27" table:style-name="ce11">
            <text:p>11234,27</text:p>
          </table:table-cell>
          <table:table-cell office:value-type="float" office:value="35559.93" table:style-name="ce11">
            <text:p>35559,93</text:p>
          </table:table-cell>
          <table:table-cell office:value-type="float" office:value="-2438.29" table:style-name="ce11">
            <text:p>-2438,29</text:p>
          </table:table-cell>
          <table:table-cell office:value-type="float" office:value="-6510.49" table:style-name="ce11">
            <text:p>-6510,49</text:p>
          </table:table-cell>
          <table:table-cell office:value-type="float" office:value="-1097.03" table:style-name="ce11">
            <text:p>-1097,03</text:p>
          </table:table-cell>
          <table:table-cell office:value-type="float" office:value="0" table:style-name="ce11">
            <text:p>0,00</text:p>
          </table:table-cell>
          <table:table-cell office:value-type="float" office:value="-10045.81" table:style-name="ce11">
            <text:p>-10045,81</text:p>
          </table:table-cell>
          <table:table-cell office:value-type="float" office:value="25514.12" table:style-name="ce11">
            <text:p>25514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ÉBORAH GOMES TORRES PINTO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EXECUÇÃO DE PROJETOS INSTITUCIONAIS JUDICIÁRIOS-I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0.1" table:style-name="ce11">
            <text:p>1400,10</text:p>
          </table:table-cell>
          <table:table-cell office:value-type="float" office:value="0" table:style-name="ce11">
            <text:p>0,00</text:p>
          </table:table-cell>
          <table:table-cell office:value-type="float" office:value="1400.1" table:style-name="ce11">
            <text:p>140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00.1" table:style-name="ce11">
            <text:p>1400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AIDE SCOLNI DE SOUZ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0.35" table:style-name="ce11">
            <text:p>2510,35</text:p>
          </table:table-cell>
          <table:table-cell office:value-type="float" office:value="1005.03" table:style-name="ce11">
            <text:p>1005,03</text:p>
          </table:table-cell>
          <table:table-cell office:value-type="float" office:value="774.76" table:style-name="ce11">
            <text:p>774,76</text:p>
          </table:table-cell>
          <table:table-cell office:value-type="float" office:value="5839.66" table:style-name="ce11">
            <text:p>5839,66</text:p>
          </table:table-cell>
          <table:table-cell office:value-type="float" office:value="-236.54" table:style-name="ce11">
            <text:p>-236,54</text:p>
          </table:table-cell>
          <table:table-cell office:value-type="float" office:value="0" table:style-name="ce11">
            <text:p>0,00</text:p>
          </table:table-cell>
          <table:table-cell office:value-type="float" office:value="-958.29" table:style-name="ce11">
            <text:p>-958,29</text:p>
          </table:table-cell>
          <table:table-cell office:value-type="float" office:value="0" table:style-name="ce11">
            <text:p>0,00</text:p>
          </table:table-cell>
          <table:table-cell office:value-type="float" office:value="-1194.83" table:style-name="ce11">
            <text:p>-1194,83</text:p>
          </table:table-cell>
          <table:table-cell office:value-type="float" office:value="4644.83" table:style-name="ce11">
            <text:p>4644,83</text:p>
          </table:table-cell>
          <table:table-cell office:value-type="float" office:value="3079.15" table:style-name="ce11">
            <text:p>3079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LMER CHAGAS FEBRONI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297.77" table:style-name="ce11">
            <text:p>3297,77</text:p>
          </table:table-cell>
          <table:table-cell office:value-type="float" office:value="6518.67" table:style-name="ce11">
            <text:p>6518,67</text:p>
          </table:table-cell>
          <table:table-cell office:value-type="float" office:value="14868.15" table:style-name="ce11">
            <text:p>14868,15</text:p>
          </table:table-cell>
          <table:table-cell office:value-type="float" office:value="39143.53" table:style-name="ce11">
            <text:p>39143,53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533.41" table:style-name="ce11">
            <text:p>-5533,41</text:p>
          </table:table-cell>
          <table:table-cell office:value-type="float" office:value="-2324.0300000000002" table:style-name="ce11">
            <text:p>-2324,03</text:p>
          </table:table-cell>
          <table:table-cell office:value-type="float" office:value="0" table:style-name="ce11">
            <text:p>0,00</text:p>
          </table:table-cell>
          <table:table-cell office:value-type="float" office:value="-11208.66" table:style-name="ce11">
            <text:p>-11208,66</text:p>
          </table:table-cell>
          <table:table-cell office:value-type="float" office:value="27934.87" table:style-name="ce11">
            <text:p>27934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MÉTRIO ELIAS CALHEIROS NE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252.34" table:style-name="ce11">
            <text:p>6252,34</text:p>
          </table:table-cell>
          <table:table-cell office:value-type="float" office:value="1549.52" table:style-name="ce11">
            <text:p>1549,52</text:p>
          </table:table-cell>
          <table:table-cell office:value-type="float" office:value="3219.56" table:style-name="ce11">
            <text:p>3219,56</text:p>
          </table:table-cell>
          <table:table-cell office:value-type="float" office:value="1147.51" table:style-name="ce11">
            <text:p>1147,51</text:p>
          </table:table-cell>
          <table:table-cell office:value-type="float" office:value="8908.3700000000008" table:style-name="ce11">
            <text:p>8908,37</text:p>
          </table:table-cell>
          <table:table-cell office:value-type="float" office:value="34338.129999999997" table:style-name="ce11">
            <text:p>34338,13</text:p>
          </table:table-cell>
          <table:table-cell office:value-type="float" office:value="-4096.34" table:style-name="ce11">
            <text:p>-4096,34</text:p>
          </table:table-cell>
          <table:table-cell office:value-type="float" office:value="-6995.14" table:style-name="ce11">
            <text:p>-6995,14</text:p>
          </table:table-cell>
          <table:table-cell office:value-type="float" office:value="-5522.3" table:style-name="ce11">
            <text:p>-5522,30</text:p>
          </table:table-cell>
          <table:table-cell office:value-type="float" office:value="0" table:style-name="ce11">
            <text:p>0,00</text:p>
          </table:table-cell>
          <table:table-cell office:value-type="float" office:value="-16613.78" table:style-name="ce11">
            <text:p>-16613,78</text:p>
          </table:table-cell>
          <table:table-cell office:value-type="float" office:value="17724.349999999999" table:style-name="ce11">
            <text:p>1772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PINHEIRO TAVAR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56.67" table:style-name="ce11">
            <text:p>2156,67</text:p>
          </table:table-cell>
          <table:table-cell office:value-type="float" office:value="726.55" table:style-name="ce11">
            <text:p>726,55</text:p>
          </table:table-cell>
          <table:table-cell office:value-type="float" office:value="2241.35" table:style-name="ce11">
            <text:p>2241,35</text:p>
          </table:table-cell>
          <table:table-cell office:value-type="float" office:value="7304.23" table:style-name="ce11">
            <text:p>7304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0" table:style-name="ce11">
            <text:p>0,00</text:p>
          </table:table-cell>
          <table:table-cell office:value-type="float" office:value="-426.07" table:style-name="ce11">
            <text:p>-426,07</text:p>
          </table:table-cell>
          <table:table-cell office:value-type="float" office:value="6878.16" table:style-name="ce11">
            <text:p>687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E SANTOS SOUZA SAMPA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821.8" table:style-name="ce11">
            <text:p>4821,80</text:p>
          </table:table-cell>
          <table:table-cell office:value-type="float" office:value="8630.52" table:style-name="ce11">
            <text:p>8630,52</text:p>
          </table:table-cell>
          <table:table-cell office:value-type="float" office:value="16538.28" table:style-name="ce11">
            <text:p>16538,28</text:p>
          </table:table-cell>
          <table:table-cell office:value-type="float" office:value="45484.46" table:style-name="ce11">
            <text:p>45484,46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527.57" table:style-name="ce11">
            <text:p>-6527,57</text:p>
          </table:table-cell>
          <table:table-cell office:value-type="float" office:value="-2889.81" table:style-name="ce11">
            <text:p>-2889,81</text:p>
          </table:table-cell>
          <table:table-cell office:value-type="float" office:value="0" table:style-name="ce11">
            <text:p>0,00</text:p>
          </table:table-cell>
          <table:table-cell office:value-type="float" office:value="-12807.3" table:style-name="ce11">
            <text:p>-12807,30</text:p>
          </table:table-cell>
          <table:table-cell office:value-type="float" office:value="32677.16" table:style-name="ce11">
            <text:p>32677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NISSON ARAÚJO PADILH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OLUÇÕES ÁGEIS E INICIATIVAS NACIONAI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176.46" table:style-name="ce11">
            <text:p>2176,46</text:p>
          </table:table-cell>
          <table:table-cell office:value-type="float" office:value="10186.59" table:style-name="ce11">
            <text:p>10186,59</text:p>
          </table:table-cell>
          <table:table-cell office:value-type="float" office:value="29212.26" table:style-name="ce11">
            <text:p>29212,26</text:p>
          </table:table-cell>
          <table:table-cell office:value-type="float" office:value="70063.899999999994" table:style-name="ce11">
            <text:p>70063,9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832.72" table:style-name="ce11">
            <text:p>-14832,72</text:p>
          </table:table-cell>
          <table:table-cell office:value-type="float" office:value="-1022.63" table:style-name="ce11">
            <text:p>-1022,63</text:p>
          </table:table-cell>
          <table:table-cell office:value-type="float" office:value="0" table:style-name="ce11">
            <text:p>0,00</text:p>
          </table:table-cell>
          <table:table-cell office:value-type="float" office:value="-17673.05" table:style-name="ce11">
            <text:p>-17673,05</text:p>
          </table:table-cell>
          <table:table-cell office:value-type="float" office:value="52390.85" table:style-name="ce11">
            <text:p>5239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ERALDO LIR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159.08" table:style-name="ce11">
            <text:p>5159,08</text:p>
          </table:table-cell>
          <table:table-cell office:value-type="float" office:value="14924.48" table:style-name="ce11">
            <text:p>14924,48</text:p>
          </table:table-cell>
          <table:table-cell office:value-type="float" office:value="-574.02" table:style-name="ce11">
            <text:p>-574,02</text:p>
          </table:table-cell>
          <table:table-cell office:value-type="float" office:value="-1893.4" table:style-name="ce11">
            <text:p>-1893,40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2517.7600000000002" table:style-name="ce11">
            <text:p>-2517,76</text:p>
          </table:table-cell>
          <table:table-cell office:value-type="float" office:value="12406.72" table:style-name="ce11">
            <text:p>12406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CHENDES DIAS GOME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ESTATÍSTICA</text:p>
          </table:table-cell>
          <table:table-cell office:value-type="float" office:value="19806.79" table:style-name="ce11">
            <text:p>19806,79</text:p>
          </table:table-cell>
          <table:table-cell office:value-type="float" office:value="0" table:style-name="ce11">
            <text:p>0,00</text:p>
          </table:table-cell>
          <table:table-cell office:value-type="float" office:value="6557.16" table:style-name="ce11">
            <text:p>6557,16</text:p>
          </table:table-cell>
          <table:table-cell office:value-type="float" office:value="3781.54" table:style-name="ce11">
            <text:p>3781,54</text:p>
          </table:table-cell>
          <table:table-cell office:value-type="float" office:value="2724.43" table:style-name="ce11">
            <text:p>2724,43</text:p>
          </table:table-cell>
          <table:table-cell office:value-type="float" office:value="12339.49" table:style-name="ce11">
            <text:p>12339,49</text:p>
          </table:table-cell>
          <table:table-cell office:value-type="float" office:value="45209.41" table:style-name="ce11">
            <text:p>45209,4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458.96" table:style-name="ce11">
            <text:p>-11458,96</text:p>
          </table:table-cell>
          <table:table-cell office:value-type="float" office:value="-8669.86" table:style-name="ce11">
            <text:p>-8669,86</text:p>
          </table:table-cell>
          <table:table-cell office:value-type="float" office:value="0" table:style-name="ce11">
            <text:p>0,00</text:p>
          </table:table-cell>
          <table:table-cell office:value-type="float" office:value="-21946.52" table:style-name="ce11">
            <text:p>-21946,52</text:p>
          </table:table-cell>
          <table:table-cell office:value-type="float" office:value="23262.89" table:style-name="ce11">
            <text:p>23262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FEITOSA MONT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ABILIDADE (SOF)</text:p>
          </table:table-cell>
          <table:table-cell office:value-type="float" office:value="16379.97" table:style-name="ce11">
            <text:p>16379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35.99" table:style-name="ce11">
            <text:p>2835,99</text:p>
          </table:table-cell>
          <table:table-cell office:value-type="float" office:value="5331.92" table:style-name="ce11">
            <text:p>5331,92</text:p>
          </table:table-cell>
          <table:table-cell office:value-type="float" office:value="10221.76" table:style-name="ce11">
            <text:p>10221,76</text:p>
          </table:table-cell>
          <table:table-cell office:value-type="float" office:value="36949.300000000003" table:style-name="ce11">
            <text:p>36949,3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963.31" table:style-name="ce11">
            <text:p>-7963,31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9888.2900000000009" table:style-name="ce11">
            <text:p>-9888,29</text:p>
          </table:table-cell>
          <table:table-cell office:value-type="float" office:value="27061.01" table:style-name="ce11">
            <text:p>27061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EGO MELO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9078.43" table:style-name="ce11">
            <text:p>9078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0.35" table:style-name="ce11">
            <text:p>2320,35</text:p>
          </table:table-cell>
          <table:table-cell office:value-type="float" office:value="690.84" table:style-name="ce11">
            <text:p>690,84</text:p>
          </table:table-cell>
          <table:table-cell office:value-type="float" office:value="4971.1899999999996" table:style-name="ce11">
            <text:p>4971,19</text:p>
          </table:table-cell>
          <table:table-cell office:value-type="float" office:value="17060.810000000001" table:style-name="ce11">
            <text:p>17060,8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701.26" table:style-name="ce11">
            <text:p>-2701,26</text:p>
          </table:table-cell>
          <table:table-cell office:value-type="float" office:value="-947.25" table:style-name="ce11">
            <text:p>-947,25</text:p>
          </table:table-cell>
          <table:table-cell office:value-type="float" office:value="0" table:style-name="ce11">
            <text:p>0,00</text:p>
          </table:table-cell>
          <table:table-cell office:value-type="float" office:value="-5466.21" table:style-name="ce11">
            <text:p>-5466,21</text:p>
          </table:table-cell>
          <table:table-cell office:value-type="float" office:value="11594.6" table:style-name="ce11">
            <text:p>1159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 BARBOSA CORREI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PRESID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3209.45" table:style-name="ce11">
            <text:p>13209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98.25" table:style-name="ce11">
            <text:p>2498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5193.59" table:style-name="ce11">
            <text:p>15193,59</text:p>
          </table:table-cell>
          <table:table-cell office:value-type="float" office:value="55427.65" table:style-name="ce11">
            <text:p>55427,65</text:p>
          </table:table-cell>
          <table:table-cell office:value-type="float" office:value="-7759.26" table:style-name="ce11">
            <text:p>-7759,26</text:p>
          </table:table-cell>
          <table:table-cell office:value-type="float" office:value="-14142.34" table:style-name="ce11">
            <text:p>-14142,34</text:p>
          </table:table-cell>
          <table:table-cell office:value-type="float" office:value="-2374.92" table:style-name="ce11">
            <text:p>-2374,92</text:p>
          </table:table-cell>
          <table:table-cell office:value-type="float" office:value="0" table:style-name="ce11">
            <text:p>0,00</text:p>
          </table:table-cell>
          <table:table-cell office:value-type="float" office:value="-24276.52" table:style-name="ce11">
            <text:p>-24276,52</text:p>
          </table:table-cell>
          <table:table-cell office:value-type="float" office:value="31151.13" table:style-name="ce11">
            <text:p>3115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LMAR DE OLIVEIR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90.54" table:style-name="ce11">
            <text:p>1309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49.24" table:style-name="ce11">
            <text:p>1949,24</text:p>
          </table:table-cell>
          <table:table-cell office:value-type="float" office:value="18424.64" table:style-name="ce11">
            <text:p>18424,64</text:p>
          </table:table-cell>
          <table:table-cell office:value-type="float" office:value="7396.82" table:style-name="ce11">
            <text:p>7396,82</text:p>
          </table:table-cell>
          <table:table-cell office:value-type="float" office:value="40861.24" table:style-name="ce11">
            <text:p>40861,24</text:p>
          </table:table-cell>
          <table:table-cell office:value-type="float" office:value="-1412.93" table:style-name="ce11">
            <text:p>-1412,93</text:p>
          </table:table-cell>
          <table:table-cell office:value-type="float" office:value="-5156.8999999999996" table:style-name="ce11">
            <text:p>-5156,90</text:p>
          </table:table-cell>
          <table:table-cell office:value-type="float" office:value="-2826.79" table:style-name="ce11">
            <text:p>-2826,79</text:p>
          </table:table-cell>
          <table:table-cell office:value-type="float" office:value="0" table:style-name="ce11">
            <text:p>0,00</text:p>
          </table:table-cell>
          <table:table-cell office:value-type="float" office:value="-9396.6200000000008" table:style-name="ce11">
            <text:p>-9396,62</text:p>
          </table:table-cell>
          <table:table-cell office:value-type="float" office:value="31464.62" table:style-name="ce11">
            <text:p>31464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ÓGENES DE MACEDO VERA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435.29" table:style-name="ce11">
            <text:p>2435,2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2.49" table:style-name="ce11">
            <text:p>3182,49</text:p>
          </table:table-cell>
          <table:table-cell office:value-type="float" office:value="2903.45" table:style-name="ce11">
            <text:p>2903,45</text:p>
          </table:table-cell>
          <table:table-cell office:value-type="float" office:value="9613.9500000000007" table:style-name="ce11">
            <text:p>9613,95</text:p>
          </table:table-cell>
          <table:table-cell office:value-type="float" office:value="34011.040000000001" table:style-name="ce11">
            <text:p>34011,04</text:p>
          </table:table-cell>
          <table:table-cell office:value-type="float" office:value="-4188.5200000000004" table:style-name="ce11">
            <text:p>-4188,52</text:p>
          </table:table-cell>
          <table:table-cell office:value-type="float" office:value="-7292.36" table:style-name="ce11">
            <text:p>-7292,36</text:p>
          </table:table-cell>
          <table:table-cell office:value-type="float" office:value="-3303.36" table:style-name="ce11">
            <text:p>-3303,36</text:p>
          </table:table-cell>
          <table:table-cell office:value-type="float" office:value="0" table:style-name="ce11">
            <text:p>0,00</text:p>
          </table:table-cell>
          <table:table-cell office:value-type="float" office:value="-14784.24" table:style-name="ce11">
            <text:p>-14784,24</text:p>
          </table:table-cell>
          <table:table-cell office:value-type="float" office:value="19226.8" table:style-name="ce11">
            <text:p>19226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LBUQUERQUE GONÇALVE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CV)</text:p>
          </table:table-cell>
          <table:table-cell office:value-type="float" office:value="11995.39" table:style-name="ce11">
            <text:p>11995,3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78.66" table:style-name="ce11">
            <text:p>1878,66</text:p>
          </table:table-cell>
          <table:table-cell office:value-type="float" office:value="5132.3900000000003" table:style-name="ce11">
            <text:p>5132,39</text:p>
          </table:table-cell>
          <table:table-cell office:value-type="float" office:value="14881.35" table:style-name="ce11">
            <text:p>14881,35</text:p>
          </table:table-cell>
          <table:table-cell office:value-type="float" office:value="36067.449999999997" table:style-name="ce11">
            <text:p>36067,4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488.26" table:style-name="ce11">
            <text:p>-5488,26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7815.2" table:style-name="ce11">
            <text:p>-7815,20</text:p>
          </table:table-cell>
          <table:table-cell office:value-type="float" office:value="28252.25" table:style-name="ce11">
            <text:p>28252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ANDRÉ DE SIQUEIRA SOUZ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0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00.1" table:style-name="ce11">
            <text:p>3400,10</text:p>
          </table:table-cell>
          <table:table-cell office:value-type="float" office:value="12187.89" table:style-name="ce11">
            <text:p>12187,89</text:p>
          </table:table-cell>
          <table:table-cell office:value-type="float" office:value="32175.81" table:style-name="ce11">
            <text:p>32175,81</text:p>
          </table:table-cell>
          <table:table-cell office:value-type="float" office:value="79059.22" table:style-name="ce11">
            <text:p>79059,2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775.06" table:style-name="ce11">
            <text:p>-15775,06</text:p>
          </table:table-cell>
          <table:table-cell office:value-type="float" office:value="-3776.7" table:style-name="ce11">
            <text:p>-3776,70</text:p>
          </table:table-cell>
          <table:table-cell office:value-type="float" office:value="0" table:style-name="ce11">
            <text:p>0,00</text:p>
          </table:table-cell>
          <table:table-cell office:value-type="float" office:value="-21369.46" table:style-name="ce11">
            <text:p>-21369,46</text:p>
          </table:table-cell>
          <table:table-cell office:value-type="float" office:value="57689.760000000002" table:style-name="ce11">
            <text:p>5768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DOS SANTOS FONSEC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40.02" table:style-name="ce11">
            <text:p>2340,02</text:p>
          </table:table-cell>
          <table:table-cell office:value-type="float" office:value="924.29" table:style-name="ce11">
            <text:p>924,29</text:p>
          </table:table-cell>
          <table:table-cell office:value-type="float" office:value="3608.03" table:style-name="ce11">
            <text:p>3608,03</text:p>
          </table:table-cell>
          <table:table-cell office:value-type="float" office:value="21304.46" table:style-name="ce11">
            <text:p>21304,46</text:p>
          </table:table-cell>
          <table:table-cell office:value-type="float" office:value="-1240.6300000000001" table:style-name="ce11">
            <text:p>-1240,63</text:p>
          </table:table-cell>
          <table:table-cell office:value-type="float" office:value="-2742.6" table:style-name="ce11">
            <text:p>-2742,60</text:p>
          </table:table-cell>
          <table:table-cell office:value-type="float" office:value="-966.92" table:style-name="ce11">
            <text:p>-966,92</text:p>
          </table:table-cell>
          <table:table-cell office:value-type="float" office:value="0" table:style-name="ce11">
            <text:p>0,00</text:p>
          </table:table-cell>
          <table:table-cell office:value-type="float" office:value="-4950.1499999999996" table:style-name="ce11">
            <text:p>-4950,15</text:p>
          </table:table-cell>
          <table:table-cell office:value-type="float" office:value="16354.31" table:style-name="ce11">
            <text:p>16354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OGO FERREIRA SILV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6741.56" table:style-name="ce11">
            <text:p>6741,56</text:p>
          </table:table-cell>
          <table:table-cell office:value-type="float" office:value="3266.58" table:style-name="ce11">
            <text:p>3266,58</text:p>
          </table:table-cell>
          <table:table-cell office:value-type="float" office:value="-173.12" table:style-name="ce11">
            <text:p>-173,12</text:p>
          </table:table-cell>
          <table:table-cell office:value-type="float" office:value="11384.54" table:style-name="ce11">
            <text:p>1138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0" table:style-name="ce11">
            <text:p>0,00</text:p>
          </table:table-cell>
          <table:table-cell office:value-type="float" office:value="-2001.75" table:style-name="ce11">
            <text:p>-2001,75</text:p>
          </table:table-cell>
          <table:table-cell office:value-type="float" office:value="9382.7900000000009" table:style-name="ce11">
            <text:p>9382,79</text:p>
          </table:table-cell>
          <table:table-cell office:value-type="float" office:value="1983.46" table:style-name="ce11">
            <text:p>1983,4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IVANNI SURUAGY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10457.44" table:style-name="ce11">
            <text:p>10457,44</text:p>
          </table:table-cell>
          <table:table-cell office:value-type="float" office:value="538.25" table:style-name="ce11">
            <text:p>538,25</text:p>
          </table:table-cell>
          <table:table-cell office:value-type="float" office:value="0" table:style-name="ce11">
            <text:p>0,00</text:p>
          </table:table-cell>
          <table:table-cell office:value-type="float" office:value="2246.65" table:style-name="ce11">
            <text:p>2246,65</text:p>
          </table:table-cell>
          <table:table-cell office:value-type="float" office:value="2010.06" table:style-name="ce11">
            <text:p>2010,06</text:p>
          </table:table-cell>
          <table:table-cell office:value-type="float" office:value="5809.04" table:style-name="ce11">
            <text:p>5809,04</text:p>
          </table:table-cell>
          <table:table-cell office:value-type="float" office:value="21061.439999999999" table:style-name="ce11">
            <text:p>21061,44</text:p>
          </table:table-cell>
          <table:table-cell office:value-type="float" office:value="-930.8" table:style-name="ce11">
            <text:p>-930,80</text:p>
          </table:table-cell>
          <table:table-cell office:value-type="float" office:value="-2952.48" table:style-name="ce11">
            <text:p>-2952,48</text:p>
          </table:table-cell>
          <table:table-cell office:value-type="float" office:value="-4275.8" table:style-name="ce11">
            <text:p>-4275,80</text:p>
          </table:table-cell>
          <table:table-cell office:value-type="float" office:value="0" table:style-name="ce11">
            <text:p>0,00</text:p>
          </table:table-cell>
          <table:table-cell office:value-type="float" office:value="-8159.08" table:style-name="ce11">
            <text:p>-8159,08</text:p>
          </table:table-cell>
          <table:table-cell office:value-type="float" office:value="12902.36" table:style-name="ce11">
            <text:p>1290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FERNANDES DE BIASE WYSZOMIRSKI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.37" table:style-name="ce11">
            <text:p>2325,37</text:p>
          </table:table-cell>
          <table:table-cell office:value-type="float" office:value="2223.12" table:style-name="ce11">
            <text:p>2223,12</text:p>
          </table:table-cell>
          <table:table-cell office:value-type="float" office:value="0" table:style-name="ce11">
            <text:p>0,00</text:p>
          </table:table-cell>
          <table:table-cell office:value-type="float" office:value="4548.49" table:style-name="ce11">
            <text:p>454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48.49" table:style-name="ce11">
            <text:p>4548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JALMA GADI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7709.05" table:style-name="ce11">
            <text:p>7709,05</text:p>
          </table:table-cell>
          <table:table-cell office:value-type="float" office:value="0" table:style-name="ce11">
            <text:p>0,00</text:p>
          </table:table-cell>
          <table:table-cell office:value-type="float" office:value="3689.78" table:style-name="ce11">
            <text:p>3689,78</text:p>
          </table:table-cell>
          <table:table-cell office:value-type="float" office:value="37191.85" table:style-name="ce11">
            <text:p>37191,85</text:p>
          </table:table-cell>
          <table:table-cell office:value-type="float" office:value="17422.759999999998" table:style-name="ce11">
            <text:p>17422,76</text:p>
          </table:table-cell>
          <table:table-cell office:value-type="float" office:value="79381" table:style-name="ce11">
            <text:p>79381,00</text:p>
          </table:table-cell>
          <table:table-cell office:value-type="float" office:value="-4457.78" table:style-name="ce11">
            <text:p>-4457,78</text:p>
          </table:table-cell>
          <table:table-cell office:value-type="float" office:value="-7726.83" table:style-name="ce11">
            <text:p>-7726,83</text:p>
          </table:table-cell>
          <table:table-cell office:value-type="float" office:value="-3882.58" table:style-name="ce11">
            <text:p>-3882,58</text:p>
          </table:table-cell>
          <table:table-cell office:value-type="float" office:value="0" table:style-name="ce11">
            <text:p>0,00</text:p>
          </table:table-cell>
          <table:table-cell office:value-type="float" office:value="-16067.19" table:style-name="ce11">
            <text:p>-16067,19</text:p>
          </table:table-cell>
          <table:table-cell office:value-type="float" office:value="63313.81" table:style-name="ce11">
            <text:p>63313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RALICE CASTRO DE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092.45" table:style-name="ce11">
            <text:p>1092,45</text:p>
          </table:table-cell>
          <table:table-cell office:value-type="float" office:value="781.83" table:style-name="ce11">
            <text:p>781,83</text:p>
          </table:table-cell>
          <table:table-cell office:value-type="float" office:value="7973.29" table:style-name="ce11">
            <text:p>7973,29</text:p>
          </table:table-cell>
          <table:table-cell office:value-type="float" office:value="24943.17" table:style-name="ce11">
            <text:p>24943,17</text:p>
          </table:table-cell>
          <table:table-cell office:value-type="float" office:value="-2190.2399999999998" table:style-name="ce11">
            <text:p>-2190,24</text:p>
          </table:table-cell>
          <table:table-cell office:value-type="float" office:value="-5908.26" table:style-name="ce11">
            <text:p>-5908,26</text:p>
          </table:table-cell>
          <table:table-cell office:value-type="float" office:value="-2370.3200000000002" table:style-name="ce11">
            <text:p>-2370,32</text:p>
          </table:table-cell>
          <table:table-cell office:value-type="float" office:value="0" table:style-name="ce11">
            <text:p>0,00</text:p>
          </table:table-cell>
          <table:table-cell office:value-type="float" office:value="-10468.82" table:style-name="ce11">
            <text:p>-10468,82</text:p>
          </table:table-cell>
          <table:table-cell office:value-type="float" office:value="14474.35" table:style-name="ce11">
            <text:p>14474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DOUGLAS CORREIA DE CERQU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76.33" table:style-name="ce11">
            <text:p>2376,33</text:p>
          </table:table-cell>
          <table:table-cell office:value-type="float" office:value="3396.41" table:style-name="ce11">
            <text:p>3396,41</text:p>
          </table:table-cell>
          <table:table-cell office:value-type="float" office:value="8570.91" table:style-name="ce11">
            <text:p>8570,91</text:p>
          </table:table-cell>
          <table:table-cell office:value-type="float" office:value="30219.51" table:style-name="ce11">
            <text:p>30219,51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021.07" table:style-name="ce11">
            <text:p>-6021,07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10379.01" table:style-name="ce11">
            <text:p>-10379,01</text:p>
          </table:table-cell>
          <table:table-cell office:value-type="float" office:value="19840.5" table:style-name="ce11">
            <text:p>1984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JÂNIO GOMES BARBOS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8.89" table:style-name="ce11">
            <text:p>288,89</text:p>
          </table:table-cell>
          <table:table-cell office:value-type="float" office:value="2179.66" table:style-name="ce11">
            <text:p>2179,66</text:p>
          </table:table-cell>
          <table:table-cell office:value-type="float" office:value="3349.22" table:style-name="ce11">
            <text:p>3349,22</text:p>
          </table:table-cell>
          <table:table-cell office:value-type="float" office:value="1778.85" table:style-name="ce11">
            <text:p>1778,85</text:p>
          </table:table-cell>
          <table:table-cell office:value-type="float" office:value="7842.61" table:style-name="ce11">
            <text:p>7842,61</text:p>
          </table:table-cell>
          <table:table-cell office:value-type="float" office:value="28806.79" table:style-name="ce11">
            <text:p>28806,79</text:p>
          </table:table-cell>
          <table:table-cell office:value-type="float" office:value="-3467.75" table:style-name="ce11">
            <text:p>-3467,75</text:p>
          </table:table-cell>
          <table:table-cell office:value-type="float" office:value="-5856.54" table:style-name="ce11">
            <text:p>-5856,54</text:p>
          </table:table-cell>
          <table:table-cell office:value-type="float" office:value="-5518" table:style-name="ce11">
            <text:p>-5518,00</text:p>
          </table:table-cell>
          <table:table-cell office:value-type="float" office:value="0" table:style-name="ce11">
            <text:p>0,00</text:p>
          </table:table-cell>
          <table:table-cell office:value-type="float" office:value="-14842.29" table:style-name="ce11">
            <text:p>-14842,29</text:p>
          </table:table-cell>
          <table:table-cell office:value-type="float" office:value="13964.5" table:style-name="ce11">
            <text:p>1396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NALDO ALMEI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235.28" table:style-name="ce11">
            <text:p>15235,28</text:p>
          </table:table-cell>
          <table:table-cell office:value-type="float" office:value="213.45" table:style-name="ce11">
            <text:p>213,45</text:p>
          </table:table-cell>
          <table:table-cell office:value-type="float" office:value="0" table:style-name="ce11">
            <text:p>0,00</text:p>
          </table:table-cell>
          <table:table-cell office:value-type="float" office:value="2947.26" table:style-name="ce11">
            <text:p>2947,26</text:p>
          </table:table-cell>
          <table:table-cell office:value-type="float" office:value="6082.16" table:style-name="ce11">
            <text:p>6082,16</text:p>
          </table:table-cell>
          <table:table-cell office:value-type="float" office:value="15885.96" table:style-name="ce11">
            <text:p>15885,96</text:p>
          </table:table-cell>
          <table:table-cell office:value-type="float" office:value="40364.11" table:style-name="ce11">
            <text:p>40364,11</text:p>
          </table:table-cell>
          <table:table-cell office:value-type="float" office:value="-3455.3" table:style-name="ce11">
            <text:p>-3455,30</text:p>
          </table:table-cell>
          <table:table-cell office:value-type="float" office:value="-6123.41" table:style-name="ce11">
            <text:p>-6123,41</text:p>
          </table:table-cell>
          <table:table-cell office:value-type="float" office:value="-3536.09" table:style-name="ce11">
            <text:p>-3536,09</text:p>
          </table:table-cell>
          <table:table-cell office:value-type="float" office:value="0" table:style-name="ce11">
            <text:p>0,00</text:p>
          </table:table-cell>
          <table:table-cell office:value-type="float" office:value="-13114.8" table:style-name="ce11">
            <text:p>-13114,80</text:p>
          </table:table-cell>
          <table:table-cell office:value-type="float" office:value="27249.31" table:style-name="ce11">
            <text:p>27249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IVAN MONTEIRO DE ARAÚJ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3220.3" table:style-name="ce11">
            <text:p>3220,30</text:p>
          </table:table-cell>
          <table:table-cell office:value-type="float" office:value="6369.67" table:style-name="ce11">
            <text:p>6369,67</text:p>
          </table:table-cell>
          <table:table-cell office:value-type="float" office:value="16316.48" table:style-name="ce11">
            <text:p>16316,48</text:p>
          </table:table-cell>
          <table:table-cell office:value-type="float" office:value="41773.85" table:style-name="ce11">
            <text:p>41773,85</text:p>
          </table:table-cell>
          <table:table-cell office:value-type="float" office:value="-3490.52" table:style-name="ce11">
            <text:p>-3490,52</text:p>
          </table:table-cell>
          <table:table-cell office:value-type="float" office:value="-6169.81" table:style-name="ce11">
            <text:p>-6169,81</text:p>
          </table:table-cell>
          <table:table-cell office:value-type="float" office:value="-2182.0700000000002" table:style-name="ce11">
            <text:p>-2182,07</text:p>
          </table:table-cell>
          <table:table-cell office:value-type="float" office:value="0" table:style-name="ce11">
            <text:p>0,00</text:p>
          </table:table-cell>
          <table:table-cell office:value-type="float" office:value="-11842.4" table:style-name="ce11">
            <text:p>-11842,40</text:p>
          </table:table-cell>
          <table:table-cell office:value-type="float" office:value="29931.45" table:style-name="ce11">
            <text:p>2993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NALVA VERÇOSA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06.37" table:style-name="ce11">
            <text:p>24906,37</text:p>
          </table:table-cell>
          <table:table-cell office:value-type="float" office:value="7305.09" table:style-name="ce11">
            <text:p>7305,09</text:p>
          </table:table-cell>
          <table:table-cell office:value-type="float" office:value="0" table:style-name="ce11">
            <text:p>0,00</text:p>
          </table:table-cell>
          <table:table-cell office:value-type="float" office:value="3567.22" table:style-name="ce11">
            <text:p>3567,22</text:p>
          </table:table-cell>
          <table:table-cell office:value-type="float" office:value="2477.83" table:style-name="ce11">
            <text:p>2477,83</text:p>
          </table:table-cell>
          <table:table-cell office:value-type="float" office:value="13205.82" table:style-name="ce11">
            <text:p>13205,82</text:p>
          </table:table-cell>
          <table:table-cell office:value-type="float" office:value="51462.33" table:style-name="ce11">
            <text:p>51462,33</text:p>
          </table:table-cell>
          <table:table-cell office:value-type="float" office:value="-7217.54" table:style-name="ce11">
            <text:p>-7217,54</text:p>
          </table:table-cell>
          <table:table-cell office:value-type="float" office:value="-11955.44" table:style-name="ce11">
            <text:p>-11955,44</text:p>
          </table:table-cell>
          <table:table-cell office:value-type="float" office:value="-5467.35" table:style-name="ce11">
            <text:p>-5467,35</text:p>
          </table:table-cell>
          <table:table-cell office:value-type="float" office:value="0" table:style-name="ce11">
            <text:p>0,00</text:p>
          </table:table-cell>
          <table:table-cell office:value-type="float" office:value="-24640.33" table:style-name="ce11">
            <text:p>-24640,33</text:p>
          </table:table-cell>
          <table:table-cell office:value-type="float" office:value="26822" table:style-name="ce11">
            <text:p>2682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ALVES DE FRANÇ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66.82" table:style-name="ce11">
            <text:p>266,82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7048.02" table:style-name="ce11">
            <text:p>7048,02</text:p>
          </table:table-cell>
          <table:table-cell office:value-type="float" office:value="22511.18" table:style-name="ce11">
            <text:p>22511,18</text:p>
          </table:table-cell>
          <table:table-cell office:value-type="float" office:value="-1611.2" table:style-name="ce11">
            <text:p>-1611,20</text:p>
          </table:table-cell>
          <table:table-cell office:value-type="float" office:value="-5102.3999999999996" table:style-name="ce11">
            <text:p>-5102,40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8060.64" table:style-name="ce11">
            <text:p>-8060,64</text:p>
          </table:table-cell>
          <table:table-cell office:value-type="float" office:value="14450.54" table:style-name="ce11">
            <text:p>14450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SON OLIVEIRA DE ANDRAD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5619.85" table:style-name="ce11">
            <text:p>2561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65.04" table:style-name="ce11">
            <text:p>1865,04</text:p>
          </table:table-cell>
          <table:table-cell office:value-type="float" office:value="1674.09" table:style-name="ce11">
            <text:p>1674,09</text:p>
          </table:table-cell>
          <table:table-cell office:value-type="float" office:value="13575.54" table:style-name="ce11">
            <text:p>13575,54</text:p>
          </table:table-cell>
          <table:table-cell office:value-type="float" office:value="42734.52" table:style-name="ce11">
            <text:p>42734,52</text:p>
          </table:table-cell>
          <table:table-cell office:value-type="float" office:value="0" table:style-name="ce11">
            <text:p>0,00</text:p>
          </table:table-cell>
          <table:table-cell office:value-type="float" office:value="-11988.28" table:style-name="ce11">
            <text:p>-11988,28</text:p>
          </table:table-cell>
          <table:table-cell office:value-type="float" office:value="-5953.91" table:style-name="ce11">
            <text:p>-5953,91</text:p>
          </table:table-cell>
          <table:table-cell office:value-type="float" office:value="0" table:style-name="ce11">
            <text:p>0,00</text:p>
          </table:table-cell>
          <table:table-cell office:value-type="float" office:value="-17942.189999999999" table:style-name="ce11">
            <text:p>-17942,19</text:p>
          </table:table-cell>
          <table:table-cell office:value-type="float" office:value="24792.33" table:style-name="ce11">
            <text:p>24792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CORREIA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948.17" table:style-name="ce11">
            <text:p>3948,17</text:p>
          </table:table-cell>
          <table:table-cell office:value-type="float" office:value="0" table:style-name="ce11">
            <text:p>0,00</text:p>
          </table:table-cell>
          <table:table-cell office:value-type="float" office:value="3102.28" table:style-name="ce11">
            <text:p>3102,28</text:p>
          </table:table-cell>
          <table:table-cell office:value-type="float" office:value="7239.73" table:style-name="ce11">
            <text:p>7239,73</text:p>
          </table:table-cell>
          <table:table-cell office:value-type="float" office:value="17587.32" table:style-name="ce11">
            <text:p>17587,32</text:p>
          </table:table-cell>
          <table:table-cell office:value-type="float" office:value="45084.97" table:style-name="ce11">
            <text:p>45084,97</text:p>
          </table:table-cell>
          <table:table-cell office:value-type="float" office:value="-4687.76" table:style-name="ce11">
            <text:p>-4687,76</text:p>
          </table:table-cell>
          <table:table-cell office:value-type="float" office:value="-4971.3" table:style-name="ce11">
            <text:p>-4971,30</text:p>
          </table:table-cell>
          <table:table-cell office:value-type="float" office:value="-3009.67" table:style-name="ce11">
            <text:p>-3009,67</text:p>
          </table:table-cell>
          <table:table-cell office:value-type="float" office:value="0" table:style-name="ce11">
            <text:p>0,00</text:p>
          </table:table-cell>
          <table:table-cell office:value-type="float" office:value="-12668.73" table:style-name="ce11">
            <text:p>-12668,73</text:p>
          </table:table-cell>
          <table:table-cell office:value-type="float" office:value="32416.240000000002" table:style-name="ce11">
            <text:p>3241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DO NASCIMENTO SILVA</text:p>
          </table:table-cell>
          <table:table-cell office:value-type="string" table:style-name="ce10">
            <text:p>ASSISTENTE - FOLHA DE PAGAMENTO I - FC-04</text:p>
          </table:table-cell>
          <table:table-cell office:value-type="string" table:style-name="ce10">
            <text:p>DIVISÃO DE FOLHA DE PAGAMEN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60.12" table:style-name="ce11">
            <text:p>3160,12</text:p>
          </table:table-cell>
          <table:table-cell office:value-type="float" office:value="7311.05" table:style-name="ce11">
            <text:p>7311,05</text:p>
          </table:table-cell>
          <table:table-cell office:value-type="float" office:value="16050.17" table:style-name="ce11">
            <text:p>16050,17</text:p>
          </table:table-cell>
          <table:table-cell office:value-type="float" office:value="42068.56" table:style-name="ce11">
            <text:p>42068,56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179.41" table:style-name="ce11">
            <text:p>-6179,41</text:p>
          </table:table-cell>
          <table:table-cell office:value-type="float" office:value="-2160.8200000000002" table:style-name="ce11">
            <text:p>-2160,82</text:p>
          </table:table-cell>
          <table:table-cell office:value-type="float" office:value="0" table:style-name="ce11">
            <text:p>0,00</text:p>
          </table:table-cell>
          <table:table-cell office:value-type="float" office:value="-11730.15" table:style-name="ce11">
            <text:p>-11730,15</text:p>
          </table:table-cell>
          <table:table-cell office:value-type="float" office:value="30338.41" table:style-name="ce11">
            <text:p>30338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FERREIRA DE PONT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2186.1" table:style-name="ce11">
            <text:p>12186,10</text:p>
          </table:table-cell>
          <table:table-cell office:value-type="float" office:value="0" table:style-name="ce11">
            <text:p>0,00</text:p>
          </table:table-cell>
          <table:table-cell office:value-type="float" office:value="3996.18" table:style-name="ce11">
            <text:p>3996,18</text:p>
          </table:table-cell>
          <table:table-cell office:value-type="float" office:value="15127.92" table:style-name="ce11">
            <text:p>15127,92</text:p>
          </table:table-cell>
          <table:table-cell office:value-type="float" office:value="28643.46" table:style-name="ce11">
            <text:p>28643,46</text:p>
          </table:table-cell>
          <table:table-cell office:value-type="float" office:value="84031.09" table:style-name="ce11">
            <text:p>84031,09</text:p>
          </table:table-cell>
          <table:table-cell office:value-type="float" office:value="-8313.9" table:style-name="ce11">
            <text:p>-8313,90</text:p>
          </table:table-cell>
          <table:table-cell office:value-type="float" office:value="-14986.75" table:style-name="ce11">
            <text:p>-14986,75</text:p>
          </table:table-cell>
          <table:table-cell office:value-type="float" office:value="-4742.57" table:style-name="ce11">
            <text:p>-4742,57</text:p>
          </table:table-cell>
          <table:table-cell office:value-type="float" office:value="0" table:style-name="ce11">
            <text:p>0,00</text:p>
          </table:table-cell>
          <table:table-cell office:value-type="float" office:value="-28043.22" table:style-name="ce11">
            <text:p>-28043,22</text:p>
          </table:table-cell>
          <table:table-cell office:value-type="float" office:value="55987.87" table:style-name="ce11">
            <text:p>55987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UARDO MARCELO FEITOSA LIM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437.77" table:style-name="ce11">
            <text:p>437,7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27.06" table:style-name="ce11">
            <text:p>3227,06</text:p>
          </table:table-cell>
          <table:table-cell office:value-type="float" office:value="1634.76" table:style-name="ce11">
            <text:p>1634,76</text:p>
          </table:table-cell>
          <table:table-cell office:value-type="float" office:value="12439.21" table:style-name="ce11">
            <text:p>12439,21</text:p>
          </table:table-cell>
          <table:table-cell office:value-type="float" office:value="42179.45" table:style-name="ce11">
            <text:p>42179,4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290.67" table:style-name="ce11">
            <text:p>-10290,67</text:p>
          </table:table-cell>
          <table:table-cell office:value-type="float" office:value="-2240.12" table:style-name="ce11">
            <text:p>-2240,12</text:p>
          </table:table-cell>
          <table:table-cell office:value-type="float" office:value="0" table:style-name="ce11">
            <text:p>0,00</text:p>
          </table:table-cell>
          <table:table-cell office:value-type="float" office:value="-14348.49" table:style-name="ce11">
            <text:p>-14348,49</text:p>
          </table:table-cell>
          <table:table-cell office:value-type="float" office:value="27830.959999999999" table:style-name="ce11">
            <text:p>2783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LIMA PINT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51.25" table:style-name="ce11">
            <text:p>2651,25</text:p>
          </table:table-cell>
          <table:table-cell office:value-type="float" office:value="-759.27" table:style-name="ce11">
            <text:p>-759,27</text:p>
          </table:table-cell>
          <table:table-cell office:value-type="float" office:value="-6.39" table:style-name="ce11">
            <text:p>-6,39</text:p>
          </table:table-cell>
          <table:table-cell office:value-type="float" office:value="3435.11" table:style-name="ce11">
            <text:p>343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0" table:style-name="ce11">
            <text:p>0,00</text:p>
          </table:table-cell>
          <table:table-cell office:value-type="float" office:value="-1090.3499999999999" table:style-name="ce11">
            <text:p>-1090,35</text:p>
          </table:table-cell>
          <table:table-cell office:value-type="float" office:value="2344.7600000000002" table:style-name="ce11">
            <text:p>2344,76</text:p>
          </table:table-cell>
          <table:table-cell office:value-type="float" office:value="3300" table:style-name="ce11">
            <text:p>33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DVALDO XAVIER DE ARAUJ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43.13" table:style-name="ce11">
            <text:p>5043,13</text:p>
          </table:table-cell>
          <table:table-cell office:value-type="float" office:value="142" table:style-name="ce11">
            <text:p>142,00</text:p>
          </table:table-cell>
          <table:table-cell office:value-type="float" office:value="3608.03" table:style-name="ce11">
            <text:p>3608,03</text:p>
          </table:table-cell>
          <table:table-cell office:value-type="float" office:value="23225.279999999999" table:style-name="ce11">
            <text:p>23225,28</text:p>
          </table:table-cell>
          <table:table-cell office:value-type="float" office:value="-1240.6300000000001" table:style-name="ce11">
            <text:p>-1240,63</text:p>
          </table:table-cell>
          <table:table-cell office:value-type="float" office:value="-2544.7600000000002" table:style-name="ce11">
            <text:p>-2544,76</text:p>
          </table:table-cell>
          <table:table-cell office:value-type="float" office:value="-1711.87" table:style-name="ce11">
            <text:p>-1711,87</text:p>
          </table:table-cell>
          <table:table-cell office:value-type="float" office:value="0" table:style-name="ce11">
            <text:p>0,00</text:p>
          </table:table-cell>
          <table:table-cell office:value-type="float" office:value="-5497.26" table:style-name="ce11">
            <text:p>-5497,26</text:p>
          </table:table-cell>
          <table:table-cell office:value-type="float" office:value="17728.02" table:style-name="ce11">
            <text:p>1772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INE CRISTINA LIRA LOPES BARBOS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CV)</text:p>
          </table:table-cell>
          <table:table-cell office:value-type="float" office:value="2435.94" table:style-name="ce11">
            <text:p>2435,94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93.45" table:style-name="ce11">
            <text:p>3993,45</text:p>
          </table:table-cell>
          <table:table-cell office:value-type="float" office:value="1255.1400000000001" table:style-name="ce11">
            <text:p>1255,14</text:p>
          </table:table-cell>
          <table:table-cell office:value-type="float" office:value="2369.4899999999998" table:style-name="ce11">
            <text:p>2369,49</text:p>
          </table:table-cell>
          <table:table-cell office:value-type="float" office:value="12233.68" table:style-name="ce11">
            <text:p>12233,68</text:p>
          </table:table-cell>
          <table:table-cell office:value-type="float" office:value="-682.06" table:style-name="ce11">
            <text:p>-682,06</text:p>
          </table:table-cell>
          <table:table-cell office:value-type="float" office:value="-427.4" table:style-name="ce11">
            <text:p>-427,40</text:p>
          </table:table-cell>
          <table:table-cell office:value-type="float" office:value="-2384.63" table:style-name="ce11">
            <text:p>-2384,63</text:p>
          </table:table-cell>
          <table:table-cell office:value-type="float" office:value="0" table:style-name="ce11">
            <text:p>0,00</text:p>
          </table:table-cell>
          <table:table-cell office:value-type="float" office:value="-3494.09" table:style-name="ce11">
            <text:p>-3494,09</text:p>
          </table:table-cell>
          <table:table-cell office:value-type="float" office:value="8739.59" table:style-name="ce11">
            <text:p>873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ANE RIBEIRO M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50.87" table:style-name="ce11">
            <text:p>1850,87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7837.02" table:style-name="ce11">
            <text:p>7837,02</text:p>
          </table:table-cell>
          <table:table-cell office:value-type="float" office:value="27006.51" table:style-name="ce11">
            <text:p>27006,51</text:p>
          </table:table-cell>
          <table:table-cell office:value-type="float" office:value="-2133.92" table:style-name="ce11">
            <text:p>-2133,92</text:p>
          </table:table-cell>
          <table:table-cell office:value-type="float" office:value="-4782.7" table:style-name="ce11">
            <text:p>-4782,70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9636.42" table:style-name="ce11">
            <text:p>-9636,42</text:p>
          </table:table-cell>
          <table:table-cell office:value-type="float" office:value="17370.09" table:style-name="ce11">
            <text:p>17370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 RIBEIRO SILVA LES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69.85" table:style-name="ce11">
            <text:p>1569,85</text:p>
          </table:table-cell>
          <table:table-cell office:value-type="float" office:value="2942.43" table:style-name="ce11">
            <text:p>2942,43</text:p>
          </table:table-cell>
          <table:table-cell office:value-type="float" office:value="6534.78" table:style-name="ce11">
            <text:p>6534,78</text:p>
          </table:table-cell>
          <table:table-cell office:value-type="float" office:value="15813.49" table:style-name="ce11">
            <text:p>15813,49</text:p>
          </table:table-cell>
          <table:table-cell office:value-type="float" office:value="40228.11" table:style-name="ce11">
            <text:p>40228,11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920.54" table:style-name="ce11">
            <text:p>-5920,54</text:p>
          </table:table-cell>
          <table:table-cell office:value-type="float" office:value="-2096.52" table:style-name="ce11">
            <text:p>-2096,52</text:p>
          </table:table-cell>
          <table:table-cell office:value-type="float" office:value="0" table:style-name="ce11">
            <text:p>0,00</text:p>
          </table:table-cell>
          <table:table-cell office:value-type="float" office:value="-11406.98" table:style-name="ce11">
            <text:p>-11406,98</text:p>
          </table:table-cell>
          <table:table-cell office:value-type="float" office:value="28821.13" table:style-name="ce11">
            <text:p>2882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DA ROSA E SILVA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129.3499999999999" table:style-name="ce11">
            <text:p>1129,35</text:p>
          </table:table-cell>
          <table:table-cell office:value-type="float" office:value="1005.03" table:style-name="ce11">
            <text:p>1005,03</text:p>
          </table:table-cell>
          <table:table-cell office:value-type="float" office:value="18758.509999999998" table:style-name="ce11">
            <text:p>18758,51</text:p>
          </table:table-cell>
          <table:table-cell office:value-type="float" office:value="56769.8" table:style-name="ce11">
            <text:p>56769,80</text:p>
          </table:table-cell>
          <table:table-cell office:value-type="float" office:value="-9508.56" table:style-name="ce11">
            <text:p>-9508,56</text:p>
          </table:table-cell>
          <table:table-cell office:value-type="float" office:value="-14278.26" table:style-name="ce11">
            <text:p>-14278,26</text:p>
          </table:table-cell>
          <table:table-cell office:value-type="float" office:value="-3204.94" table:style-name="ce11">
            <text:p>-3204,94</text:p>
          </table:table-cell>
          <table:table-cell office:value-type="float" office:value="0" table:style-name="ce11">
            <text:p>0,00</text:p>
          </table:table-cell>
          <table:table-cell office:value-type="float" office:value="-26991.759999999998" table:style-name="ce11">
            <text:p>-26991,76</text:p>
          </table:table-cell>
          <table:table-cell office:value-type="float" office:value="29778.04" table:style-name="ce11">
            <text:p>29778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ENILZA VENÂNCI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29.11" table:style-name="ce11">
            <text:p>3929,11</text:p>
          </table:table-cell>
          <table:table-cell office:value-type="float" office:value="11515.94" table:style-name="ce11">
            <text:p>11515,94</text:p>
          </table:table-cell>
          <table:table-cell office:value-type="float" office:value="-1108" table:style-name="ce11">
            <text:p>-1108,00</text:p>
          </table:table-cell>
          <table:table-cell office:value-type="float" office:value="-2070.12" table:style-name="ce11">
            <text:p>-2070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178.12" table:style-name="ce11">
            <text:p>-3178,12</text:p>
          </table:table-cell>
          <table:table-cell office:value-type="float" office:value="8337.82" table:style-name="ce11">
            <text:p>8337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DE CARVALHO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UDITORIA DAS DESPESAS DE CUSTEIO DO PATRIMÔNIO <text:s/>(SAUD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94.29" table:style-name="ce11">
            <text:p>2494,29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4.42" table:style-name="ce11">
            <text:p>3844,42</text:p>
          </table:table-cell>
          <table:table-cell office:value-type="float" office:value="8174.26" table:style-name="ce11">
            <text:p>8174,26</text:p>
          </table:table-cell>
          <table:table-cell office:value-type="float" office:value="18374.79" table:style-name="ce11">
            <text:p>18374,79</text:p>
          </table:table-cell>
          <table:table-cell office:value-type="float" office:value="48328.25" table:style-name="ce11">
            <text:p>48328,2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484.45" table:style-name="ce11">
            <text:p>-7484,45</text:p>
          </table:table-cell>
          <table:table-cell office:value-type="float" office:value="-5771.43" table:style-name="ce11">
            <text:p>-5771,43</text:p>
          </table:table-cell>
          <table:table-cell office:value-type="float" office:value="0" table:style-name="ce11">
            <text:p>0,00</text:p>
          </table:table-cell>
          <table:table-cell office:value-type="float" office:value="-15073.58" table:style-name="ce11">
            <text:p>-15073,58</text:p>
          </table:table-cell>
          <table:table-cell office:value-type="float" office:value="33254.67" table:style-name="ce11">
            <text:p>33254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A LÔBO ARCANJ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0ª VT)</text:p>
          </table:table-cell>
          <table:table-cell office:value-type="float" office:value="21123.54" table:style-name="ce11">
            <text:p>21123,5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88.73" table:style-name="ce11">
            <text:p>1888,73</text:p>
          </table:table-cell>
          <table:table-cell office:value-type="float" office:value="2068.7600000000002" table:style-name="ce11">
            <text:p>2068,76</text:p>
          </table:table-cell>
          <table:table-cell office:value-type="float" office:value="13353.48" table:style-name="ce11">
            <text:p>13353,48</text:p>
          </table:table-cell>
          <table:table-cell office:value-type="float" office:value="40942.81" table:style-name="ce11">
            <text:p>40942,8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310.21" table:style-name="ce11">
            <text:p>-11310,21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13725.97" table:style-name="ce11">
            <text:p>-13725,97</text:p>
          </table:table-cell>
          <table:table-cell office:value-type="float" office:value="27216.84" table:style-name="ce11">
            <text:p>2721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BRITO DA ROCHA PE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825.11" table:style-name="ce11">
            <text:p>5825,11</text:p>
          </table:table-cell>
          <table:table-cell office:value-type="float" office:value="0" table:style-name="ce11">
            <text:p>0,00</text:p>
          </table:table-cell>
          <table:table-cell office:value-type="float" office:value="3615.5" table:style-name="ce11">
            <text:p>3615,50</text:p>
          </table:table-cell>
          <table:table-cell office:value-type="float" office:value="10668.31" table:style-name="ce11">
            <text:p>10668,31</text:p>
          </table:table-cell>
          <table:table-cell office:value-type="float" office:value="15423.58" table:style-name="ce11">
            <text:p>15423,58</text:p>
          </table:table-cell>
          <table:table-cell office:value-type="float" office:value="48739.97" table:style-name="ce11">
            <text:p>48739,97</text:p>
          </table:table-cell>
          <table:table-cell office:value-type="float" office:value="-3990.34" table:style-name="ce11">
            <text:p>-3990,34</text:p>
          </table:table-cell>
          <table:table-cell office:value-type="float" office:value="-6819.55" table:style-name="ce11">
            <text:p>-6819,55</text:p>
          </table:table-cell>
          <table:table-cell office:value-type="float" office:value="-4578.3100000000004" table:style-name="ce11">
            <text:p>-4578,31</text:p>
          </table:table-cell>
          <table:table-cell office:value-type="float" office:value="0" table:style-name="ce11">
            <text:p>0,00</text:p>
          </table:table-cell>
          <table:table-cell office:value-type="float" office:value="-15388.2" table:style-name="ce11">
            <text:p>-15388,20</text:p>
          </table:table-cell>
          <table:table-cell office:value-type="float" office:value="33351.769999999997" table:style-name="ce11">
            <text:p>33351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ANE MACENA LEMOS DE ME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382.13" table:style-name="ce11">
            <text:p>2382,13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7966.21" table:style-name="ce11">
            <text:p>7966,21</text:p>
          </table:table-cell>
          <table:table-cell office:value-type="float" office:value="25277.86" table:style-name="ce11">
            <text:p>25277,86</text:p>
          </table:table-cell>
          <table:table-cell office:value-type="float" office:value="-2221.1999999999998" table:style-name="ce11">
            <text:p>-2221,20</text:p>
          </table:table-cell>
          <table:table-cell office:value-type="float" office:value="0" table:style-name="ce11">
            <text:p>0,00</text:p>
          </table:table-cell>
          <table:table-cell office:value-type="float" office:value="-1970.88" table:style-name="ce11">
            <text:p>-1970,88</text:p>
          </table:table-cell>
          <table:table-cell office:value-type="float" office:value="0" table:style-name="ce11">
            <text:p>0,00</text:p>
          </table:table-cell>
          <table:table-cell office:value-type="float" office:value="-4192.08" table:style-name="ce11">
            <text:p>-4192,08</text:p>
          </table:table-cell>
          <table:table-cell office:value-type="float" office:value="21085.78" table:style-name="ce11">
            <text:p>21085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ENE SILVA DE LIMA PEREIRA</text:p>
          </table:table-cell>
          <table:table-cell office:value-type="string" table:style-name="ce10">
            <text:p>ASSESSOR - CJ-02</text:p>
          </table:table-cell>
          <table:table-cell office:value-type="string" table:style-name="ce10">
            <text:p>ASSESSORIA TÉCNICA DE GESTÃO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65.25" table:style-name="ce11">
            <text:p>1565,25</text:p>
          </table:table-cell>
          <table:table-cell office:value-type="float" office:value="8088.15" table:style-name="ce11">
            <text:p>8088,15</text:p>
          </table:table-cell>
          <table:table-cell office:value-type="float" office:value="5030.55" table:style-name="ce11">
            <text:p>5030,55</text:p>
          </table:table-cell>
          <table:table-cell office:value-type="float" office:value="2345.9299999999998" table:style-name="ce11">
            <text:p>2345,93</text:p>
          </table:table-cell>
          <table:table-cell office:value-type="float" office:value="8981.93" table:style-name="ce11">
            <text:p>8981,93</text:p>
          </table:table-cell>
          <table:table-cell office:value-type="float" office:value="39219.279999999999" table:style-name="ce11">
            <text:p>39219,28</text:p>
          </table:table-cell>
          <table:table-cell office:value-type="float" office:value="-3901.4" table:style-name="ce11">
            <text:p>-3901,40</text:p>
          </table:table-cell>
          <table:table-cell office:value-type="float" office:value="-7707.69" table:style-name="ce11">
            <text:p>-7707,69</text:p>
          </table:table-cell>
          <table:table-cell office:value-type="float" office:value="-2385.8200000000002" table:style-name="ce11">
            <text:p>-2385,82</text:p>
          </table:table-cell>
          <table:table-cell office:value-type="float" office:value="0" table:style-name="ce11">
            <text:p>0,00</text:p>
          </table:table-cell>
          <table:table-cell office:value-type="float" office:value="-13994.91" table:style-name="ce11">
            <text:p>-13994,91</text:p>
          </table:table-cell>
          <table:table-cell office:value-type="float" office:value="25224.37" table:style-name="ce11">
            <text:p>2522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ABETE MARGARIDA DA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8366.05" table:style-name="ce11">
            <text:p>18366,05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20608.71" table:style-name="ce11">
            <text:p>20608,71</text:p>
          </table:table-cell>
          <table:table-cell office:value-type="float" office:value="62110.07" table:style-name="ce11">
            <text:p>62110,07</text:p>
          </table:table-cell>
          <table:table-cell office:value-type="float" office:value="-10839.38" table:style-name="ce11">
            <text:p>-10839,38</text:p>
          </table:table-cell>
          <table:table-cell office:value-type="float" office:value="0" table:style-name="ce11">
            <text:p>0,00</text:p>
          </table:table-cell>
          <table:table-cell office:value-type="float" office:value="-3424.84" table:style-name="ce11">
            <text:p>-3424,84</text:p>
          </table:table-cell>
          <table:table-cell office:value-type="float" office:value="0" table:style-name="ce11">
            <text:p>0,00</text:p>
          </table:table-cell>
          <table:table-cell office:value-type="float" office:value="-14264.22" table:style-name="ce11">
            <text:p>-14264,22</text:p>
          </table:table-cell>
          <table:table-cell office:value-type="float" office:value="47845.85" table:style-name="ce11">
            <text:p>47845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TE TAVAR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40.98" table:style-name="ce11">
            <text:p>1224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4.35" table:style-name="ce11">
            <text:p>784,35</text:p>
          </table:table-cell>
          <table:table-cell office:value-type="float" office:value="571.48" table:style-name="ce11">
            <text:p>571,48</text:p>
          </table:table-cell>
          <table:table-cell office:value-type="float" office:value="6339.43" table:style-name="ce11">
            <text:p>6339,43</text:p>
          </table:table-cell>
          <table:table-cell office:value-type="float" office:value="19936.240000000002" table:style-name="ce11">
            <text:p>19936,24</text:p>
          </table:table-cell>
          <table:table-cell office:value-type="float" office:value="-1291.92" table:style-name="ce11">
            <text:p>-1291,92</text:p>
          </table:table-cell>
          <table:table-cell office:value-type="float" office:value="-3538.08" table:style-name="ce11">
            <text:p>-353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830" table:style-name="ce11">
            <text:p>-4830,00</text:p>
          </table:table-cell>
          <table:table-cell office:value-type="float" office:value="15106.24" table:style-name="ce11">
            <text:p>1510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SEU TORRES DO NASCIMEN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968.04" table:style-name="ce11">
            <text:p>3968,04</text:p>
          </table:table-cell>
          <table:table-cell office:value-type="float" office:value="0" table:style-name="ce11">
            <text:p>0,00</text:p>
          </table:table-cell>
          <table:table-cell office:value-type="float" office:value="3060.67" table:style-name="ce11">
            <text:p>3060,67</text:p>
          </table:table-cell>
          <table:table-cell office:value-type="float" office:value="2560.6799999999998" table:style-name="ce11">
            <text:p>2560,68</text:p>
          </table:table-cell>
          <table:table-cell office:value-type="float" office:value="13179.67" table:style-name="ce11">
            <text:p>13179,67</text:p>
          </table:table-cell>
          <table:table-cell office:value-type="float" office:value="44438.75" table:style-name="ce11">
            <text:p>44438,75</text:p>
          </table:table-cell>
          <table:table-cell office:value-type="float" office:value="-5426.1" table:style-name="ce11">
            <text:p>-5426,10</text:p>
          </table:table-cell>
          <table:table-cell office:value-type="float" office:value="-10539.75" table:style-name="ce11">
            <text:p>-10539,75</text:p>
          </table:table-cell>
          <table:table-cell office:value-type="float" office:value="-5424.76" table:style-name="ce11">
            <text:p>-5424,76</text:p>
          </table:table-cell>
          <table:table-cell office:value-type="float" office:value="0" table:style-name="ce11">
            <text:p>0,00</text:p>
          </table:table-cell>
          <table:table-cell office:value-type="float" office:value="-21390.61" table:style-name="ce11">
            <text:p>-21390,61</text:p>
          </table:table-cell>
          <table:table-cell office:value-type="float" office:value="23048.14" table:style-name="ce11">
            <text:p>23048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IVALDO PEREIRA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5ª VT)</text:p>
          </table:table-cell>
          <table:table-cell office:value-type="float" office:value="13163.57" table:style-name="ce11">
            <text:p>13163,57</text:p>
          </table:table-cell>
          <table:table-cell office:value-type="float" office:value="1646.33" table:style-name="ce11">
            <text:p>1646,33</text:p>
          </table:table-cell>
          <table:table-cell office:value-type="float" office:value="0" table:style-name="ce11">
            <text:p>0,00</text:p>
          </table:table-cell>
          <table:table-cell office:value-type="float" office:value="4159.17" table:style-name="ce11">
            <text:p>4159,17</text:p>
          </table:table-cell>
          <table:table-cell office:value-type="float" office:value="7685.4" table:style-name="ce11">
            <text:p>7685,40</text:p>
          </table:table-cell>
          <table:table-cell office:value-type="float" office:value="15157.37" table:style-name="ce11">
            <text:p>15157,37</text:p>
          </table:table-cell>
          <table:table-cell office:value-type="float" office:value="41811.839999999997" table:style-name="ce11">
            <text:p>41811,84</text:p>
          </table:table-cell>
          <table:table-cell office:value-type="float" office:value="-3884.14" table:style-name="ce11">
            <text:p>-3884,14</text:p>
          </table:table-cell>
          <table:table-cell office:value-type="float" office:value="-5503.95" table:style-name="ce11">
            <text:p>-5503,95</text:p>
          </table:table-cell>
          <table:table-cell office:value-type="float" office:value="-5761.13" table:style-name="ce11">
            <text:p>-5761,13</text:p>
          </table:table-cell>
          <table:table-cell office:value-type="float" office:value="0" table:style-name="ce11">
            <text:p>0,00</text:p>
          </table:table-cell>
          <table:table-cell office:value-type="float" office:value="-15149.22" table:style-name="ce11">
            <text:p>-15149,22</text:p>
          </table:table-cell>
          <table:table-cell office:value-type="float" office:value="26662.62" table:style-name="ce11">
            <text:p>26662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LIACKIN MESSIAS DO NASCIMENTO FIGUEIRED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898.61" table:style-name="ce11">
            <text:p>1489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8.66" table:style-name="ce11">
            <text:p>1878,66</text:p>
          </table:table-cell>
          <table:table-cell office:value-type="float" office:value="64.180000000000007" table:style-name="ce11">
            <text:p>64,18</text:p>
          </table:table-cell>
          <table:table-cell office:value-type="float" office:value="3724.65" table:style-name="ce11">
            <text:p>3724,65</text:p>
          </table:table-cell>
          <table:table-cell office:value-type="float" office:value="20566.099999999999" table:style-name="ce11">
            <text:p>20566,10</text:p>
          </table:table-cell>
          <table:table-cell office:value-type="float" office:value="-1249.3699999999999" table:style-name="ce11">
            <text:p>-1249,37</text:p>
          </table:table-cell>
          <table:table-cell office:value-type="float" office:value="-3043.72" table:style-name="ce11">
            <text:p>-3043,72</text:p>
          </table:table-cell>
          <table:table-cell office:value-type="float" office:value="-509.24" table:style-name="ce11">
            <text:p>-509,24</text:p>
          </table:table-cell>
          <table:table-cell office:value-type="float" office:value="0" table:style-name="ce11">
            <text:p>0,00</text:p>
          </table:table-cell>
          <table:table-cell office:value-type="float" office:value="-4802.33" table:style-name="ce11">
            <text:p>-4802,33</text:p>
          </table:table-cell>
          <table:table-cell office:value-type="float" office:value="15763.77" table:style-name="ce11">
            <text:p>157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VYNA MELO RÊGO MONT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96.83" table:style-name="ce11">
            <text:p>1496,83</text:p>
          </table:table-cell>
          <table:table-cell office:value-type="float" office:value="256.14" table:style-name="ce11">
            <text:p>256,14</text:p>
          </table:table-cell>
          <table:table-cell office:value-type="float" office:value="887.68" table:style-name="ce11">
            <text:p>887,68</text:p>
          </table:table-cell>
          <table:table-cell office:value-type="float" office:value="2640.65" table:style-name="ce11">
            <text:p>2640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0" table:style-name="ce11">
            <text:p>0,00</text:p>
          </table:table-cell>
          <table:table-cell office:value-type="float" office:value="-890.85" table:style-name="ce11">
            <text:p>-890,85</text:p>
          </table:table-cell>
          <table:table-cell office:value-type="float" office:value="1749.8" table:style-name="ce11">
            <text:p>174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Y ALMEIDA DE OLIVEIRA SANT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92.11" table:style-name="ce11">
            <text:p>2692,11</text:p>
          </table:table-cell>
          <table:table-cell office:value-type="float" office:value="6721.15" table:style-name="ce11">
            <text:p>6721,15</text:p>
          </table:table-cell>
          <table:table-cell office:value-type="float" office:value="16903.71" table:style-name="ce11">
            <text:p>16903,71</text:p>
          </table:table-cell>
          <table:table-cell office:value-type="float" office:value="42192.83" table:style-name="ce11">
            <text:p>42192,8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362.01" table:style-name="ce11">
            <text:p>-6362,01</text:p>
          </table:table-cell>
          <table:table-cell office:value-type="float" office:value="-1571.26" table:style-name="ce11">
            <text:p>-1571,26</text:p>
          </table:table-cell>
          <table:table-cell office:value-type="float" office:value="0" table:style-name="ce11">
            <text:p>0,00</text:p>
          </table:table-cell>
          <table:table-cell office:value-type="float" office:value="-11323.19" table:style-name="ce11">
            <text:p>-11323,19</text:p>
          </table:table-cell>
          <table:table-cell office:value-type="float" office:value="30869.64" table:style-name="ce11">
            <text:p>30869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LZA LOURENÇ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95.15" table:style-name="ce11">
            <text:p>2795,15</text:p>
          </table:table-cell>
          <table:table-cell office:value-type="float" office:value="1488.69" table:style-name="ce11">
            <text:p>1488,69</text:p>
          </table:table-cell>
          <table:table-cell office:value-type="float" office:value="1369.2" table:style-name="ce11">
            <text:p>1369,20</text:p>
          </table:table-cell>
          <table:table-cell office:value-type="float" office:value="6984.56" table:style-name="ce11">
            <text:p>6984,56</text:p>
          </table:table-cell>
          <table:table-cell office:value-type="float" office:value="-199.72" table:style-name="ce11">
            <text:p>-199,72</text:p>
          </table:table-cell>
          <table:table-cell office:value-type="float" office:value="0" table:style-name="ce11">
            <text:p>0,00</text:p>
          </table:table-cell>
          <table:table-cell office:value-type="float" office:value="-2032.05" table:style-name="ce11">
            <text:p>-2032,05</text:p>
          </table:table-cell>
          <table:table-cell office:value-type="float" office:value="0" table:style-name="ce11">
            <text:p>0,00</text:p>
          </table:table-cell>
          <table:table-cell office:value-type="float" office:value="-2231.77" table:style-name="ce11">
            <text:p>-2231,77</text:p>
          </table:table-cell>
          <table:table-cell office:value-type="float" office:value="4752.79" table:style-name="ce11">
            <text:p>4752,79</text:p>
          </table:table-cell>
          <table:table-cell office:value-type="float" office:value="3812.13" table:style-name="ce11">
            <text:p>3812,1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FERDINANDO DA ROCHA JÚNIOR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-ARA)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074.48" table:style-name="ce11">
            <text:p>2074,48</text:p>
          </table:table-cell>
          <table:table-cell office:value-type="float" office:value="24681.16" table:style-name="ce11">
            <text:p>24681,16</text:p>
          </table:table-cell>
          <table:table-cell office:value-type="float" office:value="23754.48" table:style-name="ce11">
            <text:p>23754,48</text:p>
          </table:table-cell>
          <table:table-cell office:value-type="float" office:value="73461.710000000006" table:style-name="ce11">
            <text:p>73461,71</text:p>
          </table:table-cell>
          <table:table-cell office:value-type="float" office:value="-3438.29" table:style-name="ce11">
            <text:p>-3438,29</text:p>
          </table:table-cell>
          <table:table-cell office:value-type="float" office:value="-11129.44" table:style-name="ce11">
            <text:p>-11129,44</text:p>
          </table:table-cell>
          <table:table-cell office:value-type="float" office:value="-894.57" table:style-name="ce11">
            <text:p>-894,57</text:p>
          </table:table-cell>
          <table:table-cell office:value-type="float" office:value="0" table:style-name="ce11">
            <text:p>0,00</text:p>
          </table:table-cell>
          <table:table-cell office:value-type="float" office:value="-15462.3" table:style-name="ce11">
            <text:p>-15462,30</text:p>
          </table:table-cell>
          <table:table-cell office:value-type="float" office:value="57999.41" table:style-name="ce11">
            <text:p>5799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OEL SOARES COST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6ª VT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05.51" table:style-name="ce11">
            <text:p>3805,51</text:p>
          </table:table-cell>
          <table:table-cell office:value-type="float" office:value="6692.99" table:style-name="ce11">
            <text:p>6692,99</text:p>
          </table:table-cell>
          <table:table-cell office:value-type="float" office:value="15795.19" table:style-name="ce11">
            <text:p>15795,19</text:p>
          </table:table-cell>
          <table:table-cell office:value-type="float" office:value="41654.14" table:style-name="ce11">
            <text:p>41654,14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783.13" table:style-name="ce11">
            <text:p>-5783,13</text:p>
          </table:table-cell>
          <table:table-cell office:value-type="float" office:value="-5987.62" table:style-name="ce11">
            <text:p>-5987,62</text:p>
          </table:table-cell>
          <table:table-cell office:value-type="float" office:value="0" table:style-name="ce11">
            <text:p>0,00</text:p>
          </table:table-cell>
          <table:table-cell office:value-type="float" office:value="-15121.97" table:style-name="ce11">
            <text:p>-15121,97</text:p>
          </table:table-cell>
          <table:table-cell office:value-type="float" office:value="26532.17" table:style-name="ce11">
            <text:p>26532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MANUELLA LEMOS ALMEIDA COTTARD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994.76" table:style-name="ce11">
            <text:p>4994,76</text:p>
          </table:table-cell>
          <table:table-cell office:value-type="float" office:value="11050.09" table:style-name="ce11">
            <text:p>11050,09</text:p>
          </table:table-cell>
          <table:table-cell office:value-type="float" office:value="24794.42" table:style-name="ce11">
            <text:p>24794,42</text:p>
          </table:table-cell>
          <table:table-cell office:value-type="float" office:value="64951.28" table:style-name="ce11">
            <text:p>64951,2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658.36" table:style-name="ce11">
            <text:p>-11658,36</text:p>
          </table:table-cell>
          <table:table-cell office:value-type="float" office:value="-2951.43" table:style-name="ce11">
            <text:p>-2951,43</text:p>
          </table:table-cell>
          <table:table-cell office:value-type="float" office:value="0" table:style-name="ce11">
            <text:p>0,00</text:p>
          </table:table-cell>
          <table:table-cell office:value-type="float" office:value="-16427.490000000002" table:style-name="ce11">
            <text:p>-16427,49</text:p>
          </table:table-cell>
          <table:table-cell office:value-type="float" office:value="48523.79" table:style-name="ce11">
            <text:p>48523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NAURA LÍVIA VERGETH GRANGEIR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DE PROJETOS INSTITUCIONAIS JUDICIÁ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368.34" table:style-name="ce11">
            <text:p>6368,3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256.17" table:style-name="ce11">
            <text:p>2256,17</text:p>
          </table:table-cell>
          <table:table-cell office:value-type="float" office:value="773.82" table:style-name="ce11">
            <text:p>773,82</text:p>
          </table:table-cell>
          <table:table-cell office:value-type="float" office:value="13100.98" table:style-name="ce11">
            <text:p>13100,98</text:p>
          </table:table-cell>
          <table:table-cell office:value-type="float" office:value="45157.4" table:style-name="ce11">
            <text:p>45157,40</text:p>
          </table:table-cell>
          <table:table-cell office:value-type="float" office:value="-4125.12" table:style-name="ce11">
            <text:p>-4125,12</text:p>
          </table:table-cell>
          <table:table-cell office:value-type="float" office:value="-11903.72" table:style-name="ce11">
            <text:p>-11903,72</text:p>
          </table:table-cell>
          <table:table-cell office:value-type="float" office:value="-5889.59" table:style-name="ce11">
            <text:p>-5889,59</text:p>
          </table:table-cell>
          <table:table-cell office:value-type="float" office:value="0" table:style-name="ce11">
            <text:p>0,00</text:p>
          </table:table-cell>
          <table:table-cell office:value-type="float" office:value="-21918.43" table:style-name="ce11">
            <text:p>-21918,43</text:p>
          </table:table-cell>
          <table:table-cell office:value-type="float" office:value="23238.97" table:style-name="ce11">
            <text:p>23238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CÍLIA DOMITILA SOUSA GASQUEZ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7.1" table:style-name="ce11">
            <text:p>3427,1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3169.11" table:style-name="ce11">
            <text:p>13169,11</text:p>
          </table:table-cell>
          <table:table-cell office:value-type="float" office:value="40376.080000000002" table:style-name="ce11">
            <text:p>40376,08</text:p>
          </table:table-cell>
          <table:table-cell office:value-type="float" office:value="-5490.64" table:style-name="ce11">
            <text:p>-5490,64</text:p>
          </table:table-cell>
          <table:table-cell office:value-type="float" office:value="-10501.3" table:style-name="ce11">
            <text:p>-10501,30</text:p>
          </table:table-cell>
          <table:table-cell office:value-type="float" office:value="-1371.6" table:style-name="ce11">
            <text:p>-1371,60</text:p>
          </table:table-cell>
          <table:table-cell office:value-type="float" office:value="0" table:style-name="ce11">
            <text:p>0,00</text:p>
          </table:table-cell>
          <table:table-cell office:value-type="float" office:value="-17363.54" table:style-name="ce11">
            <text:p>-17363,54</text:p>
          </table:table-cell>
          <table:table-cell office:value-type="float" office:value="23012.54" table:style-name="ce11">
            <text:p>2301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EMITA BATIST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586.83" table:style-name="ce11">
            <text:p>7586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3929.11" table:style-name="ce11">
            <text:p>3929,11</text:p>
          </table:table-cell>
          <table:table-cell office:value-type="float" office:value="13626.12" table:style-name="ce11">
            <text:p>13626,12</text:p>
          </table:table-cell>
          <table:table-cell office:value-type="float" office:value="-1108" table:style-name="ce11">
            <text:p>-1108,00</text:p>
          </table:table-cell>
          <table:table-cell office:value-type="float" office:value="-1028.8599999999999" table:style-name="ce11">
            <text:p>-1028,86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4002.59" table:style-name="ce11">
            <text:p>-4002,59</text:p>
          </table:table-cell>
          <table:table-cell office:value-type="float" office:value="9623.5300000000007" table:style-name="ce11">
            <text:p>9623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C ALLYSON ALVES MARTIN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460.68" table:style-name="ce11">
            <text:p>4460,68</text:p>
          </table:table-cell>
          <table:table-cell office:value-type="float" office:value="13637.61" table:style-name="ce11">
            <text:p>13637,61</text:p>
          </table:table-cell>
          <table:table-cell office:value-type="float" office:value="15298.75" table:style-name="ce11">
            <text:p>15298,75</text:p>
          </table:table-cell>
          <table:table-cell office:value-type="float" office:value="48096.12" table:style-name="ce11">
            <text:p>48096,12</text:p>
          </table:table-cell>
          <table:table-cell office:value-type="float" office:value="-3432.68" table:style-name="ce11">
            <text:p>-3432,68</text:p>
          </table:table-cell>
          <table:table-cell office:value-type="float" office:value="-5827.01" table:style-name="ce11">
            <text:p>-5827,01</text:p>
          </table:table-cell>
          <table:table-cell office:value-type="float" office:value="-4339.3100000000004" table:style-name="ce11">
            <text:p>-4339,31</text:p>
          </table:table-cell>
          <table:table-cell office:value-type="float" office:value="0" table:style-name="ce11">
            <text:p>0,00</text:p>
          </table:table-cell>
          <table:table-cell office:value-type="float" office:value="-13599" table:style-name="ce11">
            <text:p>-13599,00</text:p>
          </table:table-cell>
          <table:table-cell office:value-type="float" office:value="34497.120000000003" table:style-name="ce11">
            <text:p>3449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KA BARRADAS LEÃ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721.79" table:style-name="ce11">
            <text:p>2721,79</text:p>
          </table:table-cell>
          <table:table-cell office:value-type="float" office:value="1131.93" table:style-name="ce11">
            <text:p>1131,93</text:p>
          </table:table-cell>
          <table:table-cell office:value-type="float" office:value="11112.65" table:style-name="ce11">
            <text:p>11112,65</text:p>
          </table:table-cell>
          <table:table-cell office:value-type="float" office:value="36636.06" table:style-name="ce11">
            <text:p>36636,06</text:p>
          </table:table-cell>
          <table:table-cell office:value-type="float" office:value="-6177.4" table:style-name="ce11">
            <text:p>-6177,40</text:p>
          </table:table-cell>
          <table:table-cell office:value-type="float" office:value="-8299.4599999999991" table:style-name="ce11">
            <text:p>-8299,46</text:p>
          </table:table-cell>
          <table:table-cell office:value-type="float" office:value="-1506.82" table:style-name="ce11">
            <text:p>-1506,82</text:p>
          </table:table-cell>
          <table:table-cell office:value-type="float" office:value="0" table:style-name="ce11">
            <text:p>0,00</text:p>
          </table:table-cell>
          <table:table-cell office:value-type="float" office:value="-15983.68" table:style-name="ce11">
            <text:p>-15983,68</text:p>
          </table:table-cell>
          <table:table-cell office:value-type="float" office:value="20652.38" table:style-name="ce11">
            <text:p>20652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IVAL GONÇALVES DE ALBUQUERQUE FI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63.18" table:style-name="ce11">
            <text:p>3563,18</text:p>
          </table:table-cell>
          <table:table-cell office:value-type="float" office:value="706.12" table:style-name="ce11">
            <text:p>706,12</text:p>
          </table:table-cell>
          <table:table-cell office:value-type="float" office:value="8330.86" table:style-name="ce11">
            <text:p>8330,86</text:p>
          </table:table-cell>
          <table:table-cell office:value-type="float" office:value="28369.29" table:style-name="ce11">
            <text:p>28369,2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276.88" table:style-name="ce11">
            <text:p>-6276,88</text:p>
          </table:table-cell>
          <table:table-cell office:value-type="float" office:value="-1411.2" table:style-name="ce11">
            <text:p>-1411,20</text:p>
          </table:table-cell>
          <table:table-cell office:value-type="float" office:value="0" table:style-name="ce11">
            <text:p>0,00</text:p>
          </table:table-cell>
          <table:table-cell office:value-type="float" office:value="-9505.7800000000007" table:style-name="ce11">
            <text:p>-9505,78</text:p>
          </table:table-cell>
          <table:table-cell office:value-type="float" office:value="18863.509999999998" table:style-name="ce11">
            <text:p>1886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NESTO LUIZ LIMA DA SILVA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ÇÃO DE SAÚDE</text:p>
          </table:table-cell>
          <table:table-cell office:value-type="float" office:value="9536.02" table:style-name="ce11">
            <text:p>9536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25.85" table:style-name="ce11">
            <text:p>2325,85</text:p>
          </table:table-cell>
          <table:table-cell office:value-type="float" office:value="5104.1499999999996" table:style-name="ce11">
            <text:p>5104,15</text:p>
          </table:table-cell>
          <table:table-cell office:value-type="float" office:value="10118.58" table:style-name="ce11">
            <text:p>10118,58</text:p>
          </table:table-cell>
          <table:table-cell office:value-type="float" office:value="27084.6" table:style-name="ce11">
            <text:p>27084,6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3382.69" table:style-name="ce11">
            <text:p>-3382,69</text:p>
          </table:table-cell>
          <table:table-cell office:value-type="float" office:value="-980.11" table:style-name="ce11">
            <text:p>-980,11</text:p>
          </table:table-cell>
          <table:table-cell office:value-type="float" office:value="0" table:style-name="ce11">
            <text:p>0,00</text:p>
          </table:table-cell>
          <table:table-cell office:value-type="float" office:value="-6180.5" table:style-name="ce11">
            <text:p>-6180,50</text:p>
          </table:table-cell>
          <table:table-cell office:value-type="float" office:value="20904.099999999999" table:style-name="ce11">
            <text:p>20904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RONALDO ALMEIDA SILVA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40.89" table:style-name="ce11">
            <text:p>2140,89</text:p>
          </table:table-cell>
          <table:table-cell office:value-type="float" office:value="1395.61" table:style-name="ce11">
            <text:p>1395,61</text:p>
          </table:table-cell>
          <table:table-cell office:value-type="float" office:value="2241.35" table:style-name="ce11">
            <text:p>2241,35</text:p>
          </table:table-cell>
          <table:table-cell office:value-type="float" office:value="7957.51" table:style-name="ce11">
            <text:p>795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957.51" table:style-name="ce11">
            <text:p>795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800.45" table:style-name="ce11">
            <text:p>800,45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7188.97" table:style-name="ce11">
            <text:p>7188,97</text:p>
          </table:table-cell>
          <table:table-cell office:value-type="float" office:value="25017.02" table:style-name="ce11">
            <text:p>25017,02</text:p>
          </table:table-cell>
          <table:table-cell office:value-type="float" office:value="-1699.24" table:style-name="ce11">
            <text:p>-1699,24</text:p>
          </table:table-cell>
          <table:table-cell office:value-type="float" office:value="-4073.48" table:style-name="ce11">
            <text:p>-4073,48</text:p>
          </table:table-cell>
          <table:table-cell office:value-type="float" office:value="-5176.62" table:style-name="ce11">
            <text:p>-5176,62</text:p>
          </table:table-cell>
          <table:table-cell office:value-type="float" office:value="0" table:style-name="ce11">
            <text:p>0,00</text:p>
          </table:table-cell>
          <table:table-cell office:value-type="float" office:value="-10949.34" table:style-name="ce11">
            <text:p>-10949,34</text:p>
          </table:table-cell>
          <table:table-cell office:value-type="float" office:value="14067.68" table:style-name="ce11">
            <text:p>1406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A VIEIR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084.26" table:style-name="ce11">
            <text:p>12084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58.27" table:style-name="ce11">
            <text:p>6258,27</text:p>
          </table:table-cell>
          <table:table-cell office:value-type="float" office:value="18342.53" table:style-name="ce11">
            <text:p>18342,53</text:p>
          </table:table-cell>
          <table:table-cell office:value-type="float" office:value="-1246.48" table:style-name="ce11">
            <text:p>-1246,48</text:p>
          </table:table-cell>
          <table:table-cell office:value-type="float" office:value="-6303.56" table:style-name="ce11">
            <text:p>-630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550.04" table:style-name="ce11">
            <text:p>-7550,04</text:p>
          </table:table-cell>
          <table:table-cell office:value-type="float" office:value="10792.49" table:style-name="ce11">
            <text:p>10792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ALDO CARDOSO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GESTÃO DE TABELAS PROCESSUAIS, E-GESTÃO E DATAJUD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6.44" table:style-name="ce11">
            <text:p>1456,44</text:p>
          </table:table-cell>
          <table:table-cell office:value-type="float" office:value="2179.66" table:style-name="ce11">
            <text:p>2179,66</text:p>
          </table:table-cell>
          <table:table-cell office:value-type="float" office:value="3342.34" table:style-name="ce11">
            <text:p>3342,34</text:p>
          </table:table-cell>
          <table:table-cell office:value-type="float" office:value="10174.780000000001" table:style-name="ce11">
            <text:p>10174,78</text:p>
          </table:table-cell>
          <table:table-cell office:value-type="float" office:value="25988.2" table:style-name="ce11">
            <text:p>25988,20</text:p>
          </table:table-cell>
          <table:table-cell office:value-type="float" office:value="64811.11" table:style-name="ce11">
            <text:p>64811,11</text:p>
          </table:table-cell>
          <table:table-cell office:value-type="float" office:value="-6658.02" table:style-name="ce11">
            <text:p>-6658,02</text:p>
          </table:table-cell>
          <table:table-cell office:value-type="float" office:value="-11355.06" table:style-name="ce11">
            <text:p>-11355,06</text:p>
          </table:table-cell>
          <table:table-cell office:value-type="float" office:value="-4586.82" table:style-name="ce11">
            <text:p>-4586,82</text:p>
          </table:table-cell>
          <table:table-cell office:value-type="float" office:value="0" table:style-name="ce11">
            <text:p>0,00</text:p>
          </table:table-cell>
          <table:table-cell office:value-type="float" office:value="-22599.9" table:style-name="ce11">
            <text:p>-22599,90</text:p>
          </table:table-cell>
          <table:table-cell office:value-type="float" office:value="42211.21" table:style-name="ce11">
            <text:p>42211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LINE ARRUDA CAVALCANTE SOUZ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3189.96" table:style-name="ce11">
            <text:p>3189,96</text:p>
          </table:table-cell>
          <table:table-cell office:value-type="float" office:value="0" table:style-name="ce11">
            <text:p>0,00</text:p>
          </table:table-cell>
          <table:table-cell office:value-type="float" office:value="2570.3000000000002" table:style-name="ce11">
            <text:p>2570,30</text:p>
          </table:table-cell>
          <table:table-cell office:value-type="float" office:value="9444.56" table:style-name="ce11">
            <text:p>9444,56</text:p>
          </table:table-cell>
          <table:table-cell office:value-type="float" office:value="25755.42" table:style-name="ce11">
            <text:p>25755,42</text:p>
          </table:table-cell>
          <table:table-cell office:value-type="float" office:value="62892.59" table:style-name="ce11">
            <text:p>62892,59</text:p>
          </table:table-cell>
          <table:table-cell office:value-type="float" office:value="-7230.08" table:style-name="ce11">
            <text:p>-7230,08</text:p>
          </table:table-cell>
          <table:table-cell office:value-type="float" office:value="-11184.28" table:style-name="ce11">
            <text:p>-11184,28</text:p>
          </table:table-cell>
          <table:table-cell office:value-type="float" office:value="-1885.7" table:style-name="ce11">
            <text:p>-1885,70</text:p>
          </table:table-cell>
          <table:table-cell office:value-type="float" office:value="0" table:style-name="ce11">
            <text:p>0,00</text:p>
          </table:table-cell>
          <table:table-cell office:value-type="float" office:value="-20300.060000000001" table:style-name="ce11">
            <text:p>-20300,06</text:p>
          </table:table-cell>
          <table:table-cell office:value-type="float" office:value="42592.53" table:style-name="ce11">
            <text:p>42592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ALDO CORREIA QUINTEL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25" table:style-name="ce11">
            <text:p>3321,25</text:p>
          </table:table-cell>
          <table:table-cell office:value-type="float" office:value="845.69" table:style-name="ce11">
            <text:p>845,69</text:p>
          </table:table-cell>
          <table:table-cell office:value-type="float" office:value="11888.23" table:style-name="ce11">
            <text:p>11888,23</text:p>
          </table:table-cell>
          <table:table-cell office:value-type="float" office:value="37987.519999999997" table:style-name="ce11">
            <text:p>37987,52</text:p>
          </table:table-cell>
          <table:table-cell office:value-type="float" office:value="-6177.4" table:style-name="ce11">
            <text:p>-6177,40</text:p>
          </table:table-cell>
          <table:table-cell office:value-type="float" office:value="-8467.74" table:style-name="ce11">
            <text:p>-8467,74</text:p>
          </table:table-cell>
          <table:table-cell office:value-type="float" office:value="-1229.8" table:style-name="ce11">
            <text:p>-1229,80</text:p>
          </table:table-cell>
          <table:table-cell office:value-type="float" office:value="0" table:style-name="ce11">
            <text:p>0,00</text:p>
          </table:table-cell>
          <table:table-cell office:value-type="float" office:value="-15874.94" table:style-name="ce11">
            <text:p>-15874,94</text:p>
          </table:table-cell>
          <table:table-cell office:value-type="float" office:value="22112.58" table:style-name="ce11">
            <text:p>22112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JOSÉ DA SILVA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5376.76" table:style-name="ce11">
            <text:p>1537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70.6" table:style-name="ce11">
            <text:p>1870,60</text:p>
          </table:table-cell>
          <table:table-cell office:value-type="float" office:value="434.25" table:style-name="ce11">
            <text:p>434,25</text:p>
          </table:table-cell>
          <table:table-cell office:value-type="float" office:value="8366.2800000000007" table:style-name="ce11">
            <text:p>8366,28</text:p>
          </table:table-cell>
          <table:table-cell office:value-type="float" office:value="26047.89" table:style-name="ce11">
            <text:p>26047,8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181.31" table:style-name="ce11">
            <text:p>-6181,31</text:p>
          </table:table-cell>
          <table:table-cell office:value-type="float" office:value="-683.82" table:style-name="ce11">
            <text:p>-683,82</text:p>
          </table:table-cell>
          <table:table-cell office:value-type="float" office:value="0" table:style-name="ce11">
            <text:p>0,00</text:p>
          </table:table-cell>
          <table:table-cell office:value-type="float" office:value="-8682.83" table:style-name="ce11">
            <text:p>-8682,83</text:p>
          </table:table-cell>
          <table:table-cell office:value-type="float" office:value="17365.060000000001" table:style-name="ce11">
            <text:p>17365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SON ROBERTO ALVES LAGES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AL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46.8000000000002" table:style-name="ce11">
            <text:p>2446,80</text:p>
          </table:table-cell>
          <table:table-cell office:value-type="float" office:value="925.2" table:style-name="ce11">
            <text:p>925,20</text:p>
          </table:table-cell>
          <table:table-cell office:value-type="float" office:value="8280.52" table:style-name="ce11">
            <text:p>8280,52</text:p>
          </table:table-cell>
          <table:table-cell office:value-type="float" office:value="27421.65" table:style-name="ce11">
            <text:p>27421,6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433.8" table:style-name="ce11">
            <text:p>-4433,80</text:p>
          </table:table-cell>
          <table:table-cell office:value-type="float" office:value="-1406.79" table:style-name="ce11">
            <text:p>-1406,79</text:p>
          </table:table-cell>
          <table:table-cell office:value-type="float" office:value="0" table:style-name="ce11">
            <text:p>0,00</text:p>
          </table:table-cell>
          <table:table-cell office:value-type="float" office:value="-9230.51" table:style-name="ce11">
            <text:p>-9230,51</text:p>
          </table:table-cell>
          <table:table-cell office:value-type="float" office:value="18191.14" table:style-name="ce11">
            <text:p>18191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EVERTON MENDES TENÓRI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18435.78" table:style-name="ce11">
            <text:p>18435,78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75.38" table:style-name="ce11">
            <text:p>3675,38</text:p>
          </table:table-cell>
          <table:table-cell office:value-type="float" office:value="841.59" table:style-name="ce11">
            <text:p>841,59</text:p>
          </table:table-cell>
          <table:table-cell office:value-type="float" office:value="11144.47" table:style-name="ce11">
            <text:p>11144,47</text:p>
          </table:table-cell>
          <table:table-cell office:value-type="float" office:value="36276.879999999997" table:style-name="ce11">
            <text:p>36276,8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454.7999999999993" table:style-name="ce11">
            <text:p>-8454,80</text:p>
          </table:table-cell>
          <table:table-cell office:value-type="float" office:value="-1056.8499999999999" table:style-name="ce11">
            <text:p>-1056,85</text:p>
          </table:table-cell>
          <table:table-cell office:value-type="float" office:value="0" table:style-name="ce11">
            <text:p>0,00</text:p>
          </table:table-cell>
          <table:table-cell office:value-type="float" office:value="-11329.35" table:style-name="ce11">
            <text:p>-11329,35</text:p>
          </table:table-cell>
          <table:table-cell office:value-type="float" office:value="24947.53" table:style-name="ce11">
            <text:p>2494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A FERNANDA CURVELO MARQUES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>SETOR DE CONTABILIDADE (SOF)</text:p>
          </table:table-cell>
          <table:table-cell office:value-type="float" office:value="16379.97" table:style-name="ce11">
            <text:p>1637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19.9" table:style-name="ce11">
            <text:p>2219,90</text:p>
          </table:table-cell>
          <table:table-cell office:value-type="float" office:value="4540.47" table:style-name="ce11">
            <text:p>4540,47</text:p>
          </table:table-cell>
          <table:table-cell office:value-type="float" office:value="9099.42" table:style-name="ce11">
            <text:p>9099,42</text:p>
          </table:table-cell>
          <table:table-cell office:value-type="float" office:value="32239.759999999998" table:style-name="ce11">
            <text:p>32239,7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064.28" table:style-name="ce11">
            <text:p>-706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881.98" table:style-name="ce11">
            <text:p>-8881,98</text:p>
          </table:table-cell>
          <table:table-cell office:value-type="float" office:value="23357.78" table:style-name="ce11">
            <text:p>23357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A TEIXEIRA DE MOU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729.26" table:style-name="ce11">
            <text:p>729,26</text:p>
          </table:table-cell>
          <table:table-cell office:value-type="float" office:value="0" table:style-name="ce11">
            <text:p>0,00</text:p>
          </table:table-cell>
          <table:table-cell office:value-type="float" office:value="2797.25" table:style-name="ce11">
            <text:p>2797,25</text:p>
          </table:table-cell>
          <table:table-cell office:value-type="float" office:value="8743.24" table:style-name="ce11">
            <text:p>8743,24</text:p>
          </table:table-cell>
          <table:table-cell office:value-type="float" office:value="23012.240000000002" table:style-name="ce11">
            <text:p>23012,24</text:p>
          </table:table-cell>
          <table:table-cell office:value-type="float" office:value="56951.68" table:style-name="ce11">
            <text:p>56951,6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820.92" table:style-name="ce11">
            <text:p>-10820,92</text:p>
          </table:table-cell>
          <table:table-cell office:value-type="float" office:value="-5156.99" table:style-name="ce11">
            <text:p>-5156,99</text:p>
          </table:table-cell>
          <table:table-cell office:value-type="float" office:value="0" table:style-name="ce11">
            <text:p>0,00</text:p>
          </table:table-cell>
          <table:table-cell office:value-type="float" office:value="-17795.61" table:style-name="ce11">
            <text:p>-17795,61</text:p>
          </table:table-cell>
          <table:table-cell office:value-type="float" office:value="39156.07" table:style-name="ce11">
            <text:p>3915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IANO WANDERLEY SANTOS</text:p>
          </table:table-cell>
          <table:table-cell office:value-type="string" table:style-name="ce10">
            <text:p>TÉCNICO JUDICIÁRIO - NÍVEL MÉDIO B8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1236.41" table:style-name="ce11">
            <text:p>1123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19.18" table:style-name="ce11">
            <text:p>3319,18</text:p>
          </table:table-cell>
          <table:table-cell office:value-type="float" office:value="8330.15" table:style-name="ce11">
            <text:p>8330,15</text:p>
          </table:table-cell>
          <table:table-cell office:value-type="float" office:value="11890.45" table:style-name="ce11">
            <text:p>11890,45</text:p>
          </table:table-cell>
          <table:table-cell office:value-type="float" office:value="34776.19" table:style-name="ce11">
            <text:p>34776,1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387.7700000000004" table:style-name="ce11">
            <text:p>-4387,77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8530.74" table:style-name="ce11">
            <text:p>-8530,74</text:p>
          </table:table-cell>
          <table:table-cell office:value-type="float" office:value="26245.45" table:style-name="ce11">
            <text:p>26245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ALBUQUERQUE DE ARAÚJO CORDEIR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9.67" table:style-name="ce11">
            <text:p>2149,6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28.79" table:style-name="ce11">
            <text:p>2128,79</text:p>
          </table:table-cell>
          <table:table-cell office:value-type="float" office:value="669.06" table:style-name="ce11">
            <text:p>669,06</text:p>
          </table:table-cell>
          <table:table-cell office:value-type="float" office:value="9385.0499999999993" table:style-name="ce11">
            <text:p>9385,05</text:p>
          </table:table-cell>
          <table:table-cell office:value-type="float" office:value="30048.34" table:style-name="ce11">
            <text:p>30048,34</text:p>
          </table:table-cell>
          <table:table-cell office:value-type="float" office:value="-4094.26" table:style-name="ce11">
            <text:p>-4094,26</text:p>
          </table:table-cell>
          <table:table-cell office:value-type="float" office:value="-6228.03" table:style-name="ce11">
            <text:p>-6228,03</text:p>
          </table:table-cell>
          <table:table-cell office:value-type="float" office:value="-1896.29" table:style-name="ce11">
            <text:p>-1896,29</text:p>
          </table:table-cell>
          <table:table-cell office:value-type="float" office:value="0" table:style-name="ce11">
            <text:p>0,00</text:p>
          </table:table-cell>
          <table:table-cell office:value-type="float" office:value="-12218.58" table:style-name="ce11">
            <text:p>-12218,58</text:p>
          </table:table-cell>
          <table:table-cell office:value-type="float" office:value="17829.759999999998" table:style-name="ce11">
            <text:p>1782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BIO TENÓRIO BARRO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JORNALISMO (CCOM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09.84" table:style-name="ce11">
            <text:p>3409,84</text:p>
          </table:table-cell>
          <table:table-cell office:value-type="float" office:value="2618.8200000000002" table:style-name="ce11">
            <text:p>2618,82</text:p>
          </table:table-cell>
          <table:table-cell office:value-type="float" office:value="8185.44" table:style-name="ce11">
            <text:p>8185,44</text:p>
          </table:table-cell>
          <table:table-cell office:value-type="float" office:value="29707.96" table:style-name="ce11">
            <text:p>29707,96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709.48" table:style-name="ce11">
            <text:p>-5709,48</text:p>
          </table:table-cell>
          <table:table-cell office:value-type="float" office:value="-3838.58" table:style-name="ce11">
            <text:p>-3838,58</text:p>
          </table:table-cell>
          <table:table-cell office:value-type="float" office:value="0" table:style-name="ce11">
            <text:p>0,00</text:p>
          </table:table-cell>
          <table:table-cell office:value-type="float" office:value="-12937.98" table:style-name="ce11">
            <text:p>-12937,98</text:p>
          </table:table-cell>
          <table:table-cell office:value-type="float" office:value="16769.98" table:style-name="ce11">
            <text:p>1676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BRÍCIO ROSA MACIEL BARBOS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6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392.4899999999998" table:style-name="ce11">
            <text:p>2392,49</text:p>
          </table:table-cell>
          <table:table-cell office:value-type="float" office:value="8481.85" table:style-name="ce11">
            <text:p>8481,85</text:p>
          </table:table-cell>
          <table:table-cell office:value-type="float" office:value="22818.18" table:style-name="ce11">
            <text:p>22818,18</text:p>
          </table:table-cell>
          <table:table-cell office:value-type="float" office:value="56510.7" table:style-name="ce11">
            <text:p>56510,7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498.93" table:style-name="ce11">
            <text:p>-10498,93</text:p>
          </table:table-cell>
          <table:table-cell office:value-type="float" office:value="-6166.26" table:style-name="ce11">
            <text:p>-6166,26</text:p>
          </table:table-cell>
          <table:table-cell office:value-type="float" office:value="0" table:style-name="ce11">
            <text:p>0,00</text:p>
          </table:table-cell>
          <table:table-cell office:value-type="float" office:value="-18482.89" table:style-name="ce11">
            <text:p>-18482,89</text:p>
          </table:table-cell>
          <table:table-cell office:value-type="float" office:value="38027.81" table:style-name="ce11">
            <text:p>3802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GNER MOREIRA DE PAULA GOM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ATA)</text:p>
          </table:table-cell>
          <table:table-cell office:value-type="float" office:value="13227.26" table:style-name="ce11">
            <text:p>13227,2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69.78" table:style-name="ce11">
            <text:p>3169,78</text:p>
          </table:table-cell>
          <table:table-cell office:value-type="float" office:value="6738.38" table:style-name="ce11">
            <text:p>6738,38</text:p>
          </table:table-cell>
          <table:table-cell office:value-type="float" office:value="15823.38" table:style-name="ce11">
            <text:p>15823,38</text:p>
          </table:table-cell>
          <table:table-cell office:value-type="float" office:value="41138.46" table:style-name="ce11">
            <text:p>41138,46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6134.08" table:style-name="ce11">
            <text:p>-6134,08</text:p>
          </table:table-cell>
          <table:table-cell office:value-type="float" office:value="-5802.03" table:style-name="ce11">
            <text:p>-5802,03</text:p>
          </table:table-cell>
          <table:table-cell office:value-type="float" office:value="0" table:style-name="ce11">
            <text:p>0,00</text:p>
          </table:table-cell>
          <table:table-cell office:value-type="float" office:value="-15287.33" table:style-name="ce11">
            <text:p>-15287,33</text:p>
          </table:table-cell>
          <table:table-cell office:value-type="float" office:value="25851.13" table:style-name="ce11">
            <text:p>2585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ARAH MARIA ALVIM DE SOUZA HOL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82.62" table:style-name="ce11">
            <text:p>4282,62</text:p>
          </table:table-cell>
          <table:table-cell office:value-type="float" office:value="2782.74" table:style-name="ce11">
            <text:p>2782,74</text:p>
          </table:table-cell>
          <table:table-cell office:value-type="float" office:value="13205.82" table:style-name="ce11">
            <text:p>13205,82</text:p>
          </table:table-cell>
          <table:table-cell office:value-type="float" office:value="45267.93" table:style-name="ce11">
            <text:p>45267,9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407.06" table:style-name="ce11">
            <text:p>-10407,06</text:p>
          </table:table-cell>
          <table:table-cell office:value-type="float" office:value="-4501.3900000000003" table:style-name="ce11">
            <text:p>-4501,39</text:p>
          </table:table-cell>
          <table:table-cell office:value-type="float" office:value="0" table:style-name="ce11">
            <text:p>0,00</text:p>
          </table:table-cell>
          <table:table-cell office:value-type="float" office:value="-16726.150000000001" table:style-name="ce11">
            <text:p>-16726,15</text:p>
          </table:table-cell>
          <table:table-cell office:value-type="float" office:value="28541.78" table:style-name="ce11">
            <text:p>285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EDNA DE CARVALH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3360.49" table:style-name="ce11">
            <text:p>3360,49</text:p>
          </table:table-cell>
          <table:table-cell office:value-type="float" office:value="11959.52" table:style-name="ce11">
            <text:p>11959,52</text:p>
          </table:table-cell>
          <table:table-cell office:value-type="float" office:value="-752.79" table:style-name="ce11">
            <text:p>-752,79</text:p>
          </table:table-cell>
          <table:table-cell office:value-type="float" office:value="-568.28" table:style-name="ce11">
            <text:p>-568,28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642.33" table:style-name="ce11">
            <text:p>-2642,33</text:p>
          </table:table-cell>
          <table:table-cell office:value-type="float" office:value="9317.19" table:style-name="ce11">
            <text:p>9317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ÁTIMA REGINA DA ROCHA JESU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782.71" table:style-name="ce11">
            <text:p>18782,71</text:p>
          </table:table-cell>
          <table:table-cell office:value-type="float" office:value="227.49" table:style-name="ce11">
            <text:p>227,49</text:p>
          </table:table-cell>
          <table:table-cell office:value-type="float" office:value="0" table:style-name="ce11">
            <text:p>0,00</text:p>
          </table:table-cell>
          <table:table-cell office:value-type="float" office:value="1980.32" table:style-name="ce11">
            <text:p>1980,32</text:p>
          </table:table-cell>
          <table:table-cell office:value-type="float" office:value="1778.85" table:style-name="ce11">
            <text:p>1778,85</text:p>
          </table:table-cell>
          <table:table-cell office:value-type="float" office:value="10016.959999999999" table:style-name="ce11">
            <text:p>10016,96</text:p>
          </table:table-cell>
          <table:table-cell office:value-type="float" office:value="32786.33" table:style-name="ce11">
            <text:p>32786,33</text:p>
          </table:table-cell>
          <table:table-cell office:value-type="float" office:value="-227.49" table:style-name="ce11">
            <text:p>-227,49</text:p>
          </table:table-cell>
          <table:table-cell office:value-type="float" office:value="-9142.23" table:style-name="ce11">
            <text:p>-9142,23</text:p>
          </table:table-cell>
          <table:table-cell office:value-type="float" office:value="-2887.17" table:style-name="ce11">
            <text:p>-2887,17</text:p>
          </table:table-cell>
          <table:table-cell office:value-type="float" office:value="0" table:style-name="ce11">
            <text:p>0,00</text:p>
          </table:table-cell>
          <table:table-cell office:value-type="float" office:value="-12256.89" table:style-name="ce11">
            <text:p>-12256,89</text:p>
          </table:table-cell>
          <table:table-cell office:value-type="float" office:value="20529.439999999999" table:style-name="ce11">
            <text:p>20529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COSTA LEIT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888.12" table:style-name="ce11">
            <text:p>2888,12</text:p>
          </table:table-cell>
          <table:table-cell office:value-type="float" office:value="13724.08" table:style-name="ce11">
            <text:p>13724,08</text:p>
          </table:table-cell>
          <table:table-cell office:value-type="float" office:value="20667.75" table:style-name="ce11">
            <text:p>20667,75</text:p>
          </table:table-cell>
          <table:table-cell office:value-type="float" office:value="57378.86" table:style-name="ce11">
            <text:p>57378,8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854.51" table:style-name="ce11">
            <text:p>-8854,51</text:p>
          </table:table-cell>
          <table:table-cell office:value-type="float" office:value="-1838.04" table:style-name="ce11">
            <text:p>-1838,04</text:p>
          </table:table-cell>
          <table:table-cell office:value-type="float" office:value="0" table:style-name="ce11">
            <text:p>0,00</text:p>
          </table:table-cell>
          <table:table-cell office:value-type="float" office:value="-12510.25" table:style-name="ce11">
            <text:p>-12510,25</text:p>
          </table:table-cell>
          <table:table-cell office:value-type="float" office:value="44868.61" table:style-name="ce11">
            <text:p>44868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LIPE RAMALHO DE MORA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06.7399999999998" table:style-name="ce11">
            <text:p>2206,74</text:p>
          </table:table-cell>
          <table:table-cell office:value-type="float" office:value="706.86" table:style-name="ce11">
            <text:p>706,86</text:p>
          </table:table-cell>
          <table:table-cell office:value-type="float" office:value="11657.14" table:style-name="ce11">
            <text:p>11657,14</text:p>
          </table:table-cell>
          <table:table-cell office:value-type="float" office:value="37834.61" table:style-name="ce11">
            <text:p>37834,6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479.89" table:style-name="ce11">
            <text:p>-10479,89</text:p>
          </table:table-cell>
          <table:table-cell office:value-type="float" office:value="-1019.52" table:style-name="ce11">
            <text:p>-1019,52</text:p>
          </table:table-cell>
          <table:table-cell office:value-type="float" office:value="0" table:style-name="ce11">
            <text:p>0,00</text:p>
          </table:table-cell>
          <table:table-cell office:value-type="float" office:value="-13317.11" table:style-name="ce11">
            <text:p>-13317,11</text:p>
          </table:table-cell>
          <table:table-cell office:value-type="float" office:value="24517.5" table:style-name="ce11">
            <text:p>2451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PEDROSA DE HOLAND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62.8500000000004" table:style-name="ce11">
            <text:p>4162,85</text:p>
          </table:table-cell>
          <table:table-cell office:value-type="float" office:value="1428.31" table:style-name="ce11">
            <text:p>1428,31</text:p>
          </table:table-cell>
          <table:table-cell office:value-type="float" office:value="12912.03" table:style-name="ce11">
            <text:p>12912,03</text:p>
          </table:table-cell>
          <table:table-cell office:value-type="float" office:value="42943.839999999997" table:style-name="ce11">
            <text:p>42943,8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130.43" table:style-name="ce11">
            <text:p>-11130,43</text:p>
          </table:table-cell>
          <table:table-cell office:value-type="float" office:value="-2140.6799999999998" table:style-name="ce11">
            <text:p>-2140,68</text:p>
          </table:table-cell>
          <table:table-cell office:value-type="float" office:value="0" table:style-name="ce11">
            <text:p>0,00</text:p>
          </table:table-cell>
          <table:table-cell office:value-type="float" office:value="-15088.81" table:style-name="ce11">
            <text:p>-15088,81</text:p>
          </table:table-cell>
          <table:table-cell office:value-type="float" office:value="27855.03" table:style-name="ce11">
            <text:p>27855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A SOARES BASTO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844.84" table:style-name="ce11">
            <text:p>3844,84</text:p>
          </table:table-cell>
          <table:table-cell office:value-type="float" office:value="11560.2" table:style-name="ce11">
            <text:p>11560,20</text:p>
          </table:table-cell>
          <table:table-cell office:value-type="float" office:value="32091.09" table:style-name="ce11">
            <text:p>32091,09</text:p>
          </table:table-cell>
          <table:table-cell office:value-type="float" office:value="78703.990000000005" table:style-name="ce11">
            <text:p>78703,9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824.24" table:style-name="ce11">
            <text:p>-15824,24</text:p>
          </table:table-cell>
          <table:table-cell office:value-type="float" office:value="-2572.88" table:style-name="ce11">
            <text:p>-2572,88</text:p>
          </table:table-cell>
          <table:table-cell office:value-type="float" office:value="0" table:style-name="ce11">
            <text:p>0,00</text:p>
          </table:table-cell>
          <table:table-cell office:value-type="float" office:value="-20214.82" table:style-name="ce11">
            <text:p>-20214,82</text:p>
          </table:table-cell>
          <table:table-cell office:value-type="float" office:value="58489.17" table:style-name="ce11">
            <text:p>58489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ÔNIO DE CASTRO CARDOS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013.03" table:style-name="ce11">
            <text:p>21013,03</text:p>
          </table:table-cell>
          <table:table-cell office:value-type="float" office:value="9246.43" table:style-name="ce11">
            <text:p>9246,43</text:p>
          </table:table-cell>
          <table:table-cell office:value-type="float" office:value="0" table:style-name="ce11">
            <text:p>0,00</text:p>
          </table:table-cell>
          <table:table-cell office:value-type="float" office:value="3415.48" table:style-name="ce11">
            <text:p>3415,48</text:p>
          </table:table-cell>
          <table:table-cell office:value-type="float" office:value="10231.51" table:style-name="ce11">
            <text:p>10231,51</text:p>
          </table:table-cell>
          <table:table-cell office:value-type="float" office:value="24105.46" table:style-name="ce11">
            <text:p>24105,46</text:p>
          </table:table-cell>
          <table:table-cell office:value-type="float" office:value="68011.91" table:style-name="ce11">
            <text:p>68011,91</text:p>
          </table:table-cell>
          <table:table-cell office:value-type="float" office:value="-6775.96" table:style-name="ce11">
            <text:p>-6775,96</text:p>
          </table:table-cell>
          <table:table-cell office:value-type="float" office:value="-12016.71" table:style-name="ce11">
            <text:p>-12016,71</text:p>
          </table:table-cell>
          <table:table-cell office:value-type="float" office:value="-1068.5899999999999" table:style-name="ce11">
            <text:p>-1068,59</text:p>
          </table:table-cell>
          <table:table-cell office:value-type="float" office:value="0" table:style-name="ce11">
            <text:p>0,00</text:p>
          </table:table-cell>
          <table:table-cell office:value-type="float" office:value="-19861.259999999998" table:style-name="ce11">
            <text:p>-19861,26</text:p>
          </table:table-cell>
          <table:table-cell office:value-type="float" office:value="48150.65" table:style-name="ce11">
            <text:p>48150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ANTONIO FLOERING BELTRÃO DE CASTR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556.05" table:style-name="ce11">
            <text:p>1455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55.02" table:style-name="ce11">
            <text:p>2355,02</text:p>
          </table:table-cell>
          <table:table-cell office:value-type="float" office:value="3307.33" table:style-name="ce11">
            <text:p>3307,33</text:p>
          </table:table-cell>
          <table:table-cell office:value-type="float" office:value="9320.0400000000009" table:style-name="ce11">
            <text:p>9320,04</text:p>
          </table:table-cell>
          <table:table-cell office:value-type="float" office:value="29538.44" table:style-name="ce11">
            <text:p>29538,44</text:p>
          </table:table-cell>
          <table:table-cell office:value-type="float" office:value="-2190.8200000000002" table:style-name="ce11">
            <text:p>-2190,82</text:p>
          </table:table-cell>
          <table:table-cell office:value-type="float" office:value="0" table:style-name="ce11">
            <text:p>0,00</text:p>
          </table:table-cell>
          <table:table-cell office:value-type="float" office:value="-3267.6" table:style-name="ce11">
            <text:p>-3267,60</text:p>
          </table:table-cell>
          <table:table-cell office:value-type="float" office:value="0" table:style-name="ce11">
            <text:p>0,00</text:p>
          </table:table-cell>
          <table:table-cell office:value-type="float" office:value="-5458.42" table:style-name="ce11">
            <text:p>-5458,42</text:p>
          </table:table-cell>
          <table:table-cell office:value-type="float" office:value="24080.02" table:style-name="ce11">
            <text:p>2408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ERNANDO BENEDITO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972.19" table:style-name="ce11">
            <text:p>6972,19</text:p>
          </table:table-cell>
          <table:table-cell office:value-type="float" office:value="1331.52" table:style-name="ce11">
            <text:p>1331,52</text:p>
          </table:table-cell>
          <table:table-cell office:value-type="float" office:value="2498.25" table:style-name="ce11">
            <text:p>2498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9001.33" table:style-name="ce11">
            <text:p>9001,33</text:p>
          </table:table-cell>
          <table:table-cell office:value-type="float" office:value="33882.379999999997" table:style-name="ce11">
            <text:p>33882,38</text:p>
          </table:table-cell>
          <table:table-cell office:value-type="float" office:value="-4241.8599999999997" table:style-name="ce11">
            <text:p>-4241,86</text:p>
          </table:table-cell>
          <table:table-cell office:value-type="float" office:value="-7632.76" table:style-name="ce11">
            <text:p>-7632,76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14517.14" table:style-name="ce11">
            <text:p>-14517,14</text:p>
          </table:table-cell>
          <table:table-cell office:value-type="float" office:value="19365.240000000002" table:style-name="ce11">
            <text:p>19365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AZEVEDO GAZZANÉ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732.25" table:style-name="ce11">
            <text:p>2732,25</text:p>
          </table:table-cell>
          <table:table-cell office:value-type="float" office:value="2244.0700000000002" table:style-name="ce11">
            <text:p>2244,07</text:p>
          </table:table-cell>
          <table:table-cell office:value-type="float" office:value="773.82" table:style-name="ce11">
            <text:p>773,82</text:p>
          </table:table-cell>
          <table:table-cell office:value-type="float" office:value="10803.88" table:style-name="ce11">
            <text:p>10803,88</text:p>
          </table:table-cell>
          <table:table-cell office:value-type="float" office:value="29868.22" table:style-name="ce11">
            <text:p>29868,22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7948.87" table:style-name="ce11">
            <text:p>-7948,87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2358.47" table:style-name="ce11">
            <text:p>-12358,47</text:p>
          </table:table-cell>
          <table:table-cell office:value-type="float" office:value="17509.75" table:style-name="ce11">
            <text:p>17509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CAROLINE FONSECA AMORIM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LICITAÇÕES E CONTRATO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91.73" table:style-name="ce11">
            <text:p>3191,73</text:p>
          </table:table-cell>
          <table:table-cell office:value-type="float" office:value="1624.68" table:style-name="ce11">
            <text:p>1624,68</text:p>
          </table:table-cell>
          <table:table-cell office:value-type="float" office:value="16620.97" table:style-name="ce11">
            <text:p>16620,97</text:p>
          </table:table-cell>
          <table:table-cell office:value-type="float" office:value="52820.35" table:style-name="ce11">
            <text:p>52820,3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760.22" table:style-name="ce11">
            <text:p>-14760,22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17422.150000000001" table:style-name="ce11">
            <text:p>-17422,15</text:p>
          </table:table-cell>
          <table:table-cell office:value-type="float" office:value="35398.199999999997" table:style-name="ce11">
            <text:p>3539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LUCIANA MARQUES VALE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415.48" table:style-name="ce11">
            <text:p>2415,48</text:p>
          </table:table-cell>
          <table:table-cell office:value-type="float" office:value="3345.51" table:style-name="ce11">
            <text:p>3345,51</text:p>
          </table:table-cell>
          <table:table-cell office:value-type="float" office:value="1593.39" table:style-name="ce11">
            <text:p>1593,39</text:p>
          </table:table-cell>
          <table:table-cell office:value-type="float" office:value="8903.9" table:style-name="ce11">
            <text:p>8903,90</text:p>
          </table:table-cell>
          <table:table-cell office:value-type="float" office:value="0" table:style-name="ce11">
            <text:p>0,00</text:p>
          </table:table-cell>
          <table:table-cell office:value-type="float" office:value="-44.39" table:style-name="ce11">
            <text:p>-44,39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64.3900000000001" table:style-name="ce11">
            <text:p>-1064,39</text:p>
          </table:table-cell>
          <table:table-cell office:value-type="float" office:value="7839.51" table:style-name="ce11">
            <text:p>7839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A ROBERTA DE ALMEIDA MULLER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77.5" table:style-name="ce11">
            <text:p>477,50</text:p>
          </table:table-cell>
          <table:table-cell office:value-type="float" office:value="434.25" table:style-name="ce11">
            <text:p>434,25</text:p>
          </table:table-cell>
          <table:table-cell office:value-type="float" office:value="2266.64" table:style-name="ce11">
            <text:p>2266,64</text:p>
          </table:table-cell>
          <table:table-cell office:value-type="float" office:value="7555.12" table:style-name="ce11">
            <text:p>7555,12</text:p>
          </table:table-cell>
          <table:table-cell office:value-type="float" office:value="-140.27000000000001" table:style-name="ce11">
            <text:p>-140,27</text:p>
          </table:table-cell>
          <table:table-cell office:value-type="float" office:value="-389.84" table:style-name="ce11">
            <text:p>-389,84</text:p>
          </table:table-cell>
          <table:table-cell office:value-type="float" office:value="-1008.01" table:style-name="ce11">
            <text:p>-1008,01</text:p>
          </table:table-cell>
          <table:table-cell office:value-type="float" office:value="0" table:style-name="ce11">
            <text:p>0,00</text:p>
          </table:table-cell>
          <table:table-cell office:value-type="float" office:value="-1538.12" table:style-name="ce11">
            <text:p>-1538,12</text:p>
          </table:table-cell>
          <table:table-cell office:value-type="float" office:value="6017" table:style-name="ce11">
            <text:p>601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COSTA NABUCO DE MELL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627.6" table:style-name="ce11">
            <text:p>3627,60</text:p>
          </table:table-cell>
          <table:table-cell office:value-type="float" office:value="2010.06" table:style-name="ce11">
            <text:p>2010,06</text:p>
          </table:table-cell>
          <table:table-cell office:value-type="float" office:value="9386" table:style-name="ce11">
            <text:p>9386,00</text:p>
          </table:table-cell>
          <table:table-cell office:value-type="float" office:value="32949.89" table:style-name="ce11">
            <text:p>32949,8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463.28" table:style-name="ce11">
            <text:p>-7463,28</text:p>
          </table:table-cell>
          <table:table-cell office:value-type="float" office:value="-5425.87" table:style-name="ce11">
            <text:p>-5425,87</text:p>
          </table:table-cell>
          <table:table-cell office:value-type="float" office:value="0" table:style-name="ce11">
            <text:p>0,00</text:p>
          </table:table-cell>
          <table:table-cell office:value-type="float" office:value="-14706.85" table:style-name="ce11">
            <text:p>-14706,85</text:p>
          </table:table-cell>
          <table:table-cell office:value-type="float" office:value="18243.04" table:style-name="ce11">
            <text:p>18243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LÁVIO DE SOUZA CUNHA JÚNIO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3.44" table:style-name="ce11">
            <text:p>703,44</text:p>
          </table:table-cell>
          <table:table-cell office:value-type="float" office:value="2034.96" table:style-name="ce11">
            <text:p>203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4.96" table:style-name="ce11">
            <text:p>203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A CARLA BARROS VICTAL TENÓRI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9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55.07" table:style-name="ce11">
            <text:p>3655,07</text:p>
          </table:table-cell>
          <table:table-cell office:value-type="float" office:value="963" table:style-name="ce11">
            <text:p>963,00</text:p>
          </table:table-cell>
          <table:table-cell office:value-type="float" office:value="8213.6299999999992" table:style-name="ce11">
            <text:p>8213,63</text:p>
          </table:table-cell>
          <table:table-cell office:value-type="float" office:value="28378.92" table:style-name="ce11">
            <text:p>28378,9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695.2" table:style-name="ce11">
            <text:p>-5695,20</text:p>
          </table:table-cell>
          <table:table-cell office:value-type="float" office:value="-1363.71" table:style-name="ce11">
            <text:p>-1363,71</text:p>
          </table:table-cell>
          <table:table-cell office:value-type="float" office:value="0" table:style-name="ce11">
            <text:p>0,00</text:p>
          </table:table-cell>
          <table:table-cell office:value-type="float" office:value="-8876.61" table:style-name="ce11">
            <text:p>-8876,61</text:p>
          </table:table-cell>
          <table:table-cell office:value-type="float" office:value="19502.310000000001" table:style-name="ce11">
            <text:p>1950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ANTÔNIO CARL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4972.51" table:style-name="ce11">
            <text:p>4972,51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9500.0300000000007" table:style-name="ce11">
            <text:p>9500,03</text:p>
          </table:table-cell>
          <table:table-cell office:value-type="float" office:value="31924.57" table:style-name="ce11">
            <text:p>31924,57</text:p>
          </table:table-cell>
          <table:table-cell office:value-type="float" office:value="-3208.1" table:style-name="ce11">
            <text:p>-3208,10</text:p>
          </table:table-cell>
          <table:table-cell office:value-type="float" office:value="0" table:style-name="ce11">
            <text:p>0,00</text:p>
          </table:table-cell>
          <table:table-cell office:value-type="float" office:value="-4388.2700000000004" table:style-name="ce11">
            <text:p>-4388,27</text:p>
          </table:table-cell>
          <table:table-cell office:value-type="float" office:value="0" table:style-name="ce11">
            <text:p>0,00</text:p>
          </table:table-cell>
          <table:table-cell office:value-type="float" office:value="-7596.37" table:style-name="ce11">
            <text:p>-7596,37</text:p>
          </table:table-cell>
          <table:table-cell office:value-type="float" office:value="24328.2" table:style-name="ce11">
            <text:p>2432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EVANDRO SOUSA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7936.06" table:style-name="ce11">
            <text:p>7936,06</text:p>
          </table:table-cell>
          <table:table-cell office:value-type="float" office:value="1549.52" table:style-name="ce11">
            <text:p>1549,52</text:p>
          </table:table-cell>
          <table:table-cell office:value-type="float" office:value="3531.14" table:style-name="ce11">
            <text:p>3531,14</text:p>
          </table:table-cell>
          <table:table-cell office:value-type="float" office:value="14684.9" table:style-name="ce11">
            <text:p>14684,90</text:p>
          </table:table-cell>
          <table:table-cell office:value-type="float" office:value="18456.52" table:style-name="ce11">
            <text:p>18456,52</text:p>
          </table:table-cell>
          <table:table-cell office:value-type="float" office:value="59125.47" table:style-name="ce11">
            <text:p>59125,47</text:p>
          </table:table-cell>
          <table:table-cell office:value-type="float" office:value="-4414.8" table:style-name="ce11">
            <text:p>-4414,80</text:p>
          </table:table-cell>
          <table:table-cell office:value-type="float" office:value="-8104.39" table:style-name="ce11">
            <text:p>-8104,39</text:p>
          </table:table-cell>
          <table:table-cell office:value-type="float" office:value="-6324.14" table:style-name="ce11">
            <text:p>-6324,14</text:p>
          </table:table-cell>
          <table:table-cell office:value-type="float" office:value="0" table:style-name="ce11">
            <text:p>0,00</text:p>
          </table:table-cell>
          <table:table-cell office:value-type="float" office:value="-18843.330000000002" table:style-name="ce11">
            <text:p>-18843,33</text:p>
          </table:table-cell>
          <table:table-cell office:value-type="float" office:value="40282.14" table:style-name="ce11">
            <text:p>4028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GUTEMBERG ELIZEU DE LIM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0.18" table:style-name="ce11">
            <text:p>320,18</text:p>
          </table:table-cell>
          <table:table-cell office:value-type="float" office:value="1331.52" table:style-name="ce11">
            <text:p>1331,52</text:p>
          </table:table-cell>
          <table:table-cell office:value-type="float" office:value="3997.99" table:style-name="ce11">
            <text:p>3997,99</text:p>
          </table:table-cell>
          <table:table-cell office:value-type="float" office:value="2145.19" table:style-name="ce11">
            <text:p>2145,19</text:p>
          </table:table-cell>
          <table:table-cell office:value-type="float" office:value="7934.7" table:style-name="ce11">
            <text:p>7934,70</text:p>
          </table:table-cell>
          <table:table-cell office:value-type="float" office:value="29097.14" table:style-name="ce11">
            <text:p>29097,14</text:p>
          </table:table-cell>
          <table:table-cell office:value-type="float" office:value="-3490.52" table:style-name="ce11">
            <text:p>-3490,52</text:p>
          </table:table-cell>
          <table:table-cell office:value-type="float" office:value="-5508.7" table:style-name="ce11">
            <text:p>-5508,70</text:p>
          </table:table-cell>
          <table:table-cell office:value-type="float" office:value="-2232.25" table:style-name="ce11">
            <text:p>-2232,25</text:p>
          </table:table-cell>
          <table:table-cell office:value-type="float" office:value="0" table:style-name="ce11">
            <text:p>0,00</text:p>
          </table:table-cell>
          <table:table-cell office:value-type="float" office:value="-11231.47" table:style-name="ce11">
            <text:p>-11231,47</text:p>
          </table:table-cell>
          <table:table-cell office:value-type="float" office:value="17865.669999999998" table:style-name="ce11">
            <text:p>17865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ANCISCO PEREZ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337.42" table:style-name="ce11">
            <text:p>2337,4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46.9699999999998" table:style-name="ce11">
            <text:p>2146,97</text:p>
          </table:table-cell>
          <table:table-cell office:value-type="float" office:value="4597.3900000000003" table:style-name="ce11">
            <text:p>4597,39</text:p>
          </table:table-cell>
          <table:table-cell office:value-type="float" office:value="1948.61" table:style-name="ce11">
            <text:p>1948,61</text:p>
          </table:table-cell>
          <table:table-cell office:value-type="float" office:value="12361.91" table:style-name="ce11">
            <text:p>12361,91</text:p>
          </table:table-cell>
          <table:table-cell office:value-type="float" office:value="-654.48" table:style-name="ce11">
            <text:p>-654,48</text:p>
          </table:table-cell>
          <table:table-cell office:value-type="float" office:value="-168.38" table:style-name="ce11">
            <text:p>-168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2.86" table:style-name="ce11">
            <text:p>-822,86</text:p>
          </table:table-cell>
          <table:table-cell office:value-type="float" office:value="11539.05" table:style-name="ce11">
            <text:p>11539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FREDERICO GUILHERME DE OLIVEIRA GOM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757.24" table:style-name="ce11">
            <text:p>21757,24</text:p>
          </table:table-cell>
          <table:table-cell office:value-type="float" office:value="5630.3" table:style-name="ce11">
            <text:p>5630,3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467.12" table:style-name="ce11">
            <text:p>2467,12</text:p>
          </table:table-cell>
          <table:table-cell office:value-type="float" office:value="13245.09" table:style-name="ce11">
            <text:p>13245,09</text:p>
          </table:table-cell>
          <table:table-cell office:value-type="float" office:value="37692.47" table:style-name="ce11">
            <text:p>37692,47</text:p>
          </table:table-cell>
          <table:table-cell office:value-type="float" office:value="90242.84" table:style-name="ce11">
            <text:p>90242,8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358.6" table:style-name="ce11">
            <text:p>-13358,60</text:p>
          </table:table-cell>
          <table:table-cell office:value-type="float" office:value="-1753.14" table:style-name="ce11">
            <text:p>-1753,14</text:p>
          </table:table-cell>
          <table:table-cell office:value-type="float" office:value="0" table:style-name="ce11">
            <text:p>0,00</text:p>
          </table:table-cell>
          <table:table-cell office:value-type="float" office:value="-16929.439999999999" table:style-name="ce11">
            <text:p>-16929,44</text:p>
          </table:table-cell>
          <table:table-cell office:value-type="float" office:value="73313.399999999994" table:style-name="ce11">
            <text:p>73313,40</text:p>
          </table:table-cell>
          <table:table-cell office:value-type="float" office:value="0" table:style-name="ce11">
            <text:p>0,00</text:p>
          </table:table-cell>
          <table:table-cell office:value-type="float" office:value="2187.2800000000002" table:style-name="ce11">
            <text:p>2187,2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ALENCAR BIBIAN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040.82" table:style-name="ce11">
            <text:p>1040,82</text:p>
          </table:table-cell>
          <table:table-cell office:value-type="float" office:value="946.53" table:style-name="ce11">
            <text:p>946,53</text:p>
          </table:table-cell>
          <table:table-cell office:value-type="float" office:value="1325.14" table:style-name="ce11">
            <text:p>1325,14</text:p>
          </table:table-cell>
          <table:table-cell office:value-type="float" office:value="5820.79" table:style-name="ce11">
            <text:p>5820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820.79" table:style-name="ce11">
            <text:p>5820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BRAGA NETTO COSTA LIBAR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33.71" table:style-name="ce11">
            <text:p>2733,71</text:p>
          </table:table-cell>
          <table:table-cell office:value-type="float" office:value="958.15" table:style-name="ce11">
            <text:p>958,15</text:p>
          </table:table-cell>
          <table:table-cell office:value-type="float" office:value="7949.21" table:style-name="ce11">
            <text:p>7949,21</text:p>
          </table:table-cell>
          <table:table-cell office:value-type="float" office:value="26340.15" table:style-name="ce11">
            <text:p>26340,1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360.26" table:style-name="ce11">
            <text:p>-5360,26</text:p>
          </table:table-cell>
          <table:table-cell office:value-type="float" office:value="-1707.89" table:style-name="ce11">
            <text:p>-1707,89</text:p>
          </table:table-cell>
          <table:table-cell office:value-type="float" office:value="0" table:style-name="ce11">
            <text:p>0,00</text:p>
          </table:table-cell>
          <table:table-cell office:value-type="float" office:value="-10458.07" table:style-name="ce11">
            <text:p>-10458,07</text:p>
          </table:table-cell>
          <table:table-cell office:value-type="float" office:value="15882.08" table:style-name="ce11">
            <text:p>15882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ABRIELA CALHEIROS GOMES RIBEIRO</text:p>
          </table:table-cell>
          <table:table-cell office:value-type="string" table:style-name="ce10">
            <text:p>TÉCNICO JUDICIÁRIO - NÍVEL MÉDIO B7</text:p>
          </table:table-cell>
          <table:table-cell office:value-type="string" table:style-name="ce10">
            <text:p>SECRETARIA (SAN)</text:p>
          </table:table-cell>
          <table:table-cell office:value-type="float" office:value="10756.71" table:style-name="ce11">
            <text:p>10756,71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58.7199999999998" table:style-name="ce11">
            <text:p>2358,72</text:p>
          </table:table-cell>
          <table:table-cell office:value-type="float" office:value="817.38" table:style-name="ce11">
            <text:p>817,38</text:p>
          </table:table-cell>
          <table:table-cell office:value-type="float" office:value="6496.32" table:style-name="ce11">
            <text:p>6496,32</text:p>
          </table:table-cell>
          <table:table-cell office:value-type="float" office:value="21760.65" table:style-name="ce11">
            <text:p>21760,6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3489.52" table:style-name="ce11">
            <text:p>-3489,52</text:p>
          </table:table-cell>
          <table:table-cell office:value-type="float" office:value="-1037.18" table:style-name="ce11">
            <text:p>-1037,18</text:p>
          </table:table-cell>
          <table:table-cell office:value-type="float" office:value="0" table:style-name="ce11">
            <text:p>0,00</text:p>
          </table:table-cell>
          <table:table-cell office:value-type="float" office:value="-6344.4" table:style-name="ce11">
            <text:p>-6344,40</text:p>
          </table:table-cell>
          <table:table-cell office:value-type="float" office:value="15416.25" table:style-name="ce11">
            <text:p>15416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ALVES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4680.3900000000003" table:style-name="ce11">
            <text:p>4680,39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00.1" table:style-name="ce11">
            <text:p>3400,10</text:p>
          </table:table-cell>
          <table:table-cell office:value-type="float" office:value="3796.05" table:style-name="ce11">
            <text:p>3796,05</text:p>
          </table:table-cell>
          <table:table-cell office:value-type="float" office:value="6222.75" table:style-name="ce11">
            <text:p>6222,75</text:p>
          </table:table-cell>
          <table:table-cell office:value-type="float" office:value="19430.810000000001" table:style-name="ce11">
            <text:p>19430,81</text:p>
          </table:table-cell>
          <table:table-cell office:value-type="float" office:value="-1528.92" table:style-name="ce11">
            <text:p>-1528,92</text:p>
          </table:table-cell>
          <table:table-cell office:value-type="float" office:value="-846.1" table:style-name="ce11">
            <text:p>-846,10</text:p>
          </table:table-cell>
          <table:table-cell office:value-type="float" office:value="-1980.3" table:style-name="ce11">
            <text:p>-1980,30</text:p>
          </table:table-cell>
          <table:table-cell office:value-type="float" office:value="0" table:style-name="ce11">
            <text:p>0,00</text:p>
          </table:table-cell>
          <table:table-cell office:value-type="float" office:value="-4355.32" table:style-name="ce11">
            <text:p>-4355,32</text:p>
          </table:table-cell>
          <table:table-cell office:value-type="float" office:value="15075.49" table:style-name="ce11">
            <text:p>1507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ANE FIRMO SOARES LISBO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868.88" table:style-name="ce11">
            <text:p>868,88</text:p>
          </table:table-cell>
          <table:table-cell office:value-type="float" office:value="1369.2" table:style-name="ce11">
            <text:p>1369,20</text:p>
          </table:table-cell>
          <table:table-cell office:value-type="float" office:value="3569.6" table:style-name="ce11">
            <text:p>3569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0" table:style-name="ce11">
            <text:p>0,00</text:p>
          </table:table-cell>
          <table:table-cell office:value-type="float" office:value="-909.72" table:style-name="ce11">
            <text:p>-909,72</text:p>
          </table:table-cell>
          <table:table-cell office:value-type="float" office:value="2659.88" table:style-name="ce11">
            <text:p>265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ETE FRANCISCA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218.45" table:style-name="ce11">
            <text:p>1218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399.48" table:style-name="ce11">
            <text:p>7399,48</text:p>
          </table:table-cell>
          <table:table-cell office:value-type="float" office:value="21425.17" table:style-name="ce11">
            <text:p>21425,17</text:p>
          </table:table-cell>
          <table:table-cell office:value-type="float" office:value="-1837.18" table:style-name="ce11">
            <text:p>-1837,18</text:p>
          </table:table-cell>
          <table:table-cell office:value-type="float" office:value="-4369.72" table:style-name="ce11">
            <text:p>-4369,72</text:p>
          </table:table-cell>
          <table:table-cell office:value-type="float" office:value="-128.07" table:style-name="ce11">
            <text:p>-128,07</text:p>
          </table:table-cell>
          <table:table-cell office:value-type="float" office:value="0" table:style-name="ce11">
            <text:p>0,00</text:p>
          </table:table-cell>
          <table:table-cell office:value-type="float" office:value="-6334.97" table:style-name="ce11">
            <text:p>-6334,97</text:p>
          </table:table-cell>
          <table:table-cell office:value-type="float" office:value="15090.2" table:style-name="ce11">
            <text:p>1509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LTON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62.36" table:style-name="ce11">
            <text:p>2862,36</text:p>
          </table:table-cell>
          <table:table-cell office:value-type="float" office:value="0" table:style-name="ce11">
            <text:p>0,00</text:p>
          </table:table-cell>
          <table:table-cell office:value-type="float" office:value="46186.12" table:style-name="ce11">
            <text:p>46186,12</text:p>
          </table:table-cell>
          <table:table-cell office:value-type="float" office:value="2010.06" table:style-name="ce11">
            <text:p>2010,06</text:p>
          </table:table-cell>
          <table:table-cell office:value-type="float" office:value="7710.39" table:style-name="ce11">
            <text:p>7710,39</text:p>
          </table:table-cell>
          <table:table-cell office:value-type="float" office:value="71576.17" table:style-name="ce11">
            <text:p>71576,17</text:p>
          </table:table-cell>
          <table:table-cell office:value-type="float" office:value="-2040.75" table:style-name="ce11">
            <text:p>-2040,75</text:p>
          </table:table-cell>
          <table:table-cell office:value-type="float" office:value="-5880.56" table:style-name="ce11">
            <text:p>-5880,56</text:p>
          </table:table-cell>
          <table:table-cell office:value-type="float" office:value="-1774.01" table:style-name="ce11">
            <text:p>-1774,01</text:p>
          </table:table-cell>
          <table:table-cell office:value-type="float" office:value="0" table:style-name="ce11">
            <text:p>0,00</text:p>
          </table:table-cell>
          <table:table-cell office:value-type="float" office:value="-9695.32" table:style-name="ce11">
            <text:p>-9695,32</text:p>
          </table:table-cell>
          <table:table-cell office:value-type="float" office:value="61880.85" table:style-name="ce11">
            <text:p>61880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NISVAL SAMPAIO DA SILVA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PAL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876.25" table:style-name="ce11">
            <text:p>2876,25</text:p>
          </table:table-cell>
          <table:table-cell office:value-type="float" office:value="1583.98" table:style-name="ce11">
            <text:p>1583,98</text:p>
          </table:table-cell>
          <table:table-cell office:value-type="float" office:value="25.36" table:style-name="ce11">
            <text:p>25,36</text:p>
          </table:table-cell>
          <table:table-cell office:value-type="float" office:value="6665.25" table:style-name="ce11">
            <text:p>6665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665.25" table:style-name="ce11">
            <text:p>6665,25</text:p>
          </table:table-cell>
          <table:table-cell office:value-type="float" office:value="4431.97" table:style-name="ce11">
            <text:p>4431,9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ERCINO DE OLIVEIR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26.35" table:style-name="ce11">
            <text:p>1326,35</text:p>
          </table:table-cell>
          <table:table-cell office:value-type="float" office:value="1549.52" table:style-name="ce11">
            <text:p>1549,52</text:p>
          </table:table-cell>
          <table:table-cell office:value-type="float" office:value="5900.61" table:style-name="ce11">
            <text:p>5900,61</text:p>
          </table:table-cell>
          <table:table-cell office:value-type="float" office:value="4808.24" table:style-name="ce11">
            <text:p>4808,24</text:p>
          </table:table-cell>
          <table:table-cell office:value-type="float" office:value="8460.83" table:style-name="ce11">
            <text:p>8460,83</text:p>
          </table:table-cell>
          <table:table-cell office:value-type="float" office:value="35253.019999999997" table:style-name="ce11">
            <text:p>35253,02</text:p>
          </table:table-cell>
          <table:table-cell office:value-type="float" office:value="-3822.56" table:style-name="ce11">
            <text:p>-3822,56</text:p>
          </table:table-cell>
          <table:table-cell office:value-type="float" office:value="-5689.8" table:style-name="ce11">
            <text:p>-5689,80</text:p>
          </table:table-cell>
          <table:table-cell office:value-type="float" office:value="-4636.08" table:style-name="ce11">
            <text:p>-4636,08</text:p>
          </table:table-cell>
          <table:table-cell office:value-type="float" office:value="0" table:style-name="ce11">
            <text:p>0,00</text:p>
          </table:table-cell>
          <table:table-cell office:value-type="float" office:value="-14148.44" table:style-name="ce11">
            <text:p>-14148,44</text:p>
          </table:table-cell>
          <table:table-cell office:value-type="float" office:value="21104.58" table:style-name="ce11">
            <text:p>21104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BERTO COTRIM DE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1034.56" table:style-name="ce11">
            <text:p>11034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16.11" table:style-name="ce11">
            <text:p>2316,11</text:p>
          </table:table-cell>
          <table:table-cell office:value-type="float" office:value="4674.26" table:style-name="ce11">
            <text:p>4674,26</text:p>
          </table:table-cell>
          <table:table-cell office:value-type="float" office:value="13888.55" table:style-name="ce11">
            <text:p>13888,55</text:p>
          </table:table-cell>
          <table:table-cell office:value-type="float" office:value="34093.14" table:style-name="ce11">
            <text:p>34093,1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902.76" table:style-name="ce11">
            <text:p>-490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720.46" table:style-name="ce11">
            <text:p>-6720,46</text:p>
          </table:table-cell>
          <table:table-cell office:value-type="float" office:value="27372.68" table:style-name="ce11">
            <text:p>2737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GOES MARTINS MEND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64.54" table:style-name="ce11">
            <text:p>2364,54</text:p>
          </table:table-cell>
          <table:table-cell office:value-type="float" office:value="1732.05" table:style-name="ce11">
            <text:p>1732,05</text:p>
          </table:table-cell>
          <table:table-cell office:value-type="float" office:value="1348.65" table:style-name="ce11">
            <text:p>1348,65</text:p>
          </table:table-cell>
          <table:table-cell office:value-type="float" office:value="6994.76" table:style-name="ce11">
            <text:p>6994,76</text:p>
          </table:table-cell>
          <table:table-cell office:value-type="float" office:value="-241.27" table:style-name="ce11">
            <text:p>-241,27</text:p>
          </table:table-cell>
          <table:table-cell office:value-type="float" office:value="0" table:style-name="ce11">
            <text:p>0,00</text:p>
          </table:table-cell>
          <table:table-cell office:value-type="float" office:value="-1225.47" table:style-name="ce11">
            <text:p>-1225,47</text:p>
          </table:table-cell>
          <table:table-cell office:value-type="float" office:value="0" table:style-name="ce11">
            <text:p>0,00</text:p>
          </table:table-cell>
          <table:table-cell office:value-type="float" office:value="-1466.74" table:style-name="ce11">
            <text:p>-1466,74</text:p>
          </table:table-cell>
          <table:table-cell office:value-type="float" office:value="5528.02" table:style-name="ce11">
            <text:p>5528,02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DA RENATA ARAÚJO SOA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595.81" table:style-name="ce11">
            <text:p>5595,81</text:p>
          </table:table-cell>
          <table:table-cell office:value-type="float" office:value="864.12" table:style-name="ce11">
            <text:p>864,12</text:p>
          </table:table-cell>
          <table:table-cell office:value-type="float" office:value="7518.6" table:style-name="ce11">
            <text:p>7518,60</text:p>
          </table:table-cell>
          <table:table-cell office:value-type="float" office:value="27543.27" table:style-name="ce11">
            <text:p>27543,2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328.3" table:style-name="ce11">
            <text:p>-4328,30</text:p>
          </table:table-cell>
          <table:table-cell office:value-type="float" office:value="-993.8" table:style-name="ce11">
            <text:p>-993,80</text:p>
          </table:table-cell>
          <table:table-cell office:value-type="float" office:value="0" table:style-name="ce11">
            <text:p>0,00</text:p>
          </table:table-cell>
          <table:table-cell office:value-type="float" office:value="-7139.8" table:style-name="ce11">
            <text:p>-7139,80</text:p>
          </table:table-cell>
          <table:table-cell office:value-type="float" office:value="20403.47" table:style-name="ce11">
            <text:p>2040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SON TENÓRI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528.4899999999998" table:style-name="ce11">
            <text:p>2528,49</text:p>
          </table:table-cell>
          <table:table-cell office:value-type="float" office:value="0" table:style-name="ce11">
            <text:p>0,00</text:p>
          </table:table-cell>
          <table:table-cell office:value-type="float" office:value="2185.5" table:style-name="ce11">
            <text:p>2185,50</text:p>
          </table:table-cell>
          <table:table-cell office:value-type="float" office:value="1786.86" table:style-name="ce11">
            <text:p>1786,86</text:p>
          </table:table-cell>
          <table:table-cell office:value-type="float" office:value="8057.52" table:style-name="ce11">
            <text:p>8057,52</text:p>
          </table:table-cell>
          <table:table-cell office:value-type="float" office:value="27365.61" table:style-name="ce11">
            <text:p>27365,61</text:p>
          </table:table-cell>
          <table:table-cell office:value-type="float" office:value="-2269.5" table:style-name="ce11">
            <text:p>-2269,50</text:p>
          </table:table-cell>
          <table:table-cell office:value-type="float" office:value="0" table:style-name="ce11">
            <text:p>0,00</text:p>
          </table:table-cell>
          <table:table-cell office:value-type="float" office:value="-2411.61" table:style-name="ce11">
            <text:p>-2411,61</text:p>
          </table:table-cell>
          <table:table-cell office:value-type="float" office:value="0" table:style-name="ce11">
            <text:p>0,00</text:p>
          </table:table-cell>
          <table:table-cell office:value-type="float" office:value="-4681.1099999999997" table:style-name="ce11">
            <text:p>-4681,11</text:p>
          </table:table-cell>
          <table:table-cell office:value-type="float" office:value="22684.5" table:style-name="ce11">
            <text:p>2268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LVAN MARTINS DE SOUZA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UNP)</text:p>
          </table:table-cell>
          <table:table-cell office:value-type="float" office:value="25215.63" table:style-name="ce11">
            <text:p>2521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61.7" table:style-name="ce11">
            <text:p>5261,70</text:p>
          </table:table-cell>
          <table:table-cell office:value-type="float" office:value="3145.5" table:style-name="ce11">
            <text:p>3145,50</text:p>
          </table:table-cell>
          <table:table-cell office:value-type="float" office:value="13667.89" table:style-name="ce11">
            <text:p>13667,89</text:p>
          </table:table-cell>
          <table:table-cell office:value-type="float" office:value="47290.720000000001" table:style-name="ce11">
            <text:p>47290,72</text:p>
          </table:table-cell>
          <table:table-cell office:value-type="float" office:value="-7260.88" table:style-name="ce11">
            <text:p>-7260,88</text:p>
          </table:table-cell>
          <table:table-cell office:value-type="float" office:value="-9871.2999999999993" table:style-name="ce11">
            <text:p>-9871,30</text:p>
          </table:table-cell>
          <table:table-cell office:value-type="float" office:value="-1497.27" table:style-name="ce11">
            <text:p>-1497,27</text:p>
          </table:table-cell>
          <table:table-cell office:value-type="float" office:value="0" table:style-name="ce11">
            <text:p>0,00</text:p>
          </table:table-cell>
          <table:table-cell office:value-type="float" office:value="-18629.45" table:style-name="ce11">
            <text:p>-18629,45</text:p>
          </table:table-cell>
          <table:table-cell office:value-type="float" office:value="28661.27" table:style-name="ce11">
            <text:p>28661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RLEIDE CARDOSO DE BAR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UNP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129.92" table:style-name="ce11">
            <text:p>2129,92</text:p>
          </table:table-cell>
          <table:table-cell office:value-type="float" office:value="891.04" table:style-name="ce11">
            <text:p>891,04</text:p>
          </table:table-cell>
          <table:table-cell office:value-type="float" office:value="7448.6" table:style-name="ce11">
            <text:p>7448,60</text:p>
          </table:table-cell>
          <table:table-cell office:value-type="float" office:value="24401.279999999999" table:style-name="ce11">
            <text:p>24401,28</text:p>
          </table:table-cell>
          <table:table-cell office:value-type="float" office:value="-3201.58" table:style-name="ce11">
            <text:p>-3201,58</text:p>
          </table:table-cell>
          <table:table-cell office:value-type="float" office:value="-5055.5600000000004" table:style-name="ce11">
            <text:p>-5055,56</text:p>
          </table:table-cell>
          <table:table-cell office:value-type="float" office:value="-1064.26" table:style-name="ce11">
            <text:p>-1064,26</text:p>
          </table:table-cell>
          <table:table-cell office:value-type="float" office:value="0" table:style-name="ce11">
            <text:p>0,00</text:p>
          </table:table-cell>
          <table:table-cell office:value-type="float" office:value="-9321.4" table:style-name="ce11">
            <text:p>-9321,40</text:p>
          </table:table-cell>
          <table:table-cell office:value-type="float" office:value="15079.88" table:style-name="ce11">
            <text:p>15079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E GONÇALVES FERREIRA SANTIAG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5.14" table:style-name="ce11">
            <text:p>1325,14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LE DE OLIVEIRA LIMA TRENNEPOHL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7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55.53" table:style-name="ce11">
            <text:p>3355,53</text:p>
          </table:table-cell>
          <table:table-cell office:value-type="float" office:value="1751.58" table:style-name="ce11">
            <text:p>1751,58</text:p>
          </table:table-cell>
          <table:table-cell office:value-type="float" office:value="12773.27" table:style-name="ce11">
            <text:p>12773,27</text:p>
          </table:table-cell>
          <table:table-cell office:value-type="float" office:value="42058.37" table:style-name="ce11">
            <text:p>42058,37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807.1" table:style-name="ce11">
            <text:p>-9807,10</text:p>
          </table:table-cell>
          <table:table-cell office:value-type="float" office:value="-2402.5500000000002" table:style-name="ce11">
            <text:p>-2402,55</text:p>
          </table:table-cell>
          <table:table-cell office:value-type="float" office:value="0" table:style-name="ce11">
            <text:p>0,00</text:p>
          </table:table-cell>
          <table:table-cell office:value-type="float" office:value="-18387.05" table:style-name="ce11">
            <text:p>-18387,05</text:p>
          </table:table-cell>
          <table:table-cell office:value-type="float" office:value="23671.32" table:style-name="ce11">
            <text:p>23671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ISELMA BATISTA DE LIMA RIBEIR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637.25" table:style-name="ce11">
            <text:p>7637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56.92" table:style-name="ce11">
            <text:p>656,92</text:p>
          </table:table-cell>
          <table:table-cell office:value-type="float" office:value="415.05" table:style-name="ce11">
            <text:p>415,05</text:p>
          </table:table-cell>
          <table:table-cell office:value-type="float" office:value="3955.22" table:style-name="ce11">
            <text:p>3955,22</text:p>
          </table:table-cell>
          <table:table-cell office:value-type="float" office:value="12664.44" table:style-name="ce11">
            <text:p>12664,44</text:p>
          </table:table-cell>
          <table:table-cell office:value-type="float" office:value="-1124.6400000000001" table:style-name="ce11">
            <text:p>-1124,64</text:p>
          </table:table-cell>
          <table:table-cell office:value-type="float" office:value="-2097.84" table:style-name="ce11">
            <text:p>-2097,84</text:p>
          </table:table-cell>
          <table:table-cell office:value-type="float" office:value="-3227.28" table:style-name="ce11">
            <text:p>-3227,28</text:p>
          </table:table-cell>
          <table:table-cell office:value-type="float" office:value="0" table:style-name="ce11">
            <text:p>0,00</text:p>
          </table:table-cell>
          <table:table-cell office:value-type="float" office:value="-6449.76" table:style-name="ce11">
            <text:p>-6449,76</text:p>
          </table:table-cell>
          <table:table-cell office:value-type="float" office:value="6214.68" table:style-name="ce11">
            <text:p>621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ÁUCIO GIL DE ANDRADE BARREIR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3ª VT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729.54" table:style-name="ce11">
            <text:p>6729,54</text:p>
          </table:table-cell>
          <table:table-cell office:value-type="float" office:value="6673.09" table:style-name="ce11">
            <text:p>6673,09</text:p>
          </table:table-cell>
          <table:table-cell office:value-type="float" office:value="15823.78" table:style-name="ce11">
            <text:p>15823,78</text:p>
          </table:table-cell>
          <table:table-cell office:value-type="float" office:value="44334.91" table:style-name="ce11">
            <text:p>44334,91</text:p>
          </table:table-cell>
          <table:table-cell office:value-type="float" office:value="-3170.04" table:style-name="ce11">
            <text:p>-3170,04</text:p>
          </table:table-cell>
          <table:table-cell office:value-type="float" office:value="-5645.37" table:style-name="ce11">
            <text:p>-5645,37</text:p>
          </table:table-cell>
          <table:table-cell office:value-type="float" office:value="-2185.64" table:style-name="ce11">
            <text:p>-2185,64</text:p>
          </table:table-cell>
          <table:table-cell office:value-type="float" office:value="0" table:style-name="ce11">
            <text:p>0,00</text:p>
          </table:table-cell>
          <table:table-cell office:value-type="float" office:value="-11001.05" table:style-name="ce11">
            <text:p>-11001,05</text:p>
          </table:table-cell>
          <table:table-cell office:value-type="float" office:value="33333.86" table:style-name="ce11">
            <text:p>33333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AUDISTONES ESTEVES DO REG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8.98" table:style-name="ce11">
            <text:p>1988,98</text:p>
          </table:table-cell>
          <table:table-cell office:value-type="float" office:value="1190.52" table:style-name="ce11">
            <text:p>1190,52</text:p>
          </table:table-cell>
          <table:table-cell office:value-type="float" office:value="0" table:style-name="ce11">
            <text:p>0,00</text:p>
          </table:table-cell>
          <table:table-cell office:value-type="float" office:value="3179.5" table:style-name="ce11">
            <text:p>317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79.5" table:style-name="ce11">
            <text:p>3179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LEIDE CAVALCANTE DE MEDEIR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7ª VT)</text:p>
          </table:table-cell>
          <table:table-cell office:value-type="float" office:value="7916.75" table:style-name="ce11">
            <text:p>7916,7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10.35" table:style-name="ce11">
            <text:p>2510,35</text:p>
          </table:table-cell>
          <table:table-cell office:value-type="float" office:value="1005.03" table:style-name="ce11">
            <text:p>1005,03</text:p>
          </table:table-cell>
          <table:table-cell office:value-type="float" office:value="4885.87" table:style-name="ce11">
            <text:p>4885,87</text:p>
          </table:table-cell>
          <table:table-cell office:value-type="float" office:value="17649.52" table:style-name="ce11">
            <text:p>17649,52</text:p>
          </table:table-cell>
          <table:table-cell office:value-type="float" office:value="-1828.1" table:style-name="ce11">
            <text:p>-1828,10</text:p>
          </table:table-cell>
          <table:table-cell office:value-type="float" office:value="-2791.82" table:style-name="ce11">
            <text:p>-2791,82</text:p>
          </table:table-cell>
          <table:table-cell office:value-type="float" office:value="-3667.32" table:style-name="ce11">
            <text:p>-3667,32</text:p>
          </table:table-cell>
          <table:table-cell office:value-type="float" office:value="0" table:style-name="ce11">
            <text:p>0,00</text:p>
          </table:table-cell>
          <table:table-cell office:value-type="float" office:value="-8287.24" table:style-name="ce11">
            <text:p>-8287,24</text:p>
          </table:table-cell>
          <table:table-cell office:value-type="float" office:value="9362.2800000000007" table:style-name="ce11">
            <text:p>9362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ÇA KARINE MELO BAR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CV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997.36" table:style-name="ce11">
            <text:p>3997,36</text:p>
          </table:table-cell>
          <table:table-cell office:value-type="float" office:value="9127.06" table:style-name="ce11">
            <text:p>9127,06</text:p>
          </table:table-cell>
          <table:table-cell office:value-type="float" office:value="23409.11" table:style-name="ce11">
            <text:p>23409,11</text:p>
          </table:table-cell>
          <table:table-cell office:value-type="float" office:value="59298.35" table:style-name="ce11">
            <text:p>59298,3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159.95" table:style-name="ce11">
            <text:p>-11159,95</text:p>
          </table:table-cell>
          <table:table-cell office:value-type="float" office:value="-942.24" table:style-name="ce11">
            <text:p>-942,24</text:p>
          </table:table-cell>
          <table:table-cell office:value-type="float" office:value="0" table:style-name="ce11">
            <text:p>0,00</text:p>
          </table:table-cell>
          <table:table-cell office:value-type="float" office:value="-13919.89" table:style-name="ce11">
            <text:p>-13919,89</text:p>
          </table:table-cell>
          <table:table-cell office:value-type="float" office:value="45378.46" table:style-name="ce11">
            <text:p>45378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RACIONETO GAM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938.79" table:style-name="ce11">
            <text:p>1938,79</text:p>
          </table:table-cell>
          <table:table-cell office:value-type="float" office:value="0" table:style-name="ce11">
            <text:p>0,00</text:p>
          </table:table-cell>
          <table:table-cell office:value-type="float" office:value="3753.71" table:style-name="ce11">
            <text:p>3753,71</text:p>
          </table:table-cell>
          <table:table-cell office:value-type="float" office:value="9114.66" table:style-name="ce11">
            <text:p>9114,66</text:p>
          </table:table-cell>
          <table:table-cell office:value-type="float" office:value="17042.669999999998" table:style-name="ce11">
            <text:p>17042,67</text:p>
          </table:table-cell>
          <table:table-cell office:value-type="float" office:value="46524.79" table:style-name="ce11">
            <text:p>46524,7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530.03" table:style-name="ce11">
            <text:p>-6530,03</text:p>
          </table:table-cell>
          <table:table-cell office:value-type="float" office:value="-2797.34" table:style-name="ce11">
            <text:p>-2797,34</text:p>
          </table:table-cell>
          <table:table-cell office:value-type="float" office:value="0" table:style-name="ce11">
            <text:p>0,00</text:p>
          </table:table-cell>
          <table:table-cell office:value-type="float" office:value="-11145.07" table:style-name="ce11">
            <text:p>-11145,07</text:p>
          </table:table-cell>
          <table:table-cell office:value-type="float" office:value="35379.72" table:style-name="ce11">
            <text:p>3537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ANTÔNIO FEITOSA FALCÃ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AÚDE</text:p>
          </table:table-cell>
          <table:table-cell office:value-type="float" office:value="21932.35" table:style-name="ce11">
            <text:p>21932,35</text:p>
          </table:table-cell>
          <table:table-cell office:value-type="float" office:value="5860.12" table:style-name="ce11">
            <text:p>5860,12</text:p>
          </table:table-cell>
          <table:table-cell office:value-type="float" office:value="0" table:style-name="ce11">
            <text:p>0,00</text:p>
          </table:table-cell>
          <table:table-cell office:value-type="float" office:value="2256.17" table:style-name="ce11">
            <text:p>2256,17</text:p>
          </table:table-cell>
          <table:table-cell office:value-type="float" office:value="773.82" table:style-name="ce11">
            <text:p>773,82</text:p>
          </table:table-cell>
          <table:table-cell office:value-type="float" office:value="14531.81" table:style-name="ce11">
            <text:p>14531,81</text:p>
          </table:table-cell>
          <table:table-cell office:value-type="float" office:value="45354.27" table:style-name="ce11">
            <text:p>45354,2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389.75" table:style-name="ce11">
            <text:p>-10389,75</text:p>
          </table:table-cell>
          <table:table-cell office:value-type="float" office:value="-3526.11" table:style-name="ce11">
            <text:p>-3526,11</text:p>
          </table:table-cell>
          <table:table-cell office:value-type="float" office:value="0" table:style-name="ce11">
            <text:p>0,00</text:p>
          </table:table-cell>
          <table:table-cell office:value-type="float" office:value="-15733.56" table:style-name="ce11">
            <text:p>-15733,56</text:p>
          </table:table-cell>
          <table:table-cell office:value-type="float" office:value="29620.71" table:style-name="ce11">
            <text:p>2962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FERNANDES LEMO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>SETOR DE SISTEMAS JURÍDICOS</text:p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39.9" table:style-name="ce11">
            <text:p>2139,90</text:p>
          </table:table-cell>
          <table:table-cell office:value-type="float" office:value="462.24" table:style-name="ce11">
            <text:p>462,24</text:p>
          </table:table-cell>
          <table:table-cell office:value-type="float" office:value="4970.5" table:style-name="ce11">
            <text:p>4970,50</text:p>
          </table:table-cell>
          <table:table-cell office:value-type="float" office:value="16742.59" table:style-name="ce11">
            <text:p>16742,5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692.04" table:style-name="ce11">
            <text:p>-2692,04</text:p>
          </table:table-cell>
          <table:table-cell office:value-type="float" office:value="-766.8" table:style-name="ce11">
            <text:p>-766,80</text:p>
          </table:table-cell>
          <table:table-cell office:value-type="float" office:value="0" table:style-name="ce11">
            <text:p>0,00</text:p>
          </table:table-cell>
          <table:table-cell office:value-type="float" office:value="-5276.54" table:style-name="ce11">
            <text:p>-5276,54</text:p>
          </table:table-cell>
          <table:table-cell office:value-type="float" office:value="11466.05" table:style-name="ce11">
            <text:p>11466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GABRIEL ALMEIDA ALV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4376.7299999999996" table:style-name="ce11">
            <text:p>437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1.66000000000003" table:style-name="ce11">
            <text:p>281,66</text:p>
          </table:table-cell>
          <table:table-cell office:value-type="float" office:value="256.14" table:style-name="ce11">
            <text:p>256,14</text:p>
          </table:table-cell>
          <table:table-cell office:value-type="float" office:value="2266.64" table:style-name="ce11">
            <text:p>2266,64</text:p>
          </table:table-cell>
          <table:table-cell office:value-type="float" office:value="7181.17" table:style-name="ce11">
            <text:p>7181,17</text:p>
          </table:table-cell>
          <table:table-cell office:value-type="float" office:value="-140.27000000000001" table:style-name="ce11">
            <text:p>-140,27</text:p>
          </table:table-cell>
          <table:table-cell office:value-type="float" office:value="-389.84" table:style-name="ce11">
            <text:p>-389,84</text:p>
          </table:table-cell>
          <table:table-cell office:value-type="float" office:value="-344.19" table:style-name="ce11">
            <text:p>-344,19</text:p>
          </table:table-cell>
          <table:table-cell office:value-type="float" office:value="0" table:style-name="ce11">
            <text:p>0,00</text:p>
          </table:table-cell>
          <table:table-cell office:value-type="float" office:value="-874.3" table:style-name="ce11">
            <text:p>-874,30</text:p>
          </table:table-cell>
          <table:table-cell office:value-type="float" office:value="6306.87" table:style-name="ce11">
            <text:p>6306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ILHERME RIBEIRO MOREIRA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15496.63" table:style-name="ce11">
            <text:p>1549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92" table:style-name="ce11">
            <text:p>1792,00</text:p>
          </table:table-cell>
          <table:table-cell office:value-type="float" office:value="5622.57" table:style-name="ce11">
            <text:p>5622,57</text:p>
          </table:table-cell>
          <table:table-cell office:value-type="float" office:value="8399.81" table:style-name="ce11">
            <text:p>8399,81</text:p>
          </table:table-cell>
          <table:table-cell office:value-type="float" office:value="31311.01" table:style-name="ce11">
            <text:p>31311,0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164.71" table:style-name="ce11">
            <text:p>-6164,71</text:p>
          </table:table-cell>
          <table:table-cell office:value-type="float" office:value="-494.73" table:style-name="ce11">
            <text:p>-494,73</text:p>
          </table:table-cell>
          <table:table-cell office:value-type="float" office:value="0" table:style-name="ce11">
            <text:p>0,00</text:p>
          </table:table-cell>
          <table:table-cell office:value-type="float" office:value="-8477.14" table:style-name="ce11">
            <text:p>-8477,14</text:p>
          </table:table-cell>
          <table:table-cell office:value-type="float" office:value="22833.87" table:style-name="ce11">
            <text:p>22833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HENRIQUE CAITANO LOPES</text:p>
          </table:table-cell>
          <table:table-cell office:value-type="string" table:style-name="ce10">
            <text:p>DIRETOR - CJ-03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12848.69" table:style-name="ce11">
            <text:p>12848,69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674.41" table:style-name="ce11">
            <text:p>4674,41</text:p>
          </table:table-cell>
          <table:table-cell office:value-type="float" office:value="17405.330000000002" table:style-name="ce11">
            <text:p>17405,33</text:p>
          </table:table-cell>
          <table:table-cell office:value-type="float" office:value="23106.95" table:style-name="ce11">
            <text:p>23106,95</text:p>
          </table:table-cell>
          <table:table-cell office:value-type="float" office:value="67486" table:style-name="ce11">
            <text:p>67486,00</text:p>
          </table:table-cell>
          <table:table-cell office:value-type="float" office:value="-3240.78" table:style-name="ce11">
            <text:p>-3240,78</text:p>
          </table:table-cell>
          <table:table-cell office:value-type="float" office:value="-11313.03" table:style-name="ce11">
            <text:p>-11313,03</text:p>
          </table:table-cell>
          <table:table-cell office:value-type="float" office:value="-1311.48" table:style-name="ce11">
            <text:p>-1311,48</text:p>
          </table:table-cell>
          <table:table-cell office:value-type="float" office:value="0" table:style-name="ce11">
            <text:p>0,00</text:p>
          </table:table-cell>
          <table:table-cell office:value-type="float" office:value="-15865.29" table:style-name="ce11">
            <text:p>-15865,29</text:p>
          </table:table-cell>
          <table:table-cell office:value-type="float" office:value="51620.71" table:style-name="ce11">
            <text:p>51620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GUSTAVO NUNES DE MAGALHÃ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42" table:style-name="ce11">
            <text:p>12842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348.6000000000004" table:style-name="ce11">
            <text:p>4348,60</text:p>
          </table:table-cell>
          <table:table-cell office:value-type="float" office:value="6424.67" table:style-name="ce11">
            <text:p>6424,67</text:p>
          </table:table-cell>
          <table:table-cell office:value-type="float" office:value="15628.03" table:style-name="ce11">
            <text:p>15628,03</text:p>
          </table:table-cell>
          <table:table-cell office:value-type="float" office:value="41422.959999999999" table:style-name="ce11">
            <text:p>41422,96</text:p>
          </table:table-cell>
          <table:table-cell office:value-type="float" office:value="-3240.78" table:style-name="ce11">
            <text:p>-3240,78</text:p>
          </table:table-cell>
          <table:table-cell office:value-type="float" office:value="-5600.22" table:style-name="ce11">
            <text:p>-5600,22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11023.17" table:style-name="ce11">
            <text:p>-11023,17</text:p>
          </table:table-cell>
          <table:table-cell office:value-type="float" office:value="30399.79" table:style-name="ce11">
            <text:p>30399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AMILTON CARLOS SILVA MEL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850.97" table:style-name="ce11">
            <text:p>850,97</text:p>
          </table:table-cell>
          <table:table-cell office:value-type="float" office:value="7188.19" table:style-name="ce11">
            <text:p>7188,19</text:p>
          </table:table-cell>
          <table:table-cell office:value-type="float" office:value="2720.68" table:style-name="ce11">
            <text:p>2720,68</text:p>
          </table:table-cell>
          <table:table-cell office:value-type="float" office:value="12309.36" table:style-name="ce11">
            <text:p>12309,36</text:p>
          </table:table-cell>
          <table:table-cell office:value-type="float" office:value="0" table:style-name="ce11">
            <text:p>0,00</text:p>
          </table:table-cell>
          <table:table-cell office:value-type="float" office:value="-543.91" table:style-name="ce11">
            <text:p>-543,91</text:p>
          </table:table-cell>
          <table:table-cell office:value-type="float" office:value="-1005.78" table:style-name="ce11">
            <text:p>-1005,78</text:p>
          </table:table-cell>
          <table:table-cell office:value-type="float" office:value="0" table:style-name="ce11">
            <text:p>0,00</text:p>
          </table:table-cell>
          <table:table-cell office:value-type="float" office:value="-1549.69" table:style-name="ce11">
            <text:p>-1549,69</text:p>
          </table:table-cell>
          <table:table-cell office:value-type="float" office:value="10759.67" table:style-name="ce11">
            <text:p>1075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DER MONTEIRO BI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3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40.89" table:style-name="ce11">
            <text:p>2140,89</text:p>
          </table:table-cell>
          <table:table-cell office:value-type="float" office:value="2751.76" table:style-name="ce11">
            <text:p>2751,76</text:p>
          </table:table-cell>
          <table:table-cell office:value-type="float" office:value="8232.19" table:style-name="ce11">
            <text:p>8232,19</text:p>
          </table:table-cell>
          <table:table-cell office:value-type="float" office:value="28707.200000000001" table:style-name="ce11">
            <text:p>28707,20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6429.46" table:style-name="ce11">
            <text:p>-6429,46</text:p>
          </table:table-cell>
          <table:table-cell office:value-type="float" office:value="-3576.96" table:style-name="ce11">
            <text:p>-3576,96</text:p>
          </table:table-cell>
          <table:table-cell office:value-type="float" office:value="0" table:style-name="ce11">
            <text:p>0,00</text:p>
          </table:table-cell>
          <table:table-cell office:value-type="float" office:value="-13357.64" table:style-name="ce11">
            <text:p>-13357,64</text:p>
          </table:table-cell>
          <table:table-cell office:value-type="float" office:value="15349.56" table:style-name="ce11">
            <text:p>15349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A BEATRIZ OSÓRIO WESTPHALEN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127.44" table:style-name="ce11">
            <text:p>8127,44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15546.54" table:style-name="ce11">
            <text:p>15546,54</text:p>
          </table:table-cell>
          <table:table-cell office:value-type="float" office:value="49588.23" table:style-name="ce11">
            <text:p>49588,23</text:p>
          </table:table-cell>
          <table:table-cell office:value-type="float" office:value="-7198.24" table:style-name="ce11">
            <text:p>-7198,24</text:p>
          </table:table-cell>
          <table:table-cell office:value-type="float" office:value="-12616.9" table:style-name="ce11">
            <text:p>-12616,90</text:p>
          </table:table-cell>
          <table:table-cell office:value-type="float" office:value="-3834.49" table:style-name="ce11">
            <text:p>-3834,49</text:p>
          </table:table-cell>
          <table:table-cell office:value-type="float" office:value="0" table:style-name="ce11">
            <text:p>0,00</text:p>
          </table:table-cell>
          <table:table-cell office:value-type="float" office:value="-23649.63" table:style-name="ce11">
            <text:p>-23649,63</text:p>
          </table:table-cell>
          <table:table-cell office:value-type="float" office:value="25938.6" table:style-name="ce11">
            <text:p>25938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ENCIEGLES FONSECA PER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887.34" table:style-name="ce11">
            <text:p>1588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50.97" table:style-name="ce11">
            <text:p>850,97</text:p>
          </table:table-cell>
          <table:table-cell office:value-type="float" office:value="773.82" table:style-name="ce11">
            <text:p>773,82</text:p>
          </table:table-cell>
          <table:table-cell office:value-type="float" office:value="8227.83" table:style-name="ce11">
            <text:p>8227,83</text:p>
          </table:table-cell>
          <table:table-cell office:value-type="float" office:value="25739.96" table:style-name="ce11">
            <text:p>25739,96</text:p>
          </table:table-cell>
          <table:table-cell office:value-type="float" office:value="-2451.52" table:style-name="ce11">
            <text:p>-2451,52</text:p>
          </table:table-cell>
          <table:table-cell office:value-type="float" office:value="-6271.86" table:style-name="ce11">
            <text:p>-6271,86</text:p>
          </table:table-cell>
          <table:table-cell office:value-type="float" office:value="-3739.48" table:style-name="ce11">
            <text:p>-3739,48</text:p>
          </table:table-cell>
          <table:table-cell office:value-type="float" office:value="0" table:style-name="ce11">
            <text:p>0,00</text:p>
          </table:table-cell>
          <table:table-cell office:value-type="float" office:value="-12462.86" table:style-name="ce11">
            <text:p>-12462,86</text:p>
          </table:table-cell>
          <table:table-cell office:value-type="float" office:value="13277.1" table:style-name="ce11">
            <text:p>1327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LVIO DE CASTRO BARBOS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0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17.23" table:style-name="ce11">
            <text:p>3017,23</text:p>
          </table:table-cell>
          <table:table-cell office:value-type="float" office:value="6179.8" table:style-name="ce11">
            <text:p>6179,80</text:p>
          </table:table-cell>
          <table:table-cell office:value-type="float" office:value="16023.37" table:style-name="ce11">
            <text:p>16023,37</text:p>
          </table:table-cell>
          <table:table-cell office:value-type="float" office:value="40802.76" table:style-name="ce11">
            <text:p>40802,7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201.49" table:style-name="ce11">
            <text:p>-6201,49</text:p>
          </table:table-cell>
          <table:table-cell office:value-type="float" office:value="-3926.1" table:style-name="ce11">
            <text:p>-3926,10</text:p>
          </table:table-cell>
          <table:table-cell office:value-type="float" office:value="0" table:style-name="ce11">
            <text:p>0,00</text:p>
          </table:table-cell>
          <table:table-cell office:value-type="float" office:value="-11945.29" table:style-name="ce11">
            <text:p>-11945,29</text:p>
          </table:table-cell>
          <table:table-cell office:value-type="float" office:value="28857.47" table:style-name="ce11">
            <text:p>2885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CARDOSO MESQUITA MELL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69.78" table:style-name="ce11">
            <text:p>3169,78</text:p>
          </table:table-cell>
          <table:table-cell office:value-type="float" office:value="19809.66" table:style-name="ce11">
            <text:p>19809,66</text:p>
          </table:table-cell>
          <table:table-cell office:value-type="float" office:value="25132.36" table:style-name="ce11">
            <text:p>25132,36</text:p>
          </table:table-cell>
          <table:table-cell office:value-type="float" office:value="72552.45" table:style-name="ce11">
            <text:p>72552,4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148.16" table:style-name="ce11">
            <text:p>-13148,16</text:p>
          </table:table-cell>
          <table:table-cell office:value-type="float" office:value="-9353.23" table:style-name="ce11">
            <text:p>-9353,23</text:p>
          </table:table-cell>
          <table:table-cell office:value-type="float" office:value="0" table:style-name="ce11">
            <text:p>0,00</text:p>
          </table:table-cell>
          <table:table-cell office:value-type="float" office:value="-24319.09" table:style-name="ce11">
            <text:p>-24319,09</text:p>
          </table:table-cell>
          <table:table-cell office:value-type="float" office:value="48233.36" table:style-name="ce11">
            <text:p>4823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NRIQUE TADEU DA COSTA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2864.48" table:style-name="ce11">
            <text:p>2864,48</text:p>
          </table:table-cell>
          <table:table-cell office:value-type="float" office:value="10366.129999999999" table:style-name="ce11">
            <text:p>10366,13</text:p>
          </table:table-cell>
          <table:table-cell office:value-type="float" office:value="16483.400000000001" table:style-name="ce11">
            <text:p>16483,40</text:p>
          </table:table-cell>
          <table:table-cell office:value-type="float" office:value="45825.88" table:style-name="ce11">
            <text:p>45825,88</text:p>
          </table:table-cell>
          <table:table-cell office:value-type="float" office:value="-4343.32" table:style-name="ce11">
            <text:p>-4343,32</text:p>
          </table:table-cell>
          <table:table-cell office:value-type="float" office:value="-5695.56" table:style-name="ce11">
            <text:p>-5695,56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0089.219999999999" table:style-name="ce11">
            <text:p>-10089,22</text:p>
          </table:table-cell>
          <table:table-cell office:value-type="float" office:value="35736.660000000003" table:style-name="ce11">
            <text:p>35736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ERMES GUSTAVO DE AQUIN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984.03" table:style-name="ce11">
            <text:p>2984,03</text:p>
          </table:table-cell>
          <table:table-cell office:value-type="float" office:value="8068.89" table:style-name="ce11">
            <text:p>8068,89</text:p>
          </table:table-cell>
          <table:table-cell office:value-type="float" office:value="20555.740000000002" table:style-name="ce11">
            <text:p>20555,74</text:p>
          </table:table-cell>
          <table:table-cell office:value-type="float" office:value="51574.16" table:style-name="ce11">
            <text:p>51574,16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8837.75" table:style-name="ce11">
            <text:p>-8837,75</text:p>
          </table:table-cell>
          <table:table-cell office:value-type="float" office:value="-3308.81" table:style-name="ce11">
            <text:p>-3308,81</text:p>
          </table:table-cell>
          <table:table-cell office:value-type="float" office:value="0" table:style-name="ce11">
            <text:p>0,00</text:p>
          </table:table-cell>
          <table:table-cell office:value-type="float" office:value="-15497.78" table:style-name="ce11">
            <text:p>-15497,78</text:p>
          </table:table-cell>
          <table:table-cell office:value-type="float" office:value="36076.379999999997" table:style-name="ce11">
            <text:p>3607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ILDA CLÉA REBELO ROCH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6.17" table:style-name="ce11">
            <text:p>2256,17</text:p>
          </table:table-cell>
          <table:table-cell office:value-type="float" office:value="5042.8999999999996" table:style-name="ce11">
            <text:p>5042,90</text:p>
          </table:table-cell>
          <table:table-cell office:value-type="float" office:value="13169.71" table:style-name="ce11">
            <text:p>13169,71</text:p>
          </table:table-cell>
          <table:table-cell office:value-type="float" office:value="33276.019999999997" table:style-name="ce11">
            <text:p>33276,02</text:p>
          </table:table-cell>
          <table:table-cell office:value-type="float" office:value="-3273.84" table:style-name="ce11">
            <text:p>-3273,84</text:p>
          </table:table-cell>
          <table:table-cell office:value-type="float" office:value="-4525.88" table:style-name="ce11">
            <text:p>-4525,88</text:p>
          </table:table-cell>
          <table:table-cell office:value-type="float" office:value="-1647.79" table:style-name="ce11">
            <text:p>-1647,79</text:p>
          </table:table-cell>
          <table:table-cell office:value-type="float" office:value="0" table:style-name="ce11">
            <text:p>0,00</text:p>
          </table:table-cell>
          <table:table-cell office:value-type="float" office:value="-9447.51" table:style-name="ce11">
            <text:p>-9447,51</text:p>
          </table:table-cell>
          <table:table-cell office:value-type="float" office:value="23828.51" table:style-name="ce11">
            <text:p>2382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ORTÊNCIO COSTA NET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872.2" table:style-name="ce11">
            <text:p>3872,20</text:p>
          </table:table-cell>
          <table:table-cell office:value-type="float" office:value="0" table:style-name="ce11">
            <text:p>0,00</text:p>
          </table:table-cell>
          <table:table-cell office:value-type="float" office:value="2160.6999999999998" table:style-name="ce11">
            <text:p>2160,70</text:p>
          </table:table-cell>
          <table:table-cell office:value-type="float" office:value="1348.06" table:style-name="ce11">
            <text:p>1348,06</text:p>
          </table:table-cell>
          <table:table-cell office:value-type="float" office:value="15015.55" table:style-name="ce11">
            <text:p>15015,55</text:p>
          </table:table-cell>
          <table:table-cell office:value-type="float" office:value="47130.6" table:style-name="ce11">
            <text:p>47130,60</text:p>
          </table:table-cell>
          <table:table-cell office:value-type="float" office:value="-6745.72" table:style-name="ce11">
            <text:p>-6745,72</text:p>
          </table:table-cell>
          <table:table-cell office:value-type="float" office:value="0" table:style-name="ce11">
            <text:p>0,00</text:p>
          </table:table-cell>
          <table:table-cell office:value-type="float" office:value="-11705.2" table:style-name="ce11">
            <text:p>-11705,20</text:p>
          </table:table-cell>
          <table:table-cell office:value-type="float" office:value="0" table:style-name="ce11">
            <text:p>0,00</text:p>
          </table:table-cell>
          <table:table-cell office:value-type="float" office:value="-18450.919999999998" table:style-name="ce11">
            <text:p>-18450,92</text:p>
          </table:table-cell>
          <table:table-cell office:value-type="float" office:value="28679.68" table:style-name="ce11">
            <text:p>28679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HUGO RODRIGUES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20673.330000000002" table:style-name="ce11">
            <text:p>20673,3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251.33" table:style-name="ce11">
            <text:p>5251,33</text:p>
          </table:table-cell>
          <table:table-cell office:value-type="float" office:value="1331.64" table:style-name="ce11">
            <text:p>1331,64</text:p>
          </table:table-cell>
          <table:table-cell office:value-type="float" office:value="12357.3" table:style-name="ce11">
            <text:p>12357,30</text:p>
          </table:table-cell>
          <table:table-cell office:value-type="float" office:value="41793.26" table:style-name="ce11">
            <text:p>41793,2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271.64" table:style-name="ce11">
            <text:p>-9271,64</text:p>
          </table:table-cell>
          <table:table-cell office:value-type="float" office:value="-2456.89" table:style-name="ce11">
            <text:p>-2456,89</text:p>
          </table:table-cell>
          <table:table-cell office:value-type="float" office:value="0" table:style-name="ce11">
            <text:p>0,00</text:p>
          </table:table-cell>
          <table:table-cell office:value-type="float" office:value="-13546.23" table:style-name="ce11">
            <text:p>-13546,23</text:p>
          </table:table-cell>
          <table:table-cell office:value-type="float" office:value="28247.03" table:style-name="ce11">
            <text:p>28247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ÊDO DE FRANÇA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443.84" table:style-name="ce11">
            <text:p>443,84</text:p>
          </table:table-cell>
          <table:table-cell office:value-type="float" office:value="1369.2" table:style-name="ce11">
            <text:p>1369,20</text:p>
          </table:table-cell>
          <table:table-cell office:value-type="float" office:value="4537.66" table:style-name="ce11">
            <text:p>4537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37.66" table:style-name="ce11">
            <text:p>4537,66</text:p>
          </table:table-cell>
          <table:table-cell office:value-type="float" office:value="12575.67" table:style-name="ce11">
            <text:p>12575,6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ONEIDE RODRIGUES ALMEI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3538.88" table:style-name="ce11">
            <text:p>3538,88</text:p>
          </table:table-cell>
          <table:table-cell office:value-type="float" office:value="0" table:style-name="ce11">
            <text:p>0,00</text:p>
          </table:table-cell>
          <table:table-cell office:value-type="float" office:value="2256.17" table:style-name="ce11">
            <text:p>2256,17</text:p>
          </table:table-cell>
          <table:table-cell office:value-type="float" office:value="13456.27" table:style-name="ce11">
            <text:p>13456,27</text:p>
          </table:table-cell>
          <table:table-cell office:value-type="float" office:value="25582.5" table:style-name="ce11">
            <text:p>25582,50</text:p>
          </table:table-cell>
          <table:table-cell office:value-type="float" office:value="66678.62" table:style-name="ce11">
            <text:p>66678,6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018.72" table:style-name="ce11">
            <text:p>-14018,72</text:p>
          </table:table-cell>
          <table:table-cell office:value-type="float" office:value="-11571.74" table:style-name="ce11">
            <text:p>-11571,74</text:p>
          </table:table-cell>
          <table:table-cell office:value-type="float" office:value="0" table:style-name="ce11">
            <text:p>0,00</text:p>
          </table:table-cell>
          <table:table-cell office:value-type="float" office:value="-27408.16" table:style-name="ce11">
            <text:p>-27408,16</text:p>
          </table:table-cell>
          <table:table-cell office:value-type="float" office:value="39270.46" table:style-name="ce11">
            <text:p>3927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RANI MELO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202.75" table:style-name="ce11">
            <text:p>720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3730.21" table:style-name="ce11">
            <text:p>3730,21</text:p>
          </table:table-cell>
          <table:table-cell office:value-type="float" office:value="13043.14" table:style-name="ce11">
            <text:p>13043,14</text:p>
          </table:table-cell>
          <table:table-cell office:value-type="float" office:value="0" table:style-name="ce11">
            <text:p>0,00</text:p>
          </table:table-cell>
          <table:table-cell office:value-type="float" office:value="-1122.32" table:style-name="ce11">
            <text:p>-1122,32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443.58" table:style-name="ce11">
            <text:p>-2443,58</text:p>
          </table:table-cell>
          <table:table-cell office:value-type="float" office:value="10599.56" table:style-name="ce11">
            <text:p>10599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 CARVALHO LIMA PIR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20071.2" table:style-name="ce11">
            <text:p>20071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178.39" table:style-name="ce11">
            <text:p>3178,39</text:p>
          </table:table-cell>
          <table:table-cell office:value-type="float" office:value="13554.56" table:style-name="ce11">
            <text:p>13554,56</text:p>
          </table:table-cell>
          <table:table-cell office:value-type="float" office:value="29463.66" table:style-name="ce11">
            <text:p>29463,66</text:p>
          </table:table-cell>
          <table:table-cell office:value-type="float" office:value="74581.179999999993" table:style-name="ce11">
            <text:p>74581,1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769.42" table:style-name="ce11">
            <text:p>-14769,42</text:p>
          </table:table-cell>
          <table:table-cell office:value-type="float" office:value="-2296.94" table:style-name="ce11">
            <text:p>-2296,94</text:p>
          </table:table-cell>
          <table:table-cell office:value-type="float" office:value="0" table:style-name="ce11">
            <text:p>0,00</text:p>
          </table:table-cell>
          <table:table-cell office:value-type="float" office:value="-18884.060000000001" table:style-name="ce11">
            <text:p>-18884,06</text:p>
          </table:table-cell>
          <table:table-cell office:value-type="float" office:value="55697.120000000003" table:style-name="ce11">
            <text:p>5569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FRANCO LIMA SANTA RITTA</text:p>
          </table:table-cell>
          <table:table-cell office:value-type="string" table:style-name="ce10">
            <text:p>SECRETÁRIO GERAL DA PRESIDÊNCIA - CJ-04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10405.370000000001" table:style-name="ce11">
            <text:p>10405,37</text:p>
          </table:table-cell>
          <table:table-cell office:value-type="float" office:value="3409.84" table:style-name="ce11">
            <text:p>3409,84</text:p>
          </table:table-cell>
          <table:table-cell office:value-type="float" office:value="1800.99" table:style-name="ce11">
            <text:p>1800,99</text:p>
          </table:table-cell>
          <table:table-cell office:value-type="float" office:value="9617.61" table:style-name="ce11">
            <text:p>9617,61</text:p>
          </table:table-cell>
          <table:table-cell office:value-type="float" office:value="38548.01" table:style-name="ce11">
            <text:p>38548,01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8287.39" table:style-name="ce11">
            <text:p>-8287,39</text:p>
          </table:table-cell>
          <table:table-cell office:value-type="float" office:value="-3364.51" table:style-name="ce11">
            <text:p>-3364,51</text:p>
          </table:table-cell>
          <table:table-cell office:value-type="float" office:value="0" table:style-name="ce11">
            <text:p>0,00</text:p>
          </table:table-cell>
          <table:table-cell office:value-type="float" office:value="-15041.82" table:style-name="ce11">
            <text:p>-15041,82</text:p>
          </table:table-cell>
          <table:table-cell office:value-type="float" office:value="23506.19" table:style-name="ce11">
            <text:p>23506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A PATRÍCIA PAES DOS SANTO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900.83" table:style-name="ce11">
            <text:p>1900,83</text:p>
          </table:table-cell>
          <table:table-cell office:value-type="float" office:value="450.72" table:style-name="ce11">
            <text:p>450,72</text:p>
          </table:table-cell>
          <table:table-cell office:value-type="float" office:value="8213.6299999999992" table:style-name="ce11">
            <text:p>8213,63</text:p>
          </table:table-cell>
          <table:table-cell office:value-type="float" office:value="26112.400000000001" table:style-name="ce11">
            <text:p>26112,40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826.74" table:style-name="ce11">
            <text:p>-5826,74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9840.5" table:style-name="ce11">
            <text:p>-9840,50</text:p>
          </table:table-cell>
          <table:table-cell office:value-type="float" office:value="16271.9" table:style-name="ce11">
            <text:p>16271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DOS PASSOS OMEN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1505.71" table:style-name="ce11">
            <text:p>1505,71</text:p>
          </table:table-cell>
          <table:table-cell office:value-type="float" office:value="1900.83" table:style-name="ce11">
            <text:p>1900,83</text:p>
          </table:table-cell>
          <table:table-cell office:value-type="float" office:value="5094.63" table:style-name="ce11">
            <text:p>5094,63</text:p>
          </table:table-cell>
          <table:table-cell office:value-type="float" office:value="9945.67" table:style-name="ce11">
            <text:p>9945,67</text:p>
          </table:table-cell>
          <table:table-cell office:value-type="float" office:value="31047.040000000001" table:style-name="ce11">
            <text:p>31047,0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158.46" table:style-name="ce11">
            <text:p>-7158,46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9600" table:style-name="ce11">
            <text:p>-9600,00</text:p>
          </table:table-cell>
          <table:table-cell office:value-type="float" office:value="21447.040000000001" table:style-name="ce11">
            <text:p>2144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SABELLE MARIE REGIS FERR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368.2399999999998" table:style-name="ce11">
            <text:p>2368,24</text:p>
          </table:table-cell>
          <table:table-cell office:value-type="float" office:value="3421.31" table:style-name="ce11">
            <text:p>3421,31</text:p>
          </table:table-cell>
          <table:table-cell office:value-type="float" office:value="12416.45" table:style-name="ce11">
            <text:p>12416,45</text:p>
          </table:table-cell>
          <table:table-cell office:value-type="float" office:value="42646.65" table:style-name="ce11">
            <text:p>42646,65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543.71" table:style-name="ce11">
            <text:p>-10543,71</text:p>
          </table:table-cell>
          <table:table-cell office:value-type="float" office:value="-1188.42" table:style-name="ce11">
            <text:p>-1188,42</text:p>
          </table:table-cell>
          <table:table-cell office:value-type="float" office:value="0" table:style-name="ce11">
            <text:p>0,00</text:p>
          </table:table-cell>
          <table:table-cell office:value-type="float" office:value="-17909.53" table:style-name="ce11">
            <text:p>-17909,53</text:p>
          </table:table-cell>
          <table:table-cell office:value-type="float" office:value="24737.119999999999" table:style-name="ce11">
            <text:p>2473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ÍTALA CERYNO GAMELEIR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3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64.15" table:style-name="ce11">
            <text:p>3464,15</text:p>
          </table:table-cell>
          <table:table-cell office:value-type="float" office:value="6678.17" table:style-name="ce11">
            <text:p>6678,17</text:p>
          </table:table-cell>
          <table:table-cell office:value-type="float" office:value="15162.15" table:style-name="ce11">
            <text:p>15162,15</text:p>
          </table:table-cell>
          <table:table-cell office:value-type="float" office:value="39870.14" table:style-name="ce11">
            <text:p>39870,14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269.5" table:style-name="ce11">
            <text:p>-5269,50</text:p>
          </table:table-cell>
          <table:table-cell office:value-type="float" office:value="-4741.4799999999996" table:style-name="ce11">
            <text:p>-4741,48</text:p>
          </table:table-cell>
          <table:table-cell office:value-type="float" office:value="0" table:style-name="ce11">
            <text:p>0,00</text:p>
          </table:table-cell>
          <table:table-cell office:value-type="float" office:value="-13362.2" table:style-name="ce11">
            <text:p>-13362,20</text:p>
          </table:table-cell>
          <table:table-cell office:value-type="float" office:value="26507.94" table:style-name="ce11">
            <text:p>2650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A MENEZES VASCONCELOS VI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SERVIDORES (EJ)</text:p>
          </table:table-cell>
          <table:table-cell office:value-type="float" office:value="3757.93" table:style-name="ce11">
            <text:p>3757,93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630.88" table:style-name="ce11">
            <text:p>3630,88</text:p>
          </table:table-cell>
          <table:table-cell office:value-type="float" office:value="2034.99" table:style-name="ce11">
            <text:p>2034,99</text:p>
          </table:table-cell>
          <table:table-cell office:value-type="float" office:value="4564.42" table:style-name="ce11">
            <text:p>4564,42</text:p>
          </table:table-cell>
          <table:table-cell office:value-type="float" office:value="20719.57" table:style-name="ce11">
            <text:p>20719,57</text:p>
          </table:table-cell>
          <table:table-cell office:value-type="float" office:value="-1117.1400000000001" table:style-name="ce11">
            <text:p>-1117,14</text:p>
          </table:table-cell>
          <table:table-cell office:value-type="float" office:value="-3786.78" table:style-name="ce11">
            <text:p>-3786,78</text:p>
          </table:table-cell>
          <table:table-cell office:value-type="float" office:value="-5019.79" table:style-name="ce11">
            <text:p>-5019,79</text:p>
          </table:table-cell>
          <table:table-cell office:value-type="float" office:value="0" table:style-name="ce11">
            <text:p>0,00</text:p>
          </table:table-cell>
          <table:table-cell office:value-type="float" office:value="-9923.7099999999991" table:style-name="ce11">
            <text:p>-9923,71</text:p>
          </table:table-cell>
          <table:table-cell office:value-type="float" office:value="10795.86" table:style-name="ce11">
            <text:p>10795,86</text:p>
          </table:table-cell>
          <table:table-cell office:value-type="float" office:value="2782.43" table:style-name="ce11">
            <text:p>2782,4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ANILDO BRITO AZEV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967.33" table:style-name="ce11">
            <text:p>12967,33</text:p>
          </table:table-cell>
          <table:table-cell office:value-type="float" office:value="1706.03" table:style-name="ce11">
            <text:p>1706,03</text:p>
          </table:table-cell>
          <table:table-cell office:value-type="float" office:value="1331.52" table:style-name="ce11">
            <text:p>1331,52</text:p>
          </table:table-cell>
          <table:table-cell office:value-type="float" office:value="3643.73" table:style-name="ce11">
            <text:p>3643,73</text:p>
          </table:table-cell>
          <table:table-cell office:value-type="float" office:value="11226.1" table:style-name="ce11">
            <text:p>11226,10</text:p>
          </table:table-cell>
          <table:table-cell office:value-type="float" office:value="16418.62" table:style-name="ce11">
            <text:p>16418,62</text:p>
          </table:table-cell>
          <table:table-cell office:value-type="float" office:value="47293.33" table:style-name="ce11">
            <text:p>47293,3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718.05" table:style-name="ce11">
            <text:p>-6718,05</text:p>
          </table:table-cell>
          <table:table-cell office:value-type="float" office:value="-2766.65" table:style-name="ce11">
            <text:p>-2766,65</text:p>
          </table:table-cell>
          <table:table-cell office:value-type="float" office:value="0" table:style-name="ce11">
            <text:p>0,00</text:p>
          </table:table-cell>
          <table:table-cell office:value-type="float" office:value="-11302.4" table:style-name="ce11">
            <text:p>-11302,40</text:p>
          </table:table-cell>
          <table:table-cell office:value-type="float" office:value="35990.93" table:style-name="ce11">
            <text:p>35990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IVONE EMILIAN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AÇÕES DIRETAS E ATAS DE REGISTROS DE PREÇOS</text:p>
          </table:table-cell>
          <table:table-cell office:value-type="float" office:value="2824.1" table:style-name="ce11">
            <text:p>2824,1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56.29" table:style-name="ce11">
            <text:p>3456,29</text:p>
          </table:table-cell>
          <table:table-cell office:value-type="float" office:value="3111.17" table:style-name="ce11">
            <text:p>3111,17</text:p>
          </table:table-cell>
          <table:table-cell office:value-type="float" office:value="4368.8500000000004" table:style-name="ce11">
            <text:p>4368,85</text:p>
          </table:table-cell>
          <table:table-cell office:value-type="float" office:value="15309.93" table:style-name="ce11">
            <text:p>15309,93</text:p>
          </table:table-cell>
          <table:table-cell office:value-type="float" office:value="-388.57" table:style-name="ce11">
            <text:p>-388,57</text:p>
          </table:table-cell>
          <table:table-cell office:value-type="float" office:value="-382.35" table:style-name="ce11">
            <text:p>-382,35</text:p>
          </table:table-cell>
          <table:table-cell office:value-type="float" office:value="-2050.5" table:style-name="ce11">
            <text:p>-2050,50</text:p>
          </table:table-cell>
          <table:table-cell office:value-type="float" office:value="0" table:style-name="ce11">
            <text:p>0,00</text:p>
          </table:table-cell>
          <table:table-cell office:value-type="float" office:value="-2821.42" table:style-name="ce11">
            <text:p>-2821,42</text:p>
          </table:table-cell>
          <table:table-cell office:value-type="float" office:value="12488.51" table:style-name="ce11">
            <text:p>12488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CKSON DA SILVA SANTOS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2.57" table:style-name="ce11">
            <text:p>412,57</text:p>
          </table:table-cell>
          <table:table-cell office:value-type="float" office:value="-1371.12" table:style-name="ce11">
            <text:p>-1371,12</text:p>
          </table:table-cell>
          <table:table-cell office:value-type="float" office:value="12841.01" table:style-name="ce11">
            <text:p>12841,01</text:p>
          </table:table-cell>
          <table:table-cell office:value-type="float" office:value="5691.05" table:style-name="ce11">
            <text:p>5691,05</text:p>
          </table:table-cell>
          <table:table-cell office:value-type="float" office:value="17573.509999999998" table:style-name="ce11">
            <text:p>17573,51</text:p>
          </table:table-cell>
          <table:table-cell office:value-type="float" office:value="-939.79" table:style-name="ce11">
            <text:p>-939,79</text:p>
          </table:table-cell>
          <table:table-cell office:value-type="float" office:value="-2371.2600000000002" table:style-name="ce11">
            <text:p>-2371,26</text:p>
          </table:table-cell>
          <table:table-cell office:value-type="float" office:value="-844.23" table:style-name="ce11">
            <text:p>-844,23</text:p>
          </table:table-cell>
          <table:table-cell office:value-type="float" office:value="0" table:style-name="ce11">
            <text:p>0,00</text:p>
          </table:table-cell>
          <table:table-cell office:value-type="float" office:value="-4155.28" table:style-name="ce11">
            <text:p>-4155,28</text:p>
          </table:table-cell>
          <table:table-cell office:value-type="float" office:value="13418.23" table:style-name="ce11">
            <text:p>13418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LTON RODRIGUE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4980.59" table:style-name="ce11">
            <text:p>4980,59</text:p>
          </table:table-cell>
          <table:table-cell office:value-type="float" office:value="15364.66" table:style-name="ce11">
            <text:p>15364,66</text:p>
          </table:table-cell>
          <table:table-cell office:value-type="float" office:value="37858.949999999997" table:style-name="ce11">
            <text:p>37858,9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256.9" table:style-name="ce11">
            <text:p>-6256,90</text:p>
          </table:table-cell>
          <table:table-cell office:value-type="float" office:value="-178.41" table:style-name="ce11">
            <text:p>-178,41</text:p>
          </table:table-cell>
          <table:table-cell office:value-type="float" office:value="0" table:style-name="ce11">
            <text:p>0,00</text:p>
          </table:table-cell>
          <table:table-cell office:value-type="float" office:value="-8253.01" table:style-name="ce11">
            <text:p>-8253,01</text:p>
          </table:table-cell>
          <table:table-cell office:value-type="float" office:value="29605.94" table:style-name="ce11">
            <text:p>2960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ME CHAVES NOBRE FILH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UN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498.98" table:style-name="ce11">
            <text:p>3498,98</text:p>
          </table:table-cell>
          <table:table-cell office:value-type="float" office:value="1881.99" table:style-name="ce11">
            <text:p>1881,99</text:p>
          </table:table-cell>
          <table:table-cell office:value-type="float" office:value="13556.17" table:style-name="ce11">
            <text:p>13556,17</text:p>
          </table:table-cell>
          <table:table-cell office:value-type="float" office:value="44899.86" table:style-name="ce11">
            <text:p>44899,86</text:p>
          </table:table-cell>
          <table:table-cell office:value-type="float" office:value="-4475.3999999999996" table:style-name="ce11">
            <text:p>-4475,40</text:p>
          </table:table-cell>
          <table:table-cell office:value-type="float" office:value="-11048.22" table:style-name="ce11">
            <text:p>-11048,22</text:p>
          </table:table-cell>
          <table:table-cell office:value-type="float" office:value="-3664.12" table:style-name="ce11">
            <text:p>-3664,12</text:p>
          </table:table-cell>
          <table:table-cell office:value-type="float" office:value="0" table:style-name="ce11">
            <text:p>0,00</text:p>
          </table:table-cell>
          <table:table-cell office:value-type="float" office:value="-19187.740000000002" table:style-name="ce11">
            <text:p>-19187,74</text:p>
          </table:table-cell>
          <table:table-cell office:value-type="float" office:value="25712.12" table:style-name="ce11">
            <text:p>2571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CÉSAR DE AMORIM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3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482.3200000000002" table:style-name="ce11">
            <text:p>2482,3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719.01" table:style-name="ce11">
            <text:p>4719,01</text:p>
          </table:table-cell>
          <table:table-cell office:value-type="float" office:value="2985.39" table:style-name="ce11">
            <text:p>2985,39</text:p>
          </table:table-cell>
          <table:table-cell office:value-type="float" office:value="13251.74" table:style-name="ce11">
            <text:p>13251,74</text:p>
          </table:table-cell>
          <table:table-cell office:value-type="float" office:value="46149.91" table:style-name="ce11">
            <text:p>46149,9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336.290000000001" table:style-name="ce11">
            <text:p>-10336,29</text:p>
          </table:table-cell>
          <table:table-cell office:value-type="float" office:value="-4106.4399999999996" table:style-name="ce11">
            <text:p>-4106,44</text:p>
          </table:table-cell>
          <table:table-cell office:value-type="float" office:value="0" table:style-name="ce11">
            <text:p>0,00</text:p>
          </table:table-cell>
          <table:table-cell office:value-type="float" office:value="-16260.43" table:style-name="ce11">
            <text:p>-16260,43</text:p>
          </table:table-cell>
          <table:table-cell office:value-type="float" office:value="29889.48" table:style-name="ce11">
            <text:p>29889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IRO PINHEIRO DE LYR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3471.98" table:style-name="ce11">
            <text:p>3471,98</text:p>
          </table:table-cell>
          <table:table-cell office:value-type="float" office:value="19385.48" table:style-name="ce11">
            <text:p>19385,48</text:p>
          </table:table-cell>
          <table:table-cell office:value-type="float" office:value="28283.4" table:style-name="ce11">
            <text:p>28283,40</text:p>
          </table:table-cell>
          <table:table-cell office:value-type="float" office:value="78735.39" table:style-name="ce11">
            <text:p>78735,3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055.12" table:style-name="ce11">
            <text:p>-11055,12</text:p>
          </table:table-cell>
          <table:table-cell office:value-type="float" office:value="-6830.64" table:style-name="ce11">
            <text:p>-6830,64</text:p>
          </table:table-cell>
          <table:table-cell office:value-type="float" office:value="0" table:style-name="ce11">
            <text:p>0,00</text:p>
          </table:table-cell>
          <table:table-cell office:value-type="float" office:value="-19703.46" table:style-name="ce11">
            <text:p>-19703,46</text:p>
          </table:table-cell>
          <table:table-cell office:value-type="float" office:value="59031.93" table:style-name="ce11">
            <text:p>59031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JOSÉ DE SOUZ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2ª VT)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360.71" table:style-name="ce11">
            <text:p>1360,71</text:p>
          </table:table-cell>
          <table:table-cell office:value-type="float" office:value="0" table:style-name="ce11">
            <text:p>0,00</text:p>
          </table:table-cell>
          <table:table-cell office:value-type="float" office:value="3272.28" table:style-name="ce11">
            <text:p>3272,28</text:p>
          </table:table-cell>
          <table:table-cell office:value-type="float" office:value="1080.54" table:style-name="ce11">
            <text:p>1080,54</text:p>
          </table:table-cell>
          <table:table-cell office:value-type="float" office:value="8440.7199999999993" table:style-name="ce11">
            <text:p>8440,72</text:p>
          </table:table-cell>
          <table:table-cell office:value-type="float" office:value="28829.21" table:style-name="ce11">
            <text:p>28829,21</text:p>
          </table:table-cell>
          <table:table-cell office:value-type="float" office:value="-3701.82" table:style-name="ce11">
            <text:p>-3701,82</text:p>
          </table:table-cell>
          <table:table-cell office:value-type="float" office:value="-5801.06" table:style-name="ce11">
            <text:p>-5801,06</text:p>
          </table:table-cell>
          <table:table-cell office:value-type="float" office:value="-2461.58" table:style-name="ce11">
            <text:p>-2461,58</text:p>
          </table:table-cell>
          <table:table-cell office:value-type="float" office:value="0" table:style-name="ce11">
            <text:p>0,00</text:p>
          </table:table-cell>
          <table:table-cell office:value-type="float" office:value="-11964.46" table:style-name="ce11">
            <text:p>-11964,46</text:p>
          </table:table-cell>
          <table:table-cell office:value-type="float" office:value="16864.75" table:style-name="ce11">
            <text:p>16864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ES NUNES BARBOS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137.4500000000007" table:style-name="ce11">
            <text:p>9137,45</text:p>
          </table:table-cell>
          <table:table-cell office:value-type="float" office:value="1549.52" table:style-name="ce11">
            <text:p>1549,52</text:p>
          </table:table-cell>
          <table:table-cell office:value-type="float" office:value="6692.19" table:style-name="ce11">
            <text:p>6692,19</text:p>
          </table:table-cell>
          <table:table-cell office:value-type="float" office:value="9342.2800000000007" table:style-name="ce11">
            <text:p>9342,28</text:p>
          </table:table-cell>
          <table:table-cell office:value-type="float" office:value="19424.490000000002" table:style-name="ce11">
            <text:p>19424,49</text:p>
          </table:table-cell>
          <table:table-cell office:value-type="float" office:value="59219.99" table:style-name="ce11">
            <text:p>59219,99</text:p>
          </table:table-cell>
          <table:table-cell office:value-type="float" office:value="-4779.1000000000004" table:style-name="ce11">
            <text:p>-4779,10</text:p>
          </table:table-cell>
          <table:table-cell office:value-type="float" office:value="-9022.84" table:style-name="ce11">
            <text:p>-9022,84</text:p>
          </table:table-cell>
          <table:table-cell office:value-type="float" office:value="-6570.11" table:style-name="ce11">
            <text:p>-6570,11</text:p>
          </table:table-cell>
          <table:table-cell office:value-type="float" office:value="0" table:style-name="ce11">
            <text:p>0,00</text:p>
          </table:table-cell>
          <table:table-cell office:value-type="float" office:value="-20372.05" table:style-name="ce11">
            <text:p>-20372,05</text:p>
          </table:table-cell>
          <table:table-cell office:value-type="float" office:value="38847.94" table:style-name="ce11">
            <text:p>3884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MMESSON DE ATAÍDE GUIMARÃ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6.7" table:style-name="ce11">
            <text:p>16936,70</text:p>
          </table:table-cell>
          <table:table-cell office:value-type="float" office:value="96.45" table:style-name="ce11">
            <text:p>96,45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6459.74" table:style-name="ce11">
            <text:p>6459,74</text:p>
          </table:table-cell>
          <table:table-cell office:value-type="float" office:value="27737.45" table:style-name="ce11">
            <text:p>27737,45</text:p>
          </table:table-cell>
          <table:table-cell office:value-type="float" office:value="-96.45" table:style-name="ce11">
            <text:p>-96,45</text:p>
          </table:table-cell>
          <table:table-cell office:value-type="float" office:value="-7360.02" table:style-name="ce11">
            <text:p>-7360,02</text:p>
          </table:table-cell>
          <table:table-cell office:value-type="float" office:value="-4091.4" table:style-name="ce11">
            <text:p>-4091,40</text:p>
          </table:table-cell>
          <table:table-cell office:value-type="float" office:value="0" table:style-name="ce11">
            <text:p>0,00</text:p>
          </table:table-cell>
          <table:table-cell office:value-type="float" office:value="-11547.87" table:style-name="ce11">
            <text:p>-11547,87</text:p>
          </table:table-cell>
          <table:table-cell office:value-type="float" office:value="16189.58" table:style-name="ce11">
            <text:p>1618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ER CLOVIS DE ALMEIDA LIM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949.65" table:style-name="ce11">
            <text:p>2949,65</text:p>
          </table:table-cell>
          <table:table-cell office:value-type="float" office:value="3387.87" table:style-name="ce11">
            <text:p>3387,87</text:p>
          </table:table-cell>
          <table:table-cell office:value-type="float" office:value="14833.04" table:style-name="ce11">
            <text:p>14833,04</text:p>
          </table:table-cell>
          <table:table-cell office:value-type="float" office:value="49421.75" table:style-name="ce11">
            <text:p>49421,75</text:p>
          </table:table-cell>
          <table:table-cell office:value-type="float" office:value="-8428.48" table:style-name="ce11">
            <text:p>-8428,48</text:p>
          </table:table-cell>
          <table:table-cell office:value-type="float" office:value="-11324.04" table:style-name="ce11">
            <text:p>-11324,04</text:p>
          </table:table-cell>
          <table:table-cell office:value-type="float" office:value="-2841.29" table:style-name="ce11">
            <text:p>-2841,29</text:p>
          </table:table-cell>
          <table:table-cell office:value-type="float" office:value="0" table:style-name="ce11">
            <text:p>0,00</text:p>
          </table:table-cell>
          <table:table-cell office:value-type="float" office:value="-22593.81" table:style-name="ce11">
            <text:p>-22593,81</text:p>
          </table:table-cell>
          <table:table-cell office:value-type="float" office:value="26827.94" table:style-name="ce11">
            <text:p>26827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DUY SILV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501.36" table:style-name="ce11">
            <text:p>3501,36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8740.2900000000009" table:style-name="ce11">
            <text:p>8740,29</text:p>
          </table:table-cell>
          <table:table-cell office:value-type="float" office:value="29439.119999999999" table:style-name="ce11">
            <text:p>29439,12</text:p>
          </table:table-cell>
          <table:table-cell office:value-type="float" office:value="-3030.79" table:style-name="ce11">
            <text:p>-3030,79</text:p>
          </table:table-cell>
          <table:table-cell office:value-type="float" office:value="-7078.01" table:style-name="ce11">
            <text:p>-7078,01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11455.84" table:style-name="ce11">
            <text:p>-11455,84</text:p>
          </table:table-cell>
          <table:table-cell office:value-type="float" office:value="17983.28" table:style-name="ce11">
            <text:p>17983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E MARIA BARBOSA DE ARAÚJ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64.63" table:style-name="ce11">
            <text:p>364,63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6948.4" table:style-name="ce11">
            <text:p>6948,40</text:p>
          </table:table-cell>
          <table:table-cell office:value-type="float" office:value="22230.45" table:style-name="ce11">
            <text:p>22230,45</text:p>
          </table:table-cell>
          <table:table-cell office:value-type="float" office:value="-1561.88" table:style-name="ce11">
            <text:p>-1561,88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883.14" table:style-name="ce11">
            <text:p>-2883,14</text:p>
          </table:table-cell>
          <table:table-cell office:value-type="float" office:value="19347.310000000001" table:style-name="ce11">
            <text:p>1934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LSON MELO GUIMARÃ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73.64" table:style-name="ce11">
            <text:p>3673,64</text:p>
          </table:table-cell>
          <table:table-cell office:value-type="float" office:value="1732.05" table:style-name="ce11">
            <text:p>1732,05</text:p>
          </table:table-cell>
          <table:table-cell office:value-type="float" office:value="-31.55" table:style-name="ce11">
            <text:p>-31,55</text:p>
          </table:table-cell>
          <table:table-cell office:value-type="float" office:value="6705.66" table:style-name="ce11">
            <text:p>6705,66</text:p>
          </table:table-cell>
          <table:table-cell office:value-type="float" office:value="-432.19" table:style-name="ce11">
            <text:p>-432,19</text:p>
          </table:table-cell>
          <table:table-cell office:value-type="float" office:value="0" table:style-name="ce11">
            <text:p>0,00</text:p>
          </table:table-cell>
          <table:table-cell office:value-type="float" office:value="-1877.94" table:style-name="ce11">
            <text:p>-1877,94</text:p>
          </table:table-cell>
          <table:table-cell office:value-type="float" office:value="0" table:style-name="ce11">
            <text:p>0,00</text:p>
          </table:table-cell>
          <table:table-cell office:value-type="float" office:value="-2310.13" table:style-name="ce11">
            <text:p>-2310,13</text:p>
          </table:table-cell>
          <table:table-cell office:value-type="float" office:value="4395.53" table:style-name="ce11">
            <text:p>4395,53</text:p>
          </table:table-cell>
          <table:table-cell office:value-type="float" office:value="1623.8" table:style-name="ce11">
            <text:p>1623,80</text:p>
          </table:table-cell>
          <table:table-cell office:value-type="float" office:value="251.65" table:style-name="ce11">
            <text:p>251,65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NINE BRAGA QUIRIN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1964.63" table:style-name="ce11">
            <text:p>11964,6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88.73" table:style-name="ce11">
            <text:p>1888,73</text:p>
          </table:table-cell>
          <table:table-cell office:value-type="float" office:value="450.72" table:style-name="ce11">
            <text:p>450,72</text:p>
          </table:table-cell>
          <table:table-cell office:value-type="float" office:value="7646.08" table:style-name="ce11">
            <text:p>7646,08</text:p>
          </table:table-cell>
          <table:table-cell office:value-type="float" office:value="24458.46" table:style-name="ce11">
            <text:p>24458,4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355.62" table:style-name="ce11">
            <text:p>-5355,62</text:p>
          </table:table-cell>
          <table:table-cell office:value-type="float" office:value="-648.4" table:style-name="ce11">
            <text:p>-648,40</text:p>
          </table:table-cell>
          <table:table-cell office:value-type="float" office:value="0" table:style-name="ce11">
            <text:p>0,00</text:p>
          </table:table-cell>
          <table:table-cell office:value-type="float" office:value="-7821.72" table:style-name="ce11">
            <text:p>-7821,72</text:p>
          </table:table-cell>
          <table:table-cell office:value-type="float" office:value="16636.740000000002" table:style-name="ce11">
            <text:p>16636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QUELINE COSTA BERESFORD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1446.47" table:style-name="ce11">
            <text:p>11446,47</text:p>
          </table:table-cell>
          <table:table-cell office:value-type="float" office:value="7168.5" table:style-name="ce11">
            <text:p>7168,50</text:p>
          </table:table-cell>
          <table:table-cell office:value-type="float" office:value="0" table:style-name="ce11">
            <text:p>0,00</text:p>
          </table:table-cell>
          <table:table-cell office:value-type="float" office:value="1980.32" table:style-name="ce11">
            <text:p>1980,32</text:p>
          </table:table-cell>
          <table:table-cell office:value-type="float" office:value="1778.85" table:style-name="ce11">
            <text:p>1778,85</text:p>
          </table:table-cell>
          <table:table-cell office:value-type="float" office:value="9638.99" table:style-name="ce11">
            <text:p>9638,99</text:p>
          </table:table-cell>
          <table:table-cell office:value-type="float" office:value="32013.13" table:style-name="ce11">
            <text:p>32013,13</text:p>
          </table:table-cell>
          <table:table-cell office:value-type="float" office:value="-3351.64" table:style-name="ce11">
            <text:p>-3351,64</text:p>
          </table:table-cell>
          <table:table-cell office:value-type="float" office:value="-7420.26" table:style-name="ce11">
            <text:p>-7420,26</text:p>
          </table:table-cell>
          <table:table-cell office:value-type="float" office:value="-6533.07" table:style-name="ce11">
            <text:p>-6533,07</text:p>
          </table:table-cell>
          <table:table-cell office:value-type="float" office:value="0" table:style-name="ce11">
            <text:p>0,00</text:p>
          </table:table-cell>
          <table:table-cell office:value-type="float" office:value="-17304.97" table:style-name="ce11">
            <text:p>-17304,97</text:p>
          </table:table-cell>
          <table:table-cell office:value-type="float" office:value="14708.16" table:style-name="ce11">
            <text:p>14708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AYRO DE MÉLO CAVALCANTI FILH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61.03" table:style-name="ce11">
            <text:p>3261,03</text:p>
          </table:table-cell>
          <table:table-cell office:value-type="float" office:value="3469.35" table:style-name="ce11">
            <text:p>3469,35</text:p>
          </table:table-cell>
          <table:table-cell office:value-type="float" office:value="13205.82" table:style-name="ce11">
            <text:p>13205,82</text:p>
          </table:table-cell>
          <table:table-cell office:value-type="float" office:value="44932.95" table:style-name="ce11">
            <text:p>44932,95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9875.06" table:style-name="ce11">
            <text:p>-9875,06</text:p>
          </table:table-cell>
          <table:table-cell office:value-type="float" office:value="-2384.36" table:style-name="ce11">
            <text:p>-2384,36</text:p>
          </table:table-cell>
          <table:table-cell office:value-type="float" office:value="0" table:style-name="ce11">
            <text:p>0,00</text:p>
          </table:table-cell>
          <table:table-cell office:value-type="float" office:value="-19448.080000000002" table:style-name="ce11">
            <text:p>-19448,08</text:p>
          </table:table-cell>
          <table:table-cell office:value-type="float" office:value="25484.87" table:style-name="ce11">
            <text:p>25484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EFFERSON CARVALHEDO STUDA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711.63" table:style-name="ce11">
            <text:p>6711,63</text:p>
          </table:table-cell>
          <table:table-cell office:value-type="float" office:value="1549.52" table:style-name="ce11">
            <text:p>1549,52</text:p>
          </table:table-cell>
          <table:table-cell office:value-type="float" office:value="3667.23" table:style-name="ce11">
            <text:p>3667,23</text:p>
          </table:table-cell>
          <table:table-cell office:value-type="float" office:value="2034.99" table:style-name="ce11">
            <text:p>2034,99</text:p>
          </table:table-cell>
          <table:table-cell office:value-type="float" office:value="9054.35" table:style-name="ce11">
            <text:p>9054,35</text:p>
          </table:table-cell>
          <table:table-cell office:value-type="float" office:value="36225.19" table:style-name="ce11">
            <text:p>36225,19</text:p>
          </table:table-cell>
          <table:table-cell office:value-type="float" office:value="-4210.3" table:style-name="ce11">
            <text:p>-4210,30</text:p>
          </table:table-cell>
          <table:table-cell office:value-type="float" office:value="-7595.8" table:style-name="ce11">
            <text:p>-7595,80</text:p>
          </table:table-cell>
          <table:table-cell office:value-type="float" office:value="-6394.39" table:style-name="ce11">
            <text:p>-6394,39</text:p>
          </table:table-cell>
          <table:table-cell office:value-type="float" office:value="0" table:style-name="ce11">
            <text:p>0,00</text:p>
          </table:table-cell>
          <table:table-cell office:value-type="float" office:value="-18200.490000000002" table:style-name="ce11">
            <text:p>-18200,49</text:p>
          </table:table-cell>
          <table:table-cell office:value-type="float" office:value="18024.7" table:style-name="ce11">
            <text:p>18024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ÉSSICA MIRANDA CABRAL SOUS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TOR DE ALMOXARIFADO (CML)</text:p>
          </table:table-cell>
          <table:table-cell office:value-type="float" office:value="5503" table:style-name="ce11">
            <text:p>5503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79.62" table:style-name="ce11">
            <text:p>2279,62</text:p>
          </table:table-cell>
          <table:table-cell office:value-type="float" office:value="0" table:style-name="ce11">
            <text:p>0,00</text:p>
          </table:table-cell>
          <table:table-cell office:value-type="float" office:value="710.8" table:style-name="ce11">
            <text:p>710,80</text:p>
          </table:table-cell>
          <table:table-cell office:value-type="float" office:value="8493.42" table:style-name="ce11">
            <text:p>8493,42</text:p>
          </table:table-cell>
          <table:table-cell office:value-type="float" office:value="-642.54" table:style-name="ce11">
            <text:p>-642,54</text:p>
          </table:table-cell>
          <table:table-cell office:value-type="float" office:value="-455.29" table:style-name="ce11">
            <text:p>-45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97.83" table:style-name="ce11">
            <text:p>-1097,83</text:p>
          </table:table-cell>
          <table:table-cell office:value-type="float" office:value="7395.59" table:style-name="ce11">
            <text:p>7395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HON WESLEY DE JESUS RODRIGU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8895.4" table:style-name="ce11">
            <text:p>8895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99.6" table:style-name="ce11">
            <text:p>2499,60</text:p>
          </table:table-cell>
          <table:table-cell office:value-type="float" office:value="659.07" table:style-name="ce11">
            <text:p>659,07</text:p>
          </table:table-cell>
          <table:table-cell office:value-type="float" office:value="4871.9799999999996" table:style-name="ce11">
            <text:p>4871,98</text:p>
          </table:table-cell>
          <table:table-cell office:value-type="float" office:value="16926.05" table:style-name="ce11">
            <text:p>16926,0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496.3200000000002" table:style-name="ce11">
            <text:p>-2496,32</text:p>
          </table:table-cell>
          <table:table-cell office:value-type="float" office:value="-1153.8599999999999" table:style-name="ce11">
            <text:p>-1153,86</text:p>
          </table:table-cell>
          <table:table-cell office:value-type="float" office:value="0" table:style-name="ce11">
            <text:p>0,00</text:p>
          </table:table-cell>
          <table:table-cell office:value-type="float" office:value="-5467.88" table:style-name="ce11">
            <text:p>-5467,88</text:p>
          </table:table-cell>
          <table:table-cell office:value-type="float" office:value="11458.17" table:style-name="ce11">
            <text:p>1145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ALBERTO MEZZO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9ª VT)</text:p>
          </table:table-cell>
          <table:table-cell office:value-type="float" office:value="15181.92" table:style-name="ce11">
            <text:p>15181,92</text:p>
          </table:table-cell>
          <table:table-cell office:value-type="float" office:value="6439.32" table:style-name="ce11">
            <text:p>6439,32</text:p>
          </table:table-cell>
          <table:table-cell office:value-type="float" office:value="0" table:style-name="ce11">
            <text:p>0,00</text:p>
          </table:table-cell>
          <table:table-cell office:value-type="float" office:value="2860.83" table:style-name="ce11">
            <text:p>2860,83</text:p>
          </table:table-cell>
          <table:table-cell office:value-type="float" office:value="7127.84" table:style-name="ce11">
            <text:p>7127,84</text:p>
          </table:table-cell>
          <table:table-cell office:value-type="float" office:value="17943.919999999998" table:style-name="ce11">
            <text:p>17943,92</text:p>
          </table:table-cell>
          <table:table-cell office:value-type="float" office:value="49553.83" table:style-name="ce11">
            <text:p>49553,83</text:p>
          </table:table-cell>
          <table:table-cell office:value-type="float" office:value="-4142.74" table:style-name="ce11">
            <text:p>-4142,74</text:p>
          </table:table-cell>
          <table:table-cell office:value-type="float" office:value="-8267.7800000000007" table:style-name="ce11">
            <text:p>-8267,78</text:p>
          </table:table-cell>
          <table:table-cell office:value-type="float" office:value="-1805.61" table:style-name="ce11">
            <text:p>-1805,61</text:p>
          </table:table-cell>
          <table:table-cell office:value-type="float" office:value="0" table:style-name="ce11">
            <text:p>0,00</text:p>
          </table:table-cell>
          <table:table-cell office:value-type="float" office:value="-14216.13" table:style-name="ce11">
            <text:p>-14216,13</text:p>
          </table:table-cell>
          <table:table-cell office:value-type="float" office:value="35337.699999999997" table:style-name="ce11">
            <text:p>3533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ATISTA DE VASCONCEL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6544.71" table:style-name="ce11">
            <text:p>6544,71</text:p>
          </table:table-cell>
          <table:table-cell office:value-type="float" office:value="0" table:style-name="ce11">
            <text:p>0,00</text:p>
          </table:table-cell>
          <table:table-cell office:value-type="float" office:value="3627.6" table:style-name="ce11">
            <text:p>3627,60</text:p>
          </table:table-cell>
          <table:table-cell office:value-type="float" office:value="2010.06" table:style-name="ce11">
            <text:p>2010,06</text:p>
          </table:table-cell>
          <table:table-cell office:value-type="float" office:value="7641.18" table:style-name="ce11">
            <text:p>7641,18</text:p>
          </table:table-cell>
          <table:table-cell office:value-type="float" office:value="32630.79" table:style-name="ce11">
            <text:p>32630,79</text:p>
          </table:table-cell>
          <table:table-cell office:value-type="float" office:value="-4069.58" table:style-name="ce11">
            <text:p>-4069,58</text:p>
          </table:table-cell>
          <table:table-cell office:value-type="float" office:value="-5352.5" table:style-name="ce11">
            <text:p>-5352,50</text:p>
          </table:table-cell>
          <table:table-cell office:value-type="float" office:value="-2877.48" table:style-name="ce11">
            <text:p>-2877,48</text:p>
          </table:table-cell>
          <table:table-cell office:value-type="float" office:value="0" table:style-name="ce11">
            <text:p>0,00</text:p>
          </table:table-cell>
          <table:table-cell office:value-type="float" office:value="-12299.56" table:style-name="ce11">
            <text:p>-12299,56</text:p>
          </table:table-cell>
          <table:table-cell office:value-type="float" office:value="20331.23" table:style-name="ce11">
            <text:p>2033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BOSCO PASTOR GONÇALV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38.27" table:style-name="ce11">
            <text:p>3838,27</text:p>
          </table:table-cell>
          <table:table-cell office:value-type="float" office:value="0" table:style-name="ce11">
            <text:p>0,00</text:p>
          </table:table-cell>
          <table:table-cell office:value-type="float" office:value="2516.16" table:style-name="ce11">
            <text:p>2516,16</text:p>
          </table:table-cell>
          <table:table-cell office:value-type="float" office:value="2266.1999999999998" table:style-name="ce11">
            <text:p>2266,20</text:p>
          </table:table-cell>
          <table:table-cell office:value-type="float" office:value="8920.82" table:style-name="ce11">
            <text:p>8920,82</text:p>
          </table:table-cell>
          <table:table-cell office:value-type="float" office:value="30748.92" table:style-name="ce11">
            <text:p>30748,92</text:p>
          </table:table-cell>
          <table:table-cell office:value-type="float" office:value="-2833.8" table:style-name="ce11">
            <text:p>-2833,80</text:p>
          </table:table-cell>
          <table:table-cell office:value-type="float" office:value="0" table:style-name="ce11">
            <text:p>0,00</text:p>
          </table:table-cell>
          <table:table-cell office:value-type="float" office:value="-3164.32" table:style-name="ce11">
            <text:p>-3164,32</text:p>
          </table:table-cell>
          <table:table-cell office:value-type="float" office:value="0" table:style-name="ce11">
            <text:p>0,00</text:p>
          </table:table-cell>
          <table:table-cell office:value-type="float" office:value="-5998.12" table:style-name="ce11">
            <text:p>-5998,12</text:p>
          </table:table-cell>
          <table:table-cell office:value-type="float" office:value="24750.799999999999" table:style-name="ce11">
            <text:p>24750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CARLOS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MANUTENÇÃO</text:p>
          </table:table-cell>
          <table:table-cell office:value-type="float" office:value="13314.2" table:style-name="ce11">
            <text:p>13314,20</text:p>
          </table:table-cell>
          <table:table-cell office:value-type="float" office:value="1994.86" table:style-name="ce11">
            <text:p>1994,86</text:p>
          </table:table-cell>
          <table:table-cell office:value-type="float" office:value="0" table:style-name="ce11">
            <text:p>0,00</text:p>
          </table:table-cell>
          <table:table-cell office:value-type="float" office:value="5394.05" table:style-name="ce11">
            <text:p>5394,05</text:p>
          </table:table-cell>
          <table:table-cell office:value-type="float" office:value="10464.02" table:style-name="ce11">
            <text:p>10464,02</text:p>
          </table:table-cell>
          <table:table-cell office:value-type="float" office:value="15672.78" table:style-name="ce11">
            <text:p>15672,78</text:p>
          </table:table-cell>
          <table:table-cell office:value-type="float" office:value="46839.91" table:style-name="ce11">
            <text:p>46839,9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059.77" table:style-name="ce11">
            <text:p>-6059,77</text:p>
          </table:table-cell>
          <table:table-cell office:value-type="float" office:value="-7024.75" table:style-name="ce11">
            <text:p>-7024,75</text:p>
          </table:table-cell>
          <table:table-cell office:value-type="float" office:value="0" table:style-name="ce11">
            <text:p>0,00</text:p>
          </table:table-cell>
          <table:table-cell office:value-type="float" office:value="-14902.22" table:style-name="ce11">
            <text:p>-14902,22</text:p>
          </table:table-cell>
          <table:table-cell office:value-type="float" office:value="31937.69" table:style-name="ce11">
            <text:p>31937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ELIPE BRAGA VALCÁCE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44.72" table:style-name="ce11">
            <text:p>4144,72</text:p>
          </table:table-cell>
          <table:table-cell office:value-type="float" office:value="1397.25" table:style-name="ce11">
            <text:p>1397,25</text:p>
          </table:table-cell>
          <table:table-cell office:value-type="float" office:value="12953.33" table:style-name="ce11">
            <text:p>12953,33</text:p>
          </table:table-cell>
          <table:table-cell office:value-type="float" office:value="42935.95" table:style-name="ce11">
            <text:p>42935,9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175.620000000001" table:style-name="ce11">
            <text:p>-10175,62</text:p>
          </table:table-cell>
          <table:table-cell office:value-type="float" office:value="-4604.46" table:style-name="ce11">
            <text:p>-4604,46</text:p>
          </table:table-cell>
          <table:table-cell office:value-type="float" office:value="0" table:style-name="ce11">
            <text:p>0,00</text:p>
          </table:table-cell>
          <table:table-cell office:value-type="float" office:value="-16597.78" table:style-name="ce11">
            <text:p>-16597,78</text:p>
          </table:table-cell>
          <table:table-cell office:value-type="float" office:value="26338.17" table:style-name="ce11">
            <text:p>2633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FONTES CEZA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684.88" table:style-name="ce11">
            <text:p>3684,8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603.4" table:style-name="ce11">
            <text:p>3603,40</text:p>
          </table:table-cell>
          <table:table-cell office:value-type="float" office:value="13509.03" table:style-name="ce11">
            <text:p>13509,03</text:p>
          </table:table-cell>
          <table:table-cell office:value-type="float" office:value="35705.769999999997" table:style-name="ce11">
            <text:p>35705,77</text:p>
          </table:table-cell>
          <table:table-cell office:value-type="float" office:value="87623.39" table:style-name="ce11">
            <text:p>87623,3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8885.88" table:style-name="ce11">
            <text:p>-18885,88</text:p>
          </table:table-cell>
          <table:table-cell office:value-type="float" office:value="-4949.1400000000003" table:style-name="ce11">
            <text:p>-4949,14</text:p>
          </table:table-cell>
          <table:table-cell office:value-type="float" office:value="0" table:style-name="ce11">
            <text:p>0,00</text:p>
          </table:table-cell>
          <table:table-cell office:value-type="float" office:value="-25652.720000000001" table:style-name="ce11">
            <text:p>-25652,72</text:p>
          </table:table-cell>
          <table:table-cell office:value-type="float" office:value="61970.67" table:style-name="ce11">
            <text:p>61970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GABRIEL CAMPOS DE OLIVEIRA NETO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INICIATIVAS NACIONAIS DE TECNOLOGIA DA INFORMAÇÃO E COMUNICAÇÃO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2.78" table:style-name="ce11">
            <text:p>3832,78</text:p>
          </table:table-cell>
          <table:table-cell office:value-type="float" office:value="12080.73" table:style-name="ce11">
            <text:p>12080,73</text:p>
          </table:table-cell>
          <table:table-cell office:value-type="float" office:value="14084.78" table:style-name="ce11">
            <text:p>14084,78</text:p>
          </table:table-cell>
          <table:table-cell office:value-type="float" office:value="42976.5" table:style-name="ce11">
            <text:p>42976,5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583" table:style-name="ce11">
            <text:p>-6583,00</text:p>
          </table:table-cell>
          <table:table-cell office:value-type="float" office:value="-1471.76" table:style-name="ce11">
            <text:p>-1471,76</text:p>
          </table:table-cell>
          <table:table-cell office:value-type="float" office:value="0" table:style-name="ce11">
            <text:p>0,00</text:p>
          </table:table-cell>
          <table:table-cell office:value-type="float" office:value="-9872.4599999999991" table:style-name="ce11">
            <text:p>-9872,46</text:p>
          </table:table-cell>
          <table:table-cell office:value-type="float" office:value="33104.04" table:style-name="ce11">
            <text:p>33104,04</text:p>
          </table:table-cell>
          <table:table-cell office:value-type="float" office:value="0" table:style-name="ce11">
            <text:p>0,00</text:p>
          </table:table-cell>
          <table:table-cell office:value-type="float" office:value="2911.99" table:style-name="ce11">
            <text:p>2911,9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IURI JIVAGO MALHEIROS DE MELL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EGUNDA TURMA (SETP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08.72" table:style-name="ce11">
            <text:p>3508,72</text:p>
          </table:table-cell>
          <table:table-cell office:value-type="float" office:value="9506.11" table:style-name="ce11">
            <text:p>9506,11</text:p>
          </table:table-cell>
          <table:table-cell office:value-type="float" office:value="23238.42" table:style-name="ce11">
            <text:p>23238,42</text:p>
          </table:table-cell>
          <table:table-cell office:value-type="float" office:value="58098.05" table:style-name="ce11">
            <text:p>58098,05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553.2199999999993" table:style-name="ce11">
            <text:p>-9553,22</text:p>
          </table:table-cell>
          <table:table-cell office:value-type="float" office:value="-3263.72" table:style-name="ce11">
            <text:p>-3263,72</text:p>
          </table:table-cell>
          <table:table-cell office:value-type="float" office:value="0" table:style-name="ce11">
            <text:p>0,00</text:p>
          </table:table-cell>
          <table:table-cell office:value-type="float" office:value="-18994.34" table:style-name="ce11">
            <text:p>-18994,34</text:p>
          </table:table-cell>
          <table:table-cell office:value-type="float" office:value="39103.71" table:style-name="ce11">
            <text:p>3910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JOSÉ DE ALBUQUERQUE SAMPAI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038.03" table:style-name="ce11">
            <text:p>4038,03</text:p>
          </table:table-cell>
          <table:table-cell office:value-type="float" office:value="10097.57" table:style-name="ce11">
            <text:p>10097,57</text:p>
          </table:table-cell>
          <table:table-cell office:value-type="float" office:value="23832.240000000002" table:style-name="ce11">
            <text:p>23832,24</text:p>
          </table:table-cell>
          <table:table-cell office:value-type="float" office:value="61144.160000000003" table:style-name="ce11">
            <text:p>61144,16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015.44" table:style-name="ce11">
            <text:p>-10015,44</text:p>
          </table:table-cell>
          <table:table-cell office:value-type="float" office:value="-2213.73" table:style-name="ce11">
            <text:p>-2213,73</text:p>
          </table:table-cell>
          <table:table-cell office:value-type="float" office:value="0" table:style-name="ce11">
            <text:p>0,00</text:p>
          </table:table-cell>
          <table:table-cell office:value-type="float" office:value="-18406.57" table:style-name="ce11">
            <text:p>-18406,57</text:p>
          </table:table-cell>
          <table:table-cell office:value-type="float" office:value="42737.59" table:style-name="ce11">
            <text:p>42737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LUIZ ARAÚJO LIM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3127.42" table:style-name="ce11">
            <text:p>13127,42</text:p>
          </table:table-cell>
          <table:table-cell office:value-type="float" office:value="3251.27" table:style-name="ce11">
            <text:p>3251,27</text:p>
          </table:table-cell>
          <table:table-cell office:value-type="float" office:value="6819.07" table:style-name="ce11">
            <text:p>6819,07</text:p>
          </table:table-cell>
          <table:table-cell office:value-type="float" office:value="2525.73" table:style-name="ce11">
            <text:p>2525,73</text:p>
          </table:table-cell>
          <table:table-cell office:value-type="float" office:value="2211.38" table:style-name="ce11">
            <text:p>2211,38</text:p>
          </table:table-cell>
          <table:table-cell office:value-type="float" office:value="13334.6" table:style-name="ce11">
            <text:p>13334,60</text:p>
          </table:table-cell>
          <table:table-cell office:value-type="float" office:value="41269.47" table:style-name="ce11">
            <text:p>41269,47</text:p>
          </table:table-cell>
          <table:table-cell office:value-type="float" office:value="-4413.76" table:style-name="ce11">
            <text:p>-4413,76</text:p>
          </table:table-cell>
          <table:table-cell office:value-type="float" office:value="-10420.629999999999" table:style-name="ce11">
            <text:p>-10420,63</text:p>
          </table:table-cell>
          <table:table-cell office:value-type="float" office:value="-1610.47" table:style-name="ce11">
            <text:p>-1610,47</text:p>
          </table:table-cell>
          <table:table-cell office:value-type="float" office:value="0" table:style-name="ce11">
            <text:p>0,00</text:p>
          </table:table-cell>
          <table:table-cell office:value-type="float" office:value="-16444.86" table:style-name="ce11">
            <text:p>-16444,86</text:p>
          </table:table-cell>
          <table:table-cell office:value-type="float" office:value="24824.61" table:style-name="ce11">
            <text:p>2482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ÃO VITAL DE SANTA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941.05" table:style-name="ce11">
            <text:p>4941,05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15252.62" table:style-name="ce11">
            <text:p>15252,62</text:p>
          </table:table-cell>
          <table:table-cell office:value-type="float" office:value="48491.46" table:style-name="ce11">
            <text:p>48491,46</text:p>
          </table:table-cell>
          <table:table-cell office:value-type="float" office:value="-6902.36" table:style-name="ce11">
            <text:p>-6902,36</text:p>
          </table:table-cell>
          <table:table-cell office:value-type="float" office:value="-11222.82" table:style-name="ce11">
            <text:p>-11222,82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20977.83" table:style-name="ce11">
            <text:p>-20977,83</text:p>
          </table:table-cell>
          <table:table-cell office:value-type="float" office:value="27513.63" table:style-name="ce11">
            <text:p>27513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EL MACHADO DA SILV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3557.73" table:style-name="ce11">
            <text:p>13557,7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627.6" table:style-name="ce11">
            <text:p>3627,60</text:p>
          </table:table-cell>
          <table:table-cell office:value-type="float" office:value="12112.35" table:style-name="ce11">
            <text:p>12112,35</text:p>
          </table:table-cell>
          <table:table-cell office:value-type="float" office:value="30969.27" table:style-name="ce11">
            <text:p>30969,27</text:p>
          </table:table-cell>
          <table:table-cell office:value-type="float" office:value="82925.039999999994" table:style-name="ce11">
            <text:p>82925,04</text:p>
          </table:table-cell>
          <table:table-cell office:value-type="float" office:value="-5908.96" table:style-name="ce11">
            <text:p>-5908,96</text:p>
          </table:table-cell>
          <table:table-cell office:value-type="float" office:value="-16499.310000000001" table:style-name="ce11">
            <text:p>-16499,31</text:p>
          </table:table-cell>
          <table:table-cell office:value-type="float" office:value="-6300.48" table:style-name="ce11">
            <text:p>-6300,48</text:p>
          </table:table-cell>
          <table:table-cell office:value-type="float" office:value="0" table:style-name="ce11">
            <text:p>0,00</text:p>
          </table:table-cell>
          <table:table-cell office:value-type="float" office:value="-28708.75" table:style-name="ce11">
            <text:p>-28708,75</text:p>
          </table:table-cell>
          <table:table-cell office:value-type="float" office:value="54216.29" table:style-name="ce11">
            <text:p>5421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HNNY RAMON NASCIMENTO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8886.77" table:style-name="ce11">
            <text:p>8886,7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869.99" table:style-name="ce11">
            <text:p>2869,99</text:p>
          </table:table-cell>
          <table:table-cell office:value-type="float" office:value="690.24" table:style-name="ce11">
            <text:p>690,24</text:p>
          </table:table-cell>
          <table:table-cell office:value-type="float" office:value="5006.21" table:style-name="ce11">
            <text:p>5006,21</text:p>
          </table:table-cell>
          <table:table-cell office:value-type="float" office:value="18784.73" table:style-name="ce11">
            <text:p>18784,73</text:p>
          </table:table-cell>
          <table:table-cell office:value-type="float" office:value="-1489.86" table:style-name="ce11">
            <text:p>-1489,86</text:p>
          </table:table-cell>
          <table:table-cell office:value-type="float" office:value="-1610.5" table:style-name="ce11">
            <text:p>-1610,50</text:p>
          </table:table-cell>
          <table:table-cell office:value-type="float" office:value="-1816.46" table:style-name="ce11">
            <text:p>-1816,46</text:p>
          </table:table-cell>
          <table:table-cell office:value-type="float" office:value="0" table:style-name="ce11">
            <text:p>0,00</text:p>
          </table:table-cell>
          <table:table-cell office:value-type="float" office:value="-4916.82" table:style-name="ce11">
            <text:p>-4916,82</text:p>
          </table:table-cell>
          <table:table-cell office:value-type="float" office:value="13867.91" table:style-name="ce11">
            <text:p>1386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ALFREDO CALHEIROS SALGU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EN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33.91" table:style-name="ce11">
            <text:p>733,91</text:p>
          </table:table-cell>
          <table:table-cell office:value-type="float" office:value="0" table:style-name="ce11">
            <text:p>0,00</text:p>
          </table:table-cell>
          <table:table-cell office:value-type="float" office:value="3356.08" table:style-name="ce11">
            <text:p>3356,08</text:p>
          </table:table-cell>
          <table:table-cell office:value-type="float" office:value="14223" table:style-name="ce11">
            <text:p>14223,00</text:p>
          </table:table-cell>
          <table:table-cell office:value-type="float" office:value="16101.6" table:style-name="ce11">
            <text:p>16101,60</text:p>
          </table:table-cell>
          <table:table-cell office:value-type="float" office:value="49356.37" table:style-name="ce11">
            <text:p>49356,37</text:p>
          </table:table-cell>
          <table:table-cell office:value-type="float" office:value="-3583.04" table:style-name="ce11">
            <text:p>-3583,04</text:p>
          </table:table-cell>
          <table:table-cell office:value-type="float" office:value="-5141.76" table:style-name="ce11">
            <text:p>-5141,76</text:p>
          </table:table-cell>
          <table:table-cell office:value-type="float" office:value="-1542.28" table:style-name="ce11">
            <text:p>-1542,28</text:p>
          </table:table-cell>
          <table:table-cell office:value-type="float" office:value="0" table:style-name="ce11">
            <text:p>0,00</text:p>
          </table:table-cell>
          <table:table-cell office:value-type="float" office:value="-10267.08" table:style-name="ce11">
            <text:p>-10267,08</text:p>
          </table:table-cell>
          <table:table-cell office:value-type="float" office:value="39089.29" table:style-name="ce11">
            <text:p>3908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DE MELO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95.66" table:style-name="ce11">
            <text:p>3995,66</text:p>
          </table:table-cell>
          <table:table-cell office:value-type="float" office:value="2075.52" table:style-name="ce11">
            <text:p>2075,52</text:p>
          </table:table-cell>
          <table:table-cell office:value-type="float" office:value="255.84" table:style-name="ce11">
            <text:p>255,84</text:p>
          </table:table-cell>
          <table:table-cell office:value-type="float" office:value="8506.68" table:style-name="ce11">
            <text:p>8506,68</text:p>
          </table:table-cell>
          <table:table-cell office:value-type="float" office:value="-349.96" table:style-name="ce11">
            <text:p>-349,96</text:p>
          </table:table-cell>
          <table:table-cell office:value-type="float" office:value="0" table:style-name="ce11">
            <text:p>0,00</text:p>
          </table:table-cell>
          <table:table-cell office:value-type="float" office:value="-2164.42" table:style-name="ce11">
            <text:p>-2164,42</text:p>
          </table:table-cell>
          <table:table-cell office:value-type="float" office:value="0" table:style-name="ce11">
            <text:p>0,00</text:p>
          </table:table-cell>
          <table:table-cell office:value-type="float" office:value="-2514.38" table:style-name="ce11">
            <text:p>-2514,38</text:p>
          </table:table-cell>
          <table:table-cell office:value-type="float" office:value="5992.3" table:style-name="ce11">
            <text:p>5992,30</text:p>
          </table:table-cell>
          <table:table-cell office:value-type="float" office:value="1791.35" table:style-name="ce11">
            <text:p>1791,3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RGE LUIZ PEDROSA MEND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862.44" table:style-name="ce11">
            <text:p>3862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073.67" table:style-name="ce11">
            <text:p>3073,67</text:p>
          </table:table-cell>
          <table:table-cell office:value-type="float" office:value="1311.79" table:style-name="ce11">
            <text:p>1311,79</text:p>
          </table:table-cell>
          <table:table-cell office:value-type="float" office:value="14726.78" table:style-name="ce11">
            <text:p>14726,78</text:p>
          </table:table-cell>
          <table:table-cell office:value-type="float" office:value="47152.67" table:style-name="ce11">
            <text:p>47152,67</text:p>
          </table:table-cell>
          <table:table-cell office:value-type="float" office:value="-7452" table:style-name="ce11">
            <text:p>-7452,00</text:p>
          </table:table-cell>
          <table:table-cell office:value-type="float" office:value="-11372.38" table:style-name="ce11">
            <text:p>-11372,38</text:p>
          </table:table-cell>
          <table:table-cell office:value-type="float" office:value="-3926.92" table:style-name="ce11">
            <text:p>-3926,92</text:p>
          </table:table-cell>
          <table:table-cell office:value-type="float" office:value="0" table:style-name="ce11">
            <text:p>0,00</text:p>
          </table:table-cell>
          <table:table-cell office:value-type="float" office:value="-22751.3" table:style-name="ce11">
            <text:p>-22751,30</text:p>
          </table:table-cell>
          <table:table-cell office:value-type="float" office:value="24401.37" table:style-name="ce11">
            <text:p>24401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DELSON GOMES ROCH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2835.1" table:style-name="ce11">
            <text:p>2835,10</text:p>
          </table:table-cell>
          <table:table-cell office:value-type="float" office:value="0" table:style-name="ce11">
            <text:p>0,00</text:p>
          </table:table-cell>
          <table:table-cell office:value-type="float" office:value="2970.63" table:style-name="ce11">
            <text:p>2970,63</text:p>
          </table:table-cell>
          <table:table-cell office:value-type="float" office:value="11820.54" table:style-name="ce11">
            <text:p>11820,54</text:p>
          </table:table-cell>
          <table:table-cell office:value-type="float" office:value="27596.44" table:style-name="ce11">
            <text:p>27596,44</text:p>
          </table:table-cell>
          <table:table-cell office:value-type="float" office:value="69300.14" table:style-name="ce11">
            <text:p>69300,14</text:p>
          </table:table-cell>
          <table:table-cell office:value-type="float" office:value="-7919.8" table:style-name="ce11">
            <text:p>-7919,80</text:p>
          </table:table-cell>
          <table:table-cell office:value-type="float" office:value="-12247.6" table:style-name="ce11">
            <text:p>-12247,60</text:p>
          </table:table-cell>
          <table:table-cell office:value-type="float" office:value="-9291.1" table:style-name="ce11">
            <text:p>-9291,10</text:p>
          </table:table-cell>
          <table:table-cell office:value-type="float" office:value="0" table:style-name="ce11">
            <text:p>0,00</text:p>
          </table:table-cell>
          <table:table-cell office:value-type="float" office:value="-29458.5" table:style-name="ce11">
            <text:p>-29458,50</text:p>
          </table:table-cell>
          <table:table-cell office:value-type="float" office:value="39841.64" table:style-name="ce11">
            <text:p>39841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PATRIO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2894.57" table:style-name="ce11">
            <text:p>2894,57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692.11" table:style-name="ce11">
            <text:p>2692,11</text:p>
          </table:table-cell>
          <table:table-cell office:value-type="float" office:value="16555.48" table:style-name="ce11">
            <text:p>16555,48</text:p>
          </table:table-cell>
          <table:table-cell office:value-type="float" office:value="25036.58" table:style-name="ce11">
            <text:p>25036,58</text:p>
          </table:table-cell>
          <table:table-cell office:value-type="float" office:value="68699.58" table:style-name="ce11">
            <text:p>68699,58</text:p>
          </table:table-cell>
          <table:table-cell office:value-type="float" office:value="-4340.08" table:style-name="ce11">
            <text:p>-4340,08</text:p>
          </table:table-cell>
          <table:table-cell office:value-type="float" office:value="-10107.24" table:style-name="ce11">
            <text:p>-10107,24</text:p>
          </table:table-cell>
          <table:table-cell office:value-type="float" office:value="-2559.5" table:style-name="ce11">
            <text:p>-2559,50</text:p>
          </table:table-cell>
          <table:table-cell office:value-type="float" office:value="0" table:style-name="ce11">
            <text:p>0,00</text:p>
          </table:table-cell>
          <table:table-cell office:value-type="float" office:value="-17006.82" table:style-name="ce11">
            <text:p>-17006,82</text:p>
          </table:table-cell>
          <table:table-cell office:value-type="float" office:value="51692.76" table:style-name="ce11">
            <text:p>51692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ILTON XISTO DE BARR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5282.42" table:style-name="ce11">
            <text:p>5282,42</text:p>
          </table:table-cell>
          <table:table-cell office:value-type="float" office:value="0" table:style-name="ce11">
            <text:p>0,00</text:p>
          </table:table-cell>
          <table:table-cell office:value-type="float" office:value="3318.71" table:style-name="ce11">
            <text:p>3318,71</text:p>
          </table:table-cell>
          <table:table-cell office:value-type="float" office:value="14229.99" table:style-name="ce11">
            <text:p>14229,99</text:p>
          </table:table-cell>
          <table:table-cell office:value-type="float" office:value="18842.97" table:style-name="ce11">
            <text:p>18842,97</text:p>
          </table:table-cell>
          <table:table-cell office:value-type="float" office:value="56615.87" table:style-name="ce11">
            <text:p>56615,8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839.4500000000007" table:style-name="ce11">
            <text:p>-9839,45</text:p>
          </table:table-cell>
          <table:table-cell office:value-type="float" office:value="-2527.62" table:style-name="ce11">
            <text:p>-2527,62</text:p>
          </table:table-cell>
          <table:table-cell office:value-type="float" office:value="0" table:style-name="ce11">
            <text:p>0,00</text:p>
          </table:table-cell>
          <table:table-cell office:value-type="float" office:value="-14184.77" table:style-name="ce11">
            <text:p>-14184,77</text:p>
          </table:table-cell>
          <table:table-cell office:value-type="float" office:value="42431.1" table:style-name="ce11">
            <text:p>42431,10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EXANDRE MAGALHÃES DE AZEVED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20.18" table:style-name="ce11">
            <text:p>320,18</text:p>
          </table:table-cell>
          <table:table-cell office:value-type="float" office:value="0" table:style-name="ce11">
            <text:p>0,00</text:p>
          </table:table-cell>
          <table:table-cell office:value-type="float" office:value="2226.2600000000002" table:style-name="ce11">
            <text:p>2226,26</text:p>
          </table:table-cell>
          <table:table-cell office:value-type="float" office:value="5503.01" table:style-name="ce11">
            <text:p>5503,01</text:p>
          </table:table-cell>
          <table:table-cell office:value-type="float" office:value="15419.53" table:style-name="ce11">
            <text:p>15419,53</text:p>
          </table:table-cell>
          <table:table-cell office:value-type="float" office:value="38143.94" table:style-name="ce11">
            <text:p>38143,9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679.27" table:style-name="ce11">
            <text:p>-5679,27</text:p>
          </table:table-cell>
          <table:table-cell office:value-type="float" office:value="-1575.68" table:style-name="ce11">
            <text:p>-1575,68</text:p>
          </table:table-cell>
          <table:table-cell office:value-type="float" office:value="0" table:style-name="ce11">
            <text:p>0,00</text:p>
          </table:table-cell>
          <table:table-cell office:value-type="float" office:value="-9072.65" table:style-name="ce11">
            <text:p>-9072,65</text:p>
          </table:table-cell>
          <table:table-cell office:value-type="float" office:value="29071.29" table:style-name="ce11">
            <text:p>29071,29</text:p>
          </table:table-cell>
          <table:table-cell office:value-type="float" office:value="0" table:style-name="ce11">
            <text:p>0,00</text:p>
          </table:table-cell>
          <table:table-cell office:value-type="float" office:value="395.08" table:style-name="ce11">
            <text:p>395,0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LISSON PINHEIRO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DE ORDENAÇÃO DE DESPES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80.91" table:style-name="ce11">
            <text:p>80,91</text:p>
          </table:table-cell>
          <table:table-cell office:value-type="float" office:value="2551.23" table:style-name="ce11">
            <text:p>2551,23</text:p>
          </table:table-cell>
          <table:table-cell office:value-type="float" office:value="14862.8" table:style-name="ce11">
            <text:p>14862,80</text:p>
          </table:table-cell>
          <table:table-cell office:value-type="float" office:value="19898.169999999998" table:style-name="ce11">
            <text:p>19898,17</text:p>
          </table:table-cell>
          <table:table-cell office:value-type="float" office:value="54225.39" table:style-name="ce11">
            <text:p>54225,3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961.01" table:style-name="ce11">
            <text:p>-7961,01</text:p>
          </table:table-cell>
          <table:table-cell office:value-type="float" office:value="-3013.81" table:style-name="ce11">
            <text:p>-3013,81</text:p>
          </table:table-cell>
          <table:table-cell office:value-type="float" office:value="0" table:style-name="ce11">
            <text:p>0,00</text:p>
          </table:table-cell>
          <table:table-cell office:value-type="float" office:value="-12792.52" table:style-name="ce11">
            <text:p>-12792,52</text:p>
          </table:table-cell>
          <table:table-cell office:value-type="float" office:value="41432.870000000003" table:style-name="ce11">
            <text:p>4143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MAR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8349.919999999998" table:style-name="ce11">
            <text:p>1834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9539.51" table:style-name="ce11">
            <text:p>9539,51</text:p>
          </table:table-cell>
          <table:table-cell office:value-type="float" office:value="32133.99" table:style-name="ce11">
            <text:p>32133,99</text:p>
          </table:table-cell>
          <table:table-cell office:value-type="float" office:value="0" table:style-name="ce11">
            <text:p>0,00</text:p>
          </table:table-cell>
          <table:table-cell office:value-type="float" office:value="-1715.42" table:style-name="ce11">
            <text:p>-1715,42</text:p>
          </table:table-cell>
          <table:table-cell office:value-type="float" office:value="-3395.58" table:style-name="ce11">
            <text:p>-3395,58</text:p>
          </table:table-cell>
          <table:table-cell office:value-type="float" office:value="0" table:style-name="ce11">
            <text:p>0,00</text:p>
          </table:table-cell>
          <table:table-cell office:value-type="float" office:value="-5111" table:style-name="ce11">
            <text:p>-5111,00</text:p>
          </table:table-cell>
          <table:table-cell office:value-type="float" office:value="27022.99" table:style-name="ce11">
            <text:p>27022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ÂNGELO DE ARAÚJ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0" table:style-name="ce11">
            <text:p>0,00</text:p>
          </table:table-cell>
          <table:table-cell office:value-type="float" office:value="3339.65" table:style-name="ce11">
            <text:p>3339,65</text:p>
          </table:table-cell>
          <table:table-cell office:value-type="float" office:value="3015.09" table:style-name="ce11">
            <text:p>3015,09</text:p>
          </table:table-cell>
          <table:table-cell office:value-type="float" office:value="13171.63" table:style-name="ce11">
            <text:p>13171,63</text:p>
          </table:table-cell>
          <table:table-cell office:value-type="float" office:value="44618.28" table:style-name="ce11">
            <text:p>44618,28</text:p>
          </table:table-cell>
          <table:table-cell office:value-type="float" office:value="-5489.04" table:style-name="ce11">
            <text:p>-5489,04</text:p>
          </table:table-cell>
          <table:table-cell office:value-type="float" office:value="-9243.32" table:style-name="ce11">
            <text:p>-9243,32</text:p>
          </table:table-cell>
          <table:table-cell office:value-type="float" office:value="-3866.58" table:style-name="ce11">
            <text:p>-3866,58</text:p>
          </table:table-cell>
          <table:table-cell office:value-type="float" office:value="0" table:style-name="ce11">
            <text:p>0,00</text:p>
          </table:table-cell>
          <table:table-cell office:value-type="float" office:value="-18598.939999999999" table:style-name="ce11">
            <text:p>-18598,94</text:p>
          </table:table-cell>
          <table:table-cell office:value-type="float" office:value="26019.34" table:style-name="ce11">
            <text:p>2601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NTÔNIO JACINTO JÚNIOR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AO PJE</text:p>
          </table:table-cell>
          <table:table-cell office:value-type="float" office:value="13234.15" table:style-name="ce11">
            <text:p>13234,15</text:p>
          </table:table-cell>
          <table:table-cell office:value-type="float" office:value="3521.26" table:style-name="ce11">
            <text:p>3521,26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318.09" table:style-name="ce11">
            <text:p>3318,09</text:p>
          </table:table-cell>
          <table:table-cell office:value-type="float" office:value="9205.6299999999992" table:style-name="ce11">
            <text:p>9205,63</text:p>
          </table:table-cell>
          <table:table-cell office:value-type="float" office:value="25686.17" table:style-name="ce11">
            <text:p>25686,17</text:p>
          </table:table-cell>
          <table:table-cell office:value-type="float" office:value="63278.67" table:style-name="ce11">
            <text:p>63278,67</text:p>
          </table:table-cell>
          <table:table-cell office:value-type="float" office:value="-4502.8599999999997" table:style-name="ce11">
            <text:p>-4502,86</text:p>
          </table:table-cell>
          <table:table-cell office:value-type="float" office:value="-12004.19" table:style-name="ce11">
            <text:p>-12004,19</text:p>
          </table:table-cell>
          <table:table-cell office:value-type="float" office:value="-4885.68" table:style-name="ce11">
            <text:p>-4885,68</text:p>
          </table:table-cell>
          <table:table-cell office:value-type="float" office:value="0" table:style-name="ce11">
            <text:p>0,00</text:p>
          </table:table-cell>
          <table:table-cell office:value-type="float" office:value="-21392.73" table:style-name="ce11">
            <text:p>-21392,73</text:p>
          </table:table-cell>
          <table:table-cell office:value-type="float" office:value="41885.94" table:style-name="ce11">
            <text:p>41885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ARMANDO DE OLIVEIRA MEL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020.3" table:style-name="ce11">
            <text:p>3020,3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848.68" table:style-name="ce11">
            <text:p>2848,68</text:p>
          </table:table-cell>
          <table:table-cell office:value-type="float" office:value="1424.01" table:style-name="ce11">
            <text:p>1424,01</text:p>
          </table:table-cell>
          <table:table-cell office:value-type="float" office:value="12974.8" table:style-name="ce11">
            <text:p>12974,80</text:p>
          </table:table-cell>
          <table:table-cell office:value-type="float" office:value="41948.72" table:style-name="ce11">
            <text:p>41948,72</text:p>
          </table:table-cell>
          <table:table-cell office:value-type="float" office:value="-4381.5600000000004" table:style-name="ce11">
            <text:p>-4381,56</text:p>
          </table:table-cell>
          <table:table-cell office:value-type="float" office:value="-9812.14" table:style-name="ce11">
            <text:p>-9812,14</text:p>
          </table:table-cell>
          <table:table-cell office:value-type="float" office:value="-4130.28" table:style-name="ce11">
            <text:p>-4130,28</text:p>
          </table:table-cell>
          <table:table-cell office:value-type="float" office:value="0" table:style-name="ce11">
            <text:p>0,00</text:p>
          </table:table-cell>
          <table:table-cell office:value-type="float" office:value="-18323.98" table:style-name="ce11">
            <text:p>-18323,98</text:p>
          </table:table-cell>
          <table:table-cell office:value-type="float" office:value="23624.74" table:style-name="ce11">
            <text:p>23624,74</text:p>
          </table:table-cell>
          <table:table-cell office:value-type="float" office:value="0" table:style-name="ce11">
            <text:p>0,00</text:p>
          </table:table-cell>
          <table:table-cell office:value-type="float" office:value="134.78" table:style-name="ce11">
            <text:p>134,78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ERNARDO NET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8.32" table:style-name="ce11">
            <text:p>14728,32</text:p>
          </table:table-cell>
          <table:table-cell office:value-type="float" office:value="1177.3" table:style-name="ce11">
            <text:p>1177,30</text:p>
          </table:table-cell>
          <table:table-cell office:value-type="float" office:value="0" table:style-name="ce11">
            <text:p>0,00</text:p>
          </table:table-cell>
          <table:table-cell office:value-type="float" office:value="2551.23" table:style-name="ce11">
            <text:p>2551,23</text:p>
          </table:table-cell>
          <table:table-cell office:value-type="float" office:value="681.03" table:style-name="ce11">
            <text:p>681,03</text:p>
          </table:table-cell>
          <table:table-cell office:value-type="float" office:value="8377.2000000000007" table:style-name="ce11">
            <text:p>8377,20</text:p>
          </table:table-cell>
          <table:table-cell office:value-type="float" office:value="27515.08" table:style-name="ce11">
            <text:p>27515,08</text:p>
          </table:table-cell>
          <table:table-cell office:value-type="float" office:value="-3641.3" table:style-name="ce11">
            <text:p>-3641,30</text:p>
          </table:table-cell>
          <table:table-cell office:value-type="float" office:value="-5850.46" table:style-name="ce11">
            <text:p>-5850,46</text:p>
          </table:table-cell>
          <table:table-cell office:value-type="float" office:value="-2024.82" table:style-name="ce11">
            <text:p>-2024,82</text:p>
          </table:table-cell>
          <table:table-cell office:value-type="float" office:value="0" table:style-name="ce11">
            <text:p>0,00</text:p>
          </table:table-cell>
          <table:table-cell office:value-type="float" office:value="-11516.58" table:style-name="ce11">
            <text:p>-11516,58</text:p>
          </table:table-cell>
          <table:table-cell office:value-type="float" office:value="15998.5" table:style-name="ce11">
            <text:p>15998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BOSCO RIBA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694.65" table:style-name="ce11">
            <text:p>3694,65</text:p>
          </table:table-cell>
          <table:table-cell office:value-type="float" office:value="0" table:style-name="ce11">
            <text:p>0,00</text:p>
          </table:table-cell>
          <table:table-cell office:value-type="float" office:value="2244.0700000000002" table:style-name="ce11">
            <text:p>2244,07</text:p>
          </table:table-cell>
          <table:table-cell office:value-type="float" office:value="2225.9699999999998" table:style-name="ce11">
            <text:p>2225,97</text:p>
          </table:table-cell>
          <table:table-cell office:value-type="float" office:value="15063.06" table:style-name="ce11">
            <text:p>15063,06</text:p>
          </table:table-cell>
          <table:table-cell office:value-type="float" office:value="48224.5" table:style-name="ce11">
            <text:p>48224,50</text:p>
          </table:table-cell>
          <table:table-cell office:value-type="float" office:value="-8495.9599999999991" table:style-name="ce11">
            <text:p>-8495,96</text:p>
          </table:table-cell>
          <table:table-cell office:value-type="float" office:value="-11651.88" table:style-name="ce11">
            <text:p>-11651,88</text:p>
          </table:table-cell>
          <table:table-cell office:value-type="float" office:value="-3206.96" table:style-name="ce11">
            <text:p>-3206,96</text:p>
          </table:table-cell>
          <table:table-cell office:value-type="float" office:value="0" table:style-name="ce11">
            <text:p>0,00</text:p>
          </table:table-cell>
          <table:table-cell office:value-type="float" office:value="-23354.799999999999" table:style-name="ce11">
            <text:p>-23354,80</text:p>
          </table:table-cell>
          <table:table-cell office:value-type="float" office:value="24869.7" table:style-name="ce11">
            <text:p>24869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DA SILVA JÚNIOR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2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376.18" table:style-name="ce11">
            <text:p>4376,18</text:p>
          </table:table-cell>
          <table:table-cell office:value-type="float" office:value="2766.79" table:style-name="ce11">
            <text:p>2766,79</text:p>
          </table:table-cell>
          <table:table-cell office:value-type="float" office:value="48.61" table:style-name="ce11">
            <text:p>48,61</text:p>
          </table:table-cell>
          <table:table-cell office:value-type="float" office:value="8741.1" table:style-name="ce11">
            <text:p>874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0" table:style-name="ce11">
            <text:p>0,00</text:p>
          </table:table-cell>
          <table:table-cell office:value-type="float" office:value="-2450" table:style-name="ce11">
            <text:p>-2450,00</text:p>
          </table:table-cell>
          <table:table-cell office:value-type="float" office:value="6291.1" table:style-name="ce11">
            <text:p>6291,10</text:p>
          </table:table-cell>
          <table:table-cell office:value-type="float" office:value="1540" table:style-name="ce11">
            <text:p>154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ARLOS NICÁCIO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941.78" table:style-name="ce11">
            <text:p>14941,78</text:p>
          </table:table-cell>
          <table:table-cell office:value-type="float" office:value="7877.96" table:style-name="ce11">
            <text:p>7877,96</text:p>
          </table:table-cell>
          <table:table-cell office:value-type="float" office:value="0" table:style-name="ce11">
            <text:p>0,00</text:p>
          </table:table-cell>
          <table:table-cell office:value-type="float" office:value="3258.14" table:style-name="ce11">
            <text:p>3258,14</text:p>
          </table:table-cell>
          <table:table-cell office:value-type="float" office:value="1518.17" table:style-name="ce11">
            <text:p>1518,17</text:p>
          </table:table-cell>
          <table:table-cell office:value-type="float" office:value="9611.5400000000009" table:style-name="ce11">
            <text:p>9611,54</text:p>
          </table:table-cell>
          <table:table-cell office:value-type="float" office:value="37207.589999999997" table:style-name="ce11">
            <text:p>37207,59</text:p>
          </table:table-cell>
          <table:table-cell office:value-type="float" office:value="-4466.6000000000004" table:style-name="ce11">
            <text:p>-4466,60</text:p>
          </table:table-cell>
          <table:table-cell office:value-type="float" office:value="-8197.9599999999991" table:style-name="ce11">
            <text:p>-8197,96</text:p>
          </table:table-cell>
          <table:table-cell office:value-type="float" office:value="-6258.89" table:style-name="ce11">
            <text:p>-6258,89</text:p>
          </table:table-cell>
          <table:table-cell office:value-type="float" office:value="0" table:style-name="ce11">
            <text:p>0,00</text:p>
          </table:table-cell>
          <table:table-cell office:value-type="float" office:value="-18923.45" table:style-name="ce11">
            <text:p>-18923,45</text:p>
          </table:table-cell>
          <table:table-cell office:value-type="float" office:value="18284.14" table:style-name="ce11">
            <text:p>18284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DOS SANTOS</text:p>
          </table:table-cell>
          <table:table-cell office:value-type="string" table:style-name="ce10">
            <text:p>ANALISTA JUDICIÁRIO - NÍVEL SUPERIOR A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5434.77" table:style-name="ce11">
            <text:p>15434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78.91" table:style-name="ce11">
            <text:p>2978,91</text:p>
          </table:table-cell>
          <table:table-cell office:value-type="float" office:value="1594.46" table:style-name="ce11">
            <text:p>1594,46</text:p>
          </table:table-cell>
          <table:table-cell office:value-type="float" office:value="8366.2800000000007" table:style-name="ce11">
            <text:p>8366,28</text:p>
          </table:table-cell>
          <table:table-cell office:value-type="float" office:value="28374.42" table:style-name="ce11">
            <text:p>28374,4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794.01" table:style-name="ce11">
            <text:p>-5794,01</text:p>
          </table:table-cell>
          <table:table-cell office:value-type="float" office:value="-880.06" table:style-name="ce11">
            <text:p>-880,06</text:p>
          </table:table-cell>
          <table:table-cell office:value-type="float" office:value="0" table:style-name="ce11">
            <text:p>0,00</text:p>
          </table:table-cell>
          <table:table-cell office:value-type="float" office:value="-8491.77" table:style-name="ce11">
            <text:p>-8491,77</text:p>
          </table:table-cell>
          <table:table-cell office:value-type="float" office:value="19882.650000000001" table:style-name="ce11">
            <text:p>1988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CÍCERO PEIXOTO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49.9299999999998" table:style-name="ce11">
            <text:p>2549,93</text:p>
          </table:table-cell>
          <table:table-cell office:value-type="float" office:value="1029.96" table:style-name="ce11">
            <text:p>1029,96</text:p>
          </table:table-cell>
          <table:table-cell office:value-type="float" office:value="7680.97" table:style-name="ce11">
            <text:p>7680,97</text:p>
          </table:table-cell>
          <table:table-cell office:value-type="float" office:value="25799.85" table:style-name="ce11">
            <text:p>25799,8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167.9399999999996" table:style-name="ce11">
            <text:p>-5167,94</text:p>
          </table:table-cell>
          <table:table-cell office:value-type="float" office:value="-1415.43" table:style-name="ce11">
            <text:p>-1415,43</text:p>
          </table:table-cell>
          <table:table-cell office:value-type="float" office:value="0" table:style-name="ce11">
            <text:p>0,00</text:p>
          </table:table-cell>
          <table:table-cell office:value-type="float" office:value="-9973.2900000000009" table:style-name="ce11">
            <text:p>-9973,29</text:p>
          </table:table-cell>
          <table:table-cell office:value-type="float" office:value="15826.56" table:style-name="ce11">
            <text:p>1582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RIGLEIDSON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527.64" table:style-name="ce11">
            <text:p>13527,64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3016.11" table:style-name="ce11">
            <text:p>3016,11</text:p>
          </table:table-cell>
          <table:table-cell office:value-type="float" office:value="7035.85" table:style-name="ce11">
            <text:p>7035,85</text:p>
          </table:table-cell>
          <table:table-cell office:value-type="float" office:value="16752.23" table:style-name="ce11">
            <text:p>16752,23</text:p>
          </table:table-cell>
          <table:table-cell office:value-type="float" office:value="43583.1" table:style-name="ce11">
            <text:p>43583,1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214.73" table:style-name="ce11">
            <text:p>-7214,73</text:p>
          </table:table-cell>
          <table:table-cell office:value-type="float" office:value="-2494.58" table:style-name="ce11">
            <text:p>-2494,58</text:p>
          </table:table-cell>
          <table:table-cell office:value-type="float" office:value="0" table:style-name="ce11">
            <text:p>0,00</text:p>
          </table:table-cell>
          <table:table-cell office:value-type="float" office:value="-11527.01" table:style-name="ce11">
            <text:p>-11527,01</text:p>
          </table:table-cell>
          <table:table-cell office:value-type="float" office:value="32056.09" table:style-name="ce11">
            <text:p>32056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EXPEDITO DE SÁ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6.17" table:style-name="ce11">
            <text:p>2256,17</text:p>
          </table:table-cell>
          <table:table-cell office:value-type="float" office:value="773.82" table:style-name="ce11">
            <text:p>773,82</text:p>
          </table:table-cell>
          <table:table-cell office:value-type="float" office:value="7086.68" table:style-name="ce11">
            <text:p>7086,68</text:p>
          </table:table-cell>
          <table:table-cell office:value-type="float" office:value="23190.73" table:style-name="ce11">
            <text:p>23190,73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4477.1400000000003" table:style-name="ce11">
            <text:p>-4477,14</text:p>
          </table:table-cell>
          <table:table-cell office:value-type="float" office:value="-2193.2199999999998" table:style-name="ce11">
            <text:p>-2193,22</text:p>
          </table:table-cell>
          <table:table-cell office:value-type="float" office:value="0" table:style-name="ce11">
            <text:p>0,00</text:p>
          </table:table-cell>
          <table:table-cell office:value-type="float" office:value="-10021.58" table:style-name="ce11">
            <text:p>-10021,58</text:p>
          </table:table-cell>
          <table:table-cell office:value-type="float" office:value="13169.15" table:style-name="ce11">
            <text:p>13169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FEIJÓ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ª VT-ARA)</text:p>
          </table:table-cell>
          <table:table-cell office:value-type="float" office:value="14941.78" table:style-name="ce11">
            <text:p>14941,78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478.57" table:style-name="ce11">
            <text:p>4478,57</text:p>
          </table:table-cell>
          <table:table-cell office:value-type="float" office:value="2783.88" table:style-name="ce11">
            <text:p>2783,88</text:p>
          </table:table-cell>
          <table:table-cell office:value-type="float" office:value="9526.9599999999991" table:style-name="ce11">
            <text:p>9526,96</text:p>
          </table:table-cell>
          <table:table-cell office:value-type="float" office:value="34982.46" table:style-name="ce11">
            <text:p>34982,46</text:p>
          </table:table-cell>
          <table:table-cell office:value-type="float" office:value="-4413.76" table:style-name="ce11">
            <text:p>-4413,76</text:p>
          </table:table-cell>
          <table:table-cell office:value-type="float" office:value="-6791.84" table:style-name="ce11">
            <text:p>-6791,84</text:p>
          </table:table-cell>
          <table:table-cell office:value-type="float" office:value="-3538.84" table:style-name="ce11">
            <text:p>-3538,84</text:p>
          </table:table-cell>
          <table:table-cell office:value-type="float" office:value="0" table:style-name="ce11">
            <text:p>0,00</text:p>
          </table:table-cell>
          <table:table-cell office:value-type="float" office:value="-14744.44" table:style-name="ce11">
            <text:p>-14744,44</text:p>
          </table:table-cell>
          <table:table-cell office:value-type="float" office:value="20238.02" table:style-name="ce11">
            <text:p>20238,02</text:p>
          </table:table-cell>
          <table:table-cell office:value-type="float" office:value="0" table:style-name="ce11">
            <text:p>0,00</text:p>
          </table:table-cell>
          <table:table-cell office:value-type="float" office:value="1034.2" table:style-name="ce11">
            <text:p>1034,2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LDER PAIV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12556.46" table:style-name="ce11">
            <text:p>12556,46</text:p>
          </table:table-cell>
          <table:table-cell office:value-type="float" office:value="0" table:style-name="ce11">
            <text:p>0,00</text:p>
          </table:table-cell>
          <table:table-cell office:value-type="float" office:value="5309.82" table:style-name="ce11">
            <text:p>5309,82</text:p>
          </table:table-cell>
          <table:table-cell office:value-type="float" office:value="21123.48" table:style-name="ce11">
            <text:p>21123,48</text:p>
          </table:table-cell>
          <table:table-cell office:value-type="float" office:value="29408.73" table:style-name="ce11">
            <text:p>29408,73</text:p>
          </table:table-cell>
          <table:table-cell office:value-type="float" office:value="93132.58" table:style-name="ce11">
            <text:p>93132,58</text:p>
          </table:table-cell>
          <table:table-cell office:value-type="float" office:value="-8596.7000000000007" table:style-name="ce11">
            <text:p>-8596,70</text:p>
          </table:table-cell>
          <table:table-cell office:value-type="float" office:value="-11740.13" table:style-name="ce11">
            <text:p>-11740,13</text:p>
          </table:table-cell>
          <table:table-cell office:value-type="float" office:value="-5621.32" table:style-name="ce11">
            <text:p>-5621,32</text:p>
          </table:table-cell>
          <table:table-cell office:value-type="float" office:value="0" table:style-name="ce11">
            <text:p>0,00</text:p>
          </table:table-cell>
          <table:table-cell office:value-type="float" office:value="-25958.15" table:style-name="ce11">
            <text:p>-25958,15</text:p>
          </table:table-cell>
          <table:table-cell office:value-type="float" office:value="67174.429999999993" table:style-name="ce11">
            <text:p>6717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ENRIQUE CARVALHO DE SANT AN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3597.33" table:style-name="ce11">
            <text:p>3597,33</text:p>
          </table:table-cell>
          <table:table-cell office:value-type="float" office:value="0" table:style-name="ce11">
            <text:p>0,00</text:p>
          </table:table-cell>
          <table:table-cell office:value-type="float" office:value="5663.53" table:style-name="ce11">
            <text:p>5663,53</text:p>
          </table:table-cell>
          <table:table-cell office:value-type="float" office:value="27462.42" table:style-name="ce11">
            <text:p>27462,42</text:p>
          </table:table-cell>
          <table:table-cell office:value-type="float" office:value="29318.87" table:style-name="ce11">
            <text:p>29318,87</text:p>
          </table:table-cell>
          <table:table-cell office:value-type="float" office:value="91038.9" table:style-name="ce11">
            <text:p>91038,90</text:p>
          </table:table-cell>
          <table:table-cell office:value-type="float" office:value="-8458.98" table:style-name="ce11">
            <text:p>-8458,98</text:p>
          </table:table-cell>
          <table:table-cell office:value-type="float" office:value="-12969.78" table:style-name="ce11">
            <text:p>-12969,78</text:p>
          </table:table-cell>
          <table:table-cell office:value-type="float" office:value="-2643.82" table:style-name="ce11">
            <text:p>-2643,82</text:p>
          </table:table-cell>
          <table:table-cell office:value-type="float" office:value="0" table:style-name="ce11">
            <text:p>0,00</text:p>
          </table:table-cell>
          <table:table-cell office:value-type="float" office:value="-24072.58" table:style-name="ce11">
            <text:p>-24072,58</text:p>
          </table:table-cell>
          <table:table-cell office:value-type="float" office:value="66966.320000000007" table:style-name="ce11">
            <text:p>66966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HUMBERTO CUNHA VASSA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NSOLIDAÇÃO DE DADOS (SECR)</text:p>
          </table:table-cell>
          <table:table-cell office:value-type="float" office:value="13314.2" table:style-name="ce11">
            <text:p>13314,20</text:p>
          </table:table-cell>
          <table:table-cell office:value-type="float" office:value="3304.63" table:style-name="ce11">
            <text:p>3304,63</text:p>
          </table:table-cell>
          <table:table-cell office:value-type="float" office:value="2179.66" table:style-name="ce11">
            <text:p>2179,66</text:p>
          </table:table-cell>
          <table:table-cell office:value-type="float" office:value="3581.85" table:style-name="ce11">
            <text:p>3581,85</text:p>
          </table:table-cell>
          <table:table-cell office:value-type="float" office:value="8223.48" table:style-name="ce11">
            <text:p>8223,48</text:p>
          </table:table-cell>
          <table:table-cell office:value-type="float" office:value="19246.060000000001" table:style-name="ce11">
            <text:p>19246,06</text:p>
          </table:table-cell>
          <table:table-cell office:value-type="float" office:value="49849.88" table:style-name="ce11">
            <text:p>49849,88</text:p>
          </table:table-cell>
          <table:table-cell office:value-type="float" office:value="-4475.3999999999996" table:style-name="ce11">
            <text:p>-4475,40</text:p>
          </table:table-cell>
          <table:table-cell office:value-type="float" office:value="-7779.75" table:style-name="ce11">
            <text:p>-7779,75</text:p>
          </table:table-cell>
          <table:table-cell office:value-type="float" office:value="-3732.37" table:style-name="ce11">
            <text:p>-3732,37</text:p>
          </table:table-cell>
          <table:table-cell office:value-type="float" office:value="0" table:style-name="ce11">
            <text:p>0,00</text:p>
          </table:table-cell>
          <table:table-cell office:value-type="float" office:value="-15987.52" table:style-name="ce11">
            <text:p>-15987,52</text:p>
          </table:table-cell>
          <table:table-cell office:value-type="float" office:value="33862.36" table:style-name="ce11">
            <text:p>3386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JUSTINO LIMA FILH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AL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664.62" table:style-name="ce11">
            <text:p>3664,62</text:p>
          </table:table-cell>
          <table:table-cell office:value-type="float" office:value="1549.52" table:style-name="ce11">
            <text:p>1549,52</text:p>
          </table:table-cell>
          <table:table-cell office:value-type="float" office:value="5677.47" table:style-name="ce11">
            <text:p>5677,47</text:p>
          </table:table-cell>
          <table:table-cell office:value-type="float" office:value="14572.8" table:style-name="ce11">
            <text:p>14572,80</text:p>
          </table:table-cell>
          <table:table-cell office:value-type="float" office:value="18711.12" table:style-name="ce11">
            <text:p>18711,12</text:p>
          </table:table-cell>
          <table:table-cell office:value-type="float" office:value="57249.59" table:style-name="ce11">
            <text:p>57249,5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117.78" table:style-name="ce11">
            <text:p>-7117,78</text:p>
          </table:table-cell>
          <table:table-cell office:value-type="float" office:value="-2775.76" table:style-name="ce11">
            <text:p>-2775,76</text:p>
          </table:table-cell>
          <table:table-cell office:value-type="float" office:value="0" table:style-name="ce11">
            <text:p>0,00</text:p>
          </table:table-cell>
          <table:table-cell office:value-type="float" office:value="-11711.24" table:style-name="ce11">
            <text:p>-11711,24</text:p>
          </table:table-cell>
          <table:table-cell office:value-type="float" office:value="45538.35" table:style-name="ce11">
            <text:p>4553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KLEBER TENÓRIO MAGALHÃ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SAÚDE</text:p>
          </table:table-cell>
          <table:table-cell office:value-type="float" office:value="43558.26" table:style-name="ce11">
            <text:p>43558,26</text:p>
          </table:table-cell>
          <table:table-cell office:value-type="float" office:value="5502.58" table:style-name="ce11">
            <text:p>5502,58</text:p>
          </table:table-cell>
          <table:table-cell office:value-type="float" office:value="0" table:style-name="ce11">
            <text:p>0,00</text:p>
          </table:table-cell>
          <table:table-cell office:value-type="float" office:value="4247.6400000000003" table:style-name="ce11">
            <text:p>4247,64</text:p>
          </table:table-cell>
          <table:table-cell office:value-type="float" office:value="17725.86" table:style-name="ce11">
            <text:p>17725,86</text:p>
          </table:table-cell>
          <table:table-cell office:value-type="float" office:value="48421.94" table:style-name="ce11">
            <text:p>48421,94</text:p>
          </table:table-cell>
          <table:table-cell office:value-type="float" office:value="119456.28" table:style-name="ce11">
            <text:p>119456,2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762.62" table:style-name="ce11">
            <text:p>-15762,62</text:p>
          </table:table-cell>
          <table:table-cell office:value-type="float" office:value="-6046.74" table:style-name="ce11">
            <text:p>-6046,74</text:p>
          </table:table-cell>
          <table:table-cell office:value-type="float" office:value="-6469.24" table:style-name="ce11">
            <text:p>-6469,24</text:p>
          </table:table-cell>
          <table:table-cell office:value-type="float" office:value="-30096.3" table:style-name="ce11">
            <text:p>-30096,30</text:p>
          </table:table-cell>
          <table:table-cell office:value-type="float" office:value="89359.98" table:style-name="ce11">
            <text:p>8935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ÉCIO PEDROSA MENDES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6119.92" table:style-name="ce11">
            <text:p>6119,92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4026.55" table:style-name="ce11">
            <text:p>4026,55</text:p>
          </table:table-cell>
          <table:table-cell office:value-type="float" office:value="22640.42" table:style-name="ce11">
            <text:p>22640,42</text:p>
          </table:table-cell>
          <table:table-cell office:value-type="float" office:value="35247.660000000003" table:style-name="ce11">
            <text:p>35247,66</text:p>
          </table:table-cell>
          <table:table-cell office:value-type="float" office:value="98192.72" table:style-name="ce11">
            <text:p>98192,7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0518.169999999998" table:style-name="ce11">
            <text:p>-20518,17</text:p>
          </table:table-cell>
          <table:table-cell office:value-type="float" office:value="-5046.76" table:style-name="ce11">
            <text:p>-5046,76</text:p>
          </table:table-cell>
          <table:table-cell office:value-type="float" office:value="0" table:style-name="ce11">
            <text:p>0,00</text:p>
          </table:table-cell>
          <table:table-cell office:value-type="float" office:value="-27382.63" table:style-name="ce11">
            <text:p>-27382,63</text:p>
          </table:table-cell>
          <table:table-cell office:value-type="float" office:value="70810.09" table:style-name="ce11">
            <text:p>70810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ESSA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4104.02" table:style-name="ce11">
            <text:p>14104,02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20069.39" table:style-name="ce11">
            <text:p>20069,39</text:p>
          </table:table-cell>
          <table:table-cell office:value-type="float" office:value="62495.4" table:style-name="ce11">
            <text:p>62495,40</text:p>
          </table:table-cell>
          <table:table-cell office:value-type="float" office:value="-10384.280000000001" table:style-name="ce11">
            <text:p>-10384,28</text:p>
          </table:table-cell>
          <table:table-cell office:value-type="float" office:value="0" table:style-name="ce11">
            <text:p>0,00</text:p>
          </table:table-cell>
          <table:table-cell office:value-type="float" office:value="-5760.55" table:style-name="ce11">
            <text:p>-5760,55</text:p>
          </table:table-cell>
          <table:table-cell office:value-type="float" office:value="0" table:style-name="ce11">
            <text:p>0,00</text:p>
          </table:table-cell>
          <table:table-cell office:value-type="float" office:value="-16144.83" table:style-name="ce11">
            <text:p>-16144,83</text:p>
          </table:table-cell>
          <table:table-cell office:value-type="float" office:value="46350.57" table:style-name="ce11">
            <text:p>46350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CIANO DE MENEZES JÚN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062.12" table:style-name="ce11">
            <text:p>2062,12</text:p>
          </table:table-cell>
          <table:table-cell office:value-type="float" office:value="18349.22" table:style-name="ce11">
            <text:p>18349,22</text:p>
          </table:table-cell>
          <table:table-cell office:value-type="float" office:value="8463.09" table:style-name="ce11">
            <text:p>8463,09</text:p>
          </table:table-cell>
          <table:table-cell office:value-type="float" office:value="44643.56" table:style-name="ce11">
            <text:p>44643,5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086.19" table:style-name="ce11">
            <text:p>-6086,19</text:p>
          </table:table-cell>
          <table:table-cell office:value-type="float" office:value="-1808.83" table:style-name="ce11">
            <text:p>-1808,83</text:p>
          </table:table-cell>
          <table:table-cell office:value-type="float" office:value="0" table:style-name="ce11">
            <text:p>0,00</text:p>
          </table:table-cell>
          <table:table-cell office:value-type="float" office:value="-9712.7199999999993" table:style-name="ce11">
            <text:p>-9712,72</text:p>
          </table:table-cell>
          <table:table-cell office:value-type="float" office:value="34930.839999999997" table:style-name="ce11">
            <text:p>3493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DE ALMEIDA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COMPANHAMENTO DAS DESPESAS, DA EXECUÇÃO ORÇAMENTÁRIA E DA ANÁLISE DE PAGAMENTO (COD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27.17999999999995" table:style-name="ce11">
            <text:p>627,18</text:p>
          </table:table-cell>
          <table:table-cell office:value-type="float" office:value="2179.66" table:style-name="ce11">
            <text:p>2179,66</text:p>
          </table:table-cell>
          <table:table-cell office:value-type="float" office:value="2570.3000000000002" table:style-name="ce11">
            <text:p>2570,30</text:p>
          </table:table-cell>
          <table:table-cell office:value-type="float" office:value="6461.93" table:style-name="ce11">
            <text:p>6461,93</text:p>
          </table:table-cell>
          <table:table-cell office:value-type="float" office:value="16641.810000000001" table:style-name="ce11">
            <text:p>16641,81</text:p>
          </table:table-cell>
          <table:table-cell office:value-type="float" office:value="41848.44" table:style-name="ce11">
            <text:p>41848,44</text:p>
          </table:table-cell>
          <table:table-cell office:value-type="float" office:value="-3591.84" table:style-name="ce11">
            <text:p>-3591,84</text:p>
          </table:table-cell>
          <table:table-cell office:value-type="float" office:value="-6450.75" table:style-name="ce11">
            <text:p>-6450,75</text:p>
          </table:table-cell>
          <table:table-cell office:value-type="float" office:value="-1616.96" table:style-name="ce11">
            <text:p>-1616,96</text:p>
          </table:table-cell>
          <table:table-cell office:value-type="float" office:value="0" table:style-name="ce11">
            <text:p>0,00</text:p>
          </table:table-cell>
          <table:table-cell office:value-type="float" office:value="-11659.55" table:style-name="ce11">
            <text:p>-11659,55</text:p>
          </table:table-cell>
          <table:table-cell office:value-type="float" office:value="30188.89" table:style-name="ce11">
            <text:p>30188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LUIZ PEDRO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464.72" table:style-name="ce11">
            <text:p>3464,72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8512.0400000000009" table:style-name="ce11">
            <text:p>8512,04</text:p>
          </table:table-cell>
          <table:table-cell office:value-type="float" office:value="30872.080000000002" table:style-name="ce11">
            <text:p>30872,08</text:p>
          </table:table-cell>
          <table:table-cell office:value-type="float" office:value="-2886.62" table:style-name="ce11">
            <text:p>-2886,62</text:p>
          </table:table-cell>
          <table:table-cell office:value-type="float" office:value="0" table:style-name="ce11">
            <text:p>0,00</text:p>
          </table:table-cell>
          <table:table-cell office:value-type="float" office:value="-3589.04" table:style-name="ce11">
            <text:p>-3589,04</text:p>
          </table:table-cell>
          <table:table-cell office:value-type="float" office:value="0" table:style-name="ce11">
            <text:p>0,00</text:p>
          </table:table-cell>
          <table:table-cell office:value-type="float" office:value="-6475.66" table:style-name="ce11">
            <text:p>-6475,66</text:p>
          </table:table-cell>
          <table:table-cell office:value-type="float" office:value="24396.42" table:style-name="ce11">
            <text:p>2439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ÁRCIO DE ARAÚJO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-ARA)</text:p>
          </table:table-cell>
          <table:table-cell office:value-type="float" office:value="1750.88" table:style-name="ce11">
            <text:p>1750,88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108.14" table:style-name="ce11">
            <text:p>3108,14</text:p>
          </table:table-cell>
          <table:table-cell office:value-type="float" office:value="1003.86" table:style-name="ce11">
            <text:p>1003,86</text:p>
          </table:table-cell>
          <table:table-cell office:value-type="float" office:value="1762.25" table:style-name="ce11">
            <text:p>1762,25</text:p>
          </table:table-cell>
          <table:table-cell office:value-type="float" office:value="9174.65" table:style-name="ce11">
            <text:p>9174,65</text:p>
          </table:table-cell>
          <table:table-cell office:value-type="float" office:value="-490.24" table:style-name="ce11">
            <text:p>-490,24</text:p>
          </table:table-cell>
          <table:table-cell office:value-type="float" office:value="-62.54" table:style-name="ce11">
            <text:p>-62,54</text:p>
          </table:table-cell>
          <table:table-cell office:value-type="float" office:value="-2334.27" table:style-name="ce11">
            <text:p>-2334,27</text:p>
          </table:table-cell>
          <table:table-cell office:value-type="float" office:value="0" table:style-name="ce11">
            <text:p>0,00</text:p>
          </table:table-cell>
          <table:table-cell office:value-type="float" office:value="-2887.05" table:style-name="ce11">
            <text:p>-2887,05</text:p>
          </table:table-cell>
          <table:table-cell office:value-type="float" office:value="6287.6" table:style-name="ce11">
            <text:p>628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LTON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JORNALISMO (CCOM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7647.95" table:style-name="ce11">
            <text:p>7647,95</text:p>
          </table:table-cell>
          <table:table-cell office:value-type="float" office:value="0" table:style-name="ce11">
            <text:p>0,00</text:p>
          </table:table-cell>
          <table:table-cell office:value-type="float" office:value="3553.8" table:style-name="ce11">
            <text:p>3553,80</text:p>
          </table:table-cell>
          <table:table-cell office:value-type="float" office:value="6934.28" table:style-name="ce11">
            <text:p>6934,28</text:p>
          </table:table-cell>
          <table:table-cell office:value-type="float" office:value="16483.400000000001" table:style-name="ce11">
            <text:p>16483,40</text:p>
          </table:table-cell>
          <table:table-cell office:value-type="float" office:value="47426.67" table:style-name="ce11">
            <text:p>47426,67</text:p>
          </table:table-cell>
          <table:table-cell office:value-type="float" office:value="-4343.32" table:style-name="ce11">
            <text:p>-4343,32</text:p>
          </table:table-cell>
          <table:table-cell office:value-type="float" office:value="-7390.86" table:style-name="ce11">
            <text:p>-7390,86</text:p>
          </table:table-cell>
          <table:table-cell office:value-type="float" office:value="-2180.69" table:style-name="ce11">
            <text:p>-2180,69</text:p>
          </table:table-cell>
          <table:table-cell office:value-type="float" office:value="0" table:style-name="ce11">
            <text:p>0,00</text:p>
          </table:table-cell>
          <table:table-cell office:value-type="float" office:value="-13914.87" table:style-name="ce11">
            <text:p>-13914,87</text:p>
          </table:table-cell>
          <table:table-cell office:value-type="float" office:value="33511.800000000003" table:style-name="ce11">
            <text:p>33511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MIRIEL MORGADO PORTELA GOMEZ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427.81" table:style-name="ce11">
            <text:p>13427,81</text:p>
          </table:table-cell>
          <table:table-cell office:value-type="float" office:value="3411.36" table:style-name="ce11">
            <text:p>3411,36</text:p>
          </table:table-cell>
          <table:table-cell office:value-type="float" office:value="8045.2" table:style-name="ce11">
            <text:p>8045,20</text:p>
          </table:table-cell>
          <table:table-cell office:value-type="float" office:value="4657.1000000000004" table:style-name="ce11">
            <text:p>4657,10</text:p>
          </table:table-cell>
          <table:table-cell office:value-type="float" office:value="7649.4" table:style-name="ce11">
            <text:p>7649,40</text:p>
          </table:table-cell>
          <table:table-cell office:value-type="float" office:value="10303.719999999999" table:style-name="ce11">
            <text:p>10303,72</text:p>
          </table:table-cell>
          <table:table-cell office:value-type="float" office:value="47494.59" table:style-name="ce11">
            <text:p>47494,5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566.23" table:style-name="ce11">
            <text:p>-10566,23</text:p>
          </table:table-cell>
          <table:table-cell office:value-type="float" office:value="-4075.03" table:style-name="ce11">
            <text:p>-4075,03</text:p>
          </table:table-cell>
          <table:table-cell office:value-type="float" office:value="0" table:style-name="ce11">
            <text:p>0,00</text:p>
          </table:table-cell>
          <table:table-cell office:value-type="float" office:value="-16458.96" table:style-name="ce11">
            <text:p>-16458,96</text:p>
          </table:table-cell>
          <table:table-cell office:value-type="float" office:value="31035.63" table:style-name="ce11">
            <text:p>31035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OTÁVIO MARTINS RODRIGU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375.59" table:style-name="ce11">
            <text:p>2375,59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953.65" table:style-name="ce11">
            <text:p>953,65</text:p>
          </table:table-cell>
          <table:table-cell office:value-type="float" office:value="8174.39" table:style-name="ce11">
            <text:p>8174,39</text:p>
          </table:table-cell>
          <table:table-cell office:value-type="float" office:value="25816.25" table:style-name="ce11">
            <text:p>25816,25</text:p>
          </table:table-cell>
          <table:table-cell office:value-type="float" office:value="-2351.12" table:style-name="ce11">
            <text:p>-2351,12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3672.38" table:style-name="ce11">
            <text:p>-3672,38</text:p>
          </table:table-cell>
          <table:table-cell office:value-type="float" office:value="22143.87" table:style-name="ce11">
            <text:p>22143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AMIRO MAURÍCI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PRECATÓRIOS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539.78" table:style-name="ce11">
            <text:p>3539,78</text:p>
          </table:table-cell>
          <table:table-cell office:value-type="float" office:value="1668.54" table:style-name="ce11">
            <text:p>1668,54</text:p>
          </table:table-cell>
          <table:table-cell office:value-type="float" office:value="7709.16" table:style-name="ce11">
            <text:p>7709,16</text:p>
          </table:table-cell>
          <table:table-cell office:value-type="float" office:value="27509.83" table:style-name="ce11">
            <text:p>27509,8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884.46" table:style-name="ce11">
            <text:p>-4884,46</text:p>
          </table:table-cell>
          <table:table-cell office:value-type="float" office:value="-3134.97" table:style-name="ce11">
            <text:p>-3134,97</text:p>
          </table:table-cell>
          <table:table-cell office:value-type="float" office:value="0" table:style-name="ce11">
            <text:p>0,00</text:p>
          </table:table-cell>
          <table:table-cell office:value-type="float" office:value="-11409.35" table:style-name="ce11">
            <text:p>-11409,35</text:p>
          </table:table-cell>
          <table:table-cell office:value-type="float" office:value="16100.48" table:style-name="ce11">
            <text:p>16100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BAMAR DE CARVALHO JÚNIOR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3314.2" table:style-name="ce11">
            <text:p>13314,20</text:p>
          </table:table-cell>
          <table:table-cell office:value-type="float" office:value="8968.5499999999993" table:style-name="ce11">
            <text:p>8968,55</text:p>
          </table:table-cell>
          <table:table-cell office:value-type="float" office:value="2179.66" table:style-name="ce11">
            <text:p>2179,66</text:p>
          </table:table-cell>
          <table:table-cell office:value-type="float" office:value="2510.35" table:style-name="ce11">
            <text:p>2510,35</text:p>
          </table:table-cell>
          <table:table-cell office:value-type="float" office:value="7569.07" table:style-name="ce11">
            <text:p>7569,07</text:p>
          </table:table-cell>
          <table:table-cell office:value-type="float" office:value="20154.78" table:style-name="ce11">
            <text:p>20154,78</text:p>
          </table:table-cell>
          <table:table-cell office:value-type="float" office:value="54696.61" table:style-name="ce11">
            <text:p>54696,61</text:p>
          </table:table-cell>
          <table:table-cell office:value-type="float" office:value="-4770.29" table:style-name="ce11">
            <text:p>-4770,29</text:p>
          </table:table-cell>
          <table:table-cell office:value-type="float" office:value="-9792.4500000000007" table:style-name="ce11">
            <text:p>-9792,45</text:p>
          </table:table-cell>
          <table:table-cell office:value-type="float" office:value="-2719.8" table:style-name="ce11">
            <text:p>-2719,80</text:p>
          </table:table-cell>
          <table:table-cell office:value-type="float" office:value="0" table:style-name="ce11">
            <text:p>0,00</text:p>
          </table:table-cell>
          <table:table-cell office:value-type="float" office:value="-17282.54" table:style-name="ce11">
            <text:p>-17282,54</text:p>
          </table:table-cell>
          <table:table-cell office:value-type="float" office:value="37414.07" table:style-name="ce11">
            <text:p>37414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RICARDO COST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789.8" table:style-name="ce11">
            <text:p>12789,80</text:p>
          </table:table-cell>
          <table:table-cell office:value-type="float" office:value="4593.91" table:style-name="ce11">
            <text:p>4593,91</text:p>
          </table:table-cell>
          <table:table-cell office:value-type="float" office:value="3850.03" table:style-name="ce11">
            <text:p>3850,03</text:p>
          </table:table-cell>
          <table:table-cell office:value-type="float" office:value="6756.87" table:style-name="ce11">
            <text:p>6756,87</text:p>
          </table:table-cell>
          <table:table-cell office:value-type="float" office:value="27990.61" table:style-name="ce11">
            <text:p>27990,6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742.5200000000004" table:style-name="ce11">
            <text:p>-4742,52</text:p>
          </table:table-cell>
          <table:table-cell office:value-type="float" office:value="-2499.42" table:style-name="ce11">
            <text:p>-2499,42</text:p>
          </table:table-cell>
          <table:table-cell office:value-type="float" office:value="0" table:style-name="ce11">
            <text:p>0,00</text:p>
          </table:table-cell>
          <table:table-cell office:value-type="float" office:value="-9059.64" table:style-name="ce11">
            <text:p>-9059,64</text:p>
          </table:table-cell>
          <table:table-cell office:value-type="float" office:value="18930.97" table:style-name="ce11">
            <text:p>18930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ONISVAL SAMPAI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360.1899999999996" table:style-name="ce11">
            <text:p>4360,19</text:p>
          </table:table-cell>
          <table:table-cell office:value-type="float" office:value="1926.9" table:style-name="ce11">
            <text:p>1926,90</text:p>
          </table:table-cell>
          <table:table-cell office:value-type="float" office:value="2306.41" table:style-name="ce11">
            <text:p>2306,41</text:p>
          </table:table-cell>
          <table:table-cell office:value-type="float" office:value="11101.8" table:style-name="ce11">
            <text:p>11101,80</text:p>
          </table:table-cell>
          <table:table-cell office:value-type="float" office:value="0" table:style-name="ce11">
            <text:p>0,00</text:p>
          </table:table-cell>
          <table:table-cell office:value-type="float" office:value="-19.72" table:style-name="ce11">
            <text:p>-19,72</text:p>
          </table:table-cell>
          <table:table-cell office:value-type="float" office:value="-2034.18" table:style-name="ce11">
            <text:p>-2034,18</text:p>
          </table:table-cell>
          <table:table-cell office:value-type="float" office:value="0" table:style-name="ce11">
            <text:p>0,00</text:p>
          </table:table-cell>
          <table:table-cell office:value-type="float" office:value="-2053.9" table:style-name="ce11">
            <text:p>-2053,90</text:p>
          </table:table-cell>
          <table:table-cell office:value-type="float" office:value="9047.9" table:style-name="ce11">
            <text:p>9047,90</text:p>
          </table:table-cell>
          <table:table-cell office:value-type="float" office:value="1702.81" table:style-name="ce11">
            <text:p>1702,8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É SÓSTENES NASCIMENT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4558.32" table:style-name="ce11">
            <text:p>4558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5809.09" table:style-name="ce11">
            <text:p>5809,09</text:p>
          </table:table-cell>
          <table:table-cell office:value-type="float" office:value="21344.2" table:style-name="ce11">
            <text:p>21344,20</text:p>
          </table:table-cell>
          <table:table-cell office:value-type="float" office:value="29372.560000000001" table:style-name="ce11">
            <text:p>29372,56</text:p>
          </table:table-cell>
          <table:table-cell office:value-type="float" office:value="85196.18" table:style-name="ce11">
            <text:p>85196,18</text:p>
          </table:table-cell>
          <table:table-cell office:value-type="float" office:value="-7681.64" table:style-name="ce11">
            <text:p>-7681,64</text:p>
          </table:table-cell>
          <table:table-cell office:value-type="float" office:value="-10374.799999999999" table:style-name="ce11">
            <text:p>-10374,80</text:p>
          </table:table-cell>
          <table:table-cell office:value-type="float" office:value="-4813.04" table:style-name="ce11">
            <text:p>-4813,04</text:p>
          </table:table-cell>
          <table:table-cell office:value-type="float" office:value="0" table:style-name="ce11">
            <text:p>0,00</text:p>
          </table:table-cell>
          <table:table-cell office:value-type="float" office:value="-22869.48" table:style-name="ce11">
            <text:p>-22869,48</text:p>
          </table:table-cell>
          <table:table-cell office:value-type="float" office:value="62326.7" table:style-name="ce11">
            <text:p>62326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NEIDE MARTINS ROCHA MONT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72.37" table:style-name="ce11">
            <text:p>3772,37</text:p>
          </table:table-cell>
          <table:table-cell office:value-type="float" office:value="2130.5700000000002" table:style-name="ce11">
            <text:p>2130,57</text:p>
          </table:table-cell>
          <table:table-cell office:value-type="float" office:value="359.52" table:style-name="ce11">
            <text:p>359,52</text:p>
          </table:table-cell>
          <table:table-cell office:value-type="float" office:value="8442.1200000000008" table:style-name="ce11">
            <text:p>8442,12</text:p>
          </table:table-cell>
          <table:table-cell office:value-type="float" office:value="-610.29999999999995" table:style-name="ce11">
            <text:p>-610,30</text:p>
          </table:table-cell>
          <table:table-cell office:value-type="float" office:value="0" table:style-name="ce11">
            <text:p>0,00</text:p>
          </table:table-cell>
          <table:table-cell office:value-type="float" office:value="-2060.37" table:style-name="ce11">
            <text:p>-2060,37</text:p>
          </table:table-cell>
          <table:table-cell office:value-type="float" office:value="0" table:style-name="ce11">
            <text:p>0,00</text:p>
          </table:table-cell>
          <table:table-cell office:value-type="float" office:value="-2670.67" table:style-name="ce11">
            <text:p>-2670,67</text:p>
          </table:table-cell>
          <table:table-cell office:value-type="float" office:value="5771.45" table:style-name="ce11">
            <text:p>5771,45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ETE MARIA SILVA BAR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202.45" table:style-name="ce11">
            <text:p>12202,45</text:p>
          </table:table-cell>
          <table:table-cell office:value-type="float" office:value="13355.97" table:style-name="ce11">
            <text:p>13355,97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3400.63" table:style-name="ce11">
            <text:p>13400,63</text:p>
          </table:table-cell>
          <table:table-cell office:value-type="float" office:value="41081.33" table:style-name="ce11">
            <text:p>41081,33</text:p>
          </table:table-cell>
          <table:table-cell office:value-type="float" office:value="-5642.98" table:style-name="ce11">
            <text:p>-5642,98</text:p>
          </table:table-cell>
          <table:table-cell office:value-type="float" office:value="0" table:style-name="ce11">
            <text:p>0,00</text:p>
          </table:table-cell>
          <table:table-cell office:value-type="float" office:value="-4601.59" table:style-name="ce11">
            <text:p>-4601,59</text:p>
          </table:table-cell>
          <table:table-cell office:value-type="float" office:value="0" table:style-name="ce11">
            <text:p>0,00</text:p>
          </table:table-cell>
          <table:table-cell office:value-type="float" office:value="-10244.57" table:style-name="ce11">
            <text:p>-10244,57</text:p>
          </table:table-cell>
          <table:table-cell office:value-type="float" office:value="30836.76" table:style-name="ce11">
            <text:p>3083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AS JACINT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1455.58" table:style-name="ce11">
            <text:p>1455,58</text:p>
          </table:table-cell>
          <table:table-cell office:value-type="float" office:value="1301.67" table:style-name="ce11">
            <text:p>1301,67</text:p>
          </table:table-cell>
          <table:table-cell office:value-type="float" office:value="8638.91" table:style-name="ce11">
            <text:p>8638,91</text:p>
          </table:table-cell>
          <table:table-cell office:value-type="float" office:value="27908.26" table:style-name="ce11">
            <text:p>27908,26</text:p>
          </table:table-cell>
          <table:table-cell office:value-type="float" office:value="-2657.7" table:style-name="ce11">
            <text:p>-2657,70</text:p>
          </table:table-cell>
          <table:table-cell office:value-type="float" office:value="-4377.76" table:style-name="ce11">
            <text:p>-4377,76</text:p>
          </table:table-cell>
          <table:table-cell office:value-type="float" office:value="-2678.49" table:style-name="ce11">
            <text:p>-2678,49</text:p>
          </table:table-cell>
          <table:table-cell office:value-type="float" office:value="0" table:style-name="ce11">
            <text:p>0,00</text:p>
          </table:table-cell>
          <table:table-cell office:value-type="float" office:value="-9713.9500000000007" table:style-name="ce11">
            <text:p>-9713,95</text:p>
          </table:table-cell>
          <table:table-cell office:value-type="float" office:value="18194.310000000001" table:style-name="ce11">
            <text:p>18194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INALDO ALV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3186" table:style-name="ce11">
            <text:p>3186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98.25" table:style-name="ce11">
            <text:p>2498,25</text:p>
          </table:table-cell>
          <table:table-cell office:value-type="float" office:value="4371.8500000000004" table:style-name="ce11">
            <text:p>4371,85</text:p>
          </table:table-cell>
          <table:table-cell office:value-type="float" office:value="4555.2" table:style-name="ce11">
            <text:p>4555,20</text:p>
          </table:table-cell>
          <table:table-cell office:value-type="float" office:value="15942.82" table:style-name="ce11">
            <text:p>15942,82</text:p>
          </table:table-cell>
          <table:table-cell office:value-type="float" office:value="-1040.76" table:style-name="ce11">
            <text:p>-1040,76</text:p>
          </table:table-cell>
          <table:table-cell office:value-type="float" office:value="-453.2" table:style-name="ce11">
            <text:p>-453,2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2815.22" table:style-name="ce11">
            <text:p>-2815,22</text:p>
          </table:table-cell>
          <table:table-cell office:value-type="float" office:value="13127.6" table:style-name="ce11">
            <text:p>13127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SELMA DE FARIAS CARVALH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326.15" table:style-name="ce11">
            <text:p>1326,15</text:p>
          </table:table-cell>
          <table:table-cell office:value-type="float" office:value="2179.66" table:style-name="ce11">
            <text:p>2179,66</text:p>
          </table:table-cell>
          <table:table-cell office:value-type="float" office:value="1581.85" table:style-name="ce11">
            <text:p>1581,85</text:p>
          </table:table-cell>
          <table:table-cell office:value-type="float" office:value="6514.08" table:style-name="ce11">
            <text:p>6514,08</text:p>
          </table:table-cell>
          <table:table-cell office:value-type="float" office:value="17228.810000000001" table:style-name="ce11">
            <text:p>17228,81</text:p>
          </table:table-cell>
          <table:table-cell office:value-type="float" office:value="42091.38" table:style-name="ce11">
            <text:p>42091,38</text:p>
          </table:table-cell>
          <table:table-cell office:value-type="float" office:value="-3822.5" table:style-name="ce11">
            <text:p>-3822,50</text:p>
          </table:table-cell>
          <table:table-cell office:value-type="float" office:value="-6759.82" table:style-name="ce11">
            <text:p>-6759,82</text:p>
          </table:table-cell>
          <table:table-cell office:value-type="float" office:value="-5762.87" table:style-name="ce11">
            <text:p>-5762,87</text:p>
          </table:table-cell>
          <table:table-cell office:value-type="float" office:value="0" table:style-name="ce11">
            <text:p>0,00</text:p>
          </table:table-cell>
          <table:table-cell office:value-type="float" office:value="-16345.19" table:style-name="ce11">
            <text:p>-16345,19</text:p>
          </table:table-cell>
          <table:table-cell office:value-type="float" office:value="25746.19" table:style-name="ce11">
            <text:p>25746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OSUÉ SOAR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2175.5" table:style-name="ce11">
            <text:p>22175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84.39" table:style-name="ce11">
            <text:p>11484,39</text:p>
          </table:table-cell>
          <table:table-cell office:value-type="float" office:value="33659.89" table:style-name="ce11">
            <text:p>33659,89</text:p>
          </table:table-cell>
          <table:table-cell office:value-type="float" office:value="-4526.62" table:style-name="ce11">
            <text:p>-4526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26.62" table:style-name="ce11">
            <text:p>-4526,62</text:p>
          </table:table-cell>
          <table:table-cell office:value-type="float" office:value="29133.27" table:style-name="ce11">
            <text:p>2913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ALEJANDRA FARIAS DE MEL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8ª VT)</text:p>
          </table:table-cell>
          <table:table-cell office:value-type="float" office:value="12355.31" table:style-name="ce11">
            <text:p>12355,31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649.9" table:style-name="ce11">
            <text:p>2649,90</text:p>
          </table:table-cell>
          <table:table-cell office:value-type="float" office:value="1154.72" table:style-name="ce11">
            <text:p>1154,72</text:p>
          </table:table-cell>
          <table:table-cell office:value-type="float" office:value="7904.53" table:style-name="ce11">
            <text:p>7904,53</text:p>
          </table:table-cell>
          <table:table-cell office:value-type="float" office:value="26244.12" table:style-name="ce11">
            <text:p>26244,1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708.63" table:style-name="ce11">
            <text:p>-5708,63</text:p>
          </table:table-cell>
          <table:table-cell office:value-type="float" office:value="-1532.6" table:style-name="ce11">
            <text:p>-1532,60</text:p>
          </table:table-cell>
          <table:table-cell office:value-type="float" office:value="0" table:style-name="ce11">
            <text:p>0,00</text:p>
          </table:table-cell>
          <table:table-cell office:value-type="float" office:value="-9058.93" table:style-name="ce11">
            <text:p>-9058,93</text:p>
          </table:table-cell>
          <table:table-cell office:value-type="float" office:value="17185.189999999999" table:style-name="ce11">
            <text:p>17185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LÔBO ARCANJO DE ALCÂNTA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3.44" table:style-name="ce11">
            <text:p>703,44</text:p>
          </table:table-cell>
          <table:table-cell office:value-type="float" office:value="2034.96" table:style-name="ce11">
            <text:p>203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34.96" table:style-name="ce11">
            <text:p>203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LIANA MENDES SANTOS MARQ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443.84" table:style-name="ce11">
            <text:p>443,84</text:p>
          </table:table-cell>
          <table:table-cell office:value-type="float" office:value="1775.36" table:style-name="ce11">
            <text:p>1775,36</text:p>
          </table:table-cell>
          <table:table-cell office:value-type="float" office:value="3550.72" table:style-name="ce11">
            <text:p>355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50.72" table:style-name="ce11">
            <text:p>355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ÚLIO CABRAL FREITAS DE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888.12" table:style-name="ce11">
            <text:p>2888,12</text:p>
          </table:table-cell>
          <table:table-cell office:value-type="float" office:value="2600.88" table:style-name="ce11">
            <text:p>2600,88</text:p>
          </table:table-cell>
          <table:table-cell office:value-type="float" office:value="8482.76" table:style-name="ce11">
            <text:p>8482,76</text:p>
          </table:table-cell>
          <table:table-cell office:value-type="float" office:value="28782.11" table:style-name="ce11">
            <text:p>28782,1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953.07" table:style-name="ce11">
            <text:p>-5953,07</text:p>
          </table:table-cell>
          <table:table-cell office:value-type="float" office:value="-2552.13" table:style-name="ce11">
            <text:p>-2552,13</text:p>
          </table:table-cell>
          <table:table-cell office:value-type="float" office:value="0" table:style-name="ce11">
            <text:p>0,00</text:p>
          </table:table-cell>
          <table:table-cell office:value-type="float" office:value="-10322.9" table:style-name="ce11">
            <text:p>-10322,90</text:p>
          </table:table-cell>
          <table:table-cell office:value-type="float" office:value="18459.21" table:style-name="ce11">
            <text:p>1845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JUSSARA JOSEDITE DE JESUS CAVALCANTE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882.34" table:style-name="ce11">
            <text:p>7882,34</text:p>
          </table:table-cell>
          <table:table-cell office:value-type="float" office:value="7345.13" table:style-name="ce11">
            <text:p>7345,13</text:p>
          </table:table-cell>
          <table:table-cell office:value-type="float" office:value="12607.14" table:style-name="ce11">
            <text:p>12607,14</text:p>
          </table:table-cell>
          <table:table-cell office:value-type="float" office:value="41042.080000000002" table:style-name="ce11">
            <text:p>41042,08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345.4399999999996" table:style-name="ce11">
            <text:p>-4345,44</text:p>
          </table:table-cell>
          <table:table-cell office:value-type="float" office:value="-4645.8100000000004" table:style-name="ce11">
            <text:p>-4645,81</text:p>
          </table:table-cell>
          <table:table-cell office:value-type="float" office:value="0" table:style-name="ce11">
            <text:p>0,00</text:p>
          </table:table-cell>
          <table:table-cell office:value-type="float" office:value="-12381.17" table:style-name="ce11">
            <text:p>-12381,17</text:p>
          </table:table-cell>
          <table:table-cell office:value-type="float" office:value="28660.91" table:style-name="ce11">
            <text:p>28660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MILLA AYSSA SILVA BARRETO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2682.37" table:style-name="ce11">
            <text:p>2682,37</text:p>
          </table:table-cell>
          <table:table-cell office:value-type="float" office:value="6218.27" table:style-name="ce11">
            <text:p>6218,27</text:p>
          </table:table-cell>
          <table:table-cell office:value-type="float" office:value="9920.2000000000007" table:style-name="ce11">
            <text:p>9920,20</text:p>
          </table:table-cell>
          <table:table-cell office:value-type="float" office:value="40448.410000000003" table:style-name="ce11">
            <text:p>40448,41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8858.41" table:style-name="ce11">
            <text:p>-8858,41</text:p>
          </table:table-cell>
          <table:table-cell office:value-type="float" office:value="-1687.33" table:style-name="ce11">
            <text:p>-1687,33</text:p>
          </table:table-cell>
          <table:table-cell office:value-type="float" office:value="0" table:style-name="ce11">
            <text:p>0,00</text:p>
          </table:table-cell>
          <table:table-cell office:value-type="float" office:value="-13935.66" table:style-name="ce11">
            <text:p>-13935,66</text:p>
          </table:table-cell>
          <table:table-cell office:value-type="float" office:value="26512.75" table:style-name="ce11">
            <text:p>26512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IEN RODRIGUES DA SILVEIRA TRINDADE</text:p>
          </table:table-cell>
          <table:table-cell office:value-type="string" table:style-name="ce10">
            <text:p>ASSISTENTE JURÍDICO - FC-04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515.6" table:style-name="ce11">
            <text:p>3515,60</text:p>
          </table:table-cell>
          <table:table-cell office:value-type="float" office:value="7077.06" table:style-name="ce11">
            <text:p>7077,06</text:p>
          </table:table-cell>
          <table:table-cell office:value-type="float" office:value="15827.15" table:style-name="ce11">
            <text:p>15827,15</text:p>
          </table:table-cell>
          <table:table-cell office:value-type="float" office:value="41860.300000000003" table:style-name="ce11">
            <text:p>41860,30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927.69" table:style-name="ce11">
            <text:p>-5927,69</text:p>
          </table:table-cell>
          <table:table-cell office:value-type="float" office:value="-3482.77" table:style-name="ce11">
            <text:p>-3482,77</text:p>
          </table:table-cell>
          <table:table-cell office:value-type="float" office:value="0" table:style-name="ce11">
            <text:p>0,00</text:p>
          </table:table-cell>
          <table:table-cell office:value-type="float" office:value="-12800.38" table:style-name="ce11">
            <text:p>-12800,38</text:p>
          </table:table-cell>
          <table:table-cell office:value-type="float" office:value="29059.919999999998" table:style-name="ce11">
            <text:p>2905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AZEVEDO DE ALBUQUERQUE RIBEIRO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596.12" table:style-name="ce11">
            <text:p>2596,12</text:p>
          </table:table-cell>
          <table:table-cell office:value-type="float" office:value="1787.48" table:style-name="ce11">
            <text:p>1787,48</text:p>
          </table:table-cell>
          <table:table-cell office:value-type="float" office:value="13122.23" table:style-name="ce11">
            <text:p>13122,23</text:p>
          </table:table-cell>
          <table:table-cell office:value-type="float" office:value="37551.379999999997" table:style-name="ce11">
            <text:p>37551,3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437.7800000000007" table:style-name="ce11">
            <text:p>-8437,78</text:p>
          </table:table-cell>
          <table:table-cell office:value-type="float" office:value="-1044.1400000000001" table:style-name="ce11">
            <text:p>-1044,14</text:p>
          </table:table-cell>
          <table:table-cell office:value-type="float" office:value="0" table:style-name="ce11">
            <text:p>0,00</text:p>
          </table:table-cell>
          <table:table-cell office:value-type="float" office:value="-11299.62" table:style-name="ce11">
            <text:p>-11299,62</text:p>
          </table:table-cell>
          <table:table-cell office:value-type="float" office:value="26251.759999999998" table:style-name="ce11">
            <text:p>26251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LA NOLASCO SANTOS UCHÔA</text:p>
          </table:table-cell>
          <table:table-cell office:value-type="string" table:style-name="ce10">
            <text:p>ASSESSOR' - CJ-03</text:p>
          </table:table-cell>
          <table:table-cell office:value-type="string" table:style-name="ce10">
            <text:p>GABINETE DA PRESIDÊNCIA</text:p>
          </table:table-cell>
          <table:table-cell office:value-type="float" office:value="13127.42" table:style-name="ce11">
            <text:p>13127,42</text:p>
          </table:table-cell>
          <table:table-cell office:value-type="float" office:value="1844.03" table:style-name="ce11">
            <text:p>1844,03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773.03" table:style-name="ce11">
            <text:p>2773,03</text:p>
          </table:table-cell>
          <table:table-cell office:value-type="float" office:value="1221.8399999999999" table:style-name="ce11">
            <text:p>1221,84</text:p>
          </table:table-cell>
          <table:table-cell office:value-type="float" office:value="12851.55" table:style-name="ce11">
            <text:p>12851,55</text:p>
          </table:table-cell>
          <table:table-cell office:value-type="float" office:value="41268.49" table:style-name="ce11">
            <text:p>41268,49</text:p>
          </table:table-cell>
          <table:table-cell office:value-type="float" office:value="-3949.38" table:style-name="ce11">
            <text:p>-3949,38</text:p>
          </table:table-cell>
          <table:table-cell office:value-type="float" office:value="-10241.24" table:style-name="ce11">
            <text:p>-10241,24</text:p>
          </table:table-cell>
          <table:table-cell office:value-type="float" office:value="-9429.18" table:style-name="ce11">
            <text:p>-9429,18</text:p>
          </table:table-cell>
          <table:table-cell office:value-type="float" office:value="0" table:style-name="ce11">
            <text:p>0,00</text:p>
          </table:table-cell>
          <table:table-cell office:value-type="float" office:value="-23619.8" table:style-name="ce11">
            <text:p>-23619,80</text:p>
          </table:table-cell>
          <table:table-cell office:value-type="float" office:value="17648.689999999999" table:style-name="ce11">
            <text:p>1764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AROLINE BERNARDES TENÓRIO CAVALCANTE</text:p>
          </table:table-cell>
          <table:table-cell office:value-type="string" table:style-name="ce10">
            <text:p>ASSISTENTE - FOLHA DE PAGAMENTO III - FC-04</text:p>
          </table:table-cell>
          <table:table-cell office:value-type="string" table:style-name="ce10">
            <text:p>DIVISÃO DE FOLHA DE PAGAMEN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2.3000000000002" table:style-name="ce11">
            <text:p>2152,30</text:p>
          </table:table-cell>
          <table:table-cell office:value-type="float" office:value="0" table:style-name="ce11">
            <text:p>0,00</text:p>
          </table:table-cell>
          <table:table-cell office:value-type="float" office:value="2663.49" table:style-name="ce11">
            <text:p>2663,49</text:p>
          </table:table-cell>
          <table:table-cell office:value-type="float" office:value="901.29" table:style-name="ce11">
            <text:p>901,29</text:p>
          </table:table-cell>
          <table:table-cell office:value-type="float" office:value="5717.08" table:style-name="ce11">
            <text:p>5717,08</text:p>
          </table:table-cell>
          <table:table-cell office:value-type="float" office:value="0" table:style-name="ce11">
            <text:p>0,00</text:p>
          </table:table-cell>
          <table:table-cell office:value-type="float" office:value="-293.70999999999998" table:style-name="ce11">
            <text:p>-293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93.70999999999998" table:style-name="ce11">
            <text:p>-293,71</text:p>
          </table:table-cell>
          <table:table-cell office:value-type="float" office:value="5423.37" table:style-name="ce11">
            <text:p>5423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LY MENESES FERREIRA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50.7" table:style-name="ce11">
            <text:p>4150,70</text:p>
          </table:table-cell>
          <table:table-cell office:value-type="float" office:value="6705.67" table:style-name="ce11">
            <text:p>6705,67</text:p>
          </table:table-cell>
          <table:table-cell office:value-type="float" office:value="16557.71" table:style-name="ce11">
            <text:p>16557,71</text:p>
          </table:table-cell>
          <table:table-cell office:value-type="float" office:value="43289.94" table:style-name="ce11">
            <text:p>43289,9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307.19" table:style-name="ce11">
            <text:p>-6307,19</text:p>
          </table:table-cell>
          <table:table-cell office:value-type="float" office:value="-2778.3" table:style-name="ce11">
            <text:p>-2778,30</text:p>
          </table:table-cell>
          <table:table-cell office:value-type="float" office:value="0" table:style-name="ce11">
            <text:p>0,00</text:p>
          </table:table-cell>
          <table:table-cell office:value-type="float" office:value="-12475.41" table:style-name="ce11">
            <text:p>-12475,41</text:p>
          </table:table-cell>
          <table:table-cell office:value-type="float" office:value="30814.53" table:style-name="ce11">
            <text:p>3081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LY PRISCILA DE OLIVEIRA TEIX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2063.68" table:style-name="ce11">
            <text:p>22063,6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5220.82" table:style-name="ce11">
            <text:p>5220,82</text:p>
          </table:table-cell>
          <table:table-cell office:value-type="float" office:value="1960.53" table:style-name="ce11">
            <text:p>1960,53</text:p>
          </table:table-cell>
          <table:table-cell office:value-type="float" office:value="13022.72" table:style-name="ce11">
            <text:p>13022,72</text:p>
          </table:table-cell>
          <table:table-cell office:value-type="float" office:value="44776.05" table:style-name="ce11">
            <text:p>44776,05</text:p>
          </table:table-cell>
          <table:table-cell office:value-type="float" office:value="-6249.62" table:style-name="ce11">
            <text:p>-6249,62</text:p>
          </table:table-cell>
          <table:table-cell office:value-type="float" office:value="-9795.4" table:style-name="ce11">
            <text:p>-9795,40</text:p>
          </table:table-cell>
          <table:table-cell office:value-type="float" office:value="-5372.86" table:style-name="ce11">
            <text:p>-5372,86</text:p>
          </table:table-cell>
          <table:table-cell office:value-type="float" office:value="0" table:style-name="ce11">
            <text:p>0,00</text:p>
          </table:table-cell>
          <table:table-cell office:value-type="float" office:value="-21417.88" table:style-name="ce11">
            <text:p>-21417,88</text:p>
          </table:table-cell>
          <table:table-cell office:value-type="float" office:value="23358.17" table:style-name="ce11">
            <text:p>2335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ENNEDY PITA LISBO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1980.32" table:style-name="ce11">
            <text:p>1980,32</text:p>
          </table:table-cell>
          <table:table-cell office:value-type="float" office:value="1778.85" table:style-name="ce11">
            <text:p>1778,85</text:p>
          </table:table-cell>
          <table:table-cell office:value-type="float" office:value="7818.63" table:style-name="ce11">
            <text:p>7818,63</text:p>
          </table:table-cell>
          <table:table-cell office:value-type="float" office:value="26475.01" table:style-name="ce11">
            <text:p>26475,01</text:p>
          </table:table-cell>
          <table:table-cell office:value-type="float" office:value="-2124.7800000000002" table:style-name="ce11">
            <text:p>-2124,78</text:p>
          </table:table-cell>
          <table:table-cell office:value-type="float" office:value="0" table:style-name="ce11">
            <text:p>0,00</text:p>
          </table:table-cell>
          <table:table-cell office:value-type="float" office:value="-8939.7000000000007" table:style-name="ce11">
            <text:p>-8939,70</text:p>
          </table:table-cell>
          <table:table-cell office:value-type="float" office:value="0" table:style-name="ce11">
            <text:p>0,00</text:p>
          </table:table-cell>
          <table:table-cell office:value-type="float" office:value="-11064.48" table:style-name="ce11">
            <text:p>-11064,48</text:p>
          </table:table-cell>
          <table:table-cell office:value-type="float" office:value="15410.53" table:style-name="ce11">
            <text:p>15410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IZZY MENESES FERREIRA ROCH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PCV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55.53" table:style-name="ce11">
            <text:p>3355,53</text:p>
          </table:table-cell>
          <table:table-cell office:value-type="float" office:value="6731.44" table:style-name="ce11">
            <text:p>6731,44</text:p>
          </table:table-cell>
          <table:table-cell office:value-type="float" office:value="15755.28" table:style-name="ce11">
            <text:p>15755,28</text:p>
          </table:table-cell>
          <table:table-cell office:value-type="float" office:value="40950.75" table:style-name="ce11">
            <text:p>40950,75</text:p>
          </table:table-cell>
          <table:table-cell office:value-type="float" office:value="-3170.04" table:style-name="ce11">
            <text:p>-3170,04</text:p>
          </table:table-cell>
          <table:table-cell office:value-type="float" office:value="-5780.65" table:style-name="ce11">
            <text:p>-5780,65</text:p>
          </table:table-cell>
          <table:table-cell office:value-type="float" office:value="-2402.56" table:style-name="ce11">
            <text:p>-2402,56</text:p>
          </table:table-cell>
          <table:table-cell office:value-type="float" office:value="0" table:style-name="ce11">
            <text:p>0,00</text:p>
          </table:table-cell>
          <table:table-cell office:value-type="float" office:value="-11353.25" table:style-name="ce11">
            <text:p>-11353,25</text:p>
          </table:table-cell>
          <table:table-cell office:value-type="float" office:value="29597.5" table:style-name="ce11">
            <text:p>29597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KLEBER ANTONIO AZEVEDO MOREIRA MEL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3ª VT)</text:p>
          </table:table-cell>
          <table:table-cell office:value-type="float" office:value="12449.3" table:style-name="ce11">
            <text:p>12449,3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844.93" table:style-name="ce11">
            <text:p>3844,93</text:p>
          </table:table-cell>
          <table:table-cell office:value-type="float" office:value="1124.6400000000001" table:style-name="ce11">
            <text:p>1124,64</text:p>
          </table:table-cell>
          <table:table-cell office:value-type="float" office:value="7857.83" table:style-name="ce11">
            <text:p>7857,83</text:p>
          </table:table-cell>
          <table:table-cell office:value-type="float" office:value="27456.36" table:style-name="ce11">
            <text:p>27456,3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657.32" table:style-name="ce11">
            <text:p>-5657,32</text:p>
          </table:table-cell>
          <table:table-cell office:value-type="float" office:value="-1574.55" table:style-name="ce11">
            <text:p>-1574,55</text:p>
          </table:table-cell>
          <table:table-cell office:value-type="float" office:value="0" table:style-name="ce11">
            <text:p>0,00</text:p>
          </table:table-cell>
          <table:table-cell office:value-type="float" office:value="-9049.57" table:style-name="ce11">
            <text:p>-9049,57</text:p>
          </table:table-cell>
          <table:table-cell office:value-type="float" office:value="18406.79" table:style-name="ce11">
            <text:p>18406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ÍS CAVALCANTE COSTA BAND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11056.93" table:style-name="ce11">
            <text:p>11056,9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790.85" table:style-name="ce11">
            <text:p>3790,85</text:p>
          </table:table-cell>
          <table:table-cell office:value-type="float" office:value="1075.5" table:style-name="ce11">
            <text:p>1075,50</text:p>
          </table:table-cell>
          <table:table-cell office:value-type="float" office:value="7017.85" table:style-name="ce11">
            <text:p>7017,85</text:p>
          </table:table-cell>
          <table:table-cell office:value-type="float" office:value="24272.65" table:style-name="ce11">
            <text:p>24272,6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150.6899999999996" table:style-name="ce11">
            <text:p>-4150,69</text:p>
          </table:table-cell>
          <table:table-cell office:value-type="float" office:value="-1556.16" table:style-name="ce11">
            <text:p>-1556,16</text:p>
          </table:table-cell>
          <table:table-cell office:value-type="float" office:value="0" table:style-name="ce11">
            <text:p>0,00</text:p>
          </table:table-cell>
          <table:table-cell office:value-type="float" office:value="-7524.55" table:style-name="ce11">
            <text:p>-7524,55</text:p>
          </table:table-cell>
          <table:table-cell office:value-type="float" office:value="16748.099999999999" table:style-name="ce11">
            <text:p>16748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DE MENEZES ANDRADE BUARQUE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VTSMC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26.59" table:style-name="ce11">
            <text:p>4126,59</text:p>
          </table:table-cell>
          <table:table-cell office:value-type="float" office:value="1147.4100000000001" table:style-name="ce11">
            <text:p>1147,41</text:p>
          </table:table-cell>
          <table:table-cell office:value-type="float" office:value="13078.36" table:style-name="ce11">
            <text:p>13078,36</text:p>
          </table:table-cell>
          <table:table-cell office:value-type="float" office:value="42617.9" table:style-name="ce11">
            <text:p>42617,9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473.1" table:style-name="ce11">
            <text:p>-9473,10</text:p>
          </table:table-cell>
          <table:table-cell office:value-type="float" office:value="-2463.1999999999998" table:style-name="ce11">
            <text:p>-2463,20</text:p>
          </table:table-cell>
          <table:table-cell office:value-type="float" office:value="0" table:style-name="ce11">
            <text:p>0,00</text:p>
          </table:table-cell>
          <table:table-cell office:value-type="float" office:value="-13754" table:style-name="ce11">
            <text:p>-13754,00</text:p>
          </table:table-cell>
          <table:table-cell office:value-type="float" office:value="28863.9" table:style-name="ce11">
            <text:p>2886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 KRYSSIA DA ROCHA SOARES SIQU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499.6" table:style-name="ce11">
            <text:p>12499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5587.07" table:style-name="ce11">
            <text:p>5587,07</text:p>
          </table:table-cell>
          <table:table-cell office:value-type="float" office:value="6247.29" table:style-name="ce11">
            <text:p>6247,29</text:p>
          </table:table-cell>
          <table:table-cell office:value-type="float" office:value="14417.32" table:style-name="ce11">
            <text:p>14417,32</text:p>
          </table:table-cell>
          <table:table-cell office:value-type="float" office:value="40082.800000000003" table:style-name="ce11">
            <text:p>40082,80</text:p>
          </table:table-cell>
          <table:table-cell office:value-type="float" office:value="-3170.04" table:style-name="ce11">
            <text:p>-3170,04</text:p>
          </table:table-cell>
          <table:table-cell office:value-type="float" office:value="-4877.13" table:style-name="ce11">
            <text:p>-4877,13</text:p>
          </table:table-cell>
          <table:table-cell office:value-type="float" office:value="-2193.11" table:style-name="ce11">
            <text:p>-2193,11</text:p>
          </table:table-cell>
          <table:table-cell office:value-type="float" office:value="0" table:style-name="ce11">
            <text:p>0,00</text:p>
          </table:table-cell>
          <table:table-cell office:value-type="float" office:value="-10240.280000000001" table:style-name="ce11">
            <text:p>-10240,28</text:p>
          </table:table-cell>
          <table:table-cell office:value-type="float" office:value="29842.52" table:style-name="ce11">
            <text:p>29842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ISE ALVES PACHECO DE VIVEIROS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43.18" table:style-name="ce11">
            <text:p>3343,18</text:p>
          </table:table-cell>
          <table:table-cell office:value-type="float" office:value="690.39" table:style-name="ce11">
            <text:p>690,39</text:p>
          </table:table-cell>
          <table:table-cell office:value-type="float" office:value="9630.89" table:style-name="ce11">
            <text:p>9630,89</text:p>
          </table:table-cell>
          <table:table-cell office:value-type="float" office:value="29540.32" table:style-name="ce11">
            <text:p>29540,32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035.35" table:style-name="ce11">
            <text:p>-6035,35</text:p>
          </table:table-cell>
          <table:table-cell office:value-type="float" office:value="-1018.01" table:style-name="ce11">
            <text:p>-1018,01</text:p>
          </table:table-cell>
          <table:table-cell office:value-type="float" office:value="0" table:style-name="ce11">
            <text:p>0,00</text:p>
          </table:table-cell>
          <table:table-cell office:value-type="float" office:value="-10443.280000000001" table:style-name="ce11">
            <text:p>-10443,28</text:p>
          </table:table-cell>
          <table:table-cell office:value-type="float" office:value="19097.04" table:style-name="ce11">
            <text:p>19097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FERREIRA CARNEIRO DE SOUZA PLÁCID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VTSMC)</text:p>
          </table:table-cell>
          <table:table-cell office:value-type="float" office:value="12860.6" table:style-name="ce11">
            <text:p>12860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086.58" table:style-name="ce11">
            <text:p>2086,58</text:p>
          </table:table-cell>
          <table:table-cell office:value-type="float" office:value="600.88" table:style-name="ce11">
            <text:p>600,88</text:p>
          </table:table-cell>
          <table:table-cell office:value-type="float" office:value="7497.72" table:style-name="ce11">
            <text:p>7497,72</text:p>
          </table:table-cell>
          <table:table-cell office:value-type="float" office:value="24377.3" table:style-name="ce11">
            <text:p>24377,3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409.52" table:style-name="ce11">
            <text:p>-5409,52</text:p>
          </table:table-cell>
          <table:table-cell office:value-type="float" office:value="-4843.79" table:style-name="ce11">
            <text:p>-4843,79</text:p>
          </table:table-cell>
          <table:table-cell office:value-type="float" office:value="0" table:style-name="ce11">
            <text:p>0,00</text:p>
          </table:table-cell>
          <table:table-cell office:value-type="float" office:value="-12071.01" table:style-name="ce11">
            <text:p>-12071,01</text:p>
          </table:table-cell>
          <table:table-cell office:value-type="float" office:value="12306.29" table:style-name="ce11">
            <text:p>12306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GONÇALVES QUEIROZ PEIXOTO CAMIL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09.24" table:style-name="ce11">
            <text:p>2709,24</text:p>
          </table:table-cell>
          <table:table-cell office:value-type="float" office:value="980.48" table:style-name="ce11">
            <text:p>980,48</text:p>
          </table:table-cell>
          <table:table-cell office:value-type="float" office:value="703.44" table:style-name="ce11">
            <text:p>703,44</text:p>
          </table:table-cell>
          <table:table-cell office:value-type="float" office:value="5724.68" table:style-name="ce11">
            <text:p>572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0" table:style-name="ce11">
            <text:p>0,00</text:p>
          </table:table-cell>
          <table:table-cell office:value-type="float" office:value="-821.56" table:style-name="ce11">
            <text:p>-821,56</text:p>
          </table:table-cell>
          <table:table-cell office:value-type="float" office:value="4903.12" table:style-name="ce11">
            <text:p>4903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A SANTIAGO TENÓRIO CAVALCANTE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TRIBUNAL PLEN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4.48" table:style-name="ce11">
            <text:p>2074,48</text:p>
          </table:table-cell>
          <table:table-cell office:value-type="float" office:value="619.65" table:style-name="ce11">
            <text:p>619,65</text:p>
          </table:table-cell>
          <table:table-cell office:value-type="float" office:value="6977.53" table:style-name="ce11">
            <text:p>6977,53</text:p>
          </table:table-cell>
          <table:table-cell office:value-type="float" office:value="22879.13" table:style-name="ce11">
            <text:p>22879,1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539.88" table:style-name="ce11">
            <text:p>-4539,88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8748.25" table:style-name="ce11">
            <text:p>-8748,25</text:p>
          </table:table-cell>
          <table:table-cell office:value-type="float" office:value="14130.88" table:style-name="ce11">
            <text:p>1413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RISSE COSTA GIACOMINI</text:p>
          </table:table-cell>
          <table:table-cell office:value-type="string" table:style-name="ce10">
            <text:p>EXERCÍCIO PROVISÓRIO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2.76" table:style-name="ce11">
            <text:p>622,76</text:p>
          </table:table-cell>
          <table:table-cell office:value-type="float" office:value="2075.88" table:style-name="ce11">
            <text:p>2075,88</text:p>
          </table:table-cell>
          <table:table-cell office:value-type="float" office:value="0" table:style-name="ce11">
            <text:p>0,00</text:p>
          </table:table-cell>
          <table:table-cell office:value-type="float" office:value="2698.64" table:style-name="ce11">
            <text:p>2698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98.64" table:style-name="ce11">
            <text:p>2698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ISTON CHAVES DE FARIAS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DIVISÃO DE GOVERNANÇA INSTITUCIONAL</text:p>
          </table:table-cell>
          <table:table-cell office:value-type="float" office:value="14325.23" table:style-name="ce11">
            <text:p>14325,23</text:p>
          </table:table-cell>
          <table:table-cell office:value-type="float" office:value="4818.16" table:style-name="ce11">
            <text:p>4818,16</text:p>
          </table:table-cell>
          <table:table-cell office:value-type="float" office:value="0" table:style-name="ce11">
            <text:p>0,00</text:p>
          </table:table-cell>
          <table:table-cell office:value-type="float" office:value="2268.27" table:style-name="ce11">
            <text:p>2268,27</text:p>
          </table:table-cell>
          <table:table-cell office:value-type="float" office:value="4296.58" table:style-name="ce11">
            <text:p>4296,58</text:p>
          </table:table-cell>
          <table:table-cell office:value-type="float" office:value="10409.08" table:style-name="ce11">
            <text:p>10409,08</text:p>
          </table:table-cell>
          <table:table-cell office:value-type="float" office:value="36117.32" table:style-name="ce11">
            <text:p>36117,3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982.33" table:style-name="ce11">
            <text:p>-7982,33</text:p>
          </table:table-cell>
          <table:table-cell office:value-type="float" office:value="-4163.8599999999997" table:style-name="ce11">
            <text:p>-4163,86</text:p>
          </table:table-cell>
          <table:table-cell office:value-type="float" office:value="0" table:style-name="ce11">
            <text:p>0,00</text:p>
          </table:table-cell>
          <table:table-cell office:value-type="float" office:value="-13963.89" table:style-name="ce11">
            <text:p>-13963,89</text:p>
          </table:table-cell>
          <table:table-cell office:value-type="float" office:value="22153.43" table:style-name="ce11">
            <text:p>22153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AURO SÉRGIO OMENA BARBOS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965.98" table:style-name="ce11">
            <text:p>3965,98</text:p>
          </table:table-cell>
          <table:table-cell office:value-type="float" office:value="7153.03" table:style-name="ce11">
            <text:p>7153,03</text:p>
          </table:table-cell>
          <table:table-cell office:value-type="float" office:value="14950.47" table:style-name="ce11">
            <text:p>14950,47</text:p>
          </table:table-cell>
          <table:table-cell office:value-type="float" office:value="40608.47" table:style-name="ce11">
            <text:p>40608,47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468.51" table:style-name="ce11">
            <text:p>-5468,51</text:p>
          </table:table-cell>
          <table:table-cell office:value-type="float" office:value="-5190.13" table:style-name="ce11">
            <text:p>-5190,13</text:p>
          </table:table-cell>
          <table:table-cell office:value-type="float" office:value="0" table:style-name="ce11">
            <text:p>0,00</text:p>
          </table:table-cell>
          <table:table-cell office:value-type="float" office:value="-14048.56" table:style-name="ce11">
            <text:p>-14048,56</text:p>
          </table:table-cell>
          <table:table-cell office:value-type="float" office:value="26559.91" table:style-name="ce11">
            <text:p>26559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BARACUHY SALES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361.32" table:style-name="ce11">
            <text:p>3361,32</text:p>
          </table:table-cell>
          <table:table-cell office:value-type="float" office:value="1916.73" table:style-name="ce11">
            <text:p>1916,73</text:p>
          </table:table-cell>
          <table:table-cell office:value-type="float" office:value="10729.63" table:style-name="ce11">
            <text:p>10729,63</text:p>
          </table:table-cell>
          <table:table-cell office:value-type="float" office:value="35973.18" table:style-name="ce11">
            <text:p>35973,1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689.16" table:style-name="ce11">
            <text:p>-8689,16</text:p>
          </table:table-cell>
          <table:table-cell office:value-type="float" office:value="-2961.52" table:style-name="ce11">
            <text:p>-2961,52</text:p>
          </table:table-cell>
          <table:table-cell office:value-type="float" office:value="0" table:style-name="ce11">
            <text:p>0,00</text:p>
          </table:table-cell>
          <table:table-cell office:value-type="float" office:value="-13468.38" table:style-name="ce11">
            <text:p>-13468,38</text:p>
          </table:table-cell>
          <table:table-cell office:value-type="float" office:value="22504.799999999999" table:style-name="ce11">
            <text:p>22504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ILA RÉGIA NICÁCIO AMORIM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03.12" table:style-name="ce11">
            <text:p>703,12</text:p>
          </table:table-cell>
          <table:table-cell office:value-type="float" office:value="240.09" table:style-name="ce11">
            <text:p>240,09</text:p>
          </table:table-cell>
          <table:table-cell office:value-type="float" office:value="943.21" table:style-name="ce11">
            <text:p>943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3.21" table:style-name="ce11">
            <text:p>943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NISE ALVES MAD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1563.77" table:style-name="ce11">
            <text:p>11563,77</text:p>
          </table:table-cell>
          <table:table-cell office:value-type="float" office:value="35574.620000000003" table:style-name="ce11">
            <text:p>35574,62</text:p>
          </table:table-cell>
          <table:table-cell office:value-type="float" office:value="-4431.92" table:style-name="ce11">
            <text:p>-4431,92</text:p>
          </table:table-cell>
          <table:table-cell office:value-type="float" office:value="-9027.94" table:style-name="ce11">
            <text:p>-9027,94</text:p>
          </table:table-cell>
          <table:table-cell office:value-type="float" office:value="-1382.82" table:style-name="ce11">
            <text:p>-1382,82</text:p>
          </table:table-cell>
          <table:table-cell office:value-type="float" office:value="0" table:style-name="ce11">
            <text:p>0,00</text:p>
          </table:table-cell>
          <table:table-cell office:value-type="float" office:value="-14842.68" table:style-name="ce11">
            <text:p>-14842,68</text:p>
          </table:table-cell>
          <table:table-cell office:value-type="float" office:value="20731.939999999999" table:style-name="ce11">
            <text:p>2073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LBUQUERQUE DE REZEN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SEGURANÇA DA INFORMAÇÃO E PROTEÇÃO DE DADOS (SETIC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400.1" table:style-name="ce11">
            <text:p>3400,10</text:p>
          </table:table-cell>
          <table:table-cell office:value-type="float" office:value="12456.06" table:style-name="ce11">
            <text:p>12456,06</text:p>
          </table:table-cell>
          <table:table-cell office:value-type="float" office:value="29343.599999999999" table:style-name="ce11">
            <text:p>29343,60</text:p>
          </table:table-cell>
          <table:table-cell office:value-type="float" office:value="73775.91" table:style-name="ce11">
            <text:p>73775,9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715.51" table:style-name="ce11">
            <text:p>-13715,51</text:p>
          </table:table-cell>
          <table:table-cell office:value-type="float" office:value="-2924.4" table:style-name="ce11">
            <text:p>-2924,40</text:p>
          </table:table-cell>
          <table:table-cell office:value-type="float" office:value="0" table:style-name="ce11">
            <text:p>0,00</text:p>
          </table:table-cell>
          <table:table-cell office:value-type="float" office:value="-18457.61" table:style-name="ce11">
            <text:p>-18457,61</text:p>
          </table:table-cell>
          <table:table-cell office:value-type="float" office:value="55318.3" table:style-name="ce11">
            <text:p>5531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AUGUSTO DOMINGUES SEVERO RIBEIR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577.9" table:style-name="ce11">
            <text:p>14577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66.94" table:style-name="ce11">
            <text:p>4066,94</text:p>
          </table:table-cell>
          <table:table-cell office:value-type="float" office:value="218.71" table:style-name="ce11">
            <text:p>218,71</text:p>
          </table:table-cell>
          <table:table-cell office:value-type="float" office:value="3644.47" table:style-name="ce11">
            <text:p>3644,47</text:p>
          </table:table-cell>
          <table:table-cell office:value-type="float" office:value="22508.02" table:style-name="ce11">
            <text:p>22508,02</text:p>
          </table:table-cell>
          <table:table-cell office:value-type="float" office:value="-1245" table:style-name="ce11">
            <text:p>-1245,00</text:p>
          </table:table-cell>
          <table:table-cell office:value-type="float" office:value="-2695.24" table:style-name="ce11">
            <text:p>-2695,24</text:p>
          </table:table-cell>
          <table:table-cell office:value-type="float" office:value="-1837.98" table:style-name="ce11">
            <text:p>-1837,98</text:p>
          </table:table-cell>
          <table:table-cell office:value-type="float" office:value="0" table:style-name="ce11">
            <text:p>0,00</text:p>
          </table:table-cell>
          <table:table-cell office:value-type="float" office:value="-5778.22" table:style-name="ce11">
            <text:p>-5778,22</text:p>
          </table:table-cell>
          <table:table-cell office:value-type="float" office:value="16729.8" table:style-name="ce11">
            <text:p>16729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ARDO JOSÉ VELOS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A CORREGEDORIA REGION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534.96" table:style-name="ce11">
            <text:p>3534,96</text:p>
          </table:table-cell>
          <table:table-cell office:value-type="float" office:value="8116.25" table:style-name="ce11">
            <text:p>8116,25</text:p>
          </table:table-cell>
          <table:table-cell office:value-type="float" office:value="22553.07" table:style-name="ce11">
            <text:p>22553,07</text:p>
          </table:table-cell>
          <table:table-cell office:value-type="float" office:value="56136.63" table:style-name="ce11">
            <text:p>56136,63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407.5400000000009" table:style-name="ce11">
            <text:p>-9407,54</text:p>
          </table:table-cell>
          <table:table-cell office:value-type="float" office:value="-1162.6400000000001" table:style-name="ce11">
            <text:p>-1162,64</text:p>
          </table:table-cell>
          <table:table-cell office:value-type="float" office:value="0" table:style-name="ce11">
            <text:p>0,00</text:p>
          </table:table-cell>
          <table:table-cell office:value-type="float" office:value="-16747.580000000002" table:style-name="ce11">
            <text:p>-16747,58</text:p>
          </table:table-cell>
          <table:table-cell office:value-type="float" office:value="39389.050000000003" table:style-name="ce11">
            <text:p>39389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EL TEIXEIRA DE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3911.93" table:style-name="ce11">
            <text:p>3911,93</text:p>
          </table:table-cell>
          <table:table-cell office:value-type="float" office:value="0" table:style-name="ce11">
            <text:p>0,00</text:p>
          </table:table-cell>
          <table:table-cell office:value-type="float" office:value="4833.88" table:style-name="ce11">
            <text:p>4833,88</text:p>
          </table:table-cell>
          <table:table-cell office:value-type="float" office:value="7615.14" table:style-name="ce11">
            <text:p>7615,14</text:p>
          </table:table-cell>
          <table:table-cell office:value-type="float" office:value="16305.48" table:style-name="ce11">
            <text:p>16305,48</text:p>
          </table:table-cell>
          <table:table-cell office:value-type="float" office:value="47741.62" table:style-name="ce11">
            <text:p>47741,6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232.44" table:style-name="ce11">
            <text:p>-7232,44</text:p>
          </table:table-cell>
          <table:table-cell office:value-type="float" office:value="-3838.28" table:style-name="ce11">
            <text:p>-3838,28</text:p>
          </table:table-cell>
          <table:table-cell office:value-type="float" office:value="0" table:style-name="ce11">
            <text:p>0,00</text:p>
          </table:table-cell>
          <table:table-cell office:value-type="float" office:value="-12888.42" table:style-name="ce11">
            <text:p>-12888,42</text:p>
          </table:table-cell>
          <table:table-cell office:value-type="float" office:value="34853.199999999997" table:style-name="ce11">
            <text:p>34853,20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EONILSON LIMA DE MIRAND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5040.52" table:style-name="ce11">
            <text:p>25040,52</text:p>
          </table:table-cell>
          <table:table-cell office:value-type="float" office:value="12273.77" table:style-name="ce11">
            <text:p>12273,77</text:p>
          </table:table-cell>
          <table:table-cell office:value-type="float" office:value="0" table:style-name="ce11">
            <text:p>0,00</text:p>
          </table:table-cell>
          <table:table-cell office:value-type="float" office:value="3414.77" table:style-name="ce11">
            <text:p>3414,77</text:p>
          </table:table-cell>
          <table:table-cell office:value-type="float" office:value="12915.44" table:style-name="ce11">
            <text:p>12915,44</text:p>
          </table:table-cell>
          <table:table-cell office:value-type="float" office:value="29453.78" table:style-name="ce11">
            <text:p>29453,78</text:p>
          </table:table-cell>
          <table:table-cell office:value-type="float" office:value="83098.28" table:style-name="ce11">
            <text:p>83098,28</text:p>
          </table:table-cell>
          <table:table-cell office:value-type="float" office:value="-8579.1200000000008" table:style-name="ce11">
            <text:p>-8579,12</text:p>
          </table:table-cell>
          <table:table-cell office:value-type="float" office:value="-15490.8" table:style-name="ce11">
            <text:p>-15490,80</text:p>
          </table:table-cell>
          <table:table-cell office:value-type="float" office:value="-4855.75" table:style-name="ce11">
            <text:p>-4855,75</text:p>
          </table:table-cell>
          <table:table-cell office:value-type="float" office:value="0" table:style-name="ce11">
            <text:p>0,00</text:p>
          </table:table-cell>
          <table:table-cell office:value-type="float" office:value="-28925.67" table:style-name="ce11">
            <text:p>-28925,67</text:p>
          </table:table-cell>
          <table:table-cell office:value-type="float" office:value="54172.61" table:style-name="ce11">
            <text:p>54172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BIA AMÉLIA CHAGAS AMARAL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21932.35" table:style-name="ce11">
            <text:p>21932,35</text:p>
          </table:table-cell>
          <table:table-cell office:value-type="float" office:value="6177.4" table:style-name="ce11">
            <text:p>6177,40</text:p>
          </table:table-cell>
          <table:table-cell office:value-type="float" office:value="6731.35" table:style-name="ce11">
            <text:p>6731,35</text:p>
          </table:table-cell>
          <table:table-cell office:value-type="float" office:value="3603.4" table:style-name="ce11">
            <text:p>3603,40</text:p>
          </table:table-cell>
          <table:table-cell office:value-type="float" office:value="32230.65" table:style-name="ce11">
            <text:p>32230,65</text:p>
          </table:table-cell>
          <table:table-cell office:value-type="float" office:value="29516.23" table:style-name="ce11">
            <text:p>29516,23</text:p>
          </table:table-cell>
          <table:table-cell office:value-type="float" office:value="100191.38" table:style-name="ce11">
            <text:p>100191,38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5444.95" table:style-name="ce11">
            <text:p>-15444,95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21672.69" table:style-name="ce11">
            <text:p>-21672,69</text:p>
          </table:table-cell>
          <table:table-cell office:value-type="float" office:value="78518.69" table:style-name="ce11">
            <text:p>78518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DIA MARIA SOUTO MAIOR MEDEIR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7862.22" table:style-name="ce11">
            <text:p>7862,22</text:p>
          </table:table-cell>
          <table:table-cell office:value-type="float" office:value="0" table:style-name="ce11">
            <text:p>0,00</text:p>
          </table:table-cell>
          <table:table-cell office:value-type="float" office:value="12.1" table:style-name="ce11">
            <text:p>12,10</text:p>
          </table:table-cell>
          <table:table-cell office:value-type="float" office:value="0" table:style-name="ce11">
            <text:p>0,00</text:p>
          </table:table-cell>
          <table:table-cell office:value-type="float" office:value="10935.83" table:style-name="ce11">
            <text:p>10935,83</text:p>
          </table:table-cell>
          <table:table-cell office:value-type="float" office:value="32017.62" table:style-name="ce11">
            <text:p>32017,62</text:p>
          </table:table-cell>
          <table:table-cell office:value-type="float" office:value="-4161.7" table:style-name="ce11">
            <text:p>-4161,70</text:p>
          </table:table-cell>
          <table:table-cell office:value-type="float" office:value="0" table:style-name="ce11">
            <text:p>0,00</text:p>
          </table:table-cell>
          <table:table-cell office:value-type="float" office:value="-97.28" table:style-name="ce11">
            <text:p>-97,28</text:p>
          </table:table-cell>
          <table:table-cell office:value-type="float" office:value="0" table:style-name="ce11">
            <text:p>0,00</text:p>
          </table:table-cell>
          <table:table-cell office:value-type="float" office:value="-4258.9799999999996" table:style-name="ce11">
            <text:p>-4258,98</text:p>
          </table:table-cell>
          <table:table-cell office:value-type="float" office:value="27758.639999999999" table:style-name="ce11">
            <text:p>27758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 SIBELY CAVALCANTE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PAL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93.08" table:style-name="ce11">
            <text:p>2793,08</text:p>
          </table:table-cell>
          <table:table-cell office:value-type="float" office:value="0" table:style-name="ce11">
            <text:p>0,00</text:p>
          </table:table-cell>
          <table:table-cell office:value-type="float" office:value="3555.75" table:style-name="ce11">
            <text:p>3555,75</text:p>
          </table:table-cell>
          <table:table-cell office:value-type="float" office:value="6774.42" table:style-name="ce11">
            <text:p>6774,42</text:p>
          </table:table-cell>
          <table:table-cell office:value-type="float" office:value="17288.580000000002" table:style-name="ce11">
            <text:p>17288,58</text:p>
          </table:table-cell>
          <table:table-cell office:value-type="float" office:value="43619.3" table:style-name="ce11">
            <text:p>43619,30</text:p>
          </table:table-cell>
          <table:table-cell office:value-type="float" office:value="-4306.58" table:style-name="ce11">
            <text:p>-4306,58</text:p>
          </table:table-cell>
          <table:table-cell office:value-type="float" office:value="-6280.59" table:style-name="ce11">
            <text:p>-6280,59</text:p>
          </table:table-cell>
          <table:table-cell office:value-type="float" office:value="-2576.0500000000002" table:style-name="ce11">
            <text:p>-2576,05</text:p>
          </table:table-cell>
          <table:table-cell office:value-type="float" office:value="0" table:style-name="ce11">
            <text:p>0,00</text:p>
          </table:table-cell>
          <table:table-cell office:value-type="float" office:value="-13163.22" table:style-name="ce11">
            <text:p>-13163,22</text:p>
          </table:table-cell>
          <table:table-cell office:value-type="float" office:value="30456.080000000002" table:style-name="ce11">
            <text:p>30456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LIANE CRISTINA CALHEIROS DE OLIVEIR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6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69.4899999999998" table:style-name="ce11">
            <text:p>2469,49</text:p>
          </table:table-cell>
          <table:table-cell office:value-type="float" office:value="792.81" table:style-name="ce11">
            <text:p>792,81</text:p>
          </table:table-cell>
          <table:table-cell office:value-type="float" office:value="9096.08" table:style-name="ce11">
            <text:p>9096,08</text:p>
          </table:table-cell>
          <table:table-cell office:value-type="float" office:value="28180.880000000001" table:style-name="ce11">
            <text:p>28180,8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185.37" table:style-name="ce11">
            <text:p>-6185,37</text:p>
          </table:table-cell>
          <table:table-cell office:value-type="float" office:value="-1147.32" table:style-name="ce11">
            <text:p>-1147,32</text:p>
          </table:table-cell>
          <table:table-cell office:value-type="float" office:value="0" table:style-name="ce11">
            <text:p>0,00</text:p>
          </table:table-cell>
          <table:table-cell office:value-type="float" office:value="-9150.39" table:style-name="ce11">
            <text:p>-9150,39</text:p>
          </table:table-cell>
          <table:table-cell office:value-type="float" office:value="19030.490000000002" table:style-name="ce11">
            <text:p>19030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NDAURA VIEIRA DA SILV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4453.6000000000004" table:style-name="ce11">
            <text:p>4453,60</text:p>
          </table:table-cell>
          <table:table-cell office:value-type="float" office:value="2646.03" table:style-name="ce11">
            <text:p>2646,03</text:p>
          </table:table-cell>
          <table:table-cell office:value-type="float" office:value="672.61" table:style-name="ce11">
            <text:p>672,61</text:p>
          </table:table-cell>
          <table:table-cell office:value-type="float" office:value="9321.76" table:style-name="ce11">
            <text:p>9321,76</text:p>
          </table:table-cell>
          <table:table-cell office:value-type="float" office:value="-236.54" table:style-name="ce11">
            <text:p>-236,54</text:p>
          </table:table-cell>
          <table:table-cell office:value-type="float" office:value="0" table:style-name="ce11">
            <text:p>0,00</text:p>
          </table:table-cell>
          <table:table-cell office:value-type="float" office:value="-1878.19" table:style-name="ce11">
            <text:p>-1878,19</text:p>
          </table:table-cell>
          <table:table-cell office:value-type="float" office:value="0" table:style-name="ce11">
            <text:p>0,00</text:p>
          </table:table-cell>
          <table:table-cell office:value-type="float" office:value="-2114.73" table:style-name="ce11">
            <text:p>-2114,73</text:p>
          </table:table-cell>
          <table:table-cell office:value-type="float" office:value="7207.03" table:style-name="ce11">
            <text:p>7207,03</text:p>
          </table:table-cell>
          <table:table-cell office:value-type="float" office:value="1841.53" table:style-name="ce11">
            <text:p>1841,53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SIANE MARIA SANTOS ARAÚJ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48.6000000000004" table:style-name="ce11">
            <text:p>4348,60</text:p>
          </table:table-cell>
          <table:table-cell office:value-type="float" office:value="2611.36" table:style-name="ce11">
            <text:p>2611,36</text:p>
          </table:table-cell>
          <table:table-cell office:value-type="float" office:value="0" table:style-name="ce11">
            <text:p>0,00</text:p>
          </table:table-cell>
          <table:table-cell office:value-type="float" office:value="6959.96" table:style-name="ce11">
            <text:p>695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959.96" table:style-name="ce11">
            <text:p>6959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ÍVIA JATOBÁ DE HOLANDA CAVALCANT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067.55" table:style-name="ce11">
            <text:p>3067,55</text:p>
          </table:table-cell>
          <table:table-cell office:value-type="float" office:value="450.72" table:style-name="ce11">
            <text:p>450,72</text:p>
          </table:table-cell>
          <table:table-cell office:value-type="float" office:value="12496.75" table:style-name="ce11">
            <text:p>12496,75</text:p>
          </table:table-cell>
          <table:table-cell office:value-type="float" office:value="39103.78" table:style-name="ce11">
            <text:p>39103,78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103.76" table:style-name="ce11">
            <text:p>-9103,76</text:p>
          </table:table-cell>
          <table:table-cell office:value-type="float" office:value="-968.02" table:style-name="ce11">
            <text:p>-968,02</text:p>
          </table:table-cell>
          <table:table-cell office:value-type="float" office:value="0" table:style-name="ce11">
            <text:p>0,00</text:p>
          </table:table-cell>
          <table:table-cell office:value-type="float" office:value="-16249.18" table:style-name="ce11">
            <text:p>-16249,18</text:p>
          </table:table-cell>
          <table:table-cell office:value-type="float" office:value="22854.6" table:style-name="ce11">
            <text:p>22854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IVIANE BEZERRA BUENO BRAZ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39.87" table:style-name="ce11">
            <text:p>3639,87</text:p>
          </table:table-cell>
          <table:table-cell office:value-type="float" office:value="9641.98" table:style-name="ce11">
            <text:p>9641,98</text:p>
          </table:table-cell>
          <table:table-cell office:value-type="float" office:value="24862.27" table:style-name="ce11">
            <text:p>24862,27</text:p>
          </table:table-cell>
          <table:table-cell office:value-type="float" office:value="62322.11" table:style-name="ce11">
            <text:p>62322,11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763.56" table:style-name="ce11">
            <text:p>-10763,56</text:p>
          </table:table-cell>
          <table:table-cell office:value-type="float" office:value="-2182.16" table:style-name="ce11">
            <text:p>-2182,16</text:p>
          </table:table-cell>
          <table:table-cell office:value-type="float" office:value="0" table:style-name="ce11">
            <text:p>0,00</text:p>
          </table:table-cell>
          <table:table-cell office:value-type="float" office:value="-19123.12" table:style-name="ce11">
            <text:p>-19123,12</text:p>
          </table:table-cell>
          <table:table-cell office:value-type="float" office:value="43198.99" table:style-name="ce11">
            <text:p>4319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A DOS SANTOS SILV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A PRESIDÊNC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31.43" table:style-name="ce11">
            <text:p>4031,43</text:p>
          </table:table-cell>
          <table:table-cell office:value-type="float" office:value="5362.95" table:style-name="ce11">
            <text:p>5362,95</text:p>
          </table:table-cell>
          <table:table-cell office:value-type="float" office:value="0" table:style-name="ce11">
            <text:p>0,00</text:p>
          </table:table-cell>
          <table:table-cell office:value-type="float" office:value="-138.56" table:style-name="ce11">
            <text:p>-138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8.56" table:style-name="ce11">
            <text:p>-138,56</text:p>
          </table:table-cell>
          <table:table-cell office:value-type="float" office:value="5224.3900000000003" table:style-name="ce11">
            <text:p>522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ANNA ROSY CARNEIRO DE MORA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6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673.58" table:style-name="ce11">
            <text:p>6673,58</text:p>
          </table:table-cell>
          <table:table-cell office:value-type="float" office:value="2180.79" table:style-name="ce11">
            <text:p>2180,79</text:p>
          </table:table-cell>
          <table:table-cell office:value-type="float" office:value="8330.86" table:style-name="ce11">
            <text:p>8330,86</text:p>
          </table:table-cell>
          <table:table-cell office:value-type="float" office:value="32954.36" table:style-name="ce11">
            <text:p>32954,36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635.98" table:style-name="ce11">
            <text:p>-5635,98</text:p>
          </table:table-cell>
          <table:table-cell office:value-type="float" office:value="-3125.66" table:style-name="ce11">
            <text:p>-3125,66</text:p>
          </table:table-cell>
          <table:table-cell office:value-type="float" office:value="0" table:style-name="ce11">
            <text:p>0,00</text:p>
          </table:table-cell>
          <table:table-cell office:value-type="float" office:value="-12151.56" table:style-name="ce11">
            <text:p>-12151,56</text:p>
          </table:table-cell>
          <table:table-cell office:value-type="float" office:value="20802.8" table:style-name="ce11">
            <text:p>20802,8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 BARBOSA DUART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910.77" table:style-name="ce11">
            <text:p>1910,77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1881.61" table:style-name="ce11">
            <text:p>1881,61</text:p>
          </table:table-cell>
          <table:table-cell office:value-type="float" office:value="7938.96" table:style-name="ce11">
            <text:p>7938,96</text:p>
          </table:table-cell>
          <table:table-cell office:value-type="float" office:value="27149.11" table:style-name="ce11">
            <text:p>27149,11</text:p>
          </table:table-cell>
          <table:table-cell office:value-type="float" office:value="-2197.7199999999998" table:style-name="ce11">
            <text:p>-2197,72</text:p>
          </table:table-cell>
          <table:table-cell office:value-type="float" office:value="-5814.38" table:style-name="ce11">
            <text:p>-5814,38</text:p>
          </table:table-cell>
          <table:table-cell office:value-type="float" office:value="-2642.52" table:style-name="ce11">
            <text:p>-2642,52</text:p>
          </table:table-cell>
          <table:table-cell office:value-type="float" office:value="0" table:style-name="ce11">
            <text:p>0,00</text:p>
          </table:table-cell>
          <table:table-cell office:value-type="float" office:value="-10654.62" table:style-name="ce11">
            <text:p>-10654,62</text:p>
          </table:table-cell>
          <table:table-cell office:value-type="float" office:value="16494.490000000002" table:style-name="ce11">
            <text:p>16494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CRISTINA DE MELO SOU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88.13" table:style-name="ce11">
            <text:p>1888,13</text:p>
          </table:table-cell>
          <table:table-cell office:value-type="float" office:value="1331.52" table:style-name="ce11">
            <text:p>1331,52</text:p>
          </table:table-cell>
          <table:table-cell office:value-type="float" office:value="2570.3000000000002" table:style-name="ce11">
            <text:p>2570,30</text:p>
          </table:table-cell>
          <table:table-cell office:value-type="float" office:value="6354.56" table:style-name="ce11">
            <text:p>6354,56</text:p>
          </table:table-cell>
          <table:table-cell office:value-type="float" office:value="16436.099999999999" table:style-name="ce11">
            <text:p>16436,10</text:p>
          </table:table-cell>
          <table:table-cell office:value-type="float" office:value="41387.85" table:style-name="ce11">
            <text:p>41387,85</text:p>
          </table:table-cell>
          <table:table-cell office:value-type="float" office:value="-3875.88" table:style-name="ce11">
            <text:p>-3875,88</text:p>
          </table:table-cell>
          <table:table-cell office:value-type="float" office:value="-6270.45" table:style-name="ce11">
            <text:p>-6270,45</text:p>
          </table:table-cell>
          <table:table-cell office:value-type="float" office:value="-1275.78" table:style-name="ce11">
            <text:p>-1275,78</text:p>
          </table:table-cell>
          <table:table-cell office:value-type="float" office:value="0" table:style-name="ce11">
            <text:p>0,00</text:p>
          </table:table-cell>
          <table:table-cell office:value-type="float" office:value="-11422.11" table:style-name="ce11">
            <text:p>-11422,11</text:p>
          </table:table-cell>
          <table:table-cell office:value-type="float" office:value="29965.74" table:style-name="ce11">
            <text:p>29965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A SILVA TERT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388.4699999999998" table:style-name="ce11">
            <text:p>2388,47</text:p>
          </table:table-cell>
          <table:table-cell office:value-type="float" office:value="1549.52" table:style-name="ce11">
            <text:p>1549,52</text:p>
          </table:table-cell>
          <table:table-cell office:value-type="float" office:value="2908.63" table:style-name="ce11">
            <text:p>2908,63</text:p>
          </table:table-cell>
          <table:table-cell office:value-type="float" office:value="1613.79" table:style-name="ce11">
            <text:p>1613,79</text:p>
          </table:table-cell>
          <table:table-cell office:value-type="float" office:value="9082.5" table:style-name="ce11">
            <text:p>9082,50</text:p>
          </table:table-cell>
          <table:table-cell office:value-type="float" office:value="30910.47" table:style-name="ce11">
            <text:p>30910,47</text:p>
          </table:table-cell>
          <table:table-cell office:value-type="float" office:value="-4173.0600000000004" table:style-name="ce11">
            <text:p>-4173,06</text:p>
          </table:table-cell>
          <table:table-cell office:value-type="float" office:value="-6369.91" table:style-name="ce11">
            <text:p>-6369,91</text:p>
          </table:table-cell>
          <table:table-cell office:value-type="float" office:value="-5901.22" table:style-name="ce11">
            <text:p>-5901,22</text:p>
          </table:table-cell>
          <table:table-cell office:value-type="float" office:value="0" table:style-name="ce11">
            <text:p>0,00</text:p>
          </table:table-cell>
          <table:table-cell office:value-type="float" office:value="-16444.189999999999" table:style-name="ce11">
            <text:p>-16444,19</text:p>
          </table:table-cell>
          <table:table-cell office:value-type="float" office:value="14466.28" table:style-name="ce11">
            <text:p>14466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DE CARVALHO SALGUEIRO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38.6000000000004" table:style-name="ce11">
            <text:p>4138,60</text:p>
          </table:table-cell>
          <table:table-cell office:value-type="float" office:value="1413.72" table:style-name="ce11">
            <text:p>1413,72</text:p>
          </table:table-cell>
          <table:table-cell office:value-type="float" office:value="13189.63" table:style-name="ce11">
            <text:p>13189,63</text:p>
          </table:table-cell>
          <table:table-cell office:value-type="float" office:value="43138.82" table:style-name="ce11">
            <text:p>43138,8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022.14" table:style-name="ce11">
            <text:p>-11022,14</text:p>
          </table:table-cell>
          <table:table-cell office:value-type="float" office:value="-1910.28" table:style-name="ce11">
            <text:p>-1910,28</text:p>
          </table:table-cell>
          <table:table-cell office:value-type="float" office:value="0" table:style-name="ce11">
            <text:p>0,00</text:p>
          </table:table-cell>
          <table:table-cell office:value-type="float" office:value="-14750.12" table:style-name="ce11">
            <text:p>-14750,12</text:p>
          </table:table-cell>
          <table:table-cell office:value-type="float" office:value="28388.7" table:style-name="ce11">
            <text:p>2838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FREITAS RIBEIRO LIM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1712.88" table:style-name="ce11">
            <text:p>1712,8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256.17" table:style-name="ce11">
            <text:p>2256,17</text:p>
          </table:table-cell>
          <table:table-cell office:value-type="float" office:value="773.82" table:style-name="ce11">
            <text:p>773,82</text:p>
          </table:table-cell>
          <table:table-cell office:value-type="float" office:value="12617.1" table:style-name="ce11">
            <text:p>12617,10</text:p>
          </table:table-cell>
          <table:table-cell office:value-type="float" office:value="40881.300000000003" table:style-name="ce11">
            <text:p>40881,30</text:p>
          </table:table-cell>
          <table:table-cell office:value-type="float" office:value="-6525.96" table:style-name="ce11">
            <text:p>-6525,96</text:p>
          </table:table-cell>
          <table:table-cell office:value-type="float" office:value="-10292.18" table:style-name="ce11">
            <text:p>-10292,18</text:p>
          </table:table-cell>
          <table:table-cell office:value-type="float" office:value="-3705.62" table:style-name="ce11">
            <text:p>-3705,62</text:p>
          </table:table-cell>
          <table:table-cell office:value-type="float" office:value="0" table:style-name="ce11">
            <text:p>0,00</text:p>
          </table:table-cell>
          <table:table-cell office:value-type="float" office:value="-20523.759999999998" table:style-name="ce11">
            <text:p>-20523,76</text:p>
          </table:table-cell>
          <table:table-cell office:value-type="float" office:value="20357.54" table:style-name="ce11">
            <text:p>20357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LYRA FIAL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025.34" table:style-name="ce11">
            <text:p>3025,34</text:p>
          </table:table-cell>
          <table:table-cell office:value-type="float" office:value="0" table:style-name="ce11">
            <text:p>0,00</text:p>
          </table:table-cell>
          <table:table-cell office:value-type="float" office:value="1547.52" table:style-name="ce11">
            <text:p>1547,52</text:p>
          </table:table-cell>
          <table:table-cell office:value-type="float" office:value="6140.29" table:style-name="ce11">
            <text:p>6140,29</text:p>
          </table:table-cell>
          <table:table-cell office:value-type="float" office:value="16475.46" table:style-name="ce11">
            <text:p>16475,46</text:p>
          </table:table-cell>
          <table:table-cell office:value-type="float" office:value="40262.67" table:style-name="ce11">
            <text:p>40262,67</text:p>
          </table:table-cell>
          <table:table-cell office:value-type="float" office:value="-4339.2" table:style-name="ce11">
            <text:p>-4339,20</text:p>
          </table:table-cell>
          <table:table-cell office:value-type="float" office:value="-6293.86" table:style-name="ce11">
            <text:p>-6293,86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11703.08" table:style-name="ce11">
            <text:p>-11703,08</text:p>
          </table:table-cell>
          <table:table-cell office:value-type="float" office:value="28559.59" table:style-name="ce11">
            <text:p>28559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IA VASSALO DE VASCONCELLOS TORR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.35" table:style-name="ce11">
            <text:p>36,35</text:p>
          </table:table-cell>
          <table:table-cell office:value-type="float" office:value="0" table:style-name="ce11">
            <text:p>0,00</text:p>
          </table:table-cell>
          <table:table-cell office:value-type="float" office:value="703.44" table:style-name="ce11">
            <text:p>703,44</text:p>
          </table:table-cell>
          <table:table-cell office:value-type="float" office:value="2071.31" table:style-name="ce11">
            <text:p>207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71.31" table:style-name="ce11">
            <text:p>2071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MARQUES BESERRA VALENÇ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5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85.5500000000002" table:style-name="ce11">
            <text:p>2485,55</text:p>
          </table:table-cell>
          <table:table-cell office:value-type="float" office:value="1102.47" table:style-name="ce11">
            <text:p>1102,47</text:p>
          </table:table-cell>
          <table:table-cell office:value-type="float" office:value="813.81" table:style-name="ce11">
            <text:p>813,81</text:p>
          </table:table-cell>
          <table:table-cell office:value-type="float" office:value="5733.35" table:style-name="ce11">
            <text:p>5733,35</text:p>
          </table:table-cell>
          <table:table-cell office:value-type="float" office:value="-38.880000000000003" table:style-name="ce11">
            <text:p>-38,88</text:p>
          </table:table-cell>
          <table:table-cell office:value-type="float" office:value="0" table:style-name="ce11">
            <text:p>0,00</text:p>
          </table:table-cell>
          <table:table-cell office:value-type="float" office:value="-1859.45" table:style-name="ce11">
            <text:p>-1859,45</text:p>
          </table:table-cell>
          <table:table-cell office:value-type="float" office:value="0" table:style-name="ce11">
            <text:p>0,00</text:p>
          </table:table-cell>
          <table:table-cell office:value-type="float" office:value="-1898.33" table:style-name="ce11">
            <text:p>-1898,33</text:p>
          </table:table-cell>
          <table:table-cell office:value-type="float" office:value="3835.02" table:style-name="ce11">
            <text:p>3835,02</text:p>
          </table:table-cell>
          <table:table-cell office:value-type="float" office:value="1666.15" table:style-name="ce11">
            <text:p>1666,1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OLIVEIRA TEMOTEO JUCÁ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26.5" table:style-name="ce11">
            <text:p>4126,50</text:p>
          </table:table-cell>
          <table:table-cell office:value-type="float" office:value="8666.1299999999992" table:style-name="ce11">
            <text:p>8666,13</text:p>
          </table:table-cell>
          <table:table-cell office:value-type="float" office:value="22331.7" table:style-name="ce11">
            <text:p>22331,70</text:p>
          </table:table-cell>
          <table:table-cell office:value-type="float" office:value="56881.57" table:style-name="ce11">
            <text:p>56881,57</text:p>
          </table:table-cell>
          <table:table-cell office:value-type="float" office:value="-6177.4" table:style-name="ce11">
            <text:p>-6177,40</text:p>
          </table:table-cell>
          <table:table-cell office:value-type="float" office:value="-8267.14" table:style-name="ce11">
            <text:p>-8267,14</text:p>
          </table:table-cell>
          <table:table-cell office:value-type="float" office:value="-1709.22" table:style-name="ce11">
            <text:p>-1709,22</text:p>
          </table:table-cell>
          <table:table-cell office:value-type="float" office:value="0" table:style-name="ce11">
            <text:p>0,00</text:p>
          </table:table-cell>
          <table:table-cell office:value-type="float" office:value="-16153.76" table:style-name="ce11">
            <text:p>-16153,76</text:p>
          </table:table-cell>
          <table:table-cell office:value-type="float" office:value="40727.81" table:style-name="ce11">
            <text:p>40727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SOUZA SANTANA ALMEID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ASIEL IVO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31.08" table:style-name="ce11">
            <text:p>3331,08</text:p>
          </table:table-cell>
          <table:table-cell office:value-type="float" office:value="690.39" table:style-name="ce11">
            <text:p>690,39</text:p>
          </table:table-cell>
          <table:table-cell office:value-type="float" office:value="12037.56" table:style-name="ce11">
            <text:p>12037,56</text:p>
          </table:table-cell>
          <table:table-cell office:value-type="float" office:value="38398.160000000003" table:style-name="ce11">
            <text:p>38398,1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890.3799999999992" table:style-name="ce11">
            <text:p>-9890,38</text:p>
          </table:table-cell>
          <table:table-cell office:value-type="float" office:value="-920.73" table:style-name="ce11">
            <text:p>-920,73</text:p>
          </table:table-cell>
          <table:table-cell office:value-type="float" office:value="0" table:style-name="ce11">
            <text:p>0,00</text:p>
          </table:table-cell>
          <table:table-cell office:value-type="float" office:value="-12628.81" table:style-name="ce11">
            <text:p>-12628,81</text:p>
          </table:table-cell>
          <table:table-cell office:value-type="float" office:value="25769.35" table:style-name="ce11">
            <text:p>2576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A TAVARES DE SOUZA BAS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09.84" table:style-name="ce11">
            <text:p>3409,84</text:p>
          </table:table-cell>
          <table:table-cell office:value-type="float" office:value="1800.99" table:style-name="ce11">
            <text:p>1800,99</text:p>
          </table:table-cell>
          <table:table-cell office:value-type="float" office:value="12372.93" table:style-name="ce11">
            <text:p>12372,93</text:p>
          </table:table-cell>
          <table:table-cell office:value-type="float" office:value="40847.629999999997" table:style-name="ce11">
            <text:p>40847,6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645.66" table:style-name="ce11">
            <text:p>-9645,66</text:p>
          </table:table-cell>
          <table:table-cell office:value-type="float" office:value="-5145.28" table:style-name="ce11">
            <text:p>-5145,28</text:p>
          </table:table-cell>
          <table:table-cell office:value-type="float" office:value="0" table:style-name="ce11">
            <text:p>0,00</text:p>
          </table:table-cell>
          <table:table-cell office:value-type="float" office:value="-16608.64" table:style-name="ce11">
            <text:p>-16608,64</text:p>
          </table:table-cell>
          <table:table-cell office:value-type="float" office:value="24238.99" table:style-name="ce11">
            <text:p>24238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ONTAN PEDROSA MELO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2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422.8200000000002" table:style-name="ce11">
            <text:p>2422,82</text:p>
          </table:table-cell>
          <table:table-cell office:value-type="float" office:value="2179.66" table:style-name="ce11">
            <text:p>2179,66</text:p>
          </table:table-cell>
          <table:table-cell office:value-type="float" office:value="3807.92" table:style-name="ce11">
            <text:p>3807,92</text:p>
          </table:table-cell>
          <table:table-cell office:value-type="float" office:value="2354.3000000000002" table:style-name="ce11">
            <text:p>2354,30</text:p>
          </table:table-cell>
          <table:table-cell office:value-type="float" office:value="9142.61" table:style-name="ce11">
            <text:p>9142,61</text:p>
          </table:table-cell>
          <table:table-cell office:value-type="float" office:value="32714.55" table:style-name="ce11">
            <text:p>32714,55</text:p>
          </table:table-cell>
          <table:table-cell office:value-type="float" office:value="-4052.32" table:style-name="ce11">
            <text:p>-4052,32</text:p>
          </table:table-cell>
          <table:table-cell office:value-type="float" office:value="-6564.68" table:style-name="ce11">
            <text:p>-6564,68</text:p>
          </table:table-cell>
          <table:table-cell office:value-type="float" office:value="-5571.87" table:style-name="ce11">
            <text:p>-5571,87</text:p>
          </table:table-cell>
          <table:table-cell office:value-type="float" office:value="0" table:style-name="ce11">
            <text:p>0,00</text:p>
          </table:table-cell>
          <table:table-cell office:value-type="float" office:value="-16188.87" table:style-name="ce11">
            <text:p>-16188,87</text:p>
          </table:table-cell>
          <table:table-cell office:value-type="float" office:value="16525.68" table:style-name="ce11">
            <text:p>16525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ANCISCO SOARES DA SILVA JÚNIOR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548.74" table:style-name="ce11">
            <text:p>14548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7.89" table:style-name="ce11">
            <text:p>3817,89</text:p>
          </table:table-cell>
          <table:table-cell office:value-type="float" office:value="244.46" table:style-name="ce11">
            <text:p>244,46</text:p>
          </table:table-cell>
          <table:table-cell office:value-type="float" office:value="3637.19" table:style-name="ce11">
            <text:p>3637,19</text:p>
          </table:table-cell>
          <table:table-cell office:value-type="float" office:value="22248.28" table:style-name="ce11">
            <text:p>22248,28</text:p>
          </table:table-cell>
          <table:table-cell office:value-type="float" office:value="-1240.6300000000001" table:style-name="ce11">
            <text:p>-1240,63</text:p>
          </table:table-cell>
          <table:table-cell office:value-type="float" office:value="-2652.84" table:style-name="ce11">
            <text:p>-2652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93.47" table:style-name="ce11">
            <text:p>-3893,47</text:p>
          </table:table-cell>
          <table:table-cell office:value-type="float" office:value="18354.810000000001" table:style-name="ce11">
            <text:p>18354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FREIT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145.65" table:style-name="ce11">
            <text:p>2145,65</text:p>
          </table:table-cell>
          <table:table-cell office:value-type="float" office:value="0" table:style-name="ce11">
            <text:p>0,00</text:p>
          </table:table-cell>
          <table:table-cell office:value-type="float" office:value="3097.92" table:style-name="ce11">
            <text:p>3097,92</text:p>
          </table:table-cell>
          <table:table-cell office:value-type="float" office:value="12544.99" table:style-name="ce11">
            <text:p>12544,99</text:p>
          </table:table-cell>
          <table:table-cell office:value-type="float" office:value="15737.49" table:style-name="ce11">
            <text:p>15737,49</text:p>
          </table:table-cell>
          <table:table-cell office:value-type="float" office:value="46733.52" table:style-name="ce11">
            <text:p>46733,52</text:p>
          </table:table-cell>
          <table:table-cell office:value-type="float" office:value="-4092.94" table:style-name="ce11">
            <text:p>-4092,94</text:p>
          </table:table-cell>
          <table:table-cell office:value-type="float" office:value="-4767.83" table:style-name="ce11">
            <text:p>-4767,83</text:p>
          </table:table-cell>
          <table:table-cell office:value-type="float" office:value="-3631.91" table:style-name="ce11">
            <text:p>-3631,91</text:p>
          </table:table-cell>
          <table:table-cell office:value-type="float" office:value="0" table:style-name="ce11">
            <text:p>0,00</text:p>
          </table:table-cell>
          <table:table-cell office:value-type="float" office:value="-12492.68" table:style-name="ce11">
            <text:p>-12492,68</text:p>
          </table:table-cell>
          <table:table-cell office:value-type="float" office:value="34240.839999999997" table:style-name="ce11">
            <text:p>34240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ANO PONTES DE ALENCA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01.87" table:style-name="ce11">
            <text:p>151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51.98" table:style-name="ce11">
            <text:p>2551,98</text:p>
          </table:table-cell>
          <table:table-cell office:value-type="float" office:value="6772.13" table:style-name="ce11">
            <text:p>6772,13</text:p>
          </table:table-cell>
          <table:table-cell office:value-type="float" office:value="15810.09" table:style-name="ce11">
            <text:p>15810,09</text:p>
          </table:table-cell>
          <table:table-cell office:value-type="float" office:value="40236.07" table:style-name="ce11">
            <text:p>40236,07</text:p>
          </table:table-cell>
          <table:table-cell office:value-type="float" office:value="-3957.18" table:style-name="ce11">
            <text:p>-3957,18</text:p>
          </table:table-cell>
          <table:table-cell office:value-type="float" office:value="-5768.59" table:style-name="ce11">
            <text:p>-5768,59</text:p>
          </table:table-cell>
          <table:table-cell office:value-type="float" office:value="-1395" table:style-name="ce11">
            <text:p>-1395,00</text:p>
          </table:table-cell>
          <table:table-cell office:value-type="float" office:value="0" table:style-name="ce11">
            <text:p>0,00</text:p>
          </table:table-cell>
          <table:table-cell office:value-type="float" office:value="-11120.77" table:style-name="ce11">
            <text:p>-11120,77</text:p>
          </table:table-cell>
          <table:table-cell office:value-type="float" office:value="29115.3" table:style-name="ce11">
            <text:p>29115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ÍDIA HELENA MATOS FONTENELE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0.09" table:style-name="ce11">
            <text:p>160,09</text:p>
          </table:table-cell>
          <table:table-cell office:value-type="float" office:value="0" table:style-name="ce11">
            <text:p>0,00</text:p>
          </table:table-cell>
          <table:table-cell office:value-type="float" office:value="1956.12" table:style-name="ce11">
            <text:p>1956,12</text:p>
          </table:table-cell>
          <table:table-cell office:value-type="float" office:value="1778.85" table:style-name="ce11">
            <text:p>1778,85</text:p>
          </table:table-cell>
          <table:table-cell office:value-type="float" office:value="6991.63" table:style-name="ce11">
            <text:p>6991,63</text:p>
          </table:table-cell>
          <table:table-cell office:value-type="float" office:value="23960.75" table:style-name="ce11">
            <text:p>23960,75</text:p>
          </table:table-cell>
          <table:table-cell office:value-type="float" office:value="-1579.94" table:style-name="ce11">
            <text:p>-1579,94</text:p>
          </table:table-cell>
          <table:table-cell office:value-type="float" office:value="0" table:style-name="ce11">
            <text:p>0,00</text:p>
          </table:table-cell>
          <table:table-cell office:value-type="float" office:value="-2917.49" table:style-name="ce11">
            <text:p>-2917,49</text:p>
          </table:table-cell>
          <table:table-cell office:value-type="float" office:value="0" table:style-name="ce11">
            <text:p>0,00</text:p>
          </table:table-cell>
          <table:table-cell office:value-type="float" office:value="-4497.43" table:style-name="ce11">
            <text:p>-4497,43</text:p>
          </table:table-cell>
          <table:table-cell office:value-type="float" office:value="19463.32" table:style-name="ce11">
            <text:p>19463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LANDIA BATISTA SAL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ÇÃO DE PRIMEIRA TURMA (SETP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6594.47" table:style-name="ce11">
            <text:p>6594,47</text:p>
          </table:table-cell>
          <table:table-cell office:value-type="float" office:value="0" table:style-name="ce11">
            <text:p>0,00</text:p>
          </table:table-cell>
          <table:table-cell office:value-type="float" office:value="2972.91" table:style-name="ce11">
            <text:p>2972,91</text:p>
          </table:table-cell>
          <table:table-cell office:value-type="float" office:value="1140.07" table:style-name="ce11">
            <text:p>1140,07</text:p>
          </table:table-cell>
          <table:table-cell office:value-type="float" office:value="10978.58" table:style-name="ce11">
            <text:p>10978,58</text:p>
          </table:table-cell>
          <table:table-cell office:value-type="float" office:value="43618.38" table:style-name="ce11">
            <text:p>43618,38</text:p>
          </table:table-cell>
          <table:table-cell office:value-type="float" office:value="-6280.88" table:style-name="ce11">
            <text:p>-6280,88</text:p>
          </table:table-cell>
          <table:table-cell office:value-type="float" office:value="-10453.959999999999" table:style-name="ce11">
            <text:p>-10453,96</text:p>
          </table:table-cell>
          <table:table-cell office:value-type="float" office:value="-2954.45" table:style-name="ce11">
            <text:p>-2954,45</text:p>
          </table:table-cell>
          <table:table-cell office:value-type="float" office:value="0" table:style-name="ce11">
            <text:p>0,00</text:p>
          </table:table-cell>
          <table:table-cell office:value-type="float" office:value="-19689.29" table:style-name="ce11">
            <text:p>-19689,29</text:p>
          </table:table-cell>
          <table:table-cell office:value-type="float" office:value="23929.09" table:style-name="ce11">
            <text:p>2392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ÚCIO ANDRÉ LIMA BATIST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624.66" table:style-name="ce11">
            <text:p>4624,66</text:p>
          </table:table-cell>
          <table:table-cell office:value-type="float" office:value="3834.02" table:style-name="ce11">
            <text:p>3834,02</text:p>
          </table:table-cell>
          <table:table-cell office:value-type="float" office:value="2516.9499999999998" table:style-name="ce11">
            <text:p>2516,95</text:p>
          </table:table-cell>
          <table:table-cell office:value-type="float" office:value="13483.93" table:style-name="ce11">
            <text:p>13483,93</text:p>
          </table:table-cell>
          <table:table-cell office:value-type="float" office:value="-44.86" table:style-name="ce11">
            <text:p>-44,86</text:p>
          </table:table-cell>
          <table:table-cell office:value-type="float" office:value="-44.94" table:style-name="ce11">
            <text:p>-44,94</text:p>
          </table:table-cell>
          <table:table-cell office:value-type="float" office:value="-2877.22" table:style-name="ce11">
            <text:p>-2877,22</text:p>
          </table:table-cell>
          <table:table-cell office:value-type="float" office:value="0" table:style-name="ce11">
            <text:p>0,00</text:p>
          </table:table-cell>
          <table:table-cell office:value-type="float" office:value="-2967.02" table:style-name="ce11">
            <text:p>-2967,02</text:p>
          </table:table-cell>
          <table:table-cell office:value-type="float" office:value="10516.91" table:style-name="ce11">
            <text:p>10516,91</text:p>
          </table:table-cell>
          <table:table-cell office:value-type="float" office:value="1922.62" table:style-name="ce11">
            <text:p>1922,6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ALDO TEIXEIRA ARAÚJ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VTSMC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827.64" table:style-name="ce11">
            <text:p>2827,64</text:p>
          </table:table-cell>
          <table:table-cell office:value-type="float" office:value="1331.52" table:style-name="ce11">
            <text:p>1331,52</text:p>
          </table:table-cell>
          <table:table-cell office:value-type="float" office:value="4523.03" table:style-name="ce11">
            <text:p>4523,03</text:p>
          </table:table-cell>
          <table:table-cell office:value-type="float" office:value="3211.24" table:style-name="ce11">
            <text:p>3211,24</text:p>
          </table:table-cell>
          <table:table-cell office:value-type="float" office:value="8896.94" table:style-name="ce11">
            <text:p>8896,94</text:p>
          </table:table-cell>
          <table:table-cell office:value-type="float" office:value="33597.61" table:style-name="ce11">
            <text:p>33597,61</text:p>
          </table:table-cell>
          <table:table-cell office:value-type="float" office:value="-4185.92" table:style-name="ce11">
            <text:p>-4185,92</text:p>
          </table:table-cell>
          <table:table-cell office:value-type="float" office:value="-5180.72" table:style-name="ce11">
            <text:p>-5180,72</text:p>
          </table:table-cell>
          <table:table-cell office:value-type="float" office:value="-5563.06" table:style-name="ce11">
            <text:p>-5563,06</text:p>
          </table:table-cell>
          <table:table-cell office:value-type="float" office:value="0" table:style-name="ce11">
            <text:p>0,00</text:p>
          </table:table-cell>
          <table:table-cell office:value-type="float" office:value="-14929.7" table:style-name="ce11">
            <text:p>-14929,70</text:p>
          </table:table-cell>
          <table:table-cell office:value-type="float" office:value="18667.91" table:style-name="ce11">
            <text:p>18667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CIVÂNIA BATISTA SAL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578.08000000000004" table:style-name="ce11">
            <text:p>578,08</text:p>
          </table:table-cell>
          <table:table-cell office:value-type="float" office:value="1331.52" table:style-name="ce11">
            <text:p>1331,52</text:p>
          </table:table-cell>
          <table:table-cell office:value-type="float" office:value="3318.71" table:style-name="ce11">
            <text:p>3318,71</text:p>
          </table:table-cell>
          <table:table-cell office:value-type="float" office:value="6334.38" table:style-name="ce11">
            <text:p>6334,38</text:p>
          </table:table-cell>
          <table:table-cell office:value-type="float" office:value="15562.03" table:style-name="ce11">
            <text:p>15562,03</text:p>
          </table:table-cell>
          <table:table-cell office:value-type="float" office:value="40358.870000000003" table:style-name="ce11">
            <text:p>40358,87</text:p>
          </table:table-cell>
          <table:table-cell office:value-type="float" office:value="-3531.6" table:style-name="ce11">
            <text:p>-3531,60</text:p>
          </table:table-cell>
          <table:table-cell office:value-type="float" office:value="-5807.53" table:style-name="ce11">
            <text:p>-5807,53</text:p>
          </table:table-cell>
          <table:table-cell office:value-type="float" office:value="-4107.3100000000004" table:style-name="ce11">
            <text:p>-4107,31</text:p>
          </table:table-cell>
          <table:table-cell office:value-type="float" office:value="0" table:style-name="ce11">
            <text:p>0,00</text:p>
          </table:table-cell>
          <table:table-cell office:value-type="float" office:value="-13446.44" table:style-name="ce11">
            <text:p>-13446,44</text:p>
          </table:table-cell>
          <table:table-cell office:value-type="float" office:value="26912.43" table:style-name="ce11">
            <text:p>26912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D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22.04" table:style-name="ce11">
            <text:p>2222,04</text:p>
          </table:table-cell>
          <table:table-cell office:value-type="float" office:value="0" table:style-name="ce11">
            <text:p>0,00</text:p>
          </table:table-cell>
          <table:table-cell office:value-type="float" office:value="3351.8" table:style-name="ce11">
            <text:p>3351,80</text:p>
          </table:table-cell>
          <table:table-cell office:value-type="float" office:value="3015.09" table:style-name="ce11">
            <text:p>3015,09</text:p>
          </table:table-cell>
          <table:table-cell office:value-type="float" office:value="8022.6" table:style-name="ce11">
            <text:p>8022,60</text:p>
          </table:table-cell>
          <table:table-cell office:value-type="float" office:value="29685.59" table:style-name="ce11">
            <text:p>29685,59</text:p>
          </table:table-cell>
          <table:table-cell office:value-type="float" office:value="-2256.42" table:style-name="ce11">
            <text:p>-2256,42</text:p>
          </table:table-cell>
          <table:table-cell office:value-type="float" office:value="-5791.8" table:style-name="ce11">
            <text:p>-5791,80</text:p>
          </table:table-cell>
          <table:table-cell office:value-type="float" office:value="-5027.04" table:style-name="ce11">
            <text:p>-5027,04</text:p>
          </table:table-cell>
          <table:table-cell office:value-type="float" office:value="0" table:style-name="ce11">
            <text:p>0,00</text:p>
          </table:table-cell>
          <table:table-cell office:value-type="float" office:value="-13075.26" table:style-name="ce11">
            <text:p>-13075,26</text:p>
          </table:table-cell>
          <table:table-cell office:value-type="float" office:value="16610.330000000002" table:style-name="ce11">
            <text:p>1661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CARLOS SILVA PIMENTEL VILEL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9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702.37" table:style-name="ce11">
            <text:p>2702,37</text:p>
          </table:table-cell>
          <table:table-cell office:value-type="float" office:value="21427.08" table:style-name="ce11">
            <text:p>21427,08</text:p>
          </table:table-cell>
          <table:table-cell office:value-type="float" office:value="23922.27" table:style-name="ce11">
            <text:p>23922,27</text:p>
          </table:table-cell>
          <table:table-cell office:value-type="float" office:value="71315.59" table:style-name="ce11">
            <text:p>71315,59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385.540000000001" table:style-name="ce11">
            <text:p>-10385,54</text:p>
          </table:table-cell>
          <table:table-cell office:value-type="float" office:value="-1617.58" table:style-name="ce11">
            <text:p>-1617,58</text:p>
          </table:table-cell>
          <table:table-cell office:value-type="float" office:value="0" table:style-name="ce11">
            <text:p>0,00</text:p>
          </table:table-cell>
          <table:table-cell office:value-type="float" office:value="-18180.52" table:style-name="ce11">
            <text:p>-18180,52</text:p>
          </table:table-cell>
          <table:table-cell office:value-type="float" office:value="53135.07" table:style-name="ce11">
            <text:p>5313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ÍS HENRIQUE ALVES SALVAD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562.47" table:style-name="ce11">
            <text:p>245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80.32" table:style-name="ce11">
            <text:p>1980,32</text:p>
          </table:table-cell>
          <table:table-cell office:value-type="float" office:value="1778.85" table:style-name="ce11">
            <text:p>1778,85</text:p>
          </table:table-cell>
          <table:table-cell office:value-type="float" office:value="12847.13" table:style-name="ce11">
            <text:p>12847,13</text:p>
          </table:table-cell>
          <table:table-cell office:value-type="float" office:value="41168.769999999997" table:style-name="ce11">
            <text:p>41168,77</text:p>
          </table:table-cell>
          <table:table-cell office:value-type="float" office:value="0" table:style-name="ce11">
            <text:p>0,00</text:p>
          </table:table-cell>
          <table:table-cell office:value-type="float" office:value="-11406.72" table:style-name="ce11">
            <text:p>-11406,72</text:p>
          </table:table-cell>
          <table:table-cell office:value-type="float" office:value="-5471.72" table:style-name="ce11">
            <text:p>-5471,72</text:p>
          </table:table-cell>
          <table:table-cell office:value-type="float" office:value="0" table:style-name="ce11">
            <text:p>0,00</text:p>
          </table:table-cell>
          <table:table-cell office:value-type="float" office:value="-16878.439999999999" table:style-name="ce11">
            <text:p>-16878,44</text:p>
          </table:table-cell>
          <table:table-cell office:value-type="float" office:value="24290.33" table:style-name="ce11">
            <text:p>24290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ANTONIO OLIVEIRA TIMÓTE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505.24" table:style-name="ce11">
            <text:p>3505,24</text:p>
          </table:table-cell>
          <table:table-cell office:value-type="float" office:value="1828.39" table:style-name="ce11">
            <text:p>1828,39</text:p>
          </table:table-cell>
          <table:table-cell office:value-type="float" office:value="13078.35" table:style-name="ce11">
            <text:p>13078,35</text:p>
          </table:table-cell>
          <table:table-cell office:value-type="float" office:value="42677.52" table:style-name="ce11">
            <text:p>42677,52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646.7199999999993" table:style-name="ce11">
            <text:p>-9646,72</text:p>
          </table:table-cell>
          <table:table-cell office:value-type="float" office:value="-2580.1999999999998" table:style-name="ce11">
            <text:p>-2580,20</text:p>
          </table:table-cell>
          <table:table-cell office:value-type="float" office:value="0" table:style-name="ce11">
            <text:p>0,00</text:p>
          </table:table-cell>
          <table:table-cell office:value-type="float" office:value="-18404.32" table:style-name="ce11">
            <text:p>-18404,32</text:p>
          </table:table-cell>
          <table:table-cell office:value-type="float" office:value="24273.200000000001" table:style-name="ce11">
            <text:p>24273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CLÁUDIO BARBOSA MEL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22.4499999999998" table:style-name="ce11">
            <text:p>2522,45</text:p>
          </table:table-cell>
          <table:table-cell office:value-type="float" office:value="1005.03" table:style-name="ce11">
            <text:p>1005,03</text:p>
          </table:table-cell>
          <table:table-cell office:value-type="float" office:value="307.27" table:style-name="ce11">
            <text:p>307,27</text:p>
          </table:table-cell>
          <table:table-cell office:value-type="float" office:value="6014.41" table:style-name="ce11">
            <text:p>6014,41</text:p>
          </table:table-cell>
          <table:table-cell office:value-type="float" office:value="-59.1" table:style-name="ce11">
            <text:p>-59,10</text:p>
          </table:table-cell>
          <table:table-cell office:value-type="float" office:value="0" table:style-name="ce11">
            <text:p>0,00</text:p>
          </table:table-cell>
          <table:table-cell office:value-type="float" office:value="-2778.61" table:style-name="ce11">
            <text:p>-2778,61</text:p>
          </table:table-cell>
          <table:table-cell office:value-type="float" office:value="0" table:style-name="ce11">
            <text:p>0,00</text:p>
          </table:table-cell>
          <table:table-cell office:value-type="float" office:value="-2837.71" table:style-name="ce11">
            <text:p>-2837,71</text:p>
          </table:table-cell>
          <table:table-cell office:value-type="float" office:value="3176.7" table:style-name="ce11">
            <text:p>3176,70</text:p>
          </table:table-cell>
          <table:table-cell office:value-type="float" office:value="2532.7399999999998" table:style-name="ce11">
            <text:p>2532,7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FELIPE SALES MACEDO BARBOSA</text:p>
          </table:table-cell>
          <table:table-cell office:value-type="string" table:style-name="ce10">
            <text:p>TÉCNICO JUDICIÁRIO - NÍVEL MÉDIO A3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9463.8799999999992" table:style-name="ce11">
            <text:p>9463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1.6" table:style-name="ce11">
            <text:p>2281,60</text:p>
          </table:table-cell>
          <table:table-cell office:value-type="float" office:value="836.62" table:style-name="ce11">
            <text:p>836,62</text:p>
          </table:table-cell>
          <table:table-cell office:value-type="float" office:value="5129.8" table:style-name="ce11">
            <text:p>5129,80</text:p>
          </table:table-cell>
          <table:table-cell office:value-type="float" office:value="17711.900000000001" table:style-name="ce11">
            <text:p>17711,9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852.78" table:style-name="ce11">
            <text:p>-2852,78</text:p>
          </table:table-cell>
          <table:table-cell office:value-type="float" office:value="-1097.05" table:style-name="ce11">
            <text:p>-1097,05</text:p>
          </table:table-cell>
          <table:table-cell office:value-type="float" office:value="0" table:style-name="ce11">
            <text:p>0,00</text:p>
          </table:table-cell>
          <table:table-cell office:value-type="float" office:value="-5767.53" table:style-name="ce11">
            <text:p>-5767,53</text:p>
          </table:table-cell>
          <table:table-cell office:value-type="float" office:value="11944.37" table:style-name="ce11">
            <text:p>1194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GONZAGA REVORÊDO FI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459.95" table:style-name="ce11">
            <text:p>3459,9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095.04" table:style-name="ce11">
            <text:p>3095,04</text:p>
          </table:table-cell>
          <table:table-cell office:value-type="float" office:value="22735.73" table:style-name="ce11">
            <text:p>22735,73</text:p>
          </table:table-cell>
          <table:table-cell office:value-type="float" office:value="35743.5" table:style-name="ce11">
            <text:p>35743,50</text:p>
          </table:table-cell>
          <table:table-cell office:value-type="float" office:value="96417.19" table:style-name="ce11">
            <text:p>96417,1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8910.080000000002" table:style-name="ce11">
            <text:p>-18910,08</text:p>
          </table:table-cell>
          <table:table-cell office:value-type="float" office:value="-1723.68" table:style-name="ce11">
            <text:p>-1723,68</text:p>
          </table:table-cell>
          <table:table-cell office:value-type="float" office:value="0" table:style-name="ce11">
            <text:p>0,00</text:p>
          </table:table-cell>
          <table:table-cell office:value-type="float" office:value="-22451.46" table:style-name="ce11">
            <text:p>-22451,46</text:p>
          </table:table-cell>
          <table:table-cell office:value-type="float" office:value="73965.73" table:style-name="ce11">
            <text:p>7396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HENRIQUE AGUIAR DE OLIVEIRA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40.89" table:style-name="ce11">
            <text:p>2140,89</text:p>
          </table:table-cell>
          <table:table-cell office:value-type="float" office:value="5641.42" table:style-name="ce11">
            <text:p>5641,42</text:p>
          </table:table-cell>
          <table:table-cell office:value-type="float" office:value="15339.26" table:style-name="ce11">
            <text:p>15339,26</text:p>
          </table:table-cell>
          <table:table-cell office:value-type="float" office:value="38038.65" table:style-name="ce11">
            <text:p>38038,6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809.09" table:style-name="ce11">
            <text:p>-5809,09</text:p>
          </table:table-cell>
          <table:table-cell office:value-type="float" office:value="-5693.71" table:style-name="ce11">
            <text:p>-5693,71</text:p>
          </table:table-cell>
          <table:table-cell office:value-type="float" office:value="0" table:style-name="ce11">
            <text:p>0,00</text:p>
          </table:table-cell>
          <table:table-cell office:value-type="float" office:value="-14892.72" table:style-name="ce11">
            <text:p>-14892,72</text:p>
          </table:table-cell>
          <table:table-cell office:value-type="float" office:value="23145.93" table:style-name="ce11">
            <text:p>2314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 JOSUE DA SILVA FILH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JURÍDICOS</text:p>
          </table:table-cell>
          <table:table-cell office:value-type="float" office:value="22151.23" table:style-name="ce11">
            <text:p>22151,2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14.45" table:style-name="ce11">
            <text:p>2014,45</text:p>
          </table:table-cell>
          <table:table-cell office:value-type="float" office:value="8626.09" table:style-name="ce11">
            <text:p>8626,09</text:p>
          </table:table-cell>
          <table:table-cell office:value-type="float" office:value="25019.5" table:style-name="ce11">
            <text:p>25019,50</text:p>
          </table:table-cell>
          <table:table-cell office:value-type="float" office:value="59990.93" table:style-name="ce11">
            <text:p>59990,93</text:p>
          </table:table-cell>
          <table:table-cell office:value-type="float" office:value="-6249.62" table:style-name="ce11">
            <text:p>-6249,62</text:p>
          </table:table-cell>
          <table:table-cell office:value-type="float" office:value="-10946.07" table:style-name="ce11">
            <text:p>-10946,07</text:p>
          </table:table-cell>
          <table:table-cell office:value-type="float" office:value="-300.74" table:style-name="ce11">
            <text:p>-300,74</text:p>
          </table:table-cell>
          <table:table-cell office:value-type="float" office:value="0" table:style-name="ce11">
            <text:p>0,00</text:p>
          </table:table-cell>
          <table:table-cell office:value-type="float" office:value="-17496.43" table:style-name="ce11">
            <text:p>-17496,43</text:p>
          </table:table-cell>
          <table:table-cell office:value-type="float" office:value="42494.5" table:style-name="ce11">
            <text:p>42494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IZA AMÁLIA GONÇALVES LEIT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70.6" table:style-name="ce11">
            <text:p>1870,60</text:p>
          </table:table-cell>
          <table:table-cell office:value-type="float" office:value="536.53" table:style-name="ce11">
            <text:p>536,53</text:p>
          </table:table-cell>
          <table:table-cell office:value-type="float" office:value="8169.97" table:style-name="ce11">
            <text:p>8169,97</text:p>
          </table:table-cell>
          <table:table-cell office:value-type="float" office:value="26452.959999999999" table:style-name="ce11">
            <text:p>26452,96</text:p>
          </table:table-cell>
          <table:table-cell office:value-type="float" office:value="-3404.75" table:style-name="ce11">
            <text:p>-3404,75</text:p>
          </table:table-cell>
          <table:table-cell office:value-type="float" office:value="-5978.83" table:style-name="ce11">
            <text:p>-5978,83</text:p>
          </table:table-cell>
          <table:table-cell office:value-type="float" office:value="-576.54" table:style-name="ce11">
            <text:p>-576,54</text:p>
          </table:table-cell>
          <table:table-cell office:value-type="float" office:value="0" table:style-name="ce11">
            <text:p>0,00</text:p>
          </table:table-cell>
          <table:table-cell office:value-type="float" office:value="-9960.1200000000008" table:style-name="ce11">
            <text:p>-9960,12</text:p>
          </table:table-cell>
          <table:table-cell office:value-type="float" office:value="16492.84" table:style-name="ce11">
            <text:p>16492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UZIANA FRAGÔSO BUARQUE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30.44" table:style-name="ce11">
            <text:p>3930,44</text:p>
          </table:table-cell>
          <table:table-cell office:value-type="float" office:value="2226.0300000000002" table:style-name="ce11">
            <text:p>2226,03</text:p>
          </table:table-cell>
          <table:table-cell office:value-type="float" office:value="2579.29" table:style-name="ce11">
            <text:p>2579,29</text:p>
          </table:table-cell>
          <table:table-cell office:value-type="float" office:value="11244.06" table:style-name="ce11">
            <text:p>11244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0" table:style-name="ce11">
            <text:p>0,00</text:p>
          </table:table-cell>
          <table:table-cell office:value-type="float" office:value="-1717.28" table:style-name="ce11">
            <text:p>-1717,28</text:p>
          </table:table-cell>
          <table:table-cell office:value-type="float" office:value="9526.7800000000007" table:style-name="ce11">
            <text:p>952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GIA MACIEL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002.75" table:style-name="ce11">
            <text:p>7002,75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4716.32" table:style-name="ce11">
            <text:p>14716,32</text:p>
          </table:table-cell>
          <table:table-cell office:value-type="float" office:value="44842.28" table:style-name="ce11">
            <text:p>44842,28</text:p>
          </table:table-cell>
          <table:table-cell office:value-type="float" office:value="-6521.32" table:style-name="ce11">
            <text:p>-6521,32</text:p>
          </table:table-cell>
          <table:table-cell office:value-type="float" office:value="-10776.12" table:style-name="ce11">
            <text:p>-10776,12</text:p>
          </table:table-cell>
          <table:table-cell office:value-type="float" office:value="-2852.65" table:style-name="ce11">
            <text:p>-2852,65</text:p>
          </table:table-cell>
          <table:table-cell office:value-type="float" office:value="0" table:style-name="ce11">
            <text:p>0,00</text:p>
          </table:table-cell>
          <table:table-cell office:value-type="float" office:value="-20150.09" table:style-name="ce11">
            <text:p>-20150,09</text:p>
          </table:table-cell>
          <table:table-cell office:value-type="float" office:value="24692.19" table:style-name="ce11">
            <text:p>24692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LYS SILVEIRA CORAD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ATA)</text:p>
          </table:table-cell>
          <table:table-cell office:value-type="float" office:value="13338.3" table:style-name="ce11">
            <text:p>13338,3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30.47" table:style-name="ce11">
            <text:p>4330,47</text:p>
          </table:table-cell>
          <table:table-cell office:value-type="float" office:value="1566.18" table:style-name="ce11">
            <text:p>1566,18</text:p>
          </table:table-cell>
          <table:table-cell office:value-type="float" office:value="12001.53" table:style-name="ce11">
            <text:p>12001,53</text:p>
          </table:table-cell>
          <table:table-cell office:value-type="float" office:value="40687.1" table:style-name="ce11">
            <text:p>40687,1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026.86" table:style-name="ce11">
            <text:p>-10026,86</text:p>
          </table:table-cell>
          <table:table-cell office:value-type="float" office:value="-4141.5200000000004" table:style-name="ce11">
            <text:p>-4141,52</text:p>
          </table:table-cell>
          <table:table-cell office:value-type="float" office:value="0" table:style-name="ce11">
            <text:p>0,00</text:p>
          </table:table-cell>
          <table:table-cell office:value-type="float" office:value="-15986.08" table:style-name="ce11">
            <text:p>-15986,08</text:p>
          </table:table-cell>
          <table:table-cell office:value-type="float" office:value="24701.02" table:style-name="ce11">
            <text:p>24701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BEL RÔSE CAVALCANTI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17633.02" table:style-name="ce11">
            <text:p>17633,02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4876.11" table:style-name="ce11">
            <text:p>14876,11</text:p>
          </table:table-cell>
          <table:table-cell office:value-type="float" office:value="45526.46" table:style-name="ce11">
            <text:p>45526,46</text:p>
          </table:table-cell>
          <table:table-cell office:value-type="float" office:value="-6716" table:style-name="ce11">
            <text:p>-6716,00</text:p>
          </table:table-cell>
          <table:table-cell office:value-type="float" office:value="0" table:style-name="ce11">
            <text:p>0,00</text:p>
          </table:table-cell>
          <table:table-cell office:value-type="float" office:value="-6232.61" table:style-name="ce11">
            <text:p>-6232,61</text:p>
          </table:table-cell>
          <table:table-cell office:value-type="float" office:value="0" table:style-name="ce11">
            <text:p>0,00</text:p>
          </table:table-cell>
          <table:table-cell office:value-type="float" office:value="-12948.61" table:style-name="ce11">
            <text:p>-12948,61</text:p>
          </table:table-cell>
          <table:table-cell office:value-type="float" office:value="32577.85" table:style-name="ce11">
            <text:p>325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ICON DE SOUZA DAIHA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54.41" table:style-name="ce11">
            <text:p>3754,41</text:p>
          </table:table-cell>
          <table:table-cell office:value-type="float" office:value="95.1" table:style-name="ce11">
            <text:p>95,10</text:p>
          </table:table-cell>
          <table:table-cell office:value-type="float" office:value="1483.8" table:style-name="ce11">
            <text:p>1483,80</text:p>
          </table:table-cell>
          <table:table-cell office:value-type="float" office:value="14236.13" table:style-name="ce11">
            <text:p>14236,13</text:p>
          </table:table-cell>
          <table:table-cell office:value-type="float" office:value="-1019.61" table:style-name="ce11">
            <text:p>-1019,61</text:p>
          </table:table-cell>
          <table:table-cell office:value-type="float" office:value="-1226.5899999999999" table:style-name="ce11">
            <text:p>-1226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46.1999999999998" table:style-name="ce11">
            <text:p>-2246,20</text:p>
          </table:table-cell>
          <table:table-cell office:value-type="float" office:value="11989.93" table:style-name="ce11">
            <text:p>11989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LBA MARIA RAMOS ARAÚJ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510.35" table:style-name="ce11">
            <text:p>2510,35</text:p>
          </table:table-cell>
          <table:table-cell office:value-type="float" office:value="1005.03" table:style-name="ce11">
            <text:p>1005,03</text:p>
          </table:table-cell>
          <table:table-cell office:value-type="float" office:value="7681.2" table:style-name="ce11">
            <text:p>7681,20</text:p>
          </table:table-cell>
          <table:table-cell office:value-type="float" office:value="25735.99" table:style-name="ce11">
            <text:p>25735,9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600.54" table:style-name="ce11">
            <text:p>-5600,54</text:p>
          </table:table-cell>
          <table:table-cell office:value-type="float" office:value="-5869.04" table:style-name="ce11">
            <text:p>-5869,04</text:p>
          </table:table-cell>
          <table:table-cell office:value-type="float" office:value="0" table:style-name="ce11">
            <text:p>0,00</text:p>
          </table:table-cell>
          <table:table-cell office:value-type="float" office:value="-13287.28" table:style-name="ce11">
            <text:p>-13287,28</text:p>
          </table:table-cell>
          <table:table-cell office:value-type="float" office:value="12448.71" table:style-name="ce11">
            <text:p>1244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ANTÔNIO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4678.5200000000004" table:style-name="ce11">
            <text:p>4678,52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9284.07" table:style-name="ce11">
            <text:p>9284,07</text:p>
          </table:table-cell>
          <table:table-cell office:value-type="float" office:value="31281.21" table:style-name="ce11">
            <text:p>31281,21</text:p>
          </table:table-cell>
          <table:table-cell office:value-type="float" office:value="-3067.06" table:style-name="ce11">
            <text:p>-3067,06</text:p>
          </table:table-cell>
          <table:table-cell office:value-type="float" office:value="-5977.02" table:style-name="ce11">
            <text:p>-5977,02</text:p>
          </table:table-cell>
          <table:table-cell office:value-type="float" office:value="-2770.14" table:style-name="ce11">
            <text:p>-2770,14</text:p>
          </table:table-cell>
          <table:table-cell office:value-type="float" office:value="0" table:style-name="ce11">
            <text:p>0,00</text:p>
          </table:table-cell>
          <table:table-cell office:value-type="float" office:value="-11814.22" table:style-name="ce11">
            <text:p>-11814,22</text:p>
          </table:table-cell>
          <table:table-cell office:value-type="float" office:value="19466.990000000002" table:style-name="ce11">
            <text:p>19466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ITO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89.91" table:style-name="ce11">
            <text:p>9489,91</text:p>
          </table:table-cell>
          <table:table-cell office:value-type="float" office:value="3342.34" table:style-name="ce11">
            <text:p>3342,34</text:p>
          </table:table-cell>
          <table:table-cell office:value-type="float" office:value="1739.52" table:style-name="ce11">
            <text:p>1739,52</text:p>
          </table:table-cell>
          <table:table-cell office:value-type="float" office:value="17162.93" table:style-name="ce11">
            <text:p>17162,93</text:p>
          </table:table-cell>
          <table:table-cell office:value-type="float" office:value="53667.05" table:style-name="ce11">
            <text:p>53667,05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3907.05" table:style-name="ce11">
            <text:p>-13907,05</text:p>
          </table:table-cell>
          <table:table-cell office:value-type="float" office:value="-2921.37" table:style-name="ce11">
            <text:p>-2921,37</text:p>
          </table:table-cell>
          <table:table-cell office:value-type="float" office:value="0" table:style-name="ce11">
            <text:p>0,00</text:p>
          </table:table-cell>
          <table:table-cell office:value-type="float" office:value="-23005.82" table:style-name="ce11">
            <text:p>-23005,82</text:p>
          </table:table-cell>
          <table:table-cell office:value-type="float" office:value="30661.23" table:style-name="ce11">
            <text:p>30661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NOEL MESSIAS FERREIRA REI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-303" table:style-name="ce11">
            <text:p>-303,00</text:p>
          </table:table-cell>
          <table:table-cell office:value-type="float" office:value="2421.62" table:style-name="ce11">
            <text:p>2421,62</text:p>
          </table:table-cell>
          <table:table-cell office:value-type="float" office:value="-199.72" table:style-name="ce11">
            <text:p>-19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9.72" table:style-name="ce11">
            <text:p>-199,72</text:p>
          </table:table-cell>
          <table:table-cell office:value-type="float" office:value="2221.9" table:style-name="ce11">
            <text:p>2221,90</text:p>
          </table:table-cell>
          <table:table-cell office:value-type="float" office:value="2012.88" table:style-name="ce11">
            <text:p>2012,8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A PASSOS DE MEDEIROS BELTRÃ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6ª VT)</text:p>
          </table:table-cell>
          <table:table-cell office:value-type="float" office:value="21602.65" table:style-name="ce11">
            <text:p>21602,6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42.43" table:style-name="ce11">
            <text:p>2942,43</text:p>
          </table:table-cell>
          <table:table-cell office:value-type="float" office:value="1375.92" table:style-name="ce11">
            <text:p>1375,92</text:p>
          </table:table-cell>
          <table:table-cell office:value-type="float" office:value="13332.29" table:style-name="ce11">
            <text:p>13332,29</text:p>
          </table:table-cell>
          <table:table-cell office:value-type="float" office:value="41432.949999999997" table:style-name="ce11">
            <text:p>41432,9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031.450000000001" table:style-name="ce11">
            <text:p>-10031,45</text:p>
          </table:table-cell>
          <table:table-cell office:value-type="float" office:value="-1938.19" table:style-name="ce11">
            <text:p>-1938,19</text:p>
          </table:table-cell>
          <table:table-cell office:value-type="float" office:value="0" table:style-name="ce11">
            <text:p>0,00</text:p>
          </table:table-cell>
          <table:table-cell office:value-type="float" office:value="-13787.34" table:style-name="ce11">
            <text:p>-13787,34</text:p>
          </table:table-cell>
          <table:table-cell office:value-type="float" office:value="27645.61" table:style-name="ce11">
            <text:p>27645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A ROSA COUTINH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40.0700000000002" table:style-name="ce11">
            <text:p>2140,07</text:p>
          </table:table-cell>
          <table:table-cell office:value-type="float" office:value="1266.06" table:style-name="ce11">
            <text:p>1266,06</text:p>
          </table:table-cell>
          <table:table-cell office:value-type="float" office:value="0" table:style-name="ce11">
            <text:p>0,00</text:p>
          </table:table-cell>
          <table:table-cell office:value-type="float" office:value="3406.13" table:style-name="ce11">
            <text:p>340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0" table:style-name="ce11">
            <text:p>0,00</text:p>
          </table:table-cell>
          <table:table-cell office:value-type="float" office:value="-30" table:style-name="ce11">
            <text:p>-30,00</text:p>
          </table:table-cell>
          <table:table-cell office:value-type="float" office:value="3376.13" table:style-name="ce11">
            <text:p>3376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DO RÊGO RAPOS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28.79" table:style-name="ce11">
            <text:p>2128,79</text:p>
          </table:table-cell>
          <table:table-cell office:value-type="float" office:value="1778.24" table:style-name="ce11">
            <text:p>1778,24</text:p>
          </table:table-cell>
          <table:table-cell office:value-type="float" office:value="674.54" table:style-name="ce11">
            <text:p>674,54</text:p>
          </table:table-cell>
          <table:table-cell office:value-type="float" office:value="6131.09" table:style-name="ce11">
            <text:p>6131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131.09" table:style-name="ce11">
            <text:p>6131,09</text:p>
          </table:table-cell>
          <table:table-cell office:value-type="float" office:value="1151.77" table:style-name="ce11">
            <text:p>1151,7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FRAXE PESSO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LQ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5095.62" table:style-name="ce11">
            <text:p>15095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510.35" table:style-name="ce11">
            <text:p>2510,35</text:p>
          </table:table-cell>
          <table:table-cell office:value-type="float" office:value="1005.03" table:style-name="ce11">
            <text:p>1005,03</text:p>
          </table:table-cell>
          <table:table-cell office:value-type="float" office:value="19870.07" table:style-name="ce11">
            <text:p>19870,07</text:p>
          </table:table-cell>
          <table:table-cell office:value-type="float" office:value="69776.490000000005" table:style-name="ce11">
            <text:p>69776,49</text:p>
          </table:table-cell>
          <table:table-cell office:value-type="float" office:value="-8452.06" table:style-name="ce11">
            <text:p>-8452,06</text:p>
          </table:table-cell>
          <table:table-cell office:value-type="float" office:value="-19074.439999999999" table:style-name="ce11">
            <text:p>-19074,44</text:p>
          </table:table-cell>
          <table:table-cell office:value-type="float" office:value="-3194.15" table:style-name="ce11">
            <text:p>-3194,15</text:p>
          </table:table-cell>
          <table:table-cell office:value-type="float" office:value="0" table:style-name="ce11">
            <text:p>0,00</text:p>
          </table:table-cell>
          <table:table-cell office:value-type="float" office:value="-30720.65" table:style-name="ce11">
            <text:p>-30720,65</text:p>
          </table:table-cell>
          <table:table-cell office:value-type="float" office:value="39055.839999999997" table:style-name="ce11">
            <text:p>39055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VITORIANO TORRES</text:p>
          </table:table-cell>
          <table:table-cell office:value-type="string" table:style-name="ce10">
            <text:p>COORDENADOR DE POLÍCIA JUDICIAL - CJ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75.03" table:style-name="ce11">
            <text:p>15175,03</text:p>
          </table:table-cell>
          <table:table-cell office:value-type="float" office:value="3357.99" table:style-name="ce11">
            <text:p>3357,99</text:p>
          </table:table-cell>
          <table:table-cell office:value-type="float" office:value="268.17" table:style-name="ce11">
            <text:p>268,17</text:p>
          </table:table-cell>
          <table:table-cell office:value-type="float" office:value="3206.55" table:style-name="ce11">
            <text:p>3206,55</text:p>
          </table:table-cell>
          <table:table-cell office:value-type="float" office:value="4916.7" table:style-name="ce11">
            <text:p>4916,70</text:p>
          </table:table-cell>
          <table:table-cell office:value-type="float" office:value="12606.5" table:style-name="ce11">
            <text:p>12606,50</text:p>
          </table:table-cell>
          <table:table-cell office:value-type="float" office:value="39530.94" table:style-name="ce11">
            <text:p>39530,9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227.9" table:style-name="ce11">
            <text:p>-9227,90</text:p>
          </table:table-cell>
          <table:table-cell office:value-type="float" office:value="-1860.81" table:style-name="ce11">
            <text:p>-1860,81</text:p>
          </table:table-cell>
          <table:table-cell office:value-type="float" office:value="0" table:style-name="ce11">
            <text:p>0,00</text:p>
          </table:table-cell>
          <table:table-cell office:value-type="float" office:value="-12906.41" table:style-name="ce11">
            <text:p>-12906,41</text:p>
          </table:table-cell>
          <table:table-cell office:value-type="float" office:value="26624.53" table:style-name="ce11">
            <text:p>2662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ELO XAVIER DO NASCIMENTO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SAÚDE</text:p>
          </table:table-cell>
          <table:table-cell office:value-type="float" office:value="13480.31" table:style-name="ce11">
            <text:p>13480,31</text:p>
          </table:table-cell>
          <table:table-cell office:value-type="float" office:value="0" table:style-name="ce11">
            <text:p>0,00</text:p>
          </table:table-cell>
          <table:table-cell office:value-type="float" office:value="2644.53" table:style-name="ce11">
            <text:p>2644,53</text:p>
          </table:table-cell>
          <table:table-cell office:value-type="float" office:value="2984.03" table:style-name="ce11">
            <text:p>2984,03</text:p>
          </table:table-cell>
          <table:table-cell office:value-type="float" office:value="1413.72" table:style-name="ce11">
            <text:p>1413,72</text:p>
          </table:table-cell>
          <table:table-cell office:value-type="float" office:value="10362.02" table:style-name="ce11">
            <text:p>10362,02</text:p>
          </table:table-cell>
          <table:table-cell office:value-type="float" office:value="30884.61" table:style-name="ce11">
            <text:p>30884,6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679.24" table:style-name="ce11">
            <text:p>-6679,24</text:p>
          </table:table-cell>
          <table:table-cell office:value-type="float" office:value="-2037.95" table:style-name="ce11">
            <text:p>-2037,95</text:p>
          </table:table-cell>
          <table:table-cell office:value-type="float" office:value="0" table:style-name="ce11">
            <text:p>0,00</text:p>
          </table:table-cell>
          <table:table-cell office:value-type="float" office:value="-10534.89" table:style-name="ce11">
            <text:p>-10534,89</text:p>
          </table:table-cell>
          <table:table-cell office:value-type="float" office:value="20349.72" table:style-name="ce11">
            <text:p>2034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CRISTINA LEITE DE OLIV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473.43" table:style-name="ce11">
            <text:p>6473,43</text:p>
          </table:table-cell>
          <table:table-cell office:value-type="float" office:value="1331.52" table:style-name="ce11">
            <text:p>1331,52</text:p>
          </table:table-cell>
          <table:table-cell office:value-type="float" office:value="3191.73" table:style-name="ce11">
            <text:p>3191,73</text:p>
          </table:table-cell>
          <table:table-cell office:value-type="float" office:value="7245.09" table:style-name="ce11">
            <text:p>7245,09</text:p>
          </table:table-cell>
          <table:table-cell office:value-type="float" office:value="17280.240000000002" table:style-name="ce11">
            <text:p>17280,24</text:p>
          </table:table-cell>
          <table:table-cell office:value-type="float" office:value="48729.48" table:style-name="ce11">
            <text:p>48729,48</text:p>
          </table:table-cell>
          <table:table-cell office:value-type="float" office:value="-4151.2" table:style-name="ce11">
            <text:p>-4151,20</text:p>
          </table:table-cell>
          <table:table-cell office:value-type="float" office:value="-7871.69" table:style-name="ce11">
            <text:p>-7871,69</text:p>
          </table:table-cell>
          <table:table-cell office:value-type="float" office:value="-4706.33" table:style-name="ce11">
            <text:p>-4706,33</text:p>
          </table:table-cell>
          <table:table-cell office:value-type="float" office:value="0" table:style-name="ce11">
            <text:p>0,00</text:p>
          </table:table-cell>
          <table:table-cell office:value-type="float" office:value="-16729.22" table:style-name="ce11">
            <text:p>-16729,22</text:p>
          </table:table-cell>
          <table:table-cell office:value-type="float" office:value="32000.26" table:style-name="ce11">
            <text:p>32000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 CRISTINA SANGREMAN DE ALMEIDA MURITIB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6473.43" table:style-name="ce11">
            <text:p>6473,43</text:p>
          </table:table-cell>
          <table:table-cell office:value-type="float" office:value="1331.52" table:style-name="ce11">
            <text:p>1331,52</text:p>
          </table:table-cell>
          <table:table-cell office:value-type="float" office:value="2320.38" table:style-name="ce11">
            <text:p>2320,38</text:p>
          </table:table-cell>
          <table:table-cell office:value-type="float" office:value="16155.29" table:style-name="ce11">
            <text:p>16155,29</text:p>
          </table:table-cell>
          <table:table-cell office:value-type="float" office:value="17204.73" table:style-name="ce11">
            <text:p>17204,73</text:p>
          </table:table-cell>
          <table:table-cell office:value-type="float" office:value="56692.82" table:style-name="ce11">
            <text:p>56692,82</text:p>
          </table:table-cell>
          <table:table-cell office:value-type="float" office:value="-4151.2" table:style-name="ce11">
            <text:p>-4151,20</text:p>
          </table:table-cell>
          <table:table-cell office:value-type="float" office:value="-8099.83" table:style-name="ce11">
            <text:p>-8099,83</text:p>
          </table:table-cell>
          <table:table-cell office:value-type="float" office:value="-2788.28" table:style-name="ce11">
            <text:p>-2788,28</text:p>
          </table:table-cell>
          <table:table-cell office:value-type="float" office:value="0" table:style-name="ce11">
            <text:p>0,00</text:p>
          </table:table-cell>
          <table:table-cell office:value-type="float" office:value="-15039.31" table:style-name="ce11">
            <text:p>-15039,31</text:p>
          </table:table-cell>
          <table:table-cell office:value-type="float" office:value="41653.51" table:style-name="ce11">
            <text:p>4165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A PACÍFICO VIEIRA LÔB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21275.69" table:style-name="ce11">
            <text:p>21275,69</text:p>
          </table:table-cell>
          <table:table-cell office:value-type="float" office:value="1705.66" table:style-name="ce11">
            <text:p>1705,66</text:p>
          </table:table-cell>
          <table:table-cell office:value-type="float" office:value="0" table:style-name="ce11">
            <text:p>0,00</text:p>
          </table:table-cell>
          <table:table-cell office:value-type="float" office:value="3739.28" table:style-name="ce11">
            <text:p>3739,28</text:p>
          </table:table-cell>
          <table:table-cell office:value-type="float" office:value="2100.42" table:style-name="ce11">
            <text:p>2100,42</text:p>
          </table:table-cell>
          <table:table-cell office:value-type="float" office:value="12095.28" table:style-name="ce11">
            <text:p>12095,28</text:p>
          </table:table-cell>
          <table:table-cell office:value-type="float" office:value="40916.33" table:style-name="ce11">
            <text:p>40916,33</text:p>
          </table:table-cell>
          <table:table-cell office:value-type="float" office:value="-6523.56" table:style-name="ce11">
            <text:p>-6523,56</text:p>
          </table:table-cell>
          <table:table-cell office:value-type="float" office:value="-9053.76" table:style-name="ce11">
            <text:p>-9053,76</text:p>
          </table:table-cell>
          <table:table-cell office:value-type="float" office:value="-5561.18" table:style-name="ce11">
            <text:p>-5561,18</text:p>
          </table:table-cell>
          <table:table-cell office:value-type="float" office:value="0" table:style-name="ce11">
            <text:p>0,00</text:p>
          </table:table-cell>
          <table:table-cell office:value-type="float" office:value="-21138.5" table:style-name="ce11">
            <text:p>-21138,50</text:p>
          </table:table-cell>
          <table:table-cell office:value-type="float" office:value="19777.830000000002" table:style-name="ce11">
            <text:p>1977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ANO FREITA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3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73.42" table:style-name="ce11">
            <text:p>3373,42</text:p>
          </table:table-cell>
          <table:table-cell office:value-type="float" office:value="1778.85" table:style-name="ce11">
            <text:p>1778,85</text:p>
          </table:table-cell>
          <table:table-cell office:value-type="float" office:value="22.07" table:style-name="ce11">
            <text:p>22,07</text:p>
          </table:table-cell>
          <table:table-cell office:value-type="float" office:value="6723.86" table:style-name="ce11">
            <text:p>6723,86</text:p>
          </table:table-cell>
          <table:table-cell office:value-type="float" office:value="-65.78" table:style-name="ce11">
            <text:p>-65,78</text:p>
          </table:table-cell>
          <table:table-cell office:value-type="float" office:value="0" table:style-name="ce11">
            <text:p>0,00</text:p>
          </table:table-cell>
          <table:table-cell office:value-type="float" office:value="-2860.14" table:style-name="ce11">
            <text:p>-2860,14</text:p>
          </table:table-cell>
          <table:table-cell office:value-type="float" office:value="0" table:style-name="ce11">
            <text:p>0,00</text:p>
          </table:table-cell>
          <table:table-cell office:value-type="float" office:value="-2925.92" table:style-name="ce11">
            <text:p>-2925,92</text:p>
          </table:table-cell>
          <table:table-cell office:value-type="float" office:value="3797.94" table:style-name="ce11">
            <text:p>3797,94</text:p>
          </table:table-cell>
          <table:table-cell office:value-type="float" office:value="2684.71" table:style-name="ce11">
            <text:p>2684,7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AUGUSTO FERNANDES DE OLIVEIRA FRANÇ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PAGAMENTO (SOF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3019.01" table:style-name="ce11">
            <text:p>3019,01</text:p>
          </table:table-cell>
          <table:table-cell office:value-type="float" office:value="2179.66" table:style-name="ce11">
            <text:p>2179,66</text:p>
          </table:table-cell>
          <table:table-cell office:value-type="float" office:value="3457.62" table:style-name="ce11">
            <text:p>3457,62</text:p>
          </table:table-cell>
          <table:table-cell office:value-type="float" office:value="7805.75" table:style-name="ce11">
            <text:p>7805,75</text:p>
          </table:table-cell>
          <table:table-cell office:value-type="float" office:value="18437.63" table:style-name="ce11">
            <text:p>18437,63</text:p>
          </table:table-cell>
          <table:table-cell office:value-type="float" office:value="47706.91" table:style-name="ce11">
            <text:p>47706,9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628.54" table:style-name="ce11">
            <text:p>-7628,54</text:p>
          </table:table-cell>
          <table:table-cell office:value-type="float" office:value="-2982.66" table:style-name="ce11">
            <text:p>-2982,66</text:p>
          </table:table-cell>
          <table:table-cell office:value-type="float" office:value="0" table:style-name="ce11">
            <text:p>0,00</text:p>
          </table:table-cell>
          <table:table-cell office:value-type="float" office:value="-12428.9" table:style-name="ce11">
            <text:p>-12428,90</text:p>
          </table:table-cell>
          <table:table-cell office:value-type="float" office:value="35278.01" table:style-name="ce11">
            <text:p>35278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828.19" table:style-name="ce11">
            <text:p>1828,19</text:p>
          </table:table-cell>
          <table:table-cell office:value-type="float" office:value="271.35000000000002" table:style-name="ce11">
            <text:p>271,35</text:p>
          </table:table-cell>
          <table:table-cell office:value-type="float" office:value="151.27000000000001" table:style-name="ce11">
            <text:p>151,27</text:p>
          </table:table-cell>
          <table:table-cell office:value-type="float" office:value="4430.47" table:style-name="ce11">
            <text:p>4430,47</text:p>
          </table:table-cell>
          <table:table-cell office:value-type="float" office:value="-299.08" table:style-name="ce11">
            <text:p>-299,08</text:p>
          </table:table-cell>
          <table:table-cell office:value-type="float" office:value="0" table:style-name="ce11">
            <text:p>0,00</text:p>
          </table:table-cell>
          <table:table-cell office:value-type="float" office:value="-445.09" table:style-name="ce11">
            <text:p>-445,09</text:p>
          </table:table-cell>
          <table:table-cell office:value-type="float" office:value="0" table:style-name="ce11">
            <text:p>0,00</text:p>
          </table:table-cell>
          <table:table-cell office:value-type="float" office:value="-744.17" table:style-name="ce11">
            <text:p>-744,17</text:p>
          </table:table-cell>
          <table:table-cell office:value-type="float" office:value="3686.3" table:style-name="ce11">
            <text:p>3686,30</text:p>
          </table:table-cell>
          <table:table-cell office:value-type="float" office:value="1669.76" table:style-name="ce11">
            <text:p>1669,76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LIPE ARAÚJO FERREIRA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5.14" table:style-name="ce11">
            <text:p>1325,14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33.44" table:style-name="ce11">
            <text:p>383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FERNANDO FARIAS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075.19" table:style-name="ce11">
            <text:p>15075,19</text:p>
          </table:table-cell>
          <table:table-cell office:value-type="float" office:value="2654.38" table:style-name="ce11">
            <text:p>2654,38</text:p>
          </table:table-cell>
          <table:table-cell office:value-type="float" office:value="0" table:style-name="ce11">
            <text:p>0,00</text:p>
          </table:table-cell>
          <table:table-cell office:value-type="float" office:value="2549.9299999999998" table:style-name="ce11">
            <text:p>2549,93</text:p>
          </table:table-cell>
          <table:table-cell office:value-type="float" office:value="3213.06" table:style-name="ce11">
            <text:p>3213,06</text:p>
          </table:table-cell>
          <table:table-cell office:value-type="float" office:value="9299" table:style-name="ce11">
            <text:p>9299,00</text:p>
          </table:table-cell>
          <table:table-cell office:value-type="float" office:value="32791.56" table:style-name="ce11">
            <text:p>32791,5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025.16" table:style-name="ce11">
            <text:p>-6025,16</text:p>
          </table:table-cell>
          <table:table-cell office:value-type="float" office:value="-2581.4699999999998" table:style-name="ce11">
            <text:p>-2581,47</text:p>
          </table:table-cell>
          <table:table-cell office:value-type="float" office:value="0" table:style-name="ce11">
            <text:p>0,00</text:p>
          </table:table-cell>
          <table:table-cell office:value-type="float" office:value="-10424.33" table:style-name="ce11">
            <text:p>-10424,33</text:p>
          </table:table-cell>
          <table:table-cell office:value-type="float" office:value="22367.23" table:style-name="ce11">
            <text:p>22367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CIO HENRIQUE TENÓRIO CAVALCANTI ELIZIÁRI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66.02" table:style-name="ce11">
            <text:p>2666,02</text:p>
          </table:table-cell>
          <table:table-cell office:value-type="float" office:value="9246.09" table:style-name="ce11">
            <text:p>9246,09</text:p>
          </table:table-cell>
          <table:table-cell office:value-type="float" office:value="25251.22" table:style-name="ce11">
            <text:p>25251,22</text:p>
          </table:table-cell>
          <table:table-cell office:value-type="float" office:value="61428.87" table:style-name="ce11">
            <text:p>61428,87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924" table:style-name="ce11">
            <text:p>-10924,00</text:p>
          </table:table-cell>
          <table:table-cell office:value-type="float" office:value="-2619.39" table:style-name="ce11">
            <text:p>-2619,39</text:p>
          </table:table-cell>
          <table:table-cell office:value-type="float" office:value="0" table:style-name="ce11">
            <text:p>0,00</text:p>
          </table:table-cell>
          <table:table-cell office:value-type="float" office:value="-19720.79" table:style-name="ce11">
            <text:p>-19720,79</text:p>
          </table:table-cell>
          <table:table-cell office:value-type="float" office:value="41708.080000000002" table:style-name="ce11">
            <text:p>41708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IO LUCIANO FERREIRA DE SÁ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8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7147.32" table:style-name="ce11">
            <text:p>7147,32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37.49" table:style-name="ce11">
            <text:p>4237,49</text:p>
          </table:table-cell>
          <table:table-cell office:value-type="float" office:value="20361.91" table:style-name="ce11">
            <text:p>20361,91</text:p>
          </table:table-cell>
          <table:table-cell office:value-type="float" office:value="25985.52" table:style-name="ce11">
            <text:p>25985,52</text:p>
          </table:table-cell>
          <table:table-cell office:value-type="float" office:value="82172.89" table:style-name="ce11">
            <text:p>82172,89</text:p>
          </table:table-cell>
          <table:table-cell office:value-type="float" office:value="-6418.06" table:style-name="ce11">
            <text:p>-6418,06</text:p>
          </table:table-cell>
          <table:table-cell office:value-type="float" office:value="-12993.45" table:style-name="ce11">
            <text:p>-12993,45</text:p>
          </table:table-cell>
          <table:table-cell office:value-type="float" office:value="-5836.71" table:style-name="ce11">
            <text:p>-5836,71</text:p>
          </table:table-cell>
          <table:table-cell office:value-type="float" office:value="0" table:style-name="ce11">
            <text:p>0,00</text:p>
          </table:table-cell>
          <table:table-cell office:value-type="float" office:value="-25248.22" table:style-name="ce11">
            <text:p>-25248,22</text:p>
          </table:table-cell>
          <table:table-cell office:value-type="float" office:value="56924.67" table:style-name="ce11">
            <text:p>56924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APOLONIO DA SILV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COMPANHAMENTO DA EXECUÇÃO ORÇAMENTÁR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975.33" table:style-name="ce11">
            <text:p>3975,33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42.43" table:style-name="ce11">
            <text:p>2942,43</text:p>
          </table:table-cell>
          <table:table-cell office:value-type="float" office:value="10441.07" table:style-name="ce11">
            <text:p>10441,07</text:p>
          </table:table-cell>
          <table:table-cell office:value-type="float" office:value="21671.13" table:style-name="ce11">
            <text:p>21671,13</text:p>
          </table:table-cell>
          <table:table-cell office:value-type="float" office:value="54905.82" table:style-name="ce11">
            <text:p>54905,8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646.67" table:style-name="ce11">
            <text:p>-9646,67</text:p>
          </table:table-cell>
          <table:table-cell office:value-type="float" office:value="-5151.5600000000004" table:style-name="ce11">
            <text:p>-5151,56</text:p>
          </table:table-cell>
          <table:table-cell office:value-type="float" office:value="0" table:style-name="ce11">
            <text:p>0,00</text:p>
          </table:table-cell>
          <table:table-cell office:value-type="float" office:value="-16615.93" table:style-name="ce11">
            <text:p>-16615,93</text:p>
          </table:table-cell>
          <table:table-cell office:value-type="float" office:value="38289.89" table:style-name="ce11">
            <text:p>3828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MOREIRA BARBOS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4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464.15" table:style-name="ce11">
            <text:p>3464,15</text:p>
          </table:table-cell>
          <table:table-cell office:value-type="float" office:value="1850.4" table:style-name="ce11">
            <text:p>1850,40</text:p>
          </table:table-cell>
          <table:table-cell office:value-type="float" office:value="8302.67" table:style-name="ce11">
            <text:p>8302,67</text:p>
          </table:table-cell>
          <table:table-cell office:value-type="float" office:value="29332.99" table:style-name="ce11">
            <text:p>29332,99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606.62" table:style-name="ce11">
            <text:p>-5606,62</text:p>
          </table:table-cell>
          <table:table-cell office:value-type="float" office:value="-4709.53" table:style-name="ce11">
            <text:p>-4709,53</text:p>
          </table:table-cell>
          <table:table-cell office:value-type="float" office:value="0" table:style-name="ce11">
            <text:p>0,00</text:p>
          </table:table-cell>
          <table:table-cell office:value-type="float" office:value="-13706.07" table:style-name="ce11">
            <text:p>-13706,07</text:p>
          </table:table-cell>
          <table:table-cell office:value-type="float" office:value="15626.92" table:style-name="ce11">
            <text:p>15626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ANTONIO XAVIER DOS SANTOS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PEN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900.83" table:style-name="ce11">
            <text:p>2900,83</text:p>
          </table:table-cell>
          <table:table-cell office:value-type="float" office:value="1338.12" table:style-name="ce11">
            <text:p>1338,12</text:p>
          </table:table-cell>
          <table:table-cell office:value-type="float" office:value="7342.16" table:style-name="ce11">
            <text:p>7342,16</text:p>
          </table:table-cell>
          <table:table-cell office:value-type="float" office:value="26338.1" table:style-name="ce11">
            <text:p>26338,1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814.49" table:style-name="ce11">
            <text:p>-5814,49</text:p>
          </table:table-cell>
          <table:table-cell office:value-type="float" office:value="-1843.05" table:style-name="ce11">
            <text:p>-1843,05</text:p>
          </table:table-cell>
          <table:table-cell office:value-type="float" office:value="0" table:style-name="ce11">
            <text:p>0,00</text:p>
          </table:table-cell>
          <table:table-cell office:value-type="float" office:value="-9475.24" table:style-name="ce11">
            <text:p>-9475,24</text:p>
          </table:table-cell>
          <table:table-cell office:value-type="float" office:value="16862.86" table:style-name="ce11">
            <text:p>16862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FRANCISCO SOARES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594.5" table:style-name="ce11">
            <text:p>2594,50</text:p>
          </table:table-cell>
          <table:table-cell office:value-type="float" office:value="6199.08" table:style-name="ce11">
            <text:p>6199,08</text:p>
          </table:table-cell>
          <table:table-cell office:value-type="float" office:value="15932.37" table:style-name="ce11">
            <text:p>15932,37</text:p>
          </table:table-cell>
          <table:table-cell office:value-type="float" office:value="40219.81" table:style-name="ce11">
            <text:p>40219,8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971.09" table:style-name="ce11">
            <text:p>-5971,09</text:p>
          </table:table-cell>
          <table:table-cell office:value-type="float" office:value="-4072.93" table:style-name="ce11">
            <text:p>-4072,93</text:p>
          </table:table-cell>
          <table:table-cell office:value-type="float" office:value="0" table:style-name="ce11">
            <text:p>0,00</text:p>
          </table:table-cell>
          <table:table-cell office:value-type="float" office:value="-11861.72" table:style-name="ce11">
            <text:p>-11861,72</text:p>
          </table:table-cell>
          <table:table-cell office:value-type="float" office:value="28358.09" table:style-name="ce11">
            <text:p>2835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HENRIQUE CARNEIRO FONSECA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SAN)</text:p>
          </table:table-cell>
          <table:table-cell office:value-type="float" office:value="8902.82" table:style-name="ce11">
            <text:p>8902,82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779.9" table:style-name="ce11">
            <text:p>1779,90</text:p>
          </table:table-cell>
          <table:table-cell office:value-type="float" office:value="195.4" table:style-name="ce11">
            <text:p>195,40</text:p>
          </table:table-cell>
          <table:table-cell office:value-type="float" office:value="5705.56" table:style-name="ce11">
            <text:p>5705,56</text:p>
          </table:table-cell>
          <table:table-cell office:value-type="float" office:value="19091.98" table:style-name="ce11">
            <text:p>19091,98</text:p>
          </table:table-cell>
          <table:table-cell office:value-type="float" office:value="-1343.39" table:style-name="ce11">
            <text:p>-1343,39</text:p>
          </table:table-cell>
          <table:table-cell office:value-type="float" office:value="-2486.2199999999998" table:style-name="ce11">
            <text:p>-248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29.61" table:style-name="ce11">
            <text:p>-3829,61</text:p>
          </table:table-cell>
          <table:table-cell office:value-type="float" office:value="15262.37" table:style-name="ce11">
            <text:p>15262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OS JOSÉ SARMENTO FARIAS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6.35" table:style-name="ce11">
            <text:p>-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6.35" table:style-name="ce11">
            <text:p>-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6.35" table:style-name="ce11">
            <text:p>-36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PAULO VERÍSSIMO DE SOUZ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04.45" table:style-name="ce11">
            <text:p>2904,45</text:p>
          </table:table-cell>
          <table:table-cell office:value-type="float" office:value="12835.63" table:style-name="ce11">
            <text:p>12835,63</text:p>
          </table:table-cell>
          <table:table-cell office:value-type="float" office:value="32390.02" table:style-name="ce11">
            <text:p>32390,02</text:p>
          </table:table-cell>
          <table:table-cell office:value-type="float" office:value="79337.960000000006" table:style-name="ce11">
            <text:p>79337,9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6473.3" table:style-name="ce11">
            <text:p>-16473,30</text:p>
          </table:table-cell>
          <table:table-cell office:value-type="float" office:value="-1965.68" table:style-name="ce11">
            <text:p>-1965,68</text:p>
          </table:table-cell>
          <table:table-cell office:value-type="float" office:value="0" table:style-name="ce11">
            <text:p>0,00</text:p>
          </table:table-cell>
          <table:table-cell office:value-type="float" office:value="-20256.68" table:style-name="ce11">
            <text:p>-20256,68</text:p>
          </table:table-cell>
          <table:table-cell office:value-type="float" office:value="59081.279999999999" table:style-name="ce11">
            <text:p>59081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CUS VINÍCIUS DE BRITO CAMEL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77.39" table:style-name="ce11">
            <text:p>2077,3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728.46" table:style-name="ce11">
            <text:p>2728,46</text:p>
          </table:table-cell>
          <table:table-cell office:value-type="float" office:value="6805.35" table:style-name="ce11">
            <text:p>6805,35</text:p>
          </table:table-cell>
          <table:table-cell office:value-type="float" office:value="18103.79" table:style-name="ce11">
            <text:p>18103,79</text:p>
          </table:table-cell>
          <table:table-cell office:value-type="float" office:value="45297.35" table:style-name="ce11">
            <text:p>45297,35</text:p>
          </table:table-cell>
          <table:table-cell office:value-type="float" office:value="-4026.38" table:style-name="ce11">
            <text:p>-4026,38</text:p>
          </table:table-cell>
          <table:table-cell office:value-type="float" office:value="-7236.19" table:style-name="ce11">
            <text:p>-7236,19</text:p>
          </table:table-cell>
          <table:table-cell office:value-type="float" office:value="-4987.3999999999996" table:style-name="ce11">
            <text:p>-4987,40</text:p>
          </table:table-cell>
          <table:table-cell office:value-type="float" office:value="0" table:style-name="ce11">
            <text:p>0,00</text:p>
          </table:table-cell>
          <table:table-cell office:value-type="float" office:value="-16249.97" table:style-name="ce11">
            <text:p>-16249,97</text:p>
          </table:table-cell>
          <table:table-cell office:value-type="float" office:value="29047.38" table:style-name="ce11">
            <text:p>29047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DENI FERREIRA DE SOUZA S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87.48" table:style-name="ce11">
            <text:p>2287,48</text:p>
          </table:table-cell>
          <table:table-cell office:value-type="float" office:value="77.8" table:style-name="ce11">
            <text:p>77,80</text:p>
          </table:table-cell>
          <table:table-cell office:value-type="float" office:value="3608.03" table:style-name="ce11">
            <text:p>3608,03</text:p>
          </table:table-cell>
          <table:table-cell office:value-type="float" office:value="20405.43" table:style-name="ce11">
            <text:p>20405,43</text:p>
          </table:table-cell>
          <table:table-cell office:value-type="float" office:value="-1240.6300000000001" table:style-name="ce11">
            <text:p>-1240,63</text:p>
          </table:table-cell>
          <table:table-cell office:value-type="float" office:value="-2897.95" table:style-name="ce11">
            <text:p>-2897,95</text:p>
          </table:table-cell>
          <table:table-cell office:value-type="float" office:value="-941.74" table:style-name="ce11">
            <text:p>-941,74</text:p>
          </table:table-cell>
          <table:table-cell office:value-type="float" office:value="0" table:style-name="ce11">
            <text:p>0,00</text:p>
          </table:table-cell>
          <table:table-cell office:value-type="float" office:value="-5080.32" table:style-name="ce11">
            <text:p>-5080,32</text:p>
          </table:table-cell>
          <table:table-cell office:value-type="float" office:value="15325.11" table:style-name="ce11">
            <text:p>15325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GARETE CASTRO REBELO DA SILV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6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872.37" table:style-name="ce11">
            <text:p>6872,37</text:p>
          </table:table-cell>
          <table:table-cell office:value-type="float" office:value="2179.66" table:style-name="ce11">
            <text:p>2179,66</text:p>
          </table:table-cell>
          <table:table-cell office:value-type="float" office:value="3373.42" table:style-name="ce11">
            <text:p>3373,42</text:p>
          </table:table-cell>
          <table:table-cell office:value-type="float" office:value="7539.44" table:style-name="ce11">
            <text:p>7539,44</text:p>
          </table:table-cell>
          <table:table-cell office:value-type="float" office:value="18355.82" table:style-name="ce11">
            <text:p>18355,82</text:p>
          </table:table-cell>
          <table:table-cell office:value-type="float" office:value="51394.77" table:style-name="ce11">
            <text:p>51394,77</text:p>
          </table:table-cell>
          <table:table-cell office:value-type="float" office:value="-4217.08" table:style-name="ce11">
            <text:p>-4217,08</text:p>
          </table:table-cell>
          <table:table-cell office:value-type="float" office:value="-8544.02" table:style-name="ce11">
            <text:p>-8544,02</text:p>
          </table:table-cell>
          <table:table-cell office:value-type="float" office:value="-3515.99" table:style-name="ce11">
            <text:p>-3515,99</text:p>
          </table:table-cell>
          <table:table-cell office:value-type="float" office:value="0" table:style-name="ce11">
            <text:p>0,00</text:p>
          </table:table-cell>
          <table:table-cell office:value-type="float" office:value="-16277.09" table:style-name="ce11">
            <text:p>-16277,09</text:p>
          </table:table-cell>
          <table:table-cell office:value-type="float" office:value="35117.68" table:style-name="ce11">
            <text:p>351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MÉLIA PINHEIRO SANT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164.98" table:style-name="ce11">
            <text:p>24164,9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3763.23" table:style-name="ce11">
            <text:p>3763,23</text:p>
          </table:table-cell>
          <table:table-cell office:value-type="float" office:value="12670.34" table:style-name="ce11">
            <text:p>12670,34</text:p>
          </table:table-cell>
          <table:table-cell office:value-type="float" office:value="28373.42" table:style-name="ce11">
            <text:p>28373,42</text:p>
          </table:table-cell>
          <table:table-cell office:value-type="float" office:value="72489.070000000007" table:style-name="ce11">
            <text:p>72489,07</text:p>
          </table:table-cell>
          <table:table-cell office:value-type="float" office:value="-8178.96" table:style-name="ce11">
            <text:p>-8178,96</text:p>
          </table:table-cell>
          <table:table-cell office:value-type="float" office:value="-12461.58" table:style-name="ce11">
            <text:p>-12461,58</text:p>
          </table:table-cell>
          <table:table-cell office:value-type="float" office:value="-5236.33" table:style-name="ce11">
            <text:p>-5236,33</text:p>
          </table:table-cell>
          <table:table-cell office:value-type="float" office:value="0" table:style-name="ce11">
            <text:p>0,00</text:p>
          </table:table-cell>
          <table:table-cell office:value-type="float" office:value="-25876.87" table:style-name="ce11">
            <text:p>-25876,87</text:p>
          </table:table-cell>
          <table:table-cell office:value-type="float" office:value="46612.2" table:style-name="ce11">
            <text:p>46612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APARECIDA DE ARAÚJ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OVERNANÇA DAS CONTRATAÇÕE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21.73" table:style-name="ce11">
            <text:p>2521,73</text:p>
          </table:table-cell>
          <table:table-cell office:value-type="float" office:value="884.89" table:style-name="ce11">
            <text:p>884,89</text:p>
          </table:table-cell>
          <table:table-cell office:value-type="float" office:value="460.14" table:style-name="ce11">
            <text:p>460,14</text:p>
          </table:table-cell>
          <table:table-cell office:value-type="float" office:value="5198.28" table:style-name="ce11">
            <text:p>5198,28</text:p>
          </table:table-cell>
          <table:table-cell office:value-type="float" office:value="-102.57" table:style-name="ce11">
            <text:p>-102,57</text:p>
          </table:table-cell>
          <table:table-cell office:value-type="float" office:value="0" table:style-name="ce11">
            <text:p>0,00</text:p>
          </table:table-cell>
          <table:table-cell office:value-type="float" office:value="-2868.06" table:style-name="ce11">
            <text:p>-2868,06</text:p>
          </table:table-cell>
          <table:table-cell office:value-type="float" office:value="0" table:style-name="ce11">
            <text:p>0,00</text:p>
          </table:table-cell>
          <table:table-cell office:value-type="float" office:value="-2970.63" table:style-name="ce11">
            <text:p>-2970,63</text:p>
          </table:table-cell>
          <table:table-cell office:value-type="float" office:value="2227.65" table:style-name="ce11">
            <text:p>2227,65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ATRIZ MOURA NUNES LOPE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433.08" table:style-name="ce11">
            <text:p>143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5.89" table:style-name="ce11">
            <text:p>215,89</text:p>
          </table:table-cell>
          <table:table-cell office:value-type="float" office:value="7487.16" table:style-name="ce11">
            <text:p>7487,16</text:p>
          </table:table-cell>
          <table:table-cell office:value-type="float" office:value="21943.37" table:style-name="ce11">
            <text:p>21943,37</text:p>
          </table:table-cell>
          <table:table-cell office:value-type="float" office:value="-1908" table:style-name="ce11">
            <text:p>-1908,00</text:p>
          </table:table-cell>
          <table:table-cell office:value-type="float" office:value="-5515.48" table:style-name="ce11">
            <text:p>-5515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423.48" table:style-name="ce11">
            <text:p>-7423,48</text:p>
          </table:table-cell>
          <table:table-cell office:value-type="float" office:value="14519.89" table:style-name="ce11">
            <text:p>14519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RNADETE DE ARAÚJ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025.95" table:style-name="ce11">
            <text:p>15025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7781.73" table:style-name="ce11">
            <text:p>7781,73</text:p>
          </table:table-cell>
          <table:table-cell office:value-type="float" office:value="24929.96" table:style-name="ce11">
            <text:p>24929,96</text:p>
          </table:table-cell>
          <table:table-cell office:value-type="float" office:value="-2167.2600000000002" table:style-name="ce11">
            <text:p>-2167,26</text:p>
          </table:table-cell>
          <table:table-cell office:value-type="float" office:value="-4829.08" table:style-name="ce11">
            <text:p>-4829,08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9690.42" table:style-name="ce11">
            <text:p>-9690,42</text:p>
          </table:table-cell>
          <table:table-cell office:value-type="float" office:value="15239.54" table:style-name="ce11">
            <text:p>15239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BETANIA LEMOS DE CARVALH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4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703.44" table:style-name="ce11">
            <text:p>703,44</text:p>
          </table:table-cell>
          <table:table-cell office:value-type="float" office:value="4157.24" table:style-name="ce11">
            <text:p>415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0" table:style-name="ce11">
            <text:p>0,00</text:p>
          </table:table-cell>
          <table:table-cell office:value-type="float" office:value="-871.16" table:style-name="ce11">
            <text:p>-871,16</text:p>
          </table:table-cell>
          <table:table-cell office:value-type="float" office:value="3286.08" table:style-name="ce11">
            <text:p>3286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ÍCERA BEZERRA DE MENDONÇ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0.35" table:style-name="ce11">
            <text:p>2510,35</text:p>
          </table:table-cell>
          <table:table-cell office:value-type="float" office:value="1521.54" table:style-name="ce11">
            <text:p>1521,54</text:p>
          </table:table-cell>
          <table:table-cell office:value-type="float" office:value="1279.3900000000001" table:style-name="ce11">
            <text:p>1279,39</text:p>
          </table:table-cell>
          <table:table-cell office:value-type="float" office:value="6860.8" table:style-name="ce11">
            <text:p>6860,80</text:p>
          </table:table-cell>
          <table:table-cell office:value-type="float" office:value="-102.57" table:style-name="ce11">
            <text:p>-102,57</text:p>
          </table:table-cell>
          <table:table-cell office:value-type="float" office:value="0" table:style-name="ce11">
            <text:p>0,00</text:p>
          </table:table-cell>
          <table:table-cell office:value-type="float" office:value="-2604.2199999999998" table:style-name="ce11">
            <text:p>-2604,22</text:p>
          </table:table-cell>
          <table:table-cell office:value-type="float" office:value="0" table:style-name="ce11">
            <text:p>0,00</text:p>
          </table:table-cell>
          <table:table-cell office:value-type="float" office:value="-2706.79" table:style-name="ce11">
            <text:p>-2706,79</text:p>
          </table:table-cell>
          <table:table-cell office:value-type="float" office:value="4154.01" table:style-name="ce11">
            <text:p>4154,01</text:p>
          </table:table-cell>
          <table:table-cell office:value-type="float" office:value="2093.17" table:style-name="ce11">
            <text:p>2093,1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CLARA INOJOSA MARCOLINI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992.78" table:style-name="ce11">
            <text:p>4992,78</text:p>
          </table:table-cell>
          <table:table-cell office:value-type="float" office:value="14443.4" table:style-name="ce11">
            <text:p>14443,40</text:p>
          </table:table-cell>
          <table:table-cell office:value-type="float" office:value="0" table:style-name="ce11">
            <text:p>0,00</text:p>
          </table:table-cell>
          <table:table-cell office:value-type="float" office:value="-3095.2" table:style-name="ce11">
            <text:p>-3095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095.2" table:style-name="ce11">
            <text:p>-3095,20</text:p>
          </table:table-cell>
          <table:table-cell office:value-type="float" office:value="11348.2" table:style-name="ce11">
            <text:p>11348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 SOLEDADE PACIFICO DANTA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6733.66" table:style-name="ce11">
            <text:p>6733,66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16456.189999999999" table:style-name="ce11">
            <text:p>16456,19</text:p>
          </table:table-cell>
          <table:table-cell office:value-type="float" office:value="52168.5" table:style-name="ce11">
            <text:p>52168,50</text:p>
          </table:table-cell>
          <table:table-cell office:value-type="float" office:value="-7833.08" table:style-name="ce11">
            <text:p>-7833,08</text:p>
          </table:table-cell>
          <table:table-cell office:value-type="float" office:value="-13256.9" table:style-name="ce11">
            <text:p>-13256,90</text:p>
          </table:table-cell>
          <table:table-cell office:value-type="float" office:value="-4462.6000000000004" table:style-name="ce11">
            <text:p>-4462,60</text:p>
          </table:table-cell>
          <table:table-cell office:value-type="float" office:value="0" table:style-name="ce11">
            <text:p>0,00</text:p>
          </table:table-cell>
          <table:table-cell office:value-type="float" office:value="-25552.58" table:style-name="ce11">
            <text:p>-25552,58</text:p>
          </table:table-cell>
          <table:table-cell office:value-type="float" office:value="26615.919999999998" table:style-name="ce11">
            <text:p>26615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NIELA COSTA ACIOLI DE OLIVEIRA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DIVISÃO DE GESTÃO NEGOCIAL DE INICIATIVAS NACIONAIS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63.06" table:style-name="ce11">
            <text:p>3863,06</text:p>
          </table:table-cell>
          <table:table-cell office:value-type="float" office:value="4469.16" table:style-name="ce11">
            <text:p>4469,16</text:p>
          </table:table-cell>
          <table:table-cell office:value-type="float" office:value="9108.2199999999993" table:style-name="ce11">
            <text:p>9108,22</text:p>
          </table:table-cell>
          <table:table-cell office:value-type="float" office:value="30418.65" table:style-name="ce11">
            <text:p>30418,65</text:p>
          </table:table-cell>
          <table:table-cell office:value-type="float" office:value="-3278.36" table:style-name="ce11">
            <text:p>-3278,36</text:p>
          </table:table-cell>
          <table:table-cell office:value-type="float" office:value="-5870.69" table:style-name="ce11">
            <text:p>-5870,69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11089.31" table:style-name="ce11">
            <text:p>-11089,31</text:p>
          </table:table-cell>
          <table:table-cell office:value-type="float" office:value="19329.34" table:style-name="ce11">
            <text:p>19329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AS GRAÇAS DA SILVA CABRAL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7400.89" table:style-name="ce11">
            <text:p>17400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9011.68" table:style-name="ce11">
            <text:p>9011,68</text:p>
          </table:table-cell>
          <table:table-cell office:value-type="float" office:value="28534.85" table:style-name="ce11">
            <text:p>28534,85</text:p>
          </table:table-cell>
          <table:table-cell office:value-type="float" office:value="-2951" table:style-name="ce11">
            <text:p>-2951,00</text:p>
          </table:table-cell>
          <table:table-cell office:value-type="float" office:value="-6966.96" table:style-name="ce11">
            <text:p>-6966,96</text:p>
          </table:table-cell>
          <table:table-cell office:value-type="float" office:value="-2369.71" table:style-name="ce11">
            <text:p>-2369,71</text:p>
          </table:table-cell>
          <table:table-cell office:value-type="float" office:value="0" table:style-name="ce11">
            <text:p>0,00</text:p>
          </table:table-cell>
          <table:table-cell office:value-type="float" office:value="-12287.67" table:style-name="ce11">
            <text:p>-12287,67</text:p>
          </table:table-cell>
          <table:table-cell office:value-type="float" office:value="16247.18" table:style-name="ce11">
            <text:p>16247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DA CONCEIÇÃO REMIGI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7343.99" table:style-name="ce11">
            <text:p>7343,99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6773.75" table:style-name="ce11">
            <text:p>16773,75</text:p>
          </table:table-cell>
          <table:table-cell office:value-type="float" office:value="50974.11" table:style-name="ce11">
            <text:p>50974,11</text:p>
          </table:table-cell>
          <table:table-cell office:value-type="float" office:value="-8065" table:style-name="ce11">
            <text:p>-8065,00</text:p>
          </table:table-cell>
          <table:table-cell office:value-type="float" office:value="-13633.06" table:style-name="ce11">
            <text:p>-13633,06</text:p>
          </table:table-cell>
          <table:table-cell office:value-type="float" office:value="-4199.6899999999996" table:style-name="ce11">
            <text:p>-4199,69</text:p>
          </table:table-cell>
          <table:table-cell office:value-type="float" office:value="0" table:style-name="ce11">
            <text:p>0,00</text:p>
          </table:table-cell>
          <table:table-cell office:value-type="float" office:value="-25897.75" table:style-name="ce11">
            <text:p>-25897,75</text:p>
          </table:table-cell>
          <table:table-cell office:value-type="float" office:value="25076.36" table:style-name="ce11">
            <text:p>25076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NOBRE RIBEIRO UCHÔ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21419.58" table:style-name="ce11">
            <text:p>21419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41.5" table:style-name="ce11">
            <text:p>1141,50</text:p>
          </table:table-cell>
          <table:table-cell office:value-type="float" office:value="1005.03" table:style-name="ce11">
            <text:p>1005,03</text:p>
          </table:table-cell>
          <table:table-cell office:value-type="float" office:value="11092.91" table:style-name="ce11">
            <text:p>11092,91</text:p>
          </table:table-cell>
          <table:table-cell office:value-type="float" office:value="34659.019999999997" table:style-name="ce11">
            <text:p>34659,02</text:p>
          </table:table-cell>
          <table:table-cell office:value-type="float" office:value="-4277.16" table:style-name="ce11">
            <text:p>-4277,16</text:p>
          </table:table-cell>
          <table:table-cell office:value-type="float" office:value="0" table:style-name="ce11">
            <text:p>0,00</text:p>
          </table:table-cell>
          <table:table-cell office:value-type="float" office:value="-3545.79" table:style-name="ce11">
            <text:p>-3545,79</text:p>
          </table:table-cell>
          <table:table-cell office:value-type="float" office:value="0" table:style-name="ce11">
            <text:p>0,00</text:p>
          </table:table-cell>
          <table:table-cell office:value-type="float" office:value="-7822.95" table:style-name="ce11">
            <text:p>-7822,95</text:p>
          </table:table-cell>
          <table:table-cell office:value-type="float" office:value="26836.07" table:style-name="ce11">
            <text:p>26836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FÁTIMA OLIVEIRA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463.77" table:style-name="ce11">
            <text:p>16463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8.31" table:style-name="ce11">
            <text:p>2528,31</text:p>
          </table:table-cell>
          <table:table-cell office:value-type="float" office:value="2266.1999999999998" table:style-name="ce11">
            <text:p>2266,20</text:p>
          </table:table-cell>
          <table:table-cell office:value-type="float" office:value="8510.01" table:style-name="ce11">
            <text:p>8510,01</text:p>
          </table:table-cell>
          <table:table-cell office:value-type="float" office:value="29768.29" table:style-name="ce11">
            <text:p>29768,29</text:p>
          </table:table-cell>
          <table:table-cell office:value-type="float" office:value="0" table:style-name="ce11">
            <text:p>0,00</text:p>
          </table:table-cell>
          <table:table-cell office:value-type="float" office:value="-6952.44" table:style-name="ce11">
            <text:p>-6952,44</text:p>
          </table:table-cell>
          <table:table-cell office:value-type="float" office:value="-3757.5" table:style-name="ce11">
            <text:p>-3757,50</text:p>
          </table:table-cell>
          <table:table-cell office:value-type="float" office:value="0" table:style-name="ce11">
            <text:p>0,00</text:p>
          </table:table-cell>
          <table:table-cell office:value-type="float" office:value="-10709.94" table:style-name="ce11">
            <text:p>-10709,94</text:p>
          </table:table-cell>
          <table:table-cell office:value-type="float" office:value="19058.349999999999" table:style-name="ce11">
            <text:p>19058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E LOURDES GONZAG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14.64" table:style-name="ce11">
            <text:p>8114,64</text:p>
          </table:table-cell>
          <table:table-cell office:value-type="float" office:value="23572.17" table:style-name="ce11">
            <text:p>23572,17</text:p>
          </table:table-cell>
          <table:table-cell office:value-type="float" office:value="-2309.6799999999998" table:style-name="ce11">
            <text:p>-2309,68</text:p>
          </table:table-cell>
          <table:table-cell office:value-type="float" office:value="-5970.2" table:style-name="ce11">
            <text:p>-5970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79.8799999999992" table:style-name="ce11">
            <text:p>-8279,88</text:p>
          </table:table-cell>
          <table:table-cell office:value-type="float" office:value="15292.29" table:style-name="ce11">
            <text:p>1529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FEITOSA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PCV)</text:p>
          </table:table-cell>
          <table:table-cell office:value-type="float" office:value="9850.83" table:style-name="ce11">
            <text:p>985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133.43" table:style-name="ce11">
            <text:p>3133,43</text:p>
          </table:table-cell>
          <table:table-cell office:value-type="float" office:value="1488.8" table:style-name="ce11">
            <text:p>1488,80</text:p>
          </table:table-cell>
          <table:table-cell office:value-type="float" office:value="6037.16" table:style-name="ce11">
            <text:p>6037,16</text:p>
          </table:table-cell>
          <table:table-cell office:value-type="float" office:value="21841.74" table:style-name="ce11">
            <text:p>21841,74</text:p>
          </table:table-cell>
          <table:table-cell office:value-type="float" office:value="-2758.24" table:style-name="ce11">
            <text:p>-2758,24</text:p>
          </table:table-cell>
          <table:table-cell office:value-type="float" office:value="-3286.96" table:style-name="ce11">
            <text:p>-3286,96</text:p>
          </table:table-cell>
          <table:table-cell office:value-type="float" office:value="-3426.15" table:style-name="ce11">
            <text:p>-3426,15</text:p>
          </table:table-cell>
          <table:table-cell office:value-type="float" office:value="0" table:style-name="ce11">
            <text:p>0,00</text:p>
          </table:table-cell>
          <table:table-cell office:value-type="float" office:value="-9471.35" table:style-name="ce11">
            <text:p>-9471,35</text:p>
          </table:table-cell>
          <table:table-cell office:value-type="float" office:value="12370.39" table:style-name="ce11">
            <text:p>12370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CARMO GÓES MARTINS PINHEIRO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9806.79" table:style-name="ce11">
            <text:p>19806,79</text:p>
          </table:table-cell>
          <table:table-cell office:value-type="float" office:value="2984.45" table:style-name="ce11">
            <text:p>2984,45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2851.52" table:style-name="ce11">
            <text:p>12851,52</text:p>
          </table:table-cell>
          <table:table-cell office:value-type="float" office:value="37765.040000000001" table:style-name="ce11">
            <text:p>37765,04</text:p>
          </table:table-cell>
          <table:table-cell office:value-type="float" office:value="-4729.82" table:style-name="ce11">
            <text:p>-4729,82</text:p>
          </table:table-cell>
          <table:table-cell office:value-type="float" office:value="-8395.2999999999993" table:style-name="ce11">
            <text:p>-8395,30</text:p>
          </table:table-cell>
          <table:table-cell office:value-type="float" office:value="-7796.45" table:style-name="ce11">
            <text:p>-7796,45</text:p>
          </table:table-cell>
          <table:table-cell office:value-type="float" office:value="0" table:style-name="ce11">
            <text:p>0,00</text:p>
          </table:table-cell>
          <table:table-cell office:value-type="float" office:value="-20921.57" table:style-name="ce11">
            <text:p>-20921,57</text:p>
          </table:table-cell>
          <table:table-cell office:value-type="float" office:value="16843.47" table:style-name="ce11">
            <text:p>1684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ALÉCIO BARB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SAÚDE</text:p>
          </table:table-cell>
          <table:table-cell office:value-type="float" office:value="14056.98" table:style-name="ce11">
            <text:p>14056,98</text:p>
          </table:table-cell>
          <table:table-cell office:value-type="float" office:value="4383" table:style-name="ce11">
            <text:p>4383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85.5500000000002" table:style-name="ce11">
            <text:p>2485,55</text:p>
          </table:table-cell>
          <table:table-cell office:value-type="float" office:value="781.83" table:style-name="ce11">
            <text:p>781,83</text:p>
          </table:table-cell>
          <table:table-cell office:value-type="float" office:value="8546.43" table:style-name="ce11">
            <text:p>8546,43</text:p>
          </table:table-cell>
          <table:table-cell office:value-type="float" office:value="31585.31" table:style-name="ce11">
            <text:p>31585,31</text:p>
          </table:table-cell>
          <table:table-cell office:value-type="float" office:value="-3698.19" table:style-name="ce11">
            <text:p>-3698,19</text:p>
          </table:table-cell>
          <table:table-cell office:value-type="float" office:value="-6945.23" table:style-name="ce11">
            <text:p>-6945,23</text:p>
          </table:table-cell>
          <table:table-cell office:value-type="float" office:value="-1825.67" table:style-name="ce11">
            <text:p>-1825,67</text:p>
          </table:table-cell>
          <table:table-cell office:value-type="float" office:value="0" table:style-name="ce11">
            <text:p>0,00</text:p>
          </table:table-cell>
          <table:table-cell office:value-type="float" office:value="-12469.09" table:style-name="ce11">
            <text:p>-12469,09</text:p>
          </table:table-cell>
          <table:table-cell office:value-type="float" office:value="19116.22" table:style-name="ce11">
            <text:p>19116,2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DO SOCORRO FER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838.31" table:style-name="ce11">
            <text:p>838,31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7330.74" table:style-name="ce11">
            <text:p>7330,74</text:p>
          </table:table-cell>
          <table:table-cell office:value-type="float" office:value="23365.39" table:style-name="ce11">
            <text:p>23365,39</text:p>
          </table:table-cell>
          <table:table-cell office:value-type="float" office:value="-1799.78" table:style-name="ce11">
            <text:p>-1799,78</text:p>
          </table:table-cell>
          <table:table-cell office:value-type="float" office:value="-4317.68" table:style-name="ce11">
            <text:p>-4317,68</text:p>
          </table:table-cell>
          <table:table-cell office:value-type="float" office:value="-3198.75" table:style-name="ce11">
            <text:p>-3198,75</text:p>
          </table:table-cell>
          <table:table-cell office:value-type="float" office:value="0" table:style-name="ce11">
            <text:p>0,00</text:p>
          </table:table-cell>
          <table:table-cell office:value-type="float" office:value="-9316.2099999999991" table:style-name="ce11">
            <text:p>-9316,21</text:p>
          </table:table-cell>
          <table:table-cell office:value-type="float" office:value="14049.18" table:style-name="ce11">
            <text:p>14049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ELANEIDE BERNARDINO DE SOUZ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60.83" table:style-name="ce11">
            <text:p>13260,83</text:p>
          </table:table-cell>
          <table:table-cell office:value-type="float" office:value="6482.13" table:style-name="ce11">
            <text:p>6482,13</text:p>
          </table:table-cell>
          <table:table-cell office:value-type="float" office:value="0" table:style-name="ce11">
            <text:p>0,00</text:p>
          </table:table-cell>
          <table:table-cell office:value-type="float" office:value="4780.6000000000004" table:style-name="ce11">
            <text:p>4780,60</text:p>
          </table:table-cell>
          <table:table-cell office:value-type="float" office:value="3080.52" table:style-name="ce11">
            <text:p>3080,52</text:p>
          </table:table-cell>
          <table:table-cell office:value-type="float" office:value="8152.48" table:style-name="ce11">
            <text:p>8152,48</text:p>
          </table:table-cell>
          <table:table-cell office:value-type="float" office:value="35756.559999999998" table:style-name="ce11">
            <text:p>35756,56</text:p>
          </table:table-cell>
          <table:table-cell office:value-type="float" office:value="-4153.3599999999997" table:style-name="ce11">
            <text:p>-4153,36</text:p>
          </table:table-cell>
          <table:table-cell office:value-type="float" office:value="-6573.73" table:style-name="ce11">
            <text:p>-6573,73</text:p>
          </table:table-cell>
          <table:table-cell office:value-type="float" office:value="-4674.3999999999996" table:style-name="ce11">
            <text:p>-4674,40</text:p>
          </table:table-cell>
          <table:table-cell office:value-type="float" office:value="0" table:style-name="ce11">
            <text:p>0,00</text:p>
          </table:table-cell>
          <table:table-cell office:value-type="float" office:value="-15401.49" table:style-name="ce11">
            <text:p>-15401,49</text:p>
          </table:table-cell>
          <table:table-cell office:value-type="float" office:value="20355.07" table:style-name="ce11">
            <text:p>20355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FLÁVIA BEZERRA FEITOS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23754.83" table:style-name="ce11">
            <text:p>23754,83</text:p>
          </table:table-cell>
          <table:table-cell office:value-type="float" office:value="686.89" table:style-name="ce11">
            <text:p>686,89</text:p>
          </table:table-cell>
          <table:table-cell office:value-type="float" office:value="1549.52" table:style-name="ce11">
            <text:p>1549,52</text:p>
          </table:table-cell>
          <table:table-cell office:value-type="float" office:value="2410.4499999999998" table:style-name="ce11">
            <text:p>2410,45</text:p>
          </table:table-cell>
          <table:table-cell office:value-type="float" office:value="8704.2000000000007" table:style-name="ce11">
            <text:p>8704,20</text:p>
          </table:table-cell>
          <table:table-cell office:value-type="float" office:value="27949.119999999999" table:style-name="ce11">
            <text:p>27949,12</text:p>
          </table:table-cell>
          <table:table-cell office:value-type="float" office:value="65055.01" table:style-name="ce11">
            <text:p>65055,01</text:p>
          </table:table-cell>
          <table:table-cell office:value-type="float" office:value="-7063.28" table:style-name="ce11">
            <text:p>-7063,28</text:p>
          </table:table-cell>
          <table:table-cell office:value-type="float" office:value="-11906.55" table:style-name="ce11">
            <text:p>-11906,55</text:p>
          </table:table-cell>
          <table:table-cell office:value-type="float" office:value="-1227.07" table:style-name="ce11">
            <text:p>-1227,07</text:p>
          </table:table-cell>
          <table:table-cell office:value-type="float" office:value="0" table:style-name="ce11">
            <text:p>0,00</text:p>
          </table:table-cell>
          <table:table-cell office:value-type="float" office:value="-20196.900000000001" table:style-name="ce11">
            <text:p>-20196,90</text:p>
          </table:table-cell>
          <table:table-cell office:value-type="float" office:value="44858.11" table:style-name="ce11">
            <text:p>44858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GORETE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939.17" table:style-name="ce11">
            <text:p>1939,17</text:p>
          </table:table-cell>
          <table:table-cell office:value-type="float" office:value="0" table:style-name="ce11">
            <text:p>0,00</text:p>
          </table:table-cell>
          <table:table-cell office:value-type="float" office:value="2222.4" table:style-name="ce11">
            <text:p>2222,40</text:p>
          </table:table-cell>
          <table:table-cell office:value-type="float" office:value="3270.33" table:style-name="ce11">
            <text:p>3270,33</text:p>
          </table:table-cell>
          <table:table-cell office:value-type="float" office:value="7373.21" table:style-name="ce11">
            <text:p>7373,21</text:p>
          </table:table-cell>
          <table:table-cell office:value-type="float" office:value="27612.35" table:style-name="ce11">
            <text:p>27612,35</text:p>
          </table:table-cell>
          <table:table-cell office:value-type="float" office:value="-1888.57" table:style-name="ce11">
            <text:p>-1888,57</text:p>
          </table:table-cell>
          <table:table-cell office:value-type="float" office:value="-1314.72" table:style-name="ce11">
            <text:p>-1314,72</text:p>
          </table:table-cell>
          <table:table-cell office:value-type="float" office:value="-3980.29" table:style-name="ce11">
            <text:p>-3980,29</text:p>
          </table:table-cell>
          <table:table-cell office:value-type="float" office:value="0" table:style-name="ce11">
            <text:p>0,00</text:p>
          </table:table-cell>
          <table:table-cell office:value-type="float" office:value="-7183.58" table:style-name="ce11">
            <text:p>-7183,58</text:p>
          </table:table-cell>
          <table:table-cell office:value-type="float" office:value="20428.77" table:style-name="ce11">
            <text:p>20428,7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DE AMORIM WESLEY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3572.34" table:style-name="ce11">
            <text:p>3572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791.68" table:style-name="ce11">
            <text:p>1791,68</text:p>
          </table:table-cell>
          <table:table-cell office:value-type="float" office:value="7474.2" table:style-name="ce11">
            <text:p>747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321.26" table:style-name="ce11">
            <text:p>-1321,26</text:p>
          </table:table-cell>
          <table:table-cell office:value-type="float" office:value="6152.94" table:style-name="ce11">
            <text:p>6152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HELENA VENÂNCIO DA CRUZ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604.8" table:style-name="ce11">
            <text:p>3604,80</text:p>
          </table:table-cell>
          <table:table-cell office:value-type="float" office:value="1473.12" table:style-name="ce11">
            <text:p>1473,12</text:p>
          </table:table-cell>
          <table:table-cell office:value-type="float" office:value="102.95" table:style-name="ce11">
            <text:p>102,95</text:p>
          </table:table-cell>
          <table:table-cell office:value-type="float" office:value="7360.53" table:style-name="ce11">
            <text:p>7360,53</text:p>
          </table:table-cell>
          <table:table-cell office:value-type="float" office:value="-349.96" table:style-name="ce11">
            <text:p>-349,96</text:p>
          </table:table-cell>
          <table:table-cell office:value-type="float" office:value="0" table:style-name="ce11">
            <text:p>0,00</text:p>
          </table:table-cell>
          <table:table-cell office:value-type="float" office:value="-2138.7800000000002" table:style-name="ce11">
            <text:p>-2138,78</text:p>
          </table:table-cell>
          <table:table-cell office:value-type="float" office:value="0" table:style-name="ce11">
            <text:p>0,00</text:p>
          </table:table-cell>
          <table:table-cell office:value-type="float" office:value="-2488.7399999999998" table:style-name="ce11">
            <text:p>-2488,74</text:p>
          </table:table-cell>
          <table:table-cell office:value-type="float" office:value="4871.79" table:style-name="ce11">
            <text:p>4871,79</text:p>
          </table:table-cell>
          <table:table-cell office:value-type="float" office:value="1973.75" table:style-name="ce11">
            <text:p>1973,75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ITACIRA DE OLIVEIRA NASCIMENTO E SILV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988.35" table:style-name="ce11">
            <text:p>7988,35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5491.87" table:style-name="ce11">
            <text:p>15491,87</text:p>
          </table:table-cell>
          <table:table-cell office:value-type="float" office:value="47272.19" table:style-name="ce11">
            <text:p>47272,19</text:p>
          </table:table-cell>
          <table:table-cell office:value-type="float" office:value="-7145.38" table:style-name="ce11">
            <text:p>-7145,38</text:p>
          </table:table-cell>
          <table:table-cell office:value-type="float" office:value="0" table:style-name="ce11">
            <text:p>0,00</text:p>
          </table:table-cell>
          <table:table-cell office:value-type="float" office:value="-2694.08" table:style-name="ce11">
            <text:p>-2694,08</text:p>
          </table:table-cell>
          <table:table-cell office:value-type="float" office:value="0" table:style-name="ce11">
            <text:p>0,00</text:p>
          </table:table-cell>
          <table:table-cell office:value-type="float" office:value="-9839.4599999999991" table:style-name="ce11">
            <text:p>-9839,46</text:p>
          </table:table-cell>
          <table:table-cell office:value-type="float" office:value="37432.730000000003" table:style-name="ce11">
            <text:p>37432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É DOS SANTO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-338.32" table:style-name="ce11">
            <text:p>-338,32</text:p>
          </table:table-cell>
          <table:table-cell office:value-type="float" office:value="2386.3000000000002" table:style-name="ce11">
            <text:p>2386,30</text:p>
          </table:table-cell>
          <table:table-cell office:value-type="float" office:value="-199.72" table:style-name="ce11">
            <text:p>-199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9.72" table:style-name="ce11">
            <text:p>-199,72</text:p>
          </table:table-cell>
          <table:table-cell office:value-type="float" office:value="2186.58" table:style-name="ce11">
            <text:p>2186,58</text:p>
          </table:table-cell>
          <table:table-cell office:value-type="float" office:value="2083.52" table:style-name="ce11">
            <text:p>2083,52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JOSILENE DA SILV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89.92" table:style-name="ce11">
            <text:p>3389,92</text:p>
          </table:table-cell>
          <table:table-cell office:value-type="float" office:value="0" table:style-name="ce11">
            <text:p>0,00</text:p>
          </table:table-cell>
          <table:table-cell office:value-type="float" office:value="2489.7399999999998" table:style-name="ce11">
            <text:p>2489,74</text:p>
          </table:table-cell>
          <table:table-cell office:value-type="float" office:value="9283.2199999999993" table:style-name="ce11">
            <text:p>9283,22</text:p>
          </table:table-cell>
          <table:table-cell office:value-type="float" office:value="13556.1" table:style-name="ce11">
            <text:p>13556,10</text:p>
          </table:table-cell>
          <table:table-cell office:value-type="float" office:value="41926.449999999997" table:style-name="ce11">
            <text:p>41926,4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699.34" table:style-name="ce11">
            <text:p>-6699,34</text:p>
          </table:table-cell>
          <table:table-cell office:value-type="float" office:value="-229.24" table:style-name="ce11">
            <text:p>-229,24</text:p>
          </table:table-cell>
          <table:table-cell office:value-type="float" office:value="0" table:style-name="ce11">
            <text:p>0,00</text:p>
          </table:table-cell>
          <table:table-cell office:value-type="float" office:value="-10318.5" table:style-name="ce11">
            <text:p>-10318,50</text:p>
          </table:table-cell>
          <table:table-cell office:value-type="float" office:value="31607.95" table:style-name="ce11">
            <text:p>3160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ÚCIA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6194.33" table:style-name="ce11">
            <text:p>6194,33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0.35" table:style-name="ce11">
            <text:p>2510,35</text:p>
          </table:table-cell>
          <table:table-cell office:value-type="float" office:value="1005.03" table:style-name="ce11">
            <text:p>1005,03</text:p>
          </table:table-cell>
          <table:table-cell office:value-type="float" office:value="8699.6" table:style-name="ce11">
            <text:p>8699,60</text:p>
          </table:table-cell>
          <table:table-cell office:value-type="float" office:value="32766.07" table:style-name="ce11">
            <text:p>32766,07</text:p>
          </table:table-cell>
          <table:table-cell office:value-type="float" office:value="-3982.64" table:style-name="ce11">
            <text:p>-3982,64</text:p>
          </table:table-cell>
          <table:table-cell office:value-type="float" office:value="-7320.64" table:style-name="ce11">
            <text:p>-7320,64</text:p>
          </table:table-cell>
          <table:table-cell office:value-type="float" office:value="-1490.61" table:style-name="ce11">
            <text:p>-1490,61</text:p>
          </table:table-cell>
          <table:table-cell office:value-type="float" office:value="0" table:style-name="ce11">
            <text:p>0,00</text:p>
          </table:table-cell>
          <table:table-cell office:value-type="float" office:value="-12793.89" table:style-name="ce11">
            <text:p>-12793,89</text:p>
          </table:table-cell>
          <table:table-cell office:value-type="float" office:value="19972.18" table:style-name="ce11">
            <text:p>1997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IZA CALTABIANO BARREIROS DE MELLO</text:p>
          </table:table-cell>
          <table:table-cell office:value-type="string" table:style-name="ce10">
            <text:p>COMISSIONADO</text:p>
          </table:table-cell>
          <table:table-cell office:value-type="string" table:style-name="ce10">
            <text:p>COORDENADORIA DE COMUNICAÇÃO SOCIAL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63.3100000000004" table:style-name="ce11">
            <text:p>4263,31</text:p>
          </table:table-cell>
          <table:table-cell office:value-type="float" office:value="0" table:style-name="ce11">
            <text:p>0,00</text:p>
          </table:table-cell>
          <table:table-cell office:value-type="float" office:value="4263.3100000000004" table:style-name="ce11">
            <text:p>4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263.3100000000004" table:style-name="ce11">
            <text:p>4263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LUÍZA DOS REIS CLETO FREI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CERIMONIAL E EVENTOS</text:p>
          </table:table-cell>
          <table:table-cell office:value-type="float" office:value="2267.62" table:style-name="ce11">
            <text:p>2267,62</text:p>
          </table:table-cell>
          <table:table-cell office:value-type="float" office:value="317.47000000000003" table:style-name="ce11">
            <text:p>317,47</text:p>
          </table:table-cell>
          <table:table-cell office:value-type="float" office:value="2179.66" table:style-name="ce11">
            <text:p>2179,66</text:p>
          </table:table-cell>
          <table:table-cell office:value-type="float" office:value="2485.5500000000002" table:style-name="ce11">
            <text:p>2485,55</text:p>
          </table:table-cell>
          <table:table-cell office:value-type="float" office:value="2264.2600000000002" table:style-name="ce11">
            <text:p>2264,26</text:p>
          </table:table-cell>
          <table:table-cell office:value-type="float" office:value="4745.68" table:style-name="ce11">
            <text:p>4745,68</text:p>
          </table:table-cell>
          <table:table-cell office:value-type="float" office:value="14260.24" table:style-name="ce11">
            <text:p>14260,24</text:p>
          </table:table-cell>
          <table:table-cell office:value-type="float" office:value="-740.76" table:style-name="ce11">
            <text:p>-740,76</text:p>
          </table:table-cell>
          <table:table-cell office:value-type="float" office:value="-493.02" table:style-name="ce11">
            <text:p>-493,02</text:p>
          </table:table-cell>
          <table:table-cell office:value-type="float" office:value="-1970.61" table:style-name="ce11">
            <text:p>-1970,61</text:p>
          </table:table-cell>
          <table:table-cell office:value-type="float" office:value="0" table:style-name="ce11">
            <text:p>0,00</text:p>
          </table:table-cell>
          <table:table-cell office:value-type="float" office:value="-3204.39" table:style-name="ce11">
            <text:p>-3204,39</text:p>
          </table:table-cell>
          <table:table-cell office:value-type="float" office:value="11055.85" table:style-name="ce11">
            <text:p>11055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ILZA DE MELO SÁ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17510.86" table:style-name="ce11">
            <text:p>17510,86</text:p>
          </table:table-cell>
          <table:table-cell office:value-type="float" office:value="8968.56" table:style-name="ce11">
            <text:p>8968,56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3865.2" table:style-name="ce11">
            <text:p>13865,20</text:p>
          </table:table-cell>
          <table:table-cell office:value-type="float" office:value="42466.9" table:style-name="ce11">
            <text:p>42466,90</text:p>
          </table:table-cell>
          <table:table-cell office:value-type="float" office:value="-5946.91" table:style-name="ce11">
            <text:p>-5946,91</text:p>
          </table:table-cell>
          <table:table-cell office:value-type="float" office:value="-10089.08" table:style-name="ce11">
            <text:p>-10089,08</text:p>
          </table:table-cell>
          <table:table-cell office:value-type="float" office:value="-3588.65" table:style-name="ce11">
            <text:p>-3588,65</text:p>
          </table:table-cell>
          <table:table-cell office:value-type="float" office:value="0" table:style-name="ce11">
            <text:p>0,00</text:p>
          </table:table-cell>
          <table:table-cell office:value-type="float" office:value="-19624.64" table:style-name="ce11">
            <text:p>-19624,64</text:p>
          </table:table-cell>
          <table:table-cell office:value-type="float" office:value="22842.26" table:style-name="ce11">
            <text:p>22842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TALIE GUERRA SILVA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1440.37" table:style-name="ce11">
            <text:p>1440,37</text:p>
          </table:table-cell>
          <table:table-cell office:value-type="float" office:value="1416.02" table:style-name="ce11">
            <text:p>1416,02</text:p>
          </table:table-cell>
          <table:table-cell office:value-type="float" office:value="818.61" table:style-name="ce11">
            <text:p>818,61</text:p>
          </table:table-cell>
          <table:table-cell office:value-type="float" office:value="5224.5200000000004" table:style-name="ce11">
            <text:p>522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0" table:style-name="ce11">
            <text:p>0,00</text:p>
          </table:table-cell>
          <table:table-cell office:value-type="float" office:value="-1020" table:style-name="ce11">
            <text:p>-1020,00</text:p>
          </table:table-cell>
          <table:table-cell office:value-type="float" office:value="4204.5200000000004" table:style-name="ce11">
            <text:p>4204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NAZARÉ MELO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4605.97" table:style-name="ce11">
            <text:p>14605,97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4516.77" table:style-name="ce11">
            <text:p>14516,77</text:p>
          </table:table-cell>
          <table:table-cell office:value-type="float" office:value="44319.08" table:style-name="ce11">
            <text:p>44319,08</text:p>
          </table:table-cell>
          <table:table-cell office:value-type="float" office:value="-6393.74" table:style-name="ce11">
            <text:p>-6393,74</text:p>
          </table:table-cell>
          <table:table-cell office:value-type="float" office:value="-10626.54" table:style-name="ce11">
            <text:p>-10626,54</text:p>
          </table:table-cell>
          <table:table-cell office:value-type="float" office:value="-4136.67" table:style-name="ce11">
            <text:p>-4136,67</text:p>
          </table:table-cell>
          <table:table-cell office:value-type="float" office:value="0" table:style-name="ce11">
            <text:p>0,00</text:p>
          </table:table-cell>
          <table:table-cell office:value-type="float" office:value="-21156.95" table:style-name="ce11">
            <text:p>-21156,95</text:p>
          </table:table-cell>
          <table:table-cell office:value-type="float" office:value="23162.13" table:style-name="ce11">
            <text:p>23162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EJANE PIMENTEL GOM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15.5" table:style-name="ce11">
            <text:p>3615,50</text:p>
          </table:table-cell>
          <table:table-cell office:value-type="float" office:value="2453.9" table:style-name="ce11">
            <text:p>2453,90</text:p>
          </table:table-cell>
          <table:table-cell office:value-type="float" office:value="1740.72" table:style-name="ce11">
            <text:p>1740,72</text:p>
          </table:table-cell>
          <table:table-cell office:value-type="float" office:value="9141.64" table:style-name="ce11">
            <text:p>9141,64</text:p>
          </table:table-cell>
          <table:table-cell office:value-type="float" office:value="-129.01" table:style-name="ce11">
            <text:p>-129,01</text:p>
          </table:table-cell>
          <table:table-cell office:value-type="float" office:value="0" table:style-name="ce11">
            <text:p>0,00</text:p>
          </table:table-cell>
          <table:table-cell office:value-type="float" office:value="-1493.97" table:style-name="ce11">
            <text:p>-1493,97</text:p>
          </table:table-cell>
          <table:table-cell office:value-type="float" office:value="0" table:style-name="ce11">
            <text:p>0,00</text:p>
          </table:table-cell>
          <table:table-cell office:value-type="float" office:value="-1622.98" table:style-name="ce11">
            <text:p>-1622,98</text:p>
          </table:table-cell>
          <table:table-cell office:value-type="float" office:value="7518.66" table:style-name="ce11">
            <text:p>7518,66</text:p>
          </table:table-cell>
          <table:table-cell office:value-type="float" office:value="1100" table:style-name="ce11">
            <text:p>110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RONILDA AGUIAR MELO TAVAR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2667.75" table:style-name="ce11">
            <text:p>2667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19.24" table:style-name="ce11">
            <text:p>3119,24</text:p>
          </table:table-cell>
          <table:table-cell office:value-type="float" office:value="1900.32" table:style-name="ce11">
            <text:p>1900,32</text:p>
          </table:table-cell>
          <table:table-cell office:value-type="float" office:value="12716.28" table:style-name="ce11">
            <text:p>12716,28</text:p>
          </table:table-cell>
          <table:table-cell office:value-type="float" office:value="43168.41" table:style-name="ce11">
            <text:p>43168,41</text:p>
          </table:table-cell>
          <table:table-cell office:value-type="float" office:value="-4265.22" table:style-name="ce11">
            <text:p>-4265,22</text:p>
          </table:table-cell>
          <table:table-cell office:value-type="float" office:value="-11121.29" table:style-name="ce11">
            <text:p>-11121,29</text:p>
          </table:table-cell>
          <table:table-cell office:value-type="float" office:value="-6041.25" table:style-name="ce11">
            <text:p>-6041,25</text:p>
          </table:table-cell>
          <table:table-cell office:value-type="float" office:value="0" table:style-name="ce11">
            <text:p>0,00</text:p>
          </table:table-cell>
          <table:table-cell office:value-type="float" office:value="-21427.759999999998" table:style-name="ce11">
            <text:p>-21427,76</text:p>
          </table:table-cell>
          <table:table-cell office:value-type="float" office:value="21740.65" table:style-name="ce11">
            <text:p>21740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ALETE FERREIRA DA SILV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4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6377.44" table:style-name="ce11">
            <text:p>6377,44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498.25" table:style-name="ce11">
            <text:p>2498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9467.9699999999993" table:style-name="ce11">
            <text:p>9467,97</text:p>
          </table:table-cell>
          <table:table-cell office:value-type="float" office:value="35117.82" table:style-name="ce11">
            <text:p>35117,82</text:p>
          </table:table-cell>
          <table:table-cell office:value-type="float" office:value="-4127.38" table:style-name="ce11">
            <text:p>-4127,38</text:p>
          </table:table-cell>
          <table:table-cell office:value-type="float" office:value="-8118.55" table:style-name="ce11">
            <text:p>-8118,55</text:p>
          </table:table-cell>
          <table:table-cell office:value-type="float" office:value="-3137.25" table:style-name="ce11">
            <text:p>-3137,25</text:p>
          </table:table-cell>
          <table:table-cell office:value-type="float" office:value="0" table:style-name="ce11">
            <text:p>0,00</text:p>
          </table:table-cell>
          <table:table-cell office:value-type="float" office:value="-15383.18" table:style-name="ce11">
            <text:p>-15383,18</text:p>
          </table:table-cell>
          <table:table-cell office:value-type="float" office:value="19734.64" table:style-name="ce11">
            <text:p>19734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STELA DE ALENCA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193.85" table:style-name="ce11">
            <text:p>7193,85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5181.09" table:style-name="ce11">
            <text:p>15181,09</text:p>
          </table:table-cell>
          <table:table-cell office:value-type="float" office:value="46166.91" table:style-name="ce11">
            <text:p>46166,91</text:p>
          </table:table-cell>
          <table:table-cell office:value-type="float" office:value="-6843.48" table:style-name="ce11">
            <text:p>-6843,48</text:p>
          </table:table-cell>
          <table:table-cell office:value-type="float" office:value="0" table:style-name="ce11">
            <text:p>0,00</text:p>
          </table:table-cell>
          <table:table-cell office:value-type="float" office:value="-3476.49" table:style-name="ce11">
            <text:p>-3476,49</text:p>
          </table:table-cell>
          <table:table-cell office:value-type="float" office:value="0" table:style-name="ce11">
            <text:p>0,00</text:p>
          </table:table-cell>
          <table:table-cell office:value-type="float" office:value="-10319.969999999999" table:style-name="ce11">
            <text:p>-10319,97</text:p>
          </table:table-cell>
          <table:table-cell office:value-type="float" office:value="35846.94" table:style-name="ce11">
            <text:p>35846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HOLANDA CARVALHO VILEL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627.6" table:style-name="ce11">
            <text:p>3627,60</text:p>
          </table:table-cell>
          <table:table-cell office:value-type="float" office:value="6729.92" table:style-name="ce11">
            <text:p>6729,92</text:p>
          </table:table-cell>
          <table:table-cell office:value-type="float" office:value="15115.09" table:style-name="ce11">
            <text:p>15115,09</text:p>
          </table:table-cell>
          <table:table-cell office:value-type="float" office:value="40171.69" table:style-name="ce11">
            <text:p>40171,69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672.84" table:style-name="ce11">
            <text:p>-5672,84</text:p>
          </table:table-cell>
          <table:table-cell office:value-type="float" office:value="-5200.3" table:style-name="ce11">
            <text:p>-5200,30</text:p>
          </table:table-cell>
          <table:table-cell office:value-type="float" office:value="0" table:style-name="ce11">
            <text:p>0,00</text:p>
          </table:table-cell>
          <table:table-cell office:value-type="float" office:value="-14263.06" table:style-name="ce11">
            <text:p>-14263,06</text:p>
          </table:table-cell>
          <table:table-cell office:value-type="float" office:value="25908.63" table:style-name="ce11">
            <text:p>25908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TEREZA RICARDO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5403.4" table:style-name="ce11">
            <text:p>1540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7977.21" table:style-name="ce11">
            <text:p>7977,21</text:p>
          </table:table-cell>
          <table:table-cell office:value-type="float" office:value="25490.79" table:style-name="ce11">
            <text:p>25490,79</text:p>
          </table:table-cell>
          <table:table-cell office:value-type="float" office:value="-2291.8200000000002" table:style-name="ce11">
            <text:p>-2291,82</text:p>
          </table:table-cell>
          <table:table-cell office:value-type="float" office:value="0" table:style-name="ce11">
            <text:p>0,00</text:p>
          </table:table-cell>
          <table:table-cell office:value-type="float" office:value="-2442.2600000000002" table:style-name="ce11">
            <text:p>-2442,26</text:p>
          </table:table-cell>
          <table:table-cell office:value-type="float" office:value="0" table:style-name="ce11">
            <text:p>0,00</text:p>
          </table:table-cell>
          <table:table-cell office:value-type="float" office:value="-4734.08" table:style-name="ce11">
            <text:p>-4734,08</text:p>
          </table:table-cell>
          <table:table-cell office:value-type="float" office:value="20756.71" table:style-name="ce11">
            <text:p>20756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ANUZIA GADI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SLQ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34.9" table:style-name="ce11">
            <text:p>2334,90</text:p>
          </table:table-cell>
          <table:table-cell office:value-type="float" office:value="649.49" table:style-name="ce11">
            <text:p>649,49</text:p>
          </table:table-cell>
          <table:table-cell office:value-type="float" office:value="703.44" table:style-name="ce11">
            <text:p>703,44</text:p>
          </table:table-cell>
          <table:table-cell office:value-type="float" office:value="5019.3500000000004" table:style-name="ce11">
            <text:p>501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0" table:style-name="ce11">
            <text:p>0,00</text:p>
          </table:table-cell>
          <table:table-cell office:value-type="float" office:value="-875.9" table:style-name="ce11">
            <text:p>-875,90</text:p>
          </table:table-cell>
          <table:table-cell office:value-type="float" office:value="4143.45" table:style-name="ce11">
            <text:p>4143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ERÔNICA TORRES LOPES PEREI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PLANEJAMENTO E CONTROLE ORÇAMENTÁRIOS (SOF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606.75" table:style-name="ce11">
            <text:p>3606,75</text:p>
          </table:table-cell>
          <table:table-cell office:value-type="float" office:value="9385.2900000000009" table:style-name="ce11">
            <text:p>9385,29</text:p>
          </table:table-cell>
          <table:table-cell office:value-type="float" office:value="20638.05" table:style-name="ce11">
            <text:p>20638,05</text:p>
          </table:table-cell>
          <table:table-cell office:value-type="float" office:value="53675.64" table:style-name="ce11">
            <text:p>53675,6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9145.2000000000007" table:style-name="ce11">
            <text:p>-9145,20</text:p>
          </table:table-cell>
          <table:table-cell office:value-type="float" office:value="-2790.02" table:style-name="ce11">
            <text:p>-2790,02</text:p>
          </table:table-cell>
          <table:table-cell office:value-type="float" office:value="0" table:style-name="ce11">
            <text:p>0,00</text:p>
          </table:table-cell>
          <table:table-cell office:value-type="float" office:value="-15325.14" table:style-name="ce11">
            <text:p>-15325,14</text:p>
          </table:table-cell>
          <table:table-cell office:value-type="float" office:value="38350.5" table:style-name="ce11">
            <text:p>3835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VIVIANE BARROS COST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12.53" table:style-name="ce11">
            <text:p>3912,53</text:p>
          </table:table-cell>
          <table:table-cell office:value-type="float" office:value="1180.24" table:style-name="ce11">
            <text:p>1180,24</text:p>
          </table:table-cell>
          <table:table-cell office:value-type="float" office:value="12703.01" table:style-name="ce11">
            <text:p>12703,01</text:p>
          </table:table-cell>
          <table:table-cell office:value-type="float" office:value="42236.43" table:style-name="ce11">
            <text:p>42236,4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786.23" table:style-name="ce11">
            <text:p>-9786,23</text:p>
          </table:table-cell>
          <table:table-cell office:value-type="float" office:value="-1630.63" table:style-name="ce11">
            <text:p>-1630,63</text:p>
          </table:table-cell>
          <table:table-cell office:value-type="float" office:value="0" table:style-name="ce11">
            <text:p>0,00</text:p>
          </table:table-cell>
          <table:table-cell office:value-type="float" office:value="-13234.56" table:style-name="ce11">
            <text:p>-13234,56</text:p>
          </table:table-cell>
          <table:table-cell office:value-type="float" office:value="29001.87" table:style-name="ce11">
            <text:p>2900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 ZILÁ ANTAS DE ASSI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7860.18" table:style-name="ce11">
            <text:p>7860,18</text:p>
          </table:table-cell>
          <table:table-cell office:value-type="float" office:value="27066.93" table:style-name="ce11">
            <text:p>27066,93</text:p>
          </table:table-cell>
          <table:table-cell office:value-type="float" office:value="-2146.2199999999998" table:style-name="ce11">
            <text:p>-2146,22</text:p>
          </table:table-cell>
          <table:table-cell office:value-type="float" office:value="-4799.8" table:style-name="ce11">
            <text:p>-4799,80</text:p>
          </table:table-cell>
          <table:table-cell office:value-type="float" office:value="-3306.5" table:style-name="ce11">
            <text:p>-3306,50</text:p>
          </table:table-cell>
          <table:table-cell office:value-type="float" office:value="0" table:style-name="ce11">
            <text:p>0,00</text:p>
          </table:table-cell>
          <table:table-cell office:value-type="float" office:value="-10252.52" table:style-name="ce11">
            <text:p>-10252,52</text:p>
          </table:table-cell>
          <table:table-cell office:value-type="float" office:value="16814.41" table:style-name="ce11">
            <text:p>16814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H DE MESQUITA MONTEIR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1.92" table:style-name="ce11">
            <text:p>2571,92</text:p>
          </table:table-cell>
          <table:table-cell office:value-type="float" office:value="0" table:style-name="ce11">
            <text:p>0,00</text:p>
          </table:table-cell>
          <table:table-cell office:value-type="float" office:value="11586.89" table:style-name="ce11">
            <text:p>11586,89</text:p>
          </table:table-cell>
          <table:table-cell office:value-type="float" office:value="36091.160000000003" table:style-name="ce11">
            <text:p>36091,1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770.92" table:style-name="ce11">
            <text:p>-977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588.62" table:style-name="ce11">
            <text:p>-11588,62</text:p>
          </table:table-cell>
          <table:table-cell office:value-type="float" office:value="24502.54" table:style-name="ce11">
            <text:p>24502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NASCIMENT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344.43" table:style-name="ce11">
            <text:p>4344,43</text:p>
          </table:table-cell>
          <table:table-cell office:value-type="float" office:value="690.39" table:style-name="ce11">
            <text:p>690,39</text:p>
          </table:table-cell>
          <table:table-cell office:value-type="float" office:value="13165.91" table:style-name="ce11">
            <text:p>13165,91</text:p>
          </table:table-cell>
          <table:table-cell office:value-type="float" office:value="42553.83" table:style-name="ce11">
            <text:p>42553,83</text:p>
          </table:table-cell>
          <table:table-cell office:value-type="float" office:value="-6177.4" table:style-name="ce11">
            <text:p>-6177,40</text:p>
          </table:table-cell>
          <table:table-cell office:value-type="float" office:value="-8799.77" table:style-name="ce11">
            <text:p>-8799,77</text:p>
          </table:table-cell>
          <table:table-cell office:value-type="float" office:value="-1316.48" table:style-name="ce11">
            <text:p>-1316,48</text:p>
          </table:table-cell>
          <table:table-cell office:value-type="float" office:value="0" table:style-name="ce11">
            <text:p>0,00</text:p>
          </table:table-cell>
          <table:table-cell office:value-type="float" office:value="-16293.65" table:style-name="ce11">
            <text:p>-16293,65</text:p>
          </table:table-cell>
          <table:table-cell office:value-type="float" office:value="26260.18" table:style-name="ce11">
            <text:p>26260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A TORRES DE LIMA OLIV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SECRETARIA GERAL DA PRESIDÊNCIA</text:p>
          </table:table-cell>
          <table:table-cell office:value-type="float" office:value="12233.22" table:style-name="ce11">
            <text:p>12233,22</text:p>
          </table:table-cell>
          <table:table-cell office:value-type="float" office:value="0" table:style-name="ce11">
            <text:p>0,00</text:p>
          </table:table-cell>
          <table:table-cell office:value-type="float" office:value="2427.39" table:style-name="ce11">
            <text:p>2427,39</text:p>
          </table:table-cell>
          <table:table-cell office:value-type="float" office:value="1888.73" table:style-name="ce11">
            <text:p>1888,73</text:p>
          </table:table-cell>
          <table:table-cell office:value-type="float" office:value="11125.29" table:style-name="ce11">
            <text:p>11125,29</text:p>
          </table:table-cell>
          <table:table-cell office:value-type="float" office:value="6907.04" table:style-name="ce11">
            <text:p>6907,04</text:p>
          </table:table-cell>
          <table:table-cell office:value-type="float" office:value="34581.67" table:style-name="ce11">
            <text:p>34581,67</text:p>
          </table:table-cell>
          <table:table-cell office:value-type="float" office:value="-3064.9" table:style-name="ce11">
            <text:p>-3064,90</text:p>
          </table:table-cell>
          <table:table-cell office:value-type="float" office:value="-4818.4399999999996" table:style-name="ce11">
            <text:p>-4818,44</text:p>
          </table:table-cell>
          <table:table-cell office:value-type="float" office:value="-598.05999999999995" table:style-name="ce11">
            <text:p>-598,06</text:p>
          </table:table-cell>
          <table:table-cell office:value-type="float" office:value="0" table:style-name="ce11">
            <text:p>0,00</text:p>
          </table:table-cell>
          <table:table-cell office:value-type="float" office:value="-8481.4" table:style-name="ce11">
            <text:p>-8481,40</text:p>
          </table:table-cell>
          <table:table-cell office:value-type="float" office:value="26100.27" table:style-name="ce11">
            <text:p>26100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ANIZE BENTO PATITUCCI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NTRATOS E PUBLICAÇÃO (S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141.14" table:style-name="ce11">
            <text:p>2141,14</text:p>
          </table:table-cell>
          <table:table-cell office:value-type="float" office:value="1338.55" table:style-name="ce11">
            <text:p>1338,55</text:p>
          </table:table-cell>
          <table:table-cell office:value-type="float" office:value="4111.7" table:style-name="ce11">
            <text:p>4111,70</text:p>
          </table:table-cell>
          <table:table-cell office:value-type="float" office:value="1296.18" table:style-name="ce11">
            <text:p>1296,18</text:p>
          </table:table-cell>
          <table:table-cell office:value-type="float" office:value="8992.52" table:style-name="ce11">
            <text:p>8992,52</text:p>
          </table:table-cell>
          <table:table-cell office:value-type="float" office:value="31247.65" table:style-name="ce11">
            <text:p>31247,6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823.59" table:style-name="ce11">
            <text:p>-6823,59</text:p>
          </table:table-cell>
          <table:table-cell office:value-type="float" office:value="-3262.7" table:style-name="ce11">
            <text:p>-3262,70</text:p>
          </table:table-cell>
          <table:table-cell office:value-type="float" office:value="0" table:style-name="ce11">
            <text:p>0,00</text:p>
          </table:table-cell>
          <table:table-cell office:value-type="float" office:value="-11903.99" table:style-name="ce11">
            <text:p>-11903,99</text:p>
          </table:table-cell>
          <table:table-cell office:value-type="float" office:value="19343.66" table:style-name="ce11">
            <text:p>19343,6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NALVA DIAS DE ARAÚJO MEDEI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PAGAMENTO (SOF)</text:p>
          </table:table-cell>
          <table:table-cell office:value-type="float" office:value="1989" table:style-name="ce11">
            <text:p>1989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510.35" table:style-name="ce11">
            <text:p>2510,35</text:p>
          </table:table-cell>
          <table:table-cell office:value-type="float" office:value="2111.87" table:style-name="ce11">
            <text:p>2111,87</text:p>
          </table:table-cell>
          <table:table-cell office:value-type="float" office:value="3358.2" table:style-name="ce11">
            <text:p>3358,20</text:p>
          </table:table-cell>
          <table:table-cell office:value-type="float" office:value="11300.94" table:style-name="ce11">
            <text:p>11300,94</text:p>
          </table:table-cell>
          <table:table-cell office:value-type="float" office:value="-510.51" table:style-name="ce11">
            <text:p>-510,51</text:p>
          </table:table-cell>
          <table:table-cell office:value-type="float" office:value="-74.48" table:style-name="ce11">
            <text:p>-74,48</text:p>
          </table:table-cell>
          <table:table-cell office:value-type="float" office:value="-1996.66" table:style-name="ce11">
            <text:p>-1996,66</text:p>
          </table:table-cell>
          <table:table-cell office:value-type="float" office:value="0" table:style-name="ce11">
            <text:p>0,00</text:p>
          </table:table-cell>
          <table:table-cell office:value-type="float" office:value="-2581.65" table:style-name="ce11">
            <text:p>-2581,65</text:p>
          </table:table-cell>
          <table:table-cell office:value-type="float" office:value="8719.2900000000009" table:style-name="ce11">
            <text:p>8719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 JORGE DE ALENCAR LIM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EN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889.84" table:style-name="ce11">
            <text:p>889,84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190.71" table:style-name="ce11">
            <text:p>3190,71</text:p>
          </table:table-cell>
          <table:table-cell office:value-type="float" office:value="12304.81" table:style-name="ce11">
            <text:p>12304,81</text:p>
          </table:table-cell>
          <table:table-cell office:value-type="float" office:value="35594.49" table:style-name="ce11">
            <text:p>35594,49</text:p>
          </table:table-cell>
          <table:table-cell office:value-type="float" office:value="83100.160000000003" table:style-name="ce11">
            <text:p>83100,16</text:p>
          </table:table-cell>
          <table:table-cell office:value-type="float" office:value="-6471.04" table:style-name="ce11">
            <text:p>-6471,04</text:p>
          </table:table-cell>
          <table:table-cell office:value-type="float" office:value="-15757.89" table:style-name="ce11">
            <text:p>-15757,89</text:p>
          </table:table-cell>
          <table:table-cell office:value-type="float" office:value="-2610.25" table:style-name="ce11">
            <text:p>-2610,25</text:p>
          </table:table-cell>
          <table:table-cell office:value-type="float" office:value="0" table:style-name="ce11">
            <text:p>0,00</text:p>
          </table:table-cell>
          <table:table-cell office:value-type="float" office:value="-24839.18" table:style-name="ce11">
            <text:p>-24839,18</text:p>
          </table:table-cell>
          <table:table-cell office:value-type="float" office:value="58260.98" table:style-name="ce11">
            <text:p>58260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ÁRIO PEREIRA DE SOUS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734.09" table:style-name="ce11">
            <text:p>24734,09</text:p>
          </table:table-cell>
          <table:table-cell office:value-type="float" office:value="5183.07" table:style-name="ce11">
            <text:p>5183,07</text:p>
          </table:table-cell>
          <table:table-cell office:value-type="float" office:value="0" table:style-name="ce11">
            <text:p>0,00</text:p>
          </table:table-cell>
          <table:table-cell office:value-type="float" office:value="1092.45" table:style-name="ce11">
            <text:p>1092,45</text:p>
          </table:table-cell>
          <table:table-cell office:value-type="float" office:value="781.83" table:style-name="ce11">
            <text:p>781,83</text:p>
          </table:table-cell>
          <table:table-cell office:value-type="float" office:value="15710.63" table:style-name="ce11">
            <text:p>15710,63</text:p>
          </table:table-cell>
          <table:table-cell office:value-type="float" office:value="47502.07" table:style-name="ce11">
            <text:p>47502,07</text:p>
          </table:table-cell>
          <table:table-cell office:value-type="float" office:value="-7243.86" table:style-name="ce11">
            <text:p>-7243,86</text:p>
          </table:table-cell>
          <table:table-cell office:value-type="float" office:value="-11623.18" table:style-name="ce11">
            <text:p>-11623,18</text:p>
          </table:table-cell>
          <table:table-cell office:value-type="float" office:value="-5464.15" table:style-name="ce11">
            <text:p>-5464,15</text:p>
          </table:table-cell>
          <table:table-cell office:value-type="float" office:value="0" table:style-name="ce11">
            <text:p>0,00</text:p>
          </table:table-cell>
          <table:table-cell office:value-type="float" office:value="-24331.19" table:style-name="ce11">
            <text:p>-24331,19</text:p>
          </table:table-cell>
          <table:table-cell office:value-type="float" office:value="23170.880000000001" table:style-name="ce11">
            <text:p>23170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OTS HAMAD KENNEDY SILVA TRINDADE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MANUTEN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3342.34" table:style-name="ce11">
            <text:p>3342,34</text:p>
          </table:table-cell>
          <table:table-cell office:value-type="float" office:value="14651.77" table:style-name="ce11">
            <text:p>14651,77</text:p>
          </table:table-cell>
          <table:table-cell office:value-type="float" office:value="20484.810000000001" table:style-name="ce11">
            <text:p>20484,81</text:p>
          </table:table-cell>
          <table:table-cell office:value-type="float" office:value="58577.83" table:style-name="ce11">
            <text:p>58577,8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9012.67" table:style-name="ce11">
            <text:p>-9012,67</text:p>
          </table:table-cell>
          <table:table-cell office:value-type="float" office:value="-2376.92" table:style-name="ce11">
            <text:p>-2376,92</text:p>
          </table:table-cell>
          <table:table-cell office:value-type="float" office:value="0" table:style-name="ce11">
            <text:p>0,00</text:p>
          </table:table-cell>
          <table:table-cell office:value-type="float" office:value="-14779.51" table:style-name="ce11">
            <text:p>-14779,51</text:p>
          </table:table-cell>
          <table:table-cell office:value-type="float" office:value="43798.32" table:style-name="ce11">
            <text:p>43798,32</text:p>
          </table:table-cell>
          <table:table-cell office:value-type="float" office:value="0" table:style-name="ce11">
            <text:p>0,00</text:p>
          </table:table-cell>
          <table:table-cell office:value-type="float" office:value="673.9" table:style-name="ce11">
            <text:p>673,9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PELLENZ CASADO</text:p>
          </table:table-cell>
          <table:table-cell office:value-type="string" table:style-name="ce10">
            <text:p>SECRETÁRIO DA ESCOLA JUDICIAL - CJ-03</text:p>
          </table:table-cell>
          <table:table-cell office:value-type="string" table:style-name="ce10">
            <text:p>ESCOL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89.92" table:style-name="ce11">
            <text:p>3389,9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917.67" table:style-name="ce11">
            <text:p>3917,67</text:p>
          </table:table-cell>
          <table:table-cell office:value-type="float" office:value="9256.7199999999993" table:style-name="ce11">
            <text:p>9256,72</text:p>
          </table:table-cell>
          <table:table-cell office:value-type="float" office:value="23463.98" table:style-name="ce11">
            <text:p>23463,98</text:p>
          </table:table-cell>
          <table:table-cell office:value-type="float" office:value="62846.47" table:style-name="ce11">
            <text:p>62846,47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11589.81" table:style-name="ce11">
            <text:p>-11589,81</text:p>
          </table:table-cell>
          <table:table-cell office:value-type="float" office:value="-2117.2800000000002" table:style-name="ce11">
            <text:p>-2117,28</text:p>
          </table:table-cell>
          <table:table-cell office:value-type="float" office:value="0" table:style-name="ce11">
            <text:p>0,00</text:p>
          </table:table-cell>
          <table:table-cell office:value-type="float" office:value="-17097.009999999998" table:style-name="ce11">
            <text:p>-17097,01</text:p>
          </table:table-cell>
          <table:table-cell office:value-type="float" office:value="45749.46" table:style-name="ce11">
            <text:p>4574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ISTELA SANTOS JAPIASSU ALMEIDA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2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05.99" table:style-name="ce11">
            <text:p>3305,99</text:p>
          </table:table-cell>
          <table:table-cell office:value-type="float" office:value="3815.4" table:style-name="ce11">
            <text:p>3815,40</text:p>
          </table:table-cell>
          <table:table-cell office:value-type="float" office:value="13549.26" table:style-name="ce11">
            <text:p>13549,26</text:p>
          </table:table-cell>
          <table:table-cell office:value-type="float" office:value="45667.4" table:style-name="ce11">
            <text:p>45667,40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9979.34" table:style-name="ce11">
            <text:p>-9979,34</text:p>
          </table:table-cell>
          <table:table-cell office:value-type="float" office:value="-3112.77" table:style-name="ce11">
            <text:p>-3112,77</text:p>
          </table:table-cell>
          <table:table-cell office:value-type="float" office:value="0" table:style-name="ce11">
            <text:p>0,00</text:p>
          </table:table-cell>
          <table:table-cell office:value-type="float" office:value="-20280.77" table:style-name="ce11">
            <text:p>-20280,77</text:p>
          </table:table-cell>
          <table:table-cell office:value-type="float" office:value="25386.63" table:style-name="ce11">
            <text:p>25386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ALMEIDA SOA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2ª VT)</text:p>
          </table:table-cell>
          <table:table-cell office:value-type="float" office:value="2354.6" table:style-name="ce11">
            <text:p>2354,6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85.5500000000002" table:style-name="ce11">
            <text:p>2485,55</text:p>
          </table:table-cell>
          <table:table-cell office:value-type="float" office:value="781.83" table:style-name="ce11">
            <text:p>781,83</text:p>
          </table:table-cell>
          <table:table-cell office:value-type="float" office:value="1989.81" table:style-name="ce11">
            <text:p>1989,81</text:p>
          </table:table-cell>
          <table:table-cell office:value-type="float" office:value="8943.31" table:style-name="ce11">
            <text:p>8943,31</text:p>
          </table:table-cell>
          <table:table-cell office:value-type="float" office:value="-659.28" table:style-name="ce11">
            <text:p>-659,28</text:p>
          </table:table-cell>
          <table:table-cell office:value-type="float" office:value="-173.52" table:style-name="ce11">
            <text:p>-173,52</text:p>
          </table:table-cell>
          <table:table-cell office:value-type="float" office:value="-1471.57" table:style-name="ce11">
            <text:p>-1471,57</text:p>
          </table:table-cell>
          <table:table-cell office:value-type="float" office:value="0" table:style-name="ce11">
            <text:p>0,00</text:p>
          </table:table-cell>
          <table:table-cell office:value-type="float" office:value="-2304.37" table:style-name="ce11">
            <text:p>-2304,37</text:p>
          </table:table-cell>
          <table:table-cell office:value-type="float" office:value="6638.94" table:style-name="ce11">
            <text:p>6638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BRANDÃO DE LIMA</text:p>
          </table:table-cell>
          <table:table-cell office:value-type="string" table:style-name="ce10">
            <text:p>AUXILIAR JUDICIÁRIO</text:p>
          </table:table-cell>
          <table:table-cell office:value-type="string" table:style-name="ce10">
            <text:p>INATIVO</text:p>
          </table:table-cell>
          <table:table-cell office:value-type="float" office:value="7584.91" table:style-name="ce11">
            <text:p>7584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92.47" table:style-name="ce11">
            <text:p>1992,47</text:p>
          </table:table-cell>
          <table:table-cell office:value-type="float" office:value="1778.85" table:style-name="ce11">
            <text:p>1778,85</text:p>
          </table:table-cell>
          <table:table-cell office:value-type="float" office:value="4007.12" table:style-name="ce11">
            <text:p>4007,12</text:p>
          </table:table-cell>
          <table:table-cell office:value-type="float" office:value="15363.35" table:style-name="ce11">
            <text:p>15363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0" table:style-name="ce11">
            <text:p>0,00</text:p>
          </table:table-cell>
          <table:table-cell office:value-type="float" office:value="-3903.94" table:style-name="ce11">
            <text:p>-3903,94</text:p>
          </table:table-cell>
          <table:table-cell office:value-type="float" office:value="11459.41" table:style-name="ce11">
            <text:p>11459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LENE ROCHA CALAZANS DE SOUZ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21275.69" table:style-name="ce11">
            <text:p>21275,69</text:p>
          </table:table-cell>
          <table:table-cell office:value-type="float" office:value="3422.22" table:style-name="ce11">
            <text:p>3422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668.57" table:style-name="ce11">
            <text:p>3668,57</text:p>
          </table:table-cell>
          <table:table-cell office:value-type="float" office:value="2036.16" table:style-name="ce11">
            <text:p>2036,16</text:p>
          </table:table-cell>
          <table:table-cell office:value-type="float" office:value="14115" table:style-name="ce11">
            <text:p>14115,00</text:p>
          </table:table-cell>
          <table:table-cell office:value-type="float" office:value="46697.3" table:style-name="ce11">
            <text:p>46697,30</text:p>
          </table:table-cell>
          <table:table-cell office:value-type="float" office:value="-7090.04" table:style-name="ce11">
            <text:p>-7090,04</text:p>
          </table:table-cell>
          <table:table-cell office:value-type="float" office:value="-10936.62" table:style-name="ce11">
            <text:p>-10936,62</text:p>
          </table:table-cell>
          <table:table-cell office:value-type="float" office:value="-3618.22" table:style-name="ce11">
            <text:p>-3618,22</text:p>
          </table:table-cell>
          <table:table-cell office:value-type="float" office:value="0" table:style-name="ce11">
            <text:p>0,00</text:p>
          </table:table-cell>
          <table:table-cell office:value-type="float" office:value="-21644.880000000001" table:style-name="ce11">
            <text:p>-21644,88</text:p>
          </table:table-cell>
          <table:table-cell office:value-type="float" office:value="25052.42" table:style-name="ce11">
            <text:p>25052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A ANGÉLICA DE OLIVEIRA SANTOS MARTIN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89.92" table:style-name="ce11">
            <text:p>3389,92</text:p>
          </table:table-cell>
          <table:table-cell office:value-type="float" office:value="0" table:style-name="ce11">
            <text:p>0,00</text:p>
          </table:table-cell>
          <table:table-cell office:value-type="float" office:value="2824.48" table:style-name="ce11">
            <text:p>2824,48</text:p>
          </table:table-cell>
          <table:table-cell office:value-type="float" office:value="6355.02" table:style-name="ce11">
            <text:p>6355,02</text:p>
          </table:table-cell>
          <table:table-cell office:value-type="float" office:value="13989.22" table:style-name="ce11">
            <text:p>13989,22</text:p>
          </table:table-cell>
          <table:table-cell office:value-type="float" office:value="39926.199999999997" table:style-name="ce11">
            <text:p>39926,20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018.26" table:style-name="ce11">
            <text:p>-6018,26</text:p>
          </table:table-cell>
          <table:table-cell office:value-type="float" office:value="-3282.47" table:style-name="ce11">
            <text:p>-3282,47</text:p>
          </table:table-cell>
          <table:table-cell office:value-type="float" office:value="0" table:style-name="ce11">
            <text:p>0,00</text:p>
          </table:table-cell>
          <table:table-cell office:value-type="float" office:value="-12690.65" table:style-name="ce11">
            <text:p>-12690,65</text:p>
          </table:table-cell>
          <table:table-cell office:value-type="float" office:value="27235.55" table:style-name="ce11">
            <text:p>27235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GRACE MONTE DE ALBUQUERQUE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3766.68" table:style-name="ce11">
            <text:p>3766,68</text:p>
          </table:table-cell>
          <table:table-cell office:value-type="float" office:value="0" table:style-name="ce11">
            <text:p>0,00</text:p>
          </table:table-cell>
          <table:table-cell office:value-type="float" office:value="2510.35" table:style-name="ce11">
            <text:p>2510,35</text:p>
          </table:table-cell>
          <table:table-cell office:value-type="float" office:value="1005.03" table:style-name="ce11">
            <text:p>1005,03</text:p>
          </table:table-cell>
          <table:table-cell office:value-type="float" office:value="7076.2" table:style-name="ce11">
            <text:p>7076,20</text:p>
          </table:table-cell>
          <table:table-cell office:value-type="float" office:value="27432.32" table:style-name="ce11">
            <text:p>27432,32</text:p>
          </table:table-cell>
          <table:table-cell office:value-type="float" office:value="-3446.5" table:style-name="ce11">
            <text:p>-3446,50</text:p>
          </table:table-cell>
          <table:table-cell office:value-type="float" office:value="-5574.84" table:style-name="ce11">
            <text:p>-5574,84</text:p>
          </table:table-cell>
          <table:table-cell office:value-type="float" office:value="-1525.45" table:style-name="ce11">
            <text:p>-1525,45</text:p>
          </table:table-cell>
          <table:table-cell office:value-type="float" office:value="0" table:style-name="ce11">
            <text:p>0,00</text:p>
          </table:table-cell>
          <table:table-cell office:value-type="float" office:value="-10546.79" table:style-name="ce11">
            <text:p>-10546,79</text:p>
          </table:table-cell>
          <table:table-cell office:value-type="float" office:value="16885.53" table:style-name="ce11">
            <text:p>16885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THA MARIA COUTINHO MOURA ALV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DE GESTÃO DE PESSOA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62.67" table:style-name="ce11">
            <text:p>3562,67</text:p>
          </table:table-cell>
          <table:table-cell office:value-type="float" office:value="0" table:style-name="ce11">
            <text:p>0,00</text:p>
          </table:table-cell>
          <table:table-cell office:value-type="float" office:value="2896.53" table:style-name="ce11">
            <text:p>2896,53</text:p>
          </table:table-cell>
          <table:table-cell office:value-type="float" office:value="7911.74" table:style-name="ce11">
            <text:p>7911,74</text:p>
          </table:table-cell>
          <table:table-cell office:value-type="float" office:value="24027.94" table:style-name="ce11">
            <text:p>24027,94</text:p>
          </table:table-cell>
          <table:table-cell office:value-type="float" office:value="60068.57" table:style-name="ce11">
            <text:p>60068,5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972.53" table:style-name="ce11">
            <text:p>-11972,53</text:p>
          </table:table-cell>
          <table:table-cell office:value-type="float" office:value="-153.05000000000001" table:style-name="ce11">
            <text:p>-153,05</text:p>
          </table:table-cell>
          <table:table-cell office:value-type="float" office:value="0" table:style-name="ce11">
            <text:p>0,00</text:p>
          </table:table-cell>
          <table:table-cell office:value-type="float" office:value="-13943.28" table:style-name="ce11">
            <text:p>-13943,28</text:p>
          </table:table-cell>
          <table:table-cell office:value-type="float" office:value="46125.29" table:style-name="ce11">
            <text:p>4612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RY LIDIAN DE LIMA FERRAZ</text:p>
          </table:table-cell>
          <table:table-cell office:value-type="string" table:style-name="ce10">
            <text:p>DIRETOR GERAL - CJ-04</text:p>
          </table:table-cell>
          <table:table-cell office:value-type="string" table:style-name="ce10">
            <text:p>DIRETORIA-GERAL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618.11" table:style-name="ce11">
            <text:p>1618,11</text:p>
          </table:table-cell>
          <table:table-cell office:value-type="float" office:value="10668.61" table:style-name="ce11">
            <text:p>10668,61</text:p>
          </table:table-cell>
          <table:table-cell office:value-type="float" office:value="2268.27" table:style-name="ce11">
            <text:p>2268,27</text:p>
          </table:table-cell>
          <table:table-cell office:value-type="float" office:value="12145.26" table:style-name="ce11">
            <text:p>12145,26</text:p>
          </table:table-cell>
          <table:table-cell office:value-type="float" office:value="35141.730000000003" table:style-name="ce11">
            <text:p>35141,73</text:p>
          </table:table-cell>
          <table:table-cell office:value-type="float" office:value="83774.33" table:style-name="ce11">
            <text:p>83774,3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7390.59" table:style-name="ce11">
            <text:p>-17390,59</text:p>
          </table:table-cell>
          <table:table-cell office:value-type="float" office:value="-1875.89" table:style-name="ce11">
            <text:p>-1875,89</text:p>
          </table:table-cell>
          <table:table-cell office:value-type="float" office:value="0" table:style-name="ce11">
            <text:p>0,00</text:p>
          </table:table-cell>
          <table:table-cell office:value-type="float" office:value="-21084.18" table:style-name="ce11">
            <text:p>-21084,18</text:p>
          </table:table-cell>
          <table:table-cell office:value-type="float" office:value="62690.15" table:style-name="ce11">
            <text:p>62690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LEXANDER CORREIA DE SOUZ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RECEDENTES,AÇÕES COLETIVAS E CENTRO DE INTELIGÊNCIA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89.96" table:style-name="ce11">
            <text:p>3189,96</text:p>
          </table:table-cell>
          <table:table-cell office:value-type="float" office:value="1331.52" table:style-name="ce11">
            <text:p>1331,52</text:p>
          </table:table-cell>
          <table:table-cell office:value-type="float" office:value="2498.25" table:style-name="ce11">
            <text:p>2498,25</text:p>
          </table:table-cell>
          <table:table-cell office:value-type="float" office:value="1050.42" table:style-name="ce11">
            <text:p>1050,42</text:p>
          </table:table-cell>
          <table:table-cell office:value-type="float" office:value="13374.35" table:style-name="ce11">
            <text:p>13374,35</text:p>
          </table:table-cell>
          <table:table-cell office:value-type="float" office:value="42457.53" table:style-name="ce11">
            <text:p>42457,53</text:p>
          </table:table-cell>
          <table:table-cell office:value-type="float" office:value="-7013.38" table:style-name="ce11">
            <text:p>-7013,38</text:p>
          </table:table-cell>
          <table:table-cell office:value-type="float" office:value="-10202.16" table:style-name="ce11">
            <text:p>-10202,16</text:p>
          </table:table-cell>
          <table:table-cell office:value-type="float" office:value="-2334.67" table:style-name="ce11">
            <text:p>-2334,67</text:p>
          </table:table-cell>
          <table:table-cell office:value-type="float" office:value="0" table:style-name="ce11">
            <text:p>0,00</text:p>
          </table:table-cell>
          <table:table-cell office:value-type="float" office:value="-19550.21" table:style-name="ce11">
            <text:p>-19550,21</text:p>
          </table:table-cell>
          <table:table-cell office:value-type="float" office:value="22907.32" table:style-name="ce11">
            <text:p>22907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AUGUSTO FIGUEIRED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507.73" table:style-name="ce11">
            <text:p>507,73</text:p>
          </table:table-cell>
          <table:table-cell office:value-type="float" office:value="450.72" table:style-name="ce11">
            <text:p>450,72</text:p>
          </table:table-cell>
          <table:table-cell office:value-type="float" office:value="818.61" table:style-name="ce11">
            <text:p>818,61</text:p>
          </table:table-cell>
          <table:table-cell office:value-type="float" office:value="3326.58" table:style-name="ce11">
            <text:p>3326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23.84" table:style-name="ce11">
            <text:p>-623,84</text:p>
          </table:table-cell>
          <table:table-cell office:value-type="float" office:value="0" table:style-name="ce11">
            <text:p>0,00</text:p>
          </table:table-cell>
          <table:table-cell office:value-type="float" office:value="-623.84" table:style-name="ce11">
            <text:p>-623,84</text:p>
          </table:table-cell>
          <table:table-cell office:value-type="float" office:value="2702.74" table:style-name="ce11">
            <text:p>2702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NUNES MARQUES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1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878.22" table:style-name="ce11">
            <text:p>1878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3729.14" table:style-name="ce11">
            <text:p>3729,14</text:p>
          </table:table-cell>
          <table:table-cell office:value-type="float" office:value="10654.07" table:style-name="ce11">
            <text:p>10654,07</text:p>
          </table:table-cell>
          <table:table-cell office:value-type="float" office:value="26495.05" table:style-name="ce11">
            <text:p>26495,05</text:p>
          </table:table-cell>
          <table:table-cell office:value-type="float" office:value="66693.38" table:style-name="ce11">
            <text:p>66693,3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068.83" table:style-name="ce11">
            <text:p>-12068,83</text:p>
          </table:table-cell>
          <table:table-cell office:value-type="float" office:value="-2896.2" table:style-name="ce11">
            <text:p>-2896,20</text:p>
          </table:table-cell>
          <table:table-cell office:value-type="float" office:value="0" table:style-name="ce11">
            <text:p>0,00</text:p>
          </table:table-cell>
          <table:table-cell office:value-type="float" office:value="-16782.73" table:style-name="ce11">
            <text:p>-16782,73</text:p>
          </table:table-cell>
          <table:table-cell office:value-type="float" office:value="49910.65" table:style-name="ce11">
            <text:p>49910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PEREIRA DE ARAÚJ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206.55" table:style-name="ce11">
            <text:p>3206,55</text:p>
          </table:table-cell>
          <table:table-cell office:value-type="float" office:value="1209.78" table:style-name="ce11">
            <text:p>1209,78</text:p>
          </table:table-cell>
          <table:table-cell office:value-type="float" office:value="1254.1500000000001" table:style-name="ce11">
            <text:p>1254,15</text:p>
          </table:table-cell>
          <table:table-cell office:value-type="float" office:value="8178.78" table:style-name="ce11">
            <text:p>8178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0" table:style-name="ce11">
            <text:p>0,00</text:p>
          </table:table-cell>
          <table:table-cell office:value-type="float" office:value="-1493.73" table:style-name="ce11">
            <text:p>-1493,73</text:p>
          </table:table-cell>
          <table:table-cell office:value-type="float" office:value="6685.05" table:style-name="ce11">
            <text:p>668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URÍCIO QUINTELLA MALTA LESS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5336.35" table:style-name="ce11">
            <text:p>5336,35</text:p>
          </table:table-cell>
          <table:table-cell office:value-type="float" office:value="756.98" table:style-name="ce11">
            <text:p>756,98</text:p>
          </table:table-cell>
          <table:table-cell office:value-type="float" office:value="0" table:style-name="ce11">
            <text:p>0,0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3202.22" table:style-name="ce11">
            <text:p>3202,22</text:p>
          </table:table-cell>
          <table:table-cell office:value-type="float" office:value="10688.65" table:style-name="ce11">
            <text:p>10688,65</text:p>
          </table:table-cell>
          <table:table-cell office:value-type="float" office:value="-2423.1799999999998" table:style-name="ce11">
            <text:p>-2423,18</text:p>
          </table:table-cell>
          <table:table-cell office:value-type="float" office:value="-814.29" table:style-name="ce11">
            <text:p>-81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237.47" table:style-name="ce11">
            <text:p>-3237,47</text:p>
          </table:table-cell>
          <table:table-cell office:value-type="float" office:value="7451.18" table:style-name="ce11">
            <text:p>7451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XIMILIANO MEDEIROS DE LEMO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128.79" table:style-name="ce11">
            <text:p>2128,79</text:p>
          </table:table-cell>
          <table:table-cell office:value-type="float" office:value="669.06" table:style-name="ce11">
            <text:p>669,06</text:p>
          </table:table-cell>
          <table:table-cell office:value-type="float" office:value="9284.73" table:style-name="ce11">
            <text:p>9284,73</text:p>
          </table:table-cell>
          <table:table-cell office:value-type="float" office:value="29754.91" table:style-name="ce11">
            <text:p>29754,91</text:p>
          </table:table-cell>
          <table:table-cell office:value-type="float" office:value="-4030.54" table:style-name="ce11">
            <text:p>-4030,54</text:p>
          </table:table-cell>
          <table:table-cell office:value-type="float" office:value="-6819.38" table:style-name="ce11">
            <text:p>-6819,38</text:p>
          </table:table-cell>
          <table:table-cell office:value-type="float" office:value="-2303.3200000000002" table:style-name="ce11">
            <text:p>-2303,32</text:p>
          </table:table-cell>
          <table:table-cell office:value-type="float" office:value="0" table:style-name="ce11">
            <text:p>0,00</text:p>
          </table:table-cell>
          <table:table-cell office:value-type="float" office:value="-13153.24" table:style-name="ce11">
            <text:p>-13153,24</text:p>
          </table:table-cell>
          <table:table-cell office:value-type="float" office:value="16601.669999999998" table:style-name="ce11">
            <text:p>1660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AYRA FERREIRA DE ARAGÃO LISBÔA FREIRE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VANDA MARIA FERREIRA LUSTOSA</text:p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49.09" table:style-name="ce11">
            <text:p>3649,09</text:p>
          </table:table-cell>
          <table:table-cell office:value-type="float" office:value="6108.7" table:style-name="ce11">
            <text:p>6108,70</text:p>
          </table:table-cell>
          <table:table-cell office:value-type="float" office:value="16103.12" table:style-name="ce11">
            <text:p>16103,12</text:p>
          </table:table-cell>
          <table:table-cell office:value-type="float" office:value="41347.42" table:style-name="ce11">
            <text:p>41347,42</text:p>
          </table:table-cell>
          <table:table-cell office:value-type="float" office:value="-3278.36" table:style-name="ce11">
            <text:p>-3278,36</text:p>
          </table:table-cell>
          <table:table-cell office:value-type="float" office:value="-5987.12" table:style-name="ce11">
            <text:p>-5987,12</text:p>
          </table:table-cell>
          <table:table-cell office:value-type="float" office:value="-2552.58" table:style-name="ce11">
            <text:p>-2552,58</text:p>
          </table:table-cell>
          <table:table-cell office:value-type="float" office:value="0" table:style-name="ce11">
            <text:p>0,00</text:p>
          </table:table-cell>
          <table:table-cell office:value-type="float" office:value="-11818.06" table:style-name="ce11">
            <text:p>-11818,06</text:p>
          </table:table-cell>
          <table:table-cell office:value-type="float" office:value="29529.360000000001" table:style-name="ce11">
            <text:p>2952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ÉRCIA DE FÁTIMA BRANDÃO PEIXOTO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12791.36" table:style-name="ce11">
            <text:p>12791,36</text:p>
          </table:table-cell>
          <table:table-cell office:value-type="float" office:value="0" table:style-name="ce11">
            <text:p>0,00</text:p>
          </table:table-cell>
          <table:table-cell office:value-type="float" office:value="4665.54" table:style-name="ce11">
            <text:p>4665,54</text:p>
          </table:table-cell>
          <table:table-cell office:value-type="float" office:value="21984.53" table:style-name="ce11">
            <text:p>21984,53</text:p>
          </table:table-cell>
          <table:table-cell office:value-type="float" office:value="29547.57" table:style-name="ce11">
            <text:p>29547,57</text:p>
          </table:table-cell>
          <table:table-cell office:value-type="float" office:value="93723.09" table:style-name="ce11">
            <text:p>93723,09</text:p>
          </table:table-cell>
          <table:table-cell office:value-type="float" office:value="-8661.3799999999992" table:style-name="ce11">
            <text:p>-8661,38</text:p>
          </table:table-cell>
          <table:table-cell office:value-type="float" office:value="-15573.51" table:style-name="ce11">
            <text:p>-15573,51</text:p>
          </table:table-cell>
          <table:table-cell office:value-type="float" office:value="-6271.77" table:style-name="ce11">
            <text:p>-6271,77</text:p>
          </table:table-cell>
          <table:table-cell office:value-type="float" office:value="0" table:style-name="ce11">
            <text:p>0,00</text:p>
          </table:table-cell>
          <table:table-cell office:value-type="float" office:value="-30506.66" table:style-name="ce11">
            <text:p>-30506,66</text:p>
          </table:table-cell>
          <table:table-cell office:value-type="float" office:value="63216.43" table:style-name="ce11">
            <text:p>6321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AEL GALBIATTI MENDE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44.84" table:style-name="ce11">
            <text:p>3844,84</text:p>
          </table:table-cell>
          <table:table-cell office:value-type="float" office:value="1142.94" table:style-name="ce11">
            <text:p>1142,94</text:p>
          </table:table-cell>
          <table:table-cell office:value-type="float" office:value="7062.11" table:style-name="ce11">
            <text:p>7062,11</text:p>
          </table:table-cell>
          <table:table-cell office:value-type="float" office:value="25417.45" table:style-name="ce11">
            <text:p>25417,4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523.66" table:style-name="ce11">
            <text:p>-4523,66</text:p>
          </table:table-cell>
          <table:table-cell office:value-type="float" office:value="-1540.31" table:style-name="ce11">
            <text:p>-1540,31</text:p>
          </table:table-cell>
          <table:table-cell office:value-type="float" office:value="0" table:style-name="ce11">
            <text:p>0,00</text:p>
          </table:table-cell>
          <table:table-cell office:value-type="float" office:value="-9453.89" table:style-name="ce11">
            <text:p>-9453,89</text:p>
          </table:table-cell>
          <table:table-cell office:value-type="float" office:value="15963.56" table:style-name="ce11">
            <text:p>15963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CHELLE SHEYLA TENÓRIO CARVALH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02.87" table:style-name="ce11">
            <text:p>302,87</text:p>
          </table:table-cell>
          <table:table-cell office:value-type="float" office:value="1081.93" table:style-name="ce11">
            <text:p>1081,93</text:p>
          </table:table-cell>
          <table:table-cell office:value-type="float" office:value="2241.35" table:style-name="ce11">
            <text:p>2241,35</text:p>
          </table:table-cell>
          <table:table-cell office:value-type="float" office:value="5805.81" table:style-name="ce11">
            <text:p>5805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0" table:style-name="ce11">
            <text:p>0,00</text:p>
          </table:table-cell>
          <table:table-cell office:value-type="float" office:value="-35.78" table:style-name="ce11">
            <text:p>-35,78</text:p>
          </table:table-cell>
          <table:table-cell office:value-type="float" office:value="5770.03" table:style-name="ce11">
            <text:p>5770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LTON CORTEZ NOLASCO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SLQ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902.02" table:style-name="ce11">
            <text:p>902,02</text:p>
          </table:table-cell>
          <table:table-cell office:value-type="float" office:value="1549.52" table:style-name="ce11">
            <text:p>1549,52</text:p>
          </table:table-cell>
          <table:table-cell office:value-type="float" office:value="4650.45" table:style-name="ce11">
            <text:p>4650,45</text:p>
          </table:table-cell>
          <table:table-cell office:value-type="float" office:value="3240.22" table:style-name="ce11">
            <text:p>3240,22</text:p>
          </table:table-cell>
          <table:table-cell office:value-type="float" office:value="7762.8" table:style-name="ce11">
            <text:p>7762,80</text:p>
          </table:table-cell>
          <table:table-cell office:value-type="float" office:value="31179.07" table:style-name="ce11">
            <text:p>31179,07</text:p>
          </table:table-cell>
          <table:table-cell office:value-type="float" office:value="-3638.5" table:style-name="ce11">
            <text:p>-3638,50</text:p>
          </table:table-cell>
          <table:table-cell office:value-type="float" office:value="-5433.66" table:style-name="ce11">
            <text:p>-5433,66</text:p>
          </table:table-cell>
          <table:table-cell office:value-type="float" office:value="-5654.06" table:style-name="ce11">
            <text:p>-5654,06</text:p>
          </table:table-cell>
          <table:table-cell office:value-type="float" office:value="0" table:style-name="ce11">
            <text:p>0,00</text:p>
          </table:table-cell>
          <table:table-cell office:value-type="float" office:value="-14726.22" table:style-name="ce11">
            <text:p>-14726,22</text:p>
          </table:table-cell>
          <table:table-cell office:value-type="float" office:value="16452.849999999999" table:style-name="ce11">
            <text:p>1645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IRIAM GUIMARÃES BERNARDES DA SILV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7755.68" table:style-name="ce11">
            <text:p>7755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4670.7700000000004" table:style-name="ce11">
            <text:p>4670,77</text:p>
          </table:table-cell>
          <table:table-cell office:value-type="float" office:value="14536.63" table:style-name="ce11">
            <text:p>14536,63</text:p>
          </table:table-cell>
          <table:table-cell office:value-type="float" office:value="-178.77" table:style-name="ce11">
            <text:p>-178,77</text:p>
          </table:table-cell>
          <table:table-cell office:value-type="float" office:value="-1724.67" table:style-name="ce11">
            <text:p>-1724,67</text:p>
          </table:table-cell>
          <table:table-cell office:value-type="float" office:value="-50.34" table:style-name="ce11">
            <text:p>-50,34</text:p>
          </table:table-cell>
          <table:table-cell office:value-type="float" office:value="0" table:style-name="ce11">
            <text:p>0,00</text:p>
          </table:table-cell>
          <table:table-cell office:value-type="float" office:value="-1953.78" table:style-name="ce11">
            <text:p>-1953,78</text:p>
          </table:table-cell>
          <table:table-cell office:value-type="float" office:value="12582.85" table:style-name="ce11">
            <text:p>12582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BB TAVARES VEIGA DOS ANJO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61.17" table:style-name="ce11">
            <text:p>4761,17</text:p>
          </table:table-cell>
          <table:table-cell office:value-type="float" office:value="6638.22" table:style-name="ce11">
            <text:p>6638,22</text:p>
          </table:table-cell>
          <table:table-cell office:value-type="float" office:value="15987.24" table:style-name="ce11">
            <text:p>15987,24</text:p>
          </table:table-cell>
          <table:table-cell office:value-type="float" office:value="42933.85" table:style-name="ce11">
            <text:p>42933,8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595.36" table:style-name="ce11">
            <text:p>-5595,36</text:p>
          </table:table-cell>
          <table:table-cell office:value-type="float" office:value="-2379.64" table:style-name="ce11">
            <text:p>-2379,64</text:p>
          </table:table-cell>
          <table:table-cell office:value-type="float" office:value="0" table:style-name="ce11">
            <text:p>0,00</text:p>
          </table:table-cell>
          <table:table-cell office:value-type="float" office:value="-11364.92" table:style-name="ce11">
            <text:p>-11364,92</text:p>
          </table:table-cell>
          <table:table-cell office:value-type="float" office:value="31568.93" table:style-name="ce11">
            <text:p>31568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ACIR MEDEIROS DE SANT ANA NE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ATA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586.55" table:style-name="ce11">
            <text:p>4586,55</text:p>
          </table:table-cell>
          <table:table-cell office:value-type="float" office:value="2095.84" table:style-name="ce11">
            <text:p>2095,84</text:p>
          </table:table-cell>
          <table:table-cell office:value-type="float" office:value="13067.06" table:style-name="ce11">
            <text:p>13067,06</text:p>
          </table:table-cell>
          <table:table-cell office:value-type="float" office:value="44483.54" table:style-name="ce11">
            <text:p>44483,54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9834.86" table:style-name="ce11">
            <text:p>-983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7023.52" table:style-name="ce11">
            <text:p>-17023,52</text:p>
          </table:table-cell>
          <table:table-cell office:value-type="float" office:value="27460.02" table:style-name="ce11">
            <text:p>27460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ISÉS LOPES DA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ª VT-ARA)</text:p>
          </table:table-cell>
          <table:table-cell office:value-type="float" office:value="8813.9699999999993" table:style-name="ce11">
            <text:p>8813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792" table:style-name="ce11">
            <text:p>1792,00</text:p>
          </table:table-cell>
          <table:table-cell office:value-type="float" office:value="266" table:style-name="ce11">
            <text:p>266,00</text:p>
          </table:table-cell>
          <table:table-cell office:value-type="float" office:value="7076.77" table:style-name="ce11">
            <text:p>7076,77</text:p>
          </table:table-cell>
          <table:table-cell office:value-type="float" office:value="20128.400000000001" table:style-name="ce11">
            <text:p>20128,40</text:p>
          </table:table-cell>
          <table:table-cell office:value-type="float" office:value="-1540.35" table:style-name="ce11">
            <text:p>-1540,35</text:p>
          </table:table-cell>
          <table:table-cell office:value-type="float" office:value="-2732.23" table:style-name="ce11">
            <text:p>-2732,23</text:p>
          </table:table-cell>
          <table:table-cell office:value-type="float" office:value="-597.11" table:style-name="ce11">
            <text:p>-597,11</text:p>
          </table:table-cell>
          <table:table-cell office:value-type="float" office:value="0" table:style-name="ce11">
            <text:p>0,00</text:p>
          </table:table-cell>
          <table:table-cell office:value-type="float" office:value="-4869.6899999999996" table:style-name="ce11">
            <text:p>-4869,69</text:p>
          </table:table-cell>
          <table:table-cell office:value-type="float" office:value="15258.71" table:style-name="ce11">
            <text:p>1525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APARECIDA RODRIGUES CALHEIROS</text:p>
          </table:table-cell>
          <table:table-cell office:value-type="string" table:style-name="ce10">
            <text:p>CALCULISTA - FC-04</text:p>
          </table:table-cell>
          <table:table-cell office:value-type="string" table:style-name="ce10">
            <text:p>SECRETARIA (AT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8.71" table:style-name="ce11">
            <text:p>3318,71</text:p>
          </table:table-cell>
          <table:table-cell office:value-type="float" office:value="1859.01" table:style-name="ce11">
            <text:p>1859,01</text:p>
          </table:table-cell>
          <table:table-cell office:value-type="float" office:value="1627.58" table:style-name="ce11">
            <text:p>1627,58</text:p>
          </table:table-cell>
          <table:table-cell office:value-type="float" office:value="8984.9599999999991" table:style-name="ce11">
            <text:p>8984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0" table:style-name="ce11">
            <text:p>0,00</text:p>
          </table:table-cell>
          <table:table-cell office:value-type="float" office:value="-1578.14" table:style-name="ce11">
            <text:p>-1578,14</text:p>
          </table:table-cell>
          <table:table-cell office:value-type="float" office:value="7406.82" table:style-name="ce11">
            <text:p>7406,82</text:p>
          </table:table-cell>
          <table:table-cell office:value-type="float" office:value="1227.54" table:style-name="ce11">
            <text:p>1227,5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DE PAULA DA ROCHA RAMOS CRUZ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RECURSO DE REVIST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1193.78" table:style-name="ce11">
            <text:p>119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2611.7600000000002" table:style-name="ce11">
            <text:p>2611,76</text:p>
          </table:table-cell>
          <table:table-cell office:value-type="float" office:value="8841.73" table:style-name="ce11">
            <text:p>8841,73</text:p>
          </table:table-cell>
          <table:table-cell office:value-type="float" office:value="25340.22" table:style-name="ce11">
            <text:p>25340,22</text:p>
          </table:table-cell>
          <table:table-cell office:value-type="float" office:value="61469.36" table:style-name="ce11">
            <text:p>61469,36</text:p>
          </table:table-cell>
          <table:table-cell office:value-type="float" office:value="-6571.34" table:style-name="ce11">
            <text:p>-6571,34</text:p>
          </table:table-cell>
          <table:table-cell office:value-type="float" office:value="-11078.84" table:style-name="ce11">
            <text:p>-11078,84</text:p>
          </table:table-cell>
          <table:table-cell office:value-type="float" office:value="-2791.27" table:style-name="ce11">
            <text:p>-2791,27</text:p>
          </table:table-cell>
          <table:table-cell office:value-type="float" office:value="0" table:style-name="ce11">
            <text:p>0,00</text:p>
          </table:table-cell>
          <table:table-cell office:value-type="float" office:value="-20441.45" table:style-name="ce11">
            <text:p>-20441,45</text:p>
          </table:table-cell>
          <table:table-cell office:value-type="float" office:value="41027.910000000003" table:style-name="ce11">
            <text:p>41027,91</text:p>
          </table:table-cell>
          <table:table-cell office:value-type="float" office:value="0" table:style-name="ce11">
            <text:p>0,00</text:p>
          </table:table-cell>
          <table:table-cell office:value-type="float" office:value="2844.34" table:style-name="ce11">
            <text:p>2844,34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 RÊGO RAPOS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854.3" table:style-name="ce11">
            <text:p>3854,3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510.35" table:style-name="ce11">
            <text:p>2510,35</text:p>
          </table:table-cell>
          <table:table-cell office:value-type="float" office:value="6744.64" table:style-name="ce11">
            <text:p>6744,64</text:p>
          </table:table-cell>
          <table:table-cell office:value-type="float" office:value="18367.82" table:style-name="ce11">
            <text:p>18367,82</text:p>
          </table:table-cell>
          <table:table-cell office:value-type="float" office:value="47352.97" table:style-name="ce11">
            <text:p>47352,9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650.52" table:style-name="ce11">
            <text:p>-8650,52</text:p>
          </table:table-cell>
          <table:table-cell office:value-type="float" office:value="-2306.04" table:style-name="ce11">
            <text:p>-2306,04</text:p>
          </table:table-cell>
          <table:table-cell office:value-type="float" office:value="0" table:style-name="ce11">
            <text:p>0,00</text:p>
          </table:table-cell>
          <table:table-cell office:value-type="float" office:value="-12774.26" table:style-name="ce11">
            <text:p>-12774,26</text:p>
          </table:table-cell>
          <table:table-cell office:value-type="float" office:value="34578.71" table:style-name="ce11">
            <text:p>34578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MARIA DOS SANTOS BARROS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SAÚDE</text:p>
          </table:table-cell>
          <table:table-cell office:value-type="float" office:value="23508.32" table:style-name="ce11">
            <text:p>23508,32</text:p>
          </table:table-cell>
          <table:table-cell office:value-type="float" office:value="7805.56" table:style-name="ce11">
            <text:p>7805,56</text:p>
          </table:table-cell>
          <table:table-cell office:value-type="float" office:value="1331.52" table:style-name="ce11">
            <text:p>1331,52</text:p>
          </table:table-cell>
          <table:table-cell office:value-type="float" office:value="1444.34" table:style-name="ce11">
            <text:p>1444,34</text:p>
          </table:table-cell>
          <table:table-cell office:value-type="float" office:value="6461.06" table:style-name="ce11">
            <text:p>6461,06</text:p>
          </table:table-cell>
          <table:table-cell office:value-type="float" office:value="26774.45" table:style-name="ce11">
            <text:p>26774,45</text:p>
          </table:table-cell>
          <table:table-cell office:value-type="float" office:value="67325.25" table:style-name="ce11">
            <text:p>67325,25</text:p>
          </table:table-cell>
          <table:table-cell office:value-type="float" office:value="-6581.38" table:style-name="ce11">
            <text:p>-6581,38</text:p>
          </table:table-cell>
          <table:table-cell office:value-type="float" office:value="-13084.7" table:style-name="ce11">
            <text:p>-13084,70</text:p>
          </table:table-cell>
          <table:table-cell office:value-type="float" office:value="-2631.87" table:style-name="ce11">
            <text:p>-2631,87</text:p>
          </table:table-cell>
          <table:table-cell office:value-type="float" office:value="0" table:style-name="ce11">
            <text:p>0,00</text:p>
          </table:table-cell>
          <table:table-cell office:value-type="float" office:value="-22297.95" table:style-name="ce11">
            <text:p>-22297,95</text:p>
          </table:table-cell>
          <table:table-cell office:value-type="float" office:value="45027.3" table:style-name="ce11">
            <text:p>45027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ÔNICA VIEIRA NOVAE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0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380.34" table:style-name="ce11">
            <text:p>2380,34</text:p>
          </table:table-cell>
          <table:table-cell office:value-type="float" office:value="8615.5300000000007" table:style-name="ce11">
            <text:p>8615,53</text:p>
          </table:table-cell>
          <table:table-cell office:value-type="float" office:value="23876.35" table:style-name="ce11">
            <text:p>23876,35</text:p>
          </table:table-cell>
          <table:table-cell office:value-type="float" office:value="58091.43" table:style-name="ce11">
            <text:p>58091,43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252.61" table:style-name="ce11">
            <text:p>-10252,61</text:p>
          </table:table-cell>
          <table:table-cell office:value-type="float" office:value="-1141.3499999999999" table:style-name="ce11">
            <text:p>-1141,35</text:p>
          </table:table-cell>
          <table:table-cell office:value-type="float" office:value="0" table:style-name="ce11">
            <text:p>0,00</text:p>
          </table:table-cell>
          <table:table-cell office:value-type="float" office:value="-17571.36" table:style-name="ce11">
            <text:p>-17571,36</text:p>
          </table:table-cell>
          <table:table-cell office:value-type="float" office:value="40520.07" table:style-name="ce11">
            <text:p>4052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ONIQUE DE MENDONÇA HOULI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2695.56" table:style-name="ce11">
            <text:p>2695,56</text:p>
          </table:table-cell>
          <table:table-cell office:value-type="float" office:value="2888.12" table:style-name="ce11">
            <text:p>2888,12</text:p>
          </table:table-cell>
          <table:table-cell office:value-type="float" office:value="1195.1199999999999" table:style-name="ce11">
            <text:p>1195,12</text:p>
          </table:table-cell>
          <table:table-cell office:value-type="float" office:value="15502.32" table:style-name="ce11">
            <text:p>15502,32</text:p>
          </table:table-cell>
          <table:table-cell office:value-type="float" office:value="44125.919999999998" table:style-name="ce11">
            <text:p>44125,9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672.02" table:style-name="ce11">
            <text:p>-12672,02</text:p>
          </table:table-cell>
          <table:table-cell office:value-type="float" office:value="-3374.96" table:style-name="ce11">
            <text:p>-3374,96</text:p>
          </table:table-cell>
          <table:table-cell office:value-type="float" office:value="0" table:style-name="ce11">
            <text:p>0,00</text:p>
          </table:table-cell>
          <table:table-cell office:value-type="float" office:value="-17864.68" table:style-name="ce11">
            <text:p>-17864,68</text:p>
          </table:table-cell>
          <table:table-cell office:value-type="float" office:value="26261.24" table:style-name="ce11">
            <text:p>2626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MÚCIO DE ARAÚJO AMARINH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925.08" table:style-name="ce11">
            <text:p>1925,08</text:p>
          </table:table-cell>
          <table:table-cell office:value-type="float" office:value="450.72" table:style-name="ce11">
            <text:p>450,72</text:p>
          </table:table-cell>
          <table:table-cell office:value-type="float" office:value="6977.53" table:style-name="ce11">
            <text:p>6977,53</text:p>
          </table:table-cell>
          <table:table-cell office:value-type="float" office:value="22560.799999999999" table:style-name="ce11">
            <text:p>22560,80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435.6000000000004" table:style-name="ce11">
            <text:p>-4435,60</text:p>
          </table:table-cell>
          <table:table-cell office:value-type="float" office:value="-2078.16" table:style-name="ce11">
            <text:p>-2078,16</text:p>
          </table:table-cell>
          <table:table-cell office:value-type="float" office:value="0" table:style-name="ce11">
            <text:p>0,00</text:p>
          </table:table-cell>
          <table:table-cell office:value-type="float" office:value="-9903.68" table:style-name="ce11">
            <text:p>-9903,68</text:p>
          </table:table-cell>
          <table:table-cell office:value-type="float" office:value="12657.12" table:style-name="ce11">
            <text:p>12657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DJA MARIA FERNANDES LIM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DESENVOLVIMENTO DE PESSOAS (SEGES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319.64" table:style-name="ce11">
            <text:p>2319,64</text:p>
          </table:table-cell>
          <table:table-cell office:value-type="float" office:value="1674.09" table:style-name="ce11">
            <text:p>1674,09</text:p>
          </table:table-cell>
          <table:table-cell office:value-type="float" office:value="7891.35" table:style-name="ce11">
            <text:p>7891,35</text:p>
          </table:table-cell>
          <table:table-cell office:value-type="float" office:value="26477.43" table:style-name="ce11">
            <text:p>26477,43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301.56" table:style-name="ce11">
            <text:p>-5301,56</text:p>
          </table:table-cell>
          <table:table-cell office:value-type="float" office:value="-908.66" table:style-name="ce11">
            <text:p>-908,66</text:p>
          </table:table-cell>
          <table:table-cell office:value-type="float" office:value="0" table:style-name="ce11">
            <text:p>0,00</text:p>
          </table:table-cell>
          <table:table-cell office:value-type="float" office:value="-9600.14" table:style-name="ce11">
            <text:p>-9600,14</text:p>
          </table:table-cell>
          <table:table-cell office:value-type="float" office:value="16877.29" table:style-name="ce11">
            <text:p>16877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NCI PIRES SANTOS SO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404.39" table:style-name="ce11">
            <text:p>10404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5388.29" table:style-name="ce11">
            <text:p>5388,29</text:p>
          </table:table-cell>
          <table:table-cell office:value-type="float" office:value="20037.240000000002" table:style-name="ce11">
            <text:p>20037,24</text:p>
          </table:table-cell>
          <table:table-cell office:value-type="float" office:value="-759.32" table:style-name="ce11">
            <text:p>-759,32</text:p>
          </table:table-cell>
          <table:table-cell office:value-type="float" office:value="0" table:style-name="ce11">
            <text:p>0,00</text:p>
          </table:table-cell>
          <table:table-cell office:value-type="float" office:value="-4740.72" table:style-name="ce11">
            <text:p>-4740,72</text:p>
          </table:table-cell>
          <table:table-cell office:value-type="float" office:value="0" table:style-name="ce11">
            <text:p>0,00</text:p>
          </table:table-cell>
          <table:table-cell office:value-type="float" office:value="-5500.04" table:style-name="ce11">
            <text:p>-5500,04</text:p>
          </table:table-cell>
          <table:table-cell office:value-type="float" office:value="14537.2" table:style-name="ce11">
            <text:p>14537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RCISO MENEZES BEZER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0517.32" table:style-name="ce11">
            <text:p>10517,32</text:p>
          </table:table-cell>
          <table:table-cell office:value-type="float" office:value="0" table:style-name="ce11">
            <text:p>0,00</text:p>
          </table:table-cell>
          <table:table-cell office:value-type="float" office:value="2498.25" table:style-name="ce11">
            <text:p>2498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3104.46" table:style-name="ce11">
            <text:p>13104,46</text:p>
          </table:table-cell>
          <table:table-cell office:value-type="float" office:value="48794.75" table:style-name="ce11">
            <text:p>48794,75</text:p>
          </table:table-cell>
          <table:table-cell office:value-type="float" office:value="-7254.22" table:style-name="ce11">
            <text:p>-7254,22</text:p>
          </table:table-cell>
          <table:table-cell office:value-type="float" office:value="-11816.76" table:style-name="ce11">
            <text:p>-11816,76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21411.919999999998" table:style-name="ce11">
            <text:p>-21411,92</text:p>
          </table:table-cell>
          <table:table-cell office:value-type="float" office:value="27382.83" table:style-name="ce11">
            <text:p>2738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LENE MACÁRIO SIMÕES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7419.849999999999" table:style-name="ce11">
            <text:p>17419,85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5934.28" table:style-name="ce11">
            <text:p>15934,28</text:p>
          </table:table-cell>
          <table:table-cell office:value-type="float" office:value="48550.47" table:style-name="ce11">
            <text:p>48550,47</text:p>
          </table:table-cell>
          <table:table-cell office:value-type="float" office:value="-7463.02" table:style-name="ce11">
            <text:p>-7463,02</text:p>
          </table:table-cell>
          <table:table-cell office:value-type="float" office:value="-11880.13" table:style-name="ce11">
            <text:p>-11880,13</text:p>
          </table:table-cell>
          <table:table-cell office:value-type="float" office:value="-5434.41" table:style-name="ce11">
            <text:p>-5434,41</text:p>
          </table:table-cell>
          <table:table-cell office:value-type="float" office:value="0" table:style-name="ce11">
            <text:p>0,00</text:p>
          </table:table-cell>
          <table:table-cell office:value-type="float" office:value="-24777.56" table:style-name="ce11">
            <text:p>-24777,56</text:p>
          </table:table-cell>
          <table:table-cell office:value-type="float" office:value="23772.91" table:style-name="ce11">
            <text:p>2377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TASHA SARMENTO DE MORAES SIQUEIRA JUC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2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01.58" table:style-name="ce11">
            <text:p>1301,58</text:p>
          </table:table-cell>
          <table:table-cell office:value-type="float" office:value="690.39" table:style-name="ce11">
            <text:p>690,39</text:p>
          </table:table-cell>
          <table:table-cell office:value-type="float" office:value="1254.1600000000001" table:style-name="ce11">
            <text:p>1254,16</text:p>
          </table:table-cell>
          <table:table-cell office:value-type="float" office:value="5754.43" table:style-name="ce11">
            <text:p>575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54.43" table:style-name="ce11">
            <text:p>575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AYARA CIELLY FREIRE DO RAM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DIVISÃO DE ATENDIMENTO DE SERVIÇOS DE TECNOLOGIA DA INFORMAÇÃO E COMUNICAÇÃO</text:p>
          </table:table-cell>
          <table:table-cell office:value-type="float" office:value="14432.12" table:style-name="ce11">
            <text:p>14432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855.66" table:style-name="ce11">
            <text:p>1855,66</text:p>
          </table:table-cell>
          <table:table-cell office:value-type="float" office:value="116.67" table:style-name="ce11">
            <text:p>116,67</text:p>
          </table:table-cell>
          <table:table-cell office:value-type="float" office:value="3608.03" table:style-name="ce11">
            <text:p>3608,03</text:p>
          </table:table-cell>
          <table:table-cell office:value-type="float" office:value="20012.48" table:style-name="ce11">
            <text:p>20012,48</text:p>
          </table:table-cell>
          <table:table-cell office:value-type="float" office:value="-1240.6300000000001" table:style-name="ce11">
            <text:p>-1240,63</text:p>
          </table:table-cell>
          <table:table-cell office:value-type="float" office:value="-2742.6" table:style-name="ce11">
            <text:p>-2742,60</text:p>
          </table:table-cell>
          <table:table-cell office:value-type="float" office:value="-570.24" table:style-name="ce11">
            <text:p>-570,24</text:p>
          </table:table-cell>
          <table:table-cell office:value-type="float" office:value="0" table:style-name="ce11">
            <text:p>0,00</text:p>
          </table:table-cell>
          <table:table-cell office:value-type="float" office:value="-4553.47" table:style-name="ce11">
            <text:p>-4553,47</text:p>
          </table:table-cell>
          <table:table-cell office:value-type="float" office:value="15459.01" table:style-name="ce11">
            <text:p>15459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LTON TENÓRIO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000.2" table:style-name="ce11">
            <text:p>3000,20</text:p>
          </table:table-cell>
          <table:table-cell office:value-type="float" office:value="0" table:style-name="ce11">
            <text:p>0,00</text:p>
          </table:table-cell>
          <table:table-cell office:value-type="float" office:value="1980.32" table:style-name="ce11">
            <text:p>1980,32</text:p>
          </table:table-cell>
          <table:table-cell office:value-type="float" office:value="1650.4" table:style-name="ce11">
            <text:p>1650,40</text:p>
          </table:table-cell>
          <table:table-cell office:value-type="float" office:value="8491.2199999999993" table:style-name="ce11">
            <text:p>8491,22</text:p>
          </table:table-cell>
          <table:table-cell office:value-type="float" office:value="28329.61" table:style-name="ce11">
            <text:p>28329,61</text:p>
          </table:table-cell>
          <table:table-cell office:value-type="float" office:value="-2557.2399999999998" table:style-name="ce11">
            <text:p>-2557,24</text:p>
          </table:table-cell>
          <table:table-cell office:value-type="float" office:value="0" table:style-name="ce11">
            <text:p>0,00</text:p>
          </table:table-cell>
          <table:table-cell office:value-type="float" office:value="-3146.7" table:style-name="ce11">
            <text:p>-3146,70</text:p>
          </table:table-cell>
          <table:table-cell office:value-type="float" office:value="0" table:style-name="ce11">
            <text:p>0,00</text:p>
          </table:table-cell>
          <table:table-cell office:value-type="float" office:value="-5703.94" table:style-name="ce11">
            <text:p>-5703,94</text:p>
          </table:table-cell>
          <table:table-cell office:value-type="float" office:value="22625.67" table:style-name="ce11">
            <text:p>22625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IVALDO TENÓRIO DE LIM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ICITAÇ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996.8" table:style-name="ce11">
            <text:p>4996,80</text:p>
          </table:table-cell>
          <table:table-cell office:value-type="float" office:value="2179.66" table:style-name="ce11">
            <text:p>2179,66</text:p>
          </table:table-cell>
          <table:table-cell office:value-type="float" office:value="3965.98" table:style-name="ce11">
            <text:p>3965,98</text:p>
          </table:table-cell>
          <table:table-cell office:value-type="float" office:value="2306.6999999999998" table:style-name="ce11">
            <text:p>2306,70</text:p>
          </table:table-cell>
          <table:table-cell office:value-type="float" office:value="9815.25" table:style-name="ce11">
            <text:p>9815,25</text:p>
          </table:table-cell>
          <table:table-cell office:value-type="float" office:value="36631.949999999997" table:style-name="ce11">
            <text:p>36631,9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557.78" table:style-name="ce11">
            <text:p>-7557,78</text:p>
          </table:table-cell>
          <table:table-cell office:value-type="float" office:value="-5477" table:style-name="ce11">
            <text:p>-5477,00</text:p>
          </table:table-cell>
          <table:table-cell office:value-type="float" office:value="0" table:style-name="ce11">
            <text:p>0,00</text:p>
          </table:table-cell>
          <table:table-cell office:value-type="float" office:value="-14852.48" table:style-name="ce11">
            <text:p>-14852,48</text:p>
          </table:table-cell>
          <table:table-cell office:value-type="float" office:value="21779.47" table:style-name="ce11">
            <text:p>21779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RCY JANNAYZZE DE MELO NET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2UNP)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21.5200000000004" table:style-name="ce11">
            <text:p>4121,52</text:p>
          </table:table-cell>
          <table:table-cell office:value-type="float" office:value="1399.57" table:style-name="ce11">
            <text:p>1399,57</text:p>
          </table:table-cell>
          <table:table-cell office:value-type="float" office:value="8384.23" table:style-name="ce11">
            <text:p>8384,23</text:p>
          </table:table-cell>
          <table:table-cell office:value-type="float" office:value="29727.82" table:style-name="ce11">
            <text:p>29727,82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873.88" table:style-name="ce11">
            <text:p>-5873,88</text:p>
          </table:table-cell>
          <table:table-cell office:value-type="float" office:value="-1596.07" table:style-name="ce11">
            <text:p>-1596,07</text:p>
          </table:table-cell>
          <table:table-cell office:value-type="float" office:value="0" table:style-name="ce11">
            <text:p>0,00</text:p>
          </table:table-cell>
          <table:table-cell office:value-type="float" office:value="-10859.87" table:style-name="ce11">
            <text:p>-10859,87</text:p>
          </table:table-cell>
          <table:table-cell office:value-type="float" office:value="18867.95" table:style-name="ce11">
            <text:p>18867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EUSA MARIA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840.11" table:style-name="ce11">
            <text:p>2840,11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8336.17" table:style-name="ce11">
            <text:p>8336,17</text:p>
          </table:table-cell>
          <table:table-cell office:value-type="float" office:value="26360.52" table:style-name="ce11">
            <text:p>26360,52</text:p>
          </table:table-cell>
          <table:table-cell office:value-type="float" office:value="-2460.38" table:style-name="ce11">
            <text:p>-2460,38</text:p>
          </table:table-cell>
          <table:table-cell office:value-type="float" office:value="0" table:style-name="ce11">
            <text:p>0,00</text:p>
          </table:table-cell>
          <table:table-cell office:value-type="float" office:value="-2340.94" table:style-name="ce11">
            <text:p>-2340,94</text:p>
          </table:table-cell>
          <table:table-cell office:value-type="float" office:value="0" table:style-name="ce11">
            <text:p>0,00</text:p>
          </table:table-cell>
          <table:table-cell office:value-type="float" office:value="-4801.32" table:style-name="ce11">
            <text:p>-4801,32</text:p>
          </table:table-cell>
          <table:table-cell office:value-type="float" office:value="21559.200000000001" table:style-name="ce11">
            <text:p>21559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HIRLEY MAILY MARTINS ME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2893.68" table:style-name="ce11">
            <text:p>2893,68</text:p>
          </table:table-cell>
          <table:table-cell office:value-type="float" office:value="1331.52" table:style-name="ce11">
            <text:p>1331,52</text:p>
          </table:table-cell>
          <table:table-cell office:value-type="float" office:value="2888.31" table:style-name="ce11">
            <text:p>2888,31</text:p>
          </table:table-cell>
          <table:table-cell office:value-type="float" office:value="10658.23" table:style-name="ce11">
            <text:p>10658,23</text:p>
          </table:table-cell>
          <table:table-cell office:value-type="float" office:value="18091.52" table:style-name="ce11">
            <text:p>18091,52</text:p>
          </table:table-cell>
          <table:table-cell office:value-type="float" office:value="49230.82" table:style-name="ce11">
            <text:p>49230,82</text:p>
          </table:table-cell>
          <table:table-cell office:value-type="float" office:value="-4339.78" table:style-name="ce11">
            <text:p>-4339,78</text:p>
          </table:table-cell>
          <table:table-cell office:value-type="float" office:value="-7218.57" table:style-name="ce11">
            <text:p>-7218,57</text:p>
          </table:table-cell>
          <table:table-cell office:value-type="float" office:value="-2746.6" table:style-name="ce11">
            <text:p>-2746,60</text:p>
          </table:table-cell>
          <table:table-cell office:value-type="float" office:value="0" table:style-name="ce11">
            <text:p>0,00</text:p>
          </table:table-cell>
          <table:table-cell office:value-type="float" office:value="-14304.95" table:style-name="ce11">
            <text:p>-14304,95</text:p>
          </table:table-cell>
          <table:table-cell office:value-type="float" office:value="34925.870000000003" table:style-name="ce11">
            <text:p>34925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CANOR ROCHA JÚNIOR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7604.91" table:style-name="ce11">
            <text:p>7604,91</text:p>
          </table:table-cell>
          <table:table-cell office:value-type="float" office:value="0" table:style-name="ce11">
            <text:p>0,00</text:p>
          </table:table-cell>
          <table:table-cell office:value-type="float" office:value="2512.56" table:style-name="ce11">
            <text:p>2512,56</text:p>
          </table:table-cell>
          <table:table-cell office:value-type="float" office:value="2193.6" table:style-name="ce11">
            <text:p>2193,60</text:p>
          </table:table-cell>
          <table:table-cell office:value-type="float" office:value="14918.53" table:style-name="ce11">
            <text:p>14918,53</text:p>
          </table:table-cell>
          <table:table-cell office:value-type="float" office:value="48242.63" table:style-name="ce11">
            <text:p>48242,63</text:p>
          </table:table-cell>
          <table:table-cell office:value-type="float" office:value="-6750.15" table:style-name="ce11">
            <text:p>-6750,15</text:p>
          </table:table-cell>
          <table:table-cell office:value-type="float" office:value="0" table:style-name="ce11">
            <text:p>0,00</text:p>
          </table:table-cell>
          <table:table-cell office:value-type="float" office:value="-5397.11" table:style-name="ce11">
            <text:p>-5397,11</text:p>
          </table:table-cell>
          <table:table-cell office:value-type="float" office:value="0" table:style-name="ce11">
            <text:p>0,00</text:p>
          </table:table-cell>
          <table:table-cell office:value-type="float" office:value="-12147.26" table:style-name="ce11">
            <text:p>-12147,26</text:p>
          </table:table-cell>
          <table:table-cell office:value-type="float" office:value="36095.370000000003" table:style-name="ce11">
            <text:p>36095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EDJA MARIA SOUZ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VARA DO TRABALHO DE PALMEIRA DOS ÍNDIOS/AL<text:s/>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363.28" table:style-name="ce11">
            <text:p>363,28</text:p>
          </table:table-cell>
          <table:table-cell office:value-type="float" office:value="3936.04" table:style-name="ce11">
            <text:p>3936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936.04" table:style-name="ce11">
            <text:p>3936,04</text:p>
          </table:table-cell>
          <table:table-cell office:value-type="float" office:value="2004.78" table:style-name="ce11">
            <text:p>2004,7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DA WANDERLEY MARTIN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2807.24" table:style-name="ce11">
            <text:p>12807,24</text:p>
          </table:table-cell>
          <table:table-cell office:value-type="float" office:value="1353.87" table:style-name="ce11">
            <text:p>1353,87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7447.55" table:style-name="ce11">
            <text:p>7447,55</text:p>
          </table:table-cell>
          <table:table-cell office:value-type="float" office:value="23718.84" table:style-name="ce11">
            <text:p>23718,84</text:p>
          </table:table-cell>
          <table:table-cell office:value-type="float" office:value="-1881.86" table:style-name="ce11">
            <text:p>-1881,86</text:p>
          </table:table-cell>
          <table:table-cell office:value-type="float" office:value="-4431.92" table:style-name="ce11">
            <text:p>-4431,92</text:p>
          </table:table-cell>
          <table:table-cell office:value-type="float" office:value="-1449.33" table:style-name="ce11">
            <text:p>-1449,33</text:p>
          </table:table-cell>
          <table:table-cell office:value-type="float" office:value="0" table:style-name="ce11">
            <text:p>0,00</text:p>
          </table:table-cell>
          <table:table-cell office:value-type="float" office:value="-7763.11" table:style-name="ce11">
            <text:p>-7763,11</text:p>
          </table:table-cell>
          <table:table-cell office:value-type="float" office:value="15955.73" table:style-name="ce11">
            <text:p>15955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DE SOUZA BOMFIM JÚNIOR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0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2256.17" table:style-name="ce11">
            <text:p>2256,17</text:p>
          </table:table-cell>
          <table:table-cell office:value-type="float" office:value="7635.71" table:style-name="ce11">
            <text:p>7635,71</text:p>
          </table:table-cell>
          <table:table-cell office:value-type="float" office:value="19300.93" table:style-name="ce11">
            <text:p>19300,93</text:p>
          </table:table-cell>
          <table:table-cell office:value-type="float" office:value="48044.66" table:style-name="ce11">
            <text:p>48044,6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743.51" table:style-name="ce11">
            <text:p>-7743,51</text:p>
          </table:table-cell>
          <table:table-cell office:value-type="float" office:value="-2987.3" table:style-name="ce11">
            <text:p>-2987,30</text:p>
          </table:table-cell>
          <table:table-cell office:value-type="float" office:value="0" table:style-name="ce11">
            <text:p>0,00</text:p>
          </table:table-cell>
          <table:table-cell office:value-type="float" office:value="-12548.51" table:style-name="ce11">
            <text:p>-12548,51</text:p>
          </table:table-cell>
          <table:table-cell office:value-type="float" office:value="35496.15" table:style-name="ce11">
            <text:p>35496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LSON SARMENTO PEIXOT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82.19" table:style-name="ce11">
            <text:p>2482,19</text:p>
          </table:table-cell>
          <table:table-cell office:value-type="float" office:value="4990.49" table:style-name="ce11">
            <text:p>4990,49</text:p>
          </table:table-cell>
          <table:table-cell office:value-type="float" office:value="0" table:style-name="ce11">
            <text:p>0,00</text:p>
          </table:table-cell>
          <table:table-cell office:value-type="float" office:value="-83.65" table:style-name="ce11">
            <text:p>-8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3.65" table:style-name="ce11">
            <text:p>-83,65</text:p>
          </table:table-cell>
          <table:table-cell office:value-type="float" office:value="4906.84" table:style-name="ce11">
            <text:p>4906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ADEGA CAVALCANTE JÚNIOR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ISTEMAS JURÍDIC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44.72" table:style-name="ce11">
            <text:p>4144,72</text:p>
          </table:table-cell>
          <table:table-cell office:value-type="float" office:value="1745.15" table:style-name="ce11">
            <text:p>1745,15</text:p>
          </table:table-cell>
          <table:table-cell office:value-type="float" office:value="7243.75" table:style-name="ce11">
            <text:p>7243,75</text:p>
          </table:table-cell>
          <table:table-cell office:value-type="float" office:value="26501.18" table:style-name="ce11">
            <text:p>26501,18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461.7299999999996" table:style-name="ce11">
            <text:p>-4461,73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9791.91" table:style-name="ce11">
            <text:p>-9791,91</text:p>
          </table:table-cell>
          <table:table-cell office:value-type="float" office:value="16709.27" table:style-name="ce11">
            <text:p>16709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IVALDO BEZERRA QUEIROZ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5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2179.66" table:style-name="ce11">
            <text:p>2179,66</text:p>
          </table:table-cell>
          <table:table-cell office:value-type="float" office:value="2999.95" table:style-name="ce11">
            <text:p>2999,95</text:p>
          </table:table-cell>
          <table:table-cell office:value-type="float" office:value="12092.74" table:style-name="ce11">
            <text:p>12092,74</text:p>
          </table:table-cell>
          <table:table-cell office:value-type="float" office:value="17924.66" table:style-name="ce11">
            <text:p>17924,66</text:p>
          </table:table-cell>
          <table:table-cell office:value-type="float" office:value="50547.81" table:style-name="ce11">
            <text:p>50547,81</text:p>
          </table:table-cell>
          <table:table-cell office:value-type="float" office:value="-4074.56" table:style-name="ce11">
            <text:p>-4074,56</text:p>
          </table:table-cell>
          <table:table-cell office:value-type="float" office:value="-7180.61" table:style-name="ce11">
            <text:p>-7180,61</text:p>
          </table:table-cell>
          <table:table-cell office:value-type="float" office:value="-3871.64" table:style-name="ce11">
            <text:p>-3871,64</text:p>
          </table:table-cell>
          <table:table-cell office:value-type="float" office:value="0" table:style-name="ce11">
            <text:p>0,00</text:p>
          </table:table-cell>
          <table:table-cell office:value-type="float" office:value="-15126.81" table:style-name="ce11">
            <text:p>-15126,81</text:p>
          </table:table-cell>
          <table:table-cell office:value-type="float" office:value="35421" table:style-name="ce11">
            <text:p>35421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OEL DOS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888.13" table:style-name="ce11">
            <text:p>1888,13</text:p>
          </table:table-cell>
          <table:table-cell office:value-type="float" office:value="0" table:style-name="ce11">
            <text:p>0,00</text:p>
          </table:table-cell>
          <table:table-cell office:value-type="float" office:value="1761.47" table:style-name="ce11">
            <text:p>1761,47</text:p>
          </table:table-cell>
          <table:table-cell office:value-type="float" office:value="1181.3399999999999" table:style-name="ce11">
            <text:p>1181,34</text:p>
          </table:table-cell>
          <table:table-cell office:value-type="float" office:value="7860.18" table:style-name="ce11">
            <text:p>7860,18</text:p>
          </table:table-cell>
          <table:table-cell office:value-type="float" office:value="25765.18" table:style-name="ce11">
            <text:p>25765,18</text:p>
          </table:table-cell>
          <table:table-cell office:value-type="float" office:value="-2146.2199999999998" table:style-name="ce11">
            <text:p>-2146,22</text:p>
          </table:table-cell>
          <table:table-cell office:value-type="float" office:value="-4695.54" table:style-name="ce11">
            <text:p>-4695,54</text:p>
          </table:table-cell>
          <table:table-cell office:value-type="float" office:value="-2871.73" table:style-name="ce11">
            <text:p>-2871,73</text:p>
          </table:table-cell>
          <table:table-cell office:value-type="float" office:value="0" table:style-name="ce11">
            <text:p>0,00</text:p>
          </table:table-cell>
          <table:table-cell office:value-type="float" office:value="-9713.49" table:style-name="ce11">
            <text:p>-9713,49</text:p>
          </table:table-cell>
          <table:table-cell office:value-type="float" office:value="16051.69" table:style-name="ce11">
            <text:p>16051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NÚBIA SORAIA DE MAGALHÃES SANTOS REI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O CENTRO JUDICIÁRIO DE MÉTODOS CONSENSUAIS DE SOLUÇÃO DE DISPUT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835.34" table:style-name="ce11">
            <text:p>2835,34</text:p>
          </table:table-cell>
          <table:table-cell office:value-type="float" office:value="4560.6899999999996" table:style-name="ce11">
            <text:p>4560,69</text:p>
          </table:table-cell>
          <table:table-cell office:value-type="float" office:value="2251.8000000000002" table:style-name="ce11">
            <text:p>2251,80</text:p>
          </table:table-cell>
          <table:table-cell office:value-type="float" office:value="11197.35" table:style-name="ce11">
            <text:p>11197,35</text:p>
          </table:table-cell>
          <table:table-cell office:value-type="float" office:value="0" table:style-name="ce11">
            <text:p>0,00</text:p>
          </table:table-cell>
          <table:table-cell office:value-type="float" office:value="-148.58000000000001" table:style-name="ce11">
            <text:p>-148,58</text:p>
          </table:table-cell>
          <table:table-cell office:value-type="float" office:value="-565.78" table:style-name="ce11">
            <text:p>-565,78</text:p>
          </table:table-cell>
          <table:table-cell office:value-type="float" office:value="0" table:style-name="ce11">
            <text:p>0,00</text:p>
          </table:table-cell>
          <table:table-cell office:value-type="float" office:value="-714.36" table:style-name="ce11">
            <text:p>-714,36</text:p>
          </table:table-cell>
          <table:table-cell office:value-type="float" office:value="10482.99" table:style-name="ce11">
            <text:p>10482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DILON HENRIQUE FERRO CORDEIRO DA SILV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7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37.55" table:style-name="ce11">
            <text:p>2937,55</text:p>
          </table:table-cell>
          <table:table-cell office:value-type="float" office:value="208.31" table:style-name="ce11">
            <text:p>208,31</text:p>
          </table:table-cell>
          <table:table-cell office:value-type="float" office:value="11586.89" table:style-name="ce11">
            <text:p>11586,89</text:p>
          </table:table-cell>
          <table:table-cell office:value-type="float" office:value="36665.1" table:style-name="ce11">
            <text:p>36665,1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770.92" table:style-name="ce11">
            <text:p>-9770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588.62" table:style-name="ce11">
            <text:p>-11588,62</text:p>
          </table:table-cell>
          <table:table-cell office:value-type="float" office:value="25076.48" table:style-name="ce11">
            <text:p>25076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SIANEIDE CARVALHO DE ALENCAR</text:p>
          </table:table-cell>
          <table:table-cell office:value-type="string" table:style-name="ce10">
            <text:p>ASSISTENTE - FOLHA DE PAGAMENTO II - FC-04</text:p>
          </table:table-cell>
          <table:table-cell office:value-type="string" table:style-name="ce10">
            <text:p>DIVISÃO DE FOLHA DE PAGAMENT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842.32" table:style-name="ce11">
            <text:p>842,32</text:p>
          </table:table-cell>
          <table:table-cell office:value-type="float" office:value="2179.66" table:style-name="ce11">
            <text:p>2179,66</text:p>
          </table:table-cell>
          <table:table-cell office:value-type="float" office:value="3330.86" table:style-name="ce11">
            <text:p>3330,86</text:p>
          </table:table-cell>
          <table:table-cell office:value-type="float" office:value="2146.77" table:style-name="ce11">
            <text:p>2146,77</text:p>
          </table:table-cell>
          <table:table-cell office:value-type="float" office:value="8539.14" table:style-name="ce11">
            <text:p>8539,14</text:p>
          </table:table-cell>
          <table:table-cell office:value-type="float" office:value="30246.22" table:style-name="ce11">
            <text:p>30246,22</text:p>
          </table:table-cell>
          <table:table-cell office:value-type="float" office:value="-3667.25" table:style-name="ce11">
            <text:p>-3667,25</text:p>
          </table:table-cell>
          <table:table-cell office:value-type="float" office:value="-5820.22" table:style-name="ce11">
            <text:p>-5820,22</text:p>
          </table:table-cell>
          <table:table-cell office:value-type="float" office:value="-5202.32" table:style-name="ce11">
            <text:p>-5202,32</text:p>
          </table:table-cell>
          <table:table-cell office:value-type="float" office:value="0" table:style-name="ce11">
            <text:p>0,00</text:p>
          </table:table-cell>
          <table:table-cell office:value-type="float" office:value="-14689.79" table:style-name="ce11">
            <text:p>-14689,79</text:p>
          </table:table-cell>
          <table:table-cell office:value-type="float" office:value="15556.43" table:style-name="ce11">
            <text:p>15556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VALDO MARTINS RIBEIRO JUNIOR</text:p>
          </table:table-cell>
          <table:table-cell office:value-type="string" table:style-name="ce10">
            <text:p>TÉCNICO JUDICIÁRIO - NÍVEL MÉDIO A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9409.5300000000007" table:style-name="ce11">
            <text:p>9409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4.2199999999998" table:style-name="ce11">
            <text:p>2364,22</text:p>
          </table:table-cell>
          <table:table-cell office:value-type="float" office:value="739.54" table:style-name="ce11">
            <text:p>739,54</text:p>
          </table:table-cell>
          <table:table-cell office:value-type="float" office:value="5119.58" table:style-name="ce11">
            <text:p>5119,58</text:p>
          </table:table-cell>
          <table:table-cell office:value-type="float" office:value="17632.87" table:style-name="ce11">
            <text:p>17632,8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821.68" table:style-name="ce11">
            <text:p>-2821,68</text:p>
          </table:table-cell>
          <table:table-cell office:value-type="float" office:value="-1048.48" table:style-name="ce11">
            <text:p>-1048,48</text:p>
          </table:table-cell>
          <table:table-cell office:value-type="float" office:value="0" table:style-name="ce11">
            <text:p>0,00</text:p>
          </table:table-cell>
          <table:table-cell office:value-type="float" office:value="-5687.86" table:style-name="ce11">
            <text:p>-5687,86</text:p>
          </table:table-cell>
          <table:table-cell office:value-type="float" office:value="11945.01" table:style-name="ce11">
            <text:p>11945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SWALDO ZAIDAN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203.83" table:style-name="ce11">
            <text:p>3203,83</text:p>
          </table:table-cell>
          <table:table-cell office:value-type="float" office:value="1624.68" table:style-name="ce11">
            <text:p>1624,68</text:p>
          </table:table-cell>
          <table:table-cell office:value-type="float" office:value="818.61" table:style-name="ce11">
            <text:p>818,61</text:p>
          </table:table-cell>
          <table:table-cell office:value-type="float" office:value="7196.64" table:style-name="ce11">
            <text:p>7196,6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0" table:style-name="ce11">
            <text:p>0,00</text:p>
          </table:table-cell>
          <table:table-cell office:value-type="float" office:value="-1125.9000000000001" table:style-name="ce11">
            <text:p>-1125,90</text:p>
          </table:table-cell>
          <table:table-cell office:value-type="float" office:value="6070.74" table:style-name="ce11">
            <text:p>6070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OZENIR ALEXANDRE FERREIRA BERNARD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2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1888.13" table:style-name="ce11">
            <text:p>1888,13</text:p>
          </table:table-cell>
          <table:table-cell office:value-type="float" office:value="2179.66" table:style-name="ce11">
            <text:p>2179,66</text:p>
          </table:table-cell>
          <table:table-cell office:value-type="float" office:value="3318.71" table:style-name="ce11">
            <text:p>3318,71</text:p>
          </table:table-cell>
          <table:table-cell office:value-type="float" office:value="1252.3800000000001" table:style-name="ce11">
            <text:p>1252,38</text:p>
          </table:table-cell>
          <table:table-cell office:value-type="float" office:value="9110.3700000000008" table:style-name="ce11">
            <text:p>9110,37</text:p>
          </table:table-cell>
          <table:table-cell office:value-type="float" office:value="31010.080000000002" table:style-name="ce11">
            <text:p>31010,08</text:p>
          </table:table-cell>
          <table:table-cell office:value-type="float" office:value="-4007.94" table:style-name="ce11">
            <text:p>-4007,94</text:p>
          </table:table-cell>
          <table:table-cell office:value-type="float" office:value="-6532.28" table:style-name="ce11">
            <text:p>-6532,28</text:p>
          </table:table-cell>
          <table:table-cell office:value-type="float" office:value="-4262.8999999999996" table:style-name="ce11">
            <text:p>-4262,90</text:p>
          </table:table-cell>
          <table:table-cell office:value-type="float" office:value="0" table:style-name="ce11">
            <text:p>0,00</text:p>
          </table:table-cell>
          <table:table-cell office:value-type="float" office:value="-14803.12" table:style-name="ce11">
            <text:p>-14803,12</text:p>
          </table:table-cell>
          <table:table-cell office:value-type="float" office:value="16206.96" table:style-name="ce11">
            <text:p>16206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IA CRISOSTOMO DOS SANTO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13362.4" table:style-name="ce11">
            <text:p>13362,40</text:p>
          </table:table-cell>
          <table:table-cell office:value-type="float" office:value="1283.78" table:style-name="ce11">
            <text:p>1283,78</text:p>
          </table:table-cell>
          <table:table-cell office:value-type="float" office:value="1549.52" table:style-name="ce11">
            <text:p>1549,52</text:p>
          </table:table-cell>
          <table:table-cell office:value-type="float" office:value="3233.35" table:style-name="ce11">
            <text:p>3233,35</text:p>
          </table:table-cell>
          <table:table-cell office:value-type="float" office:value="7266.36" table:style-name="ce11">
            <text:p>7266,36</text:p>
          </table:table-cell>
          <table:table-cell office:value-type="float" office:value="16646.689999999999" table:style-name="ce11">
            <text:p>16646,69</text:p>
          </table:table-cell>
          <table:table-cell office:value-type="float" office:value="43342.1" table:style-name="ce11">
            <text:p>43342,1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672.63" table:style-name="ce11">
            <text:p>-6672,63</text:p>
          </table:table-cell>
          <table:table-cell office:value-type="float" office:value="-3640.53" table:style-name="ce11">
            <text:p>-3640,53</text:p>
          </table:table-cell>
          <table:table-cell office:value-type="float" office:value="0" table:style-name="ce11">
            <text:p>0,00</text:p>
          </table:table-cell>
          <table:table-cell office:value-type="float" office:value="-12130.86" table:style-name="ce11">
            <text:p>-12130,86</text:p>
          </table:table-cell>
          <table:table-cell office:value-type="float" office:value="31211.24" table:style-name="ce11">
            <text:p>3121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ÍCIA TEIXEIRA CASSELL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PROJETOS, ORÇAMENTO, PLANEJAMENTO E MANUTENÇÃO DE OBRAS (CMP)</text:p>
          </table:table-cell>
          <table:table-cell office:value-type="float" office:value="11710.91" table:style-name="ce11">
            <text:p>11710,91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844.44" table:style-name="ce11">
            <text:p>3844,44</text:p>
          </table:table-cell>
          <table:table-cell office:value-type="float" office:value="8938.7800000000007" table:style-name="ce11">
            <text:p>8938,78</text:p>
          </table:table-cell>
          <table:table-cell office:value-type="float" office:value="13927.43" table:style-name="ce11">
            <text:p>13927,43</text:p>
          </table:table-cell>
          <table:table-cell office:value-type="float" office:value="39971.08" table:style-name="ce11">
            <text:p>39971,0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816.25" table:style-name="ce11">
            <text:p>-4816,25</text:p>
          </table:table-cell>
          <table:table-cell office:value-type="float" office:value="-2780.14" table:style-name="ce11">
            <text:p>-2780,14</text:p>
          </table:table-cell>
          <table:table-cell office:value-type="float" office:value="0" table:style-name="ce11">
            <text:p>0,00</text:p>
          </table:table-cell>
          <table:table-cell office:value-type="float" office:value="-9414.09" table:style-name="ce11">
            <text:p>-9414,09</text:p>
          </table:table-cell>
          <table:table-cell office:value-type="float" office:value="30556.99" table:style-name="ce11">
            <text:p>30556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TRICK DANTAS SILVA SA TELES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490.43" table:style-name="ce11">
            <text:p>1449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64.1" table:style-name="ce11">
            <text:p>2164,10</text:p>
          </table:table-cell>
          <table:table-cell office:value-type="float" office:value="46.22" table:style-name="ce11">
            <text:p>46,22</text:p>
          </table:table-cell>
          <table:table-cell office:value-type="float" office:value="2415.0700000000002" table:style-name="ce11">
            <text:p>2415,07</text:p>
          </table:table-cell>
          <table:table-cell office:value-type="float" office:value="19115.82" table:style-name="ce11">
            <text:p>19115,82</text:p>
          </table:table-cell>
          <table:table-cell office:value-type="float" office:value="-1104.1500000000001" table:style-name="ce11">
            <text:p>-1104,15</text:p>
          </table:table-cell>
          <table:table-cell office:value-type="float" office:value="-2683.58" table:style-name="ce11">
            <text:p>-2683,5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787.73" table:style-name="ce11">
            <text:p>-3787,73</text:p>
          </table:table-cell>
          <table:table-cell office:value-type="float" office:value="15328.09" table:style-name="ce11">
            <text:p>15328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RAVENALA BRANDÃO MALTA LOPES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2UNP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7056.57" table:style-name="ce11">
            <text:p>7056,57</text:p>
          </table:table-cell>
          <table:table-cell office:value-type="float" office:value="295.14" table:style-name="ce11">
            <text:p>295,14</text:p>
          </table:table-cell>
          <table:table-cell office:value-type="float" office:value="7546.81" table:style-name="ce11">
            <text:p>7546,81</text:p>
          </table:table-cell>
          <table:table-cell office:value-type="float" office:value="30152.240000000002" table:style-name="ce11">
            <text:p>30152,24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313.19" table:style-name="ce11">
            <text:p>-5313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664.41" table:style-name="ce11">
            <text:p>-8664,41</text:p>
          </table:table-cell>
          <table:table-cell office:value-type="float" office:value="21487.83" table:style-name="ce11">
            <text:p>2148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A TACIANA CAVALCANTE LINS DE LIM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7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6105.82" table:style-name="ce11">
            <text:p>6105,82</text:p>
          </table:table-cell>
          <table:table-cell office:value-type="float" office:value="4177.26" table:style-name="ce11">
            <text:p>4177,26</text:p>
          </table:table-cell>
          <table:table-cell office:value-type="float" office:value="8132.07" table:style-name="ce11">
            <text:p>8132,07</text:p>
          </table:table-cell>
          <table:table-cell office:value-type="float" office:value="33855.64" table:style-name="ce11">
            <text:p>33855,6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246.66" table:style-name="ce11">
            <text:p>-5246,66</text:p>
          </table:table-cell>
          <table:table-cell office:value-type="float" office:value="-5307.62" table:style-name="ce11">
            <text:p>-5307,62</text:p>
          </table:table-cell>
          <table:table-cell office:value-type="float" office:value="0" table:style-name="ce11">
            <text:p>0,00</text:p>
          </table:table-cell>
          <table:table-cell office:value-type="float" office:value="-13944.2" table:style-name="ce11">
            <text:p>-13944,20</text:p>
          </table:table-cell>
          <table:table-cell office:value-type="float" office:value="19911.439999999999" table:style-name="ce11">
            <text:p>19911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BATISTA SANTOS FILHO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90.71" table:style-name="ce11">
            <text:p>3190,71</text:p>
          </table:table-cell>
          <table:table-cell office:value-type="float" office:value="2470.86" table:style-name="ce11">
            <text:p>2470,86</text:p>
          </table:table-cell>
          <table:table-cell office:value-type="float" office:value="1787.29" table:style-name="ce11">
            <text:p>1787,29</text:p>
          </table:table-cell>
          <table:table-cell office:value-type="float" office:value="9957.16" table:style-name="ce11">
            <text:p>9957,16</text:p>
          </table:table-cell>
          <table:table-cell office:value-type="float" office:value="-702.32" table:style-name="ce11">
            <text:p>-702,32</text:p>
          </table:table-cell>
          <table:table-cell office:value-type="float" office:value="0" table:style-name="ce11">
            <text:p>0,00</text:p>
          </table:table-cell>
          <table:table-cell office:value-type="float" office:value="-2177.73" table:style-name="ce11">
            <text:p>-2177,73</text:p>
          </table:table-cell>
          <table:table-cell office:value-type="float" office:value="0" table:style-name="ce11">
            <text:p>0,00</text:p>
          </table:table-cell>
          <table:table-cell office:value-type="float" office:value="-2880.05" table:style-name="ce11">
            <text:p>-2880,05</text:p>
          </table:table-cell>
          <table:table-cell office:value-type="float" office:value="7077.11" table:style-name="ce11">
            <text:p>7077,11</text:p>
          </table:table-cell>
          <table:table-cell office:value-type="float" office:value="1694.4" table:style-name="ce11">
            <text:p>1694,4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CÉSAR SOUZA CAVALCANTI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PCV)</text:p>
          </table:table-cell>
          <table:table-cell office:value-type="float" office:value="13386.81" table:style-name="ce11">
            <text:p>13386,8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036.66" table:style-name="ce11">
            <text:p>4036,66</text:p>
          </table:table-cell>
          <table:table-cell office:value-type="float" office:value="7281.4" table:style-name="ce11">
            <text:p>7281,40</text:p>
          </table:table-cell>
          <table:table-cell office:value-type="float" office:value="17340.349999999999" table:style-name="ce11">
            <text:p>17340,35</text:p>
          </table:table-cell>
          <table:table-cell office:value-type="float" office:value="44553.52" table:style-name="ce11">
            <text:p>44553,5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813.74" table:style-name="ce11">
            <text:p>-6813,74</text:p>
          </table:table-cell>
          <table:table-cell office:value-type="float" office:value="-1790.74" table:style-name="ce11">
            <text:p>-1790,74</text:p>
          </table:table-cell>
          <table:table-cell office:value-type="float" office:value="0" table:style-name="ce11">
            <text:p>0,00</text:p>
          </table:table-cell>
          <table:table-cell office:value-type="float" office:value="-10422.18" table:style-name="ce11">
            <text:p>-10422,18</text:p>
          </table:table-cell>
          <table:table-cell office:value-type="float" office:value="34131.339999999997" table:style-name="ce11">
            <text:p>34131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DE TARSO LEMOS SANTAN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MANUTENÇÃO E PROJETOS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4462.13" table:style-name="ce11">
            <text:p>4462,13</text:p>
          </table:table-cell>
          <table:table-cell office:value-type="float" office:value="1549.52" table:style-name="ce11">
            <text:p>1549,52</text:p>
          </table:table-cell>
          <table:table-cell office:value-type="float" office:value="3603.4" table:style-name="ce11">
            <text:p>3603,40</text:p>
          </table:table-cell>
          <table:table-cell office:value-type="float" office:value="2024.66" table:style-name="ce11">
            <text:p>2024,66</text:p>
          </table:table-cell>
          <table:table-cell office:value-type="float" office:value="13732.67" table:style-name="ce11">
            <text:p>13732,67</text:p>
          </table:table-cell>
          <table:table-cell office:value-type="float" office:value="47217.18" table:style-name="ce11">
            <text:p>47217,1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404.97" table:style-name="ce11">
            <text:p>-12404,97</text:p>
          </table:table-cell>
          <table:table-cell office:value-type="float" office:value="-5797.61" table:style-name="ce11">
            <text:p>-5797,61</text:p>
          </table:table-cell>
          <table:table-cell office:value-type="float" office:value="0" table:style-name="ce11">
            <text:p>0,00</text:p>
          </table:table-cell>
          <table:table-cell office:value-type="float" office:value="-20020.28" table:style-name="ce11">
            <text:p>-20020,28</text:p>
          </table:table-cell>
          <table:table-cell office:value-type="float" office:value="27196.9" table:style-name="ce11">
            <text:p>27196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FERNANDO DE ATHAYDE SILVA FILHO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COORDENADORIA DE APOIO AO PJE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1549.52" table:style-name="ce11">
            <text:p>1549,52</text:p>
          </table:table-cell>
          <table:table-cell office:value-type="float" office:value="3632.22" table:style-name="ce11">
            <text:p>3632,22</text:p>
          </table:table-cell>
          <table:table-cell office:value-type="float" office:value="4654.42" table:style-name="ce11">
            <text:p>4654,42</text:p>
          </table:table-cell>
          <table:table-cell office:value-type="float" office:value="9513.9" table:style-name="ce11">
            <text:p>9513,90</text:p>
          </table:table-cell>
          <table:table-cell office:value-type="float" office:value="35968.89" table:style-name="ce11">
            <text:p>35968,89</text:p>
          </table:table-cell>
          <table:table-cell office:value-type="float" office:value="-4457.78" table:style-name="ce11">
            <text:p>-4457,78</text:p>
          </table:table-cell>
          <table:table-cell office:value-type="float" office:value="-7486.17" table:style-name="ce11">
            <text:p>-7486,17</text:p>
          </table:table-cell>
          <table:table-cell office:value-type="float" office:value="-4552.63" table:style-name="ce11">
            <text:p>-4552,63</text:p>
          </table:table-cell>
          <table:table-cell office:value-type="float" office:value="0" table:style-name="ce11">
            <text:p>0,00</text:p>
          </table:table-cell>
          <table:table-cell office:value-type="float" office:value="-16496.580000000002" table:style-name="ce11">
            <text:p>-16496,58</text:p>
          </table:table-cell>
          <table:table-cell office:value-type="float" office:value="19472.310000000001" table:style-name="ce11">
            <text:p>19472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GOMES DE MELLO JÚNIOR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JUDICIÁRIA DE 2º GRAU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1393.1" table:style-name="ce11">
            <text:p>1393,10</text:p>
          </table:table-cell>
          <table:table-cell office:value-type="float" office:value="10460.99" table:style-name="ce11">
            <text:p>10460,99</text:p>
          </table:table-cell>
          <table:table-cell office:value-type="float" office:value="32572.5" table:style-name="ce11">
            <text:p>32572,50</text:p>
          </table:table-cell>
          <table:table-cell office:value-type="float" office:value="75809.56" table:style-name="ce11">
            <text:p>75809,56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5491.03" table:style-name="ce11">
            <text:p>-15491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1668.43" table:style-name="ce11">
            <text:p>-21668,43</text:p>
          </table:table-cell>
          <table:table-cell office:value-type="float" office:value="54141.13" table:style-name="ce11">
            <text:p>54141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OLIVEIRA DE MORAES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251.27" table:style-name="ce11">
            <text:p>3251,27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52.63" table:style-name="ce11">
            <text:p>4352,63</text:p>
          </table:table-cell>
          <table:table-cell office:value-type="float" office:value="10580.63" table:style-name="ce11">
            <text:p>10580,63</text:p>
          </table:table-cell>
          <table:table-cell office:value-type="float" office:value="26722.799999999999" table:style-name="ce11">
            <text:p>26722,80</text:p>
          </table:table-cell>
          <table:table-cell office:value-type="float" office:value="67725.509999999995" table:style-name="ce11">
            <text:p>67725,5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006.63" table:style-name="ce11">
            <text:p>-12006,63</text:p>
          </table:table-cell>
          <table:table-cell office:value-type="float" office:value="-3413.67" table:style-name="ce11">
            <text:p>-3413,67</text:p>
          </table:table-cell>
          <table:table-cell office:value-type="float" office:value="0" table:style-name="ce11">
            <text:p>0,00</text:p>
          </table:table-cell>
          <table:table-cell office:value-type="float" office:value="-17238" table:style-name="ce11">
            <text:p>-17238,00</text:p>
          </table:table-cell>
          <table:table-cell office:value-type="float" office:value="50487.51" table:style-name="ce11">
            <text:p>50487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ROBERTO VIEIRA RI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188.49" table:style-name="ce11">
            <text:p>4188,49</text:p>
          </table:table-cell>
          <table:table-cell office:value-type="float" office:value="6685.38" table:style-name="ce11">
            <text:p>6685,38</text:p>
          </table:table-cell>
          <table:table-cell office:value-type="float" office:value="15115.09" table:style-name="ce11">
            <text:p>15115,09</text:p>
          </table:table-cell>
          <table:table-cell office:value-type="float" office:value="40688.04" table:style-name="ce11">
            <text:p>40688,0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359.13" table:style-name="ce11">
            <text:p>-5359,13</text:p>
          </table:table-cell>
          <table:table-cell office:value-type="float" office:value="-2975.51" table:style-name="ce11">
            <text:p>-2975,51</text:p>
          </table:table-cell>
          <table:table-cell office:value-type="float" office:value="0" table:style-name="ce11">
            <text:p>0,00</text:p>
          </table:table-cell>
          <table:table-cell office:value-type="float" office:value="-11724.56" table:style-name="ce11">
            <text:p>-11724,56</text:p>
          </table:table-cell>
          <table:table-cell office:value-type="float" office:value="28963.48" table:style-name="ce11">
            <text:p>28963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SOARES TEIXEIRA FILHO</text:p>
          </table:table-cell>
          <table:table-cell office:value-type="string" table:style-name="ce10">
            <text:p>ANALISTA JUDICIÁRIO - NÍVEL SUPERIOR C12</text:p>
          </table:table-cell>
          <table:table-cell office:value-type="string" table:style-name="ce10">
            <text:p>SECRETARIA (2ª VT-ARA)</text:p>
          </table:table-cell>
          <table:table-cell office:value-type="float" office:value="24268.7" table:style-name="ce11">
            <text:p>24268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815.04" table:style-name="ce11">
            <text:p>4815,04</text:p>
          </table:table-cell>
          <table:table-cell office:value-type="float" office:value="11686.55" table:style-name="ce11">
            <text:p>11686,55</text:p>
          </table:table-cell>
          <table:table-cell office:value-type="float" office:value="25405.759999999998" table:style-name="ce11">
            <text:p>25405,76</text:p>
          </table:table-cell>
          <table:table-cell office:value-type="float" office:value="66176.05" table:style-name="ce11">
            <text:p>66176,05</text:p>
          </table:table-cell>
          <table:table-cell office:value-type="float" office:value="-6989.39" table:style-name="ce11">
            <text:p>-6989,39</text:p>
          </table:table-cell>
          <table:table-cell office:value-type="float" office:value="-10500.61" table:style-name="ce11">
            <text:p>-10500,61</text:p>
          </table:table-cell>
          <table:table-cell office:value-type="float" office:value="-4504.18" table:style-name="ce11">
            <text:p>-4504,18</text:p>
          </table:table-cell>
          <table:table-cell office:value-type="float" office:value="0" table:style-name="ce11">
            <text:p>0,00</text:p>
          </table:table-cell>
          <table:table-cell office:value-type="float" office:value="-21994.18" table:style-name="ce11">
            <text:p>-21994,18</text:p>
          </table:table-cell>
          <table:table-cell office:value-type="float" office:value="44181.87" table:style-name="ce11">
            <text:p>4418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AULO THEONES COSTA TEMOTEO</text:p>
          </table:table-cell>
          <table:table-cell office:value-type="string" table:style-name="ce10">
            <text:p>ASSISTENTE DE JUIZ II - FC-05</text:p>
          </table:table-cell>
          <table:table-cell office:value-type="string" table:style-name="ce10">
            <text:p>SECRETARIA (6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390.03" table:style-name="ce11">
            <text:p>4390,03</text:p>
          </table:table-cell>
          <table:table-cell office:value-type="float" office:value="9800.27" table:style-name="ce11">
            <text:p>9800,27</text:p>
          </table:table-cell>
          <table:table-cell office:value-type="float" office:value="25256.26" table:style-name="ce11">
            <text:p>25256,26</text:p>
          </table:table-cell>
          <table:table-cell office:value-type="float" office:value="63887.21" table:style-name="ce11">
            <text:p>63887,2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180.91" table:style-name="ce11">
            <text:p>-11180,91</text:p>
          </table:table-cell>
          <table:table-cell office:value-type="float" office:value="-2284.44" table:style-name="ce11">
            <text:p>-2284,44</text:p>
          </table:table-cell>
          <table:table-cell office:value-type="float" office:value="0" table:style-name="ce11">
            <text:p>0,00</text:p>
          </table:table-cell>
          <table:table-cell office:value-type="float" office:value="-15283.05" table:style-name="ce11">
            <text:p>-15283,05</text:p>
          </table:table-cell>
          <table:table-cell office:value-type="float" office:value="48604.160000000003" table:style-name="ce11">
            <text:p>4860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EDRO DA SILVA COSTA NETO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ATA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225.1499999999996" table:style-name="ce11">
            <text:p>4225,15</text:p>
          </table:table-cell>
          <table:table-cell office:value-type="float" office:value="7358.61" table:style-name="ce11">
            <text:p>7358,61</text:p>
          </table:table-cell>
          <table:table-cell office:value-type="float" office:value="15088.41" table:style-name="ce11">
            <text:p>15088,41</text:p>
          </table:table-cell>
          <table:table-cell office:value-type="float" office:value="41371.25" table:style-name="ce11">
            <text:p>41371,25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355.62" table:style-name="ce11">
            <text:p>-5355,62</text:p>
          </table:table-cell>
          <table:table-cell office:value-type="float" office:value="-3261.82" table:style-name="ce11">
            <text:p>-3261,82</text:p>
          </table:table-cell>
          <table:table-cell office:value-type="float" office:value="0" table:style-name="ce11">
            <text:p>0,00</text:p>
          </table:table-cell>
          <table:table-cell office:value-type="float" office:value="-12007.36" table:style-name="ce11">
            <text:p>-12007,36</text:p>
          </table:table-cell>
          <table:table-cell office:value-type="float" office:value="29363.89" table:style-name="ce11">
            <text:p>29363,8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OLLYANA MARIA FARIAS DE GOUVEI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69.69" table:style-name="ce11">
            <text:p>21669,69</text:p>
          </table:table-cell>
          <table:table-cell office:value-type="float" office:value="1878.22" table:style-name="ce11">
            <text:p>1878,22</text:p>
          </table:table-cell>
          <table:table-cell office:value-type="float" office:value="0" table:style-name="ce11">
            <text:p>0,00</text:p>
          </table:table-cell>
          <table:table-cell office:value-type="float" office:value="3624" table:style-name="ce11">
            <text:p>3624,00</text:p>
          </table:table-cell>
          <table:table-cell office:value-type="float" office:value="1925.82" table:style-name="ce11">
            <text:p>1925,82</text:p>
          </table:table-cell>
          <table:table-cell office:value-type="float" office:value="12389.72" table:style-name="ce11">
            <text:p>12389,72</text:p>
          </table:table-cell>
          <table:table-cell office:value-type="float" office:value="41487.449999999997" table:style-name="ce11">
            <text:p>41487,4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450.94" table:style-name="ce11">
            <text:p>-10450,94</text:p>
          </table:table-cell>
          <table:table-cell office:value-type="float" office:value="-5556.77" table:style-name="ce11">
            <text:p>-5556,77</text:p>
          </table:table-cell>
          <table:table-cell office:value-type="float" office:value="0" table:style-name="ce11">
            <text:p>0,00</text:p>
          </table:table-cell>
          <table:table-cell office:value-type="float" office:value="-17825.41" table:style-name="ce11">
            <text:p>-17825,41</text:p>
          </table:table-cell>
          <table:table-cell office:value-type="float" office:value="23662.04" table:style-name="ce11">
            <text:p>23662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PRISCILA FARIAS DOS ANJO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)</text:p>
          </table:table-cell>
          <table:table-cell office:value-type="float" office:value="8899.3799999999992" table:style-name="ce11">
            <text:p>8899,38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866.56" table:style-name="ce11">
            <text:p>1866,56</text:p>
          </table:table-cell>
          <table:table-cell office:value-type="float" office:value="132.37" table:style-name="ce11">
            <text:p>132,37</text:p>
          </table:table-cell>
          <table:table-cell office:value-type="float" office:value="3803.71" table:style-name="ce11">
            <text:p>3803,71</text:p>
          </table:table-cell>
          <table:table-cell office:value-type="float" office:value="17210.32" table:style-name="ce11">
            <text:p>17210,32</text:p>
          </table:table-cell>
          <table:table-cell office:value-type="float" office:value="-1159.51" table:style-name="ce11">
            <text:p>-1159,51</text:p>
          </table:table-cell>
          <table:table-cell office:value-type="float" office:value="-2097.5300000000002" table:style-name="ce11">
            <text:p>-2097,53</text:p>
          </table:table-cell>
          <table:table-cell office:value-type="float" office:value="-767.4" table:style-name="ce11">
            <text:p>-767,40</text:p>
          </table:table-cell>
          <table:table-cell office:value-type="float" office:value="0" table:style-name="ce11">
            <text:p>0,00</text:p>
          </table:table-cell>
          <table:table-cell office:value-type="float" office:value="-4024.44" table:style-name="ce11">
            <text:p>-4024,44</text:p>
          </table:table-cell>
          <table:table-cell office:value-type="float" office:value="13185.88" table:style-name="ce11">
            <text:p>13185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DA CRUZ OLIVEIRA</text:p>
          </table:table-cell>
          <table:table-cell office:value-type="string" table:style-name="ce10">
            <text:p>OFICIAL ESPECIALIZADO - FC-03</text:p>
          </table:table-cell>
          <table:table-cell office:value-type="string" table:style-name="ce10">
            <text:p>SECRETARIA (1ªVTSMC)</text:p>
          </table:table-cell>
          <table:table-cell office:value-type="float" office:value="12600.2" table:style-name="ce11">
            <text:p>12600,20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650.31" table:style-name="ce11">
            <text:p>2650,31</text:p>
          </table:table-cell>
          <table:table-cell office:value-type="float" office:value="982.44" table:style-name="ce11">
            <text:p>982,44</text:p>
          </table:table-cell>
          <table:table-cell office:value-type="float" office:value="7648.43" table:style-name="ce11">
            <text:p>7648,43</text:p>
          </table:table-cell>
          <table:table-cell office:value-type="float" office:value="25430.9" table:style-name="ce11">
            <text:p>25430,9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200.0200000000004" table:style-name="ce11">
            <text:p>-5200,02</text:p>
          </table:table-cell>
          <table:table-cell office:value-type="float" office:value="-1328.14" table:style-name="ce11">
            <text:p>-1328,14</text:p>
          </table:table-cell>
          <table:table-cell office:value-type="float" office:value="0" table:style-name="ce11">
            <text:p>0,00</text:p>
          </table:table-cell>
          <table:table-cell office:value-type="float" office:value="-8345.86" table:style-name="ce11">
            <text:p>-8345,86</text:p>
          </table:table-cell>
          <table:table-cell office:value-type="float" office:value="17085.04" table:style-name="ce11">
            <text:p>17085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IGOR ALEXANDRE VASC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3290.1" table:style-name="ce11">
            <text:p>13290,1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001.15" table:style-name="ce11">
            <text:p>2001,15</text:p>
          </table:table-cell>
          <table:table-cell office:value-type="float" office:value="5302.26" table:style-name="ce11">
            <text:p>5302,26</text:p>
          </table:table-cell>
          <table:table-cell office:value-type="float" office:value="15892.12" table:style-name="ce11">
            <text:p>15892,12</text:p>
          </table:table-cell>
          <table:table-cell office:value-type="float" office:value="38665.29" table:style-name="ce11">
            <text:p>38665,29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561.83" table:style-name="ce11">
            <text:p>-5561,83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9059.0300000000007" table:style-name="ce11">
            <text:p>-9059,03</text:p>
          </table:table-cell>
          <table:table-cell office:value-type="float" office:value="29606.26" table:style-name="ce11">
            <text:p>2960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QUIRINO SANTOS MOT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1ª VT)</text:p>
          </table:table-cell>
          <table:table-cell office:value-type="float" office:value="3707.97" table:style-name="ce11">
            <text:p>3707,97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59.42" table:style-name="ce11">
            <text:p>3059,42</text:p>
          </table:table-cell>
          <table:table-cell office:value-type="float" office:value="2761.76" table:style-name="ce11">
            <text:p>2761,76</text:p>
          </table:table-cell>
          <table:table-cell office:value-type="float" office:value="5613.07" table:style-name="ce11">
            <text:p>5613,07</text:p>
          </table:table-cell>
          <table:table-cell office:value-type="float" office:value="16691.740000000002" table:style-name="ce11">
            <text:p>16691,74</text:p>
          </table:table-cell>
          <table:table-cell office:value-type="float" office:value="-1211.28" table:style-name="ce11">
            <text:p>-1211,28</text:p>
          </table:table-cell>
          <table:table-cell office:value-type="float" office:value="-644.77" table:style-name="ce11">
            <text:p>-644,77</text:p>
          </table:table-cell>
          <table:table-cell office:value-type="float" office:value="-2422.6999999999998" table:style-name="ce11">
            <text:p>-2422,70</text:p>
          </table:table-cell>
          <table:table-cell office:value-type="float" office:value="0" table:style-name="ce11">
            <text:p>0,00</text:p>
          </table:table-cell>
          <table:table-cell office:value-type="float" office:value="-4278.75" table:style-name="ce11">
            <text:p>-4278,75</text:p>
          </table:table-cell>
          <table:table-cell office:value-type="float" office:value="12412.99" table:style-name="ce11">
            <text:p>12412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 SANTOS BITENCOURT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7ª VT)</text:p>
          </table:table-cell>
          <table:table-cell office:value-type="float" office:value="13234.15" table:style-name="ce11">
            <text:p>13234,1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171.3000000000002" table:style-name="ce11">
            <text:p>2171,30</text:p>
          </table:table-cell>
          <table:table-cell office:value-type="float" office:value="606.15" table:style-name="ce11">
            <text:p>606,15</text:p>
          </table:table-cell>
          <table:table-cell office:value-type="float" office:value="7810.24" table:style-name="ce11">
            <text:p>7810,24</text:p>
          </table:table-cell>
          <table:table-cell office:value-type="float" office:value="25371.360000000001" table:style-name="ce11">
            <text:p>25371,36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417.44" table:style-name="ce11">
            <text:p>-5417,44</text:p>
          </table:table-cell>
          <table:table-cell office:value-type="float" office:value="-811.88" table:style-name="ce11">
            <text:p>-811,88</text:p>
          </table:table-cell>
          <table:table-cell office:value-type="float" office:value="0" table:style-name="ce11">
            <text:p>0,00</text:p>
          </table:table-cell>
          <table:table-cell office:value-type="float" office:value="-9580.5400000000009" table:style-name="ce11">
            <text:p>-9580,54</text:p>
          </table:table-cell>
          <table:table-cell office:value-type="float" office:value="15790.82" table:style-name="ce11">
            <text:p>15790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DE FREITAS CAVALCANTE</text:p>
          </table:table-cell>
          <table:table-cell office:value-type="string" table:style-name="ce10">
            <text:p>SECRETÁRIO DE AUDITORIA - CJ-03</text:p>
          </table:table-cell>
          <table:table-cell office:value-type="string" table:style-name="ce10">
            <text:p>SECRETARIA DE AUDITORIA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856.94" table:style-name="ce11">
            <text:p>3856,94</text:p>
          </table:table-cell>
          <table:table-cell office:value-type="float" office:value="12307.23" table:style-name="ce11">
            <text:p>12307,23</text:p>
          </table:table-cell>
          <table:table-cell office:value-type="float" office:value="32181.13" table:style-name="ce11">
            <text:p>32181,13</text:p>
          </table:table-cell>
          <table:table-cell office:value-type="float" office:value="79640.72" table:style-name="ce11">
            <text:p>79640,7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6633.77" table:style-name="ce11">
            <text:p>-16633,77</text:p>
          </table:table-cell>
          <table:table-cell office:value-type="float" office:value="-1961.78" table:style-name="ce11">
            <text:p>-1961,78</text:p>
          </table:table-cell>
          <table:table-cell office:value-type="float" office:value="0" table:style-name="ce11">
            <text:p>0,00</text:p>
          </table:table-cell>
          <table:table-cell office:value-type="float" office:value="-20413.25" table:style-name="ce11">
            <text:p>-20413,25</text:p>
          </table:table-cell>
          <table:table-cell office:value-type="float" office:value="59227.47" table:style-name="ce11">
            <text:p>59227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FAELA SURUAGY MOTTA PADILHA DE OLIVEIR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126.11" table:style-name="ce11">
            <text:p>8126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64.98" table:style-name="ce11">
            <text:p>2364,98</text:p>
          </table:table-cell>
          <table:table-cell office:value-type="float" office:value="10491.09" table:style-name="ce11">
            <text:p>10491,09</text:p>
          </table:table-cell>
          <table:table-cell office:value-type="float" office:value="0" table:style-name="ce11">
            <text:p>0,00</text:p>
          </table:table-cell>
          <table:table-cell office:value-type="float" office:value="-1183.3599999999999" table:style-name="ce11">
            <text:p>-1183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83.3599999999999" table:style-name="ce11">
            <text:p>-1183,36</text:p>
          </table:table-cell>
          <table:table-cell office:value-type="float" office:value="9307.73" table:style-name="ce11">
            <text:p>9307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ANE CUNHA GOME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CRETARIA DE PRECATÓRIOS</text:p>
          </table:table-cell>
          <table:table-cell office:value-type="float" office:value="21757.24" table:style-name="ce11">
            <text:p>21757,24</text:p>
          </table:table-cell>
          <table:table-cell office:value-type="float" office:value="2937.29" table:style-name="ce11">
            <text:p>2937,29</text:p>
          </table:table-cell>
          <table:table-cell office:value-type="float" office:value="1549.52" table:style-name="ce11">
            <text:p>1549,52</text:p>
          </table:table-cell>
          <table:table-cell office:value-type="float" office:value="2957.1" table:style-name="ce11">
            <text:p>2957,10</text:p>
          </table:table-cell>
          <table:table-cell office:value-type="float" office:value="1363.98" table:style-name="ce11">
            <text:p>1363,98</text:p>
          </table:table-cell>
          <table:table-cell office:value-type="float" office:value="13791.54" table:style-name="ce11">
            <text:p>13791,54</text:p>
          </table:table-cell>
          <table:table-cell office:value-type="float" office:value="44356.67" table:style-name="ce11">
            <text:p>44356,67</text:p>
          </table:table-cell>
          <table:table-cell office:value-type="float" office:value="-7146.7" table:style-name="ce11">
            <text:p>-7146,70</text:p>
          </table:table-cell>
          <table:table-cell office:value-type="float" office:value="-10468.34" table:style-name="ce11">
            <text:p>-10468,34</text:p>
          </table:table-cell>
          <table:table-cell office:value-type="float" office:value="-4528.22" table:style-name="ce11">
            <text:p>-4528,22</text:p>
          </table:table-cell>
          <table:table-cell office:value-type="float" office:value="0" table:style-name="ce11">
            <text:p>0,00</text:p>
          </table:table-cell>
          <table:table-cell office:value-type="float" office:value="-22143.26" table:style-name="ce11">
            <text:p>-22143,26</text:p>
          </table:table-cell>
          <table:table-cell office:value-type="float" office:value="22213.41" table:style-name="ce11">
            <text:p>22213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5142.2299999999996" table:style-name="ce11">
            <text:p>5142,23</text:p>
          </table:table-cell>
          <table:table-cell office:value-type="float" office:value="0" table:style-name="ce11">
            <text:p>0,00</text:p>
          </table:table-cell>
          <table:table-cell office:value-type="float" office:value="2510.35" table:style-name="ce11">
            <text:p>2510,35</text:p>
          </table:table-cell>
          <table:table-cell office:value-type="float" office:value="7540.04" table:style-name="ce11">
            <text:p>7540,04</text:p>
          </table:table-cell>
          <table:table-cell office:value-type="float" office:value="18419.36" table:style-name="ce11">
            <text:p>18419,36</text:p>
          </table:table-cell>
          <table:table-cell office:value-type="float" office:value="48286.94" table:style-name="ce11">
            <text:p>48286,9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578.43" table:style-name="ce11">
            <text:p>-7578,43</text:p>
          </table:table-cell>
          <table:table-cell office:value-type="float" office:value="-1967.24" table:style-name="ce11">
            <text:p>-1967,24</text:p>
          </table:table-cell>
          <table:table-cell office:value-type="float" office:value="0" table:style-name="ce11">
            <text:p>0,00</text:p>
          </table:table-cell>
          <table:table-cell office:value-type="float" office:value="-11363.37" table:style-name="ce11">
            <text:p>-11363,37</text:p>
          </table:table-cell>
          <table:table-cell office:value-type="float" office:value="36923.57" table:style-name="ce11">
            <text:p>36923,57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ILDO BANDEIRA FARIAS FILHO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PE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789.39" table:style-name="ce11">
            <text:p>789,39</text:p>
          </table:table-cell>
          <table:table-cell office:value-type="float" office:value="1542.96" table:style-name="ce11">
            <text:p>1542,96</text:p>
          </table:table-cell>
          <table:table-cell office:value-type="float" office:value="2579.29" table:style-name="ce11">
            <text:p>2579,29</text:p>
          </table:table-cell>
          <table:table-cell office:value-type="float" office:value="7419.94" table:style-name="ce11">
            <text:p>7419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0" table:style-name="ce11">
            <text:p>0,00</text:p>
          </table:table-cell>
          <table:table-cell office:value-type="float" office:value="-840.96" table:style-name="ce11">
            <text:p>-840,96</text:p>
          </table:table-cell>
          <table:table-cell office:value-type="float" office:value="6578.98" table:style-name="ce11">
            <text:p>6578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ÍSA ANDRESSA RODRIGUES GOMES</text:p>
          </table:table-cell>
          <table:table-cell office:value-type="string" table:style-name="ce10">
            <text:p>TÉCNICO JUDICIÁRIO - NÍVEL MÉDIO A2</text:p>
          </table:table-cell>
          <table:table-cell office:value-type="string" table:style-name="ce10">
            <text:p/>
          </table:table-cell>
          <table:table-cell office:value-type="float" office:value="9169.9500000000007" table:style-name="ce11">
            <text:p>9169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20.66" table:style-name="ce11">
            <text:p>1720,66</text:p>
          </table:table-cell>
          <table:table-cell office:value-type="float" office:value="392.04" table:style-name="ce11">
            <text:p>392,04</text:p>
          </table:table-cell>
          <table:table-cell office:value-type="float" office:value="4970.5" table:style-name="ce11">
            <text:p>4970,50</text:p>
          </table:table-cell>
          <table:table-cell office:value-type="float" office:value="16253.15" table:style-name="ce11">
            <text:p>16253,1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706.06" table:style-name="ce11">
            <text:p>-2706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523.76" table:style-name="ce11">
            <text:p>-4523,76</text:p>
          </table:table-cell>
          <table:table-cell office:value-type="float" office:value="11729.39" table:style-name="ce11">
            <text:p>11729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ONI DE MATT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SAN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9.41" table:style-name="ce11">
            <text:p>14539,41</text:p>
          </table:table-cell>
          <table:table-cell office:value-type="float" office:value="2911.42" table:style-name="ce11">
            <text:p>2911,42</text:p>
          </table:table-cell>
          <table:table-cell office:value-type="float" office:value="6227.25" table:style-name="ce11">
            <text:p>6227,25</text:p>
          </table:table-cell>
          <table:table-cell office:value-type="float" office:value="14950.91" table:style-name="ce11">
            <text:p>14950,91</text:p>
          </table:table-cell>
          <table:table-cell office:value-type="float" office:value="38628.99" table:style-name="ce11">
            <text:p>38628,9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005.41" table:style-name="ce11">
            <text:p>-6005,41</text:p>
          </table:table-cell>
          <table:table-cell office:value-type="float" office:value="-1670.28" table:style-name="ce11">
            <text:p>-1670,28</text:p>
          </table:table-cell>
          <table:table-cell office:value-type="float" office:value="0" table:style-name="ce11">
            <text:p>0,00</text:p>
          </table:table-cell>
          <table:table-cell office:value-type="float" office:value="-9493.39" table:style-name="ce11">
            <text:p>-9493,39</text:p>
          </table:table-cell>
          <table:table-cell office:value-type="float" office:value="29135.599999999999" table:style-name="ce11">
            <text:p>29135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PHAELA CINTYA MATOS CARVALHO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O TRIBUNAL PLEN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7427.01" table:style-name="ce11">
            <text:p>7427,01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979.76" table:style-name="ce11">
            <text:p>2979,76</text:p>
          </table:table-cell>
          <table:table-cell office:value-type="float" office:value="14337.59" table:style-name="ce11">
            <text:p>14337,59</text:p>
          </table:table-cell>
          <table:table-cell office:value-type="float" office:value="39442.94" table:style-name="ce11">
            <text:p>39442,94</text:p>
          </table:table-cell>
          <table:table-cell office:value-type="float" office:value="95307.61" table:style-name="ce11">
            <text:p>95307,6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21391.35" table:style-name="ce11">
            <text:p>-21391,35</text:p>
          </table:table-cell>
          <table:table-cell office:value-type="float" office:value="-6324.47" table:style-name="ce11">
            <text:p>-6324,47</text:p>
          </table:table-cell>
          <table:table-cell office:value-type="float" office:value="0" table:style-name="ce11">
            <text:p>0,00</text:p>
          </table:table-cell>
          <table:table-cell office:value-type="float" office:value="-29533.52" table:style-name="ce11">
            <text:p>-29533,52</text:p>
          </table:table-cell>
          <table:table-cell office:value-type="float" office:value="65774.09" table:style-name="ce11">
            <text:p>6577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AUL JOSÉ DA SILVA JÚNIOR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394.24" table:style-name="ce11">
            <text:p>13394,24</text:p>
          </table:table-cell>
          <table:table-cell office:value-type="float" office:value="6884.2" table:style-name="ce11">
            <text:p>6884,2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843.74" table:style-name="ce11">
            <text:p>2843,74</text:p>
          </table:table-cell>
          <table:table-cell office:value-type="float" office:value="11195.79" table:style-name="ce11">
            <text:p>11195,79</text:p>
          </table:table-cell>
          <table:table-cell office:value-type="float" office:value="30359.5" table:style-name="ce11">
            <text:p>30359,50</text:p>
          </table:table-cell>
          <table:table-cell office:value-type="float" office:value="74128.09" table:style-name="ce11">
            <text:p>74128,0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4942.88" table:style-name="ce11">
            <text:p>-14942,88</text:p>
          </table:table-cell>
          <table:table-cell office:value-type="float" office:value="-6056.64" table:style-name="ce11">
            <text:p>-6056,64</text:p>
          </table:table-cell>
          <table:table-cell office:value-type="float" office:value="0" table:style-name="ce11">
            <text:p>0,00</text:p>
          </table:table-cell>
          <table:table-cell office:value-type="float" office:value="-22817.22" table:style-name="ce11">
            <text:p>-22817,22</text:p>
          </table:table-cell>
          <table:table-cell office:value-type="float" office:value="51310.87" table:style-name="ce11">
            <text:p>51310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JANE VIEIRA CAMÊL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473.4499999999998" table:style-name="ce11">
            <text:p>2473,45</text:p>
          </table:table-cell>
          <table:table-cell office:value-type="float" office:value="1225.67" table:style-name="ce11">
            <text:p>1225,67</text:p>
          </table:table-cell>
          <table:table-cell office:value-type="float" office:value="1369.2" table:style-name="ce11">
            <text:p>1369,20</text:p>
          </table:table-cell>
          <table:table-cell office:value-type="float" office:value="6399.84" table:style-name="ce11">
            <text:p>6399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71.22" table:style-name="ce11">
            <text:p>-971,22</text:p>
          </table:table-cell>
          <table:table-cell office:value-type="float" office:value="0" table:style-name="ce11">
            <text:p>0,00</text:p>
          </table:table-cell>
          <table:table-cell office:value-type="float" office:value="-971.22" table:style-name="ce11">
            <text:p>-971,22</text:p>
          </table:table-cell>
          <table:table-cell office:value-type="float" office:value="5428.62" table:style-name="ce11">
            <text:p>5428,62</text:p>
          </table:table-cell>
          <table:table-cell office:value-type="float" office:value="2350" table:style-name="ce11">
            <text:p>235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LDO JOAQUIM PEREIR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GESTÃO DE CONTRATOS E TERCEIRIZAÇÃO (SA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549.24" table:style-name="ce11">
            <text:p>5549,24</text:p>
          </table:table-cell>
          <table:table-cell office:value-type="float" office:value="1331.52" table:style-name="ce11">
            <text:p>1331,52</text:p>
          </table:table-cell>
          <table:table-cell office:value-type="float" office:value="1393.1" table:style-name="ce11">
            <text:p>1393,10</text:p>
          </table:table-cell>
          <table:table-cell office:value-type="float" office:value="2413.35" table:style-name="ce11">
            <text:p>2413,35</text:p>
          </table:table-cell>
          <table:table-cell office:value-type="float" office:value="9596.08" table:style-name="ce11">
            <text:p>9596,08</text:p>
          </table:table-cell>
          <table:table-cell office:value-type="float" office:value="33544.120000000003" table:style-name="ce11">
            <text:p>33544,1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649.7" table:style-name="ce11">
            <text:p>-7649,70</text:p>
          </table:table-cell>
          <table:table-cell office:value-type="float" office:value="-4571.8599999999997" table:style-name="ce11">
            <text:p>-4571,86</text:p>
          </table:table-cell>
          <table:table-cell office:value-type="float" office:value="0" table:style-name="ce11">
            <text:p>0,00</text:p>
          </table:table-cell>
          <table:table-cell office:value-type="float" office:value="-14039.26" table:style-name="ce11">
            <text:p>-14039,26</text:p>
          </table:table-cell>
          <table:table-cell office:value-type="float" office:value="19504.86" table:style-name="ce11">
            <text:p>19504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CAVALCANTE FERNANDES CORREIA SANTOS RIBEIR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PAL)</text:p>
          </table:table-cell>
          <table:table-cell office:value-type="float" office:value="13127.42" table:style-name="ce11">
            <text:p>13127,42</text:p>
          </table:table-cell>
          <table:table-cell office:value-type="float" office:value="0" table:style-name="ce11">
            <text:p>0,00</text:p>
          </table:table-cell>
          <table:table-cell office:value-type="float" office:value="984.36" table:style-name="ce11">
            <text:p>984,36</text:p>
          </table:table-cell>
          <table:table-cell office:value-type="float" office:value="4408.16" table:style-name="ce11">
            <text:p>4408,16</text:p>
          </table:table-cell>
          <table:table-cell office:value-type="float" office:value="6674.51" table:style-name="ce11">
            <text:p>6674,51</text:p>
          </table:table-cell>
          <table:table-cell office:value-type="float" office:value="14287.19" table:style-name="ce11">
            <text:p>14287,19</text:p>
          </table:table-cell>
          <table:table-cell office:value-type="float" office:value="39481.64" table:style-name="ce11">
            <text:p>39481,64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071.42" table:style-name="ce11">
            <text:p>-5071,42</text:p>
          </table:table-cell>
          <table:table-cell office:value-type="float" office:value="-2228.69" table:style-name="ce11">
            <text:p>-2228,69</text:p>
          </table:table-cell>
          <table:table-cell office:value-type="float" office:value="0" table:style-name="ce11">
            <text:p>0,00</text:p>
          </table:table-cell>
          <table:table-cell office:value-type="float" office:value="-10651.33" table:style-name="ce11">
            <text:p>-10651,33</text:p>
          </table:table-cell>
          <table:table-cell office:value-type="float" office:value="28830.31" table:style-name="ce11">
            <text:p>28830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MENDES RIBEIRO BARROS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COORDENADORIA DE APOIO ÀS VARAS DO TRABALHO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46.14" table:style-name="ce11">
            <text:p>3146,14</text:p>
          </table:table-cell>
          <table:table-cell office:value-type="float" office:value="2616.5500000000002" table:style-name="ce11">
            <text:p>2616,55</text:p>
          </table:table-cell>
          <table:table-cell office:value-type="float" office:value="8696.58" table:style-name="ce11">
            <text:p>8696,58</text:p>
          </table:table-cell>
          <table:table-cell office:value-type="float" office:value="29953.13" table:style-name="ce11">
            <text:p>29953,1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547.17" table:style-name="ce11">
            <text:p>-6547,17</text:p>
          </table:table-cell>
          <table:table-cell office:value-type="float" office:value="-2160.29" table:style-name="ce11">
            <text:p>-2160,29</text:p>
          </table:table-cell>
          <table:table-cell office:value-type="float" office:value="0" table:style-name="ce11">
            <text:p>0,00</text:p>
          </table:table-cell>
          <table:table-cell office:value-type="float" office:value="-10525.16" table:style-name="ce11">
            <text:p>-10525,16</text:p>
          </table:table-cell>
          <table:table-cell office:value-type="float" office:value="19427.97" table:style-name="ce11">
            <text:p>19427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PINTO RAMOS LAMENHA LINS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AUDITORIA DAS DESPESAS <text:s/>DE PESSOAL (SAUD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400.1" table:style-name="ce11">
            <text:p>3400,10</text:p>
          </table:table-cell>
          <table:table-cell office:value-type="float" office:value="6964.94" table:style-name="ce11">
            <text:p>6964,94</text:p>
          </table:table-cell>
          <table:table-cell office:value-type="float" office:value="15199.72" table:style-name="ce11">
            <text:p>15199,72</text:p>
          </table:table-cell>
          <table:table-cell office:value-type="float" office:value="40295.07" table:style-name="ce11">
            <text:p>40295,0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890.06" table:style-name="ce11">
            <text:p>-5890,06</text:p>
          </table:table-cell>
          <table:table-cell office:value-type="float" office:value="-2455.44" table:style-name="ce11">
            <text:p>-2455,44</text:p>
          </table:table-cell>
          <table:table-cell office:value-type="float" office:value="0" table:style-name="ce11">
            <text:p>0,00</text:p>
          </table:table-cell>
          <table:table-cell office:value-type="float" office:value="-10163.200000000001" table:style-name="ce11">
            <text:p>-10163,20</text:p>
          </table:table-cell>
          <table:table-cell office:value-type="float" office:value="30131.87" table:style-name="ce11">
            <text:p>30131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ATA SIMPLÍCIO DA SILVA LUCÊNA</text:p>
          </table:table-cell>
          <table:table-cell office:value-type="string" table:style-name="ce10">
            <text:p>ANALISTA JUDICIÁRIO - NÍVEL SUPERIOR B9</text:p>
          </table:table-cell>
          <table:table-cell office:value-type="string" table:style-name="ce10">
            <text:p>SEÇÃO DE SAÚDE</text:p>
          </table:table-cell>
          <table:table-cell office:value-type="float" office:value="20264.53" table:style-name="ce11">
            <text:p>20264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52.66" table:style-name="ce11">
            <text:p>2652,66</text:p>
          </table:table-cell>
          <table:table-cell office:value-type="float" office:value="7461.7" table:style-name="ce11">
            <text:p>7461,70</text:p>
          </table:table-cell>
          <table:table-cell office:value-type="float" office:value="21422.959999999999" table:style-name="ce11">
            <text:p>21422,96</text:p>
          </table:table-cell>
          <table:table-cell office:value-type="float" office:value="51801.85" table:style-name="ce11">
            <text:p>51801,8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117.84" table:style-name="ce11">
            <text:p>-9117,84</text:p>
          </table:table-cell>
          <table:table-cell office:value-type="float" office:value="-1128.94" table:style-name="ce11">
            <text:p>-1128,94</text:p>
          </table:table-cell>
          <table:table-cell office:value-type="float" office:value="0" table:style-name="ce11">
            <text:p>0,00</text:p>
          </table:table-cell>
          <table:table-cell office:value-type="float" office:value="-12064.48" table:style-name="ce11">
            <text:p>-12064,48</text:p>
          </table:table-cell>
          <table:table-cell office:value-type="float" office:value="39737.370000000003" table:style-name="ce11">
            <text:p>3973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EÉ CLÁUDIO CORREI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28.55" table:style-name="ce11">
            <text:p>15128,55</text:p>
          </table:table-cell>
          <table:table-cell office:value-type="float" office:value="2250.06" table:style-name="ce11">
            <text:p>2250,06</text:p>
          </table:table-cell>
          <table:table-cell office:value-type="float" office:value="0" table:style-name="ce11">
            <text:p>0,00</text:p>
          </table:table-cell>
          <table:table-cell office:value-type="float" office:value="3294.51" table:style-name="ce11">
            <text:p>3294,51</text:p>
          </table:table-cell>
          <table:table-cell office:value-type="float" office:value="7079.33" table:style-name="ce11">
            <text:p>7079,33</text:p>
          </table:table-cell>
          <table:table-cell office:value-type="float" office:value="17844.04" table:style-name="ce11">
            <text:p>17844,04</text:p>
          </table:table-cell>
          <table:table-cell office:value-type="float" office:value="45596.49" table:style-name="ce11">
            <text:p>45596,4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257.86" table:style-name="ce11">
            <text:p>-7257,86</text:p>
          </table:table-cell>
          <table:table-cell office:value-type="float" office:value="-5245.07" table:style-name="ce11">
            <text:p>-5245,07</text:p>
          </table:table-cell>
          <table:table-cell office:value-type="float" office:value="0" table:style-name="ce11">
            <text:p>0,00</text:p>
          </table:table-cell>
          <table:table-cell office:value-type="float" office:value="-14320.63" table:style-name="ce11">
            <text:p>-14320,63</text:p>
          </table:table-cell>
          <table:table-cell office:value-type="float" office:value="31275.86" table:style-name="ce11">
            <text:p>31275,86</text:p>
          </table:table-cell>
          <table:table-cell office:value-type="float" office:value="0" table:style-name="ce11">
            <text:p>0,00</text:p>
          </table:table-cell>
          <table:table-cell office:value-type="float" office:value="98.77" table:style-name="ce11">
            <text:p>98,77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ENILSON DE SOUZA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389.92" table:style-name="ce11">
            <text:p>3389,92</text:p>
          </table:table-cell>
          <table:table-cell office:value-type="float" office:value="0" table:style-name="ce11">
            <text:p>0,00</text:p>
          </table:table-cell>
          <table:table-cell office:value-type="float" office:value="3716.61" table:style-name="ce11">
            <text:p>3716,61</text:p>
          </table:table-cell>
          <table:table-cell office:value-type="float" office:value="6348.02" table:style-name="ce11">
            <text:p>6348,02</text:p>
          </table:table-cell>
          <table:table-cell office:value-type="float" office:value="13581.27" table:style-name="ce11">
            <text:p>13581,27</text:p>
          </table:table-cell>
          <table:table-cell office:value-type="float" office:value="40243.29" table:style-name="ce11">
            <text:p>40243,29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359.1" table:style-name="ce11">
            <text:p>-5359,10</text:p>
          </table:table-cell>
          <table:table-cell office:value-type="float" office:value="-3967.83" table:style-name="ce11">
            <text:p>-3967,83</text:p>
          </table:table-cell>
          <table:table-cell office:value-type="float" office:value="0" table:style-name="ce11">
            <text:p>0,00</text:p>
          </table:table-cell>
          <table:table-cell office:value-type="float" office:value="-12716.85" table:style-name="ce11">
            <text:p>-12716,85</text:p>
          </table:table-cell>
          <table:table-cell office:value-type="float" office:value="27526.44" table:style-name="ce11">
            <text:p>27526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CARLOS MEDEIRO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/>
          </table:table-cell>
          <table:table-cell office:value-type="float" office:value="21602.65" table:style-name="ce11">
            <text:p>21602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37.8" table:style-name="ce11">
            <text:p>2637,80</text:p>
          </table:table-cell>
          <table:table-cell office:value-type="float" office:value="88.53" table:style-name="ce11">
            <text:p>88,53</text:p>
          </table:table-cell>
          <table:table-cell office:value-type="float" office:value="11888.23" table:style-name="ce11">
            <text:p>11888,23</text:p>
          </table:table-cell>
          <table:table-cell office:value-type="float" office:value="36217.21" table:style-name="ce11">
            <text:p>36217,21</text:p>
          </table:table-cell>
          <table:table-cell office:value-type="float" office:value="-6123.65" table:style-name="ce11">
            <text:p>-6123,65</text:p>
          </table:table-cell>
          <table:table-cell office:value-type="float" office:value="-8391.85" table:style-name="ce11">
            <text:p>-8391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515.5" table:style-name="ce11">
            <text:p>-14515,50</text:p>
          </table:table-cell>
          <table:table-cell office:value-type="float" office:value="21701.71" table:style-name="ce11">
            <text:p>21701,7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CARDO SÉRGIO MOUR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LMOXARIFADO (CML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464.72" table:style-name="ce11">
            <text:p>3464,72</text:p>
          </table:table-cell>
          <table:table-cell office:value-type="float" office:value="2179.66" table:style-name="ce11">
            <text:p>2179,66</text:p>
          </table:table-cell>
          <table:table-cell office:value-type="float" office:value="3673.64" table:style-name="ce11">
            <text:p>3673,64</text:p>
          </table:table-cell>
          <table:table-cell office:value-type="float" office:value="15199.46" table:style-name="ce11">
            <text:p>15199,46</text:p>
          </table:table-cell>
          <table:table-cell office:value-type="float" office:value="19465.55" table:style-name="ce11">
            <text:p>19465,55</text:p>
          </table:table-cell>
          <table:table-cell office:value-type="float" office:value="57350.59" table:style-name="ce11">
            <text:p>57350,5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915.2800000000007" table:style-name="ce11">
            <text:p>-8915,28</text:p>
          </table:table-cell>
          <table:table-cell office:value-type="float" office:value="-3622.12" table:style-name="ce11">
            <text:p>-3622,12</text:p>
          </table:table-cell>
          <table:table-cell office:value-type="float" office:value="0" table:style-name="ce11">
            <text:p>0,00</text:p>
          </table:table-cell>
          <table:table-cell office:value-type="float" office:value="-14355.1" table:style-name="ce11">
            <text:p>-14355,10</text:p>
          </table:table-cell>
          <table:table-cell office:value-type="float" office:value="42995.49" table:style-name="ce11">
            <text:p>42995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IVÂNIA MARIA BARBOSA DE FARIAS</text:p>
          </table:table-cell>
          <table:table-cell office:value-type="string" table:style-name="ce10">
            <text:p>ASSISTENTE - FOLHA DE PAGAMENTO - FC-04</text:p>
          </table:table-cell>
          <table:table-cell office:value-type="string" table:style-name="ce10">
            <text:p>COORDENADORIA DE GESTÃO DO QUADRO DE MAGISTRADOS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244.0700000000002" table:style-name="ce11">
            <text:p>2244,07</text:p>
          </table:table-cell>
          <table:table-cell office:value-type="float" office:value="3960.35" table:style-name="ce11">
            <text:p>3960,35</text:p>
          </table:table-cell>
          <table:table-cell office:value-type="float" office:value="8213.6299999999992" table:style-name="ce11">
            <text:p>8213,63</text:p>
          </table:table-cell>
          <table:table-cell office:value-type="float" office:value="29965.27" table:style-name="ce11">
            <text:p>29965,27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564.26" table:style-name="ce11">
            <text:p>-6564,26</text:p>
          </table:table-cell>
          <table:table-cell office:value-type="float" office:value="-1070.02" table:style-name="ce11">
            <text:p>-1070,02</text:p>
          </table:table-cell>
          <table:table-cell office:value-type="float" office:value="0" table:style-name="ce11">
            <text:p>0,00</text:p>
          </table:table-cell>
          <table:table-cell office:value-type="float" office:value="-11024.2" table:style-name="ce11">
            <text:p>-11024,20</text:p>
          </table:table-cell>
          <table:table-cell office:value-type="float" office:value="18941.07" table:style-name="ce11">
            <text:p>18941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A SANTIAGO BARBOSA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62.8500000000004" table:style-name="ce11">
            <text:p>4162,85</text:p>
          </table:table-cell>
          <table:table-cell office:value-type="float" office:value="110.52" table:style-name="ce11">
            <text:p>110,52</text:p>
          </table:table-cell>
          <table:table-cell office:value-type="float" office:value="13118.45" table:style-name="ce11">
            <text:p>13118,45</text:p>
          </table:table-cell>
          <table:table-cell office:value-type="float" office:value="41657.360000000001" table:style-name="ce11">
            <text:p>41657,36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646.7199999999993" table:style-name="ce11">
            <text:p>-9646,72</text:p>
          </table:table-cell>
          <table:table-cell office:value-type="float" office:value="-107.28" table:style-name="ce11">
            <text:p>-107,28</text:p>
          </table:table-cell>
          <table:table-cell office:value-type="float" office:value="0" table:style-name="ce11">
            <text:p>0,00</text:p>
          </table:table-cell>
          <table:table-cell office:value-type="float" office:value="-15931.4" table:style-name="ce11">
            <text:p>-15931,40</text:p>
          </table:table-cell>
          <table:table-cell office:value-type="float" office:value="25725.96" table:style-name="ce11">
            <text:p>25725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CARLOS MOREIRA DOS SANTOS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6ª VT)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807.97" table:style-name="ce11">
            <text:p>3807,97</text:p>
          </table:table-cell>
          <table:table-cell office:value-type="float" office:value="0" table:style-name="ce11">
            <text:p>0,00</text:p>
          </table:table-cell>
          <table:table-cell office:value-type="float" office:value="4620.13" table:style-name="ce11">
            <text:p>4620,13</text:p>
          </table:table-cell>
          <table:table-cell office:value-type="float" office:value="8548.93" table:style-name="ce11">
            <text:p>8548,93</text:p>
          </table:table-cell>
          <table:table-cell office:value-type="float" office:value="16843.73" table:style-name="ce11">
            <text:p>16843,73</text:p>
          </table:table-cell>
          <table:table-cell office:value-type="float" office:value="47028.23" table:style-name="ce11">
            <text:p>47028,23</text:p>
          </table:table-cell>
          <table:table-cell office:value-type="float" office:value="-4641.5" table:style-name="ce11">
            <text:p>-4641,50</text:p>
          </table:table-cell>
          <table:table-cell office:value-type="float" office:value="-6500.63" table:style-name="ce11">
            <text:p>-6500,63</text:p>
          </table:table-cell>
          <table:table-cell office:value-type="float" office:value="-4982.93" table:style-name="ce11">
            <text:p>-4982,93</text:p>
          </table:table-cell>
          <table:table-cell office:value-type="float" office:value="0" table:style-name="ce11">
            <text:p>0,00</text:p>
          </table:table-cell>
          <table:table-cell office:value-type="float" office:value="-16125.06" table:style-name="ce11">
            <text:p>-16125,06</text:p>
          </table:table-cell>
          <table:table-cell office:value-type="float" office:value="30903.17" table:style-name="ce11">
            <text:p>30903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OLIVEIRA FÉLIX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5781.6" table:style-name="ce11">
            <text:p>5781,6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829.59" table:style-name="ce11">
            <text:p>3829,59</text:p>
          </table:table-cell>
          <table:table-cell office:value-type="float" office:value="2124.88" table:style-name="ce11">
            <text:p>2124,88</text:p>
          </table:table-cell>
          <table:table-cell office:value-type="float" office:value="14896.85" table:style-name="ce11">
            <text:p>14896,85</text:p>
          </table:table-cell>
          <table:table-cell office:value-type="float" office:value="49344.37" table:style-name="ce11">
            <text:p>49344,37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066.48" table:style-name="ce11">
            <text:p>-13066,48</text:p>
          </table:table-cell>
          <table:table-cell office:value-type="float" office:value="-2688.49" table:style-name="ce11">
            <text:p>-2688,49</text:p>
          </table:table-cell>
          <table:table-cell office:value-type="float" office:value="0" table:style-name="ce11">
            <text:p>0,00</text:p>
          </table:table-cell>
          <table:table-cell office:value-type="float" office:value="-17572.669999999998" table:style-name="ce11">
            <text:p>-17572,67</text:p>
          </table:table-cell>
          <table:table-cell office:value-type="float" office:value="31771.7" table:style-name="ce11">
            <text:p>31771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ODRIGUES DA SILV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9960.96" table:style-name="ce11">
            <text:p>19960,9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84.9" table:style-name="ce11">
            <text:p>2184,90</text:p>
          </table:table-cell>
          <table:table-cell office:value-type="float" office:value="5603.16" table:style-name="ce11">
            <text:p>5603,16</text:p>
          </table:table-cell>
          <table:table-cell office:value-type="float" office:value="10617.75" table:style-name="ce11">
            <text:p>10617,75</text:p>
          </table:table-cell>
          <table:table-cell office:value-type="float" office:value="38366.769999999997" table:style-name="ce11">
            <text:p>38366,77</text:p>
          </table:table-cell>
          <table:table-cell office:value-type="float" office:value="0" table:style-name="ce11">
            <text:p>0,00</text:p>
          </table:table-cell>
          <table:table-cell office:value-type="float" office:value="-7930.8" table:style-name="ce11">
            <text:p>-7930,80</text:p>
          </table:table-cell>
          <table:table-cell office:value-type="float" office:value="-2400.56" table:style-name="ce11">
            <text:p>-2400,56</text:p>
          </table:table-cell>
          <table:table-cell office:value-type="float" office:value="0" table:style-name="ce11">
            <text:p>0,00</text:p>
          </table:table-cell>
          <table:table-cell office:value-type="float" office:value="-10331.36" table:style-name="ce11">
            <text:p>-10331,36</text:p>
          </table:table-cell>
          <table:table-cell office:value-type="float" office:value="28035.41" table:style-name="ce11">
            <text:p>28035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RUBENS MORONI VALENÇA</text:p>
          </table:table-cell>
          <table:table-cell office:value-type="string" table:style-name="ce10">
            <text:p>JUIZ CLASSISTA</text:p>
          </table:table-cell>
          <table:table-cell office:value-type="string" table:style-name="ce10">
            <text:p>INATIVO</text:p>
          </table:table-cell>
          <table:table-cell office:value-type="float" office:value="9227.15" table:style-name="ce11">
            <text:p>9227,15</text:p>
          </table:table-cell>
          <table:table-cell office:value-type="float" office:value="645.9" table:style-name="ce11">
            <text:p>645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215.95" table:style-name="ce11">
            <text:p>5215,95</text:p>
          </table:table-cell>
          <table:table-cell office:value-type="float" office:value="15089" table:style-name="ce11">
            <text:p>15089,00</text:p>
          </table:table-cell>
          <table:table-cell office:value-type="float" office:value="-605.22" table:style-name="ce11">
            <text:p>-605,22</text:p>
          </table:table-cell>
          <table:table-cell office:value-type="float" office:value="-2320.2800000000002" table:style-name="ce11">
            <text:p>-2320,28</text:p>
          </table:table-cell>
          <table:table-cell office:value-type="float" office:value="-186.4" table:style-name="ce11">
            <text:p>-186,40</text:p>
          </table:table-cell>
          <table:table-cell office:value-type="float" office:value="0" table:style-name="ce11">
            <text:p>0,00</text:p>
          </table:table-cell>
          <table:table-cell office:value-type="float" office:value="-3111.9" table:style-name="ce11">
            <text:p>-3111,90</text:p>
          </table:table-cell>
          <table:table-cell office:value-type="float" office:value="11977.1" table:style-name="ce11">
            <text:p>11977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BERTO TENÓ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8065.55" table:style-name="ce11">
            <text:p>8065,55</text:p>
          </table:table-cell>
          <table:table-cell office:value-type="float" office:value="1549.52" table:style-name="ce11">
            <text:p>1549,52</text:p>
          </table:table-cell>
          <table:table-cell office:value-type="float" office:value="2510.35" table:style-name="ce11">
            <text:p>2510,35</text:p>
          </table:table-cell>
          <table:table-cell office:value-type="float" office:value="23167.74" table:style-name="ce11">
            <text:p>23167,74</text:p>
          </table:table-cell>
          <table:table-cell office:value-type="float" office:value="24788.65" table:style-name="ce11">
            <text:p>24788,65</text:p>
          </table:table-cell>
          <table:table-cell office:value-type="float" office:value="81094.84" table:style-name="ce11">
            <text:p>81094,84</text:p>
          </table:table-cell>
          <table:table-cell office:value-type="float" office:value="-6482.96" table:style-name="ce11">
            <text:p>-6482,96</text:p>
          </table:table-cell>
          <table:table-cell office:value-type="float" office:value="-12649.8" table:style-name="ce11">
            <text:p>-12649,80</text:p>
          </table:table-cell>
          <table:table-cell office:value-type="float" office:value="-2718.64" table:style-name="ce11">
            <text:p>-2718,64</text:p>
          </table:table-cell>
          <table:table-cell office:value-type="float" office:value="0" table:style-name="ce11">
            <text:p>0,00</text:p>
          </table:table-cell>
          <table:table-cell office:value-type="float" office:value="-21851.4" table:style-name="ce11">
            <text:p>-21851,40</text:p>
          </table:table-cell>
          <table:table-cell office:value-type="float" office:value="59243.44" table:style-name="ce11">
            <text:p>59243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CHELLE LIMA CORADO CARNEIR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9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73.42" table:style-name="ce11">
            <text:p>3373,42</text:p>
          </table:table-cell>
          <table:table-cell office:value-type="float" office:value="1547.64" table:style-name="ce11">
            <text:p>1547,64</text:p>
          </table:table-cell>
          <table:table-cell office:value-type="float" office:value="0" table:style-name="ce11">
            <text:p>0,00</text:p>
          </table:table-cell>
          <table:table-cell office:value-type="float" office:value="4921.0600000000004" table:style-name="ce11">
            <text:p>4921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0" table:style-name="ce11">
            <text:p>0,00</text:p>
          </table:table-cell>
          <table:table-cell office:value-type="float" office:value="-540.70000000000005" table:style-name="ce11">
            <text:p>-540,70</text:p>
          </table:table-cell>
          <table:table-cell office:value-type="float" office:value="4380.3599999999997" table:style-name="ce11">
            <text:p>4380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 COSTA SOAR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262.66000000000003" table:style-name="ce11">
            <text:p>262,66</text:p>
          </table:table-cell>
          <table:table-cell office:value-type="float" office:value="0" table:style-name="ce11">
            <text:p>0,00</text:p>
          </table:table-cell>
          <table:table-cell office:value-type="float" office:value="3594.01" table:style-name="ce11">
            <text:p>3594,01</text:p>
          </table:table-cell>
          <table:table-cell office:value-type="float" office:value="2487.94" table:style-name="ce11">
            <text:p>2487,94</text:p>
          </table:table-cell>
          <table:table-cell office:value-type="float" office:value="13561.82" table:style-name="ce11">
            <text:p>13561,82</text:p>
          </table:table-cell>
          <table:table-cell office:value-type="float" office:value="44728.07" table:style-name="ce11">
            <text:p>44728,07</text:p>
          </table:table-cell>
          <table:table-cell office:value-type="float" office:value="-7275.32" table:style-name="ce11">
            <text:p>-7275,32</text:p>
          </table:table-cell>
          <table:table-cell office:value-type="float" office:value="-10003.66" table:style-name="ce11">
            <text:p>-10003,66</text:p>
          </table:table-cell>
          <table:table-cell office:value-type="float" office:value="-908.66" table:style-name="ce11">
            <text:p>-908,66</text:p>
          </table:table-cell>
          <table:table-cell office:value-type="float" office:value="0" table:style-name="ce11">
            <text:p>0,00</text:p>
          </table:table-cell>
          <table:table-cell office:value-type="float" office:value="-18187.64" table:style-name="ce11">
            <text:p>-18187,64</text:p>
          </table:table-cell>
          <table:table-cell office:value-type="float" office:value="26540.43" table:style-name="ce11">
            <text:p>26540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DANTAS FEITOS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498.23" table:style-name="ce11">
            <text:p>1498,23</text:p>
          </table:table-cell>
          <table:table-cell office:value-type="float" office:value="2997.83" table:style-name="ce11">
            <text:p>2997,83</text:p>
          </table:table-cell>
          <table:table-cell office:value-type="float" office:value="1565.33" table:style-name="ce11">
            <text:p>1565,33</text:p>
          </table:table-cell>
          <table:table-cell office:value-type="float" office:value="7392.91" table:style-name="ce11">
            <text:p>7392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53.06" table:style-name="ce11">
            <text:p>-853,06</text:p>
          </table:table-cell>
          <table:table-cell office:value-type="float" office:value="0" table:style-name="ce11">
            <text:p>0,00</text:p>
          </table:table-cell>
          <table:table-cell office:value-type="float" office:value="-853.06" table:style-name="ce11">
            <text:p>-853,06</text:p>
          </table:table-cell>
          <table:table-cell office:value-type="float" office:value="6539.85" table:style-name="ce11">
            <text:p>6539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JOSÉ RODRIGUES BEZERR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500.97" table:style-name="ce11">
            <text:p>13500,9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984.03" table:style-name="ce11">
            <text:p>2984,03</text:p>
          </table:table-cell>
          <table:table-cell office:value-type="float" office:value="6640.6" table:style-name="ce11">
            <text:p>6640,60</text:p>
          </table:table-cell>
          <table:table-cell office:value-type="float" office:value="16124.43" table:style-name="ce11">
            <text:p>16124,43</text:p>
          </table:table-cell>
          <table:table-cell office:value-type="float" office:value="41429.69" table:style-name="ce11">
            <text:p>41429,69</text:p>
          </table:table-cell>
          <table:table-cell office:value-type="float" office:value="-3428.9" table:style-name="ce11">
            <text:p>-3428,90</text:p>
          </table:table-cell>
          <table:table-cell office:value-type="float" office:value="-6171.32" table:style-name="ce11">
            <text:p>-6171,32</text:p>
          </table:table-cell>
          <table:table-cell office:value-type="float" office:value="-1961.77" table:style-name="ce11">
            <text:p>-1961,77</text:p>
          </table:table-cell>
          <table:table-cell office:value-type="float" office:value="0" table:style-name="ce11">
            <text:p>0,00</text:p>
          </table:table-cell>
          <table:table-cell office:value-type="float" office:value="-11561.99" table:style-name="ce11">
            <text:p>-11561,99</text:p>
          </table:table-cell>
          <table:table-cell office:value-type="float" office:value="29867.7" table:style-name="ce11">
            <text:p>2986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DRIGO PARAHYBA DE ARAÚJO PE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PCV)</text:p>
          </table:table-cell>
          <table:table-cell office:value-type="float" office:value="24734.09" table:style-name="ce11">
            <text:p>24734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12.1499999999996" table:style-name="ce11">
            <text:p>4112,15</text:p>
          </table:table-cell>
          <table:table-cell office:value-type="float" office:value="9670.7800000000007" table:style-name="ce11">
            <text:p>9670,78</text:p>
          </table:table-cell>
          <table:table-cell office:value-type="float" office:value="25310.21" table:style-name="ce11">
            <text:p>25310,21</text:p>
          </table:table-cell>
          <table:table-cell office:value-type="float" office:value="63827.23" table:style-name="ce11">
            <text:p>63827,23</text:p>
          </table:table-cell>
          <table:table-cell office:value-type="float" office:value="-7188.66" table:style-name="ce11">
            <text:p>-7188,66</text:p>
          </table:table-cell>
          <table:table-cell office:value-type="float" office:value="-10842.29" table:style-name="ce11">
            <text:p>-10842,29</text:p>
          </table:table-cell>
          <table:table-cell office:value-type="float" office:value="-1937.38" table:style-name="ce11">
            <text:p>-1937,38</text:p>
          </table:table-cell>
          <table:table-cell office:value-type="float" office:value="0" table:style-name="ce11">
            <text:p>0,00</text:p>
          </table:table-cell>
          <table:table-cell office:value-type="float" office:value="-19968.330000000002" table:style-name="ce11">
            <text:p>-19968,33</text:p>
          </table:table-cell>
          <table:table-cell office:value-type="float" office:value="43858.9" table:style-name="ce11">
            <text:p>43858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ERIO ALVES DE OLIVEIRA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12424.15" table:style-name="ce11">
            <text:p>12424,15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3009.05" table:style-name="ce11">
            <text:p>3009,05</text:p>
          </table:table-cell>
          <table:table-cell office:value-type="float" office:value="15421.57" table:style-name="ce11">
            <text:p>15421,57</text:p>
          </table:table-cell>
          <table:table-cell office:value-type="float" office:value="14994.7" table:style-name="ce11">
            <text:p>14994,70</text:p>
          </table:table-cell>
          <table:table-cell office:value-type="float" office:value="47398.99" table:style-name="ce11">
            <text:p>47398,9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770.59" table:style-name="ce11">
            <text:p>-5770,5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7588.29" table:style-name="ce11">
            <text:p>-7588,29</text:p>
          </table:table-cell>
          <table:table-cell office:value-type="float" office:value="39810.699999999997" table:style-name="ce11">
            <text:p>39810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GÉRIO DA SILVA BEZER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5168.15" table:style-name="ce11">
            <text:p>15168,15</text:p>
          </table:table-cell>
          <table:table-cell office:value-type="float" office:value="3251.27" table:style-name="ce11">
            <text:p>3251,27</text:p>
          </table:table-cell>
          <table:table-cell office:value-type="float" office:value="0" table:style-name="ce11">
            <text:p>0,00</text:p>
          </table:table-cell>
          <table:table-cell office:value-type="float" office:value="4411.21" table:style-name="ce11">
            <text:p>4411,21</text:p>
          </table:table-cell>
          <table:table-cell office:value-type="float" office:value="2068.29" table:style-name="ce11">
            <text:p>2068,29</text:p>
          </table:table-cell>
          <table:table-cell office:value-type="float" office:value="9653.83" table:style-name="ce11">
            <text:p>9653,83</text:p>
          </table:table-cell>
          <table:table-cell office:value-type="float" office:value="34552.75" table:style-name="ce11">
            <text:p>34552,75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228.6" table:style-name="ce11">
            <text:p>-7228,60</text:p>
          </table:table-cell>
          <table:table-cell office:value-type="float" office:value="-6671.06" table:style-name="ce11">
            <text:p>-6671,06</text:p>
          </table:table-cell>
          <table:table-cell office:value-type="float" office:value="0" table:style-name="ce11">
            <text:p>0,00</text:p>
          </table:table-cell>
          <table:table-cell office:value-type="float" office:value="-15717.36" table:style-name="ce11">
            <text:p>-15717,36</text:p>
          </table:table-cell>
          <table:table-cell office:value-type="float" office:value="18835.39" table:style-name="ce11">
            <text:p>18835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LAND DOS SANTOS GONÇALVES SOBRINHO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3994.78" table:style-name="ce11">
            <text:p>13994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762.71" table:style-name="ce11">
            <text:p>3762,71</text:p>
          </table:table-cell>
          <table:table-cell office:value-type="float" office:value="11890.32" table:style-name="ce11">
            <text:p>11890,32</text:p>
          </table:table-cell>
          <table:table-cell office:value-type="float" office:value="2332.46" table:style-name="ce11">
            <text:p>2332,46</text:p>
          </table:table-cell>
          <table:table-cell office:value-type="float" office:value="31980.27" table:style-name="ce11">
            <text:p>31980,27</text:p>
          </table:table-cell>
          <table:table-cell office:value-type="float" office:value="-2006.44" table:style-name="ce11">
            <text:p>-2006,44</text:p>
          </table:table-cell>
          <table:table-cell office:value-type="float" office:value="-4719.8100000000004" table:style-name="ce11">
            <text:p>-4719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6726.25" table:style-name="ce11">
            <text:p>-6726,25</text:p>
          </table:table-cell>
          <table:table-cell office:value-type="float" office:value="25254.02" table:style-name="ce11">
            <text:p>25254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ERO MEDEIROS SOUTO MAIOR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13207.47" table:style-name="ce11">
            <text:p>13207,47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900.83" table:style-name="ce11">
            <text:p>1900,83</text:p>
          </table:table-cell>
          <table:table-cell office:value-type="float" office:value="17499.099999999999" table:style-name="ce11">
            <text:p>17499,10</text:p>
          </table:table-cell>
          <table:table-cell office:value-type="float" office:value="16739.09" table:style-name="ce11">
            <text:p>16739,09</text:p>
          </table:table-cell>
          <table:table-cell office:value-type="float" office:value="51854.79" table:style-name="ce11">
            <text:p>51854,79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6467.83" table:style-name="ce11">
            <text:p>-6467,83</text:p>
          </table:table-cell>
          <table:table-cell office:value-type="float" office:value="-3838.56" table:style-name="ce11">
            <text:p>-3838,56</text:p>
          </table:table-cell>
          <table:table-cell office:value-type="float" office:value="0" table:style-name="ce11">
            <text:p>0,00</text:p>
          </table:table-cell>
          <table:table-cell office:value-type="float" office:value="-13696.31" table:style-name="ce11">
            <text:p>-13696,31</text:p>
          </table:table-cell>
          <table:table-cell office:value-type="float" office:value="38158.480000000003" table:style-name="ce11">
            <text:p>38158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MMEL FERREIRA CORREI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089.9699999999998" table:style-name="ce11">
            <text:p>2089,97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7818.63" table:style-name="ce11">
            <text:p>7818,63</text:p>
          </table:table-cell>
          <table:table-cell office:value-type="float" office:value="26960.400000000001" table:style-name="ce11">
            <text:p>26960,40</text:p>
          </table:table-cell>
          <table:table-cell office:value-type="float" office:value="-2124.7800000000002" table:style-name="ce11">
            <text:p>-2124,78</text:p>
          </table:table-cell>
          <table:table-cell office:value-type="float" office:value="0" table:style-name="ce11">
            <text:p>0,00</text:p>
          </table:table-cell>
          <table:table-cell office:value-type="float" office:value="-4067.79" table:style-name="ce11">
            <text:p>-4067,79</text:p>
          </table:table-cell>
          <table:table-cell office:value-type="float" office:value="0" table:style-name="ce11">
            <text:p>0,00</text:p>
          </table:table-cell>
          <table:table-cell office:value-type="float" office:value="-6192.57" table:style-name="ce11">
            <text:p>-6192,57</text:p>
          </table:table-cell>
          <table:table-cell office:value-type="float" office:value="20767.830000000002" table:style-name="ce11">
            <text:p>20767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NALDO ANDRADE DA SILV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ÃO LEITE DE ARRUDA ALENCAR</text:p>
          </table:table-cell>
          <table:table-cell office:value-type="float" office:value="21669.69" table:style-name="ce11">
            <text:p>21669,69</text:p>
          </table:table-cell>
          <table:table-cell office:value-type="float" office:value="9927.3799999999992" table:style-name="ce11">
            <text:p>9927,3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65.98" table:style-name="ce11">
            <text:p>3965,98</text:p>
          </table:table-cell>
          <table:table-cell office:value-type="float" office:value="11305.88" table:style-name="ce11">
            <text:p>11305,88</text:p>
          </table:table-cell>
          <table:table-cell office:value-type="float" office:value="27696.67" table:style-name="ce11">
            <text:p>27696,67</text:p>
          </table:table-cell>
          <table:table-cell office:value-type="float" office:value="77073.899999999994" table:style-name="ce11">
            <text:p>77073,90</text:p>
          </table:table-cell>
          <table:table-cell office:value-type="float" office:value="-7107.84" table:style-name="ce11">
            <text:p>-7107,84</text:p>
          </table:table-cell>
          <table:table-cell office:value-type="float" office:value="-14375.81" table:style-name="ce11">
            <text:p>-14375,81</text:p>
          </table:table-cell>
          <table:table-cell office:value-type="float" office:value="-3585.82" table:style-name="ce11">
            <text:p>-3585,82</text:p>
          </table:table-cell>
          <table:table-cell office:value-type="float" office:value="0" table:style-name="ce11">
            <text:p>0,00</text:p>
          </table:table-cell>
          <table:table-cell office:value-type="float" office:value="-25069.47" table:style-name="ce11">
            <text:p>-25069,47</text:p>
          </table:table-cell>
          <table:table-cell office:value-type="float" office:value="52004.43" table:style-name="ce11">
            <text:p>5200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ELIANE BARROS MOREIR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77.43" table:style-name="ce11">
            <text:p>24077,43</text:p>
          </table:table-cell>
          <table:table-cell office:value-type="float" office:value="11702.96" table:style-name="ce11">
            <text:p>11702,96</text:p>
          </table:table-cell>
          <table:table-cell office:value-type="float" office:value="0" table:style-name="ce11">
            <text:p>0,00</text:p>
          </table:table-cell>
          <table:table-cell office:value-type="float" office:value="5679.28" table:style-name="ce11">
            <text:p>5679,28</text:p>
          </table:table-cell>
          <table:table-cell office:value-type="float" office:value="4085.94" table:style-name="ce11">
            <text:p>4085,94</text:p>
          </table:table-cell>
          <table:table-cell office:value-type="float" office:value="14491.1" table:style-name="ce11">
            <text:p>14491,10</text:p>
          </table:table-cell>
          <table:table-cell office:value-type="float" office:value="60036.71" table:style-name="ce11">
            <text:p>60036,71</text:p>
          </table:table-cell>
          <table:table-cell office:value-type="float" office:value="-8180.86" table:style-name="ce11">
            <text:p>-8180,86</text:p>
          </table:table-cell>
          <table:table-cell office:value-type="float" office:value="-13283.46" table:style-name="ce11">
            <text:p>-13283,46</text:p>
          </table:table-cell>
          <table:table-cell office:value-type="float" office:value="-6102.66" table:style-name="ce11">
            <text:p>-6102,66</text:p>
          </table:table-cell>
          <table:table-cell office:value-type="float" office:value="0" table:style-name="ce11">
            <text:p>0,00</text:p>
          </table:table-cell>
          <table:table-cell office:value-type="float" office:value="-27566.98" table:style-name="ce11">
            <text:p>-27566,98</text:p>
          </table:table-cell>
          <table:table-cell office:value-type="float" office:value="32469.73" table:style-name="ce11">
            <text:p>3246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ARIA MENDONÇA DE ARAÚJ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5987.83" table:style-name="ce11">
            <text:p>5987,83</text:p>
          </table:table-cell>
          <table:table-cell office:value-type="float" office:value="0" table:style-name="ce11">
            <text:p>0,00</text:p>
          </table:table-cell>
          <table:table-cell office:value-type="float" office:value="3553.8" table:style-name="ce11">
            <text:p>3553,80</text:p>
          </table:table-cell>
          <table:table-cell office:value-type="float" office:value="10477.25" table:style-name="ce11">
            <text:p>10477,25</text:p>
          </table:table-cell>
          <table:table-cell office:value-type="float" office:value="15443.36" table:style-name="ce11">
            <text:p>15443,36</text:p>
          </table:table-cell>
          <table:table-cell office:value-type="float" office:value="48536.3" table:style-name="ce11">
            <text:p>48536,30</text:p>
          </table:table-cell>
          <table:table-cell office:value-type="float" office:value="-3997.62" table:style-name="ce11">
            <text:p>-3997,62</text:p>
          </table:table-cell>
          <table:table-cell office:value-type="float" office:value="-6833.31" table:style-name="ce11">
            <text:p>-6833,31</text:p>
          </table:table-cell>
          <table:table-cell office:value-type="float" office:value="-5734.25" table:style-name="ce11">
            <text:p>-5734,25</text:p>
          </table:table-cell>
          <table:table-cell office:value-type="float" office:value="0" table:style-name="ce11">
            <text:p>0,00</text:p>
          </table:table-cell>
          <table:table-cell office:value-type="float" office:value="-16565.18" table:style-name="ce11">
            <text:p>-16565,18</text:p>
          </table:table-cell>
          <table:table-cell office:value-type="float" office:value="31971.119999999999" table:style-name="ce11">
            <text:p>31971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 MEDEIROS PONTES DE ALMEID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LEGISLAÇÃO DE <text:s/>PESSOAL (SEGES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5122.33" table:style-name="ce11">
            <text:p>5122,33</text:p>
          </table:table-cell>
          <table:table-cell office:value-type="float" office:value="2179.66" table:style-name="ce11">
            <text:p>2179,66</text:p>
          </table:table-cell>
          <table:table-cell office:value-type="float" office:value="2498.25" table:style-name="ce11">
            <text:p>2498,25</text:p>
          </table:table-cell>
          <table:table-cell office:value-type="float" office:value="1526.63" table:style-name="ce11">
            <text:p>1526,63</text:p>
          </table:table-cell>
          <table:table-cell office:value-type="float" office:value="9875" table:style-name="ce11">
            <text:p>9875,00</text:p>
          </table:table-cell>
          <table:table-cell office:value-type="float" office:value="34569.43" table:style-name="ce11">
            <text:p>34569,4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576.52" table:style-name="ce11">
            <text:p>-8576,52</text:p>
          </table:table-cell>
          <table:table-cell office:value-type="float" office:value="-7329.87" table:style-name="ce11">
            <text:p>-7329,87</text:p>
          </table:table-cell>
          <table:table-cell office:value-type="float" office:value="0" table:style-name="ce11">
            <text:p>0,00</text:p>
          </table:table-cell>
          <table:table-cell office:value-type="float" office:value="-17724.09" table:style-name="ce11">
            <text:p>-17724,09</text:p>
          </table:table-cell>
          <table:table-cell office:value-type="float" office:value="16845.34" table:style-name="ce11">
            <text:p>16845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ANA MARIA FERREIRA DE MACED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RECURSOS E JURISPRUDÊNCIA</text:p>
          </table:table-cell>
          <table:table-cell office:value-type="float" office:value="13367.56" table:style-name="ce11">
            <text:p>13367,56</text:p>
          </table:table-cell>
          <table:table-cell office:value-type="float" office:value="4520.4399999999996" table:style-name="ce11">
            <text:p>4520,44</text:p>
          </table:table-cell>
          <table:table-cell office:value-type="float" office:value="1331.52" table:style-name="ce11">
            <text:p>1331,52</text:p>
          </table:table-cell>
          <table:table-cell office:value-type="float" office:value="2972.91" table:style-name="ce11">
            <text:p>2972,91</text:p>
          </table:table-cell>
          <table:table-cell office:value-type="float" office:value="8963.43" table:style-name="ce11">
            <text:p>8963,43</text:p>
          </table:table-cell>
          <table:table-cell office:value-type="float" office:value="15993.06" table:style-name="ce11">
            <text:p>15993,06</text:p>
          </table:table-cell>
          <table:table-cell office:value-type="float" office:value="47148.92" table:style-name="ce11">
            <text:p>47148,92</text:p>
          </table:table-cell>
          <table:table-cell office:value-type="float" office:value="-3666.62" table:style-name="ce11">
            <text:p>-3666,62</text:p>
          </table:table-cell>
          <table:table-cell office:value-type="float" office:value="-7684.66" table:style-name="ce11">
            <text:p>-7684,66</text:p>
          </table:table-cell>
          <table:table-cell office:value-type="float" office:value="-2519.61" table:style-name="ce11">
            <text:p>-2519,61</text:p>
          </table:table-cell>
          <table:table-cell office:value-type="float" office:value="0" table:style-name="ce11">
            <text:p>0,00</text:p>
          </table:table-cell>
          <table:table-cell office:value-type="float" office:value="-13870.89" table:style-name="ce11">
            <text:p>-13870,89</text:p>
          </table:table-cell>
          <table:table-cell office:value-type="float" office:value="33278.03" table:style-name="ce11">
            <text:p>3327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RODRIGUES DE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4648.02" table:style-name="ce11">
            <text:p>14648,0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47.79" table:style-name="ce11">
            <text:p>747,79</text:p>
          </table:table-cell>
          <table:table-cell office:value-type="float" office:value="669.06" table:style-name="ce11">
            <text:p>669,06</text:p>
          </table:table-cell>
          <table:table-cell office:value-type="float" office:value="7586.01" table:style-name="ce11">
            <text:p>7586,01</text:p>
          </table:table-cell>
          <table:table-cell office:value-type="float" office:value="23650.880000000001" table:style-name="ce11">
            <text:p>23650,88</text:p>
          </table:table-cell>
          <table:table-cell office:value-type="float" office:value="-2042.54" table:style-name="ce11">
            <text:p>-2042,54</text:p>
          </table:table-cell>
          <table:table-cell office:value-type="float" office:value="-5702.72" table:style-name="ce11">
            <text:p>-5702,72</text:p>
          </table:table-cell>
          <table:table-cell office:value-type="float" office:value="-3839.29" table:style-name="ce11">
            <text:p>-3839,29</text:p>
          </table:table-cell>
          <table:table-cell office:value-type="float" office:value="0" table:style-name="ce11">
            <text:p>0,00</text:p>
          </table:table-cell>
          <table:table-cell office:value-type="float" office:value="-11584.55" table:style-name="ce11">
            <text:p>-11584,55</text:p>
          </table:table-cell>
          <table:table-cell office:value-type="float" office:value="12066.33" table:style-name="ce11">
            <text:p>12066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ÂNGELA SANTOS LEI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CORREIÇÕES, NORMATIZAÇÃO E PROCESSOS (SECR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364.63" table:style-name="ce11">
            <text:p>364,63</text:p>
          </table:table-cell>
          <table:table-cell office:value-type="float" office:value="1331.52" table:style-name="ce11">
            <text:p>1331,52</text:p>
          </table:table-cell>
          <table:table-cell office:value-type="float" office:value="3667.23" table:style-name="ce11">
            <text:p>3667,23</text:p>
          </table:table-cell>
          <table:table-cell office:value-type="float" office:value="9938.52" table:style-name="ce11">
            <text:p>9938,52</text:p>
          </table:table-cell>
          <table:table-cell office:value-type="float" office:value="24286.9" table:style-name="ce11">
            <text:p>24286,90</text:p>
          </table:table-cell>
          <table:table-cell office:value-type="float" office:value="61521.15" table:style-name="ce11">
            <text:p>61521,15</text:p>
          </table:table-cell>
          <table:table-cell office:value-type="float" office:value="-6297.72" table:style-name="ce11">
            <text:p>-6297,72</text:p>
          </table:table-cell>
          <table:table-cell office:value-type="float" office:value="-10385.41" table:style-name="ce11">
            <text:p>-10385,41</text:p>
          </table:table-cell>
          <table:table-cell office:value-type="float" office:value="-6528.96" table:style-name="ce11">
            <text:p>-6528,96</text:p>
          </table:table-cell>
          <table:table-cell office:value-type="float" office:value="0" table:style-name="ce11">
            <text:p>0,00</text:p>
          </table:table-cell>
          <table:table-cell office:value-type="float" office:value="-23212.09" table:style-name="ce11">
            <text:p>-23212,09</text:p>
          </table:table-cell>
          <table:table-cell office:value-type="float" office:value="38309.06" table:style-name="ce11">
            <text:p>3830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MARY MENEZES DE FRANÇA MEZZOM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OUVIDORIA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244.0700000000002" table:style-name="ce11">
            <text:p>2244,07</text:p>
          </table:table-cell>
          <table:table-cell office:value-type="float" office:value="3377.59" table:style-name="ce11">
            <text:p>3377,59</text:p>
          </table:table-cell>
          <table:table-cell office:value-type="float" office:value="113.48" table:style-name="ce11">
            <text:p>113,48</text:p>
          </table:table-cell>
          <table:table-cell office:value-type="float" office:value="7066.66" table:style-name="ce11">
            <text:p>7066,66</text:p>
          </table:table-cell>
          <table:table-cell office:value-type="float" office:value="-675.21" table:style-name="ce11">
            <text:p>-675,21</text:p>
          </table:table-cell>
          <table:table-cell office:value-type="float" office:value="-57.56" table:style-name="ce11">
            <text:p>-57,56</text:p>
          </table:table-cell>
          <table:table-cell office:value-type="float" office:value="-1019.68" table:style-name="ce11">
            <text:p>-1019,68</text:p>
          </table:table-cell>
          <table:table-cell office:value-type="float" office:value="0" table:style-name="ce11">
            <text:p>0,00</text:p>
          </table:table-cell>
          <table:table-cell office:value-type="float" office:value="-1752.45" table:style-name="ce11">
            <text:p>-1752,45</text:p>
          </table:table-cell>
          <table:table-cell office:value-type="float" office:value="5314.21" table:style-name="ce11">
            <text:p>5314,21</text:p>
          </table:table-cell>
          <table:table-cell office:value-type="float" office:value="2511.44" table:style-name="ce11">
            <text:p>2511,44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 VÂNIA LEITE DE SANTANA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GESTÃO DOCUMENTAL E MEMÓRIA</text:p>
          </table:table-cell>
          <table:table-cell office:value-type="float" office:value="24104.78" table:style-name="ce11">
            <text:p>24104,78</text:p>
          </table:table-cell>
          <table:table-cell office:value-type="float" office:value="3517.1" table:style-name="ce11">
            <text:p>3517,10</text:p>
          </table:table-cell>
          <table:table-cell office:value-type="float" office:value="0" table:style-name="ce11">
            <text:p>0,00</text:p>
          </table:table-cell>
          <table:table-cell office:value-type="float" office:value="2140.89" table:style-name="ce11">
            <text:p>2140,89</text:p>
          </table:table-cell>
          <table:table-cell office:value-type="float" office:value="669.06" table:style-name="ce11">
            <text:p>669,06</text:p>
          </table:table-cell>
          <table:table-cell office:value-type="float" office:value="15649.2" table:style-name="ce11">
            <text:p>15649,20</text:p>
          </table:table-cell>
          <table:table-cell office:value-type="float" office:value="46081.03" table:style-name="ce11">
            <text:p>46081,03</text:p>
          </table:table-cell>
          <table:table-cell office:value-type="float" office:value="-8189.34" table:style-name="ce11">
            <text:p>-8189,34</text:p>
          </table:table-cell>
          <table:table-cell office:value-type="float" office:value="-11147.96" table:style-name="ce11">
            <text:p>-11147,96</text:p>
          </table:table-cell>
          <table:table-cell office:value-type="float" office:value="-3931.25" table:style-name="ce11">
            <text:p>-3931,25</text:p>
          </table:table-cell>
          <table:table-cell office:value-type="float" office:value="0" table:style-name="ce11">
            <text:p>0,00</text:p>
          </table:table-cell>
          <table:table-cell office:value-type="float" office:value="-23268.55" table:style-name="ce11">
            <text:p>-23268,55</text:p>
          </table:table-cell>
          <table:table-cell office:value-type="float" office:value="22812.48" table:style-name="ce11">
            <text:p>22812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SEANE CAVALCANTE DE FREITAS ESTREL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6939.73" table:style-name="ce11">
            <text:p>16939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753.04" table:style-name="ce11">
            <text:p>1753,04</text:p>
          </table:table-cell>
          <table:table-cell office:value-type="float" office:value="12102.66" table:style-name="ce11">
            <text:p>12102,66</text:p>
          </table:table-cell>
          <table:table-cell office:value-type="float" office:value="8772.85" table:style-name="ce11">
            <text:p>8772,85</text:p>
          </table:table-cell>
          <table:table-cell office:value-type="float" office:value="39568.28" table:style-name="ce11">
            <text:p>39568,28</text:p>
          </table:table-cell>
          <table:table-cell office:value-type="float" office:value="-4129.1099999999997" table:style-name="ce11">
            <text:p>-4129,11</text:p>
          </table:table-cell>
          <table:table-cell office:value-type="float" office:value="0" table:style-name="ce11">
            <text:p>0,00</text:p>
          </table:table-cell>
          <table:table-cell office:value-type="float" office:value="-4477.5" table:style-name="ce11">
            <text:p>-4477,50</text:p>
          </table:table-cell>
          <table:table-cell office:value-type="float" office:value="0" table:style-name="ce11">
            <text:p>0,00</text:p>
          </table:table-cell>
          <table:table-cell office:value-type="float" office:value="-8606.61" table:style-name="ce11">
            <text:p>-8606,61</text:p>
          </table:table-cell>
          <table:table-cell office:value-type="float" office:value="30961.67" table:style-name="ce11">
            <text:p>3096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USE VILAR OLIVEIRA DE LIM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637.19" table:style-name="ce11">
            <text:p>3637,19</text:p>
          </table:table-cell>
          <table:table-cell office:value-type="float" office:value="10067.049999999999" table:style-name="ce11">
            <text:p>10067,05</text:p>
          </table:table-cell>
          <table:table-cell office:value-type="float" office:value="24862.27" table:style-name="ce11">
            <text:p>24862,27</text:p>
          </table:table-cell>
          <table:table-cell office:value-type="float" office:value="62744.5" table:style-name="ce11">
            <text:p>62744,5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313.42" table:style-name="ce11">
            <text:p>-11313,42</text:p>
          </table:table-cell>
          <table:table-cell office:value-type="float" office:value="-4589.01" table:style-name="ce11">
            <text:p>-4589,01</text:p>
          </table:table-cell>
          <table:table-cell office:value-type="float" office:value="0" table:style-name="ce11">
            <text:p>0,00</text:p>
          </table:table-cell>
          <table:table-cell office:value-type="float" office:value="-17720.13" table:style-name="ce11">
            <text:p>-17720,13</text:p>
          </table:table-cell>
          <table:table-cell office:value-type="float" office:value="45024.37" table:style-name="ce11">
            <text:p>45024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OXANA ISLE WANDERLEY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82.37" table:style-name="ce11">
            <text:p>2682,37</text:p>
          </table:table-cell>
          <table:table-cell office:value-type="float" office:value="4527.97" table:style-name="ce11">
            <text:p>4527,97</text:p>
          </table:table-cell>
          <table:table-cell office:value-type="float" office:value="13661.31" table:style-name="ce11">
            <text:p>13661,31</text:p>
          </table:table-cell>
          <table:table-cell office:value-type="float" office:value="34132.480000000003" table:style-name="ce11">
            <text:p>34132,48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449.96" table:style-name="ce11">
            <text:p>-4449,96</text:p>
          </table:table-cell>
          <table:table-cell office:value-type="float" office:value="-2069.09" table:style-name="ce11">
            <text:p>-2069,09</text:p>
          </table:table-cell>
          <table:table-cell office:value-type="float" office:value="0" table:style-name="ce11">
            <text:p>0,00</text:p>
          </table:table-cell>
          <table:table-cell office:value-type="float" office:value="-9908.9699999999993" table:style-name="ce11">
            <text:p>-9908,97</text:p>
          </table:table-cell>
          <table:table-cell office:value-type="float" office:value="24223.51" table:style-name="ce11">
            <text:p>24223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BENS SOUZA FERRAZ JÚNIOR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2.6" table:style-name="ce11">
            <text:p>2292,60</text:p>
          </table:table-cell>
          <table:table-cell office:value-type="float" office:value="1603.21" table:style-name="ce11">
            <text:p>1603,21</text:p>
          </table:table-cell>
          <table:table-cell office:value-type="float" office:value="0" table:style-name="ce11">
            <text:p>0,00</text:p>
          </table:table-cell>
          <table:table-cell office:value-type="float" office:value="3895.81" table:style-name="ce11">
            <text:p>3895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95.81" table:style-name="ce11">
            <text:p>3895,8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RUTE EVARISTO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3232.25" table:style-name="ce11">
            <text:p>3232,25</text:p>
          </table:table-cell>
          <table:table-cell office:value-type="float" office:value="11583.67" table:style-name="ce11">
            <text:p>11583,67</text:p>
          </table:table-cell>
          <table:table-cell office:value-type="float" office:value="-680.98" table:style-name="ce11">
            <text:p>-680,98</text:p>
          </table:table-cell>
          <table:table-cell office:value-type="float" office:value="-473.02" table:style-name="ce11">
            <text:p>-473,02</text:p>
          </table:table-cell>
          <table:table-cell office:value-type="float" office:value="-1790.21" table:style-name="ce11">
            <text:p>-1790,21</text:p>
          </table:table-cell>
          <table:table-cell office:value-type="float" office:value="0" table:style-name="ce11">
            <text:p>0,00</text:p>
          </table:table-cell>
          <table:table-cell office:value-type="float" office:value="-2944.21" table:style-name="ce11">
            <text:p>-2944,21</text:p>
          </table:table-cell>
          <table:table-cell office:value-type="float" office:value="8639.4599999999991" table:style-name="ce11">
            <text:p>8639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MYER MOURA TENÓRIO BITENCOURT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2ª VT-ARA)</text:p>
          </table:table-cell>
          <table:table-cell office:value-type="float" office:value="13355" table:style-name="ce11">
            <text:p>13355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1393.1" table:style-name="ce11">
            <text:p>1393,10</text:p>
          </table:table-cell>
          <table:table-cell office:value-type="float" office:value="0" table:style-name="ce11">
            <text:p>0,00</text:p>
          </table:table-cell>
          <table:table-cell office:value-type="float" office:value="8132.6" table:style-name="ce11">
            <text:p>8132,60</text:p>
          </table:table-cell>
          <table:table-cell office:value-type="float" office:value="25389" table:style-name="ce11">
            <text:p>25389,00</text:p>
          </table:table-cell>
          <table:table-cell office:value-type="float" office:value="-3388.12" table:style-name="ce11">
            <text:p>-3388,12</text:p>
          </table:table-cell>
          <table:table-cell office:value-type="float" office:value="-6004.54" table:style-name="ce11">
            <text:p>-6004,5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9392.66" table:style-name="ce11">
            <text:p>-9392,66</text:p>
          </table:table-cell>
          <table:table-cell office:value-type="float" office:value="15996.34" table:style-name="ce11">
            <text:p>15996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MUEL ESTEVES VI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3357.99" table:style-name="ce11">
            <text:p>3357,99</text:p>
          </table:table-cell>
          <table:table-cell office:value-type="float" office:value="0" table:style-name="ce11">
            <text:p>0,00</text:p>
          </table:table-cell>
          <table:table-cell office:value-type="float" office:value="3361.32" table:style-name="ce11">
            <text:p>3361,32</text:p>
          </table:table-cell>
          <table:table-cell office:value-type="float" office:value="1139.1400000000001" table:style-name="ce11">
            <text:p>1139,14</text:p>
          </table:table-cell>
          <table:table-cell office:value-type="float" office:value="9442.3799999999992" table:style-name="ce11">
            <text:p>9442,38</text:p>
          </table:table-cell>
          <table:table-cell office:value-type="float" office:value="31975.79" table:style-name="ce11">
            <text:p>31975,7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626.26" table:style-name="ce11">
            <text:p>-7626,26</text:p>
          </table:table-cell>
          <table:table-cell office:value-type="float" office:value="-1347.04" table:style-name="ce11">
            <text:p>-1347,04</text:p>
          </table:table-cell>
          <table:table-cell office:value-type="float" office:value="0" table:style-name="ce11">
            <text:p>0,00</text:p>
          </table:table-cell>
          <table:table-cell office:value-type="float" office:value="-10791" table:style-name="ce11">
            <text:p>-10791,00</text:p>
          </table:table-cell>
          <table:table-cell office:value-type="float" office:value="21184.79" table:style-name="ce11">
            <text:p>21184,7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ER DANTAS CAVALCANTE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6560.55" table:style-name="ce11">
            <text:p>6560,5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232.2700000000004" table:style-name="ce11">
            <text:p>5232,27</text:p>
          </table:table-cell>
          <table:table-cell office:value-type="float" office:value="15082.09" table:style-name="ce11">
            <text:p>15082,09</text:p>
          </table:table-cell>
          <table:table-cell office:value-type="float" office:value="38596.31" table:style-name="ce11">
            <text:p>38596,31</text:p>
          </table:table-cell>
          <table:table-cell office:value-type="float" office:value="96591.53" table:style-name="ce11">
            <text:p>96591,53</text:p>
          </table:table-cell>
          <table:table-cell office:value-type="float" office:value="-8420.52" table:style-name="ce11">
            <text:p>-8420,52</text:p>
          </table:table-cell>
          <table:table-cell office:value-type="float" office:value="-18705.669999999998" table:style-name="ce11">
            <text:p>-18705,67</text:p>
          </table:table-cell>
          <table:table-cell office:value-type="float" office:value="-4798.93" table:style-name="ce11">
            <text:p>-4798,93</text:p>
          </table:table-cell>
          <table:table-cell office:value-type="float" office:value="0" table:style-name="ce11">
            <text:p>0,00</text:p>
          </table:table-cell>
          <table:table-cell office:value-type="float" office:value="-31925.119999999999" table:style-name="ce11">
            <text:p>-31925,12</text:p>
          </table:table-cell>
          <table:table-cell office:value-type="float" office:value="64666.41" table:style-name="ce11">
            <text:p>64666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DE BARROS FURLAN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821.64" table:style-name="ce11">
            <text:p>24821,64</text:p>
          </table:table-cell>
          <table:table-cell office:value-type="float" office:value="1281.33" table:style-name="ce11">
            <text:p>1281,33</text:p>
          </table:table-cell>
          <table:table-cell office:value-type="float" office:value="0" table:style-name="ce11">
            <text:p>0,00</text:p>
          </table:table-cell>
          <table:table-cell office:value-type="float" office:value="4296.08" table:style-name="ce11">
            <text:p>4296,08</text:p>
          </table:table-cell>
          <table:table-cell office:value-type="float" office:value="3542.38" table:style-name="ce11">
            <text:p>3542,38</text:p>
          </table:table-cell>
          <table:table-cell office:value-type="float" office:value="13715.15" table:style-name="ce11">
            <text:p>13715,15</text:p>
          </table:table-cell>
          <table:table-cell office:value-type="float" office:value="47656.58" table:style-name="ce11">
            <text:p>47656,58</text:p>
          </table:table-cell>
          <table:table-cell office:value-type="float" office:value="-7611.5" table:style-name="ce11">
            <text:p>-7611,50</text:p>
          </table:table-cell>
          <table:table-cell office:value-type="float" office:value="-10367.200000000001" table:style-name="ce11">
            <text:p>-10367,20</text:p>
          </table:table-cell>
          <table:table-cell office:value-type="float" office:value="-2255.6999999999998" table:style-name="ce11">
            <text:p>-2255,70</text:p>
          </table:table-cell>
          <table:table-cell office:value-type="float" office:value="0" table:style-name="ce11">
            <text:p>0,00</text:p>
          </table:table-cell>
          <table:table-cell office:value-type="float" office:value="-20234.400000000001" table:style-name="ce11">
            <text:p>-20234,40</text:p>
          </table:table-cell>
          <table:table-cell office:value-type="float" office:value="27422.18" table:style-name="ce11">
            <text:p>2742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GALHÃES SALGADO</text:p>
          </table:table-cell>
          <table:table-cell office:value-type="string" table:style-name="ce10">
            <text:p>ASSESSOR JURÍDICO II - CJ-02</text:p>
          </table:table-cell>
          <table:table-cell office:value-type="string" table:style-name="ce10">
            <text:p>ASSESSORIA TÉCNICA DE EXECUÇÃO DE PROJETOS INSTITUCIONAIS JUDICIÁRIOS I</text:p>
          </table:table-cell>
          <table:table-cell office:value-type="float" office:value="13207.47" table:style-name="ce11">
            <text:p>13207,47</text:p>
          </table:table-cell>
          <table:table-cell office:value-type="float" office:value="8733.3700000000008" table:style-name="ce11">
            <text:p>8733,37</text:p>
          </table:table-cell>
          <table:table-cell office:value-type="float" office:value="8045.2" table:style-name="ce11">
            <text:p>8045,20</text:p>
          </table:table-cell>
          <table:table-cell office:value-type="float" office:value="3639.75" table:style-name="ce11">
            <text:p>3639,75</text:p>
          </table:table-cell>
          <table:table-cell office:value-type="float" office:value="21079.49" table:style-name="ce11">
            <text:p>21079,49</text:p>
          </table:table-cell>
          <table:table-cell office:value-type="float" office:value="22531.43" table:style-name="ce11">
            <text:p>22531,43</text:p>
          </table:table-cell>
          <table:table-cell office:value-type="float" office:value="77236.710000000006" table:style-name="ce11">
            <text:p>77236,71</text:p>
          </table:table-cell>
          <table:table-cell office:value-type="float" office:value="-4711.9399999999996" table:style-name="ce11">
            <text:p>-4711,94</text:p>
          </table:table-cell>
          <table:table-cell office:value-type="float" office:value="-11437.92" table:style-name="ce11">
            <text:p>-11437,92</text:p>
          </table:table-cell>
          <table:table-cell office:value-type="float" office:value="-4711.8" table:style-name="ce11">
            <text:p>-4711,80</text:p>
          </table:table-cell>
          <table:table-cell office:value-type="float" office:value="0" table:style-name="ce11">
            <text:p>0,00</text:p>
          </table:table-cell>
          <table:table-cell office:value-type="float" office:value="-20861.66" table:style-name="ce11">
            <text:p>-20861,66</text:p>
          </table:table-cell>
          <table:table-cell office:value-type="float" office:value="56375.05" table:style-name="ce11">
            <text:p>5637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MARGARETH SANTOS DA SILVA MARIN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28.18" table:style-name="ce11">
            <text:p>3128,18</text:p>
          </table:table-cell>
          <table:table-cell office:value-type="float" office:value="1544.85" table:style-name="ce11">
            <text:p>1544,85</text:p>
          </table:table-cell>
          <table:table-cell office:value-type="float" office:value="8387.25" table:style-name="ce11">
            <text:p>8387,25</text:p>
          </table:table-cell>
          <table:table-cell office:value-type="float" office:value="28936.14" table:style-name="ce11">
            <text:p>28936,14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903.22" table:style-name="ce11">
            <text:p>-5903,22</text:p>
          </table:table-cell>
          <table:table-cell office:value-type="float" office:value="-6086.58" table:style-name="ce11">
            <text:p>-6086,58</text:p>
          </table:table-cell>
          <table:table-cell office:value-type="float" office:value="0" table:style-name="ce11">
            <text:p>0,00</text:p>
          </table:table-cell>
          <table:table-cell office:value-type="float" office:value="-15379.72" table:style-name="ce11">
            <text:p>-15379,72</text:p>
          </table:table-cell>
          <table:table-cell office:value-type="float" office:value="13556.42" table:style-name="ce11">
            <text:p>13556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REGINA OLIVEIRA SALAZAR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BIBLIOTECA (EJ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1193.78" table:style-name="ce11">
            <text:p>1193,78</text:p>
          </table:table-cell>
          <table:table-cell office:value-type="float" office:value="1331.52" table:style-name="ce11">
            <text:p>1331,52</text:p>
          </table:table-cell>
          <table:table-cell office:value-type="float" office:value="2256.17" table:style-name="ce11">
            <text:p>2256,17</text:p>
          </table:table-cell>
          <table:table-cell office:value-type="float" office:value="8868" table:style-name="ce11">
            <text:p>8868,00</text:p>
          </table:table-cell>
          <table:table-cell office:value-type="float" office:value="24977.279999999999" table:style-name="ce11">
            <text:p>24977,28</text:p>
          </table:table-cell>
          <table:table-cell office:value-type="float" office:value="60383.99" table:style-name="ce11">
            <text:p>60383,99</text:p>
          </table:table-cell>
          <table:table-cell office:value-type="float" office:value="-6571.34" table:style-name="ce11">
            <text:p>-6571,34</text:p>
          </table:table-cell>
          <table:table-cell office:value-type="float" office:value="-10826.58" table:style-name="ce11">
            <text:p>-10826,58</text:p>
          </table:table-cell>
          <table:table-cell office:value-type="float" office:value="-4500.1400000000003" table:style-name="ce11">
            <text:p>-4500,14</text:p>
          </table:table-cell>
          <table:table-cell office:value-type="float" office:value="0" table:style-name="ce11">
            <text:p>0,00</text:p>
          </table:table-cell>
          <table:table-cell office:value-type="float" office:value="-21898.06" table:style-name="ce11">
            <text:p>-21898,06</text:p>
          </table:table-cell>
          <table:table-cell office:value-type="float" office:value="38485.93" table:style-name="ce11">
            <text:p>3848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A WANDERLEY PERSIANO MALT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5190.45" table:style-name="ce11">
            <text:p>5190,45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42.34" table:style-name="ce11">
            <text:p>3342,34</text:p>
          </table:table-cell>
          <table:table-cell office:value-type="float" office:value="3932.42" table:style-name="ce11">
            <text:p>3932,42</text:p>
          </table:table-cell>
          <table:table-cell office:value-type="float" office:value="10906.96" table:style-name="ce11">
            <text:p>10906,96</text:p>
          </table:table-cell>
          <table:table-cell office:value-type="float" office:value="39087.94" table:style-name="ce11">
            <text:p>39087,94</text:p>
          </table:table-cell>
          <table:table-cell office:value-type="float" office:value="-5097.72" table:style-name="ce11">
            <text:p>-5097,72</text:p>
          </table:table-cell>
          <table:table-cell office:value-type="float" office:value="-8816.1299999999992" table:style-name="ce11">
            <text:p>-8816,13</text:p>
          </table:table-cell>
          <table:table-cell office:value-type="float" office:value="-4795.22" table:style-name="ce11">
            <text:p>-4795,22</text:p>
          </table:table-cell>
          <table:table-cell office:value-type="float" office:value="0" table:style-name="ce11">
            <text:p>0,00</text:p>
          </table:table-cell>
          <table:table-cell office:value-type="float" office:value="-18709.07" table:style-name="ce11">
            <text:p>-18709,07</text:p>
          </table:table-cell>
          <table:table-cell office:value-type="float" office:value="20378.87" table:style-name="ce11">
            <text:p>2037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AQUÍNO RODRIGUES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ª VT-ARA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250.06" table:style-name="ce11">
            <text:p>2250,06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6791.85" table:style-name="ce11">
            <text:p>6791,85</text:p>
          </table:table-cell>
          <table:table-cell office:value-type="float" office:value="8915.2199999999993" table:style-name="ce11">
            <text:p>8915,22</text:p>
          </table:table-cell>
          <table:table-cell office:value-type="float" office:value="18285.52" table:style-name="ce11">
            <text:p>18285,52</text:p>
          </table:table-cell>
          <table:table-cell office:value-type="float" office:value="51825.01" table:style-name="ce11">
            <text:p>51825,01</text:p>
          </table:table-cell>
          <table:table-cell office:value-type="float" office:value="-4083.36" table:style-name="ce11">
            <text:p>-4083,36</text:p>
          </table:table-cell>
          <table:table-cell office:value-type="float" office:value="-6693.08" table:style-name="ce11">
            <text:p>-6693,08</text:p>
          </table:table-cell>
          <table:table-cell office:value-type="float" office:value="-4382.41" table:style-name="ce11">
            <text:p>-4382,41</text:p>
          </table:table-cell>
          <table:table-cell office:value-type="float" office:value="0" table:style-name="ce11">
            <text:p>0,00</text:p>
          </table:table-cell>
          <table:table-cell office:value-type="float" office:value="-15158.85" table:style-name="ce11">
            <text:p>-15158,85</text:p>
          </table:table-cell>
          <table:table-cell office:value-type="float" office:value="36666.160000000003" table:style-name="ce11">
            <text:p>36666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NDRO ROGÉRIO DA COSTA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8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667.23" table:style-name="ce11">
            <text:p>3667,23</text:p>
          </table:table-cell>
          <table:table-cell office:value-type="float" office:value="12391.05" table:style-name="ce11">
            <text:p>12391,05</text:p>
          </table:table-cell>
          <table:table-cell office:value-type="float" office:value="32069.78" table:style-name="ce11">
            <text:p>32069,78</text:p>
          </table:table-cell>
          <table:table-cell office:value-type="float" office:value="79335.92" table:style-name="ce11">
            <text:p>79335,9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824.24" table:style-name="ce11">
            <text:p>-15824,24</text:p>
          </table:table-cell>
          <table:table-cell office:value-type="float" office:value="-4470.49" table:style-name="ce11">
            <text:p>-4470,49</text:p>
          </table:table-cell>
          <table:table-cell office:value-type="float" office:value="0" table:style-name="ce11">
            <text:p>0,00</text:p>
          </table:table-cell>
          <table:table-cell office:value-type="float" office:value="-22112.43" table:style-name="ce11">
            <text:p>-22112,43</text:p>
          </table:table-cell>
          <table:table-cell office:value-type="float" office:value="57223.49" table:style-name="ce11">
            <text:p>57223,4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RA OLIVEIRA DOS SANTOS PINTO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CRETARIA (2ªVTSMC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0.35" table:style-name="ce11">
            <text:p>830,35</text:p>
          </table:table-cell>
          <table:table-cell office:value-type="float" office:value="1972.09" table:style-name="ce11">
            <text:p>1972,09</text:p>
          </table:table-cell>
          <table:table-cell office:value-type="float" office:value="0" table:style-name="ce11">
            <text:p>0,00</text:p>
          </table:table-cell>
          <table:table-cell office:value-type="float" office:value="2802.44" table:style-name="ce11">
            <text:p>280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802.44" table:style-name="ce11">
            <text:p>2802,4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TVA SOUZA DA HORA FARIAS MOREIRA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13074.06" table:style-name="ce11">
            <text:p>13074,06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73.49" table:style-name="ce11">
            <text:p>3373,49</text:p>
          </table:table-cell>
          <table:table-cell office:value-type="float" office:value="1779.03" table:style-name="ce11">
            <text:p>1779,03</text:p>
          </table:table-cell>
          <table:table-cell office:value-type="float" office:value="8232.19" table:style-name="ce11">
            <text:p>8232,19</text:p>
          </table:table-cell>
          <table:table-cell office:value-type="float" office:value="28967.07" table:style-name="ce11">
            <text:p>28967,07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648.16" table:style-name="ce11">
            <text:p>-5648,16</text:p>
          </table:table-cell>
          <table:table-cell office:value-type="float" office:value="-2389.71" table:style-name="ce11">
            <text:p>-2389,71</text:p>
          </table:table-cell>
          <table:table-cell office:value-type="float" office:value="0" table:style-name="ce11">
            <text:p>0,00</text:p>
          </table:table-cell>
          <table:table-cell office:value-type="float" office:value="-11389.09" table:style-name="ce11">
            <text:p>-11389,09</text:p>
          </table:table-cell>
          <table:table-cell office:value-type="float" office:value="17577.98" table:style-name="ce11">
            <text:p>17577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AUL RAMOS DOS SANTOS FILHO</text:p>
          </table:table-cell>
          <table:table-cell office:value-type="string" table:style-name="ce10">
            <text:p>ASSESSOR-CHEFE - CJ-03</text:p>
          </table:table-cell>
          <table:table-cell office:value-type="string" table:style-name="ce10">
            <text:p>GABINETE DO DESEMBARGADOR ANTÔNIO ADRUALDO A. CATÃ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509.78" table:style-name="ce11">
            <text:p>3509,78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648.22" table:style-name="ce11">
            <text:p>3648,22</text:p>
          </table:table-cell>
          <table:table-cell office:value-type="float" office:value="13539.02" table:style-name="ce11">
            <text:p>13539,02</text:p>
          </table:table-cell>
          <table:table-cell office:value-type="float" office:value="35525.71" table:style-name="ce11">
            <text:p>35525,71</text:p>
          </table:table-cell>
          <table:table-cell office:value-type="float" office:value="87343.039999999994" table:style-name="ce11">
            <text:p>87343,0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8563.87" table:style-name="ce11">
            <text:p>-18563,87</text:p>
          </table:table-cell>
          <table:table-cell office:value-type="float" office:value="-2974.1" table:style-name="ce11">
            <text:p>-2974,10</text:p>
          </table:table-cell>
          <table:table-cell office:value-type="float" office:value="0" table:style-name="ce11">
            <text:p>0,00</text:p>
          </table:table-cell>
          <table:table-cell office:value-type="float" office:value="-23355.67" table:style-name="ce11">
            <text:p>-23355,67</text:p>
          </table:table-cell>
          <table:table-cell office:value-type="float" office:value="63987.37" table:style-name="ce11">
            <text:p>63987,3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ÁVIA MENEZES ALVES DA LUZ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5003.01" table:style-name="ce11">
            <text:p>5003,01</text:p>
          </table:table-cell>
          <table:table-cell office:value-type="float" office:value="0" table:style-name="ce11">
            <text:p>0,00</text:p>
          </table:table-cell>
          <table:table-cell office:value-type="float" office:value="1897.95" table:style-name="ce11">
            <text:p>1897,95</text:p>
          </table:table-cell>
          <table:table-cell office:value-type="float" office:value="9903.16" table:style-name="ce11">
            <text:p>9903,16</text:p>
          </table:table-cell>
          <table:table-cell office:value-type="float" office:value="27167.03" table:style-name="ce11">
            <text:p>27167,03</text:p>
          </table:table-cell>
          <table:table-cell office:value-type="float" office:value="65640.84" table:style-name="ce11">
            <text:p>65640,84</text:p>
          </table:table-cell>
          <table:table-cell office:value-type="float" office:value="-7828.66" table:style-name="ce11">
            <text:p>-7828,66</text:p>
          </table:table-cell>
          <table:table-cell office:value-type="float" office:value="-12118.78" table:style-name="ce11">
            <text:p>-12118,78</text:p>
          </table:table-cell>
          <table:table-cell office:value-type="float" office:value="-2173.11" table:style-name="ce11">
            <text:p>-2173,11</text:p>
          </table:table-cell>
          <table:table-cell office:value-type="float" office:value="0" table:style-name="ce11">
            <text:p>0,00</text:p>
          </table:table-cell>
          <table:table-cell office:value-type="float" office:value="-22120.55" table:style-name="ce11">
            <text:p>-22120,55</text:p>
          </table:table-cell>
          <table:table-cell office:value-type="float" office:value="43520.29" table:style-name="ce11">
            <text:p>4352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S LISBOA CALHEIR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4ª VT)</text:p>
          </table:table-cell>
          <table:table-cell office:value-type="float" office:value="13314.2" table:style-name="ce11">
            <text:p>13314,20</text:p>
          </table:table-cell>
          <table:table-cell office:value-type="float" office:value="4034.72" table:style-name="ce11">
            <text:p>4034,7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508.72" table:style-name="ce11">
            <text:p>3508,72</text:p>
          </table:table-cell>
          <table:table-cell office:value-type="float" office:value="24413.71" table:style-name="ce11">
            <text:p>24413,71</text:p>
          </table:table-cell>
          <table:table-cell office:value-type="float" office:value="27476.55" table:style-name="ce11">
            <text:p>27476,55</text:p>
          </table:table-cell>
          <table:table-cell office:value-type="float" office:value="82198.52" table:style-name="ce11">
            <text:p>82198,5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072.98" table:style-name="ce11">
            <text:p>-13072,98</text:p>
          </table:table-cell>
          <table:table-cell office:value-type="float" office:value="-3608.32" table:style-name="ce11">
            <text:p>-3608,32</text:p>
          </table:table-cell>
          <table:table-cell office:value-type="float" office:value="0" table:style-name="ce11">
            <text:p>0,00</text:p>
          </table:table-cell>
          <table:table-cell office:value-type="float" office:value="-18499" table:style-name="ce11">
            <text:p>-18499,00</text:p>
          </table:table-cell>
          <table:table-cell office:value-type="float" office:value="63699.519999999997" table:style-name="ce11">
            <text:p>63699,5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ÉRGIO LUIZ ARAÚJO DA COSTA RIBEIR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888.57" table:style-name="ce11">
            <text:p>21888,5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140.89" table:style-name="ce11">
            <text:p>2140,89</text:p>
          </table:table-cell>
          <table:table-cell office:value-type="float" office:value="669.06" table:style-name="ce11">
            <text:p>669,06</text:p>
          </table:table-cell>
          <table:table-cell office:value-type="float" office:value="12715.29" table:style-name="ce11">
            <text:p>12715,29</text:p>
          </table:table-cell>
          <table:table-cell office:value-type="float" office:value="39593.47" table:style-name="ce11">
            <text:p>39593,47</text:p>
          </table:table-cell>
          <table:table-cell office:value-type="float" office:value="-6249.62" table:style-name="ce11">
            <text:p>-6249,62</text:p>
          </table:table-cell>
          <table:table-cell office:value-type="float" office:value="-9726.8799999999992" table:style-name="ce11">
            <text:p>-9726,88</text:p>
          </table:table-cell>
          <table:table-cell office:value-type="float" office:value="-959" table:style-name="ce11">
            <text:p>-959,00</text:p>
          </table:table-cell>
          <table:table-cell office:value-type="float" office:value="0" table:style-name="ce11">
            <text:p>0,00</text:p>
          </table:table-cell>
          <table:table-cell office:value-type="float" office:value="-16935.5" table:style-name="ce11">
            <text:p>-16935,50</text:p>
          </table:table-cell>
          <table:table-cell office:value-type="float" office:value="22657.97" table:style-name="ce11">
            <text:p>22657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LA SANTOS ROLIM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NÁLISE DE PROCESSOS ADMINISTRATIVOS (COD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3171.98" table:style-name="ce11">
            <text:p>3171,98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85.57" table:style-name="ce11">
            <text:p>3385,57</text:p>
          </table:table-cell>
          <table:table-cell office:value-type="float" office:value="16633.580000000002" table:style-name="ce11">
            <text:p>16633,58</text:p>
          </table:table-cell>
          <table:table-cell office:value-type="float" office:value="28523.49" table:style-name="ce11">
            <text:p>28523,49</text:p>
          </table:table-cell>
          <table:table-cell office:value-type="float" office:value="75235.95" table:style-name="ce11">
            <text:p>75235,95</text:p>
          </table:table-cell>
          <table:table-cell office:value-type="float" office:value="-8047.8" table:style-name="ce11">
            <text:p>-8047,80</text:p>
          </table:table-cell>
          <table:table-cell office:value-type="float" office:value="-13764.73" table:style-name="ce11">
            <text:p>-13764,73</text:p>
          </table:table-cell>
          <table:table-cell office:value-type="float" office:value="-4371.32" table:style-name="ce11">
            <text:p>-4371,32</text:p>
          </table:table-cell>
          <table:table-cell office:value-type="float" office:value="0" table:style-name="ce11">
            <text:p>0,00</text:p>
          </table:table-cell>
          <table:table-cell office:value-type="float" office:value="-26183.85" table:style-name="ce11">
            <text:p>-26183,85</text:p>
          </table:table-cell>
          <table:table-cell office:value-type="float" office:value="49052.1" table:style-name="ce11">
            <text:p>49052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EIRLEY VASCONCELOS ALBUQUERQUE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197.9" table:style-name="ce11">
            <text:p>3197,9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589.27" table:style-name="ce11">
            <text:p>3589,27</text:p>
          </table:table-cell>
          <table:table-cell office:value-type="float" office:value="9923.32" table:style-name="ce11">
            <text:p>9923,32</text:p>
          </table:table-cell>
          <table:table-cell office:value-type="float" office:value="25388.74" table:style-name="ce11">
            <text:p>25388,74</text:p>
          </table:table-cell>
          <table:table-cell office:value-type="float" office:value="63673.43" table:style-name="ce11">
            <text:p>63673,4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447.98" table:style-name="ce11">
            <text:p>-12447,98</text:p>
          </table:table-cell>
          <table:table-cell office:value-type="float" office:value="-2198.88" table:style-name="ce11">
            <text:p>-2198,88</text:p>
          </table:table-cell>
          <table:table-cell office:value-type="float" office:value="0" table:style-name="ce11">
            <text:p>0,00</text:p>
          </table:table-cell>
          <table:table-cell office:value-type="float" office:value="-16464.560000000001" table:style-name="ce11">
            <text:p>-16464,56</text:p>
          </table:table-cell>
          <table:table-cell office:value-type="float" office:value="47208.87" table:style-name="ce11">
            <text:p>4720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HIRLEY MIRANDA LOPES LUN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6ª VT)</text:p>
          </table:table-cell>
          <table:table-cell office:value-type="float" office:value="2921.34" table:style-name="ce11">
            <text:p>2921,34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3464.15" table:style-name="ce11">
            <text:p>3464,15</text:p>
          </table:table-cell>
          <table:table-cell office:value-type="float" office:value="4438.68" table:style-name="ce11">
            <text:p>4438,68</text:p>
          </table:table-cell>
          <table:table-cell office:value-type="float" office:value="4144.68" table:style-name="ce11">
            <text:p>4144,68</text:p>
          </table:table-cell>
          <table:table-cell office:value-type="float" office:value="16300.37" table:style-name="ce11">
            <text:p>16300,37</text:p>
          </table:table-cell>
          <table:table-cell office:value-type="float" office:value="-388.57" table:style-name="ce11">
            <text:p>-388,57</text:p>
          </table:table-cell>
          <table:table-cell office:value-type="float" office:value="-183.44" table:style-name="ce11">
            <text:p>-183,44</text:p>
          </table:table-cell>
          <table:table-cell office:value-type="float" office:value="-2301.1" table:style-name="ce11">
            <text:p>-2301,10</text:p>
          </table:table-cell>
          <table:table-cell office:value-type="float" office:value="0" table:style-name="ce11">
            <text:p>0,00</text:p>
          </table:table-cell>
          <table:table-cell office:value-type="float" office:value="-2873.11" table:style-name="ce11">
            <text:p>-2873,11</text:p>
          </table:table-cell>
          <table:table-cell office:value-type="float" office:value="13427.26" table:style-name="ce11">
            <text:p>13427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A PONTES FERR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SUSTENTABILIDADE, ACESSIBILIDADE, INOVAÇÃO E PROTEÇÃO DE DADOS</text:p>
          </table:table-cell>
          <table:table-cell office:value-type="float" office:value="13074.06" table:style-name="ce11">
            <text:p>13074,06</text:p>
          </table:table-cell>
          <table:table-cell office:value-type="float" office:value="7506.49" table:style-name="ce11">
            <text:p>7506,49</text:p>
          </table:table-cell>
          <table:table-cell office:value-type="float" office:value="0" table:style-name="ce11">
            <text:p>0,00</text:p>
          </table:table-cell>
          <table:table-cell office:value-type="float" office:value="2485.5500000000002" table:style-name="ce11">
            <text:p>2485,55</text:p>
          </table:table-cell>
          <table:table-cell office:value-type="float" office:value="6183.87" table:style-name="ce11">
            <text:p>6183,87</text:p>
          </table:table-cell>
          <table:table-cell office:value-type="float" office:value="16585.22" table:style-name="ce11">
            <text:p>16585,22</text:p>
          </table:table-cell>
          <table:table-cell office:value-type="float" office:value="45835.19" table:style-name="ce11">
            <text:p>45835,19</text:p>
          </table:table-cell>
          <table:table-cell office:value-type="float" office:value="-4374.42" table:style-name="ce11">
            <text:p>-4374,42</text:p>
          </table:table-cell>
          <table:table-cell office:value-type="float" office:value="-7451.34" table:style-name="ce11">
            <text:p>-7451,34</text:p>
          </table:table-cell>
          <table:table-cell office:value-type="float" office:value="-3285.15" table:style-name="ce11">
            <text:p>-3285,15</text:p>
          </table:table-cell>
          <table:table-cell office:value-type="float" office:value="0" table:style-name="ce11">
            <text:p>0,00</text:p>
          </table:table-cell>
          <table:table-cell office:value-type="float" office:value="-15110.91" table:style-name="ce11">
            <text:p>-15110,91</text:p>
          </table:table-cell>
          <table:table-cell office:value-type="float" office:value="30724.28" table:style-name="ce11">
            <text:p>30724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ANY MARIA MENDES PIR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1850.87" table:style-name="ce11">
            <text:p>1850,87</text:p>
          </table:table-cell>
          <table:table-cell office:value-type="float" office:value="1331.52" table:style-name="ce11">
            <text:p>1331,52</text:p>
          </table:table-cell>
          <table:table-cell office:value-type="float" office:value="2551.23" table:style-name="ce11">
            <text:p>2551,23</text:p>
          </table:table-cell>
          <table:table-cell office:value-type="float" office:value="10332.6" table:style-name="ce11">
            <text:p>10332,60</text:p>
          </table:table-cell>
          <table:table-cell office:value-type="float" office:value="16394.310000000001" table:style-name="ce11">
            <text:p>16394,31</text:p>
          </table:table-cell>
          <table:table-cell office:value-type="float" office:value="45267.77" table:style-name="ce11">
            <text:p>45267,77</text:p>
          </table:table-cell>
          <table:table-cell office:value-type="float" office:value="-3863.58" table:style-name="ce11">
            <text:p>-3863,58</text:p>
          </table:table-cell>
          <table:table-cell office:value-type="float" office:value="-6249.94" table:style-name="ce11">
            <text:p>-6249,94</text:p>
          </table:table-cell>
          <table:table-cell office:value-type="float" office:value="-3002.07" table:style-name="ce11">
            <text:p>-3002,07</text:p>
          </table:table-cell>
          <table:table-cell office:value-type="float" office:value="0" table:style-name="ce11">
            <text:p>0,00</text:p>
          </table:table-cell>
          <table:table-cell office:value-type="float" office:value="-13115.59" table:style-name="ce11">
            <text:p>-13115,59</text:p>
          </table:table-cell>
          <table:table-cell office:value-type="float" office:value="32152.18" table:style-name="ce11">
            <text:p>32152,1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A RAFAELA TENORIO NOGUEIRA TEIXEIR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2978.21" table:style-name="ce11">
            <text:p>12978,21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971.88" table:style-name="ce11">
            <text:p>2971,88</text:p>
          </table:table-cell>
          <table:table-cell office:value-type="float" office:value="6160.39" table:style-name="ce11">
            <text:p>6160,39</text:p>
          </table:table-cell>
          <table:table-cell office:value-type="float" office:value="16103.12" table:style-name="ce11">
            <text:p>16103,12</text:p>
          </table:table-cell>
          <table:table-cell office:value-type="float" office:value="40721.9" table:style-name="ce11">
            <text:p>40721,90</text:p>
          </table:table-cell>
          <table:table-cell office:value-type="float" office:value="-3278.36" table:style-name="ce11">
            <text:p>-3278,36</text:p>
          </table:table-cell>
          <table:table-cell office:value-type="float" office:value="-5987.12" table:style-name="ce11">
            <text:p>-5987,12</text:p>
          </table:table-cell>
          <table:table-cell office:value-type="float" office:value="-1139.27" table:style-name="ce11">
            <text:p>-1139,27</text:p>
          </table:table-cell>
          <table:table-cell office:value-type="float" office:value="0" table:style-name="ce11">
            <text:p>0,00</text:p>
          </table:table-cell>
          <table:table-cell office:value-type="float" office:value="-10404.75" table:style-name="ce11">
            <text:p>-10404,75</text:p>
          </table:table-cell>
          <table:table-cell office:value-type="float" office:value="30317.15" table:style-name="ce11">
            <text:p>30317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ANTÔNIO SILV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2770.02" table:style-name="ce11">
            <text:p>2770,02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8367.06" table:style-name="ce11">
            <text:p>8367,06</text:p>
          </table:table-cell>
          <table:table-cell office:value-type="float" office:value="26466.83" table:style-name="ce11">
            <text:p>26466,83</text:p>
          </table:table-cell>
          <table:table-cell office:value-type="float" office:value="-2481.2800000000002" table:style-name="ce11">
            <text:p>-2481,28</text:p>
          </table:table-cell>
          <table:table-cell office:value-type="float" office:value="-5676.36" table:style-name="ce11">
            <text:p>-5676,36</text:p>
          </table:table-cell>
          <table:table-cell office:value-type="float" office:value="-5898.73" table:style-name="ce11">
            <text:p>-5898,73</text:p>
          </table:table-cell>
          <table:table-cell office:value-type="float" office:value="0" table:style-name="ce11">
            <text:p>0,00</text:p>
          </table:table-cell>
          <table:table-cell office:value-type="float" office:value="-14056.37" table:style-name="ce11">
            <text:p>-14056,37</text:p>
          </table:table-cell>
          <table:table-cell office:value-type="float" office:value="12410.46" table:style-name="ce11">
            <text:p>12410,4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CÉSAR DE FIGUEIREDO SANTOS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6ª VT)</text:p>
          </table:table-cell>
          <table:table-cell office:value-type="float" office:value="21013.03" table:style-name="ce11">
            <text:p>21013,03</text:p>
          </table:table-cell>
          <table:table-cell office:value-type="float" office:value="2310.1999999999998" table:style-name="ce11">
            <text:p>2310,20</text:p>
          </table:table-cell>
          <table:table-cell office:value-type="float" office:value="1549.52" table:style-name="ce11">
            <text:p>1549,52</text:p>
          </table:table-cell>
          <table:table-cell office:value-type="float" office:value="3305.99" table:style-name="ce11">
            <text:p>3305,99</text:p>
          </table:table-cell>
          <table:table-cell office:value-type="float" office:value="1739.52" table:style-name="ce11">
            <text:p>1739,52</text:p>
          </table:table-cell>
          <table:table-cell office:value-type="float" office:value="13092.27" table:style-name="ce11">
            <text:p>13092,27</text:p>
          </table:table-cell>
          <table:table-cell office:value-type="float" office:value="43010.53" table:style-name="ce11">
            <text:p>43010,53</text:p>
          </table:table-cell>
          <table:table-cell office:value-type="float" office:value="-6723.06" table:style-name="ce11">
            <text:p>-6723,06</text:p>
          </table:table-cell>
          <table:table-cell office:value-type="float" office:value="-9830.6200000000008" table:style-name="ce11">
            <text:p>-9830,62</text:p>
          </table:table-cell>
          <table:table-cell office:value-type="float" office:value="-3773.25" table:style-name="ce11">
            <text:p>-3773,25</text:p>
          </table:table-cell>
          <table:table-cell office:value-type="float" office:value="0" table:style-name="ce11">
            <text:p>0,00</text:p>
          </table:table-cell>
          <table:table-cell office:value-type="float" office:value="-20326.93" table:style-name="ce11">
            <text:p>-20326,93</text:p>
          </table:table-cell>
          <table:table-cell office:value-type="float" office:value="22683.599999999999" table:style-name="ce11">
            <text:p>22683,6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JOSÉ DE OLIVEIRA TENÓRIO PRAD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ELIANE ARÔXA PEREIRA RAMOS BARRET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733.59" table:style-name="ce11">
            <text:p>2733,59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82.49" table:style-name="ce11">
            <text:p>3182,49</text:p>
          </table:table-cell>
          <table:table-cell office:value-type="float" office:value="7761.83" table:style-name="ce11">
            <text:p>7761,83</text:p>
          </table:table-cell>
          <table:table-cell office:value-type="float" office:value="18956.560000000001" table:style-name="ce11">
            <text:p>18956,56</text:p>
          </table:table-cell>
          <table:table-cell office:value-type="float" office:value="48403.6" table:style-name="ce11">
            <text:p>48403,6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8043.86" table:style-name="ce11">
            <text:p>-8043,86</text:p>
          </table:table-cell>
          <table:table-cell office:value-type="float" office:value="-3701.64" table:style-name="ce11">
            <text:p>-3701,64</text:p>
          </table:table-cell>
          <table:table-cell office:value-type="float" office:value="0" table:style-name="ce11">
            <text:p>0,00</text:p>
          </table:table-cell>
          <table:table-cell office:value-type="float" office:value="-13563.2" table:style-name="ce11">
            <text:p>-13563,20</text:p>
          </table:table-cell>
          <table:table-cell office:value-type="float" office:value="34840.400000000001" table:style-name="ce11">
            <text:p>34840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LVIO SILVA DE SOUZ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VTSMC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6963.74" table:style-name="ce11">
            <text:p>6963,74</text:p>
          </table:table-cell>
          <table:table-cell office:value-type="float" office:value="2179.66" table:style-name="ce11">
            <text:p>2179,66</text:p>
          </table:table-cell>
          <table:table-cell office:value-type="float" office:value="2836.58" table:style-name="ce11">
            <text:p>2836,58</text:p>
          </table:table-cell>
          <table:table-cell office:value-type="float" office:value="13202.91" table:style-name="ce11">
            <text:p>13202,91</text:p>
          </table:table-cell>
          <table:table-cell office:value-type="float" office:value="18418.47" table:style-name="ce11">
            <text:p>18418,47</text:p>
          </table:table-cell>
          <table:table-cell office:value-type="float" office:value="56675.42" table:style-name="ce11">
            <text:p>56675,42</text:p>
          </table:table-cell>
          <table:table-cell office:value-type="float" office:value="-4239.76" table:style-name="ce11">
            <text:p>-4239,76</text:p>
          </table:table-cell>
          <table:table-cell office:value-type="float" office:value="-8588.1" table:style-name="ce11">
            <text:p>-8588,10</text:p>
          </table:table-cell>
          <table:table-cell office:value-type="float" office:value="-4997.58" table:style-name="ce11">
            <text:p>-4997,58</text:p>
          </table:table-cell>
          <table:table-cell office:value-type="float" office:value="0" table:style-name="ce11">
            <text:p>0,00</text:p>
          </table:table-cell>
          <table:table-cell office:value-type="float" office:value="-17825.439999999999" table:style-name="ce11">
            <text:p>-17825,44</text:p>
          </table:table-cell>
          <table:table-cell office:value-type="float" office:value="38849.980000000003" table:style-name="ce11">
            <text:p>38849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MOURA E MENDE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5ª VT)</text:p>
          </table:table-cell>
          <table:table-cell office:value-type="float" office:value="21757.24" table:style-name="ce11">
            <text:p>21757,24</text:p>
          </table:table-cell>
          <table:table-cell office:value-type="float" office:value="6741.75" table:style-name="ce11">
            <text:p>6741,75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3349.22" table:style-name="ce11">
            <text:p>3349,22</text:p>
          </table:table-cell>
          <table:table-cell office:value-type="float" office:value="12322.91" table:style-name="ce11">
            <text:p>12322,91</text:p>
          </table:table-cell>
          <table:table-cell office:value-type="float" office:value="32474.13" table:style-name="ce11">
            <text:p>32474,13</text:p>
          </table:table-cell>
          <table:table-cell office:value-type="float" office:value="86095.87" table:style-name="ce11">
            <text:p>86095,87</text:p>
          </table:table-cell>
          <table:table-cell office:value-type="float" office:value="-6317.42" table:style-name="ce11">
            <text:p>-6317,42</text:p>
          </table:table-cell>
          <table:table-cell office:value-type="float" office:value="-17454" table:style-name="ce11">
            <text:p>-17454,00</text:p>
          </table:table-cell>
          <table:table-cell office:value-type="float" office:value="-5258.44" table:style-name="ce11">
            <text:p>-5258,44</text:p>
          </table:table-cell>
          <table:table-cell office:value-type="float" office:value="0" table:style-name="ce11">
            <text:p>0,00</text:p>
          </table:table-cell>
          <table:table-cell office:value-type="float" office:value="-29029.86" table:style-name="ce11">
            <text:p>-29029,86</text:p>
          </table:table-cell>
          <table:table-cell office:value-type="float" office:value="57066.01" table:style-name="ce11">
            <text:p>5706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MONE PORTO MENEZES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2ª VT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2392.4899999999998" table:style-name="ce11">
            <text:p>2392,49</text:p>
          </table:table-cell>
          <table:table-cell office:value-type="float" office:value="8913.1299999999992" table:style-name="ce11">
            <text:p>8913,13</text:p>
          </table:table-cell>
          <table:table-cell office:value-type="float" office:value="24819.74" table:style-name="ce11">
            <text:p>24819,74</text:p>
          </table:table-cell>
          <table:table-cell office:value-type="float" office:value="60237.37" table:style-name="ce11">
            <text:p>60237,37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825.49" table:style-name="ce11">
            <text:p>-10825,49</text:p>
          </table:table-cell>
          <table:table-cell office:value-type="float" office:value="-3379.64" table:style-name="ce11">
            <text:p>-3379,64</text:p>
          </table:table-cell>
          <table:table-cell office:value-type="float" office:value="0" table:style-name="ce11">
            <text:p>0,00</text:p>
          </table:table-cell>
          <table:table-cell office:value-type="float" office:value="-20382.53" table:style-name="ce11">
            <text:p>-20382,53</text:p>
          </table:table-cell>
          <table:table-cell office:value-type="float" office:value="39854.839999999997" table:style-name="ce11">
            <text:p>39854,8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ISNELZE MARIA LIMA RIBEIR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MATERIAL E LOGÍSTICA</text:p>
          </table:table-cell>
          <table:table-cell office:value-type="float" office:value="13314.2" table:style-name="ce11">
            <text:p>13314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56.17" table:style-name="ce11">
            <text:p>2256,17</text:p>
          </table:table-cell>
          <table:table-cell office:value-type="float" office:value="1626.46" table:style-name="ce11">
            <text:p>1626,46</text:p>
          </table:table-cell>
          <table:table-cell office:value-type="float" office:value="7084.26" table:style-name="ce11">
            <text:p>7084,26</text:p>
          </table:table-cell>
          <table:table-cell office:value-type="float" office:value="24281.09" table:style-name="ce11">
            <text:p>24281,09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4833.0600000000004" table:style-name="ce11">
            <text:p>-4833,06</text:p>
          </table:table-cell>
          <table:table-cell office:value-type="float" office:value="-2133.0300000000002" table:style-name="ce11">
            <text:p>-2133,03</text:p>
          </table:table-cell>
          <table:table-cell office:value-type="float" office:value="0" table:style-name="ce11">
            <text:p>0,00</text:p>
          </table:table-cell>
          <table:table-cell office:value-type="float" office:value="-10356.01" table:style-name="ce11">
            <text:p>-10356,01</text:p>
          </table:table-cell>
          <table:table-cell office:value-type="float" office:value="13925.08" table:style-name="ce11">
            <text:p>13925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LANGE DE OLIVEIRA MECHAILEH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207.47" table:style-name="ce11">
            <text:p>13207,47</text:p>
          </table:table-cell>
          <table:table-cell office:value-type="float" office:value="6402.46" table:style-name="ce11">
            <text:p>6402,46</text:p>
          </table:table-cell>
          <table:table-cell office:value-type="float" office:value="0" table:style-name="ce11">
            <text:p>0,00</text:p>
          </table:table-cell>
          <table:table-cell office:value-type="float" office:value="2244.0700000000002" table:style-name="ce11">
            <text:p>2244,07</text:p>
          </table:table-cell>
          <table:table-cell office:value-type="float" office:value="14886.13" table:style-name="ce11">
            <text:p>14886,13</text:p>
          </table:table-cell>
          <table:table-cell office:value-type="float" office:value="8118" table:style-name="ce11">
            <text:p>8118,00</text:p>
          </table:table-cell>
          <table:table-cell office:value-type="float" office:value="44858.13" table:style-name="ce11">
            <text:p>44858,13</text:p>
          </table:table-cell>
          <table:table-cell office:value-type="float" office:value="-4133.6000000000004" table:style-name="ce11">
            <text:p>-4133,60</text:p>
          </table:table-cell>
          <table:table-cell office:value-type="float" office:value="-6719.98" table:style-name="ce11">
            <text:p>-6719,98</text:p>
          </table:table-cell>
          <table:table-cell office:value-type="float" office:value="-3132.61" table:style-name="ce11">
            <text:p>-3132,61</text:p>
          </table:table-cell>
          <table:table-cell office:value-type="float" office:value="0" table:style-name="ce11">
            <text:p>0,00</text:p>
          </table:table-cell>
          <table:table-cell office:value-type="float" office:value="-13986.19" table:style-name="ce11">
            <text:p>-13986,19</text:p>
          </table:table-cell>
          <table:table-cell office:value-type="float" office:value="30871.94" table:style-name="ce11">
            <text:p>30871,9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ÔNIA VALDEZ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7.53" table:style-name="ce11">
            <text:p>1627,53</text:p>
          </table:table-cell>
          <table:table-cell office:value-type="float" office:value="0" table:style-name="ce11">
            <text:p>0,00</text:p>
          </table:table-cell>
          <table:table-cell office:value-type="float" office:value="1901.41" table:style-name="ce11">
            <text:p>1901,41</text:p>
          </table:table-cell>
          <table:table-cell office:value-type="float" office:value="1286.46" table:style-name="ce11">
            <text:p>1286,46</text:p>
          </table:table-cell>
          <table:table-cell office:value-type="float" office:value="7735.91" table:style-name="ce11">
            <text:p>7735,91</text:p>
          </table:table-cell>
          <table:table-cell office:value-type="float" office:value="25625.37" table:style-name="ce11">
            <text:p>25625,37</text:p>
          </table:table-cell>
          <table:table-cell office:value-type="float" office:value="-2060.2199999999998" table:style-name="ce11">
            <text:p>-2060,22</text:p>
          </table:table-cell>
          <table:table-cell office:value-type="float" office:value="-5623.04" table:style-name="ce11">
            <text:p>-5623,04</text:p>
          </table:table-cell>
          <table:table-cell office:value-type="float" office:value="-2650.44" table:style-name="ce11">
            <text:p>-2650,44</text:p>
          </table:table-cell>
          <table:table-cell office:value-type="float" office:value="0" table:style-name="ce11">
            <text:p>0,00</text:p>
          </table:table-cell>
          <table:table-cell office:value-type="float" office:value="-10333.700000000001" table:style-name="ce11">
            <text:p>-10333,70</text:p>
          </table:table-cell>
          <table:table-cell office:value-type="float" office:value="15291.67" table:style-name="ce11">
            <text:p>15291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IA CRISTINA NUNES TENORIO CAVALCANTE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8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1549.52" table:style-name="ce11">
            <text:p>1549,52</text:p>
          </table:table-cell>
          <table:table-cell office:value-type="float" office:value="2256.17" table:style-name="ce11">
            <text:p>2256,17</text:p>
          </table:table-cell>
          <table:table-cell office:value-type="float" office:value="773.82" table:style-name="ce11">
            <text:p>773,82</text:p>
          </table:table-cell>
          <table:table-cell office:value-type="float" office:value="7892.09" table:style-name="ce11">
            <text:p>7892,09</text:p>
          </table:table-cell>
          <table:table-cell office:value-type="float" office:value="25839.16" table:style-name="ce11">
            <text:p>25839,16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480.16" table:style-name="ce11">
            <text:p>-5480,16</text:p>
          </table:table-cell>
          <table:table-cell office:value-type="float" office:value="-3185.17" table:style-name="ce11">
            <text:p>-3185,17</text:p>
          </table:table-cell>
          <table:table-cell office:value-type="float" office:value="0" table:style-name="ce11">
            <text:p>0,00</text:p>
          </table:table-cell>
          <table:table-cell office:value-type="float" office:value="-12055.25" table:style-name="ce11">
            <text:p>-12055,25</text:p>
          </table:table-cell>
          <table:table-cell office:value-type="float" office:value="13783.91" table:style-name="ce11">
            <text:p>13783,9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ORAYA SANTA ROSA DE MEDEIROS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6731.35" table:style-name="ce11">
            <text:p>6731,35</text:p>
          </table:table-cell>
          <table:table-cell office:value-type="float" office:value="2767.96" table:style-name="ce11">
            <text:p>2767,96</text:p>
          </table:table-cell>
          <table:table-cell office:value-type="float" office:value="10793.87" table:style-name="ce11">
            <text:p>10793,87</text:p>
          </table:table-cell>
          <table:table-cell office:value-type="float" office:value="29474.93" table:style-name="ce11">
            <text:p>29474,93</text:p>
          </table:table-cell>
          <table:table-cell office:value-type="float" office:value="71700.460000000006" table:style-name="ce11">
            <text:p>71700,46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3850.45" table:style-name="ce11">
            <text:p>-13850,45</text:p>
          </table:table-cell>
          <table:table-cell office:value-type="float" office:value="-1662.69" table:style-name="ce11">
            <text:p>-1662,69</text:p>
          </table:table-cell>
          <table:table-cell office:value-type="float" office:value="0" table:style-name="ce11">
            <text:p>0,00</text:p>
          </table:table-cell>
          <table:table-cell office:value-type="float" office:value="-21690.54" table:style-name="ce11">
            <text:p>-21690,54</text:p>
          </table:table-cell>
          <table:table-cell office:value-type="float" office:value="50009.919999999998" table:style-name="ce11">
            <text:p>5000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TEVES LUCAS BARBOSA</text:p>
          </table:table-cell>
          <table:table-cell office:value-type="string" table:style-name="ce10">
            <text:p>ASSISTENTE DE SERVIÇO - FC-03</text:p>
          </table:table-cell>
          <table:table-cell office:value-type="string" table:style-name="ce10">
            <text:p>SECRETARIA (5ª VT)</text:p>
          </table:table-cell>
          <table:table-cell office:value-type="float" office:value="13074.06" table:style-name="ce11">
            <text:p>13074,06</text:p>
          </table:table-cell>
          <table:table-cell office:value-type="float" office:value="2322.23" table:style-name="ce11">
            <text:p>2322,23</text:p>
          </table:table-cell>
          <table:table-cell office:value-type="float" office:value="1549.52" table:style-name="ce11">
            <text:p>1549,52</text:p>
          </table:table-cell>
          <table:table-cell office:value-type="float" office:value="2226.2600000000002" table:style-name="ce11">
            <text:p>2226,26</text:p>
          </table:table-cell>
          <table:table-cell office:value-type="float" office:value="11264.34" table:style-name="ce11">
            <text:p>11264,34</text:p>
          </table:table-cell>
          <table:table-cell office:value-type="float" office:value="17367.240000000002" table:style-name="ce11">
            <text:p>17367,24</text:p>
          </table:table-cell>
          <table:table-cell office:value-type="float" office:value="47803.65" table:style-name="ce11">
            <text:p>47803,65</text:p>
          </table:table-cell>
          <table:table-cell office:value-type="float" office:value="-4107.18" table:style-name="ce11">
            <text:p>-4107,18</text:p>
          </table:table-cell>
          <table:table-cell office:value-type="float" office:value="-6900.77" table:style-name="ce11">
            <text:p>-6900,77</text:p>
          </table:table-cell>
          <table:table-cell office:value-type="float" office:value="-4255.78" table:style-name="ce11">
            <text:p>-4255,78</text:p>
          </table:table-cell>
          <table:table-cell office:value-type="float" office:value="0" table:style-name="ce11">
            <text:p>0,00</text:p>
          </table:table-cell>
          <table:table-cell office:value-type="float" office:value="-15263.73" table:style-name="ce11">
            <text:p>-15263,73</text:p>
          </table:table-cell>
          <table:table-cell office:value-type="float" office:value="32539.919999999998" table:style-name="ce11">
            <text:p>32539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SUELY GOM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748.05" table:style-name="ce11">
            <text:p>5748,05</text:p>
          </table:table-cell>
          <table:table-cell office:value-type="float" office:value="0" table:style-name="ce11">
            <text:p>0,00</text:p>
          </table:table-cell>
          <table:table-cell office:value-type="float" office:value="2184.9" table:style-name="ce11">
            <text:p>2184,90</text:p>
          </table:table-cell>
          <table:table-cell office:value-type="float" office:value="1563.66" table:style-name="ce11">
            <text:p>1563,66</text:p>
          </table:table-cell>
          <table:table-cell office:value-type="float" office:value="9738.0499999999993" table:style-name="ce11">
            <text:p>9738,05</text:p>
          </table:table-cell>
          <table:table-cell office:value-type="float" office:value="32041.9" table:style-name="ce11">
            <text:p>32041,90</text:p>
          </table:table-cell>
          <table:table-cell office:value-type="float" office:value="-3331.94" table:style-name="ce11">
            <text:p>-3331,94</text:p>
          </table:table-cell>
          <table:table-cell office:value-type="float" office:value="-6449.94" table:style-name="ce11">
            <text:p>-6449,94</text:p>
          </table:table-cell>
          <table:table-cell office:value-type="float" office:value="-4812.75" table:style-name="ce11">
            <text:p>-4812,75</text:p>
          </table:table-cell>
          <table:table-cell office:value-type="float" office:value="0" table:style-name="ce11">
            <text:p>0,00</text:p>
          </table:table-cell>
          <table:table-cell office:value-type="float" office:value="-14594.63" table:style-name="ce11">
            <text:p>-14594,63</text:p>
          </table:table-cell>
          <table:table-cell office:value-type="float" office:value="17447.27" table:style-name="ce11">
            <text:p>17447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KELLY TENÓRIO DE ALENCAR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1181.44" table:style-name="ce11">
            <text:p>1181,44</text:p>
          </table:table-cell>
          <table:table-cell office:value-type="float" office:value="0" table:style-name="ce11">
            <text:p>0,00</text:p>
          </table:table-cell>
          <table:table-cell office:value-type="float" office:value="5536.55" table:style-name="ce11">
            <text:p>5536,55</text:p>
          </table:table-cell>
          <table:table-cell office:value-type="float" office:value="3874.08" table:style-name="ce11">
            <text:p>3874,08</text:p>
          </table:table-cell>
          <table:table-cell office:value-type="float" office:value="14143.66" table:style-name="ce11">
            <text:p>14143,66</text:p>
          </table:table-cell>
          <table:table-cell office:value-type="float" office:value="49732.480000000003" table:style-name="ce11">
            <text:p>49732,48</text:p>
          </table:table-cell>
          <table:table-cell office:value-type="float" office:value="-7578.52" table:style-name="ce11">
            <text:p>-7578,52</text:p>
          </table:table-cell>
          <table:table-cell office:value-type="float" office:value="-10313.36" table:style-name="ce11">
            <text:p>-10313,36</text:p>
          </table:table-cell>
          <table:table-cell office:value-type="float" office:value="-3874.36" table:style-name="ce11">
            <text:p>-3874,36</text:p>
          </table:table-cell>
          <table:table-cell office:value-type="float" office:value="0" table:style-name="ce11">
            <text:p>0,00</text:p>
          </table:table-cell>
          <table:table-cell office:value-type="float" office:value="-21766.240000000002" table:style-name="ce11">
            <text:p>-21766,24</text:p>
          </table:table-cell>
          <table:table-cell office:value-type="float" office:value="27966.240000000002" table:style-name="ce11">
            <text:p>27966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CIANA MEDEIROS DE LUNA LESS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207.47" table:style-name="ce11">
            <text:p>13207,47</text:p>
          </table:table-cell>
          <table:table-cell office:value-type="float" office:value="1541.93" table:style-name="ce11">
            <text:p>1541,93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7756.04" table:style-name="ce11">
            <text:p>7756,04</text:p>
          </table:table-cell>
          <table:table-cell office:value-type="float" office:value="26725.8" table:style-name="ce11">
            <text:p>26725,80</text:p>
          </table:table-cell>
          <table:table-cell office:value-type="float" office:value="-2076" table:style-name="ce11">
            <text:p>-2076,00</text:p>
          </table:table-cell>
          <table:table-cell office:value-type="float" office:value="-4702.08" table:style-name="ce11">
            <text:p>-4702,08</text:p>
          </table:table-cell>
          <table:table-cell office:value-type="float" office:value="-4781.7299999999996" table:style-name="ce11">
            <text:p>-4781,73</text:p>
          </table:table-cell>
          <table:table-cell office:value-type="float" office:value="0" table:style-name="ce11">
            <text:p>0,00</text:p>
          </table:table-cell>
          <table:table-cell office:value-type="float" office:value="-11559.81" table:style-name="ce11">
            <text:p>-11559,81</text:p>
          </table:table-cell>
          <table:table-cell office:value-type="float" office:value="15165.99" table:style-name="ce11">
            <text:p>15165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DEU DE ANDRADE AMORIM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CRETARIA (1ª VT-ARA)</text:p>
          </table:table-cell>
          <table:table-cell office:value-type="float" office:value="24996.75" table:style-name="ce11">
            <text:p>24996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00.96" table:style-name="ce11">
            <text:p>6200,96</text:p>
          </table:table-cell>
          <table:table-cell office:value-type="float" office:value="3566.21" table:style-name="ce11">
            <text:p>3566,21</text:p>
          </table:table-cell>
          <table:table-cell office:value-type="float" office:value="13549.26" table:style-name="ce11">
            <text:p>13549,26</text:p>
          </table:table-cell>
          <table:table-cell office:value-type="float" office:value="48313.18" table:style-name="ce11">
            <text:p>48313,1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316.61" table:style-name="ce11">
            <text:p>-10316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2134.31" table:style-name="ce11">
            <text:p>-12134,31</text:p>
          </table:table-cell>
          <table:table-cell office:value-type="float" office:value="36178.870000000003" table:style-name="ce11">
            <text:p>36178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ÍS FIGUEIREDO LOPE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GESTÃO DO QUADRO DE SERVIDORE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963.04" table:style-name="ce11">
            <text:p>963,04</text:p>
          </table:table-cell>
          <table:table-cell office:value-type="float" office:value="875.79" table:style-name="ce11">
            <text:p>875,79</text:p>
          </table:table-cell>
          <table:table-cell office:value-type="float" office:value="1781.51" table:style-name="ce11">
            <text:p>1781,51</text:p>
          </table:table-cell>
          <table:table-cell office:value-type="float" office:value="4951.8599999999997" table:style-name="ce11">
            <text:p>4951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0" table:style-name="ce11">
            <text:p>0,00</text:p>
          </table:table-cell>
          <table:table-cell office:value-type="float" office:value="-870" table:style-name="ce11">
            <text:p>-870,00</text:p>
          </table:table-cell>
          <table:table-cell office:value-type="float" office:value="4081.86" table:style-name="ce11">
            <text:p>4081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IS SACRAMENTO LOPES RAMALH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A DESEMBARGADORA ANNE HELENA FISCHER INOJOS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349.21" table:style-name="ce11">
            <text:p>3349,21</text:p>
          </table:table-cell>
          <table:table-cell office:value-type="float" office:value="3842.1" table:style-name="ce11">
            <text:p>3842,10</text:p>
          </table:table-cell>
          <table:table-cell office:value-type="float" office:value="13253.46" table:style-name="ce11">
            <text:p>13253,46</text:p>
          </table:table-cell>
          <table:table-cell office:value-type="float" office:value="44885.42" table:style-name="ce11">
            <text:p>44885,4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908.41" table:style-name="ce11">
            <text:p>-11908,41</text:p>
          </table:table-cell>
          <table:table-cell office:value-type="float" office:value="-942.25" table:style-name="ce11">
            <text:p>-942,25</text:p>
          </table:table-cell>
          <table:table-cell office:value-type="float" office:value="0" table:style-name="ce11">
            <text:p>0,00</text:p>
          </table:table-cell>
          <table:table-cell office:value-type="float" office:value="-14668.36" table:style-name="ce11">
            <text:p>-14668,36</text:p>
          </table:table-cell>
          <table:table-cell office:value-type="float" office:value="30217.06" table:style-name="ce11">
            <text:p>30217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LITA CAVALCANTE SEIXAS BATISTA</text:p>
          </table:table-cell>
          <table:table-cell office:value-type="string" table:style-name="ce10">
            <text:p>COORDENADOR - CJ-02</text:p>
          </table:table-cell>
          <table:table-cell office:value-type="string" table:style-name="ce10">
            <text:p>COORDENADORIA DE PESQUISA PATRIMONIAL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313.3700000000008" table:style-name="ce11">
            <text:p>8313,37</text:p>
          </table:table-cell>
          <table:table-cell office:value-type="float" office:value="3950.81" table:style-name="ce11">
            <text:p>3950,81</text:p>
          </table:table-cell>
          <table:table-cell office:value-type="float" office:value="4365.53" table:style-name="ce11">
            <text:p>4365,53</text:p>
          </table:table-cell>
          <table:table-cell office:value-type="float" office:value="8548.66" table:style-name="ce11">
            <text:p>8548,66</text:p>
          </table:table-cell>
          <table:table-cell office:value-type="float" office:value="25178.37" table:style-name="ce11">
            <text:p>25178,37</text:p>
          </table:table-cell>
          <table:table-cell office:value-type="float" office:value="0" table:style-name="ce11">
            <text:p>0,00</text:p>
          </table:table-cell>
          <table:table-cell office:value-type="float" office:value="-2258.98" table:style-name="ce11">
            <text:p>-2258,98</text:p>
          </table:table-cell>
          <table:table-cell office:value-type="float" office:value="-2140.7600000000002" table:style-name="ce11">
            <text:p>-2140,76</text:p>
          </table:table-cell>
          <table:table-cell office:value-type="float" office:value="0" table:style-name="ce11">
            <text:p>0,00</text:p>
          </table:table-cell>
          <table:table-cell office:value-type="float" office:value="-4399.74" table:style-name="ce11">
            <text:p>-4399,74</text:p>
          </table:table-cell>
          <table:table-cell office:value-type="float" office:value="20778.63" table:style-name="ce11">
            <text:p>20778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MARA BARROS FRAGOSO DE ARAÚJ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4048.25" table:style-name="ce11">
            <text:p>24048,25</text:p>
          </table:table-cell>
          <table:table-cell office:value-type="float" office:value="6097.6" table:style-name="ce11">
            <text:p>6097,60</text:p>
          </table:table-cell>
          <table:table-cell office:value-type="float" office:value="0" table:style-name="ce11">
            <text:p>0,00</text:p>
          </table:table-cell>
          <table:table-cell office:value-type="float" office:value="3997.08" table:style-name="ce11">
            <text:p>3997,08</text:p>
          </table:table-cell>
          <table:table-cell office:value-type="float" office:value="29940.240000000002" table:style-name="ce11">
            <text:p>29940,24</text:p>
          </table:table-cell>
          <table:table-cell office:value-type="float" office:value="31043.96" table:style-name="ce11">
            <text:p>31043,96</text:p>
          </table:table-cell>
          <table:table-cell office:value-type="float" office:value="95127.13" table:style-name="ce11">
            <text:p>95127,13</text:p>
          </table:table-cell>
          <table:table-cell office:value-type="float" office:value="-9159.5400000000009" table:style-name="ce11">
            <text:p>-9159,54</text:p>
          </table:table-cell>
          <table:table-cell office:value-type="float" office:value="-14229.56" table:style-name="ce11">
            <text:p>-14229,56</text:p>
          </table:table-cell>
          <table:table-cell office:value-type="float" office:value="-1143.3499999999999" table:style-name="ce11">
            <text:p>-1143,35</text:p>
          </table:table-cell>
          <table:table-cell office:value-type="float" office:value="0" table:style-name="ce11">
            <text:p>0,00</text:p>
          </table:table-cell>
          <table:table-cell office:value-type="float" office:value="-24532.45" table:style-name="ce11">
            <text:p>-24532,45</text:p>
          </table:table-cell>
          <table:table-cell office:value-type="float" office:value="70594.679999999993" table:style-name="ce11">
            <text:p>70594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DE MORAES RODRIGUES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1ª VT-ARA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4728.6400000000003" table:style-name="ce11">
            <text:p>4728,64</text:p>
          </table:table-cell>
          <table:table-cell office:value-type="float" office:value="3072.81" table:style-name="ce11">
            <text:p>3072,81</text:p>
          </table:table-cell>
          <table:table-cell office:value-type="float" office:value="-134.94" table:style-name="ce11">
            <text:p>-134,94</text:p>
          </table:table-cell>
          <table:table-cell office:value-type="float" office:value="8998.0300000000007" table:style-name="ce11">
            <text:p>8998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0" table:style-name="ce11">
            <text:p>0,00</text:p>
          </table:table-cell>
          <table:table-cell office:value-type="float" office:value="-2200" table:style-name="ce11">
            <text:p>-2200,00</text:p>
          </table:table-cell>
          <table:table-cell office:value-type="float" office:value="6798.03" table:style-name="ce11">
            <text:p>6798,03</text:p>
          </table:table-cell>
          <table:table-cell office:value-type="float" office:value="3008.27" table:style-name="ce11">
            <text:p>3008,27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MARIA SALES REBÊLO</text:p>
          </table:table-cell>
          <table:table-cell office:value-type="string" table:style-name="ce10">
            <text:p>ASSISTENTE DE APOIO ADMINISTRATIVO - FC-04</text:p>
          </table:table-cell>
          <table:table-cell office:value-type="string" table:style-name="ce10">
            <text:p>SETOR DE INFORMAÇÕES FUNCIONAIS (SEGES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190.2600000000002" table:style-name="ce11">
            <text:p>2190,26</text:p>
          </table:table-cell>
          <table:table-cell office:value-type="float" office:value="3578" table:style-name="ce11">
            <text:p>3578,00</text:p>
          </table:table-cell>
          <table:table-cell office:value-type="float" office:value="3204.91" table:style-name="ce11">
            <text:p>3204,91</text:p>
          </table:table-cell>
          <table:table-cell office:value-type="float" office:value="1456.84" table:style-name="ce11">
            <text:p>1456,84</text:p>
          </table:table-cell>
          <table:table-cell office:value-type="float" office:value="10430.01" table:style-name="ce11">
            <text:p>10430,01</text:p>
          </table:table-cell>
          <table:table-cell office:value-type="float" office:value="-305.77" table:style-name="ce11">
            <text:p>-305,77</text:p>
          </table:table-cell>
          <table:table-cell office:value-type="float" office:value="0" table:style-name="ce11">
            <text:p>0,00</text:p>
          </table:table-cell>
          <table:table-cell office:value-type="float" office:value="-4424.5600000000004" table:style-name="ce11">
            <text:p>-4424,56</text:p>
          </table:table-cell>
          <table:table-cell office:value-type="float" office:value="0" table:style-name="ce11">
            <text:p>0,00</text:p>
          </table:table-cell>
          <table:table-cell office:value-type="float" office:value="-4730.33" table:style-name="ce11">
            <text:p>-4730,33</text:p>
          </table:table-cell>
          <table:table-cell office:value-type="float" office:value="5699.68" table:style-name="ce11">
            <text:p>5699,68</text:p>
          </table:table-cell>
          <table:table-cell office:value-type="float" office:value="6240.28" table:style-name="ce11">
            <text:p>6240,28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NÁDIA CHAGAS OGRODNIK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899.77" table:style-name="ce11">
            <text:p>5899,77</text:p>
          </table:table-cell>
          <table:table-cell office:value-type="float" office:value="0" table:style-name="ce11">
            <text:p>0,00</text:p>
          </table:table-cell>
          <table:table-cell office:value-type="float" office:value="3578" table:style-name="ce11">
            <text:p>3578,00</text:p>
          </table:table-cell>
          <table:table-cell office:value-type="float" office:value="11020.08" table:style-name="ce11">
            <text:p>11020,08</text:p>
          </table:table-cell>
          <table:table-cell office:value-type="float" office:value="15168.98" table:style-name="ce11">
            <text:p>15168,98</text:p>
          </table:table-cell>
          <table:table-cell office:value-type="float" office:value="48474.07" table:style-name="ce11">
            <text:p>48474,07</text:p>
          </table:table-cell>
          <table:table-cell office:value-type="float" office:value="-3909.56" table:style-name="ce11">
            <text:p>-3909,56</text:p>
          </table:table-cell>
          <table:table-cell office:value-type="float" office:value="-6562.28" table:style-name="ce11">
            <text:p>-6562,28</text:p>
          </table:table-cell>
          <table:table-cell office:value-type="float" office:value="-3948.1" table:style-name="ce11">
            <text:p>-3948,10</text:p>
          </table:table-cell>
          <table:table-cell office:value-type="float" office:value="0" table:style-name="ce11">
            <text:p>0,00</text:p>
          </table:table-cell>
          <table:table-cell office:value-type="float" office:value="-14419.94" table:style-name="ce11">
            <text:p>-14419,94</text:p>
          </table:table-cell>
          <table:table-cell office:value-type="float" office:value="34054.129999999997" table:style-name="ce11">
            <text:p>34054,1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ÂNIA TENÓRIO DE LIMA RODRIGU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013.03" table:style-name="ce11">
            <text:p>21013,03</text:p>
          </table:table-cell>
          <table:table-cell office:value-type="float" office:value="4827.55" table:style-name="ce11">
            <text:p>4827,55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3549.68" table:style-name="ce11">
            <text:p>13549,68</text:p>
          </table:table-cell>
          <table:table-cell office:value-type="float" office:value="41500.44" table:style-name="ce11">
            <text:p>41500,44</text:p>
          </table:table-cell>
          <table:table-cell office:value-type="float" office:value="-5736.1" table:style-name="ce11">
            <text:p>-5736,10</text:p>
          </table:table-cell>
          <table:table-cell office:value-type="float" office:value="-10842.9" table:style-name="ce11">
            <text:p>-10842,90</text:p>
          </table:table-cell>
          <table:table-cell office:value-type="float" office:value="-3111.47" table:style-name="ce11">
            <text:p>-3111,47</text:p>
          </table:table-cell>
          <table:table-cell office:value-type="float" office:value="0" table:style-name="ce11">
            <text:p>0,00</text:p>
          </table:table-cell>
          <table:table-cell office:value-type="float" office:value="-19690.47" table:style-name="ce11">
            <text:p>-19690,47</text:p>
          </table:table-cell>
          <table:table-cell office:value-type="float" office:value="21809.97" table:style-name="ce11">
            <text:p>21809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HIANA FERREIRA COUTINHO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EXECUÇÃO E DE PESQUISA PATRIMONIAL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0" table:style-name="ce11">
            <text:p>0,00</text:p>
          </table:table-cell>
          <table:table-cell office:value-type="float" office:value="42.95" table:style-name="ce11">
            <text:p>42,95</text:p>
          </table:table-cell>
          <table:table-cell office:value-type="float" office:value="2074.48" table:style-name="ce11">
            <text:p>2074,48</text:p>
          </table:table-cell>
          <table:table-cell office:value-type="float" office:value="789.28" table:style-name="ce11">
            <text:p>789,28</text:p>
          </table:table-cell>
          <table:table-cell office:value-type="float" office:value="12174.42" table:style-name="ce11">
            <text:p>12174,42</text:p>
          </table:table-cell>
          <table:table-cell office:value-type="float" office:value="36925.93" table:style-name="ce11">
            <text:p>36925,9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9462.25" table:style-name="ce11">
            <text:p>-9462,25</text:p>
          </table:table-cell>
          <table:table-cell office:value-type="float" office:value="-818.45" table:style-name="ce11">
            <text:p>-818,45</text:p>
          </table:table-cell>
          <table:table-cell office:value-type="float" office:value="0" table:style-name="ce11">
            <text:p>0,00</text:p>
          </table:table-cell>
          <table:table-cell office:value-type="float" office:value="-12098.4" table:style-name="ce11">
            <text:p>-12098,40</text:p>
          </table:table-cell>
          <table:table-cell office:value-type="float" office:value="24827.53" table:style-name="ce11">
            <text:p>24827,5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ATIENE REGINA BITENCOURT RABELO LIMA TENÓRIO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LAERTE NEVES DE SOUZ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45.32" table:style-name="ce11">
            <text:p>3145,32</text:p>
          </table:table-cell>
          <table:table-cell office:value-type="float" office:value="2068.58" table:style-name="ce11">
            <text:p>2068,58</text:p>
          </table:table-cell>
          <table:table-cell office:value-type="float" office:value="12486.46" table:style-name="ce11">
            <text:p>12486,46</text:p>
          </table:table-cell>
          <table:table-cell office:value-type="float" office:value="42141.01" table:style-name="ce11">
            <text:p>42141,0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0217.370000000001" table:style-name="ce11">
            <text:p>-10217,37</text:p>
          </table:table-cell>
          <table:table-cell office:value-type="float" office:value="-4468.0200000000004" table:style-name="ce11">
            <text:p>-4468,02</text:p>
          </table:table-cell>
          <table:table-cell office:value-type="float" office:value="0" table:style-name="ce11">
            <text:p>0,00</text:p>
          </table:table-cell>
          <table:table-cell office:value-type="float" office:value="-16503.09" table:style-name="ce11">
            <text:p>-16503,09</text:p>
          </table:table-cell>
          <table:table-cell office:value-type="float" office:value="25637.919999999998" table:style-name="ce11">
            <text:p>25637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LES DE SALES BEZERR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14752.83" table:style-name="ce11">
            <text:p>14752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94.02" table:style-name="ce11">
            <text:p>2294,02</text:p>
          </table:table-cell>
          <table:table-cell office:value-type="float" office:value="214.66" table:style-name="ce11">
            <text:p>214,66</text:p>
          </table:table-cell>
          <table:table-cell office:value-type="float" office:value="2458.81" table:style-name="ce11">
            <text:p>2458,81</text:p>
          </table:table-cell>
          <table:table-cell office:value-type="float" office:value="19720.32" table:style-name="ce11">
            <text:p>19720,32</text:p>
          </table:table-cell>
          <table:table-cell office:value-type="float" office:value="-1106.33" table:style-name="ce11">
            <text:p>-1106,33</text:p>
          </table:table-cell>
          <table:table-cell office:value-type="float" office:value="-2779.06" table:style-name="ce11">
            <text:p>-2779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3885.39" table:style-name="ce11">
            <text:p>-3885,39</text:p>
          </table:table-cell>
          <table:table-cell office:value-type="float" office:value="15834.93" table:style-name="ce11">
            <text:p>15834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ESA LUÍSA RODRIGUES DE ALENCAR</text:p>
          </table:table-cell>
          <table:table-cell office:value-type="string" table:style-name="ce10">
            <text:p>ASSISTENTE ADMINISTRATIVO - FC-03</text:p>
          </table:table-cell>
          <table:table-cell office:value-type="string" table:style-name="ce10">
            <text:p>SETOR DE ESTÁGIO E TREINAMENTO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389.92" table:style-name="ce11">
            <text:p>3389,92</text:p>
          </table:table-cell>
          <table:table-cell office:value-type="float" office:value="1549.52" table:style-name="ce11">
            <text:p>1549,52</text:p>
          </table:table-cell>
          <table:table-cell office:value-type="float" office:value="2498.25" table:style-name="ce11">
            <text:p>2498,25</text:p>
          </table:table-cell>
          <table:table-cell office:value-type="float" office:value="3512.37" table:style-name="ce11">
            <text:p>3512,37</text:p>
          </table:table-cell>
          <table:table-cell office:value-type="float" office:value="8312.5400000000009" table:style-name="ce11">
            <text:p>8312,54</text:p>
          </table:table-cell>
          <table:table-cell office:value-type="float" office:value="32630.16" table:style-name="ce11">
            <text:p>32630,16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7220.67" table:style-name="ce11">
            <text:p>-7220,67</text:p>
          </table:table-cell>
          <table:table-cell office:value-type="float" office:value="-1321.26" table:style-name="ce11">
            <text:p>-1321,26</text:p>
          </table:table-cell>
          <table:table-cell office:value-type="float" office:value="0" table:style-name="ce11">
            <text:p>0,00</text:p>
          </table:table-cell>
          <table:table-cell office:value-type="float" office:value="-11931.85" table:style-name="ce11">
            <text:p>-11931,85</text:p>
          </table:table-cell>
          <table:table-cell office:value-type="float" office:value="20698.310000000001" table:style-name="ce11">
            <text:p>20698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ERTULINO BERNARDO DE OLIVEIRA NET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2680.22" table:style-name="ce11">
            <text:p>2680,22</text:p>
          </table:table-cell>
          <table:table-cell office:value-type="float" office:value="2179.66" table:style-name="ce11">
            <text:p>2179,66</text:p>
          </table:table-cell>
          <table:table-cell office:value-type="float" office:value="4490.72" table:style-name="ce11">
            <text:p>4490,72</text:p>
          </table:table-cell>
          <table:table-cell office:value-type="float" office:value="8672.92" table:style-name="ce11">
            <text:p>8672,92</text:p>
          </table:table-cell>
          <table:table-cell office:value-type="float" office:value="18097.32" table:style-name="ce11">
            <text:p>18097,32</text:p>
          </table:table-cell>
          <table:table-cell office:value-type="float" office:value="48928.08" table:style-name="ce11">
            <text:p>48928,08</text:p>
          </table:table-cell>
          <table:table-cell office:value-type="float" office:value="-4137.26" table:style-name="ce11">
            <text:p>-4137,26</text:p>
          </table:table-cell>
          <table:table-cell office:value-type="float" office:value="-7146.79" table:style-name="ce11">
            <text:p>-7146,79</text:p>
          </table:table-cell>
          <table:table-cell office:value-type="float" office:value="-4244.21" table:style-name="ce11">
            <text:p>-4244,21</text:p>
          </table:table-cell>
          <table:table-cell office:value-type="float" office:value="0" table:style-name="ce11">
            <text:p>0,00</text:p>
          </table:table-cell>
          <table:table-cell office:value-type="float" office:value="-15528.26" table:style-name="ce11">
            <text:p>-15528,26</text:p>
          </table:table-cell>
          <table:table-cell office:value-type="float" office:value="33399.82" table:style-name="ce11">
            <text:p>3339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LITA MARIA CAVALCANTI RAM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VTSMC)</text:p>
          </table:table-cell>
          <table:table-cell office:value-type="float" office:value="19830.830000000002" table:style-name="ce11">
            <text:p>19830,83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546.74" table:style-name="ce11">
            <text:p>4546,74</text:p>
          </table:table-cell>
          <table:table-cell office:value-type="float" office:value="1169.0999999999999" table:style-name="ce11">
            <text:p>1169,10</text:p>
          </table:table-cell>
          <table:table-cell office:value-type="float" office:value="14062.19" table:style-name="ce11">
            <text:p>14062,19</text:p>
          </table:table-cell>
          <table:table-cell office:value-type="float" office:value="49059.48" table:style-name="ce11">
            <text:p>49059,4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2699.27" table:style-name="ce11">
            <text:p>-12699,27</text:p>
          </table:table-cell>
          <table:table-cell office:value-type="float" office:value="-1593.19" table:style-name="ce11">
            <text:p>-1593,19</text:p>
          </table:table-cell>
          <table:table-cell office:value-type="float" office:value="0" table:style-name="ce11">
            <text:p>0,00</text:p>
          </table:table-cell>
          <table:table-cell office:value-type="float" office:value="-16110.16" table:style-name="ce11">
            <text:p>-16110,16</text:p>
          </table:table-cell>
          <table:table-cell office:value-type="float" office:value="32949.32" table:style-name="ce11">
            <text:p>32949,3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WMEDES DA SILVA PORCIÚNCULA</text:p>
          </table:table-cell>
          <table:table-cell office:value-type="string" table:style-name="ce10">
            <text:p>ASSISTENTE DE JUIZ III - FC-05</text:p>
          </table:table-cell>
          <table:table-cell office:value-type="string" table:style-name="ce10">
            <text:p/>
          </table:table-cell>
          <table:table-cell office:value-type="float" office:value="13180.79" table:style-name="ce11">
            <text:p>13180,79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921.27" table:style-name="ce11">
            <text:p>3921,27</text:p>
          </table:table-cell>
          <table:table-cell office:value-type="float" office:value="6842.29" table:style-name="ce11">
            <text:p>6842,29</text:p>
          </table:table-cell>
          <table:table-cell office:value-type="float" office:value="16314.22" table:style-name="ce11">
            <text:p>16314,22</text:p>
          </table:table-cell>
          <table:table-cell office:value-type="float" office:value="42766.87" table:style-name="ce11">
            <text:p>42766,87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6093.71" table:style-name="ce11">
            <text:p>-6093,71</text:p>
          </table:table-cell>
          <table:table-cell office:value-type="float" office:value="-1478.8" table:style-name="ce11">
            <text:p>-1478,80</text:p>
          </table:table-cell>
          <table:table-cell office:value-type="float" office:value="0" table:style-name="ce11">
            <text:p>0,00</text:p>
          </table:table-cell>
          <table:table-cell office:value-type="float" office:value="-10923.73" table:style-name="ce11">
            <text:p>-10923,73</text:p>
          </table:table-cell>
          <table:table-cell office:value-type="float" office:value="31843.14" table:style-name="ce11">
            <text:p>3184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AYSE FERNANDES CARDOSO</text:p>
          </table:table-cell>
          <table:table-cell office:value-type="string" table:style-name="ce10">
            <text:p>ASSISTENTE DE JUIZ - FC-05</text:p>
          </table:table-cell>
          <table:table-cell office:value-type="string" table:style-name="ce10">
            <text:p>SECRETARIA (AT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162.8500000000004" table:style-name="ce11">
            <text:p>4162,85</text:p>
          </table:table-cell>
          <table:table-cell office:value-type="float" office:value="1400.91" table:style-name="ce11">
            <text:p>1400,91</text:p>
          </table:table-cell>
          <table:table-cell office:value-type="float" office:value="12912.03" table:style-name="ce11">
            <text:p>12912,03</text:p>
          </table:table-cell>
          <table:table-cell office:value-type="float" office:value="42916.44" table:style-name="ce11">
            <text:p>42916,44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046.22" table:style-name="ce11">
            <text:p>-11046,22</text:p>
          </table:table-cell>
          <table:table-cell office:value-type="float" office:value="-2635.66" table:style-name="ce11">
            <text:p>-2635,66</text:p>
          </table:table-cell>
          <table:table-cell office:value-type="float" office:value="0" table:style-name="ce11">
            <text:p>0,00</text:p>
          </table:table-cell>
          <table:table-cell office:value-type="float" office:value="-15499.58" table:style-name="ce11">
            <text:p>-15499,58</text:p>
          </table:table-cell>
          <table:table-cell office:value-type="float" office:value="27416.86" table:style-name="ce11">
            <text:p>27416,8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MÊLO FONSECA</text:p>
          </table:table-cell>
          <table:table-cell office:value-type="string" table:style-name="ce10">
            <text:p>CHEFE DE SEÇÃO - FC-05</text:p>
          </table:table-cell>
          <table:table-cell office:value-type="string" table:style-name="ce10">
            <text:p>SEÇÃO DE APOIO ADMINISTRATIVO (SA)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4258.47" table:style-name="ce11">
            <text:p>4258,47</text:p>
          </table:table-cell>
          <table:table-cell office:value-type="float" office:value="8597.6" table:style-name="ce11">
            <text:p>8597,60</text:p>
          </table:table-cell>
          <table:table-cell office:value-type="float" office:value="25132.36" table:style-name="ce11">
            <text:p>25132,36</text:p>
          </table:table-cell>
          <table:table-cell office:value-type="float" office:value="62429.08" table:style-name="ce11">
            <text:p>62429,0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347.85" table:style-name="ce11">
            <text:p>-11347,85</text:p>
          </table:table-cell>
          <table:table-cell office:value-type="float" office:value="-674.18" table:style-name="ce11">
            <text:p>-674,18</text:p>
          </table:table-cell>
          <table:table-cell office:value-type="float" office:value="0" table:style-name="ce11">
            <text:p>0,00</text:p>
          </table:table-cell>
          <table:table-cell office:value-type="float" office:value="-13839.73" table:style-name="ce11">
            <text:p>-13839,73</text:p>
          </table:table-cell>
          <table:table-cell office:value-type="float" office:value="48589.35" table:style-name="ce11">
            <text:p>48589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CANDIDO ALVES ROCHA SILVA</text:p>
          </table:table-cell>
          <table:table-cell office:value-type="string" table:style-name="ce10">
            <text:p>ANALISTA JUDICIÁRIO - NÍVEL SUPERIOR A1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6995.51" table:style-name="ce11">
            <text:p>6995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89.65" table:style-name="ce11">
            <text:p>2089,65</text:p>
          </table:table-cell>
          <table:table-cell office:value-type="float" office:value="0" table:style-name="ce11">
            <text:p>0,00</text:p>
          </table:table-cell>
          <table:table-cell office:value-type="float" office:value="1207.54" table:style-name="ce11">
            <text:p>1207,54</text:p>
          </table:table-cell>
          <table:table-cell office:value-type="float" office:value="10292.700000000001" table:style-name="ce11">
            <text:p>10292,70</text:p>
          </table:table-cell>
          <table:table-cell office:value-type="float" office:value="-884.7" table:style-name="ce11">
            <text:p>-884,70</text:p>
          </table:table-cell>
          <table:table-cell office:value-type="float" office:value="-809.28" table:style-name="ce11">
            <text:p>-809,2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693.98" table:style-name="ce11">
            <text:p>-1693,98</text:p>
          </table:table-cell>
          <table:table-cell office:value-type="float" office:value="8598.7199999999993" table:style-name="ce11">
            <text:p>8598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DAVIS EVARISTO OLIVEIR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SECRETARIA (10ª VT)</text:p>
          </table:table-cell>
          <table:table-cell office:value-type="float" office:value="12807.24" table:style-name="ce11">
            <text:p>12807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816.62" table:style-name="ce11">
            <text:p>3816,62</text:p>
          </table:table-cell>
          <table:table-cell office:value-type="float" office:value="5401.01" table:style-name="ce11">
            <text:p>5401,01</text:p>
          </table:table-cell>
          <table:table-cell office:value-type="float" office:value="13169.71" table:style-name="ce11">
            <text:p>13169,71</text:p>
          </table:table-cell>
          <table:table-cell office:value-type="float" office:value="35194.58" table:style-name="ce11">
            <text:p>35194,5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4291.51" table:style-name="ce11">
            <text:p>-4291,51</text:p>
          </table:table-cell>
          <table:table-cell office:value-type="float" office:value="-1366.49" table:style-name="ce11">
            <text:p>-1366,49</text:p>
          </table:table-cell>
          <table:table-cell office:value-type="float" office:value="0" table:style-name="ce11">
            <text:p>0,00</text:p>
          </table:table-cell>
          <table:table-cell office:value-type="float" office:value="-7475.7" table:style-name="ce11">
            <text:p>-7475,70</text:p>
          </table:table-cell>
          <table:table-cell office:value-type="float" office:value="27718.880000000001" table:style-name="ce11">
            <text:p>27718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HENRIQUE SOUZA MUNT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2ª VT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300.6499999999996" table:style-name="ce11">
            <text:p>4300,65</text:p>
          </table:table-cell>
          <table:table-cell office:value-type="float" office:value="1746.69" table:style-name="ce11">
            <text:p>1746,69</text:p>
          </table:table-cell>
          <table:table-cell office:value-type="float" office:value="12054.89" table:style-name="ce11">
            <text:p>12054,89</text:p>
          </table:table-cell>
          <table:table-cell office:value-type="float" office:value="40920.410000000003" table:style-name="ce11">
            <text:p>40920,41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9512.94" table:style-name="ce11">
            <text:p>-9512,94</text:p>
          </table:table-cell>
          <table:table-cell office:value-type="float" office:value="-4523.79" table:style-name="ce11">
            <text:p>-4523,79</text:p>
          </table:table-cell>
          <table:table-cell office:value-type="float" office:value="0" table:style-name="ce11">
            <text:p>0,00</text:p>
          </table:table-cell>
          <table:table-cell office:value-type="float" office:value="-17426.650000000001" table:style-name="ce11">
            <text:p>-17426,65</text:p>
          </table:table-cell>
          <table:table-cell office:value-type="float" office:value="23493.759999999998" table:style-name="ce11">
            <text:p>23493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HILIPPE CORDEIRO DE BARR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DIVISÃO DE APOIO À GOVERNANÇA E GESTÃO DE TECNOLOGIA DA INFORMAÇÃO E COMUNICAÇÃO</text:p>
          </table:table-cell>
          <table:table-cell office:value-type="float" office:value="15824.16" table:style-name="ce11">
            <text:p>15824,16</text:p>
          </table:table-cell>
          <table:table-cell office:value-type="float" office:value="0" table:style-name="ce11">
            <text:p>0,00</text:p>
          </table:table-cell>
          <table:table-cell office:value-type="float" office:value="42.95" table:style-name="ce11">
            <text:p>42,95</text:p>
          </table:table-cell>
          <table:table-cell office:value-type="float" office:value="6093.36" table:style-name="ce11">
            <text:p>6093,36</text:p>
          </table:table-cell>
          <table:table-cell office:value-type="float" office:value="3198.29" table:style-name="ce11">
            <text:p>3198,29</text:p>
          </table:table-cell>
          <table:table-cell office:value-type="float" office:value="9325.77" table:style-name="ce11">
            <text:p>9325,77</text:p>
          </table:table-cell>
          <table:table-cell office:value-type="float" office:value="34484.53" table:style-name="ce11">
            <text:p>34484,5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6344.54" table:style-name="ce11">
            <text:p>-6344,54</text:p>
          </table:table-cell>
          <table:table-cell office:value-type="float" office:value="-1976.03" table:style-name="ce11">
            <text:p>-1976,03</text:p>
          </table:table-cell>
          <table:table-cell office:value-type="float" office:value="0" table:style-name="ce11">
            <text:p>0,00</text:p>
          </table:table-cell>
          <table:table-cell office:value-type="float" office:value="-10138.27" table:style-name="ce11">
            <text:p>-10138,27</text:p>
          </table:table-cell>
          <table:table-cell office:value-type="float" office:value="24346.26" table:style-name="ce11">
            <text:p>24346,2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HIAGO PONTES DE ALENCAR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MANUTENÇÃO</text:p>
          </table:table-cell>
          <table:table-cell office:value-type="float" office:value="15181.92" table:style-name="ce11">
            <text:p>15181,9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44.51" table:style-name="ce11">
            <text:p>4444,51</text:p>
          </table:table-cell>
          <table:table-cell office:value-type="float" office:value="8234.49" table:style-name="ce11">
            <text:p>8234,49</text:p>
          </table:table-cell>
          <table:table-cell office:value-type="float" office:value="15611.6" table:style-name="ce11">
            <text:p>15611,60</text:p>
          </table:table-cell>
          <table:table-cell office:value-type="float" office:value="43472.52" table:style-name="ce11">
            <text:p>43472,52</text:p>
          </table:table-cell>
          <table:table-cell office:value-type="float" office:value="-4001.22" table:style-name="ce11">
            <text:p>-4001,22</text:p>
          </table:table-cell>
          <table:table-cell office:value-type="float" office:value="-6011.56" table:style-name="ce11">
            <text:p>-6011,56</text:p>
          </table:table-cell>
          <table:table-cell office:value-type="float" office:value="-2405.13" table:style-name="ce11">
            <text:p>-2405,13</text:p>
          </table:table-cell>
          <table:table-cell office:value-type="float" office:value="0" table:style-name="ce11">
            <text:p>0,00</text:p>
          </table:table-cell>
          <table:table-cell office:value-type="float" office:value="-12417.91" table:style-name="ce11">
            <text:p>-12417,91</text:p>
          </table:table-cell>
          <table:table-cell office:value-type="float" office:value="31054.61" table:style-name="ce11">
            <text:p>31054,6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JOSÉ SANTANA CABRAL</text:p>
          </table:table-cell>
          <table:table-cell office:value-type="string" table:style-name="ce10">
            <text:p>TÉCNICO JUDICIÁRIO - NÍVEL MÉDIO C12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721.33" table:style-name="ce11">
            <text:p>14721,3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947.68" table:style-name="ce11">
            <text:p>2947,68</text:p>
          </table:table-cell>
          <table:table-cell office:value-type="float" office:value="9698.33" table:style-name="ce11">
            <text:p>9698,33</text:p>
          </table:table-cell>
          <table:table-cell office:value-type="float" office:value="15333.48" table:style-name="ce11">
            <text:p>15333,48</text:p>
          </table:table-cell>
          <table:table-cell office:value-type="float" office:value="42700.82" table:style-name="ce11">
            <text:p>42700,82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921.46" table:style-name="ce11">
            <text:p>-5921,46</text:p>
          </table:table-cell>
          <table:table-cell office:value-type="float" office:value="-1910.27" table:style-name="ce11">
            <text:p>-1910,27</text:p>
          </table:table-cell>
          <table:table-cell office:value-type="float" office:value="0" table:style-name="ce11">
            <text:p>0,00</text:p>
          </table:table-cell>
          <table:table-cell office:value-type="float" office:value="-9649.43" table:style-name="ce11">
            <text:p>-9649,43</text:p>
          </table:table-cell>
          <table:table-cell office:value-type="float" office:value="33051.39" table:style-name="ce11">
            <text:p>33051,3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IAGO PIMENTEL GOMES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SISTEMAS ADMINISTRATIVOS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52.3000000000002" table:style-name="ce11">
            <text:p>2152,30</text:p>
          </table:table-cell>
          <table:table-cell office:value-type="float" office:value="2965.9" table:style-name="ce11">
            <text:p>2965,90</text:p>
          </table:table-cell>
          <table:table-cell office:value-type="float" office:value="18113.169999999998" table:style-name="ce11">
            <text:p>18113,17</text:p>
          </table:table-cell>
          <table:table-cell office:value-type="float" office:value="24133.25" table:style-name="ce11">
            <text:p>24133,25</text:p>
          </table:table-cell>
          <table:table-cell office:value-type="float" office:value="69034.31" table:style-name="ce11">
            <text:p>69034,3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424.9" table:style-name="ce11">
            <text:p>-11424,90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15182.86" table:style-name="ce11">
            <text:p>-15182,86</text:p>
          </table:table-cell>
          <table:table-cell office:value-type="float" office:value="53851.45" table:style-name="ce11">
            <text:p>53851,4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TÚLIO MÁRCIO FREITAS L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807.24" table:style-name="ce11">
            <text:p>12807,24</text:p>
          </table:table-cell>
          <table:table-cell office:value-type="float" office:value="5921.79" table:style-name="ce11">
            <text:p>5921,79</text:p>
          </table:table-cell>
          <table:table-cell office:value-type="float" office:value="0" table:style-name="ce11">
            <text:p>0,00</text:p>
          </table:table-cell>
          <table:table-cell office:value-type="float" office:value="1980.32" table:style-name="ce11">
            <text:p>1980,32</text:p>
          </table:table-cell>
          <table:table-cell office:value-type="float" office:value="1778.85" table:style-name="ce11">
            <text:p>1778,85</text:p>
          </table:table-cell>
          <table:table-cell office:value-type="float" office:value="9743.6" table:style-name="ce11">
            <text:p>9743,60</text:p>
          </table:table-cell>
          <table:table-cell office:value-type="float" office:value="32231.8" table:style-name="ce11">
            <text:p>32231,80</text:p>
          </table:table-cell>
          <table:table-cell office:value-type="float" office:value="-3389.28" table:style-name="ce11">
            <text:p>-3389,28</text:p>
          </table:table-cell>
          <table:table-cell office:value-type="float" office:value="0" table:style-name="ce11">
            <text:p>0,00</text:p>
          </table:table-cell>
          <table:table-cell office:value-type="float" office:value="-4336.8999999999996" table:style-name="ce11">
            <text:p>-4336,90</text:p>
          </table:table-cell>
          <table:table-cell office:value-type="float" office:value="0" table:style-name="ce11">
            <text:p>0,00</text:p>
          </table:table-cell>
          <table:table-cell office:value-type="float" office:value="-7726.18" table:style-name="ce11">
            <text:p>-7726,18</text:p>
          </table:table-cell>
          <table:table-cell office:value-type="float" office:value="24505.62" table:style-name="ce11">
            <text:p>24505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ULISSES SILVA MELO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INFRAESTRUTURA TECNOLÓGICA (SETIC)</text:p>
          </table:table-cell>
          <table:table-cell office:value-type="float" office:value="21760.07" table:style-name="ce11">
            <text:p>21760,0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5323.54" table:style-name="ce11">
            <text:p>5323,54</text:p>
          </table:table-cell>
          <table:table-cell office:value-type="float" office:value="1397.25" table:style-name="ce11">
            <text:p>1397,25</text:p>
          </table:table-cell>
          <table:table-cell office:value-type="float" office:value="12604.6" table:style-name="ce11">
            <text:p>12604,60</text:p>
          </table:table-cell>
          <table:table-cell office:value-type="float" office:value="43265.120000000003" table:style-name="ce11">
            <text:p>43265,12</text:p>
          </table:table-cell>
          <table:table-cell office:value-type="float" office:value="-6177.4" table:style-name="ce11">
            <text:p>-6177,40</text:p>
          </table:table-cell>
          <table:table-cell office:value-type="float" office:value="-9466.74" table:style-name="ce11">
            <text:p>-9466,74</text:p>
          </table:table-cell>
          <table:table-cell office:value-type="float" office:value="-1940.26" table:style-name="ce11">
            <text:p>-1940,26</text:p>
          </table:table-cell>
          <table:table-cell office:value-type="float" office:value="0" table:style-name="ce11">
            <text:p>0,00</text:p>
          </table:table-cell>
          <table:table-cell office:value-type="float" office:value="-17584.400000000001" table:style-name="ce11">
            <text:p>-17584,40</text:p>
          </table:table-cell>
          <table:table-cell office:value-type="float" office:value="25680.720000000001" table:style-name="ce11">
            <text:p>25680,7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ÊNIO SANTOS COSTA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PEN)</text:p>
          </table:table-cell>
          <table:table-cell office:value-type="float" office:value="13211.77" table:style-name="ce11">
            <text:p>13211,77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434.06" table:style-name="ce11">
            <text:p>3434,06</text:p>
          </table:table-cell>
          <table:table-cell office:value-type="float" office:value="1218.96" table:style-name="ce11">
            <text:p>1218,96</text:p>
          </table:table-cell>
          <table:table-cell office:value-type="float" office:value="8089.79" table:style-name="ce11">
            <text:p>8089,79</text:p>
          </table:table-cell>
          <table:table-cell office:value-type="float" office:value="28134.240000000002" table:style-name="ce11">
            <text:p>28134,24</text:p>
          </table:table-cell>
          <table:table-cell office:value-type="float" office:value="-3351.22" table:style-name="ce11">
            <text:p>-3351,22</text:p>
          </table:table-cell>
          <table:table-cell office:value-type="float" office:value="-5430.36" table:style-name="ce11">
            <text:p>-5430,36</text:p>
          </table:table-cell>
          <table:table-cell office:value-type="float" office:value="-4302.6099999999997" table:style-name="ce11">
            <text:p>-4302,61</text:p>
          </table:table-cell>
          <table:table-cell office:value-type="float" office:value="0" table:style-name="ce11">
            <text:p>0,00</text:p>
          </table:table-cell>
          <table:table-cell office:value-type="float" office:value="-13084.19" table:style-name="ce11">
            <text:p>-13084,19</text:p>
          </table:table-cell>
          <table:table-cell office:value-type="float" office:value="15050.05" table:style-name="ce11">
            <text:p>15050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DO ROSTAN DOS SANTOS SILVA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9ª VT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69.78" table:style-name="ce11">
            <text:p>3169,78</text:p>
          </table:table-cell>
          <table:table-cell office:value-type="float" office:value="9530.6" table:style-name="ce11">
            <text:p>9530,60</text:p>
          </table:table-cell>
          <table:table-cell office:value-type="float" office:value="24524.33" table:style-name="ce11">
            <text:p>24524,33</text:p>
          </table:table-cell>
          <table:table-cell office:value-type="float" office:value="61074.06" table:style-name="ce11">
            <text:p>61074,06</text:p>
          </table:table-cell>
          <table:table-cell office:value-type="float" office:value="-6177.4" table:style-name="ce11">
            <text:p>-6177,40</text:p>
          </table:table-cell>
          <table:table-cell office:value-type="float" office:value="-10447.32" table:style-name="ce11">
            <text:p>-10447,32</text:p>
          </table:table-cell>
          <table:table-cell office:value-type="float" office:value="-2182.17" table:style-name="ce11">
            <text:p>-2182,17</text:p>
          </table:table-cell>
          <table:table-cell office:value-type="float" office:value="0" table:style-name="ce11">
            <text:p>0,00</text:p>
          </table:table-cell>
          <table:table-cell office:value-type="float" office:value="-18806.89" table:style-name="ce11">
            <text:p>-18806,89</text:p>
          </table:table-cell>
          <table:table-cell office:value-type="float" office:value="42267.17" table:style-name="ce11">
            <text:p>42267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ALVES LEITE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4077.43" table:style-name="ce11">
            <text:p>24077,43</text:p>
          </table:table-cell>
          <table:table-cell office:value-type="float" office:value="4475.32" table:style-name="ce11">
            <text:p>4475,32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4997.46" table:style-name="ce11">
            <text:p>14997,46</text:p>
          </table:table-cell>
          <table:table-cell office:value-type="float" office:value="45660.39" table:style-name="ce11">
            <text:p>45660,39</text:p>
          </table:table-cell>
          <table:table-cell office:value-type="float" office:value="-6725.38" table:style-name="ce11">
            <text:p>-6725,38</text:p>
          </table:table-cell>
          <table:table-cell office:value-type="float" office:value="-12062.54" table:style-name="ce11">
            <text:p>-12062,54</text:p>
          </table:table-cell>
          <table:table-cell office:value-type="float" office:value="-2288.8200000000002" table:style-name="ce11">
            <text:p>-2288,82</text:p>
          </table:table-cell>
          <table:table-cell office:value-type="float" office:value="0" table:style-name="ce11">
            <text:p>0,00</text:p>
          </table:table-cell>
          <table:table-cell office:value-type="float" office:value="-21076.74" table:style-name="ce11">
            <text:p>-21076,74</text:p>
          </table:table-cell>
          <table:table-cell office:value-type="float" office:value="24583.65" table:style-name="ce11">
            <text:p>24583,6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ÉRIA PERDIGÃO GOMES SOARES BEZERRA</text:p>
          </table:table-cell>
          <table:table-cell office:value-type="string" table:style-name="ce10">
            <text:p>DIRETOR DE DIVISÃO - CJ-01</text:p>
          </table:table-cell>
          <table:table-cell office:value-type="string" table:style-name="ce10">
            <text:p>DIVISÃO DE OUVIDORIA DA MULHER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1772.48" table:style-name="ce11">
            <text:p>1772,48</text:p>
          </table:table-cell>
          <table:table-cell office:value-type="float" office:value="6731.35" table:style-name="ce11">
            <text:p>6731,35</text:p>
          </table:table-cell>
          <table:table-cell office:value-type="float" office:value="3667.23" table:style-name="ce11">
            <text:p>3667,23</text:p>
          </table:table-cell>
          <table:table-cell office:value-type="float" office:value="2034.99" table:style-name="ce11">
            <text:p>2034,99</text:p>
          </table:table-cell>
          <table:table-cell office:value-type="float" office:value="15988.01" table:style-name="ce11">
            <text:p>15988,01</text:p>
          </table:table-cell>
          <table:table-cell office:value-type="float" office:value="52038.86" table:style-name="ce11">
            <text:p>52038,86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3459.4" table:style-name="ce11">
            <text:p>-13459,40</text:p>
          </table:table-cell>
          <table:table-cell office:value-type="float" office:value="-4159.79" table:style-name="ce11">
            <text:p>-4159,79</text:p>
          </table:table-cell>
          <table:table-cell office:value-type="float" office:value="0" table:style-name="ce11">
            <text:p>0,00</text:p>
          </table:table-cell>
          <table:table-cell office:value-type="float" office:value="-19436.89" table:style-name="ce11">
            <text:p>-19436,89</text:p>
          </table:table-cell>
          <table:table-cell office:value-type="float" office:value="32601.97" table:style-name="ce11">
            <text:p>32601,9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ESKA RODRIGUES MEDEIROS TORRES MULLER</text:p>
          </table:table-cell>
          <table:table-cell office:value-type="string" table:style-name="ce10">
            <text:p>ASSISTENTE DE DIRETOR DE SECRETARIA - FC-05</text:p>
          </table:table-cell>
          <table:table-cell office:value-type="string" table:style-name="ce10">
            <text:p>SECRETARIA (1ªVTSMC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2664.23" table:style-name="ce11">
            <text:p>2664,23</text:p>
          </table:table-cell>
          <table:table-cell office:value-type="float" office:value="6935.72" table:style-name="ce11">
            <text:p>6935,72</text:p>
          </table:table-cell>
          <table:table-cell office:value-type="float" office:value="8249.66" table:style-name="ce11">
            <text:p>8249,66</text:p>
          </table:table-cell>
          <table:table-cell office:value-type="float" office:value="33618.74" table:style-name="ce11">
            <text:p>33618,74</text:p>
          </table:table-cell>
          <table:table-cell office:value-type="float" office:value="-3423.38" table:style-name="ce11">
            <text:p>-3423,38</text:p>
          </table:table-cell>
          <table:table-cell office:value-type="float" office:value="-7029.12" table:style-name="ce11">
            <text:p>-7029,12</text:p>
          </table:table-cell>
          <table:table-cell office:value-type="float" office:value="-1468.07" table:style-name="ce11">
            <text:p>-1468,07</text:p>
          </table:table-cell>
          <table:table-cell office:value-type="float" office:value="0" table:style-name="ce11">
            <text:p>0,00</text:p>
          </table:table-cell>
          <table:table-cell office:value-type="float" office:value="-11920.57" table:style-name="ce11">
            <text:p>-11920,57</text:p>
          </table:table-cell>
          <table:table-cell office:value-type="float" office:value="21698.17" table:style-name="ce11">
            <text:p>2169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COSTA DOS SANTOS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PAL)</text:p>
          </table:table-cell>
          <table:table-cell office:value-type="float" office:value="13180.79" table:style-name="ce11">
            <text:p>13180,79</text:p>
          </table:table-cell>
          <table:table-cell office:value-type="float" office:value="2208.66" table:style-name="ce11">
            <text:p>2208,66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5877.25" table:style-name="ce11">
            <text:p>5877,25</text:p>
          </table:table-cell>
          <table:table-cell office:value-type="float" office:value="11245.18" table:style-name="ce11">
            <text:p>11245,18</text:p>
          </table:table-cell>
          <table:table-cell office:value-type="float" office:value="25456.93" table:style-name="ce11">
            <text:p>25456,93</text:p>
          </table:table-cell>
          <table:table-cell office:value-type="float" office:value="67419.429999999993" table:style-name="ce11">
            <text:p>67419,43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1462.24" table:style-name="ce11">
            <text:p>-11462,24</text:p>
          </table:table-cell>
          <table:table-cell office:value-type="float" office:value="-4752.76" table:style-name="ce11">
            <text:p>-4752,76</text:p>
          </table:table-cell>
          <table:table-cell office:value-type="float" office:value="0" table:style-name="ce11">
            <text:p>0,00</text:p>
          </table:table-cell>
          <table:table-cell office:value-type="float" office:value="-18032.7" table:style-name="ce11">
            <text:p>-18032,70</text:p>
          </table:table-cell>
          <table:table-cell office:value-type="float" office:value="49386.73" table:style-name="ce11">
            <text:p>49386,7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LTER MELO DA SILVA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TOR DE LICITAÇÃO</text:p>
          </table:table-cell>
          <table:table-cell office:value-type="float" office:value="13260.83" table:style-name="ce11">
            <text:p>13260,83</text:p>
          </table:table-cell>
          <table:table-cell office:value-type="float" office:value="4193.29" table:style-name="ce11">
            <text:p>4193,29</text:p>
          </table:table-cell>
          <table:table-cell office:value-type="float" office:value="1331.52" table:style-name="ce11">
            <text:p>1331,52</text:p>
          </table:table-cell>
          <table:table-cell office:value-type="float" office:value="4744.8999999999996" table:style-name="ce11">
            <text:p>4744,90</text:p>
          </table:table-cell>
          <table:table-cell office:value-type="float" office:value="4097.6400000000003" table:style-name="ce11">
            <text:p>4097,64</text:p>
          </table:table-cell>
          <table:table-cell office:value-type="float" office:value="9582.61" table:style-name="ce11">
            <text:p>9582,61</text:p>
          </table:table-cell>
          <table:table-cell office:value-type="float" office:value="37210.79" table:style-name="ce11">
            <text:p>37210,79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815.58" table:style-name="ce11">
            <text:p>-7815,58</text:p>
          </table:table-cell>
          <table:table-cell office:value-type="float" office:value="-5267.22" table:style-name="ce11">
            <text:p>-5267,22</text:p>
          </table:table-cell>
          <table:table-cell office:value-type="float" office:value="0" table:style-name="ce11">
            <text:p>0,00</text:p>
          </table:table-cell>
          <table:table-cell office:value-type="float" office:value="-14900.5" table:style-name="ce11">
            <text:p>-14900,50</text:p>
          </table:table-cell>
          <table:table-cell office:value-type="float" office:value="22310.29" table:style-name="ce11">
            <text:p>2231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AGRA BARROS</text:p>
          </table:table-cell>
          <table:table-cell office:value-type="string" table:style-name="ce10">
            <text:p>ASSESSOR JURÍDICO I - CJ-02</text:p>
          </table:table-cell>
          <table:table-cell office:value-type="string" table:style-name="ce10">
            <text:p>ASSESSORIA TÉCNICA DE EXECUÇÃO DE PROJETOS INSTITUCIONAIS JUDICIÁRIOS-III</text:p>
          </table:table-cell>
          <table:table-cell office:value-type="float" office:value="21932.35" table:style-name="ce11">
            <text:p>21932,35</text:p>
          </table:table-cell>
          <table:table-cell office:value-type="float" office:value="2813" table:style-name="ce11">
            <text:p>2813,00</text:p>
          </table:table-cell>
          <table:table-cell office:value-type="float" office:value="8045.2" table:style-name="ce11">
            <text:p>8045,20</text:p>
          </table:table-cell>
          <table:table-cell office:value-type="float" office:value="3334.12" table:style-name="ce11">
            <text:p>3334,12</text:p>
          </table:table-cell>
          <table:table-cell office:value-type="float" office:value="1699.02" table:style-name="ce11">
            <text:p>1699,02</text:p>
          </table:table-cell>
          <table:table-cell office:value-type="float" office:value="13116.24" table:style-name="ce11">
            <text:p>13116,24</text:p>
          </table:table-cell>
          <table:table-cell office:value-type="float" office:value="50939.93" table:style-name="ce11">
            <text:p>50939,93</text:p>
          </table:table-cell>
          <table:table-cell office:value-type="float" office:value="-7105.68" table:style-name="ce11">
            <text:p>-7105,68</text:p>
          </table:table-cell>
          <table:table-cell office:value-type="float" office:value="-12595.7" table:style-name="ce11">
            <text:p>-12595,70</text:p>
          </table:table-cell>
          <table:table-cell office:value-type="float" office:value="-6638.3" table:style-name="ce11">
            <text:p>-6638,30</text:p>
          </table:table-cell>
          <table:table-cell office:value-type="float" office:value="0" table:style-name="ce11">
            <text:p>0,00</text:p>
          </table:table-cell>
          <table:table-cell office:value-type="float" office:value="-26339.68" table:style-name="ce11">
            <text:p>-26339,68</text:p>
          </table:table-cell>
          <table:table-cell office:value-type="float" office:value="24600.25" table:style-name="ce11">
            <text:p>24600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DE ALMEIDA PINTO MONTEIRO</text:p>
          </table:table-cell>
          <table:table-cell office:value-type="string" table:style-name="ce10">
            <text:p>ANALISTA JUDICIÁRIO - NÍVEL SUPERIOR B6</text:p>
          </table:table-cell>
          <table:table-cell office:value-type="string" table:style-name="ce10">
            <text:p>SEÇÃO DE SAÚDE</text:p>
          </table:table-cell>
          <table:table-cell office:value-type="float" office:value="18071.189999999999" table:style-name="ce11">
            <text:p>18071,1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622.63" table:style-name="ce11">
            <text:p>2622,63</text:p>
          </table:table-cell>
          <table:table-cell office:value-type="float" office:value="7775.31" table:style-name="ce11">
            <text:p>7775,31</text:p>
          </table:table-cell>
          <table:table-cell office:value-type="float" office:value="18830.93" table:style-name="ce11">
            <text:p>18830,93</text:p>
          </table:table-cell>
          <table:table-cell office:value-type="float" office:value="47300.06" table:style-name="ce11">
            <text:p>47300,06</text:p>
          </table:table-cell>
          <table:table-cell office:value-type="float" office:value="-4692.3" table:style-name="ce11">
            <text:p>-4692,30</text:p>
          </table:table-cell>
          <table:table-cell office:value-type="float" office:value="-7461.99" table:style-name="ce11">
            <text:p>-7461,99</text:p>
          </table:table-cell>
          <table:table-cell office:value-type="float" office:value="-2325.27" table:style-name="ce11">
            <text:p>-2325,27</text:p>
          </table:table-cell>
          <table:table-cell office:value-type="float" office:value="0" table:style-name="ce11">
            <text:p>0,00</text:p>
          </table:table-cell>
          <table:table-cell office:value-type="float" office:value="-14479.56" table:style-name="ce11">
            <text:p>-14479,56</text:p>
          </table:table-cell>
          <table:table-cell office:value-type="float" office:value="32820.5" table:style-name="ce11">
            <text:p>32820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ARGARIDA DA SILVA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SETOR DE ANÁLISE E CADASTRAMENTO PROCESSUAL (CA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2328.77" table:style-name="ce11">
            <text:p>2328,77</text:p>
          </table:table-cell>
          <table:table-cell office:value-type="float" office:value="2179.66" table:style-name="ce11">
            <text:p>2179,66</text:p>
          </table:table-cell>
          <table:table-cell office:value-type="float" office:value="2434.65" table:style-name="ce11">
            <text:p>2434,65</text:p>
          </table:table-cell>
          <table:table-cell office:value-type="float" office:value="6848.29" table:style-name="ce11">
            <text:p>6848,29</text:p>
          </table:table-cell>
          <table:table-cell office:value-type="float" office:value="18163.46" table:style-name="ce11">
            <text:p>18163,46</text:p>
          </table:table-cell>
          <table:table-cell office:value-type="float" office:value="45215.66" table:style-name="ce11">
            <text:p>45215,66</text:p>
          </table:table-cell>
          <table:table-cell office:value-type="float" office:value="-4153.3599999999997" table:style-name="ce11">
            <text:p>-4153,36</text:p>
          </table:table-cell>
          <table:table-cell office:value-type="float" office:value="-7312.17" table:style-name="ce11">
            <text:p>-7312,17</text:p>
          </table:table-cell>
          <table:table-cell office:value-type="float" office:value="-2656.18" table:style-name="ce11">
            <text:p>-2656,18</text:p>
          </table:table-cell>
          <table:table-cell office:value-type="float" office:value="0" table:style-name="ce11">
            <text:p>0,00</text:p>
          </table:table-cell>
          <table:table-cell office:value-type="float" office:value="-14121.71" table:style-name="ce11">
            <text:p>-14121,71</text:p>
          </table:table-cell>
          <table:table-cell office:value-type="float" office:value="31093.95" table:style-name="ce11">
            <text:p>31093,9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ESSA MERCENAS DOS SANTOS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CRETARIA DE ORÇAMENTO E FINANÇAS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2688.23" table:style-name="ce11">
            <text:p>2688,23</text:p>
          </table:table-cell>
          <table:table-cell office:value-type="float" office:value="1816.52" table:style-name="ce11">
            <text:p>1816,52</text:p>
          </table:table-cell>
          <table:table-cell office:value-type="float" office:value="1369.2" table:style-name="ce11">
            <text:p>1369,20</text:p>
          </table:table-cell>
          <table:table-cell office:value-type="float" office:value="7205.47" table:style-name="ce11">
            <text:p>720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0" table:style-name="ce11">
            <text:p>0,00</text:p>
          </table:table-cell>
          <table:table-cell office:value-type="float" office:value="-810" table:style-name="ce11">
            <text:p>-810,00</text:p>
          </table:table-cell>
          <table:table-cell office:value-type="float" office:value="6395.47" table:style-name="ce11">
            <text:p>6395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ÂNIA FLORÊNCIO DA COSTA CAVALCANTE</text:p>
          </table:table-cell>
          <table:table-cell office:value-type="string" table:style-name="ce10">
            <text:p>SECRETÁRIO ESPECIALIZADO - FC-02</text:p>
          </table:table-cell>
          <table:table-cell office:value-type="string" table:style-name="ce10">
            <text:p>SEÇÃO DE SAÚDE</text:p>
          </table:table-cell>
          <table:table-cell office:value-type="float" office:value="13741.11" table:style-name="ce11">
            <text:p>13741,11</text:p>
          </table:table-cell>
          <table:table-cell office:value-type="float" office:value="4436.33" table:style-name="ce11">
            <text:p>4436,33</text:p>
          </table:table-cell>
          <table:table-cell office:value-type="float" office:value="1331.52" table:style-name="ce11">
            <text:p>1331,52</text:p>
          </table:table-cell>
          <table:table-cell office:value-type="float" office:value="3938.75" table:style-name="ce11">
            <text:p>3938,75</text:p>
          </table:table-cell>
          <table:table-cell office:value-type="float" office:value="2632.61" table:style-name="ce11">
            <text:p>2632,61</text:p>
          </table:table-cell>
          <table:table-cell office:value-type="float" office:value="8367.23" table:style-name="ce11">
            <text:p>8367,23</text:p>
          </table:table-cell>
          <table:table-cell office:value-type="float" office:value="34447.550000000003" table:style-name="ce11">
            <text:p>34447,55</text:p>
          </table:table-cell>
          <table:table-cell office:value-type="float" office:value="-3645.76" table:style-name="ce11">
            <text:p>-3645,76</text:p>
          </table:table-cell>
          <table:table-cell office:value-type="float" office:value="-6724.21" table:style-name="ce11">
            <text:p>-6724,21</text:p>
          </table:table-cell>
          <table:table-cell office:value-type="float" office:value="-6645.29" table:style-name="ce11">
            <text:p>-6645,29</text:p>
          </table:table-cell>
          <table:table-cell office:value-type="float" office:value="0" table:style-name="ce11">
            <text:p>0,00</text:p>
          </table:table-cell>
          <table:table-cell office:value-type="float" office:value="-17015.259999999998" table:style-name="ce11">
            <text:p>-17015,26</text:p>
          </table:table-cell>
          <table:table-cell office:value-type="float" office:value="17432.29" table:style-name="ce11">
            <text:p>17432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ANUZA NICÁCIO DO NASCIMENTO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CONTABILIDADE (SOF)</text:p>
          </table:table-cell>
          <table:table-cell office:value-type="float" office:value="21844.799999999999" table:style-name="ce11">
            <text:p>21844,80</text:p>
          </table:table-cell>
          <table:table-cell office:value-type="float" office:value="424.33" table:style-name="ce11">
            <text:p>424,33</text:p>
          </table:table-cell>
          <table:table-cell office:value-type="float" office:value="0" table:style-name="ce11">
            <text:p>0,00</text:p>
          </table:table-cell>
          <table:table-cell office:value-type="float" office:value="2932.88" table:style-name="ce11">
            <text:p>2932,88</text:p>
          </table:table-cell>
          <table:table-cell office:value-type="float" office:value="8790.14" table:style-name="ce11">
            <text:p>8790,14</text:p>
          </table:table-cell>
          <table:table-cell office:value-type="float" office:value="22928.68" table:style-name="ce11">
            <text:p>22928,68</text:p>
          </table:table-cell>
          <table:table-cell office:value-type="float" office:value="56920.83" table:style-name="ce11">
            <text:p>56920,83</text:p>
          </table:table-cell>
          <table:table-cell office:value-type="float" office:value="-6317.42" table:style-name="ce11">
            <text:p>-6317,42</text:p>
          </table:table-cell>
          <table:table-cell office:value-type="float" office:value="-9500.2000000000007" table:style-name="ce11">
            <text:p>-9500,20</text:p>
          </table:table-cell>
          <table:table-cell office:value-type="float" office:value="-1891.1" table:style-name="ce11">
            <text:p>-1891,10</text:p>
          </table:table-cell>
          <table:table-cell office:value-type="float" office:value="0" table:style-name="ce11">
            <text:p>0,00</text:p>
          </table:table-cell>
          <table:table-cell office:value-type="float" office:value="-17708.72" table:style-name="ce11">
            <text:p>-17708,72</text:p>
          </table:table-cell>
          <table:table-cell office:value-type="float" office:value="39212.11" table:style-name="ce11">
            <text:p>39212,1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BOMFIM LOUREIRO PORTEL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488.85" table:style-name="ce11">
            <text:p>6488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3360.49" table:style-name="ce11">
            <text:p>3360,49</text:p>
          </table:table-cell>
          <table:table-cell office:value-type="float" office:value="11959.52" table:style-name="ce11">
            <text:p>11959,52</text:p>
          </table:table-cell>
          <table:table-cell office:value-type="float" office:value="-752.79" table:style-name="ce11">
            <text:p>-752,79</text:p>
          </table:table-cell>
          <table:table-cell office:value-type="float" office:value="-568.28" table:style-name="ce11">
            <text:p>-568,28</text:p>
          </table:table-cell>
          <table:table-cell office:value-type="float" office:value="-3427.28" table:style-name="ce11">
            <text:p>-3427,28</text:p>
          </table:table-cell>
          <table:table-cell office:value-type="float" office:value="0" table:style-name="ce11">
            <text:p>0,00</text:p>
          </table:table-cell>
          <table:table-cell office:value-type="float" office:value="-4748.3500000000004" table:style-name="ce11">
            <text:p>-4748,35</text:p>
          </table:table-cell>
          <table:table-cell office:value-type="float" office:value="7211.17" table:style-name="ce11">
            <text:p>7211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DE MELO BARR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378.34" table:style-name="ce11">
            <text:p>6378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734.86" table:style-name="ce11">
            <text:p>734,86</text:p>
          </table:table-cell>
          <table:table-cell office:value-type="float" office:value="3209.76" table:style-name="ce11">
            <text:p>3209,76</text:p>
          </table:table-cell>
          <table:table-cell office:value-type="float" office:value="11428.11" table:style-name="ce11">
            <text:p>11428,11</text:p>
          </table:table-cell>
          <table:table-cell office:value-type="float" office:value="0" table:style-name="ce11">
            <text:p>0,00</text:p>
          </table:table-cell>
          <table:table-cell office:value-type="float" office:value="-687.94" table:style-name="ce11">
            <text:p>-687,94</text:p>
          </table:table-cell>
          <table:table-cell office:value-type="float" office:value="-2204.14" table:style-name="ce11">
            <text:p>-2204,14</text:p>
          </table:table-cell>
          <table:table-cell office:value-type="float" office:value="0" table:style-name="ce11">
            <text:p>0,00</text:p>
          </table:table-cell>
          <table:table-cell office:value-type="float" office:value="-2892.08" table:style-name="ce11">
            <text:p>-2892,08</text:p>
          </table:table-cell>
          <table:table-cell office:value-type="float" office:value="8536.0300000000007" table:style-name="ce11">
            <text:p>8536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A LÚCIA GAMA DE MENDONÇ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42901.599999999999" table:style-name="ce11">
            <text:p>42901,60</text:p>
          </table:table-cell>
          <table:table-cell office:value-type="float" office:value="802.4" table:style-name="ce11">
            <text:p>802,40</text:p>
          </table:table-cell>
          <table:table-cell office:value-type="float" office:value="0" table:style-name="ce11">
            <text:p>0,00</text:p>
          </table:table-cell>
          <table:table-cell office:value-type="float" office:value="1213.55" table:style-name="ce11">
            <text:p>1213,55</text:p>
          </table:table-cell>
          <table:table-cell office:value-type="float" office:value="1070.46" table:style-name="ce11">
            <text:p>1070,46</text:p>
          </table:table-cell>
          <table:table-cell office:value-type="float" office:value="23078.58" table:style-name="ce11">
            <text:p>23078,58</text:p>
          </table:table-cell>
          <table:table-cell office:value-type="float" office:value="69066.59" table:style-name="ce11">
            <text:p>69066,59</text:p>
          </table:table-cell>
          <table:table-cell office:value-type="float" office:value="-12482.86" table:style-name="ce11">
            <text:p>-12482,86</text:p>
          </table:table-cell>
          <table:table-cell office:value-type="float" office:value="-18708.14" table:style-name="ce11">
            <text:p>-18708,14</text:p>
          </table:table-cell>
          <table:table-cell office:value-type="float" office:value="-1504.03" table:style-name="ce11">
            <text:p>-1504,03</text:p>
          </table:table-cell>
          <table:table-cell office:value-type="float" office:value="0" table:style-name="ce11">
            <text:p>0,00</text:p>
          </table:table-cell>
          <table:table-cell office:value-type="float" office:value="-32695.03" table:style-name="ce11">
            <text:p>-32695,03</text:p>
          </table:table-cell>
          <table:table-cell office:value-type="float" office:value="36371.56" table:style-name="ce11">
            <text:p>36371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ERÔNICA CRISTINA SOBREIRA DE LIM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0895.05" table:style-name="ce11">
            <text:p>10895,05</text:p>
          </table:table-cell>
          <table:table-cell office:value-type="float" office:value="3513.66" table:style-name="ce11">
            <text:p>3513,66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7564.12" table:style-name="ce11">
            <text:p>7564,12</text:p>
          </table:table-cell>
          <table:table-cell office:value-type="float" office:value="26193.19" table:style-name="ce11">
            <text:p>26193,19</text:p>
          </table:table-cell>
          <table:table-cell office:value-type="float" office:value="-1963.58" table:style-name="ce11">
            <text:p>-1963,58</text:p>
          </table:table-cell>
          <table:table-cell office:value-type="float" office:value="-4441.34" table:style-name="ce11">
            <text:p>-4441,34</text:p>
          </table:table-cell>
          <table:table-cell office:value-type="float" office:value="-4771.49" table:style-name="ce11">
            <text:p>-4771,49</text:p>
          </table:table-cell>
          <table:table-cell office:value-type="float" office:value="0" table:style-name="ce11">
            <text:p>0,00</text:p>
          </table:table-cell>
          <table:table-cell office:value-type="float" office:value="-11176.41" table:style-name="ce11">
            <text:p>-11176,41</text:p>
          </table:table-cell>
          <table:table-cell office:value-type="float" office:value="15016.78" table:style-name="ce11">
            <text:p>1501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MANOEL MÁXIMO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>COORDENADORIA DE POLÍCIA JUDICIAL</text:p>
          </table:table-cell>
          <table:table-cell office:value-type="float" office:value="14674.96" table:style-name="ce11">
            <text:p>14674,96</text:p>
          </table:table-cell>
          <table:table-cell office:value-type="float" office:value="1625.58" table:style-name="ce11">
            <text:p>1625,58</text:p>
          </table:table-cell>
          <table:table-cell office:value-type="float" office:value="0" table:style-name="ce11">
            <text:p>0,00</text:p>
          </table:table-cell>
          <table:table-cell office:value-type="float" office:value="2256.17" table:style-name="ce11">
            <text:p>2256,17</text:p>
          </table:table-cell>
          <table:table-cell office:value-type="float" office:value="773.82" table:style-name="ce11">
            <text:p>773,82</text:p>
          </table:table-cell>
          <table:table-cell office:value-type="float" office:value="8574.66" table:style-name="ce11">
            <text:p>8574,66</text:p>
          </table:table-cell>
          <table:table-cell office:value-type="float" office:value="27905.19" table:style-name="ce11">
            <text:p>27905,19</text:p>
          </table:table-cell>
          <table:table-cell office:value-type="float" office:value="-3789.24" table:style-name="ce11">
            <text:p>-3789,24</text:p>
          </table:table-cell>
          <table:table-cell office:value-type="float" office:value="-5160.51" table:style-name="ce11">
            <text:p>-5160,51</text:p>
          </table:table-cell>
          <table:table-cell office:value-type="float" office:value="-1809.96" table:style-name="ce11">
            <text:p>-1809,96</text:p>
          </table:table-cell>
          <table:table-cell office:value-type="float" office:value="0" table:style-name="ce11">
            <text:p>0,00</text:p>
          </table:table-cell>
          <table:table-cell office:value-type="float" office:value="-10759.71" table:style-name="ce11">
            <text:p>-10759,71</text:p>
          </table:table-cell>
          <table:table-cell office:value-type="float" office:value="17145.48" table:style-name="ce11">
            <text:p>17145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CTOR REZENDE DOREA</text:p>
          </table:table-cell>
          <table:table-cell office:value-type="string" table:style-name="ce10">
            <text:p>SECRETÁRIO - CJ-03</text:p>
          </table:table-cell>
          <table:table-cell office:value-type="string" table:style-name="ce10">
            <text:p>SECRETARIA DE GOVERNANÇA E GESTÃO ESTRATÉGICA</text:p>
          </table:table-cell>
          <table:table-cell office:value-type="float" office:value="21932.35" table:style-name="ce11">
            <text:p>21932,35</text:p>
          </table:table-cell>
          <table:table-cell office:value-type="float" office:value="0" table:style-name="ce11">
            <text:p>0,00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2675.8" table:style-name="ce11">
            <text:p>2675,80</text:p>
          </table:table-cell>
          <table:table-cell office:value-type="float" office:value="11283.44" table:style-name="ce11">
            <text:p>11283,44</text:p>
          </table:table-cell>
          <table:table-cell office:value-type="float" office:value="32612.59" table:style-name="ce11">
            <text:p>32612,59</text:p>
          </table:table-cell>
          <table:table-cell office:value-type="float" office:value="77954.8" table:style-name="ce11">
            <text:p>77954,80</text:p>
          </table:table-cell>
          <table:table-cell office:value-type="float" office:value="-1817.7" table:style-name="ce11">
            <text:p>-1817,70</text:p>
          </table:table-cell>
          <table:table-cell office:value-type="float" office:value="-15278.21" table:style-name="ce11">
            <text:p>-15278,21</text:p>
          </table:table-cell>
          <table:table-cell office:value-type="float" office:value="-1414.06" table:style-name="ce11">
            <text:p>-1414,06</text:p>
          </table:table-cell>
          <table:table-cell office:value-type="float" office:value="0" table:style-name="ce11">
            <text:p>0,00</text:p>
          </table:table-cell>
          <table:table-cell office:value-type="float" office:value="-18509.97" table:style-name="ce11">
            <text:p>-18509,97</text:p>
          </table:table-cell>
          <table:table-cell office:value-type="float" office:value="59444.83" table:style-name="ce11">
            <text:p>59444,8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A MENEZES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340.88" table:style-name="ce11">
            <text:p>13340,88</text:p>
          </table:table-cell>
          <table:table-cell office:value-type="float" office:value="580.41" table:style-name="ce11">
            <text:p>580,41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7345.76" table:style-name="ce11">
            <text:p>7345,76</text:p>
          </table:table-cell>
          <table:table-cell office:value-type="float" office:value="23377.23" table:style-name="ce11">
            <text:p>23377,23</text:p>
          </table:table-cell>
          <table:table-cell office:value-type="float" office:value="-1802.72" table:style-name="ce11">
            <text:p>-1802,72</text:p>
          </table:table-cell>
          <table:table-cell office:value-type="float" office:value="-5368.96" table:style-name="ce11">
            <text:p>-5368,96</text:p>
          </table:table-cell>
          <table:table-cell office:value-type="float" office:value="-1865.73" table:style-name="ce11">
            <text:p>-1865,73</text:p>
          </table:table-cell>
          <table:table-cell office:value-type="float" office:value="0" table:style-name="ce11">
            <text:p>0,00</text:p>
          </table:table-cell>
          <table:table-cell office:value-type="float" office:value="-9037.41" table:style-name="ce11">
            <text:p>-9037,41</text:p>
          </table:table-cell>
          <table:table-cell office:value-type="float" office:value="14339.82" table:style-name="ce11">
            <text:p>14339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VIVIANE RODRIGUES MAIA NOBRE</text:p>
          </table:table-cell>
          <table:table-cell office:value-type="string" table:style-name="ce10">
            <text:p>ASSISTENTE CHEFE - FC-04</text:p>
          </table:table-cell>
          <table:table-cell office:value-type="string" table:style-name="ce10">
            <text:p>DIVISÃO DE CAPACITAÇÃO DE MAGISTRADOS (EJ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6034.1" table:style-name="ce11">
            <text:p>6034,10</text:p>
          </table:table-cell>
          <table:table-cell office:value-type="float" office:value="2179.66" table:style-name="ce11">
            <text:p>2179,66</text:p>
          </table:table-cell>
          <table:table-cell office:value-type="float" office:value="3772.37" table:style-name="ce11">
            <text:p>3772,37</text:p>
          </table:table-cell>
          <table:table-cell office:value-type="float" office:value="5338.77" table:style-name="ce11">
            <text:p>5338,77</text:p>
          </table:table-cell>
          <table:table-cell office:value-type="float" office:value="9148.8700000000008" table:style-name="ce11">
            <text:p>9148,87</text:p>
          </table:table-cell>
          <table:table-cell office:value-type="float" office:value="39841.33" table:style-name="ce11">
            <text:p>39841,33</text:p>
          </table:table-cell>
          <table:table-cell office:value-type="float" office:value="-4042.2" table:style-name="ce11">
            <text:p>-4042,20</text:p>
          </table:table-cell>
          <table:table-cell office:value-type="float" office:value="-8746.8700000000008" table:style-name="ce11">
            <text:p>-8746,87</text:p>
          </table:table-cell>
          <table:table-cell office:value-type="float" office:value="-5687.27" table:style-name="ce11">
            <text:p>-5687,27</text:p>
          </table:table-cell>
          <table:table-cell office:value-type="float" office:value="0" table:style-name="ce11">
            <text:p>0,00</text:p>
          </table:table-cell>
          <table:table-cell office:value-type="float" office:value="-18476.34" table:style-name="ce11">
            <text:p>-18476,34</text:p>
          </table:table-cell>
          <table:table-cell office:value-type="float" office:value="21364.99" table:style-name="ce11">
            <text:p>21364,9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A GODEIRO DOS SANTO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4035.1" table:style-name="ce11">
            <text:p>4035,10</text:p>
          </table:table-cell>
          <table:table-cell office:value-type="float" office:value="0" table:style-name="ce11">
            <text:p>0,00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13495.42" table:style-name="ce11">
            <text:p>13495,42</text:p>
          </table:table-cell>
          <table:table-cell office:value-type="float" office:value="41310.39" table:style-name="ce11">
            <text:p>41310,39</text:p>
          </table:table-cell>
          <table:table-cell office:value-type="float" office:value="-5691.28" table:style-name="ce11">
            <text:p>-5691,28</text:p>
          </table:table-cell>
          <table:table-cell office:value-type="float" office:value="-10780.54" table:style-name="ce11">
            <text:p>-10780,54</text:p>
          </table:table-cell>
          <table:table-cell office:value-type="float" office:value="-3161.81" table:style-name="ce11">
            <text:p>-3161,81</text:p>
          </table:table-cell>
          <table:table-cell office:value-type="float" office:value="0" table:style-name="ce11">
            <text:p>0,00</text:p>
          </table:table-cell>
          <table:table-cell office:value-type="float" office:value="-19633.63" table:style-name="ce11">
            <text:p>-19633,63</text:p>
          </table:table-cell>
          <table:table-cell office:value-type="float" office:value="21676.76" table:style-name="ce11">
            <text:p>21676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DERLÉA DA SILVA SOARES</text:p>
          </table:table-cell>
          <table:table-cell office:value-type="string" table:style-name="ce10">
            <text:p>ASSISTENTE DE GABINETE - FC-05</text:p>
          </table:table-cell>
          <table:table-cell office:value-type="string" table:style-name="ce10">
            <text:p>GABINETE DO DESEMBARGADOR JOSÉ MARCELO VIEIRA DE ARAÚJO</text:p>
          </table:table-cell>
          <table:table-cell office:value-type="float" office:value="13367.56" table:style-name="ce11">
            <text:p>13367,56</text:p>
          </table:table-cell>
          <table:table-cell office:value-type="float" office:value="3701.25" table:style-name="ce11">
            <text:p>3701,25</text:p>
          </table:table-cell>
          <table:table-cell office:value-type="float" office:value="2695.56" table:style-name="ce11">
            <text:p>2695,56</text:p>
          </table:table-cell>
          <table:table-cell office:value-type="float" office:value="3630.88" table:style-name="ce11">
            <text:p>3630,88</text:p>
          </table:table-cell>
          <table:table-cell office:value-type="float" office:value="2034.99" table:style-name="ce11">
            <text:p>2034,99</text:p>
          </table:table-cell>
          <table:table-cell office:value-type="float" office:value="12853.66" table:style-name="ce11">
            <text:p>12853,66</text:p>
          </table:table-cell>
          <table:table-cell office:value-type="float" office:value="38283.9" table:style-name="ce11">
            <text:p>38283,90</text:p>
          </table:table-cell>
          <table:table-cell office:value-type="float" office:value="-4606.28" table:style-name="ce11">
            <text:p>-4606,28</text:p>
          </table:table-cell>
          <table:table-cell office:value-type="float" office:value="-9148.02" table:style-name="ce11">
            <text:p>-9148,02</text:p>
          </table:table-cell>
          <table:table-cell office:value-type="float" office:value="-7483.92" table:style-name="ce11">
            <text:p>-7483,92</text:p>
          </table:table-cell>
          <table:table-cell office:value-type="float" office:value="0" table:style-name="ce11">
            <text:p>0,00</text:p>
          </table:table-cell>
          <table:table-cell office:value-type="float" office:value="-21238.22" table:style-name="ce11">
            <text:p>-21238,22</text:p>
          </table:table-cell>
          <table:table-cell office:value-type="float" office:value="17045.68" table:style-name="ce11">
            <text:p>17045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NESSA KIEV FERNANDES ALBUQUERQUE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53.12" table:style-name="ce11">
            <text:p>1453,12</text:p>
          </table:table-cell>
          <table:table-cell office:value-type="float" office:value="1868.29" table:style-name="ce11">
            <text:p>1868,29</text:p>
          </table:table-cell>
          <table:table-cell office:value-type="float" office:value="0" table:style-name="ce11">
            <text:p>0,00</text:p>
          </table:table-cell>
          <table:table-cell office:value-type="float" office:value="3321.41" table:style-name="ce11">
            <text:p>332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21.41" table:style-name="ce11">
            <text:p>3321,4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ASHINGTON LUIZ SANTOS JÚNIOR</text:p>
          </table:table-cell>
          <table:table-cell office:value-type="string" table:style-name="ce10">
            <text:p>TÉCNICO JUDICIÁRIO - NÍVEL MÉDIO A1</text:p>
          </table:table-cell>
          <table:table-cell office:value-type="string" table:style-name="ce10">
            <text:p>SECRETARIA DE TECNOLOGIA DA INFORMAÇÃO E COMUNICAÇÃO</text:p>
          </table:table-cell>
          <table:table-cell office:value-type="float" office:value="8796.2000000000007" table:style-name="ce11">
            <text:p>8796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045.73" table:style-name="ce11">
            <text:p>3045,73</text:p>
          </table:table-cell>
          <table:table-cell office:value-type="float" office:value="8161.66" table:style-name="ce11">
            <text:p>8161,66</text:p>
          </table:table-cell>
          <table:table-cell office:value-type="float" office:value="1466.03" table:style-name="ce11">
            <text:p>1466,03</text:p>
          </table:table-cell>
          <table:table-cell office:value-type="float" office:value="21469.62" table:style-name="ce11">
            <text:p>21469,62</text:p>
          </table:table-cell>
          <table:table-cell office:value-type="float" office:value="-1615.86" table:style-name="ce11">
            <text:p>-1615,86</text:p>
          </table:table-cell>
          <table:table-cell office:value-type="float" office:value="-2560.42" table:style-name="ce11">
            <text:p>-2560,4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4176.28" table:style-name="ce11">
            <text:p>-4176,28</text:p>
          </table:table-cell>
          <table:table-cell office:value-type="float" office:value="17293.34" table:style-name="ce11">
            <text:p>1729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BER GUIMARÃES ARARUN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INATIVO</text:p>
          </table:table-cell>
          <table:table-cell office:value-type="float" office:value="21669.69" table:style-name="ce11">
            <text:p>21669,69</text:p>
          </table:table-cell>
          <table:table-cell office:value-type="float" office:value="3782.21" table:style-name="ce11">
            <text:p>3782,21</text:p>
          </table:table-cell>
          <table:table-cell office:value-type="float" office:value="0" table:style-name="ce11">
            <text:p>0,00</text:p>
          </table:table-cell>
          <table:table-cell office:value-type="float" office:value="850.97" table:style-name="ce11">
            <text:p>850,97</text:p>
          </table:table-cell>
          <table:table-cell office:value-type="float" office:value="773.82" table:style-name="ce11">
            <text:p>773,82</text:p>
          </table:table-cell>
          <table:table-cell office:value-type="float" office:value="13351.62" table:style-name="ce11">
            <text:p>13351,62</text:p>
          </table:table-cell>
          <table:table-cell office:value-type="float" office:value="40428.31" table:style-name="ce11">
            <text:p>40428,31</text:p>
          </table:table-cell>
          <table:table-cell office:value-type="float" office:value="-5607.82" table:style-name="ce11">
            <text:p>-5607,82</text:p>
          </table:table-cell>
          <table:table-cell office:value-type="float" office:value="0" table:style-name="ce11">
            <text:p>0,00</text:p>
          </table:table-cell>
          <table:table-cell office:value-type="float" office:value="-1045.46" table:style-name="ce11">
            <text:p>-1045,46</text:p>
          </table:table-cell>
          <table:table-cell office:value-type="float" office:value="0" table:style-name="ce11">
            <text:p>0,00</text:p>
          </table:table-cell>
          <table:table-cell office:value-type="float" office:value="-6653.28" table:style-name="ce11">
            <text:p>-6653,28</text:p>
          </table:table-cell>
          <table:table-cell office:value-type="float" office:value="33775.03" table:style-name="ce11">
            <text:p>33775,0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MARCONDE PINHEIRO DE ALMEIDA</text:p>
          </table:table-cell>
          <table:table-cell office:value-type="string" table:style-name="ce10">
            <text:p>REMOVIDO</text:p>
          </table:table-cell>
          <table:table-cell office:value-type="string" table:style-name="ce10">
            <text:p>SETOR DE PETIÇÃO E <text:s/>PROTOCOLO (CA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767.45" table:style-name="ce11">
            <text:p>5767,45</text:p>
          </table:table-cell>
          <table:table-cell office:value-type="float" office:value="6395.52" table:style-name="ce11">
            <text:p>6395,52</text:p>
          </table:table-cell>
          <table:table-cell office:value-type="float" office:value="726.55" table:style-name="ce11">
            <text:p>726,55</text:p>
          </table:table-cell>
          <table:table-cell office:value-type="float" office:value="12889.52" table:style-name="ce11">
            <text:p>12889,52</text:p>
          </table:table-cell>
          <table:table-cell office:value-type="float" office:value="0" table:style-name="ce11">
            <text:p>0,00</text:p>
          </table:table-cell>
          <table:table-cell office:value-type="float" office:value="-23.14" table:style-name="ce11">
            <text:p>-23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3.14" table:style-name="ce11">
            <text:p>-23,14</text:p>
          </table:table-cell>
          <table:table-cell office:value-type="float" office:value="12866.38" table:style-name="ce11">
            <text:p>12866,3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LLINGTON VASCONCELOS SILVA</text:p>
          </table:table-cell>
          <table:table-cell office:value-type="string" table:style-name="ce10">
            <text:p>ASSISTENTE DE DIRETOR - FC-04</text:p>
          </table:table-cell>
          <table:table-cell office:value-type="string" table:style-name="ce10">
            <text:p>SECRETARIA DE PRECATÓRIOS</text:p>
          </table:table-cell>
          <table:table-cell office:value-type="float" office:value="13207.47" table:style-name="ce11">
            <text:p>13207,47</text:p>
          </table:table-cell>
          <table:table-cell office:value-type="float" office:value="3197.9" table:style-name="ce11">
            <text:p>3197,90</text:p>
          </table:table-cell>
          <table:table-cell office:value-type="float" office:value="2179.66" table:style-name="ce11">
            <text:p>2179,66</text:p>
          </table:table-cell>
          <table:table-cell office:value-type="float" office:value="4797.9399999999996" table:style-name="ce11">
            <text:p>4797,94</text:p>
          </table:table-cell>
          <table:table-cell office:value-type="float" office:value="5011.74" table:style-name="ce11">
            <text:p>5011,74</text:p>
          </table:table-cell>
          <table:table-cell office:value-type="float" office:value="10339.950000000001" table:style-name="ce11">
            <text:p>10339,95</text:p>
          </table:table-cell>
          <table:table-cell office:value-type="float" office:value="38734.660000000003" table:style-name="ce11">
            <text:p>38734,66</text:p>
          </table:table-cell>
          <table:table-cell office:value-type="float" office:value="-4440.18" table:style-name="ce11">
            <text:p>-4440,18</text:p>
          </table:table-cell>
          <table:table-cell office:value-type="float" office:value="-7484.99" table:style-name="ce11">
            <text:p>-7484,99</text:p>
          </table:table-cell>
          <table:table-cell office:value-type="float" office:value="-4167.13" table:style-name="ce11">
            <text:p>-4167,13</text:p>
          </table:table-cell>
          <table:table-cell office:value-type="float" office:value="0" table:style-name="ce11">
            <text:p>0,00</text:p>
          </table:table-cell>
          <table:table-cell office:value-type="float" office:value="-16092.3" table:style-name="ce11">
            <text:p>-16092,30</text:p>
          </table:table-cell>
          <table:table-cell office:value-type="float" office:value="22642.36" table:style-name="ce11">
            <text:p>22642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NDELL SILVA SOARES</text:p>
          </table:table-cell>
          <table:table-cell office:value-type="string" table:style-name="ce10">
            <text:p>ANALISTA JUDICIÁRIO - NÍVEL SUPERIOR A4</text:p>
          </table:table-cell>
          <table:table-cell office:value-type="string" table:style-name="ce10">
            <text:p>SETOR DE SISTEMAS CORPORATIVOS E PORTAIS</text:p>
          </table:table-cell>
          <table:table-cell office:value-type="float" office:value="16478.05" table:style-name="ce11">
            <text:p>16478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26.59" table:style-name="ce11">
            <text:p>4126,59</text:p>
          </table:table-cell>
          <table:table-cell office:value-type="float" office:value="8639.18" table:style-name="ce11">
            <text:p>8639,18</text:p>
          </table:table-cell>
          <table:table-cell office:value-type="float" office:value="17726.86" table:style-name="ce11">
            <text:p>17726,86</text:p>
          </table:table-cell>
          <table:table-cell office:value-type="float" office:value="46970.68" table:style-name="ce11">
            <text:p>46970,68</text:p>
          </table:table-cell>
          <table:table-cell office:value-type="float" office:value="-1817.7" table:style-name="ce11">
            <text:p>-1817,70</text:p>
          </table:table-cell>
          <table:table-cell office:value-type="float" office:value="-7032.28" table:style-name="ce11">
            <text:p>-7032,28</text:p>
          </table:table-cell>
          <table:table-cell office:value-type="float" office:value="-1969.08" table:style-name="ce11">
            <text:p>-1969,08</text:p>
          </table:table-cell>
          <table:table-cell office:value-type="float" office:value="0" table:style-name="ce11">
            <text:p>0,00</text:p>
          </table:table-cell>
          <table:table-cell office:value-type="float" office:value="-10819.06" table:style-name="ce11">
            <text:p>-10819,06</text:p>
          </table:table-cell>
          <table:table-cell office:value-type="float" office:value="36151.620000000003" table:style-name="ce11">
            <text:p>36151,6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RTHER JOSÉ AMARAL BORGES</text:p>
          </table:table-cell>
          <table:table-cell office:value-type="string" table:style-name="ce10">
            <text:p>ANALISTA JUDICIÁRIO - NÍVEL SUPERIOR C13</text:p>
          </table:table-cell>
          <table:table-cell office:value-type="string" table:style-name="ce10">
            <text:p>SETOR DE PAGAMENTO (SOF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4513.21" table:style-name="ce11">
            <text:p>14513,21</text:p>
          </table:table-cell>
          <table:table-cell office:value-type="float" office:value="0" table:style-name="ce11">
            <text:p>0,00</text:p>
          </table:table-cell>
          <table:table-cell office:value-type="float" office:value="3258.14" table:style-name="ce11">
            <text:p>3258,14</text:p>
          </table:table-cell>
          <table:table-cell office:value-type="float" office:value="2615.64" table:style-name="ce11">
            <text:p>2615,64</text:p>
          </table:table-cell>
          <table:table-cell office:value-type="float" office:value="13217.88" table:style-name="ce11">
            <text:p>13217,88</text:p>
          </table:table-cell>
          <table:table-cell office:value-type="float" office:value="55274.559999999998" table:style-name="ce11">
            <text:p>55274,56</text:p>
          </table:table-cell>
          <table:table-cell office:value-type="float" office:value="-7335.62" table:style-name="ce11">
            <text:p>-7335,62</text:p>
          </table:table-cell>
          <table:table-cell office:value-type="float" office:value="-13644.35" table:style-name="ce11">
            <text:p>-13644,35</text:p>
          </table:table-cell>
          <table:table-cell office:value-type="float" office:value="-117.28" table:style-name="ce11">
            <text:p>-117,28</text:p>
          </table:table-cell>
          <table:table-cell office:value-type="float" office:value="0" table:style-name="ce11">
            <text:p>0,00</text:p>
          </table:table-cell>
          <table:table-cell office:value-type="float" office:value="-21097.25" table:style-name="ce11">
            <text:p>-21097,25</text:p>
          </table:table-cell>
          <table:table-cell office:value-type="float" office:value="34177.31" table:style-name="ce11">
            <text:p>34177,3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ESLEY SIMPLÍCIO MELO</text:p>
          </table:table-cell>
          <table:table-cell office:value-type="string" table:style-name="ce10">
            <text:p>DIRETOR DE SECRETARIA - CJ-03</text:p>
          </table:table-cell>
          <table:table-cell office:value-type="string" table:style-name="ce10">
            <text:p>SECRETARIA (9ª VT)</text:p>
          </table:table-cell>
          <table:table-cell office:value-type="float" office:value="13260.83" table:style-name="ce11">
            <text:p>13260,83</text:p>
          </table:table-cell>
          <table:table-cell office:value-type="float" office:value="3664.62" table:style-name="ce11">
            <text:p>3664,62</text:p>
          </table:table-cell>
          <table:table-cell office:value-type="float" office:value="9450.6200000000008" table:style-name="ce11">
            <text:p>9450,62</text:p>
          </table:table-cell>
          <table:table-cell office:value-type="float" office:value="4729.1499999999996" table:style-name="ce11">
            <text:p>4729,15</text:p>
          </table:table-cell>
          <table:table-cell office:value-type="float" office:value="3000.69" table:style-name="ce11">
            <text:p>3000,69</text:p>
          </table:table-cell>
          <table:table-cell office:value-type="float" office:value="13839.86" table:style-name="ce11">
            <text:p>13839,86</text:p>
          </table:table-cell>
          <table:table-cell office:value-type="float" office:value="47945.77" table:style-name="ce11">
            <text:p>47945,77</text:p>
          </table:table-cell>
          <table:table-cell office:value-type="float" office:value="-4594.1899999999996" table:style-name="ce11">
            <text:p>-4594,19</text:p>
          </table:table-cell>
          <table:table-cell office:value-type="float" office:value="-11034.34" table:style-name="ce11">
            <text:p>-11034,34</text:p>
          </table:table-cell>
          <table:table-cell office:value-type="float" office:value="-4042.36" table:style-name="ce11">
            <text:p>-4042,36</text:p>
          </table:table-cell>
          <table:table-cell office:value-type="float" office:value="0" table:style-name="ce11">
            <text:p>0,00</text:p>
          </table:table-cell>
          <table:table-cell office:value-type="float" office:value="-19670.89" table:style-name="ce11">
            <text:p>-19670,89</text:p>
          </table:table-cell>
          <table:table-cell office:value-type="float" office:value="28274.880000000001" table:style-name="ce11">
            <text:p>28274,8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MBERGH HOLANDA BRITO</text:p>
          </table:table-cell>
          <table:table-cell office:value-type="string" table:style-name="ce10">
            <text:p>CALCULISTA I - FC-04</text:p>
          </table:table-cell>
          <table:table-cell office:value-type="string" table:style-name="ce10">
            <text:p>SECRETARIA (1ª VT-ARA)</text:p>
          </table:table-cell>
          <table:table-cell office:value-type="float" office:value="21669.69" table:style-name="ce11">
            <text:p>21669,69</text:p>
          </table:table-cell>
          <table:table-cell office:value-type="float" office:value="1808.74" table:style-name="ce11">
            <text:p>1808,74</text:p>
          </table:table-cell>
          <table:table-cell office:value-type="float" office:value="2179.66" table:style-name="ce11">
            <text:p>2179,66</text:p>
          </table:table-cell>
          <table:table-cell office:value-type="float" office:value="2400.14" table:style-name="ce11">
            <text:p>2400,14</text:p>
          </table:table-cell>
          <table:table-cell office:value-type="float" office:value="9167.31" table:style-name="ce11">
            <text:p>9167,31</text:p>
          </table:table-cell>
          <table:table-cell office:value-type="float" office:value="26352.28" table:style-name="ce11">
            <text:p>26352,28</text:p>
          </table:table-cell>
          <table:table-cell office:value-type="float" office:value="63577.82" table:style-name="ce11">
            <text:p>63577,82</text:p>
          </table:table-cell>
          <table:table-cell office:value-type="float" office:value="-6774.28" table:style-name="ce11">
            <text:p>-6774,28</text:p>
          </table:table-cell>
          <table:table-cell office:value-type="float" office:value="-8986.5499999999993" table:style-name="ce11">
            <text:p>-8986,55</text:p>
          </table:table-cell>
          <table:table-cell office:value-type="float" office:value="-3362.72" table:style-name="ce11">
            <text:p>-3362,72</text:p>
          </table:table-cell>
          <table:table-cell office:value-type="float" office:value="0" table:style-name="ce11">
            <text:p>0,00</text:p>
          </table:table-cell>
          <table:table-cell office:value-type="float" office:value="-19123.55" table:style-name="ce11">
            <text:p>-19123,55</text:p>
          </table:table-cell>
          <table:table-cell office:value-type="float" office:value="44454.27" table:style-name="ce11">
            <text:p>44454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LANY REGINA ALVES DA SILVA LOPES</text:p>
          </table:table-cell>
          <table:table-cell office:value-type="string" table:style-name="ce10">
            <text:p>ANALISTA JUDICIÁRIO - NÍVEL SUPERIOR B7</text:p>
          </table:table-cell>
          <table:table-cell office:value-type="string" table:style-name="ce10">
            <text:p>COORDENADORIA DE EXECUÇÃO (SEPP)</text:p>
          </table:table-cell>
          <table:table-cell office:value-type="float" office:value="20328.169999999998" table:style-name="ce11">
            <text:p>20328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17.69" table:style-name="ce11">
            <text:p>3417,69</text:p>
          </table:table-cell>
          <table:table-cell office:value-type="float" office:value="14424.97" table:style-name="ce11">
            <text:p>14424,97</text:p>
          </table:table-cell>
          <table:table-cell office:value-type="float" office:value="21182.78" table:style-name="ce11">
            <text:p>21182,78</text:p>
          </table:table-cell>
          <table:table-cell office:value-type="float" office:value="59353.61" table:style-name="ce11">
            <text:p>59353,61</text:p>
          </table:table-cell>
          <table:table-cell office:value-type="float" office:value="-5687.54" table:style-name="ce11">
            <text:p>-5687,54</text:p>
          </table:table-cell>
          <table:table-cell office:value-type="float" office:value="-8426.01" table:style-name="ce11">
            <text:p>-8426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4113.55" table:style-name="ce11">
            <text:p>-14113,55</text:p>
          </table:table-cell>
          <table:table-cell office:value-type="float" office:value="45240.06" table:style-name="ce11">
            <text:p>45240,0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WILSON AUGUSTO OURIVES MACEDO</text:p>
          </table:table-cell>
          <table:table-cell office:value-type="string" table:style-name="ce10">
            <text:p>SECRETÁRIO DE AUDIÊNCIA I - FC-04</text:p>
          </table:table-cell>
          <table:table-cell office:value-type="string" table:style-name="ce10">
            <text:p>SECRETARIA (1UNP)</text:p>
          </table:table-cell>
          <table:table-cell office:value-type="float" office:value="13367.56" table:style-name="ce11">
            <text:p>13367,56</text:p>
          </table:table-cell>
          <table:table-cell office:value-type="float" office:value="0" table:style-name="ce11">
            <text:p>0,00</text:p>
          </table:table-cell>
          <table:table-cell office:value-type="float" office:value="2179.66" table:style-name="ce11">
            <text:p>2179,66</text:p>
          </table:table-cell>
          <table:table-cell office:value-type="float" office:value="3166.75" table:style-name="ce11">
            <text:p>3166,75</text:p>
          </table:table-cell>
          <table:table-cell office:value-type="float" office:value="1876.52" table:style-name="ce11">
            <text:p>1876,52</text:p>
          </table:table-cell>
          <table:table-cell office:value-type="float" office:value="8397.2900000000009" table:style-name="ce11">
            <text:p>8397,29</text:p>
          </table:table-cell>
          <table:table-cell office:value-type="float" office:value="28987.78" table:style-name="ce11">
            <text:p>28987,78</text:p>
          </table:table-cell>
          <table:table-cell office:value-type="float" office:value="-3389.92" table:style-name="ce11">
            <text:p>-3389,92</text:p>
          </table:table-cell>
          <table:table-cell office:value-type="float" office:value="-5824.3" table:style-name="ce11">
            <text:p>-5824,30</text:p>
          </table:table-cell>
          <table:table-cell office:value-type="float" office:value="-1981.09" table:style-name="ce11">
            <text:p>-1981,09</text:p>
          </table:table-cell>
          <table:table-cell office:value-type="float" office:value="0" table:style-name="ce11">
            <text:p>0,00</text:p>
          </table:table-cell>
          <table:table-cell office:value-type="float" office:value="-11195.31" table:style-name="ce11">
            <text:p>-11195,31</text:p>
          </table:table-cell>
          <table:table-cell office:value-type="float" office:value="17792.47" table:style-name="ce11">
            <text:p>1779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RA MARIA DA COSTA BARBOZA ROCHA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3074.06" table:style-name="ce11">
            <text:p>13074,06</text:p>
          </table:table-cell>
          <table:table-cell office:value-type="float" office:value="1626.83" table:style-name="ce11">
            <text:p>1626,83</text:p>
          </table:table-cell>
          <table:table-cell office:value-type="float" office:value="0" table:style-name="ce11">
            <text:p>0,00</text:p>
          </table:table-cell>
          <table:table-cell office:value-type="float" office:value="2210.3000000000002" table:style-name="ce11">
            <text:p>2210,30</text:p>
          </table:table-cell>
          <table:table-cell office:value-type="float" office:value="2010.06" table:style-name="ce11">
            <text:p>2010,06</text:p>
          </table:table-cell>
          <table:table-cell office:value-type="float" office:value="7766.51" table:style-name="ce11">
            <text:p>7766,51</text:p>
          </table:table-cell>
          <table:table-cell office:value-type="float" office:value="26687.759999999998" table:style-name="ce11">
            <text:p>26687,76</text:p>
          </table:table-cell>
          <table:table-cell office:value-type="float" office:value="-2060" table:style-name="ce11">
            <text:p>-2060,00</text:p>
          </table:table-cell>
          <table:table-cell office:value-type="float" office:value="-4575.5200000000004" table:style-name="ce11">
            <text:p>-4575,52</text:p>
          </table:table-cell>
          <table:table-cell office:value-type="float" office:value="-6647.95" table:style-name="ce11">
            <text:p>-6647,95</text:p>
          </table:table-cell>
          <table:table-cell office:value-type="float" office:value="0" table:style-name="ce11">
            <text:p>0,00</text:p>
          </table:table-cell>
          <table:table-cell office:value-type="float" office:value="-13283.47" table:style-name="ce11">
            <text:p>-13283,47</text:p>
          </table:table-cell>
          <table:table-cell office:value-type="float" office:value="13404.29" table:style-name="ce11">
            <text:p>13404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ASMIN BARBOSA FONTES OLIVEIRA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6241.24" table:style-name="ce11">
            <text:p>6241,2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32.25" table:style-name="ce11">
            <text:p>3232,25</text:p>
          </table:table-cell>
          <table:table-cell office:value-type="float" office:value="9473.49" table:style-name="ce11">
            <text:p>9473,49</text:p>
          </table:table-cell>
          <table:table-cell office:value-type="float" office:value="-680.98" table:style-name="ce11">
            <text:p>-680,98</text:p>
          </table:table-cell>
          <table:table-cell office:value-type="float" office:value="-1330.04" table:style-name="ce11">
            <text:p>-1330,0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2011.02" table:style-name="ce11">
            <text:p>-2011,02</text:p>
          </table:table-cell>
          <table:table-cell office:value-type="float" office:value="7462.47" table:style-name="ce11">
            <text:p>7462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LANDA ARAUJO ALVES BALBINO</text:p>
          </table:table-cell>
          <table:table-cell office:value-type="string" table:style-name="ce10">
            <text:p>SECRETÁRIO DE AUDIÊNCIA II - FC-04</text:p>
          </table:table-cell>
          <table:table-cell office:value-type="string" table:style-name="ce10">
            <text:p>SECRETARIA (7ª VT)</text:p>
          </table:table-cell>
          <table:table-cell office:value-type="float" office:value="1212" table:style-name="ce11">
            <text:p>1212,00</text:p>
          </table:table-cell>
          <table:table-cell office:value-type="float" office:value="0" table:style-name="ce11">
            <text:p>0,00</text:p>
          </table:table-cell>
          <table:table-cell office:value-type="float" office:value="2190.2600000000002" table:style-name="ce11">
            <text:p>2190,26</text:p>
          </table:table-cell>
          <table:table-cell office:value-type="float" office:value="1840.29" table:style-name="ce11">
            <text:p>1840,29</text:p>
          </table:table-cell>
          <table:table-cell office:value-type="float" office:value="271.35000000000002" table:style-name="ce11">
            <text:p>271,35</text:p>
          </table:table-cell>
          <table:table-cell office:value-type="float" office:value="1903.75" table:style-name="ce11">
            <text:p>1903,75</text:p>
          </table:table-cell>
          <table:table-cell office:value-type="float" office:value="7417.65" table:style-name="ce11">
            <text:p>7417,65</text:p>
          </table:table-cell>
          <table:table-cell office:value-type="float" office:value="-339.36" table:style-name="ce11">
            <text:p>-339,36</text:p>
          </table:table-cell>
          <table:table-cell office:value-type="float" office:value="-136.07" table:style-name="ce11">
            <text:p>-136,07</text:p>
          </table:table-cell>
          <table:table-cell office:value-type="float" office:value="-470.87" table:style-name="ce11">
            <text:p>-470,87</text:p>
          </table:table-cell>
          <table:table-cell office:value-type="float" office:value="0" table:style-name="ce11">
            <text:p>0,00</text:p>
          </table:table-cell>
          <table:table-cell office:value-type="float" office:value="-946.3" table:style-name="ce11">
            <text:p>-946,30</text:p>
          </table:table-cell>
          <table:table-cell office:value-type="float" office:value="6471.35" table:style-name="ce11">
            <text:p>6471,3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YONALDO CARLOS ESTEVÃO DA COSTA</text:p>
          </table:table-cell>
          <table:table-cell office:value-type="string" table:style-name="ce10">
            <text:p>TÉCNICO JUDICIÁRIO - NÍVEL MÉDIO C13</text:p>
          </table:table-cell>
          <table:table-cell office:value-type="string" table:style-name="ce10">
            <text:p/>
          </table:table-cell>
          <table:table-cell office:value-type="float" office:value="13365.84" table:style-name="ce11">
            <text:p>13365,84</text:p>
          </table:table-cell>
          <table:table-cell office:value-type="float" office:value="3304.63" table:style-name="ce11">
            <text:p>3304,63</text:p>
          </table:table-cell>
          <table:table-cell office:value-type="float" office:value="0" table:style-name="ce11">
            <text:p>0,00</text:p>
          </table:table-cell>
          <table:table-cell office:value-type="float" office:value="3525.12" table:style-name="ce11">
            <text:p>3525,12</text:p>
          </table:table-cell>
          <table:table-cell office:value-type="float" office:value="7445.36" table:style-name="ce11">
            <text:p>7445,36</text:p>
          </table:table-cell>
          <table:table-cell office:value-type="float" office:value="17005.36" table:style-name="ce11">
            <text:p>17005,36</text:p>
          </table:table-cell>
          <table:table-cell office:value-type="float" office:value="44646.31" table:style-name="ce11">
            <text:p>44646,31</text:p>
          </table:table-cell>
          <table:table-cell office:value-type="float" office:value="-1817.7" table:style-name="ce11">
            <text:p>-1817,70</text:p>
          </table:table-cell>
          <table:table-cell office:value-type="float" office:value="-5606.8" table:style-name="ce11">
            <text:p>-5606,80</text:p>
          </table:table-cell>
          <table:table-cell office:value-type="float" office:value="-3878.41" table:style-name="ce11">
            <text:p>-3878,41</text:p>
          </table:table-cell>
          <table:table-cell office:value-type="float" office:value="0" table:style-name="ce11">
            <text:p>0,00</text:p>
          </table:table-cell>
          <table:table-cell office:value-type="float" office:value="-11302.91" table:style-name="ce11">
            <text:p>-11302,91</text:p>
          </table:table-cell>
          <table:table-cell office:value-type="float" office:value="33343.4" table:style-name="ce11">
            <text:p>33343,4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ILDA CARDOSO DA SILVA</text:p>
          </table:table-cell>
          <table:table-cell office:value-type="string" table:style-name="ce10">
            <text:p>ASSISTENTE - FC-02</text:p>
          </table:table-cell>
          <table:table-cell office:value-type="string" table:style-name="ce10">
            <text:p>SECRETARIA (8ª VT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31.52" table:style-name="ce11">
            <text:p>1331,52</text:p>
          </table:table-cell>
          <table:table-cell office:value-type="float" office:value="1105.1500000000001" table:style-name="ce11">
            <text:p>1105,15</text:p>
          </table:table-cell>
          <table:table-cell office:value-type="float" office:value="1005.03" table:style-name="ce11">
            <text:p>1005,03</text:p>
          </table:table-cell>
          <table:table-cell office:value-type="float" office:value="703.44" table:style-name="ce11">
            <text:p>703,44</text:p>
          </table:table-cell>
          <table:table-cell office:value-type="float" office:value="4145.1400000000003" table:style-name="ce11">
            <text:p>4145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0" table:style-name="ce11">
            <text:p>0,00</text:p>
          </table:table-cell>
          <table:table-cell office:value-type="float" office:value="-1111.8699999999999" table:style-name="ce11">
            <text:p>-1111,87</text:p>
          </table:table-cell>
          <table:table-cell office:value-type="float" office:value="3033.27" table:style-name="ce11">
            <text:p>3033,2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ANELI MALTA PRATA</text:p>
          </table:table-cell>
          <table:table-cell office:value-type="string" table:style-name="ce10">
            <text:p>ASSISTENTE DE JUIZ I - FC-05</text:p>
          </table:table-cell>
          <table:table-cell office:value-type="string" table:style-name="ce10">
            <text:p>SECRETARIA (1UNP)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08.3000000000002" table:style-name="ce11">
            <text:p>2508,30</text:p>
          </table:table-cell>
          <table:table-cell office:value-type="float" office:value="3119.24" table:style-name="ce11">
            <text:p>3119,24</text:p>
          </table:table-cell>
          <table:table-cell office:value-type="float" office:value="2302.2600000000002" table:style-name="ce11">
            <text:p>2302,26</text:p>
          </table:table-cell>
          <table:table-cell office:value-type="float" office:value="2579.29" table:style-name="ce11">
            <text:p>2579,29</text:p>
          </table:table-cell>
          <table:table-cell office:value-type="float" office:value="10509.09" table:style-name="ce11">
            <text:p>10509,0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0" table:style-name="ce11">
            <text:p>0,00</text:p>
          </table:table-cell>
          <table:table-cell office:value-type="float" office:value="-1923.48" table:style-name="ce11">
            <text:p>-1923,48</text:p>
          </table:table-cell>
          <table:table-cell office:value-type="float" office:value="8585.61" table:style-name="ce11">
            <text:p>8585,61</text:p>
          </table:table-cell>
          <table:table-cell office:value-type="float" office:value="8093.51" table:style-name="ce11">
            <text:p>8093,51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ENAIDE MONTE SOARES DE OLIVEIRA RAM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INATIVO</text:p>
          </table:table-cell>
          <table:table-cell office:value-type="float" office:value="12638.25" table:style-name="ce11">
            <text:p>12638,25</text:p>
          </table:table-cell>
          <table:table-cell office:value-type="float" office:value="13730.29" table:style-name="ce11">
            <text:p>13730,29</text:p>
          </table:table-cell>
          <table:table-cell office:value-type="float" office:value="0" table:style-name="ce11">
            <text:p>0,00</text:p>
          </table:table-cell>
          <table:table-cell office:value-type="float" office:value="2234.5" table:style-name="ce11">
            <text:p>2234,50</text:p>
          </table:table-cell>
          <table:table-cell office:value-type="float" office:value="2010.06" table:style-name="ce11">
            <text:p>2010,06</text:p>
          </table:table-cell>
          <table:table-cell office:value-type="float" office:value="13850.21" table:style-name="ce11">
            <text:p>13850,21</text:p>
          </table:table-cell>
          <table:table-cell office:value-type="float" office:value="44463.31" table:style-name="ce11">
            <text:p>44463,31</text:p>
          </table:table-cell>
          <table:table-cell office:value-type="float" office:value="-5910.32" table:style-name="ce11">
            <text:p>-5910,32</text:p>
          </table:table-cell>
          <table:table-cell office:value-type="float" office:value="-10038.18" table:style-name="ce11">
            <text:p>-10038,18</text:p>
          </table:table-cell>
          <table:table-cell office:value-type="float" office:value="-3687.83" table:style-name="ce11">
            <text:p>-3687,83</text:p>
          </table:table-cell>
          <table:table-cell office:value-type="float" office:value="0" table:style-name="ce11">
            <text:p>0,00</text:p>
          </table:table-cell>
          <table:table-cell office:value-type="float" office:value="-19636.330000000002" table:style-name="ce11">
            <text:p>-19636,33</text:p>
          </table:table-cell>
          <table:table-cell office:value-type="float" office:value="24826.98" table:style-name="ce11">
            <text:p>24826,9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10">
            <text:p>ZULEIDE ALVES DOS SANTOS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float" office:value="19669.36" table:style-name="ce11">
            <text:p>19669,3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17.25" table:style-name="ce11">
            <text:p>1117,25</text:p>
          </table:table-cell>
          <table:table-cell office:value-type="float" office:value="1005.03" table:style-name="ce11">
            <text:p>1005,03</text:p>
          </table:table-cell>
          <table:table-cell office:value-type="float" office:value="10186.49" table:style-name="ce11">
            <text:p>10186,49</text:p>
          </table:table-cell>
          <table:table-cell office:value-type="float" office:value="31978.13" table:style-name="ce11">
            <text:p>31978,13</text:p>
          </table:table-cell>
          <table:table-cell office:value-type="float" office:value="-3699.6" table:style-name="ce11">
            <text:p>-3699,60</text:p>
          </table:table-cell>
          <table:table-cell office:value-type="float" office:value="-6961.56" table:style-name="ce11">
            <text:p>-6961,56</text:p>
          </table:table-cell>
          <table:table-cell office:value-type="float" office:value="-2097.21" table:style-name="ce11">
            <text:p>-2097,21</text:p>
          </table:table-cell>
          <table:table-cell office:value-type="float" office:value="0" table:style-name="ce11">
            <text:p>0,00</text:p>
          </table:table-cell>
          <table:table-cell office:value-type="float" office:value="-12758.37" table:style-name="ce11">
            <text:p>-12758,37</text:p>
          </table:table-cell>
          <table:table-cell office:value-type="float" office:value="19219.759999999998" table:style-name="ce11">
            <text:p>19219,7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66" table:style-name="ce1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* Não há colaboradores remunerados pelo TRT da 19ª Região.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[i] Remuneração do cargo efetivo - Vencimento, G.A.J., V.P.I, Adicionais de Qualificação, G.A.E e G.A.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] V.P.N.I., Adicional por tempo de serviço, quintos, décimos e vantagens decorrentes de sentença judicial ou extensão administrativa, abono de permanênci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ii] Auxílio-alimentação, Auxílio-transporte, Auxílio Pré-escolar, Auxílio Saúde, Auxílio Natalidade, Auxílio Moradia, Ajuda de Custo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] Gratificações de qualquer naturez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] Total dos rendimentos pag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] 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viii] Imposto de Renda Retido na Fonte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ix] Cotas de participação de auxílio pré-escolar, auxílio transporte e demais descontos extraordinários de caráter não pessoal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] Valores retidos por excederem ao teto remuneratório constitucional conforme Resoluções nº 13 e 14, do CNJ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] Total dos descontos efetuados no mê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] Rendimento líquido após os descontos referidos nos itens anterior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ii] Remuneração percebida no órgão de origem por magistrados e servidores, cedidos ou requisitados, optantes por aquela remuneração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[xiv] Valor de diárias efetivamente pago no mês de referência, ainda que o período de afastamento se estenda para além deste.</text:p>
          </table:table-cell>
          <table:table-cell table:number-columns-repeated="16383"/>
        </table:table-row>
        <table:table-row table:number-rows-repeated="15" table:style-name="ro2">
          <table:table-cell table:number-columns-repeated="17" table:style-name="ce2"/>
          <table:table-cell table:number-columns-repeated="16367"/>
        </table:table-row>
        <table:table-row table:style-name="ro2">
          <table:table-cell table:number-columns-repeated="16384"/>
        </table:table-row>
        <table:table-row table:number-rows-repeated="104767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ize Bento Patitucci da Silva</meta:initial-creator>
    <dc:creator>Eduardo do Nascimento Silva</dc:creator>
    <meta:creation-date>2017-04-07T11:33:28Z</meta:creation-date>
    <dc:date>2025-03-28T15:04:54Z</dc:date>
    <meta:print-date>2025-03-28T15:03:04Z</meta:print-date>
    <meta:editing-cycles>153</meta:editing-cycles>
    <meta:editing-duration>PT6296S</meta:editing-duration>
  </office:meta>
</office:document-meta>
</file>