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5"/>
        <table:table-column table:style-name="co16" table:number-columns-repeated="46" table:default-cell-style-name="ce2"/>
        <table:table-column table:style-name="co17" table:number-columns-repeated="16320" table:default-cell-style-name="ce3"/>
        <table:table-row table:style-name="ro1">
          <table:table-cell office:value-type="string" table:number-columns-spanned="18" table:number-rows-spanned="1" table:style-name="ce11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11">
            <text:p><text:s/>JANEIRO 202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4"/>
          <table:table-cell table:number-columns-repeated="15" table:style-name="ce2"/>
          <table:table-cell table:style-name="ce5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RGO</text:p>
          </table:table-cell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7" table:number-rows-spanned="1" table:style-name="ce12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2">
            <text:p>Rendimento Líquido</text:p>
            <text:p>12</text:p>
          </table:table-cell>
          <table:table-cell office:value-type="string" table:number-columns-spanned="1" table:number-rows-spanned="2" table:style-name="ce12">
            <text:p>Remuneração do Órgão de origem</text:p>
            <text:p>13</text:p>
          </table:table-cell>
          <table:table-cell office:value-type="string" table:number-columns-spanned="1" table:number-rows-spanned="2" table:style-name="ce12">
            <text:p>Diárias</text:p>
            <text:p>14</text:p>
          </table:table-cell>
          <table:table-cell table:style-name="ce5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Remuneração Paradigma</text:p>
            <text:p>(I)</text:p>
          </table:table-cell>
          <table:table-cell office:value-type="string" table:style-name="ce6">
            <text:p>Vantagens Pessoais</text:p>
            <text:p>(II)</text:p>
          </table:table-cell>
          <table:table-cell office:value-type="string" table:style-name="ce6">
            <text:p>Subsídio, Diferença de Subsídio, Função de confiança ou Cargo em comissão</text:p>
          </table:table-cell>
          <table:table-cell office:value-type="string" table:style-name="ce6">
            <text:p>Indenizações</text:p>
            <text:p>(III)</text:p>
          </table:table-cell>
          <table:table-cell office:value-type="string" table:style-name="ce6">
            <text:p>Vantagens Eventuais</text:p>
            <text:p>(IV)</text:p>
          </table:table-cell>
          <table:table-cell office:value-type="string" table:style-name="ce6">
            <text:p>Gratificações (V)</text:p>
          </table:table-cell>
          <table:table-cell office:value-type="string" table:style-name="ce7">
            <text:p>Total do Crédito</text:p>
            <text:p>(VI)</text:p>
          </table:table-cell>
          <table:table-cell office:value-type="string" table:style-name="ce6">
            <text:p>Previdência Pública</text:p>
            <text:p>(VII)</text:p>
          </table:table-cell>
          <table:table-cell office:value-type="string" table:style-name="ce6">
            <text:p>Imposto de Renda</text:p>
            <text:p>(VIII)</text:p>
          </table:table-cell>
          <table:table-cell office:value-type="string" table:style-name="ce6">
            <text:p>Descontos Diversos</text:p>
            <text:p>(IX)</text:p>
          </table:table-cell>
          <table:table-cell office:value-type="string" table:style-name="ce6">
            <text:p>Retenção por Teto Constitucional</text:p>
            <text:p>(X)</text:p>
          </table:table-cell>
          <table:table-cell office:value-type="string" table:style-name="ce7">
            <text:p>Total do Desconto</text:p>
            <text:p>11</text:p>
          </table:table-cell>
          <table:covered-table-cell/>
          <table:covered-table-cell/>
          <table:covered-table-cell/>
          <table:table-cell table:style-name="ce5"/>
          <table:table-cell table:number-columns-repeated="16365"/>
        </table:table-row>
        <table:table-row table:style-name="ro4">
          <table:table-cell office:value-type="string" table:style-name="ce8">
            <text:p>ALAN DA SILVA ESTEVES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7ª VARA DO TRABALHO DE MACEIÓ/AL</text:p>
          </table:table-cell>
          <table:table-cell office:value-type="float" office:value="0" table:style-name="ce9">
            <text:p>0,00</text:p>
          </table:table-cell>
          <table:table-cell office:value-type="float" office:value="2967.9" table:style-name="ce9">
            <text:p>2967,90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3325.84" table:style-name="ce9">
            <text:p>3325,84</text:p>
          </table:table-cell>
          <table:table-cell office:value-type="float" office:value="48530.720000000001" table:style-name="ce9">
            <text:p>48530,72</text:p>
          </table:table-cell>
          <table:table-cell office:value-type="float" office:value="20349.849999999999" table:style-name="ce9">
            <text:p>20349,85</text:p>
          </table:table-cell>
          <table:table-cell office:value-type="float" office:value="112906.11" table:style-name="ce9">
            <text:p>112906,11</text:p>
          </table:table-cell>
          <table:table-cell office:value-type="float" office:value="-6523.85" table:style-name="ce9">
            <text:p>-6523,85</text:p>
          </table:table-cell>
          <table:table-cell office:value-type="float" office:value="-11139.22" table:style-name="ce9">
            <text:p>-11139,22</text:p>
          </table:table-cell>
          <table:table-cell office:value-type="float" office:value="-3056.92" table:style-name="ce9">
            <text:p>-3056,92</text:p>
          </table:table-cell>
          <table:table-cell office:value-type="float" office:value="-883.6" table:style-name="ce9">
            <text:p>-883,60</text:p>
          </table:table-cell>
          <table:table-cell office:value-type="float" office:value="-21603.59" table:style-name="ce9">
            <text:p>-21603,59</text:p>
          </table:table-cell>
          <table:table-cell office:value-type="float" office:value="91302.52" table:style-name="ce9">
            <text:p>91302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BINO PLÁCIDO NETO JÚNIOR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1ª VARA DO TRABALHO DE SÃO MIGUEL DOS CAMPOS/AL</text:p>
          </table:table-cell>
          <table:table-cell office:value-type="float" office:value="0" table:style-name="ce9">
            <text:p>0,00</text:p>
          </table:table-cell>
          <table:table-cell office:value-type="float" office:value="1879.68" table:style-name="ce9">
            <text:p>1879,68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2307.65" table:style-name="ce9">
            <text:p>2307,65</text:p>
          </table:table-cell>
          <table:table-cell office:value-type="float" office:value="17600.87" table:style-name="ce9">
            <text:p>17600,87</text:p>
          </table:table-cell>
          <table:table-cell office:value-type="float" office:value="19805.740000000002" table:style-name="ce9">
            <text:p>19805,74</text:p>
          </table:table-cell>
          <table:table-cell office:value-type="float" office:value="79325.740000000005" table:style-name="ce9">
            <text:p>79325,74</text:p>
          </table:table-cell>
          <table:table-cell office:value-type="float" office:value="-951.62" table:style-name="ce9">
            <text:p>-951,62</text:p>
          </table:table-cell>
          <table:table-cell office:value-type="float" office:value="-8416.17" table:style-name="ce9">
            <text:p>-8416,17</text:p>
          </table:table-cell>
          <table:table-cell office:value-type="float" office:value="-2712.73" table:style-name="ce9">
            <text:p>-2712,73</text:p>
          </table:table-cell>
          <table:table-cell office:value-type="float" office:value="-8180.23" table:style-name="ce9">
            <text:p>-8180,23</text:p>
          </table:table-cell>
          <table:table-cell office:value-type="float" office:value="-20260.75" table:style-name="ce9">
            <text:p>-20260,75</text:p>
          </table:table-cell>
          <table:table-cell office:value-type="float" office:value="59064.99" table:style-name="ce9">
            <text:p>59064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DA DE BARROS ARAÚJO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9ª VARA DO TRABALHO DE MACEIÓ/AL</text:p>
          </table:table-cell>
          <table:table-cell office:value-type="float" office:value="0" table:style-name="ce9">
            <text:p>0,00</text:p>
          </table:table-cell>
          <table:table-cell office:value-type="float" office:value="1978.6" table:style-name="ce9">
            <text:p>1978,60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2384.0700000000002" table:style-name="ce9">
            <text:p>2384,07</text:p>
          </table:table-cell>
          <table:table-cell office:value-type="float" office:value="19694.919999999998" table:style-name="ce9">
            <text:p>19694,92</text:p>
          </table:table-cell>
          <table:table-cell office:value-type="float" office:value="19855.2" table:style-name="ce9">
            <text:p>19855,20</text:p>
          </table:table-cell>
          <table:table-cell office:value-type="float" office:value="81644.59" table:style-name="ce9">
            <text:p>81644,59</text:p>
          </table:table-cell>
          <table:table-cell office:value-type="float" office:value="-951.62" table:style-name="ce9">
            <text:p>-951,62</text:p>
          </table:table-cell>
          <table:table-cell office:value-type="float" office:value="-9962.7000000000007" table:style-name="ce9">
            <text:p>-9962,70</text:p>
          </table:table-cell>
          <table:table-cell office:value-type="float" office:value="-2796.89" table:style-name="ce9">
            <text:p>-2796,89</text:p>
          </table:table-cell>
          <table:table-cell office:value-type="float" office:value="-6602.18" table:style-name="ce9">
            <text:p>-6602,18</text:p>
          </table:table-cell>
          <table:table-cell office:value-type="float" office:value="-20313.39" table:style-name="ce9">
            <text:p>-20313,39</text:p>
          </table:table-cell>
          <table:table-cell office:value-type="float" office:value="61331.199999999997" table:style-name="ce9">
            <text:p>61331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ONSO CAVALCANTE DE ALBUQUERQUE FILHO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10ª VARA DO TRABALHO DE MACEIÓ/AL</text:p>
          </table:table-cell>
          <table:table-cell office:value-type="float" office:value="0" table:style-name="ce9">
            <text:p>0,00</text:p>
          </table:table-cell>
          <table:table-cell office:value-type="float" office:value="4908.82" table:style-name="ce9">
            <text:p>4908,82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6892.98" table:style-name="ce9">
            <text:p>6892,98</text:p>
          </table:table-cell>
          <table:table-cell office:value-type="float" office:value="13896.33" table:style-name="ce9">
            <text:p>13896,33</text:p>
          </table:table-cell>
          <table:table-cell office:value-type="float" office:value="0" table:style-name="ce9">
            <text:p>0,00</text:p>
          </table:table-cell>
          <table:table-cell office:value-type="float" office:value="63429.93" table:style-name="ce9">
            <text:p>63429,93</text:p>
          </table:table-cell>
          <table:table-cell office:value-type="float" office:value="-951.62" table:style-name="ce9">
            <text:p>-951,62</text:p>
          </table:table-cell>
          <table:table-cell office:value-type="float" office:value="-9498.3799999999992" table:style-name="ce9">
            <text:p>-9498,38</text:p>
          </table:table-cell>
          <table:table-cell office:value-type="float" office:value="-6603.48" table:style-name="ce9">
            <text:p>-6603,48</text:p>
          </table:table-cell>
          <table:table-cell office:value-type="float" office:value="0" table:style-name="ce9">
            <text:p>0,00</text:p>
          </table:table-cell>
          <table:table-cell office:value-type="float" office:value="-17053.48" table:style-name="ce9">
            <text:p>-17053,48</text:p>
          </table:table-cell>
          <table:table-cell office:value-type="float" office:value="46376.45" table:style-name="ce9">
            <text:p>46376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CRISTINA MAGALHÃES BARBOSA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2967.9" table:style-name="ce9">
            <text:p>2967,90</text:p>
          </table:table-cell>
          <table:table-cell office:value-type="float" office:value="0" table:style-name="ce9">
            <text:p>0,00</text:p>
          </table:table-cell>
          <table:table-cell office:value-type="float" office:value="1758.47" table:style-name="ce9">
            <text:p>1758,47</text:p>
          </table:table-cell>
          <table:table-cell office:value-type="float" office:value="0" table:style-name="ce9">
            <text:p>0,00</text:p>
          </table:table-cell>
          <table:table-cell office:value-type="float" office:value="20349.849999999999" table:style-name="ce9">
            <text:p>20349,85</text:p>
          </table:table-cell>
          <table:table-cell office:value-type="float" office:value="62808.02" table:style-name="ce9">
            <text:p>62808,02</text:p>
          </table:table-cell>
          <table:table-cell office:value-type="float" office:value="-5572.23" table:style-name="ce9">
            <text:p>-5572,23</text:p>
          </table:table-cell>
          <table:table-cell office:value-type="float" office:value="0" table:style-name="ce9">
            <text:p>0,00</text:p>
          </table:table-cell>
          <table:table-cell office:value-type="float" office:value="-6516.45" table:style-name="ce9">
            <text:p>-6516,45</text:p>
          </table:table-cell>
          <table:table-cell office:value-type="float" office:value="0" table:style-name="ce9">
            <text:p>0,00</text:p>
          </table:table-cell>
          <table:table-cell office:value-type="float" office:value="-12088.68" table:style-name="ce9">
            <text:p>-12088,68</text:p>
          </table:table-cell>
          <table:table-cell office:value-type="float" office:value="50719.34" table:style-name="ce9">
            <text:p>50719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LUISA DE MORAIS AMORIM FIGUEIREDO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4782.6499999999996" table:style-name="ce9">
            <text:p>4782,65</text:p>
          </table:table-cell>
          <table:table-cell office:value-type="float" office:value="20497.150000000001" table:style-name="ce9">
            <text:p>20497,15</text:p>
          </table:table-cell>
          <table:table-cell office:value-type="float" office:value="17922.61" table:style-name="ce9">
            <text:p>17922,61</text:p>
          </table:table-cell>
          <table:table-cell office:value-type="float" office:value="79047.62" table:style-name="ce9">
            <text:p>79047,62</text:p>
          </table:table-cell>
          <table:table-cell office:value-type="float" office:value="-951.62" table:style-name="ce9">
            <text:p>-951,62</text:p>
          </table:table-cell>
          <table:table-cell office:value-type="float" office:value="-9522.1200000000008" table:style-name="ce9">
            <text:p>-9522,12</text:p>
          </table:table-cell>
          <table:table-cell office:value-type="float" office:value="-8147.44" table:style-name="ce9">
            <text:p>-8147,44</text:p>
          </table:table-cell>
          <table:table-cell office:value-type="float" office:value="-560.30999999999995" table:style-name="ce9">
            <text:p>-560,31</text:p>
          </table:table-cell>
          <table:table-cell office:value-type="float" office:value="-19181.490000000002" table:style-name="ce9">
            <text:p>-19181,49</text:p>
          </table:table-cell>
          <table:table-cell office:value-type="float" office:value="59866.13" table:style-name="ce9">
            <text:p>59866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OLÍMPIA CELSO DE MIRANDA SEVER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PAULA MENDONÇA MONTALVÃO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3716.22" table:style-name="ce9">
            <text:p>3716,22</text:p>
          </table:table-cell>
          <table:table-cell office:value-type="float" office:value="12110.7" table:style-name="ce9">
            <text:p>12110,70</text:p>
          </table:table-cell>
          <table:table-cell office:value-type="float" office:value="17922.61" table:style-name="ce9">
            <text:p>17922,61</text:p>
          </table:table-cell>
          <table:table-cell office:value-type="float" office:value="69594.740000000005" table:style-name="ce9">
            <text:p>69594,74</text:p>
          </table:table-cell>
          <table:table-cell office:value-type="float" office:value="-951.62" table:style-name="ce9">
            <text:p>-951,62</text:p>
          </table:table-cell>
          <table:table-cell office:value-type="float" office:value="-8647.6" table:style-name="ce9">
            <text:p>-8647,60</text:p>
          </table:table-cell>
          <table:table-cell office:value-type="float" office:value="-2006.29" table:style-name="ce9">
            <text:p>-2006,29</text:p>
          </table:table-cell>
          <table:table-cell office:value-type="float" office:value="0" table:style-name="ce9">
            <text:p>0,00</text:p>
          </table:table-cell>
          <table:table-cell office:value-type="float" office:value="-11605.51" table:style-name="ce9">
            <text:p>-11605,51</text:p>
          </table:table-cell>
          <table:table-cell office:value-type="float" office:value="57989.23" table:style-name="ce9">
            <text:p>57989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DRÉ ANTONIO GALINDO SOBRAL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4292.1000000000004" table:style-name="ce9">
            <text:p>4292,10</text:p>
          </table:table-cell>
          <table:table-cell office:value-type="float" office:value="20497.150000000001" table:style-name="ce9">
            <text:p>20497,15</text:p>
          </table:table-cell>
          <table:table-cell office:value-type="float" office:value="17922.61" table:style-name="ce9">
            <text:p>17922,61</text:p>
          </table:table-cell>
          <table:table-cell office:value-type="float" office:value="78557.070000000007" table:style-name="ce9">
            <text:p>78557,07</text:p>
          </table:table-cell>
          <table:table-cell office:value-type="float" office:value="-951.62" table:style-name="ce9">
            <text:p>-951,62</text:p>
          </table:table-cell>
          <table:table-cell office:value-type="float" office:value="-8830.82" table:style-name="ce9">
            <text:p>-8830,82</text:p>
          </table:table-cell>
          <table:table-cell office:value-type="float" office:value="-6314.24" table:style-name="ce9">
            <text:p>-6314,24</text:p>
          </table:table-cell>
          <table:table-cell office:value-type="float" office:value="-560.30999999999995" table:style-name="ce9">
            <text:p>-560,31</text:p>
          </table:table-cell>
          <table:table-cell office:value-type="float" office:value="-16656.990000000002" table:style-name="ce9">
            <text:p>-16656,99</text:p>
          </table:table-cell>
          <table:table-cell office:value-type="float" office:value="61900.08" table:style-name="ce9">
            <text:p>6190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NE HELENA FISCHER INOJOSA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float" office:value="0" table:style-name="ce9">
            <text:p>0,00</text:p>
          </table:table-cell>
          <table:table-cell office:value-type="float" office:value="12099.02" table:style-name="ce9">
            <text:p>12099,02</text:p>
          </table:table-cell>
          <table:table-cell office:value-type="float" office:value="39717.69" table:style-name="ce9">
            <text:p>39717,69</text:p>
          </table:table-cell>
          <table:table-cell office:value-type="float" office:value="3380.06" table:style-name="ce9">
            <text:p>3380,06</text:p>
          </table:table-cell>
          <table:table-cell office:value-type="float" office:value="14669.51" table:style-name="ce9">
            <text:p>14669,51</text:p>
          </table:table-cell>
          <table:table-cell office:value-type="float" office:value="22004.26" table:style-name="ce9">
            <text:p>22004,26</text:p>
          </table:table-cell>
          <table:table-cell office:value-type="float" office:value="91870.54" table:style-name="ce9">
            <text:p>91870,54</text:p>
          </table:table-cell>
          <table:table-cell office:value-type="float" office:value="-7152.52" table:style-name="ce9">
            <text:p>-7152,52</text:p>
          </table:table-cell>
          <table:table-cell office:value-type="float" office:value="-11206.34" table:style-name="ce9">
            <text:p>-11206,34</text:p>
          </table:table-cell>
          <table:table-cell office:value-type="float" office:value="-5089.59" table:style-name="ce9">
            <text:p>-5089,59</text:p>
          </table:table-cell>
          <table:table-cell office:value-type="float" office:value="-655.67" table:style-name="ce9">
            <text:p>-655,67</text:p>
          </table:table-cell>
          <table:table-cell office:value-type="float" office:value="-24104.12" table:style-name="ce9">
            <text:p>-24104,12</text:p>
          </table:table-cell>
          <table:table-cell office:value-type="float" office:value="67766.42" table:style-name="ce9">
            <text:p>67766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TÔNIO ADRUALDO ALCOFORADO CATÃO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0" table:style-name="ce9">
            <text:p>0,00</text:p>
          </table:table-cell>
          <table:table-cell office:value-type="float" office:value="13400.73" table:style-name="ce9">
            <text:p>13400,73</text:p>
          </table:table-cell>
          <table:table-cell office:value-type="float" office:value="39717.69" table:style-name="ce9">
            <text:p>39717,69</text:p>
          </table:table-cell>
          <table:table-cell office:value-type="float" office:value="3416.41" table:style-name="ce9">
            <text:p>3416,41</text:p>
          </table:table-cell>
          <table:table-cell office:value-type="float" office:value="14994.73" table:style-name="ce9">
            <text:p>14994,73</text:p>
          </table:table-cell>
          <table:table-cell office:value-type="float" office:value="22004.26" table:style-name="ce9">
            <text:p>22004,26</text:p>
          </table:table-cell>
          <table:table-cell office:value-type="float" office:value="93533.82" table:style-name="ce9">
            <text:p>93533,82</text:p>
          </table:table-cell>
          <table:table-cell office:value-type="float" office:value="-7152.52" table:style-name="ce9">
            <text:p>-7152,52</text:p>
          </table:table-cell>
          <table:table-cell office:value-type="float" office:value="-11206.34" table:style-name="ce9">
            <text:p>-11206,34</text:p>
          </table:table-cell>
          <table:table-cell office:value-type="float" office:value="-5178.9799999999996" table:style-name="ce9">
            <text:p>-5178,98</text:p>
          </table:table-cell>
          <table:table-cell office:value-type="float" office:value="-2282.6" table:style-name="ce9">
            <text:p>-2282,60</text:p>
          </table:table-cell>
          <table:table-cell office:value-type="float" office:value="-25820.44" table:style-name="ce9">
            <text:p>-25820,44</text:p>
          </table:table-cell>
          <table:table-cell office:value-type="float" office:value="67713.38" table:style-name="ce9">
            <text:p>67713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TÔNIO CARLOS DUARTE DE FIGUEREDO CAMPOS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1838.65" table:style-name="ce9">
            <text:p>1838,65</text:p>
          </table:table-cell>
          <table:table-cell office:value-type="float" office:value="14670.1" table:style-name="ce9">
            <text:p>14670,10</text:p>
          </table:table-cell>
          <table:table-cell office:value-type="float" office:value="17922.61" table:style-name="ce9">
            <text:p>17922,61</text:p>
          </table:table-cell>
          <table:table-cell office:value-type="float" office:value="70276.570000000007" table:style-name="ce9">
            <text:p>70276,57</text:p>
          </table:table-cell>
          <table:table-cell office:value-type="float" office:value="-951.62" table:style-name="ce9">
            <text:p>-951,62</text:p>
          </table:table-cell>
          <table:table-cell office:value-type="float" office:value="-8204.82" table:style-name="ce9">
            <text:p>-8204,82</text:p>
          </table:table-cell>
          <table:table-cell office:value-type="float" office:value="-1125.5999999999999" table:style-name="ce9">
            <text:p>-1125,60</text:p>
          </table:table-cell>
          <table:table-cell office:value-type="float" office:value="0" table:style-name="ce9">
            <text:p>0,00</text:p>
          </table:table-cell>
          <table:table-cell office:value-type="float" office:value="-10282.040000000001" table:style-name="ce9">
            <text:p>-10282,04</text:p>
          </table:table-cell>
          <table:table-cell office:value-type="float" office:value="59994.53" table:style-name="ce9">
            <text:p>59994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RMANDO SILVA PINTO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5935.8" table:style-name="ce9">
            <text:p>5935,80</text:p>
          </table:table-cell>
          <table:table-cell office:value-type="float" office:value="0" table:style-name="ce9">
            <text:p>0,00</text:p>
          </table:table-cell>
          <table:table-cell office:value-type="float" office:value="2023.31" table:style-name="ce9">
            <text:p>2023,31</text:p>
          </table:table-cell>
          <table:table-cell office:value-type="float" office:value="0" table:style-name="ce9">
            <text:p>0,00</text:p>
          </table:table-cell>
          <table:table-cell office:value-type="float" office:value="21833.8" table:style-name="ce9">
            <text:p>21833,80</text:p>
          </table:table-cell>
          <table:table-cell office:value-type="float" office:value="67524.710000000006" table:style-name="ce9">
            <text:p>67524,71</text:p>
          </table:table-cell>
          <table:table-cell office:value-type="float" office:value="-6136.13" table:style-name="ce9">
            <text:p>-6136,13</text:p>
          </table:table-cell>
          <table:table-cell office:value-type="float" office:value="0" table:style-name="ce9">
            <text:p>0,00</text:p>
          </table:table-cell>
          <table:table-cell office:value-type="float" office:value="-3809.62" table:style-name="ce9">
            <text:p>-3809,62</text:p>
          </table:table-cell>
          <table:table-cell office:value-type="float" office:value="0" table:style-name="ce9">
            <text:p>0,00</text:p>
          </table:table-cell>
          <table:table-cell office:value-type="float" office:value="-9945.75" table:style-name="ce9">
            <text:p>-9945,75</text:p>
          </table:table-cell>
          <table:table-cell office:value-type="float" office:value="57578.96" table:style-name="ce9">
            <text:p>57578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BIANCA TENÓRIO CALAÇA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1ª VARA DO TRABALHO DE MACEIÓ/AL</text:p>
          </table:table-cell>
          <table:table-cell office:value-type="float" office:value="0" table:style-name="ce9">
            <text:p>0,00</text:p>
          </table:table-cell>
          <table:table-cell office:value-type="float" office:value="939.84" table:style-name="ce9">
            <text:p>939,84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3353.44" table:style-name="ce9">
            <text:p>3353,44</text:p>
          </table:table-cell>
          <table:table-cell office:value-type="float" office:value="18633.150000000001" table:style-name="ce9">
            <text:p>18633,15</text:p>
          </table:table-cell>
          <table:table-cell office:value-type="float" office:value="0" table:style-name="ce9">
            <text:p>0,00</text:p>
          </table:table-cell>
          <table:table-cell office:value-type="float" office:value="60658.23" table:style-name="ce9">
            <text:p>60658,23</text:p>
          </table:table-cell>
          <table:table-cell office:value-type="float" office:value="-951.62" table:style-name="ce9">
            <text:p>-951,62</text:p>
          </table:table-cell>
          <table:table-cell office:value-type="float" office:value="-9069.67" table:style-name="ce9">
            <text:p>-9069,67</text:p>
          </table:table-cell>
          <table:table-cell office:value-type="float" office:value="-6756.94" table:style-name="ce9">
            <text:p>-6756,94</text:p>
          </table:table-cell>
          <table:table-cell office:value-type="float" office:value="-8457.5499999999993" table:style-name="ce9">
            <text:p>-8457,55</text:p>
          </table:table-cell>
          <table:table-cell office:value-type="float" office:value="-25235.78" table:style-name="ce9">
            <text:p>-25235,78</text:p>
          </table:table-cell>
          <table:table-cell office:value-type="float" office:value="35422.449999999997" table:style-name="ce9">
            <text:p>3542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LOS ARTHUR DE MACEDO FIGUEIREDO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2005.63" table:style-name="ce9">
            <text:p>2005,63</text:p>
          </table:table-cell>
          <table:table-cell office:value-type="float" office:value="20497.150000000001" table:style-name="ce9">
            <text:p>20497,15</text:p>
          </table:table-cell>
          <table:table-cell office:value-type="float" office:value="17922.61" table:style-name="ce9">
            <text:p>17922,61</text:p>
          </table:table-cell>
          <table:table-cell office:value-type="float" office:value="76270.600000000006" table:style-name="ce9">
            <text:p>76270,60</text:p>
          </table:table-cell>
          <table:table-cell office:value-type="float" office:value="-951.62" table:style-name="ce9">
            <text:p>-951,62</text:p>
          </table:table-cell>
          <table:table-cell office:value-type="float" office:value="-9730.67" table:style-name="ce9">
            <text:p>-9730,67</text:p>
          </table:table-cell>
          <table:table-cell office:value-type="float" office:value="-1628.62" table:style-name="ce9">
            <text:p>-1628,62</text:p>
          </table:table-cell>
          <table:table-cell office:value-type="float" office:value="-560.30999999999995" table:style-name="ce9">
            <text:p>-560,31</text:p>
          </table:table-cell>
          <table:table-cell office:value-type="float" office:value="-12871.22" table:style-name="ce9">
            <text:p>-12871,22</text:p>
          </table:table-cell>
          <table:table-cell office:value-type="float" office:value="63399.38" table:style-name="ce9">
            <text:p>63399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OLINA BERTRAND RODRIGUES OLIVEIRA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VARA DO TRABALHO DE PALMEIRA DOS ÍNDIOS/AL</text:p>
          </table:table-cell>
          <table:table-cell office:value-type="float" office:value="0" table:style-name="ce9">
            <text:p>0,00</text:p>
          </table:table-cell>
          <table:table-cell office:value-type="float" office:value="1978.6" table:style-name="ce9">
            <text:p>1978,60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2487.71" table:style-name="ce9">
            <text:p>2487,71</text:p>
          </table:table-cell>
          <table:table-cell office:value-type="float" office:value="17534.919999999998" table:style-name="ce9">
            <text:p>17534,92</text:p>
          </table:table-cell>
          <table:table-cell office:value-type="float" office:value="0" table:style-name="ce9">
            <text:p>0,00</text:p>
          </table:table-cell>
          <table:table-cell office:value-type="float" office:value="59733.03" table:style-name="ce9">
            <text:p>59733,03</text:p>
          </table:table-cell>
          <table:table-cell office:value-type="float" office:value="-951.62" table:style-name="ce9">
            <text:p>-951,62</text:p>
          </table:table-cell>
          <table:table-cell office:value-type="float" office:value="-10014.84" table:style-name="ce9">
            <text:p>-10014,84</text:p>
          </table:table-cell>
          <table:table-cell office:value-type="float" office:value="-5107.26" table:style-name="ce9">
            <text:p>-5107,26</text:p>
          </table:table-cell>
          <table:table-cell office:value-type="float" office:value="-732.79" table:style-name="ce9">
            <text:p>-732,79</text:p>
          </table:table-cell>
          <table:table-cell office:value-type="float" office:value="-16806.509999999998" table:style-name="ce9">
            <text:p>-16806,51</text:p>
          </table:table-cell>
          <table:table-cell office:value-type="float" office:value="42926.52" table:style-name="ce9">
            <text:p>42926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ÉSAR ZUCATTI PRITSCH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2ª VARA DO TRABALHO DE UNIÃO DOS PALMARES/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3209.73" table:style-name="ce9">
            <text:p>3209,73</text:p>
          </table:table-cell>
          <table:table-cell office:value-type="float" office:value="8361.6200000000008" table:style-name="ce9">
            <text:p>8361,62</text:p>
          </table:table-cell>
          <table:table-cell office:value-type="float" office:value="0" table:style-name="ce9">
            <text:p>0,00</text:p>
          </table:table-cell>
          <table:table-cell office:value-type="float" office:value="49303.15" table:style-name="ce9">
            <text:p>49303,15</text:p>
          </table:table-cell>
          <table:table-cell office:value-type="float" office:value="-5959.95" table:style-name="ce9">
            <text:p>-5959,95</text:p>
          </table:table-cell>
          <table:table-cell office:value-type="float" office:value="-7684.85" table:style-name="ce9">
            <text:p>-7684,85</text:p>
          </table:table-cell>
          <table:table-cell office:value-type="float" office:value="-2932.97" table:style-name="ce9">
            <text:p>-2932,97</text:p>
          </table:table-cell>
          <table:table-cell office:value-type="float" office:value="0" table:style-name="ce9">
            <text:p>0,00</text:p>
          </table:table-cell>
          <table:table-cell office:value-type="float" office:value="-16577.77" table:style-name="ce9">
            <text:p>-16577,77</text:p>
          </table:table-cell>
          <table:table-cell office:value-type="float" office:value="32725.38" table:style-name="ce9">
            <text:p>32725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ÍCERO ALANIO TENÓRIO DE MELO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3209.73" table:style-name="ce9">
            <text:p>3209,73</text:p>
          </table:table-cell>
          <table:table-cell office:value-type="float" office:value="21227.439999999999" table:style-name="ce9">
            <text:p>21227,44</text:p>
          </table:table-cell>
          <table:table-cell office:value-type="float" office:value="0" table:style-name="ce9">
            <text:p>0,00</text:p>
          </table:table-cell>
          <table:table-cell office:value-type="float" office:value="60282.38" table:style-name="ce9">
            <text:p>60282,38</text:p>
          </table:table-cell>
          <table:table-cell office:value-type="float" office:value="-951.62" table:style-name="ce9">
            <text:p>-951,62</text:p>
          </table:table-cell>
          <table:table-cell office:value-type="float" office:value="-8783.43" table:style-name="ce9">
            <text:p>-8783,43</text:p>
          </table:table-cell>
          <table:table-cell office:value-type="float" office:value="-5087.57" table:style-name="ce9">
            <text:p>-5087,57</text:p>
          </table:table-cell>
          <table:table-cell office:value-type="float" office:value="-4941.3900000000003" table:style-name="ce9">
            <text:p>-4941,39</text:p>
          </table:table-cell>
          <table:table-cell office:value-type="float" office:value="-19764.009999999998" table:style-name="ce9">
            <text:p>-19764,01</text:p>
          </table:table-cell>
          <table:table-cell office:value-type="float" office:value="40518.370000000003" table:style-name="ce9">
            <text:p>40518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AUDEVÂNIA PEREIRA MARTINS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2956.53" table:style-name="ce9">
            <text:p>2956,53</text:p>
          </table:table-cell>
          <table:table-cell office:value-type="float" office:value="20497.150000000001" table:style-name="ce9">
            <text:p>20497,15</text:p>
          </table:table-cell>
          <table:table-cell office:value-type="float" office:value="17922.61" table:style-name="ce9">
            <text:p>17922,61</text:p>
          </table:table-cell>
          <table:table-cell office:value-type="float" office:value="77221.5" table:style-name="ce9">
            <text:p>77221,50</text:p>
          </table:table-cell>
          <table:table-cell office:value-type="float" office:value="-951.62" table:style-name="ce9">
            <text:p>-951,62</text:p>
          </table:table-cell>
          <table:table-cell office:value-type="float" office:value="-8950.74" table:style-name="ce9">
            <text:p>-8950,74</text:p>
          </table:table-cell>
          <table:table-cell office:value-type="float" office:value="-7471.4" table:style-name="ce9">
            <text:p>-7471,40</text:p>
          </table:table-cell>
          <table:table-cell office:value-type="float" office:value="-560.30999999999995" table:style-name="ce9">
            <text:p>-560,31</text:p>
          </table:table-cell>
          <table:table-cell office:value-type="float" office:value="-17934.07" table:style-name="ce9">
            <text:p>-17934,07</text:p>
          </table:table-cell>
          <table:table-cell office:value-type="float" office:value="59287.43" table:style-name="ce9">
            <text:p>59287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ÁUDIO MÁRCIO LIMA DOS SANTOS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VARA DO TRABALHO DE PENEDO/AL</text:p>
          </table:table-cell>
          <table:table-cell office:value-type="float" office:value="0" table:style-name="ce9">
            <text:p>0,00</text:p>
          </table:table-cell>
          <table:table-cell office:value-type="float" office:value="939.84" table:style-name="ce9">
            <text:p>939,84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2512.0300000000002" table:style-name="ce9">
            <text:p>2512,03</text:p>
          </table:table-cell>
          <table:table-cell office:value-type="float" office:value="18227.43" table:style-name="ce9">
            <text:p>18227,43</text:p>
          </table:table-cell>
          <table:table-cell office:value-type="float" office:value="19335.82" table:style-name="ce9">
            <text:p>19335,82</text:p>
          </table:table-cell>
          <table:table-cell office:value-type="float" office:value="78746.92" table:style-name="ce9">
            <text:p>78746,92</text:p>
          </table:table-cell>
          <table:table-cell office:value-type="float" office:value="-951.62" table:style-name="ce9">
            <text:p>-951,62</text:p>
          </table:table-cell>
          <table:table-cell office:value-type="float" office:value="-9007.91" table:style-name="ce9">
            <text:p>-9007,91</text:p>
          </table:table-cell>
          <table:table-cell office:value-type="float" office:value="-1972.8" table:style-name="ce9">
            <text:p>-1972,80</text:p>
          </table:table-cell>
          <table:table-cell office:value-type="float" office:value="-7240.39" table:style-name="ce9">
            <text:p>-7240,39</text:p>
          </table:table-cell>
          <table:table-cell office:value-type="float" office:value="-19172.72" table:style-name="ce9">
            <text:p>-19172,72</text:p>
          </table:table-cell>
          <table:table-cell office:value-type="float" office:value="59574.2" table:style-name="ce9">
            <text:p>59574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AUDIVINA TIAGO BEZERR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31915.99" table:style-name="ce9">
            <text:p>31915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15231.45" table:style-name="ce9">
            <text:p>15231,45</text:p>
          </table:table-cell>
          <table:table-cell office:value-type="float" office:value="48140.92" table:style-name="ce9">
            <text:p>48140,92</text:p>
          </table:table-cell>
          <table:table-cell office:value-type="float" office:value="-3903.32" table:style-name="ce9">
            <text:p>-3903,32</text:p>
          </table:table-cell>
          <table:table-cell office:value-type="float" office:value="-6283.89" table:style-name="ce9">
            <text:p>-6283,89</text:p>
          </table:table-cell>
          <table:table-cell office:value-type="float" office:value="-1905.32" table:style-name="ce9">
            <text:p>-1905,32</text:p>
          </table:table-cell>
          <table:table-cell office:value-type="float" office:value="0" table:style-name="ce9">
            <text:p>0,00</text:p>
          </table:table-cell>
          <table:table-cell office:value-type="float" office:value="-12092.53" table:style-name="ce9">
            <text:p>-12092,53</text:p>
          </table:table-cell>
          <table:table-cell office:value-type="float" office:value="36048.39" table:style-name="ce9">
            <text:p>36048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DNALDO DA SILVA LIM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3779.74" table:style-name="ce9">
            <text:p>3779,74</text:p>
          </table:table-cell>
          <table:table-cell office:value-type="float" office:value="17148.36" table:style-name="ce9">
            <text:p>17148,36</text:p>
          </table:table-cell>
          <table:table-cell office:value-type="float" office:value="17922.61" table:style-name="ce9">
            <text:p>17922,61</text:p>
          </table:table-cell>
          <table:table-cell office:value-type="float" office:value="74695.92" table:style-name="ce9">
            <text:p>74695,92</text:p>
          </table:table-cell>
          <table:table-cell office:value-type="float" office:value="-5774.96" table:style-name="ce9">
            <text:p>-5774,96</text:p>
          </table:table-cell>
          <table:table-cell office:value-type="float" office:value="-6950.26" table:style-name="ce9">
            <text:p>-6950,26</text:p>
          </table:table-cell>
          <table:table-cell office:value-type="float" office:value="-2881.55" table:style-name="ce9">
            <text:p>-2881,55</text:p>
          </table:table-cell>
          <table:table-cell office:value-type="float" office:value="0" table:style-name="ce9">
            <text:p>0,00</text:p>
          </table:table-cell>
          <table:table-cell office:value-type="float" office:value="-15606.77" table:style-name="ce9">
            <text:p>-15606,77</text:p>
          </table:table-cell>
          <table:table-cell office:value-type="float" office:value="59089.15" table:style-name="ce9">
            <text:p>59089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DSON FRANÇOSO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3ª VARA DO TRABALHO DE MACEIÓ/AL</text:p>
          </table:table-cell>
          <table:table-cell office:value-type="float" office:value="0" table:style-name="ce9">
            <text:p>0,00</text:p>
          </table:table-cell>
          <table:table-cell office:value-type="float" office:value="939.84" table:style-name="ce9">
            <text:p>939,84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3947.52" table:style-name="ce9">
            <text:p>3947,52</text:p>
          </table:table-cell>
          <table:table-cell office:value-type="float" office:value="18227.43" table:style-name="ce9">
            <text:p>18227,43</text:p>
          </table:table-cell>
          <table:table-cell office:value-type="float" office:value="19335.82" table:style-name="ce9">
            <text:p>19335,82</text:p>
          </table:table-cell>
          <table:table-cell office:value-type="float" office:value="80182.41" table:style-name="ce9">
            <text:p>80182,41</text:p>
          </table:table-cell>
          <table:table-cell office:value-type="float" office:value="-951.62" table:style-name="ce9">
            <text:p>-951,62</text:p>
          </table:table-cell>
          <table:table-cell office:value-type="float" office:value="-9050.34" table:style-name="ce9">
            <text:p>-9050,34</text:p>
          </table:table-cell>
          <table:table-cell office:value-type="float" office:value="-3916.76" table:style-name="ce9">
            <text:p>-3916,76</text:p>
          </table:table-cell>
          <table:table-cell office:value-type="float" office:value="-7240.39" table:style-name="ce9">
            <text:p>-7240,39</text:p>
          </table:table-cell>
          <table:table-cell office:value-type="float" office:value="-21159.11" table:style-name="ce9">
            <text:p>-21159,11</text:p>
          </table:table-cell>
          <table:table-cell office:value-type="float" office:value="59023.3" table:style-name="ce9">
            <text:p>59023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IANE ARÔXA PEREIRA RAMOS BARRETO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A DESEMBARGADORA ELIANE ARÔXA PEREIRA RAMOS BARRETO</text:p>
          </table:table-cell>
          <table:table-cell office:value-type="float" office:value="0" table:style-name="ce9">
            <text:p>0,00</text:p>
          </table:table-cell>
          <table:table-cell office:value-type="float" office:value="6887.42" table:style-name="ce9">
            <text:p>6887,42</text:p>
          </table:table-cell>
          <table:table-cell office:value-type="float" office:value="39717.69" table:style-name="ce9">
            <text:p>39717,69</text:p>
          </table:table-cell>
          <table:table-cell office:value-type="float" office:value="2422.9299999999998" table:style-name="ce9">
            <text:p>2422,93</text:p>
          </table:table-cell>
          <table:table-cell office:value-type="float" office:value="14669.51" table:style-name="ce9">
            <text:p>14669,51</text:p>
          </table:table-cell>
          <table:table-cell office:value-type="float" office:value="22779.79" table:style-name="ce9">
            <text:p>22779,79</text:p>
          </table:table-cell>
          <table:table-cell office:value-type="float" office:value="86477.34" table:style-name="ce9">
            <text:p>86477,34</text:p>
          </table:table-cell>
          <table:table-cell office:value-type="float" office:value="-951.62" table:style-name="ce9">
            <text:p>-951,62</text:p>
          </table:table-cell>
          <table:table-cell office:value-type="float" office:value="-11206.34" table:style-name="ce9">
            <text:p>-11206,34</text:p>
          </table:table-cell>
          <table:table-cell office:value-type="float" office:value="-3939.34" table:style-name="ce9">
            <text:p>-3939,34</text:p>
          </table:table-cell>
          <table:table-cell office:value-type="float" office:value="-2420.5" table:style-name="ce9">
            <text:p>-2420,50</text:p>
          </table:table-cell>
          <table:table-cell office:value-type="float" office:value="-18517.8" table:style-name="ce9">
            <text:p>-18517,80</text:p>
          </table:table-cell>
          <table:table-cell office:value-type="float" office:value="67959.539999999994" table:style-name="ce9">
            <text:p>67959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MANUEL HOLANDA ALMEID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2504.8000000000002" table:style-name="ce9">
            <text:p>2504,80</text:p>
          </table:table-cell>
          <table:table-cell office:value-type="float" office:value="17401.3" table:style-name="ce9">
            <text:p>17401,30</text:p>
          </table:table-cell>
          <table:table-cell office:value-type="float" office:value="17922.61" table:style-name="ce9">
            <text:p>17922,61</text:p>
          </table:table-cell>
          <table:table-cell office:value-type="float" office:value="73673.919999999998" table:style-name="ce9">
            <text:p>73673,92</text:p>
          </table:table-cell>
          <table:table-cell office:value-type="float" office:value="-951.62" table:style-name="ce9">
            <text:p>-951,62</text:p>
          </table:table-cell>
          <table:table-cell office:value-type="float" office:value="-7838.52" table:style-name="ce9">
            <text:p>-7838,52</text:p>
          </table:table-cell>
          <table:table-cell office:value-type="float" office:value="-1963.25" table:style-name="ce9">
            <text:p>-1963,25</text:p>
          </table:table-cell>
          <table:table-cell office:value-type="float" office:value="0" table:style-name="ce9">
            <text:p>0,00</text:p>
          </table:table-cell>
          <table:table-cell office:value-type="float" office:value="-10753.39" table:style-name="ce9">
            <text:p>-10753,39</text:p>
          </table:table-cell>
          <table:table-cell office:value-type="float" office:value="62920.53" table:style-name="ce9">
            <text:p>62920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STEFÂNIA KELLY REAMI FERNANDES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2715.8" table:style-name="ce9">
            <text:p>2715,80</text:p>
          </table:table-cell>
          <table:table-cell office:value-type="float" office:value="20497.150000000001" table:style-name="ce9">
            <text:p>20497,15</text:p>
          </table:table-cell>
          <table:table-cell office:value-type="float" office:value="17922.61" table:style-name="ce9">
            <text:p>17922,61</text:p>
          </table:table-cell>
          <table:table-cell office:value-type="float" office:value="76980.77" table:style-name="ce9">
            <text:p>76980,77</text:p>
          </table:table-cell>
          <table:table-cell office:value-type="float" office:value="-951.62" table:style-name="ce9">
            <text:p>-951,62</text:p>
          </table:table-cell>
          <table:table-cell office:value-type="float" office:value="-9678.5300000000007" table:style-name="ce9">
            <text:p>-9678,53</text:p>
          </table:table-cell>
          <table:table-cell office:value-type="float" office:value="-1903.78" table:style-name="ce9">
            <text:p>-1903,78</text:p>
          </table:table-cell>
          <table:table-cell office:value-type="float" office:value="-560.30999999999995" table:style-name="ce9">
            <text:p>-560,31</text:p>
          </table:table-cell>
          <table:table-cell office:value-type="float" office:value="-13094.24" table:style-name="ce9">
            <text:p>-13094,24</text:p>
          </table:table-cell>
          <table:table-cell office:value-type="float" office:value="63886.53" table:style-name="ce9">
            <text:p>63886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ERNANDO ANTÔNIO DA SILVA FALCÃO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1ª VARA DO TRABALHO DE ARAPIRACA</text:p>
          </table:table-cell>
          <table:table-cell office:value-type="float" office:value="0" table:style-name="ce9">
            <text:p>0,00</text:p>
          </table:table-cell>
          <table:table-cell office:value-type="float" office:value="3957.2" table:style-name="ce9">
            <text:p>3957,20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3358.58" table:style-name="ce9">
            <text:p>3358,58</text:p>
          </table:table-cell>
          <table:table-cell office:value-type="float" office:value="16215.85" table:style-name="ce9">
            <text:p>16215,85</text:p>
          </table:table-cell>
          <table:table-cell office:value-type="float" office:value="0" table:style-name="ce9">
            <text:p>0,00</text:p>
          </table:table-cell>
          <table:table-cell office:value-type="float" office:value="61263.43" table:style-name="ce9">
            <text:p>61263,43</text:p>
          </table:table-cell>
          <table:table-cell office:value-type="float" office:value="-6711.81" table:style-name="ce9">
            <text:p>-6711,81</text:p>
          </table:table-cell>
          <table:table-cell office:value-type="float" office:value="-8622.9699999999993" table:style-name="ce9">
            <text:p>-8622,97</text:p>
          </table:table-cell>
          <table:table-cell office:value-type="float" office:value="-3598.39" table:style-name="ce9">
            <text:p>-3598,39</text:p>
          </table:table-cell>
          <table:table-cell office:value-type="float" office:value="-10257.75" table:style-name="ce9">
            <text:p>-10257,75</text:p>
          </table:table-cell>
          <table:table-cell office:value-type="float" office:value="-29190.92" table:style-name="ce9">
            <text:p>-29190,92</text:p>
          </table:table-cell>
          <table:table-cell office:value-type="float" office:value="32072.51" table:style-name="ce9">
            <text:p>32072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LÁVIO LUIZ DA COSTA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2ª VARA DO TRABALHO DE ARAPIRACA</text:p>
          </table:table-cell>
          <table:table-cell office:value-type="float" office:value="0" table:style-name="ce9">
            <text:p>0,00</text:p>
          </table:table-cell>
          <table:table-cell office:value-type="float" office:value="1879.68" table:style-name="ce9">
            <text:p>1879,68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3187.92" table:style-name="ce9">
            <text:p>3187,92</text:p>
          </table:table-cell>
          <table:table-cell office:value-type="float" office:value="16762.39" table:style-name="ce9">
            <text:p>16762,39</text:p>
          </table:table-cell>
          <table:table-cell office:value-type="float" office:value="19805.740000000002" table:style-name="ce9">
            <text:p>19805,74</text:p>
          </table:table-cell>
          <table:table-cell office:value-type="float" office:value="79367.53" table:style-name="ce9">
            <text:p>79367,53</text:p>
          </table:table-cell>
          <table:table-cell office:value-type="float" office:value="-6317.09" table:style-name="ce9">
            <text:p>-6317,09</text:p>
          </table:table-cell>
          <table:table-cell office:value-type="float" office:value="-8207.82" table:style-name="ce9">
            <text:p>-8207,82</text:p>
          </table:table-cell>
          <table:table-cell office:value-type="float" office:value="-4041.16" table:style-name="ce9">
            <text:p>-4041,16</text:p>
          </table:table-cell>
          <table:table-cell office:value-type="float" office:value="-5664.77" table:style-name="ce9">
            <text:p>-5664,77</text:p>
          </table:table-cell>
          <table:table-cell office:value-type="float" office:value="-24230.84" table:style-name="ce9">
            <text:p>-24230,84</text:p>
          </table:table-cell>
          <table:table-cell office:value-type="float" office:value="55136.69" table:style-name="ce9">
            <text:p>55136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RANCISCO OSANI DE LAVOR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9">
            <text:p>39717,69</text:p>
          </table:table-cell>
          <table:table-cell office:value-type="float" office:value="6248.21" table:style-name="ce9">
            <text:p>6248,21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22004.26" table:style-name="ce9">
            <text:p>22004,26</text:p>
          </table:table-cell>
          <table:table-cell office:value-type="float" office:value="69957.119999999995" table:style-name="ce9">
            <text:p>69957,12</text:p>
          </table:table-cell>
          <table:table-cell office:value-type="float" office:value="-6200.9" table:style-name="ce9">
            <text:p>-6200,90</text:p>
          </table:table-cell>
          <table:table-cell office:value-type="float" office:value="-8925.36" table:style-name="ce9">
            <text:p>-8925,36</text:p>
          </table:table-cell>
          <table:table-cell office:value-type="float" office:value="-3158.87" table:style-name="ce9">
            <text:p>-3158,87</text:p>
          </table:table-cell>
          <table:table-cell office:value-type="float" office:value="-1957.38" table:style-name="ce9">
            <text:p>-1957,38</text:p>
          </table:table-cell>
          <table:table-cell office:value-type="float" office:value="-20242.509999999998" table:style-name="ce9">
            <text:p>-20242,51</text:p>
          </table:table-cell>
          <table:table-cell office:value-type="float" office:value="49714.61" table:style-name="ce9">
            <text:p>49714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RANCISCO TAVARES NORONHA NETO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3160.91" table:style-name="ce9">
            <text:p>3160,91</text:p>
          </table:table-cell>
          <table:table-cell office:value-type="float" office:value="20497.150000000001" table:style-name="ce9">
            <text:p>20497,15</text:p>
          </table:table-cell>
          <table:table-cell office:value-type="float" office:value="17922.61" table:style-name="ce9">
            <text:p>17922,61</text:p>
          </table:table-cell>
          <table:table-cell office:value-type="float" office:value="77425.88" table:style-name="ce9">
            <text:p>77425,88</text:p>
          </table:table-cell>
          <table:table-cell office:value-type="float" office:value="-951.62" table:style-name="ce9">
            <text:p>-951,62</text:p>
          </table:table-cell>
          <table:table-cell office:value-type="float" office:value="-8882.9500000000007" table:style-name="ce9">
            <text:p>-8882,95</text:p>
          </table:table-cell>
          <table:table-cell office:value-type="float" office:value="-2868.54" table:style-name="ce9">
            <text:p>-2868,54</text:p>
          </table:table-cell>
          <table:table-cell office:value-type="float" office:value="-162.03" table:style-name="ce9">
            <text:p>-162,03</text:p>
          </table:table-cell>
          <table:table-cell office:value-type="float" office:value="-12865.14" table:style-name="ce9">
            <text:p>-12865,14</text:p>
          </table:table-cell>
          <table:table-cell office:value-type="float" office:value="64560.74" table:style-name="ce9">
            <text:p>64560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USTAVO TENÓRIO CAVALCANTE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2ª VARA DO TRABALHO DE SÃO MIGUEL DOS CAMPOS/AL</text:p>
          </table:table-cell>
          <table:table-cell office:value-type="float" office:value="0" table:style-name="ce9">
            <text:p>0,00</text:p>
          </table:table-cell>
          <table:table-cell office:value-type="float" office:value="1978.6" table:style-name="ce9">
            <text:p>1978,60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2920.18" table:style-name="ce9">
            <text:p>2920,18</text:p>
          </table:table-cell>
          <table:table-cell office:value-type="float" office:value="17556.27" table:style-name="ce9">
            <text:p>17556,27</text:p>
          </table:table-cell>
          <table:table-cell office:value-type="float" office:value="19855.2" table:style-name="ce9">
            <text:p>19855,20</text:p>
          </table:table-cell>
          <table:table-cell office:value-type="float" office:value="80042.05" table:style-name="ce9">
            <text:p>80042,05</text:p>
          </table:table-cell>
          <table:table-cell office:value-type="float" office:value="-951.62" table:style-name="ce9">
            <text:p>-951,62</text:p>
          </table:table-cell>
          <table:table-cell office:value-type="float" office:value="-10000.42" table:style-name="ce9">
            <text:p>-10000,42</text:p>
          </table:table-cell>
          <table:table-cell office:value-type="float" office:value="-3832.77" table:style-name="ce9">
            <text:p>-3832,77</text:p>
          </table:table-cell>
          <table:table-cell office:value-type="float" office:value="-8343.2099999999991" table:style-name="ce9">
            <text:p>-8343,21</text:p>
          </table:table-cell>
          <table:table-cell office:value-type="float" office:value="-23128.02" table:style-name="ce9">
            <text:p>-23128,02</text:p>
          </table:table-cell>
          <table:table-cell office:value-type="float" office:value="56914.03" table:style-name="ce9">
            <text:p>56914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AMILTON APARECIDO MALHEIROS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8ª VARA DO TRABALHO DE MACEIÓ/AL</text:p>
          </table:table-cell>
          <table:table-cell office:value-type="float" office:value="0" table:style-name="ce9">
            <text:p>0,00</text:p>
          </table:table-cell>
          <table:table-cell office:value-type="float" office:value="10433.57" table:style-name="ce9">
            <text:p>10433,57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4409.8900000000003" table:style-name="ce9">
            <text:p>4409,89</text:p>
          </table:table-cell>
          <table:table-cell office:value-type="float" office:value="63076.15" table:style-name="ce9">
            <text:p>63076,15</text:p>
          </table:table-cell>
          <table:table-cell office:value-type="float" office:value="20745.580000000002" table:style-name="ce9">
            <text:p>20745,58</text:p>
          </table:table-cell>
          <table:table-cell office:value-type="float" office:value="136396.99" table:style-name="ce9">
            <text:p>136396,99</text:p>
          </table:table-cell>
          <table:table-cell office:value-type="float" office:value="-6674.22" table:style-name="ce9">
            <text:p>-6674,22</text:p>
          </table:table-cell>
          <table:table-cell office:value-type="float" office:value="-17209.14" table:style-name="ce9">
            <text:p>-17209,14</text:p>
          </table:table-cell>
          <table:table-cell office:value-type="float" office:value="-7502.16" table:style-name="ce9">
            <text:p>-7502,16</text:p>
          </table:table-cell>
          <table:table-cell office:value-type="float" office:value="-10059.9" table:style-name="ce9">
            <text:p>-10059,90</text:p>
          </table:table-cell>
          <table:table-cell office:value-type="float" office:value="-41445.42" table:style-name="ce9">
            <text:p>-41445,42</text:p>
          </table:table-cell>
          <table:table-cell office:value-type="float" office:value="94951.57" table:style-name="ce9">
            <text:p>94951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ELENA SOBRAL DE ALBUQUERQUE E MELLO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9">
            <text:p>39717,69</text:p>
          </table:table-cell>
          <table:table-cell office:value-type="float" office:value="6248.21" table:style-name="ce9">
            <text:p>6248,21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22004.26" table:style-name="ce9">
            <text:p>22004,26</text:p>
          </table:table-cell>
          <table:table-cell office:value-type="float" office:value="68963.64" table:style-name="ce9">
            <text:p>68963,64</text:p>
          </table:table-cell>
          <table:table-cell office:value-type="float" office:value="-6200.9" table:style-name="ce9">
            <text:p>-6200,90</text:p>
          </table:table-cell>
          <table:table-cell office:value-type="float" office:value="-8977.5" table:style-name="ce9">
            <text:p>-8977,50</text:p>
          </table:table-cell>
          <table:table-cell office:value-type="float" office:value="-2857.26" table:style-name="ce9">
            <text:p>-2857,26</text:p>
          </table:table-cell>
          <table:table-cell office:value-type="float" office:value="-1957.38" table:style-name="ce9">
            <text:p>-1957,38</text:p>
          </table:table-cell>
          <table:table-cell office:value-type="float" office:value="-19993.04" table:style-name="ce9">
            <text:p>-19993,04</text:p>
          </table:table-cell>
          <table:table-cell office:value-type="float" office:value="48970.6" table:style-name="ce9">
            <text:p>48970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ENRIQUE COSTA CAVALCANTE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VARA DO TRABALHO DE SANTANA DO IPANEMA/AL</text:p>
          </table:table-cell>
          <table:table-cell office:value-type="float" office:value="0" table:style-name="ce9">
            <text:p>0,00</text:p>
          </table:table-cell>
          <table:table-cell office:value-type="float" office:value="2819.51" table:style-name="ce9">
            <text:p>2819,51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2158.09" table:style-name="ce9">
            <text:p>2158,09</text:p>
          </table:table-cell>
          <table:table-cell office:value-type="float" office:value="16974.310000000001" table:style-name="ce9">
            <text:p>16974,31</text:p>
          </table:table-cell>
          <table:table-cell office:value-type="float" office:value="0" table:style-name="ce9">
            <text:p>0,00</text:p>
          </table:table-cell>
          <table:table-cell office:value-type="float" office:value="59683.71" table:style-name="ce9">
            <text:p>59683,71</text:p>
          </table:table-cell>
          <table:table-cell office:value-type="float" office:value="-6495.65" table:style-name="ce9">
            <text:p>-6495,65</text:p>
          </table:table-cell>
          <table:table-cell office:value-type="float" office:value="-8606.4500000000007" table:style-name="ce9">
            <text:p>-8606,45</text:p>
          </table:table-cell>
          <table:table-cell office:value-type="float" office:value="-2368.5500000000002" table:style-name="ce9">
            <text:p>-2368,55</text:p>
          </table:table-cell>
          <table:table-cell office:value-type="float" office:value="-2831.42" table:style-name="ce9">
            <text:p>-2831,42</text:p>
          </table:table-cell>
          <table:table-cell office:value-type="float" office:value="-20302.07" table:style-name="ce9">
            <text:p>-20302,07</text:p>
          </table:table-cell>
          <table:table-cell office:value-type="float" office:value="39381.64" table:style-name="ce9">
            <text:p>39381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UGO DE MIRANDA SEVER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9410.16" table:style-name="ce9">
            <text:p>19410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7.72" table:style-name="ce9">
            <text:p>347,72</text:p>
          </table:table-cell>
          <table:table-cell office:value-type="float" office:value="0" table:style-name="ce9">
            <text:p>0,00</text:p>
          </table:table-cell>
          <table:table-cell office:value-type="float" office:value="9263.2199999999993" table:style-name="ce9">
            <text:p>9263,22</text:p>
          </table:table-cell>
          <table:table-cell office:value-type="float" office:value="29021.1" table:style-name="ce9">
            <text:p>29021,10</text:p>
          </table:table-cell>
          <table:table-cell office:value-type="float" office:value="-2607.58" table:style-name="ce9">
            <text:p>-2607,58</text:p>
          </table:table-cell>
          <table:table-cell office:value-type="float" office:value="-3724.71" table:style-name="ce9">
            <text:p>-3724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6332.29" table:style-name="ce9">
            <text:p>-6332,29</text:p>
          </table:table-cell>
          <table:table-cell office:value-type="float" office:value="22688.81" table:style-name="ce9">
            <text:p>22688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ISA RAIMUNDA PEREIRA DE LIMA</text:p>
          </table:table-cell>
          <table:table-cell office:value-type="string" table:style-name="ce8">
            <text:p>JUIZ DO TRABALHO SUBSTITUTO</text:p>
          </table:table-cell>
          <table:table-cell office:value-type="string" table:style-name="ce8">
            <text:p>INATIVO</text:p>
          </table:table-cell>
          <table:table-cell office:value-type="float" office:value="35845.21" table:style-name="ce9">
            <text:p>35845,21</text:p>
          </table:table-cell>
          <table:table-cell office:value-type="float" office:value="4699.1899999999996" table:style-name="ce9">
            <text:p>4699,19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20272.2" table:style-name="ce9">
            <text:p>20272,20</text:p>
          </table:table-cell>
          <table:table-cell office:value-type="float" office:value="61810.080000000002" table:style-name="ce9">
            <text:p>61810,08</text:p>
          </table:table-cell>
          <table:table-cell office:value-type="float" office:value="-5542.72" table:style-name="ce9">
            <text:p>-5542,72</text:p>
          </table:table-cell>
          <table:table-cell office:value-type="float" office:value="-8205.8700000000008" table:style-name="ce9">
            <text:p>-8205,87</text:p>
          </table:table-cell>
          <table:table-cell office:value-type="float" office:value="-465.98" table:style-name="ce9">
            <text:p>-465,98</text:p>
          </table:table-cell>
          <table:table-cell office:value-type="float" office:value="0" table:style-name="ce9">
            <text:p>0,00</text:p>
          </table:table-cell>
          <table:table-cell office:value-type="float" office:value="-14214.57" table:style-name="ce9">
            <text:p>-14214,57</text:p>
          </table:table-cell>
          <table:table-cell office:value-type="float" office:value="47595.51" table:style-name="ce9">
            <text:p>47595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IVETE MOREIRA ANGEL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36748.28" table:style-name="ce9">
            <text:p>36748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16570.88" table:style-name="ce9">
            <text:p>16570,88</text:p>
          </table:table-cell>
          <table:table-cell office:value-type="float" office:value="54324.74" table:style-name="ce9">
            <text:p>54324,74</text:p>
          </table:table-cell>
          <table:table-cell office:value-type="float" office:value="-4157.3900000000003" table:style-name="ce9">
            <text:p>-4157,39</text:p>
          </table:table-cell>
          <table:table-cell office:value-type="float" office:value="-6581.75" table:style-name="ce9">
            <text:p>-6581,75</text:p>
          </table:table-cell>
          <table:table-cell office:value-type="float" office:value="-1525.79" table:style-name="ce9">
            <text:p>-1525,79</text:p>
          </table:table-cell>
          <table:table-cell office:value-type="float" office:value="-3495.09" table:style-name="ce9">
            <text:p>-3495,09</text:p>
          </table:table-cell>
          <table:table-cell office:value-type="float" office:value="-15760.02" table:style-name="ce9">
            <text:p>-15760,02</text:p>
          </table:table-cell>
          <table:table-cell office:value-type="float" office:value="38564.720000000001" table:style-name="ce9">
            <text:p>38564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SIEL IVO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O DESEMBARGADOR JASIEL IVO</text:p>
          </table:table-cell>
          <table:table-cell office:value-type="float" office:value="0" table:style-name="ce9">
            <text:p>0,00</text:p>
          </table:table-cell>
          <table:table-cell office:value-type="float" office:value="11046.33" table:style-name="ce9">
            <text:p>11046,33</text:p>
          </table:table-cell>
          <table:table-cell office:value-type="float" office:value="39717.69" table:style-name="ce9">
            <text:p>39717,69</text:p>
          </table:table-cell>
          <table:table-cell office:value-type="float" office:value="2422.9299999999998" table:style-name="ce9">
            <text:p>2422,93</text:p>
          </table:table-cell>
          <table:table-cell office:value-type="float" office:value="15158.78" table:style-name="ce9">
            <text:p>15158,78</text:p>
          </table:table-cell>
          <table:table-cell office:value-type="float" office:value="0" table:style-name="ce9">
            <text:p>0,00</text:p>
          </table:table-cell>
          <table:table-cell office:value-type="float" office:value="68345.73" table:style-name="ce9">
            <text:p>68345,73</text:p>
          </table:table-cell>
          <table:table-cell office:value-type="float" office:value="-7089.13" table:style-name="ce9">
            <text:p>-7089,13</text:p>
          </table:table-cell>
          <table:table-cell office:value-type="float" office:value="-11114.59" table:style-name="ce9">
            <text:p>-11114,59</text:p>
          </table:table-cell>
          <table:table-cell office:value-type="float" office:value="-4744.6099999999997" table:style-name="ce9">
            <text:p>-4744,61</text:p>
          </table:table-cell>
          <table:table-cell office:value-type="float" office:value="-7168.6" table:style-name="ce9">
            <text:p>-7168,60</text:p>
          </table:table-cell>
          <table:table-cell office:value-type="float" office:value="-30116.93" table:style-name="ce9">
            <text:p>-30116,93</text:p>
          </table:table-cell>
          <table:table-cell office:value-type="float" office:value="38228.800000000003" table:style-name="ce9">
            <text:p>38228,80</text:p>
          </table:table-cell>
          <table:table-cell office:value-type="float" office:value="0" table:style-name="ce9">
            <text:p>0,00</text:p>
          </table:table-cell>
          <table:table-cell office:value-type="float" office:value="3693.25" table:style-name="ce9">
            <text:p>3693,25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ÃO BATISTA DA SILV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9">
            <text:p>39717,69</text:p>
          </table:table-cell>
          <table:table-cell office:value-type="float" office:value="7289.58" table:style-name="ce9">
            <text:p>7289,58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22004.26" table:style-name="ce9">
            <text:p>22004,26</text:p>
          </table:table-cell>
          <table:table-cell office:value-type="float" office:value="70005.009999999995" table:style-name="ce9">
            <text:p>70005,01</text:p>
          </table:table-cell>
          <table:table-cell office:value-type="float" office:value="-6200.9" table:style-name="ce9">
            <text:p>-6200,90</text:p>
          </table:table-cell>
          <table:table-cell office:value-type="float" office:value="-6622.38" table:style-name="ce9">
            <text:p>-6622,38</text:p>
          </table:table-cell>
          <table:table-cell office:value-type="float" office:value="-2385.3000000000002" table:style-name="ce9">
            <text:p>-2385,30</text:p>
          </table:table-cell>
          <table:table-cell office:value-type="float" office:value="-2998.75" table:style-name="ce9">
            <text:p>-2998,75</text:p>
          </table:table-cell>
          <table:table-cell office:value-type="float" office:value="-18207.330000000002" table:style-name="ce9">
            <text:p>-18207,33</text:p>
          </table:table-cell>
          <table:table-cell office:value-type="float" office:value="51797.68" table:style-name="ce9">
            <text:p>51797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ÃO LEITE DE ARRUDA ALENCAR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O DESEMBARGADOR JOÃO LEITE DE ARRUDA ALENCAR</text:p>
          </table:table-cell>
          <table:table-cell office:value-type="float" office:value="0" table:style-name="ce9">
            <text:p>0,00</text:p>
          </table:table-cell>
          <table:table-cell office:value-type="float" office:value="5117.1000000000004" table:style-name="ce9">
            <text:p>5117,10</text:p>
          </table:table-cell>
          <table:table-cell office:value-type="float" office:value="39717.69" table:style-name="ce9">
            <text:p>39717,69</text:p>
          </table:table-cell>
          <table:table-cell office:value-type="float" office:value="3416.41" table:style-name="ce9">
            <text:p>3416,41</text:p>
          </table:table-cell>
          <table:table-cell office:value-type="float" office:value="16453.07" table:style-name="ce9">
            <text:p>16453,07</text:p>
          </table:table-cell>
          <table:table-cell office:value-type="float" office:value="21941.59" table:style-name="ce9">
            <text:p>21941,59</text:p>
          </table:table-cell>
          <table:table-cell office:value-type="float" office:value="86645.86" table:style-name="ce9">
            <text:p>86645,86</text:p>
          </table:table-cell>
          <table:table-cell office:value-type="float" office:value="-951.62" table:style-name="ce9">
            <text:p>-951,62</text:p>
          </table:table-cell>
          <table:table-cell office:value-type="float" office:value="-11171.87" table:style-name="ce9">
            <text:p>-11171,87</text:p>
          </table:table-cell>
          <table:table-cell office:value-type="float" office:value="-5271.55" table:style-name="ce9">
            <text:p>-5271,55</text:p>
          </table:table-cell>
          <table:table-cell office:value-type="float" office:value="-13113.88" table:style-name="ce9">
            <text:p>-13113,88</text:p>
          </table:table-cell>
          <table:table-cell office:value-type="float" office:value="-30508.92" table:style-name="ce9">
            <text:p>-30508,92</text:p>
          </table:table-cell>
          <table:table-cell office:value-type="float" office:value="56136.94" table:style-name="ce9">
            <text:p>56136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RGE BASTOS DA NOVA MOREIR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9">
            <text:p>39717,69</text:p>
          </table:table-cell>
          <table:table-cell office:value-type="float" office:value="7289.58" table:style-name="ce9">
            <text:p>7289,58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22004.26" table:style-name="ce9">
            <text:p>22004,26</text:p>
          </table:table-cell>
          <table:table-cell office:value-type="float" office:value="70998.490000000005" table:style-name="ce9">
            <text:p>70998,49</text:p>
          </table:table-cell>
          <table:table-cell office:value-type="float" office:value="-6200.9" table:style-name="ce9">
            <text:p>-6200,90</text:p>
          </table:table-cell>
          <table:table-cell office:value-type="float" office:value="0" table:style-name="ce9">
            <text:p>0,00</text:p>
          </table:table-cell>
          <table:table-cell office:value-type="float" office:value="-565.98" table:style-name="ce9">
            <text:p>-565,98</text:p>
          </table:table-cell>
          <table:table-cell office:value-type="float" office:value="-2998.75" table:style-name="ce9">
            <text:p>-2998,75</text:p>
          </table:table-cell>
          <table:table-cell office:value-type="float" office:value="-9765.6299999999992" table:style-name="ce9">
            <text:p>-9765,63</text:p>
          </table:table-cell>
          <table:table-cell office:value-type="float" office:value="61232.86" table:style-name="ce9">
            <text:p>61232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DOS SANTOS JUNIOR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939.84" table:style-name="ce9">
            <text:p>939,84</text:p>
          </table:table-cell>
          <table:table-cell office:value-type="float" office:value="35845.21" table:style-name="ce9">
            <text:p>35845,21</text:p>
          </table:table-cell>
          <table:table-cell office:value-type="float" office:value="4154.3900000000003" table:style-name="ce9">
            <text:p>4154,39</text:p>
          </table:table-cell>
          <table:table-cell office:value-type="float" office:value="16738.79" table:style-name="ce9">
            <text:p>16738,79</text:p>
          </table:table-cell>
          <table:table-cell office:value-type="float" office:value="18392.53" table:style-name="ce9">
            <text:p>18392,53</text:p>
          </table:table-cell>
          <table:table-cell office:value-type="float" office:value="76070.759999999995" table:style-name="ce9">
            <text:p>76070,76</text:p>
          </table:table-cell>
          <table:table-cell office:value-type="float" office:value="-951.62" table:style-name="ce9">
            <text:p>-951,62</text:p>
          </table:table-cell>
          <table:table-cell office:value-type="float" office:value="-8268.7999999999993" table:style-name="ce9">
            <text:p>-8268,80</text:p>
          </table:table-cell>
          <table:table-cell office:value-type="float" office:value="-6014.67" table:style-name="ce9">
            <text:p>-6014,67</text:p>
          </table:table-cell>
          <table:table-cell office:value-type="float" office:value="0" table:style-name="ce9">
            <text:p>0,00</text:p>
          </table:table-cell>
          <table:table-cell office:value-type="float" office:value="-15235.09" table:style-name="ce9">
            <text:p>-15235,09</text:p>
          </table:table-cell>
          <table:table-cell office:value-type="float" office:value="60835.67" table:style-name="ce9">
            <text:p>60835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MARCELO VIEIRA DE ARAÚJO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O DESEMBARGADOR JOSÉ MARCELO VIEIRA DE ARAÚJ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717.69" table:style-name="ce9">
            <text:p>39717,69</text:p>
          </table:table-cell>
          <table:table-cell office:value-type="float" office:value="1393.1" table:style-name="ce9">
            <text:p>1393,10</text:p>
          </table:table-cell>
          <table:table-cell office:value-type="float" office:value="17530.060000000001" table:style-name="ce9">
            <text:p>17530,06</text:p>
          </table:table-cell>
          <table:table-cell office:value-type="float" office:value="19858.849999999999" table:style-name="ce9">
            <text:p>19858,85</text:p>
          </table:table-cell>
          <table:table-cell office:value-type="float" office:value="78499.7" table:style-name="ce9">
            <text:p>78499,70</text:p>
          </table:table-cell>
          <table:table-cell office:value-type="float" office:value="-951.62" table:style-name="ce9">
            <text:p>-951,62</text:p>
          </table:table-cell>
          <table:table-cell office:value-type="float" office:value="-9329.6200000000008" table:style-name="ce9">
            <text:p>-9329,62</text:p>
          </table:table-cell>
          <table:table-cell office:value-type="float" office:value="-465.98" table:style-name="ce9">
            <text:p>-465,98</text:p>
          </table:table-cell>
          <table:table-cell office:value-type="float" office:value="-7624.48" table:style-name="ce9">
            <text:p>-7624,48</text:p>
          </table:table-cell>
          <table:table-cell office:value-type="float" office:value="-18371.7" table:style-name="ce9">
            <text:p>-18371,70</text:p>
          </table:table-cell>
          <table:table-cell office:value-type="float" office:value="60128" table:style-name="ce9">
            <text:p>6012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SOARES FILHO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9">
            <text:p>39717,69</text:p>
          </table:table-cell>
          <table:table-cell office:value-type="float" office:value="6248.21" table:style-name="ce9">
            <text:p>6248,21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22004.26" table:style-name="ce9">
            <text:p>22004,26</text:p>
          </table:table-cell>
          <table:table-cell office:value-type="float" office:value="69957.119999999995" table:style-name="ce9">
            <text:p>69957,12</text:p>
          </table:table-cell>
          <table:table-cell office:value-type="float" office:value="-6200.9" table:style-name="ce9">
            <text:p>-6200,90</text:p>
          </table:table-cell>
          <table:table-cell office:value-type="float" office:value="-8925.36" table:style-name="ce9">
            <text:p>-8925,36</text:p>
          </table:table-cell>
          <table:table-cell office:value-type="float" office:value="0" table:style-name="ce9">
            <text:p>0,00</text:p>
          </table:table-cell>
          <table:table-cell office:value-type="float" office:value="-1957.38" table:style-name="ce9">
            <text:p>-1957,38</text:p>
          </table:table-cell>
          <table:table-cell office:value-type="float" office:value="-17083.64" table:style-name="ce9">
            <text:p>-17083,64</text:p>
          </table:table-cell>
          <table:table-cell office:value-type="float" office:value="52873.48" table:style-name="ce9">
            <text:p>52873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IMAR BATISTA DOS SANTOS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49715.29" table:style-name="ce9">
            <text:p>49715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3.31" table:style-name="ce9">
            <text:p>2023,31</text:p>
          </table:table-cell>
          <table:table-cell office:value-type="float" office:value="0" table:style-name="ce9">
            <text:p>0,00</text:p>
          </table:table-cell>
          <table:table-cell office:value-type="float" office:value="22004.26" table:style-name="ce9">
            <text:p>22004,26</text:p>
          </table:table-cell>
          <table:table-cell office:value-type="float" office:value="73742.86" table:style-name="ce9">
            <text:p>73742,86</text:p>
          </table:table-cell>
          <table:table-cell office:value-type="float" office:value="0" table:style-name="ce9">
            <text:p>0,00</text:p>
          </table:table-cell>
          <table:table-cell office:value-type="float" office:value="-1191.97" table:style-name="ce9">
            <text:p>-1191,97</text:p>
          </table:table-cell>
          <table:table-cell office:value-type="float" office:value="-4601.24" table:style-name="ce9">
            <text:p>-4601,24</text:p>
          </table:table-cell>
          <table:table-cell office:value-type="float" office:value="-5706.77" table:style-name="ce9">
            <text:p>-5706,77</text:p>
          </table:table-cell>
          <table:table-cell office:value-type="float" office:value="-11499.98" table:style-name="ce9">
            <text:p>-11499,98</text:p>
          </table:table-cell>
          <table:table-cell office:value-type="float" office:value="62242.879999999997" table:style-name="ce9">
            <text:p>62242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KASSANDRA NATALY DE ANDRADE CARVALHO E LIM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939.84" table:style-name="ce9">
            <text:p>939,84</text:p>
          </table:table-cell>
          <table:table-cell office:value-type="float" office:value="35845.21" table:style-name="ce9">
            <text:p>35845,21</text:p>
          </table:table-cell>
          <table:table-cell office:value-type="float" office:value="3209.73" table:style-name="ce9">
            <text:p>3209,73</text:p>
          </table:table-cell>
          <table:table-cell office:value-type="float" office:value="12261.68" table:style-name="ce9">
            <text:p>12261,68</text:p>
          </table:table-cell>
          <table:table-cell office:value-type="float" office:value="18392.53" table:style-name="ce9">
            <text:p>18392,53</text:p>
          </table:table-cell>
          <table:table-cell office:value-type="float" office:value="70648.990000000005" table:style-name="ce9">
            <text:p>70648,99</text:p>
          </table:table-cell>
          <table:table-cell office:value-type="float" office:value="-951.62" table:style-name="ce9">
            <text:p>-951,62</text:p>
          </table:table-cell>
          <table:table-cell office:value-type="float" office:value="-8132.61" table:style-name="ce9">
            <text:p>-8132,61</text:p>
          </table:table-cell>
          <table:table-cell office:value-type="float" office:value="-2932.98" table:style-name="ce9">
            <text:p>-2932,98</text:p>
          </table:table-cell>
          <table:table-cell office:value-type="float" office:value="0" table:style-name="ce9">
            <text:p>0,00</text:p>
          </table:table-cell>
          <table:table-cell office:value-type="float" office:value="-12017.21" table:style-name="ce9">
            <text:p>-12017,21</text:p>
          </table:table-cell>
          <table:table-cell office:value-type="float" office:value="58631.78" table:style-name="ce9">
            <text:p>58631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KELLEN YOKO NAKAO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4702.6899999999996" table:style-name="ce9">
            <text:p>4702,69</text:p>
          </table:table-cell>
          <table:table-cell office:value-type="float" office:value="21227.439999999999" table:style-name="ce9">
            <text:p>21227,44</text:p>
          </table:table-cell>
          <table:table-cell office:value-type="float" office:value="17922.61" table:style-name="ce9">
            <text:p>17922,61</text:p>
          </table:table-cell>
          <table:table-cell office:value-type="float" office:value="79697.95" table:style-name="ce9">
            <text:p>79697,95</text:p>
          </table:table-cell>
          <table:table-cell office:value-type="float" office:value="-951.62" table:style-name="ce9">
            <text:p>-951,62</text:p>
          </table:table-cell>
          <table:table-cell office:value-type="float" office:value="-8947.06" table:style-name="ce9">
            <text:p>-8947,06</text:p>
          </table:table-cell>
          <table:table-cell office:value-type="float" office:value="-1752.41" table:style-name="ce9">
            <text:p>-1752,41</text:p>
          </table:table-cell>
          <table:table-cell office:value-type="float" office:value="-4941.3900000000003" table:style-name="ce9">
            <text:p>-4941,39</text:p>
          </table:table-cell>
          <table:table-cell office:value-type="float" office:value="-16592.48" table:style-name="ce9">
            <text:p>-16592,48</text:p>
          </table:table-cell>
          <table:table-cell office:value-type="float" office:value="63105.47" table:style-name="ce9">
            <text:p>63105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AERTE NEVES DE SOUZA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O DESEMBARGADOR LAERTE NEVES DE SOUZA</text:p>
          </table:table-cell>
          <table:table-cell office:value-type="float" office:value="0" table:style-name="ce9">
            <text:p>0,00</text:p>
          </table:table-cell>
          <table:table-cell office:value-type="float" office:value="13088.32" table:style-name="ce9">
            <text:p>13088,32</text:p>
          </table:table-cell>
          <table:table-cell office:value-type="float" office:value="39717.69" table:style-name="ce9">
            <text:p>39717,69</text:p>
          </table:table-cell>
          <table:table-cell office:value-type="float" office:value="2386.58" table:style-name="ce9">
            <text:p>2386,58</text:p>
          </table:table-cell>
          <table:table-cell office:value-type="float" office:value="14150.55" table:style-name="ce9">
            <text:p>14150,55</text:p>
          </table:table-cell>
          <table:table-cell office:value-type="float" office:value="22004.26" table:style-name="ce9">
            <text:p>22004,26</text:p>
          </table:table-cell>
          <table:table-cell office:value-type="float" office:value="91347.4" table:style-name="ce9">
            <text:p>91347,40</text:p>
          </table:table-cell>
          <table:table-cell office:value-type="float" office:value="-7152.52" table:style-name="ce9">
            <text:p>-7152,52</text:p>
          </table:table-cell>
          <table:table-cell office:value-type="float" office:value="-11206.34" table:style-name="ce9">
            <text:p>-11206,34</text:p>
          </table:table-cell>
          <table:table-cell office:value-type="float" office:value="-465.98" table:style-name="ce9">
            <text:p>-465,98</text:p>
          </table:table-cell>
          <table:table-cell office:value-type="float" office:value="-1644.97" table:style-name="ce9">
            <text:p>-1644,97</text:p>
          </table:table-cell>
          <table:table-cell office:value-type="float" office:value="-20469.810000000001" table:style-name="ce9">
            <text:p>-20469,81</text:p>
          </table:table-cell>
          <table:table-cell office:value-type="float" office:value="70877.59" table:style-name="ce9">
            <text:p>70877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ÚCIA COSTA LIMA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36464.730000000003" table:style-name="ce9">
            <text:p>36464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3.31" table:style-name="ce9">
            <text:p>2023,31</text:p>
          </table:table-cell>
          <table:table-cell office:value-type="float" office:value="0" table:style-name="ce9">
            <text:p>0,00</text:p>
          </table:table-cell>
          <table:table-cell office:value-type="float" office:value="18232.37" table:style-name="ce9">
            <text:p>18232,37</text:p>
          </table:table-cell>
          <table:table-cell office:value-type="float" office:value="56720.41" table:style-name="ce9">
            <text:p>56720,41</text:p>
          </table:table-cell>
          <table:table-cell office:value-type="float" office:value="-4767.58" table:style-name="ce9">
            <text:p>-4767,58</text:p>
          </table:table-cell>
          <table:table-cell office:value-type="float" office:value="-7297.12" table:style-name="ce9">
            <text:p>-7297,12</text:p>
          </table:table-cell>
          <table:table-cell office:value-type="float" office:value="-6672.54" table:style-name="ce9">
            <text:p>-6672,54</text:p>
          </table:table-cell>
          <table:table-cell office:value-type="float" office:value="0" table:style-name="ce9">
            <text:p>0,00</text:p>
          </table:table-cell>
          <table:table-cell office:value-type="float" office:value="-18737.240000000002" table:style-name="ce9">
            <text:p>-18737,24</text:p>
          </table:table-cell>
          <table:table-cell office:value-type="float" office:value="37983.17" table:style-name="ce9">
            <text:p>37983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A ESPÍRITO SANTO SILVEIR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4135.3500000000004" table:style-name="ce9">
            <text:p>4135,35</text:p>
          </table:table-cell>
          <table:table-cell office:value-type="float" office:value="20618.86" table:style-name="ce9">
            <text:p>20618,86</text:p>
          </table:table-cell>
          <table:table-cell office:value-type="float" office:value="17922.61" table:style-name="ce9">
            <text:p>17922,61</text:p>
          </table:table-cell>
          <table:table-cell office:value-type="float" office:value="78522.03" table:style-name="ce9">
            <text:p>78522,03</text:p>
          </table:table-cell>
          <table:table-cell office:value-type="float" office:value="-951.62" table:style-name="ce9">
            <text:p>-951,62</text:p>
          </table:table-cell>
          <table:table-cell office:value-type="float" office:value="-9678.5300000000007" table:style-name="ce9">
            <text:p>-9678,53</text:p>
          </table:table-cell>
          <table:table-cell office:value-type="float" office:value="-2932.97" table:style-name="ce9">
            <text:p>-2932,97</text:p>
          </table:table-cell>
          <table:table-cell office:value-type="float" office:value="-1356.86" table:style-name="ce9">
            <text:p>-1356,86</text:p>
          </table:table-cell>
          <table:table-cell office:value-type="float" office:value="-14919.98" table:style-name="ce9">
            <text:p>-14919,98</text:p>
          </table:table-cell>
          <table:table-cell office:value-type="float" office:value="63602.05" table:style-name="ce9">
            <text:p>63602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IZ CARLOS MONTEIRO COUTINHO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VARA DO TRABALHO DE SÃO LUÍS DO QUITUNDE/AL</text:p>
          </table:table-cell>
          <table:table-cell office:value-type="float" office:value="0" table:style-name="ce9">
            <text:p>0,00</text:p>
          </table:table-cell>
          <table:table-cell office:value-type="float" office:value="5898.12" table:style-name="ce9">
            <text:p>5898,12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3187.92" table:style-name="ce9">
            <text:p>3187,92</text:p>
          </table:table-cell>
          <table:table-cell office:value-type="float" office:value="15556.32" table:style-name="ce9">
            <text:p>15556,32</text:p>
          </table:table-cell>
          <table:table-cell office:value-type="float" office:value="21339.15" table:style-name="ce9">
            <text:p>21339,15</text:p>
          </table:table-cell>
          <table:table-cell office:value-type="float" office:value="83713.31" table:style-name="ce9">
            <text:p>83713,31</text:p>
          </table:table-cell>
          <table:table-cell office:value-type="float" office:value="-951.62" table:style-name="ce9">
            <text:p>-951,62</text:p>
          </table:table-cell>
          <table:table-cell office:value-type="float" office:value="-10788.4" table:style-name="ce9">
            <text:p>-10788,40</text:p>
          </table:table-cell>
          <table:table-cell office:value-type="float" office:value="-6361.73" table:style-name="ce9">
            <text:p>-6361,73</text:p>
          </table:table-cell>
          <table:table-cell office:value-type="float" office:value="-8312.35" table:style-name="ce9">
            <text:p>-8312,35</text:p>
          </table:table-cell>
          <table:table-cell office:value-type="float" office:value="-26414.1" table:style-name="ce9">
            <text:p>-26414,10</text:p>
          </table:table-cell>
          <table:table-cell office:value-type="float" office:value="57299.21" table:style-name="ce9">
            <text:p>57299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IZ HENRIQUE CÂNDIDO DA SILV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1879.68" table:style-name="ce9">
            <text:p>1879,68</text:p>
          </table:table-cell>
          <table:table-cell office:value-type="float" office:value="35845.21" table:style-name="ce9">
            <text:p>35845,21</text:p>
          </table:table-cell>
          <table:table-cell office:value-type="float" office:value="5266.61" table:style-name="ce9">
            <text:p>5266,61</text:p>
          </table:table-cell>
          <table:table-cell office:value-type="float" office:value="19244.03" table:style-name="ce9">
            <text:p>19244,03</text:p>
          </table:table-cell>
          <table:table-cell office:value-type="float" office:value="18862.45" table:style-name="ce9">
            <text:p>18862,45</text:p>
          </table:table-cell>
          <table:table-cell office:value-type="float" office:value="81097.98" table:style-name="ce9">
            <text:p>81097,98</text:p>
          </table:table-cell>
          <table:table-cell office:value-type="float" office:value="-951.62" table:style-name="ce9">
            <text:p>-951,62</text:p>
          </table:table-cell>
          <table:table-cell office:value-type="float" office:value="-7849.35" table:style-name="ce9">
            <text:p>-7849,35</text:p>
          </table:table-cell>
          <table:table-cell office:value-type="float" office:value="-5729.32" table:style-name="ce9">
            <text:p>-5729,32</text:p>
          </table:table-cell>
          <table:table-cell office:value-type="float" office:value="-2439.9899999999998" table:style-name="ce9">
            <text:p>-2439,99</text:p>
          </table:table-cell>
          <table:table-cell office:value-type="float" office:value="-16970.28" table:style-name="ce9">
            <text:p>-16970,28</text:p>
          </table:table-cell>
          <table:table-cell office:value-type="float" office:value="64127.7" table:style-name="ce9">
            <text:p>64127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IZ SÁVIO DE LIMA GAZZANÉO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1ª VARA DO TRABALHO DE UNIÃO DOS PALMARES/AL</text:p>
          </table:table-cell>
          <table:table-cell office:value-type="float" office:value="0" table:style-name="ce9">
            <text:p>0,00</text:p>
          </table:table-cell>
          <table:table-cell office:value-type="float" office:value="10433.57" table:style-name="ce9">
            <text:p>10433,57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2770.65" table:style-name="ce9">
            <text:p>2770,65</text:p>
          </table:table-cell>
          <table:table-cell office:value-type="float" office:value="13830.38" table:style-name="ce9">
            <text:p>13830,38</text:p>
          </table:table-cell>
          <table:table-cell office:value-type="float" office:value="20745.580000000002" table:style-name="ce9">
            <text:p>20745,58</text:p>
          </table:table-cell>
          <table:table-cell office:value-type="float" office:value="85511.98" table:style-name="ce9">
            <text:p>85511,98</text:p>
          </table:table-cell>
          <table:table-cell office:value-type="float" office:value="-6674.22" table:style-name="ce9">
            <text:p>-6674,22</text:p>
          </table:table-cell>
          <table:table-cell office:value-type="float" office:value="-10461.93" table:style-name="ce9">
            <text:p>-10461,93</text:p>
          </table:table-cell>
          <table:table-cell office:value-type="float" office:value="-5143.3599999999997" table:style-name="ce9">
            <text:p>-5143,36</text:p>
          </table:table-cell>
          <table:table-cell office:value-type="float" office:value="0" table:style-name="ce9">
            <text:p>0,00</text:p>
          </table:table-cell>
          <table:table-cell office:value-type="float" office:value="-22279.51" table:style-name="ce9">
            <text:p>-22279,51</text:p>
          </table:table-cell>
          <table:table-cell office:value-type="float" office:value="63232.47" table:style-name="ce9">
            <text:p>63232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NOEL HERMES DE LIMA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4946.5" table:style-name="ce9">
            <text:p>4946,50</text:p>
          </table:table-cell>
          <table:table-cell office:value-type="float" office:value="0" table:style-name="ce9">
            <text:p>0,00</text:p>
          </table:table-cell>
          <table:table-cell office:value-type="float" office:value="2023.31" table:style-name="ce9">
            <text:p>2023,31</text:p>
          </table:table-cell>
          <table:table-cell office:value-type="float" office:value="0" table:style-name="ce9">
            <text:p>0,00</text:p>
          </table:table-cell>
          <table:table-cell office:value-type="float" office:value="21339.15" table:style-name="ce9">
            <text:p>21339,15</text:p>
          </table:table-cell>
          <table:table-cell office:value-type="float" office:value="66040.759999999995" table:style-name="ce9">
            <text:p>66040,76</text:p>
          </table:table-cell>
          <table:table-cell office:value-type="float" office:value="-5948.16" table:style-name="ce9">
            <text:p>-5948,16</text:p>
          </table:table-cell>
          <table:table-cell office:value-type="float" office:value="-8681.19" table:style-name="ce9">
            <text:p>-8681,19</text:p>
          </table:table-cell>
          <table:table-cell office:value-type="float" office:value="-7458.93" table:style-name="ce9">
            <text:p>-7458,93</text:p>
          </table:table-cell>
          <table:table-cell office:value-type="float" office:value="0" table:style-name="ce9">
            <text:p>0,00</text:p>
          </table:table-cell>
          <table:table-cell office:value-type="float" office:value="-22088.28" table:style-name="ce9">
            <text:p>-22088,28</text:p>
          </table:table-cell>
          <table:table-cell office:value-type="float" office:value="43952.480000000003" table:style-name="ce9">
            <text:p>43952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ATÁLIA AZEVEDO SEN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2091.85" table:style-name="ce9">
            <text:p>2091,85</text:p>
          </table:table-cell>
          <table:table-cell office:value-type="float" office:value="20497.150000000001" table:style-name="ce9">
            <text:p>20497,15</text:p>
          </table:table-cell>
          <table:table-cell office:value-type="float" office:value="17922.61" table:style-name="ce9">
            <text:p>17922,61</text:p>
          </table:table-cell>
          <table:table-cell office:value-type="float" office:value="76356.820000000007" table:style-name="ce9">
            <text:p>76356,82</text:p>
          </table:table-cell>
          <table:table-cell office:value-type="float" office:value="-951.62" table:style-name="ce9">
            <text:p>-951,62</text:p>
          </table:table-cell>
          <table:table-cell office:value-type="float" office:value="-8990.9" table:style-name="ce9">
            <text:p>-8990,90</text:p>
          </table:table-cell>
          <table:table-cell office:value-type="float" office:value="-1089.82" table:style-name="ce9">
            <text:p>-1089,82</text:p>
          </table:table-cell>
          <table:table-cell office:value-type="float" office:value="-560.30999999999995" table:style-name="ce9">
            <text:p>-560,31</text:p>
          </table:table-cell>
          <table:table-cell office:value-type="float" office:value="-11592.65" table:style-name="ce9">
            <text:p>-11592,65</text:p>
          </table:table-cell>
          <table:table-cell office:value-type="float" office:value="64764.17" table:style-name="ce9">
            <text:p>64764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ILTON BELTRÃO DE ALBUQUERQUE JÚNIOR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2267.9" table:style-name="ce9">
            <text:p>2267,90</text:p>
          </table:table-cell>
          <table:table-cell office:value-type="float" office:value="20902.87" table:style-name="ce9">
            <text:p>20902,87</text:p>
          </table:table-cell>
          <table:table-cell office:value-type="float" office:value="17922.61" table:style-name="ce9">
            <text:p>17922,61</text:p>
          </table:table-cell>
          <table:table-cell office:value-type="float" office:value="76938.59" table:style-name="ce9">
            <text:p>76938,59</text:p>
          </table:table-cell>
          <table:table-cell office:value-type="float" office:value="-951.62" table:style-name="ce9">
            <text:p>-951,62</text:p>
          </table:table-cell>
          <table:table-cell office:value-type="float" office:value="-8693.67" table:style-name="ce9">
            <text:p>-8693,67</text:p>
          </table:table-cell>
          <table:table-cell office:value-type="float" office:value="-4648.8100000000004" table:style-name="ce9">
            <text:p>-4648,81</text:p>
          </table:table-cell>
          <table:table-cell office:value-type="float" office:value="-1777.47" table:style-name="ce9">
            <text:p>-1777,47</text:p>
          </table:table-cell>
          <table:table-cell office:value-type="float" office:value="-16071.57" table:style-name="ce9">
            <text:p>-16071,57</text:p>
          </table:table-cell>
          <table:table-cell office:value-type="float" office:value="60867.02" table:style-name="ce9">
            <text:p>60867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EDRO INÁCIO DA SILV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46393.98" table:style-name="ce9">
            <text:p>46393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59.21" table:style-name="ce9">
            <text:p>1859,21</text:p>
          </table:table-cell>
          <table:table-cell office:value-type="float" office:value="0" table:style-name="ce9">
            <text:p>0,00</text:p>
          </table:table-cell>
          <table:table-cell office:value-type="float" office:value="22004.26" table:style-name="ce9">
            <text:p>22004,26</text:p>
          </table:table-cell>
          <table:table-cell office:value-type="float" office:value="70257.45" table:style-name="ce9">
            <text:p>70257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271.13" table:style-name="ce9">
            <text:p>-4271,13</text:p>
          </table:table-cell>
          <table:table-cell office:value-type="float" office:value="-2385.46" table:style-name="ce9">
            <text:p>-2385,46</text:p>
          </table:table-cell>
          <table:table-cell office:value-type="float" office:value="-6656.59" table:style-name="ce9">
            <text:p>-6656,59</text:p>
          </table:table-cell>
          <table:table-cell office:value-type="float" office:value="63600.86" table:style-name="ce9">
            <text:p>63600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ICARDO TENÓRIO CAVALCANTE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VARA DO TRABALHO DE ATALAIA/AL</text:p>
          </table:table-cell>
          <table:table-cell office:value-type="float" office:value="0" table:style-name="ce9">
            <text:p>0,00</text:p>
          </table:table-cell>
          <table:table-cell office:value-type="float" office:value="1879.68" table:style-name="ce9">
            <text:p>1879,68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3072.64" table:style-name="ce9">
            <text:p>3072,64</text:p>
          </table:table-cell>
          <table:table-cell office:value-type="float" office:value="17600.87" table:style-name="ce9">
            <text:p>17600,87</text:p>
          </table:table-cell>
          <table:table-cell office:value-type="float" office:value="19805.740000000002" table:style-name="ce9">
            <text:p>19805,74</text:p>
          </table:table-cell>
          <table:table-cell office:value-type="float" office:value="80090.73" table:style-name="ce9">
            <text:p>80090,73</text:p>
          </table:table-cell>
          <table:table-cell office:value-type="float" office:value="-951.62" table:style-name="ce9">
            <text:p>-951,62</text:p>
          </table:table-cell>
          <table:table-cell office:value-type="float" office:value="-9957.75" table:style-name="ce9">
            <text:p>-9957,75</text:p>
          </table:table-cell>
          <table:table-cell office:value-type="float" office:value="-2712.73" table:style-name="ce9">
            <text:p>-2712,73</text:p>
          </table:table-cell>
          <table:table-cell office:value-type="float" office:value="-633.87" table:style-name="ce9">
            <text:p>-633,87</text:p>
          </table:table-cell>
          <table:table-cell office:value-type="float" office:value="-14255.97" table:style-name="ce9">
            <text:p>-14255,97</text:p>
          </table:table-cell>
          <table:table-cell office:value-type="float" office:value="65834.759999999995" table:style-name="ce9">
            <text:p>65834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INALDO GUEDES RAPASSI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3108.99" table:style-name="ce9">
            <text:p>3108,99</text:p>
          </table:table-cell>
          <table:table-cell office:value-type="float" office:value="16278.1" table:style-name="ce9">
            <text:p>16278,10</text:p>
          </table:table-cell>
          <table:table-cell office:value-type="float" office:value="17922.61" table:style-name="ce9">
            <text:p>17922,61</text:p>
          </table:table-cell>
          <table:table-cell office:value-type="float" office:value="73154.91" table:style-name="ce9">
            <text:p>73154,91</text:p>
          </table:table-cell>
          <table:table-cell office:value-type="float" office:value="-5821.21" table:style-name="ce9">
            <text:p>-5821,21</text:p>
          </table:table-cell>
          <table:table-cell office:value-type="float" office:value="-7329.52" table:style-name="ce9">
            <text:p>-7329,52</text:p>
          </table:table-cell>
          <table:table-cell office:value-type="float" office:value="-583.26" table:style-name="ce9">
            <text:p>-583,26</text:p>
          </table:table-cell>
          <table:table-cell office:value-type="float" office:value="0" table:style-name="ce9">
            <text:p>0,00</text:p>
          </table:table-cell>
          <table:table-cell office:value-type="float" office:value="-13733.99" table:style-name="ce9">
            <text:p>-13733,99</text:p>
          </table:table-cell>
          <table:table-cell office:value-type="float" office:value="59420.92" table:style-name="ce9">
            <text:p>59420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BERTO RICARDO GUIMARÃES GOUVEIA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VARA DO TRABALHO DE PORTO CALVO/AL</text:p>
          </table:table-cell>
          <table:table-cell office:value-type="float" office:value="0" table:style-name="ce9">
            <text:p>0,00</text:p>
          </table:table-cell>
          <table:table-cell office:value-type="float" office:value="5898.12" table:style-name="ce9">
            <text:p>5898,12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3416.41" table:style-name="ce9">
            <text:p>3416,41</text:p>
          </table:table-cell>
          <table:table-cell office:value-type="float" office:value="15556.32" table:style-name="ce9">
            <text:p>15556,32</text:p>
          </table:table-cell>
          <table:table-cell office:value-type="float" office:value="21339.15" table:style-name="ce9">
            <text:p>21339,15</text:p>
          </table:table-cell>
          <table:table-cell office:value-type="float" office:value="83941.8" table:style-name="ce9">
            <text:p>83941,80</text:p>
          </table:table-cell>
          <table:table-cell office:value-type="float" office:value="-951.62" table:style-name="ce9">
            <text:p>-951,62</text:p>
          </table:table-cell>
          <table:table-cell office:value-type="float" office:value="-10788.4" table:style-name="ce9">
            <text:p>-10788,40</text:p>
          </table:table-cell>
          <table:table-cell office:value-type="float" office:value="-6912.97" table:style-name="ce9">
            <text:p>-6912,97</text:p>
          </table:table-cell>
          <table:table-cell office:value-type="float" office:value="-11247.05" table:style-name="ce9">
            <text:p>-11247,05</text:p>
          </table:table-cell>
          <table:table-cell office:value-type="float" office:value="-29900.04" table:style-name="ce9">
            <text:p>-29900,04</text:p>
          </table:table-cell>
          <table:table-cell office:value-type="float" office:value="54041.760000000002" table:style-name="ce9">
            <text:p>54041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ARA VICENTE DA SILVA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2560.85" table:style-name="ce9">
            <text:p>2560,85</text:p>
          </table:table-cell>
          <table:table-cell office:value-type="float" office:value="20497.150000000001" table:style-name="ce9">
            <text:p>20497,15</text:p>
          </table:table-cell>
          <table:table-cell office:value-type="float" office:value="17922.61" table:style-name="ce9">
            <text:p>17922,61</text:p>
          </table:table-cell>
          <table:table-cell office:value-type="float" office:value="76825.820000000007" table:style-name="ce9">
            <text:p>76825,82</text:p>
          </table:table-cell>
          <table:table-cell office:value-type="float" office:value="-951.62" table:style-name="ce9">
            <text:p>-951,62</text:p>
          </table:table-cell>
          <table:table-cell office:value-type="float" office:value="-9051.34" table:style-name="ce9">
            <text:p>-9051,34</text:p>
          </table:table-cell>
          <table:table-cell office:value-type="float" office:value="-3435.77" table:style-name="ce9">
            <text:p>-3435,77</text:p>
          </table:table-cell>
          <table:table-cell office:value-type="float" office:value="-560.30999999999995" table:style-name="ce9">
            <text:p>-560,31</text:p>
          </table:table-cell>
          <table:table-cell office:value-type="float" office:value="-13999.04" table:style-name="ce9">
            <text:p>-13999,04</text:p>
          </table:table-cell>
          <table:table-cell office:value-type="float" office:value="62826.78" table:style-name="ce9">
            <text:p>62826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ARAH VANESSA ARAUJO PAIXÃO FERRO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3989.47" table:style-name="ce9">
            <text:p>3989,47</text:p>
          </table:table-cell>
          <table:table-cell office:value-type="float" office:value="15466.66" table:style-name="ce9">
            <text:p>15466,66</text:p>
          </table:table-cell>
          <table:table-cell office:value-type="float" office:value="17922.61" table:style-name="ce9">
            <text:p>17922,61</text:p>
          </table:table-cell>
          <table:table-cell office:value-type="float" office:value="73223.95" table:style-name="ce9">
            <text:p>73223,95</text:p>
          </table:table-cell>
          <table:table-cell office:value-type="float" office:value="-951.62" table:style-name="ce9">
            <text:p>-951,62</text:p>
          </table:table-cell>
          <table:table-cell office:value-type="float" office:value="-8687.26" table:style-name="ce9">
            <text:p>-8687,26</text:p>
          </table:table-cell>
          <table:table-cell office:value-type="float" office:value="-634.82000000000005" table:style-name="ce9">
            <text:p>-634,82</text:p>
          </table:table-cell>
          <table:table-cell office:value-type="float" office:value="0" table:style-name="ce9">
            <text:p>0,00</text:p>
          </table:table-cell>
          <table:table-cell office:value-type="float" office:value="-10273.700000000001" table:style-name="ce9">
            <text:p>-10273,70</text:p>
          </table:table-cell>
          <table:table-cell office:value-type="float" office:value="62950.25" table:style-name="ce9">
            <text:p>62950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ÉRGIO ROBERTO DE MELLO QUEIROZ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5ª VARA DO TRABALHO DE MACEIÓ/AL</text:p>
          </table:table-cell>
          <table:table-cell office:value-type="float" office:value="0" table:style-name="ce9">
            <text:p>0,00</text:p>
          </table:table-cell>
          <table:table-cell office:value-type="float" office:value="1879.68" table:style-name="ce9">
            <text:p>1879,68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3496.78" table:style-name="ce9">
            <text:p>3496,78</text:p>
          </table:table-cell>
          <table:table-cell office:value-type="float" office:value="48409.8" table:style-name="ce9">
            <text:p>48409,80</text:p>
          </table:table-cell>
          <table:table-cell office:value-type="float" office:value="19805.740000000002" table:style-name="ce9">
            <text:p>19805,74</text:p>
          </table:table-cell>
          <table:table-cell office:value-type="float" office:value="111323.8" table:style-name="ce9">
            <text:p>111323,80</text:p>
          </table:table-cell>
          <table:table-cell office:value-type="float" office:value="-951.62" table:style-name="ce9">
            <text:p>-951,62</text:p>
          </table:table-cell>
          <table:table-cell office:value-type="float" office:value="-12734.18" table:style-name="ce9">
            <text:p>-12734,18</text:p>
          </table:table-cell>
          <table:table-cell office:value-type="float" office:value="-3311.84" table:style-name="ce9">
            <text:p>-3311,84</text:p>
          </table:table-cell>
          <table:table-cell office:value-type="float" office:value="-2310.84" table:style-name="ce9">
            <text:p>-2310,84</text:p>
          </table:table-cell>
          <table:table-cell office:value-type="float" office:value="-19308.48" table:style-name="ce9">
            <text:p>-19308,48</text:p>
          </table:table-cell>
          <table:table-cell office:value-type="float" office:value="92015.32" table:style-name="ce9">
            <text:p>92015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EVERINO RODRIGUES DOS SANTOS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9">
            <text:p>39717,69</text:p>
          </table:table-cell>
          <table:table-cell office:value-type="float" office:value="7289.58" table:style-name="ce9">
            <text:p>7289,58</text:p>
          </table:table-cell>
          <table:table-cell office:value-type="float" office:value="0" table:style-name="ce9">
            <text:p>0,00</text:p>
          </table:table-cell>
          <table:table-cell office:value-type="float" office:value="1536.23" table:style-name="ce9">
            <text:p>1536,23</text:p>
          </table:table-cell>
          <table:table-cell office:value-type="float" office:value="0" table:style-name="ce9">
            <text:p>0,00</text:p>
          </table:table-cell>
          <table:table-cell office:value-type="float" office:value="22004.26" table:style-name="ce9">
            <text:p>22004,26</text:p>
          </table:table-cell>
          <table:table-cell office:value-type="float" office:value="70547.759999999995" table:style-name="ce9">
            <text:p>70547,76</text:p>
          </table:table-cell>
          <table:table-cell office:value-type="float" office:value="-6200.9" table:style-name="ce9">
            <text:p>-6200,90</text:p>
          </table:table-cell>
          <table:table-cell office:value-type="float" office:value="0" table:style-name="ce9">
            <text:p>0,00</text:p>
          </table:table-cell>
          <table:table-cell office:value-type="float" office:value="-6565.8" table:style-name="ce9">
            <text:p>-6565,80</text:p>
          </table:table-cell>
          <table:table-cell office:value-type="float" office:value="-2998.75" table:style-name="ce9">
            <text:p>-2998,75</text:p>
          </table:table-cell>
          <table:table-cell office:value-type="float" office:value="-15765.45" table:style-name="ce9">
            <text:p>-15765,45</text:p>
          </table:table-cell>
          <table:table-cell office:value-type="float" office:value="54782.31" table:style-name="ce9">
            <text:p>54782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ÂNIA MARIA PIMENTEL SOUS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50654.400000000001" table:style-name="ce9">
            <text:p>50654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9.83" table:style-name="ce9">
            <text:p>1029,83</text:p>
          </table:table-cell>
          <table:table-cell office:value-type="float" office:value="0" table:style-name="ce9">
            <text:p>0,00</text:p>
          </table:table-cell>
          <table:table-cell office:value-type="float" office:value="16570.88" table:style-name="ce9">
            <text:p>16570,88</text:p>
          </table:table-cell>
          <table:table-cell office:value-type="float" office:value="68255.11" table:style-name="ce9">
            <text:p>68255,11</text:p>
          </table:table-cell>
          <table:table-cell office:value-type="float" office:value="-4157.3900000000003" table:style-name="ce9">
            <text:p>-4157,39</text:p>
          </table:table-cell>
          <table:table-cell office:value-type="float" office:value="-6581.75" table:style-name="ce9">
            <text:p>-6581,75</text:p>
          </table:table-cell>
          <table:table-cell office:value-type="float" office:value="-3109.95" table:style-name="ce9">
            <text:p>-3109,95</text:p>
          </table:table-cell>
          <table:table-cell office:value-type="float" office:value="-17401.21" table:style-name="ce9">
            <text:p>-17401,21</text:p>
          </table:table-cell>
          <table:table-cell office:value-type="float" office:value="-31250.3" table:style-name="ce9">
            <text:p>-31250,30</text:p>
          </table:table-cell>
          <table:table-cell office:value-type="float" office:value="37004.81" table:style-name="ce9">
            <text:p>37004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HAÍS COSTA GONDIM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6ª VARA DO TRABALHO DE MACEIÓ/AL</text:p>
          </table:table-cell>
          <table:table-cell office:value-type="float" office:value="0" table:style-name="ce9">
            <text:p>0,00</text:p>
          </table:table-cell>
          <table:table-cell office:value-type="float" office:value="939.84" table:style-name="ce9">
            <text:p>939,84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2295.1799999999998" table:style-name="ce9">
            <text:p>2295,18</text:p>
          </table:table-cell>
          <table:table-cell office:value-type="float" office:value="18227.43" table:style-name="ce9">
            <text:p>18227,43</text:p>
          </table:table-cell>
          <table:table-cell office:value-type="float" office:value="19335.82" table:style-name="ce9">
            <text:p>19335,82</text:p>
          </table:table-cell>
          <table:table-cell office:value-type="float" office:value="78530.070000000007" table:style-name="ce9">
            <text:p>78530,07</text:p>
          </table:table-cell>
          <table:table-cell office:value-type="float" office:value="-951.62" table:style-name="ce9">
            <text:p>-951,62</text:p>
          </table:table-cell>
          <table:table-cell office:value-type="float" office:value="-9996.51" table:style-name="ce9">
            <text:p>-9996,51</text:p>
          </table:table-cell>
          <table:table-cell office:value-type="float" office:value="-1705.91" table:style-name="ce9">
            <text:p>-1705,91</text:p>
          </table:table-cell>
          <table:table-cell office:value-type="float" office:value="-7240.39" table:style-name="ce9">
            <text:p>-7240,39</text:p>
          </table:table-cell>
          <table:table-cell office:value-type="float" office:value="-19894.43" table:style-name="ce9">
            <text:p>-19894,43</text:p>
          </table:table-cell>
          <table:table-cell office:value-type="float" office:value="58635.64" table:style-name="ce9">
            <text:p>58635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LTER SOUZA PUGLIESI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4ª VARA DO TRABALHO DE MACEIÓ/AL</text:p>
          </table:table-cell>
          <table:table-cell office:value-type="float" office:value="0" table:style-name="ce9">
            <text:p>0,00</text:p>
          </table:table-cell>
          <table:table-cell office:value-type="float" office:value="2967.9" table:style-name="ce9">
            <text:p>2967,90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3402.26" table:style-name="ce9">
            <text:p>3402,26</text:p>
          </table:table-cell>
          <table:table-cell office:value-type="float" office:value="13566.57" table:style-name="ce9">
            <text:p>13566,57</text:p>
          </table:table-cell>
          <table:table-cell office:value-type="float" office:value="0" table:style-name="ce9">
            <text:p>0,00</text:p>
          </table:table-cell>
          <table:table-cell office:value-type="float" office:value="57668.53" table:style-name="ce9">
            <text:p>57668,53</text:p>
          </table:table-cell>
          <table:table-cell office:value-type="float" office:value="-951.62" table:style-name="ce9">
            <text:p>-951,62</text:p>
          </table:table-cell>
          <table:table-cell office:value-type="float" office:value="-9117.64" table:style-name="ce9">
            <text:p>-9117,64</text:p>
          </table:table-cell>
          <table:table-cell office:value-type="float" office:value="-5929.6" table:style-name="ce9">
            <text:p>-5929,60</text:p>
          </table:table-cell>
          <table:table-cell office:value-type="float" office:value="0" table:style-name="ce9">
            <text:p>0,00</text:p>
          </table:table-cell>
          <table:table-cell office:value-type="float" office:value="-15998.86" table:style-name="ce9">
            <text:p>-15998,86</text:p>
          </table:table-cell>
          <table:table-cell office:value-type="float" office:value="41669.67" table:style-name="ce9">
            <text:p>41669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NDA MARIA FERREIRA LUSTOSA</text:p>
          </table:table-cell>
          <table:table-cell office:value-type="string" table:style-name="ce8">
            <text:p>DESEMBARGADOR DO TRABALHO - NÍVEL SUPERIOR DFDT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0" table:style-name="ce9">
            <text:p>0,00</text:p>
          </table:table-cell>
          <table:table-cell office:value-type="float" office:value="12359.37" table:style-name="ce9">
            <text:p>12359,37</text:p>
          </table:table-cell>
          <table:table-cell office:value-type="float" office:value="39717.69" table:style-name="ce9">
            <text:p>39717,69</text:p>
          </table:table-cell>
          <table:table-cell office:value-type="float" office:value="2422.9299999999998" table:style-name="ce9">
            <text:p>2422,93</text:p>
          </table:table-cell>
          <table:table-cell office:value-type="float" office:value="14380.52" table:style-name="ce9">
            <text:p>14380,52</text:p>
          </table:table-cell>
          <table:table-cell office:value-type="float" office:value="0" table:style-name="ce9">
            <text:p>0,00</text:p>
          </table:table-cell>
          <table:table-cell office:value-type="float" office:value="68880.509999999995" table:style-name="ce9">
            <text:p>68880,51</text:p>
          </table:table-cell>
          <table:table-cell office:value-type="float" office:value="-7152.52" table:style-name="ce9">
            <text:p>-7152,52</text:p>
          </table:table-cell>
          <table:table-cell office:value-type="float" office:value="-11206.34" table:style-name="ce9">
            <text:p>-11206,34</text:p>
          </table:table-cell>
          <table:table-cell office:value-type="float" office:value="-3702.74" table:style-name="ce9">
            <text:p>-3702,74</text:p>
          </table:table-cell>
          <table:table-cell office:value-type="float" office:value="-916.02" table:style-name="ce9">
            <text:p>-916,02</text:p>
          </table:table-cell>
          <table:table-cell office:value-type="float" office:value="-22977.62" table:style-name="ce9">
            <text:p>-22977,62</text:p>
          </table:table-cell>
          <table:table-cell office:value-type="float" office:value="45902.89" table:style-name="ce9">
            <text:p>45902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NESSA MARIA SAMPAIO VILLANOVA MATOS</text:p>
          </table:table-cell>
          <table:table-cell office:value-type="string" table:style-name="ce8">
            <text:p>JUIZ DO TRABALHO SUBSTITUTO - NÍVEL SUPERIOR JSJS</text:p>
          </table:table-cell>
          <table:table-cell office:value-type="string" table:style-name="ce8">
            <text:p>REPRESENTAÇÃO DE JUIZ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45.21" table:style-name="ce9">
            <text:p>35845,21</text:p>
          </table:table-cell>
          <table:table-cell office:value-type="float" office:value="4389.6000000000004" table:style-name="ce9">
            <text:p>4389,60</text:p>
          </table:table-cell>
          <table:table-cell office:value-type="float" office:value="11948.4" table:style-name="ce9">
            <text:p>11948,40</text:p>
          </table:table-cell>
          <table:table-cell office:value-type="float" office:value="17922.61" table:style-name="ce9">
            <text:p>17922,61</text:p>
          </table:table-cell>
          <table:table-cell office:value-type="float" office:value="70105.820000000007" table:style-name="ce9">
            <text:p>70105,82</text:p>
          </table:table-cell>
          <table:table-cell office:value-type="float" office:value="-951.62" table:style-name="ce9">
            <text:p>-951,62</text:p>
          </table:table-cell>
          <table:table-cell office:value-type="float" office:value="-7843.99" table:style-name="ce9">
            <text:p>-7843,99</text:p>
          </table:table-cell>
          <table:table-cell office:value-type="float" office:value="-465.98" table:style-name="ce9">
            <text:p>-465,98</text:p>
          </table:table-cell>
          <table:table-cell office:value-type="float" office:value="0" table:style-name="ce9">
            <text:p>0,00</text:p>
          </table:table-cell>
          <table:table-cell office:value-type="float" office:value="-9261.59" table:style-name="ce9">
            <text:p>-9261,59</text:p>
          </table:table-cell>
          <table:table-cell office:value-type="float" office:value="60844.23" table:style-name="ce9">
            <text:p>60844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NILZA MARIA VANDERLEI LINS</text:p>
          </table:table-cell>
          <table:table-cell office:value-type="string" table:style-name="ce8">
            <text:p>JUIZ TITULAR DE VARA DO TRABALHO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5935.8" table:style-name="ce9">
            <text:p>5935,80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21833.8" table:style-name="ce9">
            <text:p>21833,80</text:p>
          </table:table-cell>
          <table:table-cell office:value-type="float" office:value="67488.36" table:style-name="ce9">
            <text:p>67488,36</text:p>
          </table:table-cell>
          <table:table-cell office:value-type="float" office:value="-6136.13" table:style-name="ce9">
            <text:p>-6136,13</text:p>
          </table:table-cell>
          <table:table-cell office:value-type="float" office:value="-8901.56" table:style-name="ce9">
            <text:p>-8901,56</text:p>
          </table:table-cell>
          <table:table-cell office:value-type="float" office:value="-3108.5" table:style-name="ce9">
            <text:p>-3108,50</text:p>
          </table:table-cell>
          <table:table-cell office:value-type="float" office:value="0" table:style-name="ce9">
            <text:p>0,00</text:p>
          </table:table-cell>
          <table:table-cell office:value-type="float" office:value="-18146.189999999999" table:style-name="ce9">
            <text:p>-18146,19</text:p>
          </table:table-cell>
          <table:table-cell office:value-type="float" office:value="49342.17" table:style-name="ce9">
            <text:p>49342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ERÔNICA GUEDES DE ANDRADE</text:p>
          </table:table-cell>
          <table:table-cell office:value-type="string" table:style-name="ce8">
            <text:p>JUIZ TITULAR DE VARA DO TRABALHO - NÍVEL SUPERIOR JTJT</text:p>
          </table:table-cell>
          <table:table-cell office:value-type="string" table:style-name="ce8">
            <text:p>2ª VARA DO TRABALHO DE MACEIÓ/AL</text:p>
          </table:table-cell>
          <table:table-cell office:value-type="float" office:value="0" table:style-name="ce9">
            <text:p>0,00</text:p>
          </table:table-cell>
          <table:table-cell office:value-type="float" office:value="939.84" table:style-name="ce9">
            <text:p>939,84</text:p>
          </table:table-cell>
          <table:table-cell office:value-type="float" office:value="37731.800000000003" table:style-name="ce9">
            <text:p>37731,80</text:p>
          </table:table-cell>
          <table:table-cell office:value-type="float" office:value="4727.87" table:style-name="ce9">
            <text:p>4727,87</text:p>
          </table:table-cell>
          <table:table-cell office:value-type="float" office:value="18227.43" table:style-name="ce9">
            <text:p>18227,43</text:p>
          </table:table-cell>
          <table:table-cell office:value-type="float" office:value="0" table:style-name="ce9">
            <text:p>0,00</text:p>
          </table:table-cell>
          <table:table-cell office:value-type="float" office:value="61626.94" table:style-name="ce9">
            <text:p>61626,94</text:p>
          </table:table-cell>
          <table:table-cell office:value-type="float" office:value="-6138.52" table:style-name="ce9">
            <text:p>-6138,52</text:p>
          </table:table-cell>
          <table:table-cell office:value-type="float" office:value="-8413.69" table:style-name="ce9">
            <text:p>-8413,69</text:p>
          </table:table-cell>
          <table:table-cell office:value-type="float" office:value="-11628.91" table:style-name="ce9">
            <text:p>-11628,91</text:p>
          </table:table-cell>
          <table:table-cell office:value-type="float" office:value="-5982.66" table:style-name="ce9">
            <text:p>-5982,66</text:p>
          </table:table-cell>
          <table:table-cell office:value-type="float" office:value="-32163.78" table:style-name="ce9">
            <text:p>-32163,78</text:p>
          </table:table-cell>
          <table:table-cell office:value-type="float" office:value="29463.16" table:style-name="ce9">
            <text:p>29463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DAIL BENEDITO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21275.69" table:style-name="ce9">
            <text:p>21275,69</text:p>
          </table:table-cell>
          <table:table-cell office:value-type="float" office:value="3249.66" table:style-name="ce9">
            <text:p>3249,66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846.06" table:style-name="ce9">
            <text:p>3846,06</text:p>
          </table:table-cell>
          <table:table-cell office:value-type="float" office:value="3989.38" table:style-name="ce9">
            <text:p>3989,38</text:p>
          </table:table-cell>
          <table:table-cell office:value-type="float" office:value="0" table:style-name="ce9">
            <text:p>0,00</text:p>
          </table:table-cell>
          <table:table-cell office:value-type="float" office:value="34869.089999999997" table:style-name="ce9">
            <text:p>34869,09</text:p>
          </table:table-cell>
          <table:table-cell office:value-type="float" office:value="-3492.73" table:style-name="ce9">
            <text:p>-3492,73</text:p>
          </table:table-cell>
          <table:table-cell office:value-type="float" office:value="-6518.42" table:style-name="ce9">
            <text:p>-6518,42</text:p>
          </table:table-cell>
          <table:table-cell office:value-type="float" office:value="-2447.38" table:style-name="ce9">
            <text:p>-2447,38</text:p>
          </table:table-cell>
          <table:table-cell office:value-type="float" office:value="0" table:style-name="ce9">
            <text:p>0,00</text:p>
          </table:table-cell>
          <table:table-cell office:value-type="float" office:value="-12458.53" table:style-name="ce9">
            <text:p>-12458,53</text:p>
          </table:table-cell>
          <table:table-cell office:value-type="float" office:value="22410.560000000001" table:style-name="ce9">
            <text:p>22410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DALGISA JATUBA PARAIZO DE CARVALH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SEÇÃO DE SEGUNDA TURMA (SETP)</text:p>
          </table:table-cell>
          <table:table-cell office:value-type="float" office:value="13260.83" table:style-name="ce9">
            <text:p>13260,83</text:p>
          </table:table-cell>
          <table:table-cell office:value-type="float" office:value="10330.77" table:style-name="ce9">
            <text:p>10330,77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3404.26" table:style-name="ce9">
            <text:p>3404,26</text:p>
          </table:table-cell>
          <table:table-cell office:value-type="float" office:value="0" table:style-name="ce9">
            <text:p>0,00</text:p>
          </table:table-cell>
          <table:table-cell office:value-type="float" office:value="14504.77" table:style-name="ce9">
            <text:p>14504,77</text:p>
          </table:table-cell>
          <table:table-cell office:value-type="float" office:value="49814" table:style-name="ce9">
            <text:p>49814,00</text:p>
          </table:table-cell>
          <table:table-cell office:value-type="float" office:value="-2895.45" table:style-name="ce9">
            <text:p>-2895,45</text:p>
          </table:table-cell>
          <table:table-cell office:value-type="float" office:value="-7081.62" table:style-name="ce9">
            <text:p>-7081,62</text:p>
          </table:table-cell>
          <table:table-cell office:value-type="float" office:value="-4755.28" table:style-name="ce9">
            <text:p>-4755,28</text:p>
          </table:table-cell>
          <table:table-cell office:value-type="float" office:value="0" table:style-name="ce9">
            <text:p>0,00</text:p>
          </table:table-cell>
          <table:table-cell office:value-type="float" office:value="-14732.35" table:style-name="ce9">
            <text:p>-14732,35</text:p>
          </table:table-cell>
          <table:table-cell office:value-type="float" office:value="35081.65" table:style-name="ce9">
            <text:p>35081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DNA MARIA SACRAMENTO MESSIAS MARTIN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CONSOLIDAÇÃO DE DADOS (SECR)</text:p>
          </table:table-cell>
          <table:table-cell office:value-type="float" office:value="13127.42" table:style-name="ce9">
            <text:p>13127,42</text:p>
          </table:table-cell>
          <table:table-cell office:value-type="float" office:value="2388.4699999999998" table:style-name="ce9">
            <text:p>2388,47</text:p>
          </table:table-cell>
          <table:table-cell office:value-type="float" office:value="1331.52" table:style-name="ce9">
            <text:p>1331,52</text:p>
          </table:table-cell>
          <table:table-cell office:value-type="float" office:value="3505.9" table:style-name="ce9">
            <text:p>3505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353.310000000001" table:style-name="ce9">
            <text:p>20353,31</text:p>
          </table:table-cell>
          <table:table-cell office:value-type="float" office:value="-2040.71" table:style-name="ce9">
            <text:p>-2040,71</text:p>
          </table:table-cell>
          <table:table-cell office:value-type="float" office:value="-3019.43" table:style-name="ce9">
            <text:p>-3019,43</text:p>
          </table:table-cell>
          <table:table-cell office:value-type="float" office:value="-4240.72" table:style-name="ce9">
            <text:p>-4240,72</text:p>
          </table:table-cell>
          <table:table-cell office:value-type="float" office:value="0" table:style-name="ce9">
            <text:p>0,00</text:p>
          </table:table-cell>
          <table:table-cell office:value-type="float" office:value="-9300.86" table:style-name="ce9">
            <text:p>-9300,86</text:p>
          </table:table-cell>
          <table:table-cell office:value-type="float" office:value="11052.45" table:style-name="ce9">
            <text:p>1105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DRIANA CARDOSO BARBOSA DE OLIVEIR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APOIO ÀS DEMANDAS NACIONAIS</text:p>
          </table:table-cell>
          <table:table-cell office:value-type="float" office:value="13207.47" table:style-name="ce9">
            <text:p>13207,47</text:p>
          </table:table-cell>
          <table:table-cell office:value-type="float" office:value="0" table:style-name="ce9">
            <text:p>0,00</text:p>
          </table:table-cell>
          <table:table-cell office:value-type="float" office:value="6731.35" table:style-name="ce9">
            <text:p>6731,35</text:p>
          </table:table-cell>
          <table:table-cell office:value-type="float" office:value="2170.19" table:style-name="ce9">
            <text:p>2170,19</text:p>
          </table:table-cell>
          <table:table-cell office:value-type="float" office:value="2990.82" table:style-name="ce9">
            <text:p>2990,82</text:p>
          </table:table-cell>
          <table:table-cell office:value-type="float" office:value="9969.42" table:style-name="ce9">
            <text:p>9969,42</text:p>
          </table:table-cell>
          <table:table-cell office:value-type="float" office:value="35069.25" table:style-name="ce9">
            <text:p>35069,25</text:p>
          </table:table-cell>
          <table:table-cell office:value-type="float" office:value="-1683.86" table:style-name="ce9">
            <text:p>-1683,86</text:p>
          </table:table-cell>
          <table:table-cell office:value-type="float" office:value="-4946.59" table:style-name="ce9">
            <text:p>-4946,59</text:p>
          </table:table-cell>
          <table:table-cell office:value-type="float" office:value="-1152.8" table:style-name="ce9">
            <text:p>-1152,80</text:p>
          </table:table-cell>
          <table:table-cell office:value-type="float" office:value="0" table:style-name="ce9">
            <text:p>0,00</text:p>
          </table:table-cell>
          <table:table-cell office:value-type="float" office:value="-7783.25" table:style-name="ce9">
            <text:p>-7783,25</text:p>
          </table:table-cell>
          <table:table-cell office:value-type="float" office:value="27286" table:style-name="ce9">
            <text:p>2728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DRIANA DE OLIVEIRA SARMENTO COELH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13367.56" table:style-name="ce9">
            <text:p>13367,56</text:p>
          </table:table-cell>
          <table:table-cell office:value-type="float" office:value="420.32" table:style-name="ce9">
            <text:p>420,32</text:p>
          </table:table-cell>
          <table:table-cell office:value-type="float" office:value="2179.66" table:style-name="ce9">
            <text:p>2179,66</text:p>
          </table:table-cell>
          <table:table-cell office:value-type="float" office:value="3212.63" table:style-name="ce9">
            <text:p>3212,63</text:p>
          </table:table-cell>
          <table:table-cell office:value-type="float" office:value="6387.01" table:style-name="ce9">
            <text:p>6387,01</text:p>
          </table:table-cell>
          <table:table-cell office:value-type="float" office:value="0" table:style-name="ce9">
            <text:p>0,00</text:p>
          </table:table-cell>
          <table:table-cell office:value-type="float" office:value="25567.18" table:style-name="ce9">
            <text:p>25567,18</text:p>
          </table:table-cell>
          <table:table-cell office:value-type="float" office:value="-951.62" table:style-name="ce9">
            <text:p>-951,62</text:p>
          </table:table-cell>
          <table:table-cell office:value-type="float" office:value="-4075.3" table:style-name="ce9">
            <text:p>-4075,30</text:p>
          </table:table-cell>
          <table:table-cell office:value-type="float" office:value="-3301.91" table:style-name="ce9">
            <text:p>-3301,91</text:p>
          </table:table-cell>
          <table:table-cell office:value-type="float" office:value="0" table:style-name="ce9">
            <text:p>0,00</text:p>
          </table:table-cell>
          <table:table-cell office:value-type="float" office:value="-8328.83" table:style-name="ce9">
            <text:p>-8328,83</text:p>
          </table:table-cell>
          <table:table-cell office:value-type="float" office:value="17238.349999999999" table:style-name="ce9">
            <text:p>17238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DRIANA MARIA FELIX DE FREITAS CARNEIR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ESTÁGIO E TREINAMENTO (EJ)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295.1799999999998" table:style-name="ce9">
            <text:p>2295,18</text:p>
          </table:table-cell>
          <table:table-cell office:value-type="float" office:value="212.93" table:style-name="ce9">
            <text:p>212,93</text:p>
          </table:table-cell>
          <table:table-cell office:value-type="float" office:value="0" table:style-name="ce9">
            <text:p>0,00</text:p>
          </table:table-cell>
          <table:table-cell office:value-type="float" office:value="25989.98" table:style-name="ce9">
            <text:p>25989,98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666.53" table:style-name="ce9">
            <text:p>-4666,53</text:p>
          </table:table-cell>
          <table:table-cell office:value-type="float" office:value="-143.06" table:style-name="ce9">
            <text:p>-143,06</text:p>
          </table:table-cell>
          <table:table-cell office:value-type="float" office:value="0" table:style-name="ce9">
            <text:p>0,00</text:p>
          </table:table-cell>
          <table:table-cell office:value-type="float" office:value="-7874.48" table:style-name="ce9">
            <text:p>-7874,48</text:p>
          </table:table-cell>
          <table:table-cell office:value-type="float" office:value="18115.5" table:style-name="ce9">
            <text:p>18115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DRIANA PINTO DE BARROS DIA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2ªVTSMC)</text:p>
          </table:table-cell>
          <table:table-cell office:value-type="float" office:value="13207.47" table:style-name="ce9">
            <text:p>13207,47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907.71" table:style-name="ce9">
            <text:p>2907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664.7" table:style-name="ce9">
            <text:p>17664,70</text:p>
          </table:table-cell>
          <table:table-cell office:value-type="float" office:value="-951.62" table:style-name="ce9">
            <text:p>-951,62</text:p>
          </table:table-cell>
          <table:table-cell office:value-type="float" office:value="-2730.29" table:style-name="ce9">
            <text:p>-2730,29</text:p>
          </table:table-cell>
          <table:table-cell office:value-type="float" office:value="-1906.84" table:style-name="ce9">
            <text:p>-1906,84</text:p>
          </table:table-cell>
          <table:table-cell office:value-type="float" office:value="0" table:style-name="ce9">
            <text:p>0,00</text:p>
          </table:table-cell>
          <table:table-cell office:value-type="float" office:value="-5588.75" table:style-name="ce9">
            <text:p>-5588,75</text:p>
          </table:table-cell>
          <table:table-cell office:value-type="float" office:value="12075.95" table:style-name="ce9">
            <text:p>12075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DRIANO BRITO DA ROCHA PEREIR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2UNP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4156.45" table:style-name="ce9">
            <text:p>4156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36.11" table:style-name="ce9">
            <text:p>6336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391.7" table:style-name="ce9">
            <text:p>-1391,70</text:p>
          </table:table-cell>
          <table:table-cell office:value-type="float" office:value="0" table:style-name="ce9">
            <text:p>0,00</text:p>
          </table:table-cell>
          <table:table-cell office:value-type="float" office:value="-1391.7" table:style-name="ce9">
            <text:p>-1391,70</text:p>
          </table:table-cell>
          <table:table-cell office:value-type="float" office:value="4944.41" table:style-name="ce9">
            <text:p>4944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DRIANO DA ROCHA LIM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6ª VT)</text:p>
          </table:table-cell>
          <table:table-cell office:value-type="float" office:value="12807.24" table:style-name="ce9">
            <text:p>12807,24</text:p>
          </table:table-cell>
          <table:table-cell office:value-type="float" office:value="1625.83" table:style-name="ce9">
            <text:p>1625,83</text:p>
          </table:table-cell>
          <table:table-cell office:value-type="float" office:value="1331.52" table:style-name="ce9">
            <text:p>1331,52</text:p>
          </table:table-cell>
          <table:table-cell office:value-type="float" office:value="2789.55" table:style-name="ce9">
            <text:p>2789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554.14" table:style-name="ce9">
            <text:p>18554,14</text:p>
          </table:table-cell>
          <table:table-cell office:value-type="float" office:value="-1625.83" table:style-name="ce9">
            <text:p>-1625,83</text:p>
          </table:table-cell>
          <table:table-cell office:value-type="float" office:value="-2992.16" table:style-name="ce9">
            <text:p>-2992,16</text:p>
          </table:table-cell>
          <table:table-cell office:value-type="float" office:value="-859.39" table:style-name="ce9">
            <text:p>-859,39</text:p>
          </table:table-cell>
          <table:table-cell office:value-type="float" office:value="0" table:style-name="ce9">
            <text:p>0,00</text:p>
          </table:table-cell>
          <table:table-cell office:value-type="float" office:value="-5477.38" table:style-name="ce9">
            <text:p>-5477,38</text:p>
          </table:table-cell>
          <table:table-cell office:value-type="float" office:value="13076.76" table:style-name="ce9">
            <text:p>13076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DRIANO MENDES BRIT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ÇÃO DE SEGUNDA TURMA (SETP)</text:p>
          </table:table-cell>
          <table:table-cell office:value-type="float" office:value="21013.03" table:style-name="ce9">
            <text:p>21013,03</text:p>
          </table:table-cell>
          <table:table-cell office:value-type="float" office:value="6473" table:style-name="ce9">
            <text:p>6473,00</text:p>
          </table:table-cell>
          <table:table-cell office:value-type="float" office:value="1549.52" table:style-name="ce9">
            <text:p>1549,52</text:p>
          </table:table-cell>
          <table:table-cell office:value-type="float" office:value="3380.06" table:style-name="ce9">
            <text:p>3380,06</text:p>
          </table:table-cell>
          <table:table-cell office:value-type="float" office:value="0" table:style-name="ce9">
            <text:p>0,00</text:p>
          </table:table-cell>
          <table:table-cell office:value-type="float" office:value="14517.78" table:style-name="ce9">
            <text:p>14517,78</text:p>
          </table:table-cell>
          <table:table-cell office:value-type="float" office:value="46933.39" table:style-name="ce9">
            <text:p>46933,39</text:p>
          </table:table-cell>
          <table:table-cell office:value-type="float" office:value="-951.62" table:style-name="ce9">
            <text:p>-951,62</text:p>
          </table:table-cell>
          <table:table-cell office:value-type="float" office:value="-6774.94" table:style-name="ce9">
            <text:p>-6774,94</text:p>
          </table:table-cell>
          <table:table-cell office:value-type="float" office:value="-2952.83" table:style-name="ce9">
            <text:p>-2952,83</text:p>
          </table:table-cell>
          <table:table-cell office:value-type="float" office:value="0" table:style-name="ce9">
            <text:p>0,00</text:p>
          </table:table-cell>
          <table:table-cell office:value-type="float" office:value="-10679.39" table:style-name="ce9">
            <text:p>-10679,39</text:p>
          </table:table-cell>
          <table:table-cell office:value-type="float" office:value="36254" table:style-name="ce9">
            <text:p>362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DRIANO WEBER MOTTA DE CARVALHO</text:p>
          </table:table-cell>
          <table:table-cell office:value-type="string" table:style-name="ce8">
            <text:p>ASSISTENTE DE JUIZ III - FC-05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673.45" table:style-name="ce9">
            <text:p>673,45</text:p>
          </table:table-cell>
          <table:table-cell office:value-type="float" office:value="0" table:style-name="ce9">
            <text:p>0,00</text:p>
          </table:table-cell>
          <table:table-cell office:value-type="float" office:value="1254.1500000000001" table:style-name="ce9">
            <text:p>1254,15</text:p>
          </table:table-cell>
          <table:table-cell office:value-type="float" office:value="4435.8999999999996" table:style-name="ce9">
            <text:p>4435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35.8999999999996" table:style-name="ce9">
            <text:p>4435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GUILÁ ALVES MENEZES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4996.75" table:style-name="ce9">
            <text:p>24996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35.46" table:style-name="ce9">
            <text:p>3035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032.21" table:style-name="ce9">
            <text:p>28032,21</text:p>
          </table:table-cell>
          <table:table-cell office:value-type="float" office:value="-951.62" table:style-name="ce9">
            <text:p>-951,62</text:p>
          </table:table-cell>
          <table:table-cell office:value-type="float" office:value="-5664.27" table:style-name="ce9">
            <text:p>-5664,27</text:p>
          </table:table-cell>
          <table:table-cell office:value-type="float" office:value="-3564.03" table:style-name="ce9">
            <text:p>-3564,03</text:p>
          </table:table-cell>
          <table:table-cell office:value-type="float" office:value="0" table:style-name="ce9">
            <text:p>0,00</text:p>
          </table:table-cell>
          <table:table-cell office:value-type="float" office:value="-10179.92" table:style-name="ce9">
            <text:p>-10179,92</text:p>
          </table:table-cell>
          <table:table-cell office:value-type="float" office:value="17852.29" table:style-name="ce9">
            <text:p>17852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ÍDA RACHEL TAVARES CAVALCANTI ROSSITER</text:p>
          </table:table-cell>
          <table:table-cell office:value-type="string" table:style-name="ce8">
            <text:p>DIRETOR - CJ-03</text:p>
          </table:table-cell>
          <table:table-cell office:value-type="string" table:style-name="ce8">
            <text:p>SECRETARIA DE ADMINISTRAÇÃO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4136.3999999999996" table:style-name="ce9">
            <text:p>4136,40</text:p>
          </table:table-cell>
          <table:table-cell office:value-type="float" office:value="10984.04" table:style-name="ce9">
            <text:p>10984,04</text:p>
          </table:table-cell>
          <table:table-cell office:value-type="float" office:value="15691.49" table:style-name="ce9">
            <text:p>15691,49</text:p>
          </table:table-cell>
          <table:table-cell office:value-type="float" office:value="62194.9" table:style-name="ce9">
            <text:p>62194,90</text:p>
          </table:table-cell>
          <table:table-cell office:value-type="float" office:value="-951.62" table:style-name="ce9">
            <text:p>-951,62</text:p>
          </table:table-cell>
          <table:table-cell office:value-type="float" office:value="-9545.09" table:style-name="ce9">
            <text:p>-9545,09</text:p>
          </table:table-cell>
          <table:table-cell office:value-type="float" office:value="-1373.71" table:style-name="ce9">
            <text:p>-1373,71</text:p>
          </table:table-cell>
          <table:table-cell office:value-type="float" office:value="0" table:style-name="ce9">
            <text:p>0,00</text:p>
          </table:table-cell>
          <table:table-cell office:value-type="float" office:value="-11870.42" table:style-name="ce9">
            <text:p>-11870,42</text:p>
          </table:table-cell>
          <table:table-cell office:value-type="float" office:value="50324.480000000003" table:style-name="ce9">
            <text:p>50324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ILTON LUÍS DA SILV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404.26" table:style-name="ce9">
            <text:p>3404,26</text:p>
          </table:table-cell>
          <table:table-cell office:value-type="float" office:value="1990.46" table:style-name="ce9">
            <text:p>1990,46</text:p>
          </table:table-cell>
          <table:table-cell office:value-type="float" office:value="0" table:style-name="ce9">
            <text:p>0,00</text:p>
          </table:table-cell>
          <table:table-cell office:value-type="float" office:value="7903.02" table:style-name="ce9">
            <text:p>7903,02</text:p>
          </table:table-cell>
          <table:table-cell office:value-type="float" office:value="0" table:style-name="ce9">
            <text:p>0,00</text:p>
          </table:table-cell>
          <table:table-cell office:value-type="float" office:value="-32.31" table:style-name="ce9">
            <text:p>-32,31</text:p>
          </table:table-cell>
          <table:table-cell office:value-type="float" office:value="-2488.61" table:style-name="ce9">
            <text:p>-2488,61</text:p>
          </table:table-cell>
          <table:table-cell office:value-type="float" office:value="0" table:style-name="ce9">
            <text:p>0,00</text:p>
          </table:table-cell>
          <table:table-cell office:value-type="float" office:value="-2520.92" table:style-name="ce9">
            <text:p>-2520,92</text:p>
          </table:table-cell>
          <table:table-cell office:value-type="float" office:value="5382.1" table:style-name="ce9">
            <text:p>5382,10</text:p>
          </table:table-cell>
          <table:table-cell office:value-type="float" office:value="2356.9" table:style-name="ce9">
            <text:p>2356,9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AN LINS AZEVED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3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1767.81" table:style-name="ce9">
            <text:p>1767,81</text:p>
          </table:table-cell>
          <table:table-cell office:value-type="float" office:value="0" table:style-name="ce9">
            <text:p>0,00</text:p>
          </table:table-cell>
          <table:table-cell office:value-type="float" office:value="1089.83" table:style-name="ce9">
            <text:p>1089,83</text:p>
          </table:table-cell>
          <table:table-cell office:value-type="float" office:value="5037.3" table:style-name="ce9">
            <text:p>5037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374.62" table:style-name="ce9">
            <text:p>-1374,62</text:p>
          </table:table-cell>
          <table:table-cell office:value-type="float" office:value="0" table:style-name="ce9">
            <text:p>0,00</text:p>
          </table:table-cell>
          <table:table-cell office:value-type="float" office:value="-1374.62" table:style-name="ce9">
            <text:p>-1374,62</text:p>
          </table:table-cell>
          <table:table-cell office:value-type="float" office:value="3662.68" table:style-name="ce9">
            <text:p>3662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BA VALÉRIA DE ALBUQUERQUE E SILV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OUVIDORIA</text:p>
          </table:table-cell>
          <table:table-cell office:value-type="float" office:value="13207.47" table:style-name="ce9">
            <text:p>13207,47</text:p>
          </table:table-cell>
          <table:table-cell office:value-type="float" office:value="4048.6" table:style-name="ce9">
            <text:p>4048,60</text:p>
          </table:table-cell>
          <table:table-cell office:value-type="float" office:value="6731.35" table:style-name="ce9">
            <text:p>6731,35</text:p>
          </table:table-cell>
          <table:table-cell office:value-type="float" office:value="4624.2299999999996" table:style-name="ce9">
            <text:p>4624,23</text:p>
          </table:table-cell>
          <table:table-cell office:value-type="float" office:value="1407.69" table:style-name="ce9">
            <text:p>1407,69</text:p>
          </table:table-cell>
          <table:table-cell office:value-type="float" office:value="0" table:style-name="ce9">
            <text:p>0,00</text:p>
          </table:table-cell>
          <table:table-cell office:value-type="float" office:value="30019.34" table:style-name="ce9">
            <text:p>30019,34</text:p>
          </table:table-cell>
          <table:table-cell office:value-type="float" office:value="-951.62" table:style-name="ce9">
            <text:p>-951,62</text:p>
          </table:table-cell>
          <table:table-cell office:value-type="float" office:value="-4860.2700000000004" table:style-name="ce9">
            <text:p>-4860,27</text:p>
          </table:table-cell>
          <table:table-cell office:value-type="float" office:value="-6295.78" table:style-name="ce9">
            <text:p>-6295,78</text:p>
          </table:table-cell>
          <table:table-cell office:value-type="float" office:value="0" table:style-name="ce9">
            <text:p>0,00</text:p>
          </table:table-cell>
          <table:table-cell office:value-type="float" office:value="-12107.67" table:style-name="ce9">
            <text:p>-12107,67</text:p>
          </table:table-cell>
          <table:table-cell office:value-type="float" office:value="17911.669999999998" table:style-name="ce9">
            <text:p>17911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BERTO GUSTAVO NORBERTO ROCHA LIM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ÇÃO DE PRIMEIRA TURMA (SETP)</text:p>
          </table:table-cell>
          <table:table-cell office:value-type="float" office:value="13074.06" table:style-name="ce9">
            <text:p>13074,06</text:p>
          </table:table-cell>
          <table:table-cell office:value-type="float" office:value="2607.85" table:style-name="ce9">
            <text:p>2607,85</text:p>
          </table:table-cell>
          <table:table-cell office:value-type="float" office:value="1549.52" table:style-name="ce9">
            <text:p>1549,52</text:p>
          </table:table-cell>
          <table:table-cell office:value-type="float" office:value="3176.28" table:style-name="ce9">
            <text:p>3176,28</text:p>
          </table:table-cell>
          <table:table-cell office:value-type="float" office:value="0" table:style-name="ce9">
            <text:p>0,00</text:p>
          </table:table-cell>
          <table:table-cell office:value-type="float" office:value="8615.7199999999993" table:style-name="ce9">
            <text:p>8615,72</text:p>
          </table:table-cell>
          <table:table-cell office:value-type="float" office:value="29023.43" table:style-name="ce9">
            <text:p>29023,43</text:p>
          </table:table-cell>
          <table:table-cell office:value-type="float" office:value="-2076.9" table:style-name="ce9">
            <text:p>-2076,90</text:p>
          </table:table-cell>
          <table:table-cell office:value-type="float" office:value="-2759.86" table:style-name="ce9">
            <text:p>-2759,86</text:p>
          </table:table-cell>
          <table:table-cell office:value-type="float" office:value="-1355.19" table:style-name="ce9">
            <text:p>-1355,19</text:p>
          </table:table-cell>
          <table:table-cell office:value-type="float" office:value="0" table:style-name="ce9">
            <text:p>0,00</text:p>
          </table:table-cell>
          <table:table-cell office:value-type="float" office:value="-6191.95" table:style-name="ce9">
            <text:p>-6191,95</text:p>
          </table:table-cell>
          <table:table-cell office:value-type="float" office:value="22831.48" table:style-name="ce9">
            <text:p>22831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BERTO MIRINDIBA BONFIM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JORNALISMO (CCOM)</text:p>
          </table:table-cell>
          <table:table-cell office:value-type="float" office:value="13074.06" table:style-name="ce9">
            <text:p>13074,06</text:p>
          </table:table-cell>
          <table:table-cell office:value-type="float" office:value="2334.9" table:style-name="ce9">
            <text:p>2334,90</text:p>
          </table:table-cell>
          <table:table-cell office:value-type="float" office:value="0" table:style-name="ce9">
            <text:p>0,00</text:p>
          </table:table-cell>
          <table:table-cell office:value-type="float" office:value="5200.41" table:style-name="ce9">
            <text:p>5200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609.37" table:style-name="ce9">
            <text:p>20609,37</text:p>
          </table:table-cell>
          <table:table-cell office:value-type="float" office:value="-951.62" table:style-name="ce9">
            <text:p>-951,62</text:p>
          </table:table-cell>
          <table:table-cell office:value-type="float" office:value="-2819.08" table:style-name="ce9">
            <text:p>-2819,08</text:p>
          </table:table-cell>
          <table:table-cell office:value-type="float" office:value="-5790.29" table:style-name="ce9">
            <text:p>-5790,29</text:p>
          </table:table-cell>
          <table:table-cell office:value-type="float" office:value="0" table:style-name="ce9">
            <text:p>0,00</text:p>
          </table:table-cell>
          <table:table-cell office:value-type="float" office:value="-9560.99" table:style-name="ce9">
            <text:p>-9560,99</text:p>
          </table:table-cell>
          <table:table-cell office:value-type="float" office:value="11048.38" table:style-name="ce9">
            <text:p>11048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DENILSON GOMES DE LIM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12860.6" table:style-name="ce9">
            <text:p>12860,60</text:p>
          </table:table-cell>
          <table:table-cell office:value-type="float" office:value="1697.75" table:style-name="ce9">
            <text:p>1697,75</text:p>
          </table:table-cell>
          <table:table-cell office:value-type="float" office:value="1331.52" table:style-name="ce9">
            <text:p>1331,52</text:p>
          </table:table-cell>
          <table:table-cell office:value-type="float" office:value="2794.82" table:style-name="ce9">
            <text:p>2794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684.689999999999" table:style-name="ce9">
            <text:p>18684,69</text:p>
          </table:table-cell>
          <table:table-cell office:value-type="float" office:value="-1882.71" table:style-name="ce9">
            <text:p>-1882,71</text:p>
          </table:table-cell>
          <table:table-cell office:value-type="float" office:value="-2903.83" table:style-name="ce9">
            <text:p>-2903,83</text:p>
          </table:table-cell>
          <table:table-cell office:value-type="float" office:value="-6274.36" table:style-name="ce9">
            <text:p>-6274,36</text:p>
          </table:table-cell>
          <table:table-cell office:value-type="float" office:value="0" table:style-name="ce9">
            <text:p>0,00</text:p>
          </table:table-cell>
          <table:table-cell office:value-type="float" office:value="-11060.9" table:style-name="ce9">
            <text:p>-11060,90</text:p>
          </table:table-cell>
          <table:table-cell office:value-type="float" office:value="7623.79" table:style-name="ce9">
            <text:p>7623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DO ARRUDA ROCHA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207.47" table:style-name="ce9">
            <text:p>13207,47</text:p>
          </table:table-cell>
          <table:table-cell office:value-type="float" office:value="2032.55" table:style-name="ce9">
            <text:p>2032,55</text:p>
          </table:table-cell>
          <table:table-cell office:value-type="float" office:value="0" table:style-name="ce9">
            <text:p>0,00</text:p>
          </table:table-cell>
          <table:table-cell office:value-type="float" office:value="3362.19" table:style-name="ce9">
            <text:p>3362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602.21" table:style-name="ce9">
            <text:p>18602,21</text:p>
          </table:table-cell>
          <table:table-cell office:value-type="float" office:value="-2003.99" table:style-name="ce9">
            <text:p>-2003,99</text:p>
          </table:table-cell>
          <table:table-cell office:value-type="float" office:value="-2691.77" table:style-name="ce9">
            <text:p>-2691,77</text:p>
          </table:table-cell>
          <table:table-cell office:value-type="float" office:value="-2796.11" table:style-name="ce9">
            <text:p>-2796,11</text:p>
          </table:table-cell>
          <table:table-cell office:value-type="float" office:value="0" table:style-name="ce9">
            <text:p>0,00</text:p>
          </table:table-cell>
          <table:table-cell office:value-type="float" office:value="-7491.87" table:style-name="ce9">
            <text:p>-7491,87</text:p>
          </table:table-cell>
          <table:table-cell office:value-type="float" office:value="11110.34" table:style-name="ce9">
            <text:p>11110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ESSANDRO DE LIMA SOARE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8ª VT)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283.0300000000002" table:style-name="ce9">
            <text:p>2283,03</text:p>
          </table:table-cell>
          <table:table-cell office:value-type="float" office:value="0" table:style-name="ce9">
            <text:p>0,00</text:p>
          </table:table-cell>
          <table:table-cell office:value-type="float" office:value="7746.93" table:style-name="ce9">
            <text:p>7746,93</text:p>
          </table:table-cell>
          <table:table-cell office:value-type="float" office:value="25523.82" table:style-name="ce9">
            <text:p>25523,82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301.8000000000002" table:style-name="ce9">
            <text:p>-2301,80</text:p>
          </table:table-cell>
          <table:table-cell office:value-type="float" office:value="-1239.92" table:style-name="ce9">
            <text:p>-1239,92</text:p>
          </table:table-cell>
          <table:table-cell office:value-type="float" office:value="0" table:style-name="ce9">
            <text:p>0,00</text:p>
          </table:table-cell>
          <table:table-cell office:value-type="float" office:value="-5225.58" table:style-name="ce9">
            <text:p>-5225,58</text:p>
          </table:table-cell>
          <table:table-cell office:value-type="float" office:value="20298.240000000002" table:style-name="ce9">
            <text:p>20298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ESSANDRO LANUSSO AZEVEDO DE MACÊDO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2ªVTSMC)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665.19" table:style-name="ce9">
            <text:p>2665,19</text:p>
          </table:table-cell>
          <table:table-cell office:value-type="float" office:value="0" table:style-name="ce9">
            <text:p>0,00</text:p>
          </table:table-cell>
          <table:table-cell office:value-type="float" office:value="12220.33" table:style-name="ce9">
            <text:p>12220,33</text:p>
          </table:table-cell>
          <table:table-cell office:value-type="float" office:value="39326.17" table:style-name="ce9">
            <text:p>39326,17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930.2" table:style-name="ce9">
            <text:p>-4930,20</text:p>
          </table:table-cell>
          <table:table-cell office:value-type="float" office:value="-1377.23" table:style-name="ce9">
            <text:p>-1377,23</text:p>
          </table:table-cell>
          <table:table-cell office:value-type="float" office:value="0" table:style-name="ce9">
            <text:p>0,00</text:p>
          </table:table-cell>
          <table:table-cell office:value-type="float" office:value="-9372.32" table:style-name="ce9">
            <text:p>-9372,32</text:p>
          </table:table-cell>
          <table:table-cell office:value-type="float" office:value="29953.85" table:style-name="ce9">
            <text:p>29953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ETHEA MARIE TAVARES DA CRUZ DANTAS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1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02.26" table:style-name="ce9">
            <text:p>3402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02.26" table:style-name="ce9">
            <text:p>3402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560.7" table:style-name="ce9">
            <text:p>-1560,70</text:p>
          </table:table-cell>
          <table:table-cell office:value-type="float" office:value="0" table:style-name="ce9">
            <text:p>0,00</text:p>
          </table:table-cell>
          <table:table-cell office:value-type="float" office:value="-1560.7" table:style-name="ce9">
            <text:p>-1560,70</text:p>
          </table:table-cell>
          <table:table-cell office:value-type="float" office:value="1841.56" table:style-name="ce9">
            <text:p>1841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EXANDRE GRANJA MEDEIROS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9ª VT)</text:p>
          </table:table-cell>
          <table:table-cell office:value-type="float" office:value="13314.2" table:style-name="ce9">
            <text:p>13314,20</text:p>
          </table:table-cell>
          <table:table-cell office:value-type="float" office:value="2256.39" table:style-name="ce9">
            <text:p>2256,39</text:p>
          </table:table-cell>
          <table:table-cell office:value-type="float" office:value="2179.66" table:style-name="ce9">
            <text:p>2179,66</text:p>
          </table:table-cell>
          <table:table-cell office:value-type="float" office:value="3209.73" table:style-name="ce9">
            <text:p>3209,73</text:p>
          </table:table-cell>
          <table:table-cell office:value-type="float" office:value="17.79" table:style-name="ce9">
            <text:p>17,79</text:p>
          </table:table-cell>
          <table:table-cell office:value-type="float" office:value="0" table:style-name="ce9">
            <text:p>0,00</text:p>
          </table:table-cell>
          <table:table-cell office:value-type="float" office:value="20977.77" table:style-name="ce9">
            <text:p>20977,77</text:p>
          </table:table-cell>
          <table:table-cell office:value-type="float" office:value="-2040.93" table:style-name="ce9">
            <text:p>-2040,93</text:p>
          </table:table-cell>
          <table:table-cell office:value-type="float" office:value="-3319.79" table:style-name="ce9">
            <text:p>-3319,79</text:p>
          </table:table-cell>
          <table:table-cell office:value-type="float" office:value="-2935.62" table:style-name="ce9">
            <text:p>-2935,62</text:p>
          </table:table-cell>
          <table:table-cell office:value-type="float" office:value="0" table:style-name="ce9">
            <text:p>0,00</text:p>
          </table:table-cell>
          <table:table-cell office:value-type="float" office:value="-8296.34" table:style-name="ce9">
            <text:p>-8296,34</text:p>
          </table:table-cell>
          <table:table-cell office:value-type="float" office:value="12681.43" table:style-name="ce9">
            <text:p>12681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EXANDRE MAGNO DE ALBUQUERQUE LEMOS ARAUJO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DIVISÃO DE APOIO À GOVERNANÇA E GESTÃO DE TECNOLOGIA DA INFORMAÇÃO E COMUNICAÇÃO</text:p>
          </table:table-cell>
          <table:table-cell office:value-type="float" office:value="14607.05" table:style-name="ce9">
            <text:p>14607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89.47" table:style-name="ce9">
            <text:p>3989,47</text:p>
          </table:table-cell>
          <table:table-cell office:value-type="float" office:value="0" table:style-name="ce9">
            <text:p>0,00</text:p>
          </table:table-cell>
          <table:table-cell office:value-type="float" office:value="7303.53" table:style-name="ce9">
            <text:p>7303,53</text:p>
          </table:table-cell>
          <table:table-cell office:value-type="float" office:value="25900.05" table:style-name="ce9">
            <text:p>25900,05</text:p>
          </table:table-cell>
          <table:table-cell office:value-type="float" office:value="-951.62" table:style-name="ce9">
            <text:p>-951,62</text:p>
          </table:table-cell>
          <table:table-cell office:value-type="float" office:value="-2859.24" table:style-name="ce9">
            <text:p>-2859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10.86" table:style-name="ce9">
            <text:p>-3810,86</text:p>
          </table:table-cell>
          <table:table-cell office:value-type="float" office:value="22089.19" table:style-name="ce9">
            <text:p>22089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INE KEYLA DE LIMA RIBEIR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8001.55" table:style-name="ce9">
            <text:p>8001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.3" table:style-name="ce9">
            <text:p>265,30</text:p>
          </table:table-cell>
          <table:table-cell office:value-type="float" office:value="0" table:style-name="ce9">
            <text:p>0,00</text:p>
          </table:table-cell>
          <table:table-cell office:value-type="float" office:value="3818.63" table:style-name="ce9">
            <text:p>3818,63</text:p>
          </table:table-cell>
          <table:table-cell office:value-type="float" office:value="12085.48" table:style-name="ce9">
            <text:p>12085,48</text:p>
          </table:table-cell>
          <table:table-cell office:value-type="float" office:value="-589.14" table:style-name="ce9">
            <text:p>-589,14</text:p>
          </table:table-cell>
          <table:table-cell office:value-type="float" office:value="-1142.4100000000001" table:style-name="ce9">
            <text:p>-1142,41</text:p>
          </table:table-cell>
          <table:table-cell office:value-type="float" office:value="-283.94" table:style-name="ce9">
            <text:p>-283,94</text:p>
          </table:table-cell>
          <table:table-cell office:value-type="float" office:value="0" table:style-name="ce9">
            <text:p>0,00</text:p>
          </table:table-cell>
          <table:table-cell office:value-type="float" office:value="-2015.49" table:style-name="ce9">
            <text:p>-2015,49</text:p>
          </table:table-cell>
          <table:table-cell office:value-type="float" office:value="10069.99" table:style-name="ce9">
            <text:p>10069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INE PIRES SANTOS SOUZ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1ªVTSMC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429.25" table:style-name="ce9">
            <text:p>429,25</text:p>
          </table:table-cell>
          <table:table-cell office:value-type="float" office:value="0" table:style-name="ce9">
            <text:p>0,00</text:p>
          </table:table-cell>
          <table:table-cell office:value-type="float" office:value="1254.1500000000001" table:style-name="ce9">
            <text:p>1254,15</text:p>
          </table:table-cell>
          <table:table-cell office:value-type="float" office:value="4191.7" table:style-name="ce9">
            <text:p>4191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76.54" table:style-name="ce9">
            <text:p>-576,54</text:p>
          </table:table-cell>
          <table:table-cell office:value-type="float" office:value="0" table:style-name="ce9">
            <text:p>0,00</text:p>
          </table:table-cell>
          <table:table-cell office:value-type="float" office:value="-576.54" table:style-name="ce9">
            <text:p>-576,54</text:p>
          </table:table-cell>
          <table:table-cell office:value-type="float" office:value="3615.16" table:style-name="ce9">
            <text:p>3615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INE SOUSA PENAFORT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1ªVTSMC)</text:p>
          </table:table-cell>
          <table:table-cell office:value-type="float" office:value="14925.14" table:style-name="ce9">
            <text:p>14925,14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042.75" table:style-name="ce9">
            <text:p>3042,75</text:p>
          </table:table-cell>
          <table:table-cell office:value-type="float" office:value="5701.6" table:style-name="ce9">
            <text:p>5701,60</text:p>
          </table:table-cell>
          <table:table-cell office:value-type="float" office:value="8552.4" table:style-name="ce9">
            <text:p>8552,40</text:p>
          </table:table-cell>
          <table:table-cell office:value-type="float" office:value="34401.550000000003" table:style-name="ce9">
            <text:p>34401,55</text:p>
          </table:table-cell>
          <table:table-cell office:value-type="float" office:value="-951.62" table:style-name="ce9">
            <text:p>-951,62</text:p>
          </table:table-cell>
          <table:table-cell office:value-type="float" office:value="-4062.74" table:style-name="ce9">
            <text:p>-4062,74</text:p>
          </table:table-cell>
          <table:table-cell office:value-type="float" office:value="-2374.75" table:style-name="ce9">
            <text:p>-2374,75</text:p>
          </table:table-cell>
          <table:table-cell office:value-type="float" office:value="0" table:style-name="ce9">
            <text:p>0,00</text:p>
          </table:table-cell>
          <table:table-cell office:value-type="float" office:value="-7389.11" table:style-name="ce9">
            <text:p>-7389,11</text:p>
          </table:table-cell>
          <table:table-cell office:value-type="float" office:value="27012.44" table:style-name="ce9">
            <text:p>27012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LAN VICTOR FERREIRA LUSTOS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DESIGN GRÁFICO E GESTÃO DE MÍDIAS SOCIAIS</text:p>
          </table:table-cell>
          <table:table-cell office:value-type="float" office:value="11782.02" table:style-name="ce9">
            <text:p>11782,02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1822.35" table:style-name="ce9">
            <text:p>1822,35</text:p>
          </table:table-cell>
          <table:table-cell office:value-type="float" office:value="0" table:style-name="ce9">
            <text:p>0,00</text:p>
          </table:table-cell>
          <table:table-cell office:value-type="float" office:value="6980.84" table:style-name="ce9">
            <text:p>6980,84</text:p>
          </table:table-cell>
          <table:table-cell office:value-type="float" office:value="22764.87" table:style-name="ce9">
            <text:p>22764,87</text:p>
          </table:table-cell>
          <table:table-cell office:value-type="float" office:value="-951.62" table:style-name="ce9">
            <text:p>-951,62</text:p>
          </table:table-cell>
          <table:table-cell office:value-type="float" office:value="-2598.15" table:style-name="ce9">
            <text:p>-2598,15</text:p>
          </table:table-cell>
          <table:table-cell office:value-type="float" office:value="-602.32000000000005" table:style-name="ce9">
            <text:p>-602,32</text:p>
          </table:table-cell>
          <table:table-cell office:value-type="float" office:value="0" table:style-name="ce9">
            <text:p>0,00</text:p>
          </table:table-cell>
          <table:table-cell office:value-type="float" office:value="-4152.09" table:style-name="ce9">
            <text:p>-4152,09</text:p>
          </table:table-cell>
          <table:table-cell office:value-type="float" office:value="18612.78" table:style-name="ce9">
            <text:p>18612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MERINDA DE SOUSA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669.69" table:style-name="ce9">
            <text:p>21669,69</text:p>
          </table:table-cell>
          <table:table-cell office:value-type="float" office:value="4168.2700000000004" table:style-name="ce9">
            <text:p>4168,27</text:p>
          </table:table-cell>
          <table:table-cell office:value-type="float" office:value="0" table:style-name="ce9">
            <text:p>0,00</text:p>
          </table:table-cell>
          <table:table-cell office:value-type="float" office:value="3392.16" table:style-name="ce9">
            <text:p>3392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30.12" table:style-name="ce9">
            <text:p>29230,12</text:p>
          </table:table-cell>
          <table:table-cell office:value-type="float" office:value="-3221.16" table:style-name="ce9">
            <text:p>-3221,16</text:p>
          </table:table-cell>
          <table:table-cell office:value-type="float" office:value="-5271.48" table:style-name="ce9">
            <text:p>-5271,48</text:p>
          </table:table-cell>
          <table:table-cell office:value-type="float" office:value="-2878.43" table:style-name="ce9">
            <text:p>-2878,43</text:p>
          </table:table-cell>
          <table:table-cell office:value-type="float" office:value="0" table:style-name="ce9">
            <text:p>0,00</text:p>
          </table:table-cell>
          <table:table-cell office:value-type="float" office:value="-11371.07" table:style-name="ce9">
            <text:p>-11371,07</text:p>
          </table:table-cell>
          <table:table-cell office:value-type="float" office:value="17859.05" table:style-name="ce9">
            <text:p>17859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MIR MUNIZ DE SOUZA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982.63" table:style-name="ce9">
            <text:p>24982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01.19" table:style-name="ce9">
            <text:p>3901,19</text:p>
          </table:table-cell>
          <table:table-cell office:value-type="float" office:value="0" table:style-name="ce9">
            <text:p>0,00</text:p>
          </table:table-cell>
          <table:table-cell office:value-type="float" office:value="12491.32" table:style-name="ce9">
            <text:p>12491,32</text:p>
          </table:table-cell>
          <table:table-cell office:value-type="float" office:value="41375.14" table:style-name="ce9">
            <text:p>41375,14</text:p>
          </table:table-cell>
          <table:table-cell office:value-type="float" office:value="-3570.51" table:style-name="ce9">
            <text:p>-3570,51</text:p>
          </table:table-cell>
          <table:table-cell office:value-type="float" office:value="-4888.0600000000004" table:style-name="ce9">
            <text:p>-4888,06</text:p>
          </table:table-cell>
          <table:table-cell office:value-type="float" office:value="-2785.41" table:style-name="ce9">
            <text:p>-2785,41</text:p>
          </table:table-cell>
          <table:table-cell office:value-type="float" office:value="0" table:style-name="ce9">
            <text:p>0,00</text:p>
          </table:table-cell>
          <table:table-cell office:value-type="float" office:value="-11243.98" table:style-name="ce9">
            <text:p>-11243,98</text:p>
          </table:table-cell>
          <table:table-cell office:value-type="float" office:value="30131.16" table:style-name="ce9">
            <text:p>30131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OISIO BALBINO DA SILVA JÚNIOR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2ªVTSMC)</text:p>
          </table:table-cell>
          <table:table-cell office:value-type="float" office:value="13074.06" table:style-name="ce9">
            <text:p>13074,0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907.71" table:style-name="ce9">
            <text:p>2907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490.07" table:style-name="ce9">
            <text:p>18490,07</text:p>
          </table:table-cell>
          <table:table-cell office:value-type="float" office:value="-951.62" table:style-name="ce9">
            <text:p>-951,62</text:p>
          </table:table-cell>
          <table:table-cell office:value-type="float" office:value="-2901.76" table:style-name="ce9">
            <text:p>-2901,76</text:p>
          </table:table-cell>
          <table:table-cell office:value-type="float" office:value="-2671.53" table:style-name="ce9">
            <text:p>-2671,53</text:p>
          </table:table-cell>
          <table:table-cell office:value-type="float" office:value="0" table:style-name="ce9">
            <text:p>0,00</text:p>
          </table:table-cell>
          <table:table-cell office:value-type="float" office:value="-6524.91" table:style-name="ce9">
            <text:p>-6524,91</text:p>
          </table:table-cell>
          <table:table-cell office:value-type="float" office:value="11965.16" table:style-name="ce9">
            <text:p>11965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LOÍSIO PLÁCIDO LIMA LEITE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PEN)</text:p>
          </table:table-cell>
          <table:table-cell office:value-type="float" office:value="13207.47" table:style-name="ce9">
            <text:p>13207,47</text:p>
          </table:table-cell>
          <table:table-cell office:value-type="float" office:value="5441.82" table:style-name="ce9">
            <text:p>5441,82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444.84" table:style-name="ce9">
            <text:p>3444,84</text:p>
          </table:table-cell>
          <table:table-cell office:value-type="float" office:value="0" table:style-name="ce9">
            <text:p>0,00</text:p>
          </table:table-cell>
          <table:table-cell office:value-type="float" office:value="9477.2900000000009" table:style-name="ce9">
            <text:p>9477,29</text:p>
          </table:table-cell>
          <table:table-cell office:value-type="float" office:value="34079.72" table:style-name="ce9">
            <text:p>34079,72</text:p>
          </table:table-cell>
          <table:table-cell office:value-type="float" office:value="-2203.02" table:style-name="ce9">
            <text:p>-2203,02</text:p>
          </table:table-cell>
          <table:table-cell office:value-type="float" office:value="-4212.2299999999996" table:style-name="ce9">
            <text:p>-4212,23</text:p>
          </table:table-cell>
          <table:table-cell office:value-type="float" office:value="-8385.75" table:style-name="ce9">
            <text:p>-8385,75</text:p>
          </table:table-cell>
          <table:table-cell office:value-type="float" office:value="0" table:style-name="ce9">
            <text:p>0,00</text:p>
          </table:table-cell>
          <table:table-cell office:value-type="float" office:value="-14801" table:style-name="ce9">
            <text:p>-14801,00</text:p>
          </table:table-cell>
          <table:table-cell office:value-type="float" office:value="19278.72" table:style-name="ce9">
            <text:p>19278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MALIA LUISA ALVES CEZA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OSÉ MARCELO VIEIRA DE ARAÚJ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0" table:style-name="ce9">
            <text:p>0,00</text:p>
          </table:table-cell>
          <table:table-cell office:value-type="float" office:value="836.1" table:style-name="ce9">
            <text:p>836,10</text:p>
          </table:table-cell>
          <table:table-cell office:value-type="float" office:value="1254.1500000000001" table:style-name="ce9">
            <text:p>1254,15</text:p>
          </table:table-cell>
          <table:table-cell office:value-type="float" office:value="4598.55" table:style-name="ce9">
            <text:p>4598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98.55" table:style-name="ce9">
            <text:p>4598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MANDA CAROLINE NUNES FREIRE RIBEIR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11876.85" table:style-name="ce9">
            <text:p>11876,85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270.67" table:style-name="ce9">
            <text:p>3270,67</text:p>
          </table:table-cell>
          <table:table-cell office:value-type="float" office:value="0" table:style-name="ce9">
            <text:p>0,00</text:p>
          </table:table-cell>
          <table:table-cell office:value-type="float" office:value="6604.19" table:style-name="ce9">
            <text:p>6604,19</text:p>
          </table:table-cell>
          <table:table-cell office:value-type="float" office:value="23083.23" table:style-name="ce9">
            <text:p>23083,23</text:p>
          </table:table-cell>
          <table:table-cell office:value-type="float" office:value="-1470.3" table:style-name="ce9">
            <text:p>-1470,30</text:p>
          </table:table-cell>
          <table:table-cell office:value-type="float" office:value="-2279.83" table:style-name="ce9">
            <text:p>-2279,83</text:p>
          </table:table-cell>
          <table:table-cell office:value-type="float" office:value="-942.24" table:style-name="ce9">
            <text:p>-942,24</text:p>
          </table:table-cell>
          <table:table-cell office:value-type="float" office:value="0" table:style-name="ce9">
            <text:p>0,00</text:p>
          </table:table-cell>
          <table:table-cell office:value-type="float" office:value="-4692.37" table:style-name="ce9">
            <text:p>-4692,37</text:p>
          </table:table-cell>
          <table:table-cell office:value-type="float" office:value="18390.86" table:style-name="ce9">
            <text:p>18390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MANDA COSTA MOURA CALDAS</text:p>
          </table:table-cell>
          <table:table-cell office:value-type="string" table:style-name="ce8">
            <text:p>ASSISTENTE DE JUIZ III - FC-05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54.1500000000001" table:style-name="ce9">
            <text:p>1254,15</text:p>
          </table:table-cell>
          <table:table-cell office:value-type="float" office:value="3762.45" table:style-name="ce9">
            <text:p>376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62.45" table:style-name="ce9">
            <text:p>376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MANDA VITORINO LOPES ALVES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GOVERNANÇA INSTITUCIONAL</text:p>
          </table:table-cell>
          <table:table-cell office:value-type="float" office:value="21757.24" table:style-name="ce9">
            <text:p>21757,24</text:p>
          </table:table-cell>
          <table:table-cell office:value-type="float" office:value="0" table:style-name="ce9">
            <text:p>0,00</text:p>
          </table:table-cell>
          <table:table-cell office:value-type="float" office:value="6731.35" table:style-name="ce9">
            <text:p>6731,35</text:p>
          </table:table-cell>
          <table:table-cell office:value-type="float" office:value="3100.24" table:style-name="ce9">
            <text:p>3100,24</text:p>
          </table:table-cell>
          <table:table-cell office:value-type="float" office:value="0" table:style-name="ce9">
            <text:p>0,00</text:p>
          </table:table-cell>
          <table:table-cell office:value-type="float" office:value="14244.3" table:style-name="ce9">
            <text:p>14244,30</text:p>
          </table:table-cell>
          <table:table-cell office:value-type="float" office:value="45833.13" table:style-name="ce9">
            <text:p>45833,13</text:p>
          </table:table-cell>
          <table:table-cell office:value-type="float" office:value="-951.62" table:style-name="ce9">
            <text:p>-951,62</text:p>
          </table:table-cell>
          <table:table-cell office:value-type="float" office:value="-6215.78" table:style-name="ce9">
            <text:p>-6215,78</text:p>
          </table:table-cell>
          <table:table-cell office:value-type="float" office:value="-4153.03" table:style-name="ce9">
            <text:p>-4153,03</text:p>
          </table:table-cell>
          <table:table-cell office:value-type="float" office:value="0" table:style-name="ce9">
            <text:p>0,00</text:p>
          </table:table-cell>
          <table:table-cell office:value-type="float" office:value="-11320.43" table:style-name="ce9">
            <text:p>-11320,43</text:p>
          </table:table-cell>
          <table:table-cell office:value-type="float" office:value="34512.699999999997" table:style-name="ce9">
            <text:p>34512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MARA LUIZA TEIXEIRA DA SILV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O CENTRO JUDICIÁRIO DE MÉTODOS CONSENSUAIS DE SOLUÇÃO DE DISPUTAS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512.0300000000002" table:style-name="ce9">
            <text:p>2512,03</text:p>
          </table:table-cell>
          <table:table-cell office:value-type="float" office:value="0" table:style-name="ce9">
            <text:p>0,00</text:p>
          </table:table-cell>
          <table:table-cell office:value-type="float" office:value="11697.16" table:style-name="ce9">
            <text:p>11697,16</text:p>
          </table:table-cell>
          <table:table-cell office:value-type="float" office:value="37603.51" table:style-name="ce9">
            <text:p>37603,51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590.32" table:style-name="ce9">
            <text:p>-4590,32</text:p>
          </table:table-cell>
          <table:table-cell office:value-type="float" office:value="-3687.52" table:style-name="ce9">
            <text:p>-3687,52</text:p>
          </table:table-cell>
          <table:table-cell office:value-type="float" office:value="0" table:style-name="ce9">
            <text:p>0,00</text:p>
          </table:table-cell>
          <table:table-cell office:value-type="float" office:value="-11342.73" table:style-name="ce9">
            <text:p>-11342,73</text:p>
          </table:table-cell>
          <table:table-cell office:value-type="float" office:value="26260.78" table:style-name="ce9">
            <text:p>26260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MAURY VALENÇA FRANÇ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996.75" table:style-name="ce9">
            <text:p>24996,75</text:p>
          </table:table-cell>
          <table:table-cell office:value-type="float" office:value="3692.21" table:style-name="ce9">
            <text:p>3692,21</text:p>
          </table:table-cell>
          <table:table-cell office:value-type="float" office:value="0" table:style-name="ce9">
            <text:p>0,00</text:p>
          </table:table-cell>
          <table:table-cell office:value-type="float" office:value="3288.66" table:style-name="ce9">
            <text:p>3288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977.62" table:style-name="ce9">
            <text:p>31977,62</text:p>
          </table:table-cell>
          <table:table-cell office:value-type="float" office:value="-4191.8999999999996" table:style-name="ce9">
            <text:p>-4191,90</text:p>
          </table:table-cell>
          <table:table-cell office:value-type="float" office:value="-5736.42" table:style-name="ce9">
            <text:p>-5736,42</text:p>
          </table:table-cell>
          <table:table-cell office:value-type="float" office:value="-3057.55" table:style-name="ce9">
            <text:p>-3057,55</text:p>
          </table:table-cell>
          <table:table-cell office:value-type="float" office:value="0" table:style-name="ce9">
            <text:p>0,00</text:p>
          </table:table-cell>
          <table:table-cell office:value-type="float" office:value="-12985.87" table:style-name="ce9">
            <text:p>-12985,87</text:p>
          </table:table-cell>
          <table:table-cell office:value-type="float" office:value="18991.75" table:style-name="ce9">
            <text:p>18991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CARINA COSTA ALVES BARRETO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669.69" table:style-name="ce9">
            <text:p>21669,69</text:p>
          </table:table-cell>
          <table:table-cell office:value-type="float" office:value="1461.32" table:style-name="ce9">
            <text:p>1461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65.51" table:style-name="ce9">
            <text:p>11565,51</text:p>
          </table:table-cell>
          <table:table-cell office:value-type="float" office:value="34696.519999999997" table:style-name="ce9">
            <text:p>34696,52</text:p>
          </table:table-cell>
          <table:table-cell office:value-type="float" office:value="-3306.01" table:style-name="ce9">
            <text:p>-3306,01</text:p>
          </table:table-cell>
          <table:table-cell office:value-type="float" office:value="-4555.88" table:style-name="ce9">
            <text:p>-4555,88</text:p>
          </table:table-cell>
          <table:table-cell office:value-type="float" office:value="-3405.2" table:style-name="ce9">
            <text:p>-3405,20</text:p>
          </table:table-cell>
          <table:table-cell office:value-type="float" office:value="0" table:style-name="ce9">
            <text:p>0,00</text:p>
          </table:table-cell>
          <table:table-cell office:value-type="float" office:value="-11267.09" table:style-name="ce9">
            <text:p>-11267,09</text:p>
          </table:table-cell>
          <table:table-cell office:value-type="float" office:value="23429.43" table:style-name="ce9">
            <text:p>23429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CAROLINA ALMEIDA DE AZEVEDO SANTANA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2184.38" table:style-name="ce9">
            <text:p>12184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38.65" table:style-name="ce9">
            <text:p>1838,65</text:p>
          </table:table-cell>
          <table:table-cell office:value-type="float" office:value="5889.12" table:style-name="ce9">
            <text:p>5889,12</text:p>
          </table:table-cell>
          <table:table-cell office:value-type="float" office:value="6092.19" table:style-name="ce9">
            <text:p>6092,19</text:p>
          </table:table-cell>
          <table:table-cell office:value-type="float" office:value="26004.34" table:style-name="ce9">
            <text:p>26004,34</text:p>
          </table:table-cell>
          <table:table-cell office:value-type="float" office:value="-951.62" table:style-name="ce9">
            <text:p>-951,62</text:p>
          </table:table-cell>
          <table:table-cell office:value-type="float" office:value="-2411.7600000000002" table:style-name="ce9">
            <text:p>-2411,76</text:p>
          </table:table-cell>
          <table:table-cell office:value-type="float" office:value="-659.62" table:style-name="ce9">
            <text:p>-659,62</text:p>
          </table:table-cell>
          <table:table-cell office:value-type="float" office:value="0" table:style-name="ce9">
            <text:p>0,00</text:p>
          </table:table-cell>
          <table:table-cell office:value-type="float" office:value="-4023" table:style-name="ce9">
            <text:p>-4023,00</text:p>
          </table:table-cell>
          <table:table-cell office:value-type="float" office:value="21981.34" table:style-name="ce9">
            <text:p>21981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CAROLINA PINHEIRO DE FRANÇA SANTANA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4996.75" table:style-name="ce9">
            <text:p>24996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3.1" table:style-name="ce9">
            <text:p>1393,10</text:p>
          </table:table-cell>
          <table:table-cell office:value-type="float" office:value="8332.25" table:style-name="ce9">
            <text:p>8332,25</text:p>
          </table:table-cell>
          <table:table-cell office:value-type="float" office:value="12498.38" table:style-name="ce9">
            <text:p>12498,38</text:p>
          </table:table-cell>
          <table:table-cell office:value-type="float" office:value="47220.480000000003" table:style-name="ce9">
            <text:p>47220,48</text:p>
          </table:table-cell>
          <table:table-cell office:value-type="float" office:value="-3570.51" table:style-name="ce9">
            <text:p>-3570,51</text:p>
          </table:table-cell>
          <table:table-cell office:value-type="float" office:value="-6078.76" table:style-name="ce9">
            <text:p>-6078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649.27" table:style-name="ce9">
            <text:p>-9649,27</text:p>
          </table:table-cell>
          <table:table-cell office:value-type="float" office:value="37571.21" table:style-name="ce9">
            <text:p>37571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CLÁUDIA BARBOSA FLORÊNCIO CALIFE DA SILV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22120.720000000001" table:style-name="ce9">
            <text:p>22120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3.45" table:style-name="ce9">
            <text:p>673,45</text:p>
          </table:table-cell>
          <table:table-cell office:value-type="float" office:value="0" table:style-name="ce9">
            <text:p>0,00</text:p>
          </table:table-cell>
          <table:table-cell office:value-type="float" office:value="10556.81" table:style-name="ce9">
            <text:p>10556,81</text:p>
          </table:table-cell>
          <table:table-cell office:value-type="float" office:value="33350.980000000003" table:style-name="ce9">
            <text:p>33350,98</text:p>
          </table:table-cell>
          <table:table-cell office:value-type="float" office:value="-2187.69" table:style-name="ce9">
            <text:p>-2187,69</text:p>
          </table:table-cell>
          <table:table-cell office:value-type="float" office:value="-4585.58" table:style-name="ce9">
            <text:p>-4585,58</text:p>
          </table:table-cell>
          <table:table-cell office:value-type="float" office:value="-2846.83" table:style-name="ce9">
            <text:p>-2846,83</text:p>
          </table:table-cell>
          <table:table-cell office:value-type="float" office:value="0" table:style-name="ce9">
            <text:p>0,00</text:p>
          </table:table-cell>
          <table:table-cell office:value-type="float" office:value="-9620.1" table:style-name="ce9">
            <text:p>-9620,10</text:p>
          </table:table-cell>
          <table:table-cell office:value-type="float" office:value="23730.880000000001" table:style-name="ce9">
            <text:p>23730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CLÁUDIA COSTA FORTES CAVALCANTI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PUBLICIDAD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380.06" table:style-name="ce9">
            <text:p>3380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59.72" table:style-name="ce9">
            <text:p>5559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417.5500000000002" table:style-name="ce9">
            <text:p>-2417,55</text:p>
          </table:table-cell>
          <table:table-cell office:value-type="float" office:value="0" table:style-name="ce9">
            <text:p>0,00</text:p>
          </table:table-cell>
          <table:table-cell office:value-type="float" office:value="-2417.5500000000002" table:style-name="ce9">
            <text:p>-2417,55</text:p>
          </table:table-cell>
          <table:table-cell office:value-type="float" office:value="3142.17" table:style-name="ce9">
            <text:p>3142,17</text:p>
          </table:table-cell>
          <table:table-cell office:value-type="float" office:value="2532.7399999999998" table:style-name="ce9">
            <text:p>2532,74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CRISTINA DE OLIVEIRA PEIXOT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PAGAMENTO (SOF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5.63" table:style-name="ce9">
            <text:p>2005,63</text:p>
          </table:table-cell>
          <table:table-cell office:value-type="float" office:value="2673.51" table:style-name="ce9">
            <text:p>2673,51</text:p>
          </table:table-cell>
          <table:table-cell office:value-type="float" office:value="6683.78" table:style-name="ce9">
            <text:p>6683,78</text:p>
          </table:table-cell>
          <table:table-cell office:value-type="float" office:value="24730.48" table:style-name="ce9">
            <text:p>24730,48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348.09" table:style-name="ce9">
            <text:p>-2348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031.95" table:style-name="ce9">
            <text:p>-4031,95</text:p>
          </table:table-cell>
          <table:table-cell office:value-type="float" office:value="20698.53" table:style-name="ce9">
            <text:p>20698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FLÁVIA TEIXEIRA CINTRA BARBOS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2ª VT)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307.65" table:style-name="ce9">
            <text:p>2307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01.509999999998" table:style-name="ce9">
            <text:p>17801,51</text:p>
          </table:table-cell>
          <table:table-cell office:value-type="float" office:value="-951.62" table:style-name="ce9">
            <text:p>-951,62</text:p>
          </table:table-cell>
          <table:table-cell office:value-type="float" office:value="-2881.98" table:style-name="ce9">
            <text:p>-2881,98</text:p>
          </table:table-cell>
          <table:table-cell office:value-type="float" office:value="-2548.33" table:style-name="ce9">
            <text:p>-2548,33</text:p>
          </table:table-cell>
          <table:table-cell office:value-type="float" office:value="0" table:style-name="ce9">
            <text:p>0,00</text:p>
          </table:table-cell>
          <table:table-cell office:value-type="float" office:value="-6381.93" table:style-name="ce9">
            <text:p>-6381,93</text:p>
          </table:table-cell>
          <table:table-cell office:value-type="float" office:value="11419.58" table:style-name="ce9">
            <text:p>11419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IZABEL BEZERRA DE ALBUQUERQU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22.78" table:style-name="ce9">
            <text:p>12822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6411.39" table:style-name="ce9">
            <text:p>6411,39</text:p>
          </table:table-cell>
          <table:table-cell office:value-type="float" office:value="20227.650000000001" table:style-name="ce9">
            <text:p>20227,65</text:p>
          </table:table-cell>
          <table:table-cell office:value-type="float" office:value="-676.46" table:style-name="ce9">
            <text:p>-676,46</text:p>
          </table:table-cell>
          <table:table-cell office:value-type="float" office:value="0" table:style-name="ce9">
            <text:p>0,00</text:p>
          </table:table-cell>
          <table:table-cell office:value-type="float" office:value="-2490.34" table:style-name="ce9">
            <text:p>-2490,34</text:p>
          </table:table-cell>
          <table:table-cell office:value-type="float" office:value="0" table:style-name="ce9">
            <text:p>0,00</text:p>
          </table:table-cell>
          <table:table-cell office:value-type="float" office:value="-3166.8" table:style-name="ce9">
            <text:p>-3166,80</text:p>
          </table:table-cell>
          <table:table-cell office:value-type="float" office:value="17060.849999999999" table:style-name="ce9">
            <text:p>17060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LÚCIA DOS SANTOS SILVA BATIST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2ª VT-ARA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084.28" table:style-name="ce9">
            <text:p>308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60.14" table:style-name="ce9">
            <text:p>18960,14</text:p>
          </table:table-cell>
          <table:table-cell office:value-type="float" office:value="-951.62" table:style-name="ce9">
            <text:p>-951,62</text:p>
          </table:table-cell>
          <table:table-cell office:value-type="float" office:value="-3037.98" table:style-name="ce9">
            <text:p>-3037,98</text:p>
          </table:table-cell>
          <table:table-cell office:value-type="float" office:value="-1540.02" table:style-name="ce9">
            <text:p>-1540,02</text:p>
          </table:table-cell>
          <table:table-cell office:value-type="float" office:value="0" table:style-name="ce9">
            <text:p>0,00</text:p>
          </table:table-cell>
          <table:table-cell office:value-type="float" office:value="-5529.62" table:style-name="ce9">
            <text:p>-5529,62</text:p>
          </table:table-cell>
          <table:table-cell office:value-type="float" office:value="13430.52" table:style-name="ce9">
            <text:p>13430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LÚCIA MONTEIR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3074.06" table:style-name="ce9">
            <text:p>13074,06</text:p>
          </table:table-cell>
          <table:table-cell office:value-type="float" office:value="4421.5600000000004" table:style-name="ce9">
            <text:p>4421,56</text:p>
          </table:table-cell>
          <table:table-cell office:value-type="float" office:value="0" table:style-name="ce9">
            <text:p>0,00</text:p>
          </table:table-cell>
          <table:table-cell office:value-type="float" office:value="2386.58" table:style-name="ce9">
            <text:p>2386,58</text:p>
          </table:table-cell>
          <table:table-cell office:value-type="float" office:value="9788.7999999999993" table:style-name="ce9">
            <text:p>9788,80</text:p>
          </table:table-cell>
          <table:table-cell office:value-type="float" office:value="7728" table:style-name="ce9">
            <text:p>7728,00</text:p>
          </table:table-cell>
          <table:table-cell office:value-type="float" office:value="37399" table:style-name="ce9">
            <text:p>37399,00</text:p>
          </table:table-cell>
          <table:table-cell office:value-type="float" office:value="-2039.63" table:style-name="ce9">
            <text:p>-2039,63</text:p>
          </table:table-cell>
          <table:table-cell office:value-type="float" office:value="-4365.75" table:style-name="ce9">
            <text:p>-4365,75</text:p>
          </table:table-cell>
          <table:table-cell office:value-type="float" office:value="-2492.6" table:style-name="ce9">
            <text:p>-2492,60</text:p>
          </table:table-cell>
          <table:table-cell office:value-type="float" office:value="0" table:style-name="ce9">
            <text:p>0,00</text:p>
          </table:table-cell>
          <table:table-cell office:value-type="float" office:value="-8897.98" table:style-name="ce9">
            <text:p>-8897,98</text:p>
          </table:table-cell>
          <table:table-cell office:value-type="float" office:value="28501.02" table:style-name="ce9">
            <text:p>28501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LUIZA FERREIRA BARROS CORRÊ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APOIO AO PJE</text:p>
          </table:table-cell>
          <table:table-cell office:value-type="float" office:value="13367.56" table:style-name="ce9">
            <text:p>13367,56</text:p>
          </table:table-cell>
          <table:table-cell office:value-type="float" office:value="729.26" table:style-name="ce9">
            <text:p>729,26</text:p>
          </table:table-cell>
          <table:table-cell office:value-type="float" office:value="0" table:style-name="ce9">
            <text:p>0,00</text:p>
          </table:table-cell>
          <table:table-cell office:value-type="float" office:value="3481.19" table:style-name="ce9">
            <text:p>3481,19</text:p>
          </table:table-cell>
          <table:table-cell office:value-type="float" office:value="0" table:style-name="ce9">
            <text:p>0,00</text:p>
          </table:table-cell>
          <table:table-cell office:value-type="float" office:value="7048.41" table:style-name="ce9">
            <text:p>7048,41</text:p>
          </table:table-cell>
          <table:table-cell office:value-type="float" office:value="24626.42" table:style-name="ce9">
            <text:p>24626,42</text:p>
          </table:table-cell>
          <table:table-cell office:value-type="float" office:value="-1789.61" table:style-name="ce9">
            <text:p>-1789,61</text:p>
          </table:table-cell>
          <table:table-cell office:value-type="float" office:value="-2436.35" table:style-name="ce9">
            <text:p>-2436,35</text:p>
          </table:table-cell>
          <table:table-cell office:value-type="float" office:value="-5487.28" table:style-name="ce9">
            <text:p>-5487,28</text:p>
          </table:table-cell>
          <table:table-cell office:value-type="float" office:value="0" table:style-name="ce9">
            <text:p>0,00</text:p>
          </table:table-cell>
          <table:table-cell office:value-type="float" office:value="-9713.24" table:style-name="ce9">
            <text:p>-9713,24</text:p>
          </table:table-cell>
          <table:table-cell office:value-type="float" office:value="14913.18" table:style-name="ce9">
            <text:p>14913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 PAULA BARRETO TEIXEIR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79.54" table:style-name="ce9">
            <text:p>1679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79.54" table:style-name="ce9">
            <text:p>1679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79.54" table:style-name="ce9">
            <text:p>1679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AMARIA SOARES MARINH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O DESEMBARGADOR JASIEL IVO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1645.96" table:style-name="ce9">
            <text:p>1645,96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456.71" table:style-name="ce9">
            <text:p>3456,71</text:p>
          </table:table-cell>
          <table:table-cell office:value-type="float" office:value="0" table:style-name="ce9">
            <text:p>0,00</text:p>
          </table:table-cell>
          <table:table-cell office:value-type="float" office:value="16470.689999999999" table:style-name="ce9">
            <text:p>16470,69</text:p>
          </table:table-cell>
          <table:table-cell office:value-type="float" office:value="52868.78" table:style-name="ce9">
            <text:p>52868,78</text:p>
          </table:table-cell>
          <table:table-cell office:value-type="float" office:value="-951.62" table:style-name="ce9">
            <text:p>-951,62</text:p>
          </table:table-cell>
          <table:table-cell office:value-type="float" office:value="-7796.91" table:style-name="ce9">
            <text:p>-7796,91</text:p>
          </table:table-cell>
          <table:table-cell office:value-type="float" office:value="-7170.21" table:style-name="ce9">
            <text:p>-7170,21</text:p>
          </table:table-cell>
          <table:table-cell office:value-type="float" office:value="0" table:style-name="ce9">
            <text:p>0,00</text:p>
          </table:table-cell>
          <table:table-cell office:value-type="float" office:value="-15918.74" table:style-name="ce9">
            <text:p>-15918,74</text:p>
          </table:table-cell>
          <table:table-cell office:value-type="float" office:value="36950.04" table:style-name="ce9">
            <text:p>36950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DRÉ CORREIA VIVEIR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REDES E TELECOMUNICAÇÕES</text:p>
          </table:table-cell>
          <table:table-cell office:value-type="float" office:value="11720.45" table:style-name="ce9">
            <text:p>11720,45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017.73" table:style-name="ce9">
            <text:p>2017,73</text:p>
          </table:table-cell>
          <table:table-cell office:value-type="float" office:value="6961.06" table:style-name="ce9">
            <text:p>6961,06</text:p>
          </table:table-cell>
          <table:table-cell office:value-type="float" office:value="6525.99" table:style-name="ce9">
            <text:p>6525,99</text:p>
          </table:table-cell>
          <table:table-cell office:value-type="float" office:value="28556.75" table:style-name="ce9">
            <text:p>28556,75</text:p>
          </table:table-cell>
          <table:table-cell office:value-type="float" office:value="-1468.25" table:style-name="ce9">
            <text:p>-1468,25</text:p>
          </table:table-cell>
          <table:table-cell office:value-type="float" office:value="-3016.97" table:style-name="ce9">
            <text:p>-3016,97</text:p>
          </table:table-cell>
          <table:table-cell office:value-type="float" office:value="-1863.91" table:style-name="ce9">
            <text:p>-1863,91</text:p>
          </table:table-cell>
          <table:table-cell office:value-type="float" office:value="0" table:style-name="ce9">
            <text:p>0,00</text:p>
          </table:table-cell>
          <table:table-cell office:value-type="float" office:value="-6349.13" table:style-name="ce9">
            <text:p>-6349,13</text:p>
          </table:table-cell>
          <table:table-cell office:value-type="float" office:value="22207.62" table:style-name="ce9">
            <text:p>22207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DRÉ GUSTAVO MELO DE SOUZ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 VT)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4343.45" table:style-name="ce9">
            <text:p>4343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607.32" table:style-name="ce9">
            <text:p>27607,32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606.58" table:style-name="ce9">
            <text:p>-4606,58</text:p>
          </table:table-cell>
          <table:table-cell office:value-type="float" office:value="-2775.24" table:style-name="ce9">
            <text:p>-2775,24</text:p>
          </table:table-cell>
          <table:table-cell office:value-type="float" office:value="0" table:style-name="ce9">
            <text:p>0,00</text:p>
          </table:table-cell>
          <table:table-cell office:value-type="float" office:value="-10446.709999999999" table:style-name="ce9">
            <text:p>-10446,71</text:p>
          </table:table-cell>
          <table:table-cell office:value-type="float" office:value="17160.61" table:style-name="ce9">
            <text:p>17160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DRÉ HENRIQUE DE LIMA ANTUNES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ESTÁGIO E TREINAMENTO (EJ)</text:p>
          </table:table-cell>
          <table:table-cell office:value-type="float" office:value="13234.15" table:style-name="ce9">
            <text:p>13234,15</text:p>
          </table:table-cell>
          <table:table-cell office:value-type="float" office:value="3251.27" table:style-name="ce9">
            <text:p>3251,27</text:p>
          </table:table-cell>
          <table:table-cell office:value-type="float" office:value="2179.66" table:style-name="ce9">
            <text:p>2179,66</text:p>
          </table:table-cell>
          <table:table-cell office:value-type="float" office:value="2715.8" table:style-name="ce9">
            <text:p>2715,80</text:p>
          </table:table-cell>
          <table:table-cell office:value-type="float" office:value="0" table:style-name="ce9">
            <text:p>0,00</text:p>
          </table:table-cell>
          <table:table-cell office:value-type="float" office:value="9332.5400000000009" table:style-name="ce9">
            <text:p>9332,54</text:p>
          </table:table-cell>
          <table:table-cell office:value-type="float" office:value="30713.42" table:style-name="ce9">
            <text:p>30713,42</text:p>
          </table:table-cell>
          <table:table-cell office:value-type="float" office:value="-2183.0700000000002" table:style-name="ce9">
            <text:p>-2183,07</text:p>
          </table:table-cell>
          <table:table-cell office:value-type="float" office:value="-3636.55" table:style-name="ce9">
            <text:p>-3636,55</text:p>
          </table:table-cell>
          <table:table-cell office:value-type="float" office:value="-5013.8900000000003" table:style-name="ce9">
            <text:p>-5013,89</text:p>
          </table:table-cell>
          <table:table-cell office:value-type="float" office:value="0" table:style-name="ce9">
            <text:p>0,00</text:p>
          </table:table-cell>
          <table:table-cell office:value-type="float" office:value="-10833.51" table:style-name="ce9">
            <text:p>-10833,51</text:p>
          </table:table-cell>
          <table:table-cell office:value-type="float" office:value="19879.91" table:style-name="ce9">
            <text:p>19879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DRÉ LUIZ DE ARAÚJO CUNH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3367.56" table:style-name="ce9">
            <text:p>13367,56</text:p>
          </table:table-cell>
          <table:table-cell office:value-type="float" office:value="3026.44" table:style-name="ce9">
            <text:p>3026,44</text:p>
          </table:table-cell>
          <table:table-cell office:value-type="float" office:value="2179.66" table:style-name="ce9">
            <text:p>2179,66</text:p>
          </table:table-cell>
          <table:table-cell office:value-type="float" office:value="4102.47" table:style-name="ce9">
            <text:p>4102,47</text:p>
          </table:table-cell>
          <table:table-cell office:value-type="float" office:value="5572.1" table:style-name="ce9">
            <text:p>5572,10</text:p>
          </table:table-cell>
          <table:table-cell office:value-type="float" office:value="0" table:style-name="ce9">
            <text:p>0,00</text:p>
          </table:table-cell>
          <table:table-cell office:value-type="float" office:value="28248.23" table:style-name="ce9">
            <text:p>28248,23</text:p>
          </table:table-cell>
          <table:table-cell office:value-type="float" office:value="-2167.98" table:style-name="ce9">
            <text:p>-2167,98</text:p>
          </table:table-cell>
          <table:table-cell office:value-type="float" office:value="-4316.96" table:style-name="ce9">
            <text:p>-4316,96</text:p>
          </table:table-cell>
          <table:table-cell office:value-type="float" office:value="-4114.24" table:style-name="ce9">
            <text:p>-4114,24</text:p>
          </table:table-cell>
          <table:table-cell office:value-type="float" office:value="0" table:style-name="ce9">
            <text:p>0,00</text:p>
          </table:table-cell>
          <table:table-cell office:value-type="float" office:value="-10599.18" table:style-name="ce9">
            <text:p>-10599,18</text:p>
          </table:table-cell>
          <table:table-cell office:value-type="float" office:value="17649.05" table:style-name="ce9">
            <text:p>17649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DRÉ LUIZ FERREIRA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float" office:value="22151.23" table:style-name="ce9">
            <text:p>22151,23</text:p>
          </table:table-cell>
          <table:table-cell office:value-type="float" office:value="408.22" table:style-name="ce9">
            <text:p>408,22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288.66" table:style-name="ce9">
            <text:p>3288,66</text:p>
          </table:table-cell>
          <table:table-cell office:value-type="float" office:value="0" table:style-name="ce9">
            <text:p>0,00</text:p>
          </table:table-cell>
          <table:table-cell office:value-type="float" office:value="12533.88" table:style-name="ce9">
            <text:p>12533,88</text:p>
          </table:table-cell>
          <table:table-cell office:value-type="float" office:value="40890.29" table:style-name="ce9">
            <text:p>40890,29</text:p>
          </table:table-cell>
          <table:table-cell office:value-type="float" office:value="-951.62" table:style-name="ce9">
            <text:p>-951,62</text:p>
          </table:table-cell>
          <table:table-cell office:value-type="float" office:value="-5222.29" table:style-name="ce9">
            <text:p>-5222,29</text:p>
          </table:table-cell>
          <table:table-cell office:value-type="float" office:value="-3954.55" table:style-name="ce9">
            <text:p>-3954,55</text:p>
          </table:table-cell>
          <table:table-cell office:value-type="float" office:value="0" table:style-name="ce9">
            <text:p>0,00</text:p>
          </table:table-cell>
          <table:table-cell office:value-type="float" office:value="-10128.459999999999" table:style-name="ce9">
            <text:p>-10128,46</text:p>
          </table:table-cell>
          <table:table-cell office:value-type="float" office:value="30761.83" table:style-name="ce9">
            <text:p>30761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DRÉ NOVAES SANTIAG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LAERTE NEVES DE SOUZA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790.6" table:style-name="ce9">
            <text:p>2790,60</text:p>
          </table:table-cell>
          <table:table-cell office:value-type="float" office:value="0" table:style-name="ce9">
            <text:p>0,00</text:p>
          </table:table-cell>
          <table:table-cell office:value-type="float" office:value="12220.33" table:style-name="ce9">
            <text:p>12220,33</text:p>
          </table:table-cell>
          <table:table-cell office:value-type="float" office:value="39451.58" table:style-name="ce9">
            <text:p>39451,58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982.33" table:style-name="ce9">
            <text:p>-4982,33</text:p>
          </table:table-cell>
          <table:table-cell office:value-type="float" office:value="-1884.49" table:style-name="ce9">
            <text:p>-1884,49</text:p>
          </table:table-cell>
          <table:table-cell office:value-type="float" office:value="0" table:style-name="ce9">
            <text:p>0,00</text:p>
          </table:table-cell>
          <table:table-cell office:value-type="float" office:value="-9931.7099999999991" table:style-name="ce9">
            <text:p>-9931,71</text:p>
          </table:table-cell>
          <table:table-cell office:value-type="float" office:value="29519.87" table:style-name="ce9">
            <text:p>29519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DRÉ PORTO TRONCHINI</text:p>
          </table:table-cell>
          <table:table-cell office:value-type="string" table:style-name="ce8">
            <text:p>ANALISTA JUDICIÁRIO - NÍVEL SUPERIOR A4</text:p>
          </table:table-cell>
          <table:table-cell office:value-type="string" table:style-name="ce8">
            <text:p>DIVISÃO DE SEGURANÇA DA INFORMAÇÃO E PROTEÇÃO DE DADOS (SETIC)</text:p>
          </table:table-cell>
          <table:table-cell office:value-type="float" office:value="16379.97" table:style-name="ce9">
            <text:p>16379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1.1799999999998" table:style-name="ce9">
            <text:p>2451,18</text:p>
          </table:table-cell>
          <table:table-cell office:value-type="float" office:value="0" table:style-name="ce9">
            <text:p>0,00</text:p>
          </table:table-cell>
          <table:table-cell office:value-type="float" office:value="8189.99" table:style-name="ce9">
            <text:p>8189,99</text:p>
          </table:table-cell>
          <table:table-cell office:value-type="float" office:value="27021.14" table:style-name="ce9">
            <text:p>27021,14</text:p>
          </table:table-cell>
          <table:table-cell office:value-type="float" office:value="-951.62" table:style-name="ce9">
            <text:p>-951,62</text:p>
          </table:table-cell>
          <table:table-cell office:value-type="float" office:value="-3142.72" table:style-name="ce9">
            <text:p>-3142,72</text:p>
          </table:table-cell>
          <table:table-cell office:value-type="float" office:value="-1468.07" table:style-name="ce9">
            <text:p>-1468,07</text:p>
          </table:table-cell>
          <table:table-cell office:value-type="float" office:value="0" table:style-name="ce9">
            <text:p>0,00</text:p>
          </table:table-cell>
          <table:table-cell office:value-type="float" office:value="-5562.41" table:style-name="ce9">
            <text:p>-5562,41</text:p>
          </table:table-cell>
          <table:table-cell office:value-type="float" office:value="21458.73" table:style-name="ce9">
            <text:p>21458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DRÉA DE VASCONCELOS COSTA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314.2" table:style-name="ce9">
            <text:p>13314,20</text:p>
          </table:table-cell>
          <table:table-cell office:value-type="float" office:value="3987.22" table:style-name="ce9">
            <text:p>3987,22</text:p>
          </table:table-cell>
          <table:table-cell office:value-type="float" office:value="0" table:style-name="ce9">
            <text:p>0,00</text:p>
          </table:table-cell>
          <table:table-cell office:value-type="float" office:value="3812.92" table:style-name="ce9">
            <text:p>3812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14.34" table:style-name="ce9">
            <text:p>21114,34</text:p>
          </table:table-cell>
          <table:table-cell office:value-type="float" office:value="-1997.01" table:style-name="ce9">
            <text:p>-1997,01</text:p>
          </table:table-cell>
          <table:table-cell office:value-type="float" office:value="-3260.58" table:style-name="ce9">
            <text:p>-3260,58</text:p>
          </table:table-cell>
          <table:table-cell office:value-type="float" office:value="-2680" table:style-name="ce9">
            <text:p>-2680,00</text:p>
          </table:table-cell>
          <table:table-cell office:value-type="float" office:value="0" table:style-name="ce9">
            <text:p>0,00</text:p>
          </table:table-cell>
          <table:table-cell office:value-type="float" office:value="-7937.59" table:style-name="ce9">
            <text:p>-7937,59</text:p>
          </table:table-cell>
          <table:table-cell office:value-type="float" office:value="13176.75" table:style-name="ce9">
            <text:p>13176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DRÉA LEÃO BARBOS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8ª VT)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323.1" table:style-name="ce9">
            <text:p>2323,10</text:p>
          </table:table-cell>
          <table:table-cell office:value-type="float" office:value="0" table:style-name="ce9">
            <text:p>0,00</text:p>
          </table:table-cell>
          <table:table-cell office:value-type="float" office:value="7322.86" table:style-name="ce9">
            <text:p>7322,86</text:p>
          </table:table-cell>
          <table:table-cell office:value-type="float" office:value="24291.68" table:style-name="ce9">
            <text:p>24291,68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616.37" table:style-name="ce9">
            <text:p>-2616,37</text:p>
          </table:table-cell>
          <table:table-cell office:value-type="float" office:value="-4531.34" table:style-name="ce9">
            <text:p>-4531,34</text:p>
          </table:table-cell>
          <table:table-cell office:value-type="float" office:value="0" table:style-name="ce9">
            <text:p>0,00</text:p>
          </table:table-cell>
          <table:table-cell office:value-type="float" office:value="-8831.57" table:style-name="ce9">
            <text:p>-8831,57</text:p>
          </table:table-cell>
          <table:table-cell office:value-type="float" office:value="15460.11" table:style-name="ce9">
            <text:p>15460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DRÉA LUCENA DE MEDEIROS LEITE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 VT)</text:p>
          </table:table-cell>
          <table:table-cell office:value-type="float" office:value="2775.48" table:style-name="ce9">
            <text:p>2775,48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175.77" table:style-name="ce9">
            <text:p>3175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82.77" table:style-name="ce9">
            <text:p>7282,77</text:p>
          </table:table-cell>
          <table:table-cell office:value-type="float" office:value="-388.57" table:style-name="ce9">
            <text:p>-388,57</text:p>
          </table:table-cell>
          <table:table-cell office:value-type="float" office:value="-147.88999999999999" table:style-name="ce9">
            <text:p>-147,89</text:p>
          </table:table-cell>
          <table:table-cell office:value-type="float" office:value="-2307.2800000000002" table:style-name="ce9">
            <text:p>-2307,28</text:p>
          </table:table-cell>
          <table:table-cell office:value-type="float" office:value="0" table:style-name="ce9">
            <text:p>0,00</text:p>
          </table:table-cell>
          <table:table-cell office:value-type="float" office:value="-2843.74" table:style-name="ce9">
            <text:p>-2843,74</text:p>
          </table:table-cell>
          <table:table-cell office:value-type="float" office:value="4439.03" table:style-name="ce9">
            <text:p>4439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DREA MAGALHAES AGRA DE OMEN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2434.42" table:style-name="ce9">
            <text:p>12434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17.21" table:style-name="ce9">
            <text:p>6217,21</text:p>
          </table:table-cell>
          <table:table-cell office:value-type="float" office:value="18651.63" table:style-name="ce9">
            <text:p>18651,63</text:p>
          </table:table-cell>
          <table:table-cell office:value-type="float" office:value="-620.15" table:style-name="ce9">
            <text:p>-620,15</text:p>
          </table:table-cell>
          <table:table-cell office:value-type="float" office:value="-2352.92" table:style-name="ce9">
            <text:p>-2352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973.07" table:style-name="ce9">
            <text:p>-2973,07</text:p>
          </table:table-cell>
          <table:table-cell office:value-type="float" office:value="15678.56" table:style-name="ce9">
            <text:p>15678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DRÉA SILVA FONSÊC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1892.53" table:style-name="ce9">
            <text:p>11892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2.67" table:style-name="ce9">
            <text:p>1782,67</text:p>
          </table:table-cell>
          <table:table-cell office:value-type="float" office:value="0" table:style-name="ce9">
            <text:p>0,00</text:p>
          </table:table-cell>
          <table:table-cell office:value-type="float" office:value="5675.54" table:style-name="ce9">
            <text:p>5675,54</text:p>
          </table:table-cell>
          <table:table-cell office:value-type="float" office:value="19350.740000000002" table:style-name="ce9">
            <text:p>19350,74</text:p>
          </table:table-cell>
          <table:table-cell office:value-type="float" office:value="0" table:style-name="ce9">
            <text:p>0,00</text:p>
          </table:table-cell>
          <table:table-cell office:value-type="float" office:value="-2219.13" table:style-name="ce9">
            <text:p>-2219,13</text:p>
          </table:table-cell>
          <table:table-cell office:value-type="float" office:value="-4271.26" table:style-name="ce9">
            <text:p>-4271,26</text:p>
          </table:table-cell>
          <table:table-cell office:value-type="float" office:value="0" table:style-name="ce9">
            <text:p>0,00</text:p>
          </table:table-cell>
          <table:table-cell office:value-type="float" office:value="-6490.39" table:style-name="ce9">
            <text:p>-6490,39</text:p>
          </table:table-cell>
          <table:table-cell office:value-type="float" office:value="12860.35" table:style-name="ce9">
            <text:p>12860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ÂNGELA ALVES LOURENÇO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207.47" table:style-name="ce9">
            <text:p>13207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7.65" table:style-name="ce9">
            <text:p>2307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515.12" table:style-name="ce9">
            <text:p>15515,12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220.86" table:style-name="ce9">
            <text:p>-2220,86</text:p>
          </table:table-cell>
          <table:table-cell office:value-type="float" office:value="-1227.07" table:style-name="ce9">
            <text:p>-1227,07</text:p>
          </table:table-cell>
          <table:table-cell office:value-type="float" office:value="0" table:style-name="ce9">
            <text:p>0,00</text:p>
          </table:table-cell>
          <table:table-cell office:value-type="float" office:value="-5131.79" table:style-name="ce9">
            <text:p>-5131,79</text:p>
          </table:table-cell>
          <table:table-cell office:value-type="float" office:value="10383.33" table:style-name="ce9">
            <text:p>1038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ÂNGELA CHRISTINA BEZERRA LIN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7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414.11" table:style-name="ce9">
            <text:p>3414,11</text:p>
          </table:table-cell>
          <table:table-cell office:value-type="float" office:value="4899.6899999999996" table:style-name="ce9">
            <text:p>4899,69</text:p>
          </table:table-cell>
          <table:table-cell office:value-type="float" office:value="7349.54" table:style-name="ce9">
            <text:p>7349,54</text:p>
          </table:table-cell>
          <table:table-cell office:value-type="float" office:value="30362.42" table:style-name="ce9">
            <text:p>30362,42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838.46" table:style-name="ce9">
            <text:p>-2838,46</text:p>
          </table:table-cell>
          <table:table-cell office:value-type="float" office:value="-3724.34" table:style-name="ce9">
            <text:p>-3724,34</text:p>
          </table:table-cell>
          <table:table-cell office:value-type="float" office:value="0" table:style-name="ce9">
            <text:p>0,00</text:p>
          </table:table-cell>
          <table:table-cell office:value-type="float" office:value="-8246.66" table:style-name="ce9">
            <text:p>-8246,66</text:p>
          </table:table-cell>
          <table:table-cell office:value-type="float" office:value="22115.759999999998" table:style-name="ce9">
            <text:p>22115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ÂNGELA MARIA CARNEIRO NOVA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9">
            <text:p>21013,03</text:p>
          </table:table-cell>
          <table:table-cell office:value-type="float" office:value="17236.93" table:style-name="ce9">
            <text:p>17236,93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19124.98" table:style-name="ce9">
            <text:p>19124,98</text:p>
          </table:table-cell>
          <table:table-cell office:value-type="float" office:value="58368.42" table:style-name="ce9">
            <text:p>58368,42</text:p>
          </table:table-cell>
          <table:table-cell office:value-type="float" office:value="-5106.78" table:style-name="ce9">
            <text:p>-5106,78</text:p>
          </table:table-cell>
          <table:table-cell office:value-type="float" office:value="-7694.78" table:style-name="ce9">
            <text:p>-7694,78</text:p>
          </table:table-cell>
          <table:table-cell office:value-type="float" office:value="-5640.76" table:style-name="ce9">
            <text:p>-5640,76</text:p>
          </table:table-cell>
          <table:table-cell office:value-type="float" office:value="0" table:style-name="ce9">
            <text:p>0,00</text:p>
          </table:table-cell>
          <table:table-cell office:value-type="float" office:value="-18442.32" table:style-name="ce9">
            <text:p>-18442,32</text:p>
          </table:table-cell>
          <table:table-cell office:value-type="float" office:value="39926.1" table:style-name="ce9">
            <text:p>39926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ÂNGELA MARIA LUSTOSA COELH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9">
            <text:p>21669,69</text:p>
          </table:table-cell>
          <table:table-cell office:value-type="float" office:value="3512.22" table:style-name="ce9">
            <text:p>3512,22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12590.96" table:style-name="ce9">
            <text:p>12590,96</text:p>
          </table:table-cell>
          <table:table-cell office:value-type="float" office:value="38766.35" table:style-name="ce9">
            <text:p>38766,35</text:p>
          </table:table-cell>
          <table:table-cell office:value-type="float" office:value="-2692.78" table:style-name="ce9">
            <text:p>-2692,78</text:p>
          </table:table-cell>
          <table:table-cell office:value-type="float" office:value="-4764.92" table:style-name="ce9">
            <text:p>-4764,92</text:p>
          </table:table-cell>
          <table:table-cell office:value-type="float" office:value="-3817.12" table:style-name="ce9">
            <text:p>-3817,12</text:p>
          </table:table-cell>
          <table:table-cell office:value-type="float" office:value="0" table:style-name="ce9">
            <text:p>0,00</text:p>
          </table:table-cell>
          <table:table-cell office:value-type="float" office:value="-11274.82" table:style-name="ce9">
            <text:p>-11274,82</text:p>
          </table:table-cell>
          <table:table-cell office:value-type="float" office:value="27491.53" table:style-name="ce9">
            <text:p>27491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GELINA CAVALCANTE DE MELO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4ª VT)</text:p>
          </table:table-cell>
          <table:table-cell office:value-type="float" office:value="13260.83" table:style-name="ce9">
            <text:p>13260,83</text:p>
          </table:table-cell>
          <table:table-cell office:value-type="float" office:value="2737.01" table:style-name="ce9">
            <text:p>2737,01</text:p>
          </table:table-cell>
          <table:table-cell office:value-type="float" office:value="2179.66" table:style-name="ce9">
            <text:p>2179,66</text:p>
          </table:table-cell>
          <table:table-cell office:value-type="float" office:value="3404.26" table:style-name="ce9">
            <text:p>3404,26</text:p>
          </table:table-cell>
          <table:table-cell office:value-type="float" office:value="0" table:style-name="ce9">
            <text:p>0,00</text:p>
          </table:table-cell>
          <table:table-cell office:value-type="float" office:value="8178.78" table:style-name="ce9">
            <text:p>8178,78</text:p>
          </table:table-cell>
          <table:table-cell office:value-type="float" office:value="29760.54" table:style-name="ce9">
            <text:p>29760,54</text:p>
          </table:table-cell>
          <table:table-cell office:value-type="float" office:value="-1819.94" table:style-name="ce9">
            <text:p>-1819,94</text:p>
          </table:table-cell>
          <table:table-cell office:value-type="float" office:value="-3550.19" table:style-name="ce9">
            <text:p>-3550,19</text:p>
          </table:table-cell>
          <table:table-cell office:value-type="float" office:value="-4485.37" table:style-name="ce9">
            <text:p>-4485,37</text:p>
          </table:table-cell>
          <table:table-cell office:value-type="float" office:value="0" table:style-name="ce9">
            <text:p>0,00</text:p>
          </table:table-cell>
          <table:table-cell office:value-type="float" office:value="-9855.5" table:style-name="ce9">
            <text:p>-9855,50</text:p>
          </table:table-cell>
          <table:table-cell office:value-type="float" office:value="19905.04" table:style-name="ce9">
            <text:p>19905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NE BRITO FARIAS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4909.200000000001" table:style-name="ce9">
            <text:p>24909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70.55" table:style-name="ce9">
            <text:p>4770,55</text:p>
          </table:table-cell>
          <table:table-cell office:value-type="float" office:value="0" table:style-name="ce9">
            <text:p>0,00</text:p>
          </table:table-cell>
          <table:table-cell office:value-type="float" office:value="12454.6" table:style-name="ce9">
            <text:p>12454,60</text:p>
          </table:table-cell>
          <table:table-cell office:value-type="float" office:value="42134.35" table:style-name="ce9">
            <text:p>42134,35</text:p>
          </table:table-cell>
          <table:table-cell office:value-type="float" office:value="-951.62" table:style-name="ce9">
            <text:p>-951,62</text:p>
          </table:table-cell>
          <table:table-cell office:value-type="float" office:value="-5483.79" table:style-name="ce9">
            <text:p>-5483,79</text:p>
          </table:table-cell>
          <table:table-cell office:value-type="float" office:value="-4871.1899999999996" table:style-name="ce9">
            <text:p>-4871,19</text:p>
          </table:table-cell>
          <table:table-cell office:value-type="float" office:value="0" table:style-name="ce9">
            <text:p>0,00</text:p>
          </table:table-cell>
          <table:table-cell office:value-type="float" office:value="-11306.6" table:style-name="ce9">
            <text:p>-11306,60</text:p>
          </table:table-cell>
          <table:table-cell office:value-type="float" office:value="30827.75" table:style-name="ce9">
            <text:p>30827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NE CAROLINE PEDROSA DE OLIVEIRA BRASIL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GESTÃO DE CONTRATOS E TERCEIRIZAÇÃO (S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988.3" table:style-name="ce9">
            <text:p>988,30</text:p>
          </table:table-cell>
          <table:table-cell office:value-type="float" office:value="3886.8" table:style-name="ce9">
            <text:p>3886,80</text:p>
          </table:table-cell>
          <table:table-cell office:value-type="float" office:value="0" table:style-name="ce9">
            <text:p>0,00</text:p>
          </table:table-cell>
          <table:table-cell office:value-type="float" office:value="7054.76" table:style-name="ce9">
            <text:p>7054,76</text:p>
          </table:table-cell>
          <table:table-cell office:value-type="float" office:value="0" table:style-name="ce9">
            <text:p>0,00</text:p>
          </table:table-cell>
          <table:table-cell office:value-type="float" office:value="-99.47" table:style-name="ce9">
            <text:p>-99,47</text:p>
          </table:table-cell>
          <table:table-cell office:value-type="float" office:value="-1363.72" table:style-name="ce9">
            <text:p>-1363,72</text:p>
          </table:table-cell>
          <table:table-cell office:value-type="float" office:value="0" table:style-name="ce9">
            <text:p>0,00</text:p>
          </table:table-cell>
          <table:table-cell office:value-type="float" office:value="-1463.19" table:style-name="ce9">
            <text:p>-1463,19</text:p>
          </table:table-cell>
          <table:table-cell office:value-type="float" office:value="5591.57" table:style-name="ce9">
            <text:p>5591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TÔNIO ALVES DE MEL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3ª VT)</text:p>
          </table:table-cell>
          <table:table-cell office:value-type="float" office:value="13207.47" table:style-name="ce9">
            <text:p>13207,47</text:p>
          </table:table-cell>
          <table:table-cell office:value-type="float" office:value="782.62" table:style-name="ce9">
            <text:p>782,62</text:p>
          </table:table-cell>
          <table:table-cell office:value-type="float" office:value="1495.68" table:style-name="ce9">
            <text:p>1495,68</text:p>
          </table:table-cell>
          <table:table-cell office:value-type="float" office:value="3849.27" table:style-name="ce9">
            <text:p>3849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335.04" table:style-name="ce9">
            <text:p>19335,04</text:p>
          </table:table-cell>
          <table:table-cell office:value-type="float" office:value="-1797.75" table:style-name="ce9">
            <text:p>-1797,75</text:p>
          </table:table-cell>
          <table:table-cell office:value-type="float" office:value="-2763.93" table:style-name="ce9">
            <text:p>-2763,93</text:p>
          </table:table-cell>
          <table:table-cell office:value-type="float" office:value="-2935.56" table:style-name="ce9">
            <text:p>-2935,56</text:p>
          </table:table-cell>
          <table:table-cell office:value-type="float" office:value="0" table:style-name="ce9">
            <text:p>0,00</text:p>
          </table:table-cell>
          <table:table-cell office:value-type="float" office:value="-7497.24" table:style-name="ce9">
            <text:p>-7497,24</text:p>
          </table:table-cell>
          <table:table-cell office:value-type="float" office:value="11837.8" table:style-name="ce9">
            <text:p>11837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TONIO CAETANO PEREIRA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0ª VT)</text:p>
          </table:table-cell>
          <table:table-cell office:value-type="float" office:value="12807.24" table:style-name="ce9">
            <text:p>12807,24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4139.87" table:style-name="ce9">
            <text:p>4139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78.63" table:style-name="ce9">
            <text:p>18278,63</text:p>
          </table:table-cell>
          <table:table-cell office:value-type="float" office:value="-1625.83" table:style-name="ce9">
            <text:p>-1625,83</text:p>
          </table:table-cell>
          <table:table-cell office:value-type="float" office:value="-2336.5100000000002" table:style-name="ce9">
            <text:p>-2336,51</text:p>
          </table:table-cell>
          <table:table-cell office:value-type="float" office:value="-3704.66" table:style-name="ce9">
            <text:p>-3704,66</text:p>
          </table:table-cell>
          <table:table-cell office:value-type="float" office:value="0" table:style-name="ce9">
            <text:p>0,00</text:p>
          </table:table-cell>
          <table:table-cell office:value-type="float" office:value="-7667" table:style-name="ce9">
            <text:p>-7667,00</text:p>
          </table:table-cell>
          <table:table-cell office:value-type="float" office:value="10611.63" table:style-name="ce9">
            <text:p>10611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TÔNIO DA SILVA PIR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9812.29" table:style-name="ce9">
            <text:p>19812,29</text:p>
          </table:table-cell>
          <table:table-cell office:value-type="float" office:value="6380.5" table:style-name="ce9">
            <text:p>6380,50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13096.4" table:style-name="ce9">
            <text:p>13096,40</text:p>
          </table:table-cell>
          <table:table-cell office:value-type="float" office:value="41276.15" table:style-name="ce9">
            <text:p>41276,15</text:p>
          </table:table-cell>
          <table:table-cell office:value-type="float" office:value="-2859.58" table:style-name="ce9">
            <text:p>-2859,58</text:p>
          </table:table-cell>
          <table:table-cell office:value-type="float" office:value="-4997.04" table:style-name="ce9">
            <text:p>-4997,04</text:p>
          </table:table-cell>
          <table:table-cell office:value-type="float" office:value="-4234.78" table:style-name="ce9">
            <text:p>-4234,78</text:p>
          </table:table-cell>
          <table:table-cell office:value-type="float" office:value="0" table:style-name="ce9">
            <text:p>0,00</text:p>
          </table:table-cell>
          <table:table-cell office:value-type="float" office:value="-12091.4" table:style-name="ce9">
            <text:p>-12091,40</text:p>
          </table:table-cell>
          <table:table-cell office:value-type="float" office:value="29184.75" table:style-name="ce9">
            <text:p>29184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TONIO DE ARAÚJO AGUIAR FILH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4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4154.3900000000003" table:style-name="ce9">
            <text:p>4154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853.47" table:style-name="ce9">
            <text:p>18853,47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578.91" table:style-name="ce9">
            <text:p>-2578,91</text:p>
          </table:table-cell>
          <table:table-cell office:value-type="float" office:value="-4580.66" table:style-name="ce9">
            <text:p>-4580,66</text:p>
          </table:table-cell>
          <table:table-cell office:value-type="float" office:value="0" table:style-name="ce9">
            <text:p>0,00</text:p>
          </table:table-cell>
          <table:table-cell office:value-type="float" office:value="-8843.43" table:style-name="ce9">
            <text:p>-8843,43</text:p>
          </table:table-cell>
          <table:table-cell office:value-type="float" office:value="10010.040000000001" table:style-name="ce9">
            <text:p>10010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TÔNIO DE PÁDUA OLIV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6752.55" table:style-name="ce9">
            <text:p>6752,55</text:p>
          </table:table-cell>
          <table:table-cell office:value-type="float" office:value="0" table:style-name="ce9">
            <text:p>0,00</text:p>
          </table:table-cell>
          <table:table-cell office:value-type="float" office:value="2316.58" table:style-name="ce9">
            <text:p>2316,58</text:p>
          </table:table-cell>
          <table:table-cell office:value-type="float" office:value="0" table:style-name="ce9">
            <text:p>0,00</text:p>
          </table:table-cell>
          <table:table-cell office:value-type="float" office:value="9913.31" table:style-name="ce9">
            <text:p>9913,31</text:p>
          </table:table-cell>
          <table:table-cell office:value-type="float" office:value="32056.5" table:style-name="ce9">
            <text:p>32056,50</text:p>
          </table:table-cell>
          <table:table-cell office:value-type="float" office:value="-1809.16" table:style-name="ce9">
            <text:p>-1809,16</text:p>
          </table:table-cell>
          <table:table-cell office:value-type="float" office:value="-3535.2" table:style-name="ce9">
            <text:p>-3535,20</text:p>
          </table:table-cell>
          <table:table-cell office:value-type="float" office:value="-6065.25" table:style-name="ce9">
            <text:p>-6065,25</text:p>
          </table:table-cell>
          <table:table-cell office:value-type="float" office:value="0" table:style-name="ce9">
            <text:p>0,00</text:p>
          </table:table-cell>
          <table:table-cell office:value-type="float" office:value="-11409.61" table:style-name="ce9">
            <text:p>-11409,61</text:p>
          </table:table-cell>
          <table:table-cell office:value-type="float" office:value="20646.89" table:style-name="ce9">
            <text:p>20646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TÔNIO FÉLIX NE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9">
            <text:p>12807,24</text:p>
          </table:table-cell>
          <table:table-cell office:value-type="float" office:value="3681.66" table:style-name="ce9">
            <text:p>3681,66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8244.4500000000007" table:style-name="ce9">
            <text:p>8244,45</text:p>
          </table:table-cell>
          <table:table-cell office:value-type="float" office:value="26744.51" table:style-name="ce9">
            <text:p>26744,51</text:p>
          </table:table-cell>
          <table:table-cell office:value-type="float" office:value="-1258.44" table:style-name="ce9">
            <text:p>-1258,44</text:p>
          </table:table-cell>
          <table:table-cell office:value-type="float" office:value="-2372.52" table:style-name="ce9">
            <text:p>-2372,52</text:p>
          </table:table-cell>
          <table:table-cell office:value-type="float" office:value="-5852.18" table:style-name="ce9">
            <text:p>-5852,18</text:p>
          </table:table-cell>
          <table:table-cell office:value-type="float" office:value="0" table:style-name="ce9">
            <text:p>0,00</text:p>
          </table:table-cell>
          <table:table-cell office:value-type="float" office:value="-9483.14" table:style-name="ce9">
            <text:p>-9483,14</text:p>
          </table:table-cell>
          <table:table-cell office:value-type="float" office:value="17261.37" table:style-name="ce9">
            <text:p>17261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TÔNIO HENRIQUE TEIXEIRA NETO</text:p>
          </table:table-cell>
          <table:table-cell office:value-type="string" table:style-name="ce8">
            <text:p>ASSISTENTE JURÍDICO - FC-04</text:p>
          </table:table-cell>
          <table:table-cell office:value-type="string" table:style-name="ce8">
            <text:p>SECRETARIA JURÍDICO-ADMINISTRATIVA</text:p>
          </table:table-cell>
          <table:table-cell office:value-type="float" office:value="13260.83" table:style-name="ce9">
            <text:p>13260,83</text:p>
          </table:table-cell>
          <table:table-cell office:value-type="float" office:value="2494.29" table:style-name="ce9">
            <text:p>2494,29</text:p>
          </table:table-cell>
          <table:table-cell office:value-type="float" office:value="2179.66" table:style-name="ce9">
            <text:p>2179,66</text:p>
          </table:table-cell>
          <table:table-cell office:value-type="float" office:value="2475.56" table:style-name="ce9">
            <text:p>2475,56</text:p>
          </table:table-cell>
          <table:table-cell office:value-type="float" office:value="3586.96" table:style-name="ce9">
            <text:p>3586,96</text:p>
          </table:table-cell>
          <table:table-cell office:value-type="float" office:value="0" table:style-name="ce9">
            <text:p>0,00</text:p>
          </table:table-cell>
          <table:table-cell office:value-type="float" office:value="23997.3" table:style-name="ce9">
            <text:p>23997,30</text:p>
          </table:table-cell>
          <table:table-cell office:value-type="float" office:value="-951.62" table:style-name="ce9">
            <text:p>-951,62</text:p>
          </table:table-cell>
          <table:table-cell office:value-type="float" office:value="-3046.48" table:style-name="ce9">
            <text:p>-3046,48</text:p>
          </table:table-cell>
          <table:table-cell office:value-type="float" office:value="-3447.39" table:style-name="ce9">
            <text:p>-3447,39</text:p>
          </table:table-cell>
          <table:table-cell office:value-type="float" office:value="0" table:style-name="ce9">
            <text:p>0,00</text:p>
          </table:table-cell>
          <table:table-cell office:value-type="float" office:value="-7445.49" table:style-name="ce9">
            <text:p>-7445,49</text:p>
          </table:table-cell>
          <table:table-cell office:value-type="float" office:value="16551.810000000001" table:style-name="ce9">
            <text:p>16551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TÔNIO IDALINO DOS SANTO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21757.24" table:style-name="ce9">
            <text:p>21757,24</text:p>
          </table:table-cell>
          <table:table-cell office:value-type="float" office:value="2348.48" table:style-name="ce9">
            <text:p>2348,48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4434.6000000000004" table:style-name="ce9">
            <text:p>4434,60</text:p>
          </table:table-cell>
          <table:table-cell office:value-type="float" office:value="27121.84" table:style-name="ce9">
            <text:p>27121,84</text:p>
          </table:table-cell>
          <table:table-cell office:value-type="float" office:value="16778.169999999998" table:style-name="ce9">
            <text:p>16778,17</text:p>
          </table:table-cell>
          <table:table-cell office:value-type="float" office:value="81890.95" table:style-name="ce9">
            <text:p>81890,95</text:p>
          </table:table-cell>
          <table:table-cell office:value-type="float" office:value="-3452.39" table:style-name="ce9">
            <text:p>-3452,39</text:p>
          </table:table-cell>
          <table:table-cell office:value-type="float" office:value="-13685.5" table:style-name="ce9">
            <text:p>-13685,50</text:p>
          </table:table-cell>
          <table:table-cell office:value-type="float" office:value="-4958.54" table:style-name="ce9">
            <text:p>-4958,54</text:p>
          </table:table-cell>
          <table:table-cell office:value-type="float" office:value="0" table:style-name="ce9">
            <text:p>0,00</text:p>
          </table:table-cell>
          <table:table-cell office:value-type="float" office:value="-22096.43" table:style-name="ce9">
            <text:p>-22096,43</text:p>
          </table:table-cell>
          <table:table-cell office:value-type="float" office:value="59794.52" table:style-name="ce9">
            <text:p>59794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TÔNIO JORGE CAVALCANTE SANTOS</text:p>
          </table:table-cell>
          <table:table-cell office:value-type="string" table:style-name="ce8">
            <text:p>ASSISTENTE DE CÁLCULOS - FC-04</text:p>
          </table:table-cell>
          <table:table-cell office:value-type="string" table:style-name="ce8">
            <text:p>COORDENADORIA DE APOIO ÀS VARAS DO TRABALHO</text:p>
          </table:table-cell>
          <table:table-cell office:value-type="float" office:value="12807.24" table:style-name="ce9">
            <text:p>12807,24</text:p>
          </table:table-cell>
          <table:table-cell office:value-type="float" office:value="1513.96" table:style-name="ce9">
            <text:p>1513,96</text:p>
          </table:table-cell>
          <table:table-cell office:value-type="float" office:value="2179.66" table:style-name="ce9">
            <text:p>2179,66</text:p>
          </table:table-cell>
          <table:table-cell office:value-type="float" office:value="2637.27" table:style-name="ce9">
            <text:p>2637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138.13" table:style-name="ce9">
            <text:p>19138,13</text:p>
          </table:table-cell>
          <table:table-cell office:value-type="float" office:value="-1852.39" table:style-name="ce9">
            <text:p>-1852,39</text:p>
          </table:table-cell>
          <table:table-cell office:value-type="float" office:value="-3028.05" table:style-name="ce9">
            <text:p>-3028,05</text:p>
          </table:table-cell>
          <table:table-cell office:value-type="float" office:value="-3197.72" table:style-name="ce9">
            <text:p>-3197,72</text:p>
          </table:table-cell>
          <table:table-cell office:value-type="float" office:value="0" table:style-name="ce9">
            <text:p>0,00</text:p>
          </table:table-cell>
          <table:table-cell office:value-type="float" office:value="-8078.16" table:style-name="ce9">
            <text:p>-8078,16</text:p>
          </table:table-cell>
          <table:table-cell office:value-type="float" office:value="11059.97" table:style-name="ce9">
            <text:p>11059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TÔNIO SERRA PINTO NETO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FOLHA DE PAGAMENTO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6731.35" table:style-name="ce9">
            <text:p>6731,35</text:p>
          </table:table-cell>
          <table:table-cell office:value-type="float" office:value="3313.37" table:style-name="ce9">
            <text:p>3313,37</text:p>
          </table:table-cell>
          <table:table-cell office:value-type="float" office:value="17198.23" table:style-name="ce9">
            <text:p>17198,23</text:p>
          </table:table-cell>
          <table:table-cell office:value-type="float" office:value="14331.86" table:style-name="ce9">
            <text:p>14331,86</text:p>
          </table:table-cell>
          <table:table-cell office:value-type="float" office:value="63507.16" table:style-name="ce9">
            <text:p>63507,16</text:p>
          </table:table-cell>
          <table:table-cell office:value-type="float" office:value="-951.62" table:style-name="ce9">
            <text:p>-951,62</text:p>
          </table:table-cell>
          <table:table-cell office:value-type="float" office:value="-9980.86" table:style-name="ce9">
            <text:p>-9980,86</text:p>
          </table:table-cell>
          <table:table-cell office:value-type="float" office:value="-3376.4" table:style-name="ce9">
            <text:p>-3376,40</text:p>
          </table:table-cell>
          <table:table-cell office:value-type="float" office:value="0" table:style-name="ce9">
            <text:p>0,00</text:p>
          </table:table-cell>
          <table:table-cell office:value-type="float" office:value="-14308.88" table:style-name="ce9">
            <text:p>-14308,88</text:p>
          </table:table-cell>
          <table:table-cell office:value-type="float" office:value="49198.28" table:style-name="ce9">
            <text:p>49198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NTÔNIO VICENTE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4674.96" table:style-name="ce9">
            <text:p>14674,96</text:p>
          </table:table-cell>
          <table:table-cell office:value-type="float" office:value="982.77" table:style-name="ce9">
            <text:p>982,77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7828.86" table:style-name="ce9">
            <text:p>7828,86</text:p>
          </table:table-cell>
          <table:table-cell office:value-type="float" office:value="25497.75" table:style-name="ce9">
            <text:p>25497,75</text:p>
          </table:table-cell>
          <table:table-cell office:value-type="float" office:value="-1121.29" table:style-name="ce9">
            <text:p>-1121,29</text:p>
          </table:table-cell>
          <table:table-cell office:value-type="float" office:value="0" table:style-name="ce9">
            <text:p>0,00</text:p>
          </table:table-cell>
          <table:table-cell office:value-type="float" office:value="-2847.87" table:style-name="ce9">
            <text:p>-2847,87</text:p>
          </table:table-cell>
          <table:table-cell office:value-type="float" office:value="0" table:style-name="ce9">
            <text:p>0,00</text:p>
          </table:table-cell>
          <table:table-cell office:value-type="float" office:value="-3969.16" table:style-name="ce9">
            <text:p>-3969,16</text:p>
          </table:table-cell>
          <table:table-cell office:value-type="float" office:value="21528.59" table:style-name="ce9">
            <text:p>21528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REOVALDO CORDEIRO DA SILVA</text:p>
          </table:table-cell>
          <table:table-cell office:value-type="string" table:style-name="ce8">
            <text:p>ASSISTENTE DE CÁLCULOS - FC-04</text:p>
          </table:table-cell>
          <table:table-cell office:value-type="string" table:style-name="ce8">
            <text:p>SECRETARIA DE PRECATÓRI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386.58" table:style-name="ce9">
            <text:p>2386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66.24" table:style-name="ce9">
            <text:p>4566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090.3499999999999" table:style-name="ce9">
            <text:p>-1090,35</text:p>
          </table:table-cell>
          <table:table-cell office:value-type="float" office:value="0" table:style-name="ce9">
            <text:p>0,00</text:p>
          </table:table-cell>
          <table:table-cell office:value-type="float" office:value="-1090.3499999999999" table:style-name="ce9">
            <text:p>-1090,35</text:p>
          </table:table-cell>
          <table:table-cell office:value-type="float" office:value="3475.89" table:style-name="ce9">
            <text:p>3475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RIANE CRISTINA SOUZA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2ª VT-ARA)</text:p>
          </table:table-cell>
          <table:table-cell office:value-type="float" office:value="8796.2000000000007" table:style-name="ce9">
            <text:p>8796,2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736.27" table:style-name="ce9">
            <text:p>3736,27</text:p>
          </table:table-cell>
          <table:table-cell office:value-type="float" office:value="0" table:style-name="ce9">
            <text:p>0,00</text:p>
          </table:table-cell>
          <table:table-cell office:value-type="float" office:value="5487.93" table:style-name="ce9">
            <text:p>5487,93</text:p>
          </table:table-cell>
          <table:table-cell office:value-type="float" office:value="20200.060000000001" table:style-name="ce9">
            <text:p>20200,06</text:p>
          </table:table-cell>
          <table:table-cell office:value-type="float" office:value="-951.62" table:style-name="ce9">
            <text:p>-951,62</text:p>
          </table:table-cell>
          <table:table-cell office:value-type="float" office:value="-1793.6" table:style-name="ce9">
            <text:p>-1793,60</text:p>
          </table:table-cell>
          <table:table-cell office:value-type="float" office:value="-1346.9" table:style-name="ce9">
            <text:p>-1346,90</text:p>
          </table:table-cell>
          <table:table-cell office:value-type="float" office:value="0" table:style-name="ce9">
            <text:p>0,00</text:p>
          </table:table-cell>
          <table:table-cell office:value-type="float" office:value="-4092.12" table:style-name="ce9">
            <text:p>-4092,12</text:p>
          </table:table-cell>
          <table:table-cell office:value-type="float" office:value="16107.94" table:style-name="ce9">
            <text:p>16107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RIEL ROQUE INÁCIO LUZ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DIVISÃO DE SOLUÇÕES ÁGEIS E INICIATIVAS NACIONAIS</text:p>
          </table:table-cell>
          <table:table-cell office:value-type="float" office:value="8707.35" table:style-name="ce9">
            <text:p>8707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2.92" table:style-name="ce9">
            <text:p>1752,92</text:p>
          </table:table-cell>
          <table:table-cell office:value-type="float" office:value="0" table:style-name="ce9">
            <text:p>0,00</text:p>
          </table:table-cell>
          <table:table-cell office:value-type="float" office:value="4353.68" table:style-name="ce9">
            <text:p>4353,68</text:p>
          </table:table-cell>
          <table:table-cell office:value-type="float" office:value="14813.95" table:style-name="ce9">
            <text:p>14813,95</text:p>
          </table:table-cell>
          <table:table-cell office:value-type="float" office:value="-951.62" table:style-name="ce9">
            <text:p>-951,62</text:p>
          </table:table-cell>
          <table:table-cell office:value-type="float" office:value="-1223.97" table:style-name="ce9">
            <text:p>-1223,97</text:p>
          </table:table-cell>
          <table:table-cell office:value-type="float" office:value="-494.73" table:style-name="ce9">
            <text:p>-494,73</text:p>
          </table:table-cell>
          <table:table-cell office:value-type="float" office:value="0" table:style-name="ce9">
            <text:p>0,00</text:p>
          </table:table-cell>
          <table:table-cell office:value-type="float" office:value="-2670.32" table:style-name="ce9">
            <text:p>-2670,32</text:p>
          </table:table-cell>
          <table:table-cell office:value-type="float" office:value="12143.63" table:style-name="ce9">
            <text:p>12143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RISTÓTELES TEODÓSIO DA SILVA SOBRINH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ANÁLISE E CADASTRAMENTO PROCESSUAL (CA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175.77" table:style-name="ce9">
            <text:p>3175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07.29" table:style-name="ce9">
            <text:p>4507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199.0700000000002" table:style-name="ce9">
            <text:p>-2199,07</text:p>
          </table:table-cell>
          <table:table-cell office:value-type="float" office:value="0" table:style-name="ce9">
            <text:p>0,00</text:p>
          </table:table-cell>
          <table:table-cell office:value-type="float" office:value="-2199.0700000000002" table:style-name="ce9">
            <text:p>-2199,07</text:p>
          </table:table-cell>
          <table:table-cell office:value-type="float" office:value="2308.2199999999998" table:style-name="ce9">
            <text:p>2308,22</text:p>
          </table:table-cell>
          <table:table-cell office:value-type="float" office:value="2560.7399999999998" table:style-name="ce9">
            <text:p>2560,74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RNÓBIO JOSÉ REIS DE ARAUJO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7ª VT)</text:p>
          </table:table-cell>
          <table:table-cell office:value-type="float" office:value="13314.2" table:style-name="ce9">
            <text:p>13314,20</text:p>
          </table:table-cell>
          <table:table-cell office:value-type="float" office:value="4353.6400000000003" table:style-name="ce9">
            <text:p>4353,64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325.84" table:style-name="ce9">
            <text:p>3325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444.3" table:style-name="ce9">
            <text:p>30444,30</text:p>
          </table:table-cell>
          <table:table-cell office:value-type="float" office:value="-951.62" table:style-name="ce9">
            <text:p>-951,62</text:p>
          </table:table-cell>
          <table:table-cell office:value-type="float" office:value="-5871.52" table:style-name="ce9">
            <text:p>-5871,52</text:p>
          </table:table-cell>
          <table:table-cell office:value-type="float" office:value="-4306.74" table:style-name="ce9">
            <text:p>-4306,74</text:p>
          </table:table-cell>
          <table:table-cell office:value-type="float" office:value="0" table:style-name="ce9">
            <text:p>0,00</text:p>
          </table:table-cell>
          <table:table-cell office:value-type="float" office:value="-11129.88" table:style-name="ce9">
            <text:p>-11129,88</text:p>
          </table:table-cell>
          <table:table-cell office:value-type="float" office:value="19314.419999999998" table:style-name="ce9">
            <text:p>19314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RTHUR AMORIM ALVES DA CRUZ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CRETARIA DO TRIBUNAL PLENO</text:p>
          </table:table-cell>
          <table:table-cell office:value-type="float" office:value="13260.83" table:style-name="ce9">
            <text:p>13260,83</text:p>
          </table:table-cell>
          <table:table-cell office:value-type="float" office:value="1326.35" table:style-name="ce9">
            <text:p>1326,35</text:p>
          </table:table-cell>
          <table:table-cell office:value-type="float" office:value="0" table:style-name="ce9">
            <text:p>0,00</text:p>
          </table:table-cell>
          <table:table-cell office:value-type="float" office:value="2283.0300000000002" table:style-name="ce9">
            <text:p>2283,03</text:p>
          </table:table-cell>
          <table:table-cell office:value-type="float" office:value="4862.3900000000003" table:style-name="ce9">
            <text:p>4862,39</text:p>
          </table:table-cell>
          <table:table-cell office:value-type="float" office:value="7293.59" table:style-name="ce9">
            <text:p>7293,59</text:p>
          </table:table-cell>
          <table:table-cell office:value-type="float" office:value="29026.19" table:style-name="ce9">
            <text:p>29026,19</text:p>
          </table:table-cell>
          <table:table-cell office:value-type="float" office:value="-951.62" table:style-name="ce9">
            <text:p>-951,62</text:p>
          </table:table-cell>
          <table:table-cell office:value-type="float" office:value="-3157.97" table:style-name="ce9">
            <text:p>-3157,97</text:p>
          </table:table-cell>
          <table:table-cell office:value-type="float" office:value="-4075" table:style-name="ce9">
            <text:p>-4075,00</text:p>
          </table:table-cell>
          <table:table-cell office:value-type="float" office:value="0" table:style-name="ce9">
            <text:p>0,00</text:p>
          </table:table-cell>
          <table:table-cell office:value-type="float" office:value="-8184.59" table:style-name="ce9">
            <text:p>-8184,59</text:p>
          </table:table-cell>
          <table:table-cell office:value-type="float" office:value="20841.599999999999" table:style-name="ce9">
            <text:p>20841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RTUR LEANDRO COSTA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ATA)</text:p>
          </table:table-cell>
          <table:table-cell office:value-type="float" office:value="13074.06" table:style-name="ce9">
            <text:p>13074,06</text:p>
          </table:table-cell>
          <table:table-cell office:value-type="float" office:value="3304.63" table:style-name="ce9">
            <text:p>3304,63</text:p>
          </table:table-cell>
          <table:table-cell office:value-type="float" office:value="1549.52" table:style-name="ce9">
            <text:p>1549,52</text:p>
          </table:table-cell>
          <table:table-cell office:value-type="float" office:value="2704.05" table:style-name="ce9">
            <text:p>2704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632.259999999998" table:style-name="ce9">
            <text:p>20632,26</text:p>
          </table:table-cell>
          <table:table-cell office:value-type="float" office:value="-2191.87" table:style-name="ce9">
            <text:p>-2191,87</text:p>
          </table:table-cell>
          <table:table-cell office:value-type="float" office:value="-3379.36" table:style-name="ce9">
            <text:p>-3379,36</text:p>
          </table:table-cell>
          <table:table-cell office:value-type="float" office:value="-2079.16" table:style-name="ce9">
            <text:p>-2079,16</text:p>
          </table:table-cell>
          <table:table-cell office:value-type="float" office:value="0" table:style-name="ce9">
            <text:p>0,00</text:p>
          </table:table-cell>
          <table:table-cell office:value-type="float" office:value="-7650.39" table:style-name="ce9">
            <text:p>-7650,39</text:p>
          </table:table-cell>
          <table:table-cell office:value-type="float" office:value="12981.87" table:style-name="ce9">
            <text:p>12981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UDELÍRIO PIMENTA CARN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LAERTE NEVES DE SOUZA</text:p>
          </table:table-cell>
          <table:table-cell office:value-type="float" office:value="13367.56" table:style-name="ce9">
            <text:p>13367,56</text:p>
          </table:table-cell>
          <table:table-cell office:value-type="float" office:value="2561.0300000000002" table:style-name="ce9">
            <text:p>2561,03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637.27" table:style-name="ce9">
            <text:p>2637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074.16" table:style-name="ce9">
            <text:p>21074,16</text:p>
          </table:table-cell>
          <table:table-cell office:value-type="float" office:value="-2091.19" table:style-name="ce9">
            <text:p>-2091,19</text:p>
          </table:table-cell>
          <table:table-cell office:value-type="float" office:value="-3494.79" table:style-name="ce9">
            <text:p>-3494,79</text:p>
          </table:table-cell>
          <table:table-cell office:value-type="float" office:value="-3457.55" table:style-name="ce9">
            <text:p>-3457,55</text:p>
          </table:table-cell>
          <table:table-cell office:value-type="float" office:value="0" table:style-name="ce9">
            <text:p>0,00</text:p>
          </table:table-cell>
          <table:table-cell office:value-type="float" office:value="-9043.5300000000007" table:style-name="ce9">
            <text:p>-9043,53</text:p>
          </table:table-cell>
          <table:table-cell office:value-type="float" office:value="12030.63" table:style-name="ce9">
            <text:p>12030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UGUSTO MARCELO DE OLIVEIRA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APOIO ÀS VARAS DO TRABALHO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1.96" table:style-name="ce9">
            <text:p>3711,96</text:p>
          </table:table-cell>
          <table:table-cell office:value-type="float" office:value="0" table:style-name="ce9">
            <text:p>0,00</text:p>
          </table:table-cell>
          <table:table-cell office:value-type="float" office:value="10966.18" table:style-name="ce9">
            <text:p>10966,18</text:p>
          </table:table-cell>
          <table:table-cell office:value-type="float" office:value="36610.49" table:style-name="ce9">
            <text:p>36610,49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240.41" table:style-name="ce9">
            <text:p>-4240,41</text:p>
          </table:table-cell>
          <table:table-cell office:value-type="float" office:value="-1673.16" table:style-name="ce9">
            <text:p>-1673,16</text:p>
          </table:table-cell>
          <table:table-cell office:value-type="float" office:value="0" table:style-name="ce9">
            <text:p>0,00</text:p>
          </table:table-cell>
          <table:table-cell office:value-type="float" office:value="-8978.4599999999991" table:style-name="ce9">
            <text:p>-8978,46</text:p>
          </table:table-cell>
          <table:table-cell office:value-type="float" office:value="27632.03" table:style-name="ce9">
            <text:p>27632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UREA CRISTINA CORRÊA MONTENEGR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5ª VARA DO TRABALHO DE MACEIÓ/AL</text:p>
          </table:table-cell>
          <table:table-cell office:value-type="float" office:value="21757.24" table:style-name="ce9">
            <text:p>21757,24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1798.94" table:style-name="ce9">
            <text:p>1798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887.7" table:style-name="ce9">
            <text:p>24887,70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610.5600000000004" table:style-name="ce9">
            <text:p>-4610,56</text:p>
          </table:table-cell>
          <table:table-cell office:value-type="float" office:value="-117.28" table:style-name="ce9">
            <text:p>-117,28</text:p>
          </table:table-cell>
          <table:table-cell office:value-type="float" office:value="0" table:style-name="ce9">
            <text:p>0,00</text:p>
          </table:table-cell>
          <table:table-cell office:value-type="float" office:value="-7792.73" table:style-name="ce9">
            <text:p>-7792,73</text:p>
          </table:table-cell>
          <table:table-cell office:value-type="float" office:value="17094.97" table:style-name="ce9">
            <text:p>17094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AURICÉLIO FERREIRA LEITE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367.56" table:style-name="ce9">
            <text:p>13367,56</text:p>
          </table:table-cell>
          <table:table-cell office:value-type="float" office:value="3411.36" table:style-name="ce9">
            <text:p>3411,36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175.77" table:style-name="ce9">
            <text:p>3175,77</text:p>
          </table:table-cell>
          <table:table-cell office:value-type="float" office:value="5786.16" table:style-name="ce9">
            <text:p>5786,16</text:p>
          </table:table-cell>
          <table:table-cell office:value-type="float" office:value="9643.61" table:style-name="ce9">
            <text:p>9643,61</text:p>
          </table:table-cell>
          <table:table-cell office:value-type="float" office:value="37892.76" table:style-name="ce9">
            <text:p>37892,76</text:p>
          </table:table-cell>
          <table:table-cell office:value-type="float" office:value="-2231.5" table:style-name="ce9">
            <text:p>-2231,50</text:p>
          </table:table-cell>
          <table:table-cell office:value-type="float" office:value="-4590.3" table:style-name="ce9">
            <text:p>-4590,30</text:p>
          </table:table-cell>
          <table:table-cell office:value-type="float" office:value="-5490.3" table:style-name="ce9">
            <text:p>-5490,30</text:p>
          </table:table-cell>
          <table:table-cell office:value-type="float" office:value="0" table:style-name="ce9">
            <text:p>0,00</text:p>
          </table:table-cell>
          <table:table-cell office:value-type="float" office:value="-12312.1" table:style-name="ce9">
            <text:p>-12312,10</text:p>
          </table:table-cell>
          <table:table-cell office:value-type="float" office:value="25580.66" table:style-name="ce9">
            <text:p>25580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BARBARA DO REGO BARROS E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207.47" table:style-name="ce9">
            <text:p>13207,47</text:p>
          </table:table-cell>
          <table:table-cell office:value-type="float" office:value="1002.41" table:style-name="ce9">
            <text:p>1002,41</text:p>
          </table:table-cell>
          <table:table-cell office:value-type="float" office:value="0" table:style-name="ce9">
            <text:p>0,00</text:p>
          </table:table-cell>
          <table:table-cell office:value-type="float" office:value="914.55" table:style-name="ce9">
            <text:p>914,55</text:p>
          </table:table-cell>
          <table:table-cell office:value-type="float" office:value="0" table:style-name="ce9">
            <text:p>0,00</text:p>
          </table:table-cell>
          <table:table-cell office:value-type="float" office:value="7104.94" table:style-name="ce9">
            <text:p>7104,94</text:p>
          </table:table-cell>
          <table:table-cell office:value-type="float" office:value="22229.37" table:style-name="ce9">
            <text:p>22229,37</text:p>
          </table:table-cell>
          <table:table-cell office:value-type="float" office:value="-1834.02" table:style-name="ce9">
            <text:p>-1834,02</text:p>
          </table:table-cell>
          <table:table-cell office:value-type="float" office:value="-2455.2199999999998" table:style-name="ce9">
            <text:p>-2455,22</text:p>
          </table:table-cell>
          <table:table-cell office:value-type="float" office:value="-1355.14" table:style-name="ce9">
            <text:p>-1355,14</text:p>
          </table:table-cell>
          <table:table-cell office:value-type="float" office:value="0" table:style-name="ce9">
            <text:p>0,00</text:p>
          </table:table-cell>
          <table:table-cell office:value-type="float" office:value="-5644.38" table:style-name="ce9">
            <text:p>-5644,38</text:p>
          </table:table-cell>
          <table:table-cell office:value-type="float" office:value="16584.990000000002" table:style-name="ce9">
            <text:p>16584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BÁRBARA ESTANISLAU FIALHO</text:p>
          </table:table-cell>
          <table:table-cell office:value-type="string" table:style-name="ce8">
            <text:p>TÉCNICO JUDICIÁRIO - NÍVEL MÉDIO B10</text:p>
          </table:table-cell>
          <table:table-cell table:style-name="ce8"/>
          <table:table-cell office:value-type="float" office:value="11964.63" table:style-name="ce9">
            <text:p>11964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71.92" table:style-name="ce9">
            <text:p>2571,92</text:p>
          </table:table-cell>
          <table:table-cell office:value-type="float" office:value="3988.21" table:style-name="ce9">
            <text:p>3988,21</text:p>
          </table:table-cell>
          <table:table-cell office:value-type="float" office:value="5982.32" table:style-name="ce9">
            <text:p>5982,32</text:p>
          </table:table-cell>
          <table:table-cell office:value-type="float" office:value="24507.08" table:style-name="ce9">
            <text:p>24507,08</text:p>
          </table:table-cell>
          <table:table-cell office:value-type="float" office:value="-1503.65" table:style-name="ce9">
            <text:p>-1503,65</text:p>
          </table:table-cell>
          <table:table-cell office:value-type="float" office:value="-2112.84" table:style-name="ce9">
            <text:p>-2112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616.49" table:style-name="ce9">
            <text:p>-3616,49</text:p>
          </table:table-cell>
          <table:table-cell office:value-type="float" office:value="20890.59" table:style-name="ce9">
            <text:p>20890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BENEDITO BRAZ DA SILVA NET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(SAN)</text:p>
          </table:table-cell>
          <table:table-cell office:value-type="float" office:value="12373.85" table:style-name="ce9">
            <text:p>12373,85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1810.14" table:style-name="ce9">
            <text:p>1810,14</text:p>
          </table:table-cell>
          <table:table-cell office:value-type="float" office:value="0" table:style-name="ce9">
            <text:p>0,00</text:p>
          </table:table-cell>
          <table:table-cell office:value-type="float" office:value="7276.76" table:style-name="ce9">
            <text:p>7276,76</text:p>
          </table:table-cell>
          <table:table-cell office:value-type="float" office:value="23640.41" table:style-name="ce9">
            <text:p>23640,41</text:p>
          </table:table-cell>
          <table:table-cell office:value-type="float" office:value="-951.62" table:style-name="ce9">
            <text:p>-951,62</text:p>
          </table:table-cell>
          <table:table-cell office:value-type="float" office:value="-2844.52" table:style-name="ce9">
            <text:p>-2844,52</text:p>
          </table:table-cell>
          <table:table-cell office:value-type="float" office:value="-613.99" table:style-name="ce9">
            <text:p>-613,99</text:p>
          </table:table-cell>
          <table:table-cell office:value-type="float" office:value="0" table:style-name="ce9">
            <text:p>0,00</text:p>
          </table:table-cell>
          <table:table-cell office:value-type="float" office:value="-4410.13" table:style-name="ce9">
            <text:p>-4410,13</text:p>
          </table:table-cell>
          <table:table-cell office:value-type="float" office:value="19230.28" table:style-name="ce9">
            <text:p>19230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BRÁULIO CLEMENTINO MARTINS MENDES SOARE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ORDENAÇÃO DE DESPESAS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537.4" table:style-name="ce9">
            <text:p>2537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920.370000000003" table:style-name="ce9">
            <text:p>33920,37</text:p>
          </table:table-cell>
          <table:table-cell office:value-type="float" office:value="-951.62" table:style-name="ce9">
            <text:p>-951,62</text:p>
          </table:table-cell>
          <table:table-cell office:value-type="float" office:value="-7155.38" table:style-name="ce9">
            <text:p>-7155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107" table:style-name="ce9">
            <text:p>-8107,00</text:p>
          </table:table-cell>
          <table:table-cell office:value-type="float" office:value="25813.37" table:style-name="ce9">
            <text:p>25813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BRENO ROBERTO PIMENTEL SANDE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PRECATÓRIOS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840.03" table:style-name="ce9">
            <text:p>2840,03</text:p>
          </table:table-cell>
          <table:table-cell office:value-type="float" office:value="7588.27" table:style-name="ce9">
            <text:p>7588,27</text:p>
          </table:table-cell>
          <table:table-cell office:value-type="float" office:value="11382.41" table:style-name="ce9">
            <text:p>11382,41</text:p>
          </table:table-cell>
          <table:table-cell office:value-type="float" office:value="44575.53" table:style-name="ce9">
            <text:p>44575,53</text:p>
          </table:table-cell>
          <table:table-cell office:value-type="float" office:value="-1683.86" table:style-name="ce9">
            <text:p>-1683,86</text:p>
          </table:table-cell>
          <table:table-cell office:value-type="float" office:value="-5884.58" table:style-name="ce9">
            <text:p>-5884,58</text:p>
          </table:table-cell>
          <table:table-cell office:value-type="float" office:value="-3162.77" table:style-name="ce9">
            <text:p>-3162,77</text:p>
          </table:table-cell>
          <table:table-cell office:value-type="float" office:value="0" table:style-name="ce9">
            <text:p>0,00</text:p>
          </table:table-cell>
          <table:table-cell office:value-type="float" office:value="-10731.21" table:style-name="ce9">
            <text:p>-10731,21</text:p>
          </table:table-cell>
          <table:table-cell office:value-type="float" office:value="33844.32" table:style-name="ce9">
            <text:p>33844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BRUNA NUNES LUBAMBO DE SOUZA</text:p>
          </table:table-cell>
          <table:table-cell office:value-type="string" table:style-name="ce8">
            <text:p>TÉCNICO JUDICIÁRIO - NÍVEL MÉDIO B9</text:p>
          </table:table-cell>
          <table:table-cell table:style-name="ce8"/>
          <table:table-cell office:value-type="float" office:value="11782.02" table:style-name="ce9">
            <text:p>11782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48.24" table:style-name="ce9">
            <text:p>5148,24</text:p>
          </table:table-cell>
          <table:table-cell office:value-type="float" office:value="0" table:style-name="ce9">
            <text:p>0,00</text:p>
          </table:table-cell>
          <table:table-cell office:value-type="float" office:value="5891.01" table:style-name="ce9">
            <text:p>5891,01</text:p>
          </table:table-cell>
          <table:table-cell office:value-type="float" office:value="22821.27" table:style-name="ce9">
            <text:p>22821,27</text:p>
          </table:table-cell>
          <table:table-cell office:value-type="float" office:value="-951.62" table:style-name="ce9">
            <text:p>-951,62</text:p>
          </table:table-cell>
          <table:table-cell office:value-type="float" office:value="-1894.47" table:style-name="ce9">
            <text:p>-1894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846.09" table:style-name="ce9">
            <text:p>-2846,09</text:p>
          </table:table-cell>
          <table:table-cell office:value-type="float" office:value="19975.18" table:style-name="ce9">
            <text:p>19975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BRUNNA KARLLA DA ROCHA PRAZERES</text:p>
          </table:table-cell>
          <table:table-cell office:value-type="string" table:style-name="ce8">
            <text:p>ASSISTENTE DE JUIZ III - FC-05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1433.85" table:style-name="ce9">
            <text:p>1433,85</text:p>
          </table:table-cell>
          <table:table-cell office:value-type="float" office:value="836.1" table:style-name="ce9">
            <text:p>836,10</text:p>
          </table:table-cell>
          <table:table-cell office:value-type="float" office:value="1254.1500000000001" table:style-name="ce9">
            <text:p>1254,15</text:p>
          </table:table-cell>
          <table:table-cell office:value-type="float" office:value="6032.4" table:style-name="ce9">
            <text:p>6032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650" table:style-name="ce9">
            <text:p>-1650,00</text:p>
          </table:table-cell>
          <table:table-cell office:value-type="float" office:value="0" table:style-name="ce9">
            <text:p>0,00</text:p>
          </table:table-cell>
          <table:table-cell office:value-type="float" office:value="-1650" table:style-name="ce9">
            <text:p>-1650,00</text:p>
          </table:table-cell>
          <table:table-cell office:value-type="float" office:value="4382.3999999999996" table:style-name="ce9">
            <text:p>4382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BRUNO GUILHERME ALBUQUERQUE CASSIMI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PCV)</text:p>
          </table:table-cell>
          <table:table-cell office:value-type="float" office:value="24996.75" table:style-name="ce9">
            <text:p>24996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79.88" table:style-name="ce9">
            <text:p>3779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776.63" table:style-name="ce9">
            <text:p>28776,63</text:p>
          </table:table-cell>
          <table:table-cell office:value-type="float" office:value="-3570.51" table:style-name="ce9">
            <text:p>-3570,51</text:p>
          </table:table-cell>
          <table:table-cell office:value-type="float" office:value="-4839.8" table:style-name="ce9">
            <text:p>-4839,80</text:p>
          </table:table-cell>
          <table:table-cell office:value-type="float" office:value="-4531.2700000000004" table:style-name="ce9">
            <text:p>-4531,27</text:p>
          </table:table-cell>
          <table:table-cell office:value-type="float" office:value="0" table:style-name="ce9">
            <text:p>0,00</text:p>
          </table:table-cell>
          <table:table-cell office:value-type="float" office:value="-12941.58" table:style-name="ce9">
            <text:p>-12941,58</text:p>
          </table:table-cell>
          <table:table-cell office:value-type="float" office:value="15835.05" table:style-name="ce9">
            <text:p>15835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BRUNO HELDER GOMES TEOFIL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13.5" table:style-name="ce9">
            <text:p>-813,50</text:p>
          </table:table-cell>
          <table:table-cell office:value-type="float" office:value="0" table:style-name="ce9">
            <text:p>0,00</text:p>
          </table:table-cell>
          <table:table-cell office:value-type="float" office:value="-813.5" table:style-name="ce9">
            <text:p>-813,50</text:p>
          </table:table-cell>
          <table:table-cell office:value-type="float" office:value="518.02" table:style-name="ce9">
            <text:p>518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BRUNO JOSÉ SARMENTO PEIXOT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SOLUÇÕES E APLICAÇÕES DE TECNOLOGIA DA INFORMAÇÃO E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0" table:style-name="ce9">
            <text:p>0,00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3160.91" table:style-name="ce9">
            <text:p>3160,91</text:p>
          </table:table-cell>
          <table:table-cell office:value-type="float" office:value="4523.7299999999996" table:style-name="ce9">
            <text:p>4523,73</text:p>
          </table:table-cell>
          <table:table-cell office:value-type="float" office:value="15079.09" table:style-name="ce9">
            <text:p>15079,09</text:p>
          </table:table-cell>
          <table:table-cell office:value-type="float" office:value="52921.9" table:style-name="ce9">
            <text:p>52921,90</text:p>
          </table:table-cell>
          <table:table-cell office:value-type="float" office:value="-951.62" table:style-name="ce9">
            <text:p>-951,62</text:p>
          </table:table-cell>
          <table:table-cell office:value-type="float" office:value="-8379.83" table:style-name="ce9">
            <text:p>-8379,83</text:p>
          </table:table-cell>
          <table:table-cell office:value-type="float" office:value="-2402.5500000000002" table:style-name="ce9">
            <text:p>-2402,55</text:p>
          </table:table-cell>
          <table:table-cell office:value-type="float" office:value="0" table:style-name="ce9">
            <text:p>0,00</text:p>
          </table:table-cell>
          <table:table-cell office:value-type="float" office:value="-11734" table:style-name="ce9">
            <text:p>-11734,00</text:p>
          </table:table-cell>
          <table:table-cell office:value-type="float" office:value="41187.9" table:style-name="ce9">
            <text:p>41187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BRUNO UENDEL DA SILVA BARBOS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NTROLE, MANUTENÇÃO E CONSERVAÇÃO DE BENS MÓVEIS (CML)</text:p>
          </table:table-cell>
          <table:table-cell office:value-type="float" office:value="9078.43" table:style-name="ce9">
            <text:p>9078,43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1822.35" table:style-name="ce9">
            <text:p>1822,35</text:p>
          </table:table-cell>
          <table:table-cell office:value-type="float" office:value="3940.33" table:style-name="ce9">
            <text:p>3940,33</text:p>
          </table:table-cell>
          <table:table-cell office:value-type="float" office:value="5629.05" table:style-name="ce9">
            <text:p>5629,05</text:p>
          </table:table-cell>
          <table:table-cell office:value-type="float" office:value="22649.82" table:style-name="ce9">
            <text:p>22649,82</text:p>
          </table:table-cell>
          <table:table-cell office:value-type="float" office:value="-951.62" table:style-name="ce9">
            <text:p>-951,62</text:p>
          </table:table-cell>
          <table:table-cell office:value-type="float" office:value="-2383.71" table:style-name="ce9">
            <text:p>-2383,71</text:p>
          </table:table-cell>
          <table:table-cell office:value-type="float" office:value="-483.46" table:style-name="ce9">
            <text:p>-483,46</text:p>
          </table:table-cell>
          <table:table-cell office:value-type="float" office:value="0" table:style-name="ce9">
            <text:p>0,00</text:p>
          </table:table-cell>
          <table:table-cell office:value-type="float" office:value="-3818.79" table:style-name="ce9">
            <text:p>-3818,79</text:p>
          </table:table-cell>
          <table:table-cell office:value-type="float" office:value="18831.03" table:style-name="ce9">
            <text:p>18831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MILA ALMEIDA CORREIA</text:p>
          </table:table-cell>
          <table:table-cell office:value-type="string" table:style-name="ce8">
            <text:p>ASSISTENTE DE JUIZ III - FC-05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54.1500000000001" table:style-name="ce9">
            <text:p>1254,15</text:p>
          </table:table-cell>
          <table:table-cell office:value-type="float" office:value="3762.45" table:style-name="ce9">
            <text:p>376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62.45" table:style-name="ce9">
            <text:p>376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MILA MOTER BARBIERI QUEIROZ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ÇÃO DE SAÚDE</text:p>
          </table:table-cell>
          <table:table-cell office:value-type="float" office:value="21498.61" table:style-name="ce9">
            <text:p>21498,61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345.0500000000002" table:style-name="ce9">
            <text:p>2345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75.18" table:style-name="ce9">
            <text:p>25175,18</text:p>
          </table:table-cell>
          <table:table-cell office:value-type="float" office:value="-951.62" table:style-name="ce9">
            <text:p>-951,62</text:p>
          </table:table-cell>
          <table:table-cell office:value-type="float" office:value="-4729.54" table:style-name="ce9">
            <text:p>-4729,54</text:p>
          </table:table-cell>
          <table:table-cell office:value-type="float" office:value="-1373.72" table:style-name="ce9">
            <text:p>-1373,72</text:p>
          </table:table-cell>
          <table:table-cell office:value-type="float" office:value="0" table:style-name="ce9">
            <text:p>0,00</text:p>
          </table:table-cell>
          <table:table-cell office:value-type="float" office:value="-7054.88" table:style-name="ce9">
            <text:p>-7054,88</text:p>
          </table:table-cell>
          <table:table-cell office:value-type="float" office:value="18120.3" table:style-name="ce9">
            <text:p>18120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LA AZEVEDO BATISTA DOS SANTOS</text:p>
          </table:table-cell>
          <table:table-cell office:value-type="string" table:style-name="ce8">
            <text:p>ASSISTENTE EXECUTIVO - FC-04</text:p>
          </table:table-cell>
          <table:table-cell office:value-type="string" table:style-name="ce8">
            <text:p>SECRETARIA DO TRIBUNAL PLENO</text:p>
          </table:table-cell>
          <table:table-cell office:value-type="float" office:value="21669.69" table:style-name="ce9">
            <text:p>21669,69</text:p>
          </table:table-cell>
          <table:table-cell office:value-type="float" office:value="1108.77" table:style-name="ce9">
            <text:p>1108,77</text:p>
          </table:table-cell>
          <table:table-cell office:value-type="float" office:value="2179.66" table:style-name="ce9">
            <text:p>2179,66</text:p>
          </table:table-cell>
          <table:table-cell office:value-type="float" office:value="2637.27" table:style-name="ce9">
            <text:p>2637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95.39" table:style-name="ce9">
            <text:p>27595,39</text:p>
          </table:table-cell>
          <table:table-cell office:value-type="float" office:value="-951.62" table:style-name="ce9">
            <text:p>-951,62</text:p>
          </table:table-cell>
          <table:table-cell office:value-type="float" office:value="-5601.51" table:style-name="ce9">
            <text:p>-5601,51</text:p>
          </table:table-cell>
          <table:table-cell office:value-type="float" office:value="-1737.2" table:style-name="ce9">
            <text:p>-1737,20</text:p>
          </table:table-cell>
          <table:table-cell office:value-type="float" office:value="0" table:style-name="ce9">
            <text:p>0,00</text:p>
          </table:table-cell>
          <table:table-cell office:value-type="float" office:value="-8290.33" table:style-name="ce9">
            <text:p>-8290,33</text:p>
          </table:table-cell>
          <table:table-cell office:value-type="float" office:value="19305.060000000001" table:style-name="ce9">
            <text:p>19305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LA FERNANDA DÓRIA DA CUNHA</text:p>
          </table:table-cell>
          <table:table-cell office:value-type="string" table:style-name="ce8">
            <text:p>ASSISTENTE-JURÍDICO - FC-04</text:p>
          </table:table-cell>
          <table:table-cell office:value-type="string" table:style-name="ce8">
            <text:p>SECRETARIA DE LICITAÇÕES E CONTRATOS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283.0300000000002" table:style-name="ce9">
            <text:p>2283,03</text:p>
          </table:table-cell>
          <table:table-cell office:value-type="float" office:value="0" table:style-name="ce9">
            <text:p>0,00</text:p>
          </table:table-cell>
          <table:table-cell office:value-type="float" office:value="12056.01" table:style-name="ce9">
            <text:p>12056,01</text:p>
          </table:table-cell>
          <table:table-cell office:value-type="float" office:value="38451.050000000003" table:style-name="ce9">
            <text:p>38451,05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839.82" table:style-name="ce9">
            <text:p>-4839,82</text:p>
          </table:table-cell>
          <table:table-cell office:value-type="float" office:value="-1922.54" table:style-name="ce9">
            <text:p>-1922,54</text:p>
          </table:table-cell>
          <table:table-cell office:value-type="float" office:value="0" table:style-name="ce9">
            <text:p>0,00</text:p>
          </table:table-cell>
          <table:table-cell office:value-type="float" office:value="-9827.25" table:style-name="ce9">
            <text:p>-9827,25</text:p>
          </table:table-cell>
          <table:table-cell office:value-type="float" office:value="28623.8" table:style-name="ce9">
            <text:p>28623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LA TER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952.97" table:style-name="ce9">
            <text:p>24952,97</text:p>
          </table:table-cell>
          <table:table-cell office:value-type="float" office:value="8756.85" table:style-name="ce9">
            <text:p>8756,85</text:p>
          </table:table-cell>
          <table:table-cell office:value-type="float" office:value="0" table:style-name="ce9">
            <text:p>0,00</text:p>
          </table:table-cell>
          <table:table-cell office:value-type="float" office:value="2386.58" table:style-name="ce9">
            <text:p>2386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096.400000000001" table:style-name="ce9">
            <text:p>36096,40</text:p>
          </table:table-cell>
          <table:table-cell office:value-type="float" office:value="-4366.1899999999996" table:style-name="ce9">
            <text:p>-4366,19</text:p>
          </table:table-cell>
          <table:table-cell office:value-type="float" office:value="-7173.5" table:style-name="ce9">
            <text:p>-7173,50</text:p>
          </table:table-cell>
          <table:table-cell office:value-type="float" office:value="-6585.4" table:style-name="ce9">
            <text:p>-6585,40</text:p>
          </table:table-cell>
          <table:table-cell office:value-type="float" office:value="0" table:style-name="ce9">
            <text:p>0,00</text:p>
          </table:table-cell>
          <table:table-cell office:value-type="float" office:value="-18125.09" table:style-name="ce9">
            <text:p>-18125,09</text:p>
          </table:table-cell>
          <table:table-cell office:value-type="float" office:value="17971.310000000001" table:style-name="ce9">
            <text:p>17971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LOS ALBERTO AMARAL LEITE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9211.91" table:style-name="ce9">
            <text:p>19211,91</text:p>
          </table:table-cell>
          <table:table-cell office:value-type="float" office:value="16748.5" table:style-name="ce9">
            <text:p>16748,50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17980.21" table:style-name="ce9">
            <text:p>17980,21</text:p>
          </table:table-cell>
          <table:table-cell office:value-type="float" office:value="55927.58" table:style-name="ce9">
            <text:p>55927,58</text:p>
          </table:table-cell>
          <table:table-cell office:value-type="float" office:value="-4671.76" table:style-name="ce9">
            <text:p>-4671,76</text:p>
          </table:table-cell>
          <table:table-cell office:value-type="float" office:value="-7184.78" table:style-name="ce9">
            <text:p>-7184,78</text:p>
          </table:table-cell>
          <table:table-cell office:value-type="float" office:value="-3767.86" table:style-name="ce9">
            <text:p>-3767,86</text:p>
          </table:table-cell>
          <table:table-cell office:value-type="float" office:value="0" table:style-name="ce9">
            <text:p>0,00</text:p>
          </table:table-cell>
          <table:table-cell office:value-type="float" office:value="-15624.4" table:style-name="ce9">
            <text:p>-15624,40</text:p>
          </table:table-cell>
          <table:table-cell office:value-type="float" office:value="40303.18" table:style-name="ce9">
            <text:p>40303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LOS ALBERTO LIMA XAVI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9">
            <text:p>21013,03</text:p>
          </table:table-cell>
          <table:table-cell office:value-type="float" office:value="7339.45" table:style-name="ce9">
            <text:p>7339,45</text:p>
          </table:table-cell>
          <table:table-cell office:value-type="float" office:value="0" table:style-name="ce9">
            <text:p>0,00</text:p>
          </table:table-cell>
          <table:table-cell office:value-type="float" office:value="2023.31" table:style-name="ce9">
            <text:p>2023,31</text:p>
          </table:table-cell>
          <table:table-cell office:value-type="float" office:value="0" table:style-name="ce9">
            <text:p>0,00</text:p>
          </table:table-cell>
          <table:table-cell office:value-type="float" office:value="14176.24" table:style-name="ce9">
            <text:p>14176,24</text:p>
          </table:table-cell>
          <table:table-cell office:value-type="float" office:value="44552.03" table:style-name="ce9">
            <text:p>44552,03</text:p>
          </table:table-cell>
          <table:table-cell office:value-type="float" office:value="-3226.26" table:style-name="ce9">
            <text:p>-3226,26</text:p>
          </table:table-cell>
          <table:table-cell office:value-type="float" office:value="-5437.98" table:style-name="ce9">
            <text:p>-5437,98</text:p>
          </table:table-cell>
          <table:table-cell office:value-type="float" office:value="-4290.1499999999996" table:style-name="ce9">
            <text:p>-4290,15</text:p>
          </table:table-cell>
          <table:table-cell office:value-type="float" office:value="0" table:style-name="ce9">
            <text:p>0,00</text:p>
          </table:table-cell>
          <table:table-cell office:value-type="float" office:value="-12954.39" table:style-name="ce9">
            <text:p>-12954,39</text:p>
          </table:table-cell>
          <table:table-cell office:value-type="float" office:value="31597.64" table:style-name="ce9">
            <text:p>31597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LOS ALEXANDRE FERREIRA COSTA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10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1396.45" table:style-name="ce9">
            <text:p>1396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76.11" table:style-name="ce9">
            <text:p>3576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371.7" table:style-name="ce9">
            <text:p>-1371,70</text:p>
          </table:table-cell>
          <table:table-cell office:value-type="float" office:value="0" table:style-name="ce9">
            <text:p>0,00</text:p>
          </table:table-cell>
          <table:table-cell office:value-type="float" office:value="-1371.7" table:style-name="ce9">
            <text:p>-1371,70</text:p>
          </table:table-cell>
          <table:table-cell office:value-type="float" office:value="2204.41" table:style-name="ce9">
            <text:p>2204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LOS ALEXANDRE RODRIGUES VENTURA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PRECEDENTES,AÇÕES COLETIVAS E CENTRO DE INTELIGÊNCIA</text:p>
          </table:table-cell>
          <table:table-cell office:value-type="float" office:value="13207.47" table:style-name="ce9">
            <text:p>13207,47</text:p>
          </table:table-cell>
          <table:table-cell office:value-type="float" office:value="2614.39" table:style-name="ce9">
            <text:p>2614,39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4053.65" table:style-name="ce9">
            <text:p>4053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188.880000000001" table:style-name="ce9">
            <text:p>28188,88</text:p>
          </table:table-cell>
          <table:table-cell office:value-type="float" office:value="-2100" table:style-name="ce9">
            <text:p>-2100,00</text:p>
          </table:table-cell>
          <table:table-cell office:value-type="float" office:value="-5007.28" table:style-name="ce9">
            <text:p>-5007,28</text:p>
          </table:table-cell>
          <table:table-cell office:value-type="float" office:value="-5274.42" table:style-name="ce9">
            <text:p>-5274,42</text:p>
          </table:table-cell>
          <table:table-cell office:value-type="float" office:value="0" table:style-name="ce9">
            <text:p>0,00</text:p>
          </table:table-cell>
          <table:table-cell office:value-type="float" office:value="-12381.7" table:style-name="ce9">
            <text:p>-12381,70</text:p>
          </table:table-cell>
          <table:table-cell office:value-type="float" office:value="15807.18" table:style-name="ce9">
            <text:p>15807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LOS FÉLIX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181.92" table:style-name="ce9">
            <text:p>15181,92</text:p>
          </table:table-cell>
          <table:table-cell office:value-type="float" office:value="3251.27" table:style-name="ce9">
            <text:p>3251,27</text:p>
          </table:table-cell>
          <table:table-cell office:value-type="float" office:value="0" table:style-name="ce9">
            <text:p>0,00</text:p>
          </table:table-cell>
          <table:table-cell office:value-type="float" office:value="2170.19" table:style-name="ce9">
            <text:p>2170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603.38" table:style-name="ce9">
            <text:p>20603,38</text:p>
          </table:table-cell>
          <table:table-cell office:value-type="float" office:value="-951.62" table:style-name="ce9">
            <text:p>-951,62</text:p>
          </table:table-cell>
          <table:table-cell office:value-type="float" office:value="-3277.79" table:style-name="ce9">
            <text:p>-3277,79</text:p>
          </table:table-cell>
          <table:table-cell office:value-type="float" office:value="-1910.1" table:style-name="ce9">
            <text:p>-1910,10</text:p>
          </table:table-cell>
          <table:table-cell office:value-type="float" office:value="0" table:style-name="ce9">
            <text:p>0,00</text:p>
          </table:table-cell>
          <table:table-cell office:value-type="float" office:value="-6139.51" table:style-name="ce9">
            <text:p>-6139,51</text:p>
          </table:table-cell>
          <table:table-cell office:value-type="float" office:value="14463.87" table:style-name="ce9">
            <text:p>14463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LOS HENRIQUE DA SILVA FALCÃ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APOIO AO PJE</text:p>
          </table:table-cell>
          <table:table-cell office:value-type="float" office:value="13207.47" table:style-name="ce9">
            <text:p>13207,47</text:p>
          </table:table-cell>
          <table:table-cell office:value-type="float" office:value="2103.58" table:style-name="ce9">
            <text:p>2103,58</text:p>
          </table:table-cell>
          <table:table-cell office:value-type="float" office:value="0" table:style-name="ce9">
            <text:p>0,00</text:p>
          </table:table-cell>
          <table:table-cell office:value-type="float" office:value="3496.78" table:style-name="ce9">
            <text:p>3496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807.830000000002" table:style-name="ce9">
            <text:p>18807,83</text:p>
          </table:table-cell>
          <table:table-cell office:value-type="float" office:value="-2015.71" table:style-name="ce9">
            <text:p>-2015,71</text:p>
          </table:table-cell>
          <table:table-cell office:value-type="float" office:value="-2603.81" table:style-name="ce9">
            <text:p>-2603,81</text:p>
          </table:table-cell>
          <table:table-cell office:value-type="float" office:value="-2191.02" table:style-name="ce9">
            <text:p>-2191,02</text:p>
          </table:table-cell>
          <table:table-cell office:value-type="float" office:value="0" table:style-name="ce9">
            <text:p>0,00</text:p>
          </table:table-cell>
          <table:table-cell office:value-type="float" office:value="-6810.54" table:style-name="ce9">
            <text:p>-6810,54</text:p>
          </table:table-cell>
          <table:table-cell office:value-type="float" office:value="11997.29" table:style-name="ce9">
            <text:p>11997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LOS HUMBERTO HONÓRIO DE MENDONÇ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MPRAS E AQUISIÇÕES</text:p>
          </table:table-cell>
          <table:table-cell office:value-type="float" office:value="13364.12" table:style-name="ce9">
            <text:p>13364,12</text:p>
          </table:table-cell>
          <table:table-cell office:value-type="float" office:value="6444.7" table:style-name="ce9">
            <text:p>6444,70</text:p>
          </table:table-cell>
          <table:table-cell office:value-type="float" office:value="2179.66" table:style-name="ce9">
            <text:p>2179,66</text:p>
          </table:table-cell>
          <table:table-cell office:value-type="float" office:value="3377.55" table:style-name="ce9">
            <text:p>3377,55</text:p>
          </table:table-cell>
          <table:table-cell office:value-type="float" office:value="6609.14" table:style-name="ce9">
            <text:p>6609,14</text:p>
          </table:table-cell>
          <table:table-cell office:value-type="float" office:value="0" table:style-name="ce9">
            <text:p>0,00</text:p>
          </table:table-cell>
          <table:table-cell office:value-type="float" office:value="31975.17" table:style-name="ce9">
            <text:p>31975,17</text:p>
          </table:table-cell>
          <table:table-cell office:value-type="float" office:value="-951.62" table:style-name="ce9">
            <text:p>-951,62</text:p>
          </table:table-cell>
          <table:table-cell office:value-type="float" office:value="-5481.17" table:style-name="ce9">
            <text:p>-5481,17</text:p>
          </table:table-cell>
          <table:table-cell office:value-type="float" office:value="-4218.51" table:style-name="ce9">
            <text:p>-4218,51</text:p>
          </table:table-cell>
          <table:table-cell office:value-type="float" office:value="0" table:style-name="ce9">
            <text:p>0,00</text:p>
          </table:table-cell>
          <table:table-cell office:value-type="float" office:value="-10651.3" table:style-name="ce9">
            <text:p>-10651,30</text:p>
          </table:table-cell>
          <table:table-cell office:value-type="float" office:value="21323.87" table:style-name="ce9">
            <text:p>21323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LOS JORGE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21013.03" table:style-name="ce9">
            <text:p>21013,03</text:p>
          </table:table-cell>
          <table:table-cell office:value-type="float" office:value="2956.54" table:style-name="ce9">
            <text:p>2956,54</text:p>
          </table:table-cell>
          <table:table-cell office:value-type="float" office:value="0" table:style-name="ce9">
            <text:p>0,00</text:p>
          </table:table-cell>
          <table:table-cell office:value-type="float" office:value="3962.88" table:style-name="ce9">
            <text:p>3962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932.45" table:style-name="ce9">
            <text:p>27932,45</text:p>
          </table:table-cell>
          <table:table-cell office:value-type="float" office:value="-2956.54" table:style-name="ce9">
            <text:p>-2956,54</text:p>
          </table:table-cell>
          <table:table-cell office:value-type="float" office:value="-4778.3100000000004" table:style-name="ce9">
            <text:p>-4778,31</text:p>
          </table:table-cell>
          <table:table-cell office:value-type="float" office:value="-4388.72" table:style-name="ce9">
            <text:p>-4388,72</text:p>
          </table:table-cell>
          <table:table-cell office:value-type="float" office:value="0" table:style-name="ce9">
            <text:p>0,00</text:p>
          </table:table-cell>
          <table:table-cell office:value-type="float" office:value="-12123.57" table:style-name="ce9">
            <text:p>-12123,57</text:p>
          </table:table-cell>
          <table:table-cell office:value-type="float" office:value="15808.88" table:style-name="ce9">
            <text:p>15808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LOS RAFAEL ARAUJO DA SILV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DIVISÃO DE SEGURANÇA DA INFORMAÇÃO E PROTEÇÃO DE DADOS (SETIC)</text:p>
          </table:table-cell>
          <table:table-cell office:value-type="float" office:value="14607.05" table:style-name="ce9">
            <text:p>14607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98.04" table:style-name="ce9">
            <text:p>1798,04</text:p>
          </table:table-cell>
          <table:table-cell office:value-type="float" office:value="2191.06" table:style-name="ce9">
            <text:p>2191,06</text:p>
          </table:table-cell>
          <table:table-cell office:value-type="float" office:value="7303.53" table:style-name="ce9">
            <text:p>7303,53</text:p>
          </table:table-cell>
          <table:table-cell office:value-type="float" office:value="25899.68" table:style-name="ce9">
            <text:p>25899,68</text:p>
          </table:table-cell>
          <table:table-cell office:value-type="float" office:value="-951.62" table:style-name="ce9">
            <text:p>-951,62</text:p>
          </table:table-cell>
          <table:table-cell office:value-type="float" office:value="-3315.11" table:style-name="ce9">
            <text:p>-3315,11</text:p>
          </table:table-cell>
          <table:table-cell office:value-type="float" office:value="-470.87" table:style-name="ce9">
            <text:p>-470,87</text:p>
          </table:table-cell>
          <table:table-cell office:value-type="float" office:value="0" table:style-name="ce9">
            <text:p>0,00</text:p>
          </table:table-cell>
          <table:table-cell office:value-type="float" office:value="-4737.6000000000004" table:style-name="ce9">
            <text:p>-4737,60</text:p>
          </table:table-cell>
          <table:table-cell office:value-type="float" office:value="21162.080000000002" table:style-name="ce9">
            <text:p>21162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OLINA MOREIRA CAMPOS GUEDES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4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OLINE ALVES FONTES NUN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PEN)</text:p>
          </table:table-cell>
          <table:table-cell office:value-type="float" office:value="24996.75" table:style-name="ce9">
            <text:p>24996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56.58" table:style-name="ce9">
            <text:p>4556,58</text:p>
          </table:table-cell>
          <table:table-cell office:value-type="float" office:value="0" table:style-name="ce9">
            <text:p>0,00</text:p>
          </table:table-cell>
          <table:table-cell office:value-type="float" office:value="12498.38" table:style-name="ce9">
            <text:p>12498,38</text:p>
          </table:table-cell>
          <table:table-cell office:value-type="float" office:value="42051.71" table:style-name="ce9">
            <text:p>42051,71</text:p>
          </table:table-cell>
          <table:table-cell office:value-type="float" office:value="-3570.51" table:style-name="ce9">
            <text:p>-3570,51</text:p>
          </table:table-cell>
          <table:table-cell office:value-type="float" office:value="-4787.67" table:style-name="ce9">
            <text:p>-4787,67</text:p>
          </table:table-cell>
          <table:table-cell office:value-type="float" office:value="-500" table:style-name="ce9">
            <text:p>-500,00</text:p>
          </table:table-cell>
          <table:table-cell office:value-type="float" office:value="0" table:style-name="ce9">
            <text:p>0,00</text:p>
          </table:table-cell>
          <table:table-cell office:value-type="float" office:value="-8858.18" table:style-name="ce9">
            <text:p>-8858,18</text:p>
          </table:table-cell>
          <table:table-cell office:value-type="float" office:value="33193.53" table:style-name="ce9">
            <text:p>33193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ROLINE DE FÁTIMA SOARES ALBUQUERQUE PADILH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JUIZ CONVOCADO ROBERTO RICARDO GUIMARÃES GOUVEIA</text:p>
          </table:table-cell>
          <table:table-cell office:value-type="float" office:value="12600.2" table:style-name="ce9">
            <text:p>12600,2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013.27" table:style-name="ce9">
            <text:p>3013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121.77" table:style-name="ce9">
            <text:p>18121,77</text:p>
          </table:table-cell>
          <table:table-cell office:value-type="float" office:value="-951.62" table:style-name="ce9">
            <text:p>-951,62</text:p>
          </table:table-cell>
          <table:table-cell office:value-type="float" office:value="-2997.14" table:style-name="ce9">
            <text:p>-2997,14</text:p>
          </table:table-cell>
          <table:table-cell office:value-type="float" office:value="-602.32000000000005" table:style-name="ce9">
            <text:p>-602,32</text:p>
          </table:table-cell>
          <table:table-cell office:value-type="float" office:value="0" table:style-name="ce9">
            <text:p>0,00</text:p>
          </table:table-cell>
          <table:table-cell office:value-type="float" office:value="-4551.08" table:style-name="ce9">
            <text:p>-4551,08</text:p>
          </table:table-cell>
          <table:table-cell office:value-type="float" office:value="13570.69" table:style-name="ce9">
            <text:p>13570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ATARINA SAMPAIO DE SOUZA CARNEIR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JUDICIÁRIA DE 1º GRAU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0" table:style-name="ce9">
            <text:p>0,00</text:p>
          </table:table-cell>
          <table:table-cell office:value-type="float" office:value="4707.45" table:style-name="ce9">
            <text:p>4707,45</text:p>
          </table:table-cell>
          <table:table-cell office:value-type="float" office:value="4725.3100000000004" table:style-name="ce9">
            <text:p>4725,31</text:p>
          </table:table-cell>
          <table:table-cell office:value-type="float" office:value="18883.38" table:style-name="ce9">
            <text:p>18883,38</text:p>
          </table:table-cell>
          <table:table-cell office:value-type="float" office:value="0" table:style-name="ce9">
            <text:p>0,00</text:p>
          </table:table-cell>
          <table:table-cell office:value-type="float" office:value="-2724.42" table:style-name="ce9">
            <text:p>-2724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724.42" table:style-name="ce9">
            <text:p>-2724,42</text:p>
          </table:table-cell>
          <table:table-cell office:value-type="float" office:value="16158.96" table:style-name="ce9">
            <text:p>16158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ÉLIO RICARDO MARINHO ELEUTÉRIO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5ª VT)</text:p>
          </table:table-cell>
          <table:table-cell office:value-type="float" office:value="21757.24" table:style-name="ce9">
            <text:p>21757,24</text:p>
          </table:table-cell>
          <table:table-cell office:value-type="float" office:value="313.58999999999997" table:style-name="ce9">
            <text:p>313,59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5635.23" table:style-name="ce9">
            <text:p>5635,23</text:p>
          </table:table-cell>
          <table:table-cell office:value-type="float" office:value="8193.0400000000009" table:style-name="ce9">
            <text:p>8193,04</text:p>
          </table:table-cell>
          <table:table-cell office:value-type="float" office:value="12289.57" table:style-name="ce9">
            <text:p>12289,57</text:p>
          </table:table-cell>
          <table:table-cell office:value-type="float" office:value="50696.97" table:style-name="ce9">
            <text:p>50696,97</text:p>
          </table:table-cell>
          <table:table-cell office:value-type="float" office:value="-3116.63" table:style-name="ce9">
            <text:p>-3116,63</text:p>
          </table:table-cell>
          <table:table-cell office:value-type="float" office:value="-5841.9" table:style-name="ce9">
            <text:p>-5841,90</text:p>
          </table:table-cell>
          <table:table-cell office:value-type="float" office:value="-4193.99" table:style-name="ce9">
            <text:p>-4193,99</text:p>
          </table:table-cell>
          <table:table-cell office:value-type="float" office:value="0" table:style-name="ce9">
            <text:p>0,00</text:p>
          </table:table-cell>
          <table:table-cell office:value-type="float" office:value="-13152.52" table:style-name="ce9">
            <text:p>-13152,52</text:p>
          </table:table-cell>
          <table:table-cell office:value-type="float" office:value="37544.449999999997" table:style-name="ce9">
            <text:p>37544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ESAR ROGERIO LAMENHA DE VERÇOS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4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12.1" table:style-name="ce9">
            <text:p>12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61.62" table:style-name="ce9">
            <text:p>1561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07.34" table:style-name="ce9">
            <text:p>-107,34</text:p>
          </table:table-cell>
          <table:table-cell office:value-type="float" office:value="0" table:style-name="ce9">
            <text:p>0,00</text:p>
          </table:table-cell>
          <table:table-cell office:value-type="float" office:value="-107.34" table:style-name="ce9">
            <text:p>-107,34</text:p>
          </table:table-cell>
          <table:table-cell office:value-type="float" office:value="1454.28" table:style-name="ce9">
            <text:p>145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HARLES SILVA LINS</text:p>
          </table:table-cell>
          <table:table-cell office:value-type="string" table:style-name="ce8">
            <text:p>TÉCNICO JUDICIÁRIO - NÍVEL MÉDIO A5</text:p>
          </table:table-cell>
          <table:table-cell table:style-name="ce8"/>
          <table:table-cell office:value-type="float" office:value="10159.77" table:style-name="ce9">
            <text:p>10159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28.1999999999998" table:style-name="ce9">
            <text:p>2128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287.97" table:style-name="ce9">
            <text:p>12287,97</text:p>
          </table:table-cell>
          <table:table-cell office:value-type="float" office:value="-951.62" table:style-name="ce9">
            <text:p>-951,62</text:p>
          </table:table-cell>
          <table:table-cell office:value-type="float" office:value="-785.31" table:style-name="ce9">
            <text:p>-785,31</text:p>
          </table:table-cell>
          <table:table-cell office:value-type="float" office:value="-1082.28" table:style-name="ce9">
            <text:p>-1082,28</text:p>
          </table:table-cell>
          <table:table-cell office:value-type="float" office:value="0" table:style-name="ce9">
            <text:p>0,00</text:p>
          </table:table-cell>
          <table:table-cell office:value-type="float" office:value="-2819.21" table:style-name="ce9">
            <text:p>-2819,21</text:p>
          </table:table-cell>
          <table:table-cell office:value-type="float" office:value="9468.76" table:style-name="ce9">
            <text:p>9468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HARLES WALBERTO GOMES DE ARAÚJO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9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947.78" table:style-name="ce9">
            <text:p>2947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823.64" table:style-name="ce9">
            <text:p>18823,64</text:p>
          </table:table-cell>
          <table:table-cell office:value-type="float" office:value="-1683.86" table:style-name="ce9">
            <text:p>-1683,86</text:p>
          </table:table-cell>
          <table:table-cell office:value-type="float" office:value="-3006.8" table:style-name="ce9">
            <text:p>-3006,80</text:p>
          </table:table-cell>
          <table:table-cell office:value-type="float" office:value="-2111.25" table:style-name="ce9">
            <text:p>-2111,25</text:p>
          </table:table-cell>
          <table:table-cell office:value-type="float" office:value="0" table:style-name="ce9">
            <text:p>0,00</text:p>
          </table:table-cell>
          <table:table-cell office:value-type="float" office:value="-6801.91" table:style-name="ce9">
            <text:p>-6801,91</text:p>
          </table:table-cell>
          <table:table-cell office:value-type="float" office:value="12021.73" table:style-name="ce9">
            <text:p>12021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HRISTIANA MOURA PAES VIANN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1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1972.81" table:style-name="ce9">
            <text:p>1972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423.43" table:style-name="ce9">
            <text:p>11423,43</text:p>
          </table:table-cell>
          <table:table-cell office:value-type="float" office:value="0" table:style-name="ce9">
            <text:p>0,00</text:p>
          </table:table-cell>
          <table:table-cell office:value-type="float" office:value="-1547.6" table:style-name="ce9">
            <text:p>-1547,60</text:p>
          </table:table-cell>
          <table:table-cell office:value-type="float" office:value="-3879.33" table:style-name="ce9">
            <text:p>-3879,33</text:p>
          </table:table-cell>
          <table:table-cell office:value-type="float" office:value="0" table:style-name="ce9">
            <text:p>0,00</text:p>
          </table:table-cell>
          <table:table-cell office:value-type="float" office:value="-5426.93" table:style-name="ce9">
            <text:p>-5426,93</text:p>
          </table:table-cell>
          <table:table-cell office:value-type="float" office:value="5996.5" table:style-name="ce9">
            <text:p>5996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ÍCERA ARAÚJO DE ASSI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5122.8999999999996" table:style-name="ce9">
            <text:p>5122,90</text:p>
          </table:table-cell>
          <table:table-cell office:value-type="float" office:value="527.04" table:style-name="ce9">
            <text:p>527,04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2824.97" table:style-name="ce9">
            <text:p>2824,97</text:p>
          </table:table-cell>
          <table:table-cell office:value-type="float" office:value="9480.49" table:style-name="ce9">
            <text:p>9480,49</text:p>
          </table:table-cell>
          <table:table-cell office:value-type="float" office:value="0" table:style-name="ce9">
            <text:p>0,00</text:p>
          </table:table-cell>
          <table:table-cell office:value-type="float" office:value="-502.41" table:style-name="ce9">
            <text:p>-502,41</text:p>
          </table:table-cell>
          <table:table-cell office:value-type="float" office:value="-1626.88" table:style-name="ce9">
            <text:p>-1626,88</text:p>
          </table:table-cell>
          <table:table-cell office:value-type="float" office:value="0" table:style-name="ce9">
            <text:p>0,00</text:p>
          </table:table-cell>
          <table:table-cell office:value-type="float" office:value="-2129.29" table:style-name="ce9">
            <text:p>-2129,29</text:p>
          </table:table-cell>
          <table:table-cell office:value-type="float" office:value="7351.2" table:style-name="ce9">
            <text:p>7351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ÍCERO FERREIRA DE LIMA FILH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9086.05" table:style-name="ce9">
            <text:p>19086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9209.99" table:style-name="ce9">
            <text:p>9209,99</text:p>
          </table:table-cell>
          <table:table-cell office:value-type="float" office:value="30307.200000000001" table:style-name="ce9">
            <text:p>30307,20</text:p>
          </table:table-cell>
          <table:table-cell office:value-type="float" office:value="0" table:style-name="ce9">
            <text:p>0,00</text:p>
          </table:table-cell>
          <table:table-cell office:value-type="float" office:value="-4197.34" table:style-name="ce9">
            <text:p>-4197,34</text:p>
          </table:table-cell>
          <table:table-cell office:value-type="float" office:value="-3030.33" table:style-name="ce9">
            <text:p>-3030,33</text:p>
          </table:table-cell>
          <table:table-cell office:value-type="float" office:value="0" table:style-name="ce9">
            <text:p>0,00</text:p>
          </table:table-cell>
          <table:table-cell office:value-type="float" office:value="-7227.67" table:style-name="ce9">
            <text:p>-7227,67</text:p>
          </table:table-cell>
          <table:table-cell office:value-type="float" office:value="23079.53" table:style-name="ce9">
            <text:p>23079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ARISSA TENÓRIO DE AMORIM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COMPANHAMENTO DAS AÇÕES DE CONTROLE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284.1999999999998" table:style-name="ce9">
            <text:p>2284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96.21" table:style-name="ce9">
            <text:p>26396,21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891.96" table:style-name="ce9">
            <text:p>-4891,96</text:p>
          </table:table-cell>
          <table:table-cell office:value-type="float" office:value="-4254.3500000000004" table:style-name="ce9">
            <text:p>-4254,35</text:p>
          </table:table-cell>
          <table:table-cell office:value-type="float" office:value="0" table:style-name="ce9">
            <text:p>0,00</text:p>
          </table:table-cell>
          <table:table-cell office:value-type="float" office:value="-12211.2" table:style-name="ce9">
            <text:p>-12211,20</text:p>
          </table:table-cell>
          <table:table-cell office:value-type="float" office:value="14185.01" table:style-name="ce9">
            <text:p>14185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AUDÊNCIO BATISTA DA SILV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PAL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600.92" table:style-name="ce9">
            <text:p>2600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09.22" table:style-name="ce9">
            <text:p>5109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731.36" table:style-name="ce9">
            <text:p>-1731,36</text:p>
          </table:table-cell>
          <table:table-cell office:value-type="float" office:value="0" table:style-name="ce9">
            <text:p>0,00</text:p>
          </table:table-cell>
          <table:table-cell office:value-type="float" office:value="-1731.36" table:style-name="ce9">
            <text:p>-1731,36</text:p>
          </table:table-cell>
          <table:table-cell office:value-type="float" office:value="3377.86" table:style-name="ce9">
            <text:p>3377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AUDEVAN VICENTE VELOS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821.64" table:style-name="ce9">
            <text:p>24821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24.75" table:style-name="ce9">
            <text:p>7424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246.39" table:style-name="ce9">
            <text:p>32246,39</text:p>
          </table:table-cell>
          <table:table-cell office:value-type="float" office:value="-3570.51" table:style-name="ce9">
            <text:p>-3570,51</text:p>
          </table:table-cell>
          <table:table-cell office:value-type="float" office:value="-4635.24" table:style-name="ce9">
            <text:p>-4635,24</text:p>
          </table:table-cell>
          <table:table-cell office:value-type="float" office:value="-1979.19" table:style-name="ce9">
            <text:p>-1979,19</text:p>
          </table:table-cell>
          <table:table-cell office:value-type="float" office:value="0" table:style-name="ce9">
            <text:p>0,00</text:p>
          </table:table-cell>
          <table:table-cell office:value-type="float" office:value="-10184.94" table:style-name="ce9">
            <text:p>-10184,94</text:p>
          </table:table-cell>
          <table:table-cell office:value-type="float" office:value="22061.45" table:style-name="ce9">
            <text:p>22061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ÁUDIA COSTA RODAS</text:p>
          </table:table-cell>
          <table:table-cell office:value-type="string" table:style-name="ce8">
            <text:p>ASSISTENTE-JURÍDICO - FC-04</text:p>
          </table:table-cell>
          <table:table-cell office:value-type="string" table:style-name="ce8">
            <text:p>SECRETARIA JURÍDICO-ADMINISTRATIVA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1645.96" table:style-name="ce9">
            <text:p>1645,96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677.34" table:style-name="ce9">
            <text:p>2677,34</text:p>
          </table:table-cell>
          <table:table-cell office:value-type="float" office:value="13141.53" table:style-name="ce9">
            <text:p>13141,53</text:p>
          </table:table-cell>
          <table:table-cell office:value-type="float" office:value="0" table:style-name="ce9">
            <text:p>0,00</text:p>
          </table:table-cell>
          <table:table-cell office:value-type="float" office:value="48760.25" table:style-name="ce9">
            <text:p>48760,25</text:p>
          </table:table-cell>
          <table:table-cell office:value-type="float" office:value="-951.62" table:style-name="ce9">
            <text:p>-951,62</text:p>
          </table:table-cell>
          <table:table-cell office:value-type="float" office:value="-10514.83" table:style-name="ce9">
            <text:p>-10514,83</text:p>
          </table:table-cell>
          <table:table-cell office:value-type="float" office:value="-5969.2" table:style-name="ce9">
            <text:p>-5969,20</text:p>
          </table:table-cell>
          <table:table-cell office:value-type="float" office:value="0" table:style-name="ce9">
            <text:p>0,00</text:p>
          </table:table-cell>
          <table:table-cell office:value-type="float" office:value="-17435.650000000001" table:style-name="ce9">
            <text:p>-17435,65</text:p>
          </table:table-cell>
          <table:table-cell office:value-type="float" office:value="31324.6" table:style-name="ce9">
            <text:p>31324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AUDIA DE HOLANDA BARBOSA MEDINA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04.38" table:style-name="ce9">
            <text:p>2704,38</text:p>
          </table:table-cell>
          <table:table-cell office:value-type="float" office:value="0" table:style-name="ce9">
            <text:p>0,00</text:p>
          </table:table-cell>
          <table:table-cell office:value-type="float" office:value="10966.18" table:style-name="ce9">
            <text:p>10966,18</text:p>
          </table:table-cell>
          <table:table-cell office:value-type="float" office:value="35602.910000000003" table:style-name="ce9">
            <text:p>35602,91</text:p>
          </table:table-cell>
          <table:table-cell office:value-type="float" office:value="-951.62" table:style-name="ce9">
            <text:p>-951,62</text:p>
          </table:table-cell>
          <table:table-cell office:value-type="float" office:value="-4873.7" table:style-name="ce9">
            <text:p>-4873,70</text:p>
          </table:table-cell>
          <table:table-cell office:value-type="float" office:value="-5186.8500000000004" table:style-name="ce9">
            <text:p>-5186,85</text:p>
          </table:table-cell>
          <table:table-cell office:value-type="float" office:value="0" table:style-name="ce9">
            <text:p>0,00</text:p>
          </table:table-cell>
          <table:table-cell office:value-type="float" office:value="-11012.17" table:style-name="ce9">
            <text:p>-11012,17</text:p>
          </table:table-cell>
          <table:table-cell office:value-type="float" office:value="24590.74" table:style-name="ce9">
            <text:p>24590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AUDIA DE MEDEIROS PAES DE LIR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5445.01" table:style-name="ce9">
            <text:p>15445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370.91" table:style-name="ce9">
            <text:p>7370,91</text:p>
          </table:table-cell>
          <table:table-cell office:value-type="float" office:value="22815.919999999998" table:style-name="ce9">
            <text:p>22815,92</text:p>
          </table:table-cell>
          <table:table-cell office:value-type="float" office:value="-1086.2" table:style-name="ce9">
            <text:p>-1086,20</text:p>
          </table:table-cell>
          <table:table-cell office:value-type="float" office:value="-3052.67" table:style-name="ce9">
            <text:p>-3052,67</text:p>
          </table:table-cell>
          <table:table-cell office:value-type="float" office:value="-2000.71" table:style-name="ce9">
            <text:p>-2000,71</text:p>
          </table:table-cell>
          <table:table-cell office:value-type="float" office:value="0" table:style-name="ce9">
            <text:p>0,00</text:p>
          </table:table-cell>
          <table:table-cell office:value-type="float" office:value="-6139.58" table:style-name="ce9">
            <text:p>-6139,58</text:p>
          </table:table-cell>
          <table:table-cell office:value-type="float" office:value="16676.34" table:style-name="ce9">
            <text:p>16676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ÁUDIA SILVA DE SOUZ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3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4373.54" table:style-name="ce9">
            <text:p>4373,54</text:p>
          </table:table-cell>
          <table:table-cell office:value-type="float" office:value="0" table:style-name="ce9">
            <text:p>0,00</text:p>
          </table:table-cell>
          <table:table-cell office:value-type="float" office:value="665.76" table:style-name="ce9">
            <text:p>665,76</text:p>
          </table:table-cell>
          <table:table-cell office:value-type="float" office:value="6370.82" table:style-name="ce9">
            <text:p>6370,82</text:p>
          </table:table-cell>
          <table:table-cell office:value-type="float" office:value="-99.86" table:style-name="ce9">
            <text:p>-99,86</text:p>
          </table:table-cell>
          <table:table-cell office:value-type="float" office:value="0" table:style-name="ce9">
            <text:p>0,00</text:p>
          </table:table-cell>
          <table:table-cell office:value-type="float" office:value="-1797.71" table:style-name="ce9">
            <text:p>-1797,71</text:p>
          </table:table-cell>
          <table:table-cell office:value-type="float" office:value="0" table:style-name="ce9">
            <text:p>0,00</text:p>
          </table:table-cell>
          <table:table-cell office:value-type="float" office:value="-1897.57" table:style-name="ce9">
            <text:p>-1897,57</text:p>
          </table:table-cell>
          <table:table-cell office:value-type="float" office:value="4473.25" table:style-name="ce9">
            <text:p>4473,25</text:p>
          </table:table-cell>
          <table:table-cell office:value-type="float" office:value="1770.96" table:style-name="ce9">
            <text:p>1770,96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ÁUDIO CARDOSO PEDROZ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075.19" table:style-name="ce9">
            <text:p>15075,19</text:p>
          </table:table-cell>
          <table:table-cell office:value-type="float" office:value="2303.42" table:style-name="ce9">
            <text:p>2303,42</text:p>
          </table:table-cell>
          <table:table-cell office:value-type="float" office:value="0" table:style-name="ce9">
            <text:p>0,00</text:p>
          </table:table-cell>
          <table:table-cell office:value-type="float" office:value="4169.25" table:style-name="ce9">
            <text:p>4169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547.86" table:style-name="ce9">
            <text:p>21547,86</text:p>
          </table:table-cell>
          <table:table-cell office:value-type="float" office:value="-951.62" table:style-name="ce9">
            <text:p>-951,62</text:p>
          </table:table-cell>
          <table:table-cell office:value-type="float" office:value="-3517.15" table:style-name="ce9">
            <text:p>-3517,15</text:p>
          </table:table-cell>
          <table:table-cell office:value-type="float" office:value="-4208.43" table:style-name="ce9">
            <text:p>-4208,43</text:p>
          </table:table-cell>
          <table:table-cell office:value-type="float" office:value="0" table:style-name="ce9">
            <text:p>0,00</text:p>
          </table:table-cell>
          <table:table-cell office:value-type="float" office:value="-8677.2000000000007" table:style-name="ce9">
            <text:p>-8677,20</text:p>
          </table:table-cell>
          <table:table-cell office:value-type="float" office:value="12870.66" table:style-name="ce9">
            <text:p>12870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ÁUDIO JORGE REBÊLO DE VASCONCEL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9">
            <text:p>24734,09</text:p>
          </table:table-cell>
          <table:table-cell office:value-type="float" office:value="3782.2" table:style-name="ce9">
            <text:p>3782,20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14258.15" table:style-name="ce9">
            <text:p>14258,15</text:p>
          </table:table-cell>
          <table:table-cell office:value-type="float" office:value="43780.02" table:style-name="ce9">
            <text:p>43780,02</text:p>
          </table:table-cell>
          <table:table-cell office:value-type="float" office:value="-3257.38" table:style-name="ce9">
            <text:p>-3257,38</text:p>
          </table:table-cell>
          <table:table-cell office:value-type="float" office:value="-5526.61" table:style-name="ce9">
            <text:p>-5526,61</text:p>
          </table:table-cell>
          <table:table-cell office:value-type="float" office:value="-1973.92" table:style-name="ce9">
            <text:p>-1973,92</text:p>
          </table:table-cell>
          <table:table-cell office:value-type="float" office:value="0" table:style-name="ce9">
            <text:p>0,00</text:p>
          </table:table-cell>
          <table:table-cell office:value-type="float" office:value="-10757.91" table:style-name="ce9">
            <text:p>-10757,91</text:p>
          </table:table-cell>
          <table:table-cell office:value-type="float" office:value="33022.11" table:style-name="ce9">
            <text:p>33022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EANE DE ARAÚJO CAVALCANTE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3396.77" table:style-name="ce9">
            <text:p>23396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54.4499999999998" table:style-name="ce9">
            <text:p>2054,45</text:p>
          </table:table-cell>
          <table:table-cell office:value-type="float" office:value="0" table:style-name="ce9">
            <text:p>0,00</text:p>
          </table:table-cell>
          <table:table-cell office:value-type="float" office:value="11698.39" table:style-name="ce9">
            <text:p>11698,39</text:p>
          </table:table-cell>
          <table:table-cell office:value-type="float" office:value="37149.61" table:style-name="ce9">
            <text:p>37149,61</text:p>
          </table:table-cell>
          <table:table-cell office:value-type="float" office:value="-951.62" table:style-name="ce9">
            <text:p>-951,62</text:p>
          </table:table-cell>
          <table:table-cell office:value-type="float" office:value="-5276.42" table:style-name="ce9">
            <text:p>-5276,42</text:p>
          </table:table-cell>
          <table:table-cell office:value-type="float" office:value="-744.68" table:style-name="ce9">
            <text:p>-744,68</text:p>
          </table:table-cell>
          <table:table-cell office:value-type="float" office:value="0" table:style-name="ce9">
            <text:p>0,00</text:p>
          </table:table-cell>
          <table:table-cell office:value-type="float" office:value="-6972.72" table:style-name="ce9">
            <text:p>-6972,72</text:p>
          </table:table-cell>
          <table:table-cell office:value-type="float" office:value="30176.89" table:style-name="ce9">
            <text:p>30176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ECIO LUCIANO COSTA CLAUDINO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IMPLANTAÇÃO E SUSTENTAÇÃO DE SISTEMAS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6731.35" table:style-name="ce9">
            <text:p>6731,35</text:p>
          </table:table-cell>
          <table:table-cell office:value-type="float" office:value="5333.21" table:style-name="ce9">
            <text:p>5333,21</text:p>
          </table:table-cell>
          <table:table-cell office:value-type="float" office:value="7034.62" table:style-name="ce9">
            <text:p>7034,62</text:p>
          </table:table-cell>
          <table:table-cell office:value-type="float" office:value="10022.780000000001" table:style-name="ce9">
            <text:p>10022,78</text:p>
          </table:table-cell>
          <table:table-cell office:value-type="float" office:value="42436.160000000003" table:style-name="ce9">
            <text:p>42436,16</text:p>
          </table:table-cell>
          <table:table-cell office:value-type="float" office:value="-1683.86" table:style-name="ce9">
            <text:p>-1683,86</text:p>
          </table:table-cell>
          <table:table-cell office:value-type="float" office:value="-5035.57" table:style-name="ce9">
            <text:p>-5035,57</text:p>
          </table:table-cell>
          <table:table-cell office:value-type="float" office:value="-3749.6" table:style-name="ce9">
            <text:p>-3749,60</text:p>
          </table:table-cell>
          <table:table-cell office:value-type="float" office:value="0" table:style-name="ce9">
            <text:p>0,00</text:p>
          </table:table-cell>
          <table:table-cell office:value-type="float" office:value="-10469.030000000001" table:style-name="ce9">
            <text:p>-10469,03</text:p>
          </table:table-cell>
          <table:table-cell office:value-type="float" office:value="31967.13" table:style-name="ce9">
            <text:p>31967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EOMENES DE AMORIM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2799.42" table:style-name="ce9">
            <text:p>2799,42</text:p>
          </table:table-cell>
          <table:table-cell office:value-type="float" office:value="0" table:style-name="ce9">
            <text:p>0,00</text:p>
          </table:table-cell>
          <table:table-cell office:value-type="float" office:value="2992.54" table:style-name="ce9">
            <text:p>2992,54</text:p>
          </table:table-cell>
          <table:table-cell office:value-type="float" office:value="0" table:style-name="ce9">
            <text:p>0,00</text:p>
          </table:table-cell>
          <table:table-cell office:value-type="float" office:value="7936.74" table:style-name="ce9">
            <text:p>7936,74</text:p>
          </table:table-cell>
          <table:table-cell office:value-type="float" office:value="26802.76" table:style-name="ce9">
            <text:p>26802,76</text:p>
          </table:table-cell>
          <table:table-cell office:value-type="float" office:value="-1156.8900000000001" table:style-name="ce9">
            <text:p>-1156,89</text:p>
          </table:table-cell>
          <table:table-cell office:value-type="float" office:value="0" table:style-name="ce9">
            <text:p>0,00</text:p>
          </table:table-cell>
          <table:table-cell office:value-type="float" office:value="-5830.97" table:style-name="ce9">
            <text:p>-5830,97</text:p>
          </table:table-cell>
          <table:table-cell office:value-type="float" office:value="0" table:style-name="ce9">
            <text:p>0,00</text:p>
          </table:table-cell>
          <table:table-cell office:value-type="float" office:value="-6987.86" table:style-name="ce9">
            <text:p>-6987,86</text:p>
          </table:table-cell>
          <table:table-cell office:value-type="float" office:value="19814.900000000001" table:style-name="ce9">
            <text:p>19814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LEONICE LEMOS FALCÃO DE ALMEID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9">
            <text:p>21669,69</text:p>
          </table:table-cell>
          <table:table-cell office:value-type="float" office:value="1488.42" table:style-name="ce9">
            <text:p>1488,42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11579.06" table:style-name="ce9">
            <text:p>11579,06</text:p>
          </table:table-cell>
          <table:table-cell office:value-type="float" office:value="36748.33" table:style-name="ce9">
            <text:p>36748,33</text:p>
          </table:table-cell>
          <table:table-cell office:value-type="float" office:value="-2358.86" table:style-name="ce9">
            <text:p>-2358,86</text:p>
          </table:table-cell>
          <table:table-cell office:value-type="float" office:value="-4823.79" table:style-name="ce9">
            <text:p>-4823,79</text:p>
          </table:table-cell>
          <table:table-cell office:value-type="float" office:value="-4772.3" table:style-name="ce9">
            <text:p>-4772,30</text:p>
          </table:table-cell>
          <table:table-cell office:value-type="float" office:value="0" table:style-name="ce9">
            <text:p>0,00</text:p>
          </table:table-cell>
          <table:table-cell office:value-type="float" office:value="-11954.95" table:style-name="ce9">
            <text:p>-11954,95</text:p>
          </table:table-cell>
          <table:table-cell office:value-type="float" office:value="24793.38" table:style-name="ce9">
            <text:p>24793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RISTIANA DA COSTA MA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PETIÇÃO E <text:s/>PROTOCOLO (CA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66.5500000000002" table:style-name="ce9">
            <text:p>2066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34.11" table:style-name="ce9">
            <text:p>15434,11</text:p>
          </table:table-cell>
          <table:table-cell office:value-type="float" office:value="-951.62" table:style-name="ce9">
            <text:p>-951,62</text:p>
          </table:table-cell>
          <table:table-cell office:value-type="float" office:value="-2518.38" table:style-name="ce9">
            <text:p>-2518,38</text:p>
          </table:table-cell>
          <table:table-cell office:value-type="float" office:value="-4445.13" table:style-name="ce9">
            <text:p>-4445,13</text:p>
          </table:table-cell>
          <table:table-cell office:value-type="float" office:value="0" table:style-name="ce9">
            <text:p>0,00</text:p>
          </table:table-cell>
          <table:table-cell office:value-type="float" office:value="-7915.13" table:style-name="ce9">
            <text:p>-7915,13</text:p>
          </table:table-cell>
          <table:table-cell office:value-type="float" office:value="7518.98" table:style-name="ce9">
            <text:p>7518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RISTINA FERREIRA PED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1990.21" table:style-name="ce9">
            <text:p>1990,21</text:p>
          </table:table-cell>
          <table:table-cell office:value-type="float" office:value="0" table:style-name="ce9">
            <text:p>0,00</text:p>
          </table:table-cell>
          <table:table-cell office:value-type="float" office:value="1323.1" table:style-name="ce9">
            <text:p>1323,10</text:p>
          </table:table-cell>
          <table:table-cell office:value-type="float" office:value="0" table:style-name="ce9">
            <text:p>0,00</text:p>
          </table:table-cell>
          <table:table-cell office:value-type="float" office:value="7532.14" table:style-name="ce9">
            <text:p>7532,14</text:p>
          </table:table-cell>
          <table:table-cell office:value-type="float" office:value="23919.51" table:style-name="ce9">
            <text:p>23919,51</text:p>
          </table:table-cell>
          <table:table-cell office:value-type="float" office:value="-1023.37" table:style-name="ce9">
            <text:p>-1023,37</text:p>
          </table:table-cell>
          <table:table-cell office:value-type="float" office:value="-2913.11" table:style-name="ce9">
            <text:p>-2913,11</text:p>
          </table:table-cell>
          <table:table-cell office:value-type="float" office:value="-2018.36" table:style-name="ce9">
            <text:p>-2018,36</text:p>
          </table:table-cell>
          <table:table-cell office:value-type="float" office:value="0" table:style-name="ce9">
            <text:p>0,00</text:p>
          </table:table-cell>
          <table:table-cell office:value-type="float" office:value="-5954.84" table:style-name="ce9">
            <text:p>-5954,84</text:p>
          </table:table-cell>
          <table:table-cell office:value-type="float" office:value="17964.669999999998" table:style-name="ce9">
            <text:p>17964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RISTINA LUNA DE OLIVEIRA LEITE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1393.1" table:style-name="ce9">
            <text:p>1393,10</text:p>
          </table:table-cell>
          <table:table-cell office:value-type="float" office:value="0" table:style-name="ce9">
            <text:p>0,00</text:p>
          </table:table-cell>
          <table:table-cell office:value-type="float" office:value="665.76" table:style-name="ce9">
            <text:p>665,76</text:p>
          </table:table-cell>
          <table:table-cell office:value-type="float" office:value="3390.38" table:style-name="ce9">
            <text:p>3390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90.38" table:style-name="ce9">
            <text:p>3390,38</text:p>
          </table:table-cell>
          <table:table-cell office:value-type="float" office:value="5684.01" table:style-name="ce9">
            <text:p>5684,01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RISTINA RENOVATO GUERREIRO BARBOS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PETIÇÃO E <text:s/>PROTOCOLO (CA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5829.36" table:style-name="ce9">
            <text:p>5829,36</text:p>
          </table:table-cell>
          <table:table-cell office:value-type="float" office:value="2179.66" table:style-name="ce9">
            <text:p>2179,66</text:p>
          </table:table-cell>
          <table:table-cell office:value-type="float" office:value="3404.26" table:style-name="ce9">
            <text:p>3404,26</text:p>
          </table:table-cell>
          <table:table-cell office:value-type="float" office:value="5735.6" table:style-name="ce9">
            <text:p>5735,60</text:p>
          </table:table-cell>
          <table:table-cell office:value-type="float" office:value="0" table:style-name="ce9">
            <text:p>0,00</text:p>
          </table:table-cell>
          <table:table-cell office:value-type="float" office:value="30516.44" table:style-name="ce9">
            <text:p>30516,44</text:p>
          </table:table-cell>
          <table:table-cell office:value-type="float" office:value="-2257.91" table:style-name="ce9">
            <text:p>-2257,91</text:p>
          </table:table-cell>
          <table:table-cell office:value-type="float" office:value="-5199" table:style-name="ce9">
            <text:p>-5199,00</text:p>
          </table:table-cell>
          <table:table-cell office:value-type="float" office:value="-8719.25" table:style-name="ce9">
            <text:p>-8719,25</text:p>
          </table:table-cell>
          <table:table-cell office:value-type="float" office:value="0" table:style-name="ce9">
            <text:p>0,00</text:p>
          </table:table-cell>
          <table:table-cell office:value-type="float" office:value="-16176.16" table:style-name="ce9">
            <text:p>-16176,16</text:p>
          </table:table-cell>
          <table:table-cell office:value-type="float" office:value="14340.28" table:style-name="ce9">
            <text:p>14340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CYNTHIA DE CASTRO PEDROZ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8ª VT)</text:p>
          </table:table-cell>
          <table:table-cell office:value-type="float" office:value="13207.47" table:style-name="ce9">
            <text:p>13207,47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925.31" table:style-name="ce9">
            <text:p>3925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641.080000000002" table:style-name="ce9">
            <text:p>19641,08</text:p>
          </table:table-cell>
          <table:table-cell office:value-type="float" office:value="-951.62" table:style-name="ce9">
            <text:p>-951,62</text:p>
          </table:table-cell>
          <table:table-cell office:value-type="float" office:value="-2921.73" table:style-name="ce9">
            <text:p>-2921,73</text:p>
          </table:table-cell>
          <table:table-cell office:value-type="float" office:value="-1373.71" table:style-name="ce9">
            <text:p>-1373,71</text:p>
          </table:table-cell>
          <table:table-cell office:value-type="float" office:value="0" table:style-name="ce9">
            <text:p>0,00</text:p>
          </table:table-cell>
          <table:table-cell office:value-type="float" office:value="-5247.06" table:style-name="ce9">
            <text:p>-5247,06</text:p>
          </table:table-cell>
          <table:table-cell office:value-type="float" office:value="14394.02" table:style-name="ce9">
            <text:p>14394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NIEL DE BARROS PRADO MOU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(SLQ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6.35" table:style-name="ce9">
            <text:p>36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6.0100000000002" table:style-name="ce9">
            <text:p>2216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07.28" table:style-name="ce9">
            <text:p>-107,28</text:p>
          </table:table-cell>
          <table:table-cell office:value-type="float" office:value="0" table:style-name="ce9">
            <text:p>0,00</text:p>
          </table:table-cell>
          <table:table-cell office:value-type="float" office:value="-107.28" table:style-name="ce9">
            <text:p>-107,28</text:p>
          </table:table-cell>
          <table:table-cell office:value-type="float" office:value="2108.73" table:style-name="ce9">
            <text:p>2108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NIEL GERBIS DE AGUIAR</text:p>
          </table:table-cell>
          <table:table-cell office:value-type="string" table:style-name="ce8">
            <text:p>ANALISTA JUDICIÁRIO - NÍVEL SUPERIOR C12</text:p>
          </table:table-cell>
          <table:table-cell table:style-name="ce8"/>
          <table:table-cell office:value-type="float" office:value="20486.009999999998" table:style-name="ce9">
            <text:p>20486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3.1" table:style-name="ce9">
            <text:p>1393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879.11" table:style-name="ce9">
            <text:p>21879,11</text:p>
          </table:table-cell>
          <table:table-cell office:value-type="float" office:value="-951.62" table:style-name="ce9">
            <text:p>-951,62</text:p>
          </table:table-cell>
          <table:table-cell office:value-type="float" office:value="-3814.2" table:style-name="ce9">
            <text:p>-3814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765.82" table:style-name="ce9">
            <text:p>-4765,82</text:p>
          </table:table-cell>
          <table:table-cell office:value-type="float" office:value="17113.29" table:style-name="ce9">
            <text:p>17113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NIEL RAULINO ALMEIDA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2ª VT)</text:p>
          </table:table-cell>
          <table:table-cell office:value-type="float" office:value="15045.26" table:style-name="ce9">
            <text:p>15045,2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1850.75" table:style-name="ce9">
            <text:p>1850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404.310000000001" table:style-name="ce9">
            <text:p>19404,31</text:p>
          </table:table-cell>
          <table:table-cell office:value-type="float" office:value="-1942.13" table:style-name="ce9">
            <text:p>-1942,13</text:p>
          </table:table-cell>
          <table:table-cell office:value-type="float" office:value="-3397.14" table:style-name="ce9">
            <text:p>-3397,14</text:p>
          </table:table-cell>
          <table:table-cell office:value-type="float" office:value="-623.84" table:style-name="ce9">
            <text:p>-623,84</text:p>
          </table:table-cell>
          <table:table-cell office:value-type="float" office:value="0" table:style-name="ce9">
            <text:p>0,00</text:p>
          </table:table-cell>
          <table:table-cell office:value-type="float" office:value="-5963.11" table:style-name="ce9">
            <text:p>-5963,11</text:p>
          </table:table-cell>
          <table:table-cell office:value-type="float" office:value="13441.2" table:style-name="ce9">
            <text:p>13441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NIELA AZEVEDO BATISTA FELIX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float" office:value="13260.83" table:style-name="ce9">
            <text:p>13260,83</text:p>
          </table:table-cell>
          <table:table-cell office:value-type="float" office:value="2441.63" table:style-name="ce9">
            <text:p>2441,63</text:p>
          </table:table-cell>
          <table:table-cell office:value-type="float" office:value="1495.68" table:style-name="ce9">
            <text:p>1495,68</text:p>
          </table:table-cell>
          <table:table-cell office:value-type="float" office:value="2054.4499999999998" table:style-name="ce9">
            <text:p>2054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252.59" table:style-name="ce9">
            <text:p>19252,59</text:p>
          </table:table-cell>
          <table:table-cell office:value-type="float" office:value="-951.62" table:style-name="ce9">
            <text:p>-951,62</text:p>
          </table:table-cell>
          <table:table-cell office:value-type="float" office:value="-3571.79" table:style-name="ce9">
            <text:p>-3571,79</text:p>
          </table:table-cell>
          <table:table-cell office:value-type="float" office:value="-882.88" table:style-name="ce9">
            <text:p>-882,88</text:p>
          </table:table-cell>
          <table:table-cell office:value-type="float" office:value="0" table:style-name="ce9">
            <text:p>0,00</text:p>
          </table:table-cell>
          <table:table-cell office:value-type="float" office:value="-5406.29" table:style-name="ce9">
            <text:p>-5406,29</text:p>
          </table:table-cell>
          <table:table-cell office:value-type="float" office:value="13846.3" table:style-name="ce9">
            <text:p>13846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NIELA SOUSA DRUMOND</text:p>
          </table:table-cell>
          <table:table-cell office:value-type="string" table:style-name="ce8">
            <text:p>ASSISTENTE EXECUTIVO - FC-04</text:p>
          </table:table-cell>
          <table:table-cell office:value-type="string" table:style-name="ce8">
            <text:p>COORDENADORIA DE GESTÃO DO QUADRO DE MAGISTRADOS</text:p>
          </table:table-cell>
          <table:table-cell office:value-type="float" office:value="19486.62" table:style-name="ce9">
            <text:p>19486,62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210.5700000000002" table:style-name="ce9">
            <text:p>2210,57</text:p>
          </table:table-cell>
          <table:table-cell office:value-type="float" office:value="8666.51" table:style-name="ce9">
            <text:p>8666,51</text:p>
          </table:table-cell>
          <table:table-cell office:value-type="float" office:value="10833.14" table:style-name="ce9">
            <text:p>10833,14</text:p>
          </table:table-cell>
          <table:table-cell office:value-type="float" office:value="43376.5" table:style-name="ce9">
            <text:p>43376,50</text:p>
          </table:table-cell>
          <table:table-cell office:value-type="float" office:value="-951.62" table:style-name="ce9">
            <text:p>-951,62</text:p>
          </table:table-cell>
          <table:table-cell office:value-type="float" office:value="-5977.51" table:style-name="ce9">
            <text:p>-5977,51</text:p>
          </table:table-cell>
          <table:table-cell office:value-type="float" office:value="-1168.9100000000001" table:style-name="ce9">
            <text:p>-1168,91</text:p>
          </table:table-cell>
          <table:table-cell office:value-type="float" office:value="0" table:style-name="ce9">
            <text:p>0,00</text:p>
          </table:table-cell>
          <table:table-cell office:value-type="float" office:value="-8098.04" table:style-name="ce9">
            <text:p>-8098,04</text:p>
          </table:table-cell>
          <table:table-cell office:value-type="float" office:value="35278.46" table:style-name="ce9">
            <text:p>35278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NIELLA AGRA BARROS LIM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9ª VT)</text:p>
          </table:table-cell>
          <table:table-cell office:value-type="float" office:value="13127.42" table:style-name="ce9">
            <text:p>13127,42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335.25" table:style-name="ce9">
            <text:p>2335,25</text:p>
          </table:table-cell>
          <table:table-cell office:value-type="float" office:value="0" table:style-name="ce9">
            <text:p>0,00</text:p>
          </table:table-cell>
          <table:table-cell office:value-type="float" office:value="7817.86" table:style-name="ce9">
            <text:p>7817,86</text:p>
          </table:table-cell>
          <table:table-cell office:value-type="float" office:value="25788.83" table:style-name="ce9">
            <text:p>25788,83</text:p>
          </table:table-cell>
          <table:table-cell office:value-type="float" office:value="-1664.52" table:style-name="ce9">
            <text:p>-1664,52</text:p>
          </table:table-cell>
          <table:table-cell office:value-type="float" office:value="-2946.08" table:style-name="ce9">
            <text:p>-2946,08</text:p>
          </table:table-cell>
          <table:table-cell office:value-type="float" office:value="-2614.06" table:style-name="ce9">
            <text:p>-2614,06</text:p>
          </table:table-cell>
          <table:table-cell office:value-type="float" office:value="0" table:style-name="ce9">
            <text:p>0,00</text:p>
          </table:table-cell>
          <table:table-cell office:value-type="float" office:value="-7224.66" table:style-name="ce9">
            <text:p>-7224,66</text:p>
          </table:table-cell>
          <table:table-cell office:value-type="float" office:value="18564.169999999998" table:style-name="ce9">
            <text:p>18564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NIELLA MELO VIANA PORTEL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8ª VT)</text:p>
          </table:table-cell>
          <table:table-cell office:value-type="float" office:value="13207.47" table:style-name="ce9">
            <text:p>13207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7.73" table:style-name="ce9">
            <text:p>2017,73</text:p>
          </table:table-cell>
          <table:table-cell office:value-type="float" office:value="0" table:style-name="ce9">
            <text:p>0,00</text:p>
          </table:table-cell>
          <table:table-cell office:value-type="float" office:value="6603.74" table:style-name="ce9">
            <text:p>6603,74</text:p>
          </table:table-cell>
          <table:table-cell office:value-type="float" office:value="21828.94" table:style-name="ce9">
            <text:p>21828,94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272.9899999999998" table:style-name="ce9">
            <text:p>-2272,99</text:p>
          </table:table-cell>
          <table:table-cell office:value-type="float" office:value="-2789.33" table:style-name="ce9">
            <text:p>-2789,33</text:p>
          </table:table-cell>
          <table:table-cell office:value-type="float" office:value="0" table:style-name="ce9">
            <text:p>0,00</text:p>
          </table:table-cell>
          <table:table-cell office:value-type="float" office:value="-6746.18" table:style-name="ce9">
            <text:p>-6746,18</text:p>
          </table:table-cell>
          <table:table-cell office:value-type="float" office:value="15082.76" table:style-name="ce9">
            <text:p>15082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NIELLE SANTA RITA CANUT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5ª VT)</text:p>
          </table:table-cell>
          <table:table-cell office:value-type="float" office:value="13260.83" table:style-name="ce9">
            <text:p>13260,83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548.38" table:style-name="ce9">
            <text:p>2548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988.87" table:style-name="ce9">
            <text:p>17988,87</text:p>
          </table:table-cell>
          <table:table-cell office:value-type="float" office:value="-951.62" table:style-name="ce9">
            <text:p>-951,62</text:p>
          </table:table-cell>
          <table:table-cell office:value-type="float" office:value="-2984.16" table:style-name="ce9">
            <text:p>-2984,16</text:p>
          </table:table-cell>
          <table:table-cell office:value-type="float" office:value="-1584.1" table:style-name="ce9">
            <text:p>-1584,10</text:p>
          </table:table-cell>
          <table:table-cell office:value-type="float" office:value="0" table:style-name="ce9">
            <text:p>0,00</text:p>
          </table:table-cell>
          <table:table-cell office:value-type="float" office:value="-5519.88" table:style-name="ce9">
            <text:p>-5519,88</text:p>
          </table:table-cell>
          <table:table-cell office:value-type="float" office:value="12468.99" table:style-name="ce9">
            <text:p>12468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NIELLI GOMES LAMENHA E SILV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SAN)</text:p>
          </table:table-cell>
          <table:table-cell office:value-type="float" office:value="10865.58" table:style-name="ce9">
            <text:p>10865,58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4878.74" table:style-name="ce9">
            <text:p>4878,74</text:p>
          </table:table-cell>
          <table:table-cell office:value-type="float" office:value="0" table:style-name="ce9">
            <text:p>0,00</text:p>
          </table:table-cell>
          <table:table-cell office:value-type="float" office:value="6686.94" table:style-name="ce9">
            <text:p>6686,94</text:p>
          </table:table-cell>
          <table:table-cell office:value-type="float" office:value="24939.56" table:style-name="ce9">
            <text:p>24939,56</text:p>
          </table:table-cell>
          <table:table-cell office:value-type="float" office:value="-951.62" table:style-name="ce9">
            <text:p>-951,62</text:p>
          </table:table-cell>
          <table:table-cell office:value-type="float" office:value="-2406.7199999999998" table:style-name="ce9">
            <text:p>-2406,72</text:p>
          </table:table-cell>
          <table:table-cell office:value-type="float" office:value="-1544.57" table:style-name="ce9">
            <text:p>-1544,57</text:p>
          </table:table-cell>
          <table:table-cell office:value-type="float" office:value="0" table:style-name="ce9">
            <text:p>0,00</text:p>
          </table:table-cell>
          <table:table-cell office:value-type="float" office:value="-4902.91" table:style-name="ce9">
            <text:p>-4902,91</text:p>
          </table:table-cell>
          <table:table-cell office:value-type="float" office:value="20036.650000000001" table:style-name="ce9">
            <text:p>20036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NILO LUCAS DE OLIVEIRA SANTOS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7ª VT)</text:p>
          </table:table-cell>
          <table:table-cell office:value-type="float" office:value="13500.97" table:style-name="ce9">
            <text:p>13500,97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4153.7700000000004" table:style-name="ce9">
            <text:p>4153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63.04" table:style-name="ce9">
            <text:p>20163,04</text:p>
          </table:table-cell>
          <table:table-cell office:value-type="float" office:value="-1703.21" table:style-name="ce9">
            <text:p>-1703,21</text:p>
          </table:table-cell>
          <table:table-cell office:value-type="float" office:value="-2777.48" table:style-name="ce9">
            <text:p>-2777,48</text:p>
          </table:table-cell>
          <table:table-cell office:value-type="float" office:value="-4217.75" table:style-name="ce9">
            <text:p>-4217,75</text:p>
          </table:table-cell>
          <table:table-cell office:value-type="float" office:value="0" table:style-name="ce9">
            <text:p>0,00</text:p>
          </table:table-cell>
          <table:table-cell office:value-type="float" office:value="-8698.44" table:style-name="ce9">
            <text:p>-8698,44</text:p>
          </table:table-cell>
          <table:table-cell office:value-type="float" office:value="11464.6" table:style-name="ce9">
            <text:p>11464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RLAN SALGUEIRO SILV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ATA)</text:p>
          </table:table-cell>
          <table:table-cell office:value-type="float" office:value="12600.2" table:style-name="ce9">
            <text:p>12600,2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023.31" table:style-name="ce9">
            <text:p>3023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955.03" table:style-name="ce9">
            <text:p>16955,03</text:p>
          </table:table-cell>
          <table:table-cell office:value-type="float" office:value="-951.62" table:style-name="ce9">
            <text:p>-951,62</text:p>
          </table:table-cell>
          <table:table-cell office:value-type="float" office:value="-2376.04" table:style-name="ce9">
            <text:p>-2376,04</text:p>
          </table:table-cell>
          <table:table-cell office:value-type="float" office:value="-1076.0999999999999" table:style-name="ce9">
            <text:p>-1076,10</text:p>
          </table:table-cell>
          <table:table-cell office:value-type="float" office:value="0" table:style-name="ce9">
            <text:p>0,00</text:p>
          </table:table-cell>
          <table:table-cell office:value-type="float" office:value="-4403.76" table:style-name="ce9">
            <text:p>-4403,76</text:p>
          </table:table-cell>
          <table:table-cell office:value-type="float" office:value="12551.27" table:style-name="ce9">
            <text:p>1255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VI CASTRO SILVA</text:p>
          </table:table-cell>
          <table:table-cell office:value-type="string" table:style-name="ce8">
            <text:p>ANALISTA JUDICIÁRIO - NÍVEL SUPERIOR B8</text:p>
          </table:table-cell>
          <table:table-cell office:value-type="string" table:style-name="ce8">
            <text:p>SECRETARIA (SAN)</text:p>
          </table:table-cell>
          <table:table-cell office:value-type="float" office:value="21176.639999999999" table:style-name="ce9">
            <text:p>21176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4.1999999999998" table:style-name="ce9">
            <text:p>2284,20</text:p>
          </table:table-cell>
          <table:table-cell office:value-type="float" office:value="7040.68" table:style-name="ce9">
            <text:p>7040,68</text:p>
          </table:table-cell>
          <table:table-cell office:value-type="float" office:value="10588.32" table:style-name="ce9">
            <text:p>10588,32</text:p>
          </table:table-cell>
          <table:table-cell office:value-type="float" office:value="41089.839999999997" table:style-name="ce9">
            <text:p>41089,84</text:p>
          </table:table-cell>
          <table:table-cell office:value-type="float" office:value="-951.62" table:style-name="ce9">
            <text:p>-951,62</text:p>
          </table:table-cell>
          <table:table-cell office:value-type="float" office:value="-5550.75" table:style-name="ce9">
            <text:p>-5550,75</text:p>
          </table:table-cell>
          <table:table-cell office:value-type="float" office:value="-1196.1199999999999" table:style-name="ce9">
            <text:p>-1196,12</text:p>
          </table:table-cell>
          <table:table-cell office:value-type="float" office:value="0" table:style-name="ce9">
            <text:p>0,00</text:p>
          </table:table-cell>
          <table:table-cell office:value-type="float" office:value="-7698.49" table:style-name="ce9">
            <text:p>-7698,49</text:p>
          </table:table-cell>
          <table:table-cell office:value-type="float" office:value="33391.35" table:style-name="ce9">
            <text:p>33391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VID ARAÚJO DOS SANT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FOLHA DE PAGAMEN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165.58" table:style-name="ce9">
            <text:p>3165,58</text:p>
          </table:table-cell>
          <table:table-cell office:value-type="float" office:value="2191.81" table:style-name="ce9">
            <text:p>2191,81</text:p>
          </table:table-cell>
          <table:table-cell office:value-type="float" office:value="0" table:style-name="ce9">
            <text:p>0,00</text:p>
          </table:table-cell>
          <table:table-cell office:value-type="float" office:value="6688.91" table:style-name="ce9">
            <text:p>6688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83.46" table:style-name="ce9">
            <text:p>-483,46</text:p>
          </table:table-cell>
          <table:table-cell office:value-type="float" office:value="0" table:style-name="ce9">
            <text:p>0,00</text:p>
          </table:table-cell>
          <table:table-cell office:value-type="float" office:value="-483.46" table:style-name="ce9">
            <text:p>-483,46</text:p>
          </table:table-cell>
          <table:table-cell office:value-type="float" office:value="6205.45" table:style-name="ce9">
            <text:p>6205,45</text:p>
          </table:table-cell>
          <table:table-cell office:value-type="float" office:value="2145.39" table:style-name="ce9">
            <text:p>2145,39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YANE BARROS DE LIM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OSÉ MARCELO VIEIRA DE ARAÚJ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54.1500000000001" table:style-name="ce9">
            <text:p>1254,15</text:p>
          </table:table-cell>
          <table:table-cell office:value-type="float" office:value="3762.45" table:style-name="ce9">
            <text:p>376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21" table:style-name="ce9">
            <text:p>-1121,00</text:p>
          </table:table-cell>
          <table:table-cell office:value-type="float" office:value="0" table:style-name="ce9">
            <text:p>0,00</text:p>
          </table:table-cell>
          <table:table-cell office:value-type="float" office:value="-1121" table:style-name="ce9">
            <text:p>-1121,00</text:p>
          </table:table-cell>
          <table:table-cell office:value-type="float" office:value="2641.45" table:style-name="ce9">
            <text:p>2641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YSE KARLA DE CASTRO CAVALCANTE MENDONÇA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4734.09" table:style-name="ce9">
            <text:p>24734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3.1" table:style-name="ce9">
            <text:p>1393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127.19" table:style-name="ce9">
            <text:p>26127,19</text:p>
          </table:table-cell>
          <table:table-cell office:value-type="float" office:value="-3570.51" table:style-name="ce9">
            <text:p>-3570,51</text:p>
          </table:table-cell>
          <table:table-cell office:value-type="float" office:value="-4923.9799999999996" table:style-name="ce9">
            <text:p>-4923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494.49" table:style-name="ce9">
            <text:p>-8494,49</text:p>
          </table:table-cell>
          <table:table-cell office:value-type="float" office:value="17632.7" table:style-name="ce9">
            <text:p>17632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AYSE MARIA MEDEIROS CUNHA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367.56" table:style-name="ce9">
            <text:p>13367,56</text:p>
          </table:table-cell>
          <table:table-cell office:value-type="float" office:value="4312.09" table:style-name="ce9">
            <text:p>4312,09</text:p>
          </table:table-cell>
          <table:table-cell office:value-type="float" office:value="0" table:style-name="ce9">
            <text:p>0,00</text:p>
          </table:table-cell>
          <table:table-cell office:value-type="float" office:value="3380.06" table:style-name="ce9">
            <text:p>3380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059.71" table:style-name="ce9">
            <text:p>21059,71</text:p>
          </table:table-cell>
          <table:table-cell office:value-type="float" office:value="-2043.02" table:style-name="ce9">
            <text:p>-2043,02</text:p>
          </table:table-cell>
          <table:table-cell office:value-type="float" office:value="-3351.94" table:style-name="ce9">
            <text:p>-3351,94</text:p>
          </table:table-cell>
          <table:table-cell office:value-type="float" office:value="-3113.67" table:style-name="ce9">
            <text:p>-3113,67</text:p>
          </table:table-cell>
          <table:table-cell office:value-type="float" office:value="0" table:style-name="ce9">
            <text:p>0,00</text:p>
          </table:table-cell>
          <table:table-cell office:value-type="float" office:value="-8508.6299999999992" table:style-name="ce9">
            <text:p>-8508,63</text:p>
          </table:table-cell>
          <table:table-cell office:value-type="float" office:value="12551.08" table:style-name="ce9">
            <text:p>12551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ÉBORAH GOMES TORRES PINTO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ASSESSORIA TÉCNICA DE EXECUÇÃO DE PROJETOS INSTITUCIONAIS JUDICIÁRIOS-II</text:p>
          </table:table-cell>
          <table:table-cell office:value-type="float" office:value="13207.47" table:style-name="ce9">
            <text:p>13207,47</text:p>
          </table:table-cell>
          <table:table-cell office:value-type="float" office:value="0" table:style-name="ce9">
            <text:p>0,00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2156.12" table:style-name="ce9">
            <text:p>2156,12</text:p>
          </table:table-cell>
          <table:table-cell office:value-type="float" office:value="7532.3" table:style-name="ce9">
            <text:p>7532,30</text:p>
          </table:table-cell>
          <table:table-cell office:value-type="float" office:value="10760.43" table:style-name="ce9">
            <text:p>10760,43</text:p>
          </table:table-cell>
          <table:table-cell office:value-type="float" office:value="41969.69" table:style-name="ce9">
            <text:p>41969,69</text:p>
          </table:table-cell>
          <table:table-cell office:value-type="float" office:value="-1683.86" table:style-name="ce9">
            <text:p>-1683,86</text:p>
          </table:table-cell>
          <table:table-cell office:value-type="float" office:value="-5700.44" table:style-name="ce9">
            <text:p>-5700,44</text:p>
          </table:table-cell>
          <table:table-cell office:value-type="float" office:value="-1097.03" table:style-name="ce9">
            <text:p>-1097,03</text:p>
          </table:table-cell>
          <table:table-cell office:value-type="float" office:value="0" table:style-name="ce9">
            <text:p>0,00</text:p>
          </table:table-cell>
          <table:table-cell office:value-type="float" office:value="-8481.33" table:style-name="ce9">
            <text:p>-8481,33</text:p>
          </table:table-cell>
          <table:table-cell office:value-type="float" office:value="33488.36" table:style-name="ce9">
            <text:p>33488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ELAIDE SCOLNI DE SOUZ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3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48.2" table:style-name="ce9">
            <text:p>3948,20</text:p>
          </table:table-cell>
          <table:table-cell office:value-type="float" office:value="-116.68" table:style-name="ce9">
            <text:p>-116,68</text:p>
          </table:table-cell>
          <table:table-cell office:value-type="float" office:value="0" table:style-name="ce9">
            <text:p>0,00</text:p>
          </table:table-cell>
          <table:table-cell office:value-type="float" office:value="-958.29" table:style-name="ce9">
            <text:p>-958,29</text:p>
          </table:table-cell>
          <table:table-cell office:value-type="float" office:value="0" table:style-name="ce9">
            <text:p>0,00</text:p>
          </table:table-cell>
          <table:table-cell office:value-type="float" office:value="-1074.97" table:style-name="ce9">
            <text:p>-1074,97</text:p>
          </table:table-cell>
          <table:table-cell office:value-type="float" office:value="2873.23" table:style-name="ce9">
            <text:p>2873,23</text:p>
          </table:table-cell>
          <table:table-cell office:value-type="float" office:value="3079.15" table:style-name="ce9">
            <text:p>3079,15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ELMER CHAGAS FEBRONIO ALV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5ª VT)</text:p>
          </table:table-cell>
          <table:table-cell office:value-type="float" office:value="13127.42" table:style-name="ce9">
            <text:p>13127,42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108.99" table:style-name="ce9">
            <text:p>3108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67.93" table:style-name="ce9">
            <text:p>17567,93</text:p>
          </table:table-cell>
          <table:table-cell office:value-type="float" office:value="-1664.52" table:style-name="ce9">
            <text:p>-1664,52</text:p>
          </table:table-cell>
          <table:table-cell office:value-type="float" office:value="-2622.47" table:style-name="ce9">
            <text:p>-2622,47</text:p>
          </table:table-cell>
          <table:table-cell office:value-type="float" office:value="-2324.0300000000002" table:style-name="ce9">
            <text:p>-2324,03</text:p>
          </table:table-cell>
          <table:table-cell office:value-type="float" office:value="0" table:style-name="ce9">
            <text:p>0,00</text:p>
          </table:table-cell>
          <table:table-cell office:value-type="float" office:value="-6611.02" table:style-name="ce9">
            <text:p>-6611,02</text:p>
          </table:table-cell>
          <table:table-cell office:value-type="float" office:value="10956.91" table:style-name="ce9">
            <text:p>10956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EMÉTRIO ELIAS CALHEIROS NET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O CENTRO JUDICIÁRIO DE MÉTODOS CONSENSUAIS DE SOLUÇÃO DE DISPUTAS</text:p>
          </table:table-cell>
          <table:table-cell office:value-type="float" office:value="13260.83" table:style-name="ce9">
            <text:p>13260,83</text:p>
          </table:table-cell>
          <table:table-cell office:value-type="float" office:value="4180.3599999999997" table:style-name="ce9">
            <text:p>4180,36</text:p>
          </table:table-cell>
          <table:table-cell office:value-type="float" office:value="1549.52" table:style-name="ce9">
            <text:p>1549,52</text:p>
          </table:table-cell>
          <table:table-cell office:value-type="float" office:value="3105.12" table:style-name="ce9">
            <text:p>3105,12</text:p>
          </table:table-cell>
          <table:table-cell office:value-type="float" office:value="0" table:style-name="ce9">
            <text:p>0,00</text:p>
          </table:table-cell>
          <table:table-cell office:value-type="float" office:value="8483.18" table:style-name="ce9">
            <text:p>8483,18</text:p>
          </table:table-cell>
          <table:table-cell office:value-type="float" office:value="30579.01" table:style-name="ce9">
            <text:p>30579,01</text:p>
          </table:table-cell>
          <table:table-cell office:value-type="float" office:value="-2024.36" table:style-name="ce9">
            <text:p>-2024,36</text:p>
          </table:table-cell>
          <table:table-cell office:value-type="float" office:value="-3497.57" table:style-name="ce9">
            <text:p>-3497,57</text:p>
          </table:table-cell>
          <table:table-cell office:value-type="float" office:value="-5522.3" table:style-name="ce9">
            <text:p>-5522,30</text:p>
          </table:table-cell>
          <table:table-cell office:value-type="float" office:value="0" table:style-name="ce9">
            <text:p>0,00</text:p>
          </table:table-cell>
          <table:table-cell office:value-type="float" office:value="-11044.23" table:style-name="ce9">
            <text:p>-11044,23</text:p>
          </table:table-cell>
          <table:table-cell office:value-type="float" office:value="19534.78" table:style-name="ce9">
            <text:p>19534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ENISE PINHEIRO TAVARE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1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156.67" table:style-name="ce9">
            <text:p>2156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6.33" table:style-name="ce9">
            <text:p>4336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26.07" table:style-name="ce9">
            <text:p>-426,07</text:p>
          </table:table-cell>
          <table:table-cell office:value-type="float" office:value="0" table:style-name="ce9">
            <text:p>0,00</text:p>
          </table:table-cell>
          <table:table-cell office:value-type="float" office:value="-426.07" table:style-name="ce9">
            <text:p>-426,07</text:p>
          </table:table-cell>
          <table:table-cell office:value-type="float" office:value="3910.26" table:style-name="ce9">
            <text:p>3910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ENISE SANTOS SOUZA SAMPAI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UDITORIA DAS DESPESAS <text:s/>DE PESSOAL (SAUD)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4595.6899999999996" table:style-name="ce9">
            <text:p>4595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89.55" table:style-name="ce9">
            <text:p>20089,55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797.48" table:style-name="ce9">
            <text:p>-2797,48</text:p>
          </table:table-cell>
          <table:table-cell office:value-type="float" office:value="-2889.81" table:style-name="ce9">
            <text:p>-2889,81</text:p>
          </table:table-cell>
          <table:table-cell office:value-type="float" office:value="0" table:style-name="ce9">
            <text:p>0,00</text:p>
          </table:table-cell>
          <table:table-cell office:value-type="float" office:value="-7371.15" table:style-name="ce9">
            <text:p>-7371,15</text:p>
          </table:table-cell>
          <table:table-cell office:value-type="float" office:value="12718.4" table:style-name="ce9">
            <text:p>12718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ENISSON ARAÚJO PADILH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SOLUÇÕES ÁGEIS E INICIATIVAS NACIONAIS</text:p>
          </table:table-cell>
          <table:table-cell office:value-type="float" office:value="21757.24" table:style-name="ce9">
            <text:p>21757,24</text:p>
          </table:table-cell>
          <table:table-cell office:value-type="float" office:value="0" table:style-name="ce9">
            <text:p>0,00</text:p>
          </table:table-cell>
          <table:table-cell office:value-type="float" office:value="6731.35" table:style-name="ce9">
            <text:p>6731,35</text:p>
          </table:table-cell>
          <table:table-cell office:value-type="float" office:value="2099.75" table:style-name="ce9">
            <text:p>2099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588.34" table:style-name="ce9">
            <text:p>30588,34</text:p>
          </table:table-cell>
          <table:table-cell office:value-type="float" office:value="-951.62" table:style-name="ce9">
            <text:p>-951,62</text:p>
          </table:table-cell>
          <table:table-cell office:value-type="float" office:value="-6624.53" table:style-name="ce9">
            <text:p>-6624,53</text:p>
          </table:table-cell>
          <table:table-cell office:value-type="float" office:value="-1022.63" table:style-name="ce9">
            <text:p>-1022,63</text:p>
          </table:table-cell>
          <table:table-cell office:value-type="float" office:value="0" table:style-name="ce9">
            <text:p>0,00</text:p>
          </table:table-cell>
          <table:table-cell office:value-type="float" office:value="-8598.7800000000007" table:style-name="ce9">
            <text:p>-8598,78</text:p>
          </table:table-cell>
          <table:table-cell office:value-type="float" office:value="21989.56" table:style-name="ce9">
            <text:p>21989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ERALDO LIRA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9227.15" table:style-name="ce9">
            <text:p>9227,15</text:p>
          </table:table-cell>
          <table:table-cell office:value-type="float" office:value="538.25" table:style-name="ce9">
            <text:p>538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82.7" table:style-name="ce9">
            <text:p>4882,70</text:p>
          </table:table-cell>
          <table:table-cell office:value-type="float" office:value="14648.1" table:style-name="ce9">
            <text:p>14648,10</text:p>
          </table:table-cell>
          <table:table-cell office:value-type="float" office:value="-233.14" table:style-name="ce9">
            <text:p>-233,14</text:p>
          </table:table-cell>
          <table:table-cell office:value-type="float" office:value="-960.39" table:style-name="ce9">
            <text:p>-960,39</text:p>
          </table:table-cell>
          <table:table-cell office:value-type="float" office:value="-50.34" table:style-name="ce9">
            <text:p>-50,34</text:p>
          </table:table-cell>
          <table:table-cell office:value-type="float" office:value="0" table:style-name="ce9">
            <text:p>0,00</text:p>
          </table:table-cell>
          <table:table-cell office:value-type="float" office:value="-1243.8699999999999" table:style-name="ce9">
            <text:p>-1243,87</text:p>
          </table:table-cell>
          <table:table-cell office:value-type="float" office:value="13404.23" table:style-name="ce9">
            <text:p>13404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IEGO CHENDES DIAS GOMES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ESTATÍSTICA</text:p>
          </table:table-cell>
          <table:table-cell office:value-type="float" office:value="19806.79" table:style-name="ce9">
            <text:p>19806,79</text:p>
          </table:table-cell>
          <table:table-cell office:value-type="float" office:value="0" table:style-name="ce9">
            <text:p>0,00</text:p>
          </table:table-cell>
          <table:table-cell office:value-type="float" office:value="6731.35" table:style-name="ce9">
            <text:p>6731,35</text:p>
          </table:table-cell>
          <table:table-cell office:value-type="float" office:value="3659.31" table:style-name="ce9">
            <text:p>3659,31</text:p>
          </table:table-cell>
          <table:table-cell office:value-type="float" office:value="8846.0499999999993" table:style-name="ce9">
            <text:p>8846,05</text:p>
          </table:table-cell>
          <table:table-cell office:value-type="float" office:value="13269.08" table:style-name="ce9">
            <text:p>13269,08</text:p>
          </table:table-cell>
          <table:table-cell office:value-type="float" office:value="52312.58" table:style-name="ce9">
            <text:p>52312,58</text:p>
          </table:table-cell>
          <table:table-cell office:value-type="float" office:value="-951.62" table:style-name="ce9">
            <text:p>-951,62</text:p>
          </table:table-cell>
          <table:table-cell office:value-type="float" office:value="-7469.5" table:style-name="ce9">
            <text:p>-7469,50</text:p>
          </table:table-cell>
          <table:table-cell office:value-type="float" office:value="-8669.86" table:style-name="ce9">
            <text:p>-8669,86</text:p>
          </table:table-cell>
          <table:table-cell office:value-type="float" office:value="0" table:style-name="ce9">
            <text:p>0,00</text:p>
          </table:table-cell>
          <table:table-cell office:value-type="float" office:value="-17090.98" table:style-name="ce9">
            <text:p>-17090,98</text:p>
          </table:table-cell>
          <table:table-cell office:value-type="float" office:value="35221.599999999999" table:style-name="ce9">
            <text:p>35221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IEGO FEITOSA MONTEIR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NTABILIDADE (SOF)</text:p>
          </table:table-cell>
          <table:table-cell office:value-type="float" office:value="16379.97" table:style-name="ce9">
            <text:p>16379,97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695.66" table:style-name="ce9">
            <text:p>3695,66</text:p>
          </table:table-cell>
          <table:table-cell office:value-type="float" office:value="17322.310000000001" table:style-name="ce9">
            <text:p>17322,31</text:p>
          </table:table-cell>
          <table:table-cell office:value-type="float" office:value="9279.82" table:style-name="ce9">
            <text:p>9279,82</text:p>
          </table:table-cell>
          <table:table-cell office:value-type="float" office:value="48857.42" table:style-name="ce9">
            <text:p>48857,42</text:p>
          </table:table-cell>
          <table:table-cell office:value-type="float" office:value="-951.62" table:style-name="ce9">
            <text:p>-951,62</text:p>
          </table:table-cell>
          <table:table-cell office:value-type="float" office:value="-6500.99" table:style-name="ce9">
            <text:p>-6500,99</text:p>
          </table:table-cell>
          <table:table-cell office:value-type="float" office:value="-107.28" table:style-name="ce9">
            <text:p>-107,28</text:p>
          </table:table-cell>
          <table:table-cell office:value-type="float" office:value="0" table:style-name="ce9">
            <text:p>0,00</text:p>
          </table:table-cell>
          <table:table-cell office:value-type="float" office:value="-7559.89" table:style-name="ce9">
            <text:p>-7559,89</text:p>
          </table:table-cell>
          <table:table-cell office:value-type="float" office:value="41297.53" table:style-name="ce9">
            <text:p>41297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IEGO MELO GOMES</text:p>
          </table:table-cell>
          <table:table-cell office:value-type="string" table:style-name="ce8">
            <text:p>TÉCNICO JUDICIÁRIO - NÍVEL MÉDIO A2</text:p>
          </table:table-cell>
          <table:table-cell table:style-name="ce8"/>
          <table:table-cell office:value-type="float" office:value="9078.43" table:style-name="ce9">
            <text:p>9078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43.59" table:style-name="ce9">
            <text:p>2243,59</text:p>
          </table:table-cell>
          <table:table-cell office:value-type="float" office:value="0" table:style-name="ce9">
            <text:p>0,00</text:p>
          </table:table-cell>
          <table:table-cell office:value-type="float" office:value="4539.22" table:style-name="ce9">
            <text:p>4539,22</text:p>
          </table:table-cell>
          <table:table-cell office:value-type="float" office:value="15861.24" table:style-name="ce9">
            <text:p>15861,24</text:p>
          </table:table-cell>
          <table:table-cell office:value-type="float" office:value="-951.62" table:style-name="ce9">
            <text:p>-951,62</text:p>
          </table:table-cell>
          <table:table-cell office:value-type="float" office:value="-1338.87" table:style-name="ce9">
            <text:p>-1338,87</text:p>
          </table:table-cell>
          <table:table-cell office:value-type="float" office:value="-947.25" table:style-name="ce9">
            <text:p>-947,25</text:p>
          </table:table-cell>
          <table:table-cell office:value-type="float" office:value="0" table:style-name="ce9">
            <text:p>0,00</text:p>
          </table:table-cell>
          <table:table-cell office:value-type="float" office:value="-3237.74" table:style-name="ce9">
            <text:p>-3237,74</text:p>
          </table:table-cell>
          <table:table-cell office:value-type="float" office:value="12623.5" table:style-name="ce9">
            <text:p>12623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ILMA BARBOSA CORREI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PRESIDÊNCIA</text:p>
          </table:table-cell>
          <table:table-cell office:value-type="float" office:value="21013.03" table:style-name="ce9">
            <text:p>21013,03</text:p>
          </table:table-cell>
          <table:table-cell office:value-type="float" office:value="9306.01" table:style-name="ce9">
            <text:p>9306,01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386.58" table:style-name="ce9">
            <text:p>2386,58</text:p>
          </table:table-cell>
          <table:table-cell office:value-type="float" office:value="5496.63" table:style-name="ce9">
            <text:p>5496,63</text:p>
          </table:table-cell>
          <table:table-cell office:value-type="float" office:value="14485.76" table:style-name="ce9">
            <text:p>14485,76</text:p>
          </table:table-cell>
          <table:table-cell office:value-type="float" office:value="55196.31" table:style-name="ce9">
            <text:p>55196,31</text:p>
          </table:table-cell>
          <table:table-cell office:value-type="float" office:value="-3855.82" table:style-name="ce9">
            <text:p>-3855,82</text:p>
          </table:table-cell>
          <table:table-cell office:value-type="float" office:value="-8204.85" table:style-name="ce9">
            <text:p>-8204,85</text:p>
          </table:table-cell>
          <table:table-cell office:value-type="float" office:value="-2374.92" table:style-name="ce9">
            <text:p>-2374,92</text:p>
          </table:table-cell>
          <table:table-cell office:value-type="float" office:value="0" table:style-name="ce9">
            <text:p>0,00</text:p>
          </table:table-cell>
          <table:table-cell office:value-type="float" office:value="-14435.59" table:style-name="ce9">
            <text:p>-14435,59</text:p>
          </table:table-cell>
          <table:table-cell office:value-type="float" office:value="40760.720000000001" table:style-name="ce9">
            <text:p>40760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ILMAR DE OLIVEIRA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478.34" table:style-name="ce9">
            <text:p>13478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5.96" table:style-name="ce9">
            <text:p>1755,96</text:p>
          </table:table-cell>
          <table:table-cell office:value-type="float" office:value="0" table:style-name="ce9">
            <text:p>0,00</text:p>
          </table:table-cell>
          <table:table-cell office:value-type="float" office:value="6549.01" table:style-name="ce9">
            <text:p>6549,01</text:p>
          </table:table-cell>
          <table:table-cell office:value-type="float" office:value="21783.31" table:style-name="ce9">
            <text:p>21783,31</text:p>
          </table:table-cell>
          <table:table-cell office:value-type="float" office:value="0" table:style-name="ce9">
            <text:p>0,00</text:p>
          </table:table-cell>
          <table:table-cell office:value-type="float" office:value="-2655.22" table:style-name="ce9">
            <text:p>-2655,22</text:p>
          </table:table-cell>
          <table:table-cell office:value-type="float" office:value="-2826.79" table:style-name="ce9">
            <text:p>-2826,79</text:p>
          </table:table-cell>
          <table:table-cell office:value-type="float" office:value="0" table:style-name="ce9">
            <text:p>0,00</text:p>
          </table:table-cell>
          <table:table-cell office:value-type="float" office:value="-5482.01" table:style-name="ce9">
            <text:p>-5482,01</text:p>
          </table:table-cell>
          <table:table-cell office:value-type="float" office:value="16301.3" table:style-name="ce9">
            <text:p>16301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IÓGENES DE MACEDO VERA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13367.56" table:style-name="ce9">
            <text:p>13367,56</text:p>
          </table:table-cell>
          <table:table-cell office:value-type="float" office:value="2435.29" table:style-name="ce9">
            <text:p>2435,29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005.35" table:style-name="ce9">
            <text:p>3005,35</text:p>
          </table:table-cell>
          <table:table-cell office:value-type="float" office:value="2746.67" table:style-name="ce9">
            <text:p>2746,67</text:p>
          </table:table-cell>
          <table:table-cell office:value-type="float" office:value="0" table:style-name="ce9">
            <text:p>0,00</text:p>
          </table:table-cell>
          <table:table-cell office:value-type="float" office:value="24063.17" table:style-name="ce9">
            <text:p>24063,17</text:p>
          </table:table-cell>
          <table:table-cell office:value-type="float" office:value="-2070.44" table:style-name="ce9">
            <text:p>-2070,44</text:p>
          </table:table-cell>
          <table:table-cell office:value-type="float" office:value="-4221.26" table:style-name="ce9">
            <text:p>-4221,26</text:p>
          </table:table-cell>
          <table:table-cell office:value-type="float" office:value="-3303.36" table:style-name="ce9">
            <text:p>-3303,36</text:p>
          </table:table-cell>
          <table:table-cell office:value-type="float" office:value="0" table:style-name="ce9">
            <text:p>0,00</text:p>
          </table:table-cell>
          <table:table-cell office:value-type="float" office:value="-9595.06" table:style-name="ce9">
            <text:p>-9595,06</text:p>
          </table:table-cell>
          <table:table-cell office:value-type="float" office:value="14468.11" table:style-name="ce9">
            <text:p>14468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IOGO ALBUQUERQUE GONÇALV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(PCV)</text:p>
          </table:table-cell>
          <table:table-cell office:value-type="float" office:value="11995.39" table:style-name="ce9">
            <text:p>11995,39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1834.45" table:style-name="ce9">
            <text:p>1834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09.5" table:style-name="ce9">
            <text:p>16009,50</text:p>
          </table:table-cell>
          <table:table-cell office:value-type="float" office:value="-951.62" table:style-name="ce9">
            <text:p>-951,62</text:p>
          </table:table-cell>
          <table:table-cell office:value-type="float" office:value="-2603.11" table:style-name="ce9">
            <text:p>-2603,11</text:p>
          </table:table-cell>
          <table:table-cell office:value-type="float" office:value="-509.24" table:style-name="ce9">
            <text:p>-509,24</text:p>
          </table:table-cell>
          <table:table-cell office:value-type="float" office:value="0" table:style-name="ce9">
            <text:p>0,00</text:p>
          </table:table-cell>
          <table:table-cell office:value-type="float" office:value="-4063.97" table:style-name="ce9">
            <text:p>-4063,97</text:p>
          </table:table-cell>
          <table:table-cell office:value-type="float" office:value="11945.53" table:style-name="ce9">
            <text:p>11945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IOGO ANDRÉ DE SIQUEIRA SOUZ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10ª VT)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200.98" table:style-name="ce9">
            <text:p>3200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496.400000000001" table:style-name="ce9">
            <text:p>34496,40</text:p>
          </table:table-cell>
          <table:table-cell office:value-type="float" office:value="-951.62" table:style-name="ce9">
            <text:p>-951,62</text:p>
          </table:table-cell>
          <table:table-cell office:value-type="float" office:value="-6976.28" table:style-name="ce9">
            <text:p>-6976,28</text:p>
          </table:table-cell>
          <table:table-cell office:value-type="float" office:value="-3776.7" table:style-name="ce9">
            <text:p>-3776,70</text:p>
          </table:table-cell>
          <table:table-cell office:value-type="float" office:value="0" table:style-name="ce9">
            <text:p>0,00</text:p>
          </table:table-cell>
          <table:table-cell office:value-type="float" office:value="-11704.6" table:style-name="ce9">
            <text:p>-11704,60</text:p>
          </table:table-cell>
          <table:table-cell office:value-type="float" office:value="22791.8" table:style-name="ce9">
            <text:p>22791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IOGO DOS SANTOS FONSEC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SETOR DE INFRAESTRUTURA DE APLICAÇÕES</text:p>
          </table:table-cell>
          <table:table-cell office:value-type="float" office:value="14432.12" table:style-name="ce9">
            <text:p>14432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51.6" table:style-name="ce9">
            <text:p>2251,60</text:p>
          </table:table-cell>
          <table:table-cell office:value-type="float" office:value="0" table:style-name="ce9">
            <text:p>0,00</text:p>
          </table:table-cell>
          <table:table-cell office:value-type="float" office:value="7216.06" table:style-name="ce9">
            <text:p>7216,06</text:p>
          </table:table-cell>
          <table:table-cell office:value-type="float" office:value="23899.78" table:style-name="ce9">
            <text:p>23899,78</text:p>
          </table:table-cell>
          <table:table-cell office:value-type="float" office:value="-951.62" table:style-name="ce9">
            <text:p>-951,62</text:p>
          </table:table-cell>
          <table:table-cell office:value-type="float" office:value="-2664.47" table:style-name="ce9">
            <text:p>-2664,47</text:p>
          </table:table-cell>
          <table:table-cell office:value-type="float" office:value="-966.92" table:style-name="ce9">
            <text:p>-966,92</text:p>
          </table:table-cell>
          <table:table-cell office:value-type="float" office:value="0" table:style-name="ce9">
            <text:p>0,00</text:p>
          </table:table-cell>
          <table:table-cell office:value-type="float" office:value="-4583.01" table:style-name="ce9">
            <text:p>-4583,01</text:p>
          </table:table-cell>
          <table:table-cell office:value-type="float" office:value="19316.77" table:style-name="ce9">
            <text:p>19316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IOGO FERREIRA SILVA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SAN)</text:p>
          </table:table-cell>
          <table:table-cell office:value-type="float" office:value="-396.69" table:style-name="ce9">
            <text:p>-396,69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5156.1400000000003" table:style-name="ce9">
            <text:p>5156,14</text:p>
          </table:table-cell>
          <table:table-cell office:value-type="float" office:value="0" table:style-name="ce9">
            <text:p>0,00</text:p>
          </table:table-cell>
          <table:table-cell office:value-type="float" office:value="774.76" table:style-name="ce9">
            <text:p>774,76</text:p>
          </table:table-cell>
          <table:table-cell office:value-type="float" office:value="7083.73" table:style-name="ce9">
            <text:p>7083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605.06" table:style-name="ce9">
            <text:p>-1605,06</text:p>
          </table:table-cell>
          <table:table-cell office:value-type="float" office:value="0" table:style-name="ce9">
            <text:p>0,00</text:p>
          </table:table-cell>
          <table:table-cell office:value-type="float" office:value="-1605.06" table:style-name="ce9">
            <text:p>-1605,06</text:p>
          </table:table-cell>
          <table:table-cell office:value-type="float" office:value="5478.67" table:style-name="ce9">
            <text:p>5478,67</text:p>
          </table:table-cell>
          <table:table-cell office:value-type="float" office:value="1983.46" table:style-name="ce9">
            <text:p>1983,46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IVANNI SURUAGY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457.44" table:style-name="ce9">
            <text:p>10457,44</text:p>
          </table:table-cell>
          <table:table-cell office:value-type="float" office:value="538.25" table:style-name="ce9">
            <text:p>538,25</text:p>
          </table:table-cell>
          <table:table-cell office:value-type="float" office:value="0" table:style-name="ce9">
            <text:p>0,00</text:p>
          </table:table-cell>
          <table:table-cell office:value-type="float" office:value="2023.31" table:style-name="ce9">
            <text:p>2023,31</text:p>
          </table:table-cell>
          <table:table-cell office:value-type="float" office:value="0" table:style-name="ce9">
            <text:p>0,00</text:p>
          </table:table-cell>
          <table:table-cell office:value-type="float" office:value="5497.85" table:style-name="ce9">
            <text:p>5497,85</text:p>
          </table:table-cell>
          <table:table-cell office:value-type="float" office:value="18516.849999999999" table:style-name="ce9">
            <text:p>18516,85</text:p>
          </table:table-cell>
          <table:table-cell office:value-type="float" office:value="-411.54" table:style-name="ce9">
            <text:p>-411,54</text:p>
          </table:table-cell>
          <table:table-cell office:value-type="float" office:value="-1491.05" table:style-name="ce9">
            <text:p>-1491,05</text:p>
          </table:table-cell>
          <table:table-cell office:value-type="float" office:value="-4275.8" table:style-name="ce9">
            <text:p>-4275,80</text:p>
          </table:table-cell>
          <table:table-cell office:value-type="float" office:value="0" table:style-name="ce9">
            <text:p>0,00</text:p>
          </table:table-cell>
          <table:table-cell office:value-type="float" office:value="-6178.39" table:style-name="ce9">
            <text:p>-6178,39</text:p>
          </table:table-cell>
          <table:table-cell office:value-type="float" office:value="12338.46" table:style-name="ce9">
            <text:p>12338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JALMA FERNANDES DE BIASE WYSZOMIRSKI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2ªVTSMC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47.63" table:style-name="ce9">
            <text:p>1347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47.63" table:style-name="ce9">
            <text:p>1347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47.63" table:style-name="ce9">
            <text:p>1347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JALMA GADI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PAL)</text:p>
          </table:table-cell>
          <table:table-cell office:value-type="float" office:value="2587.27" table:style-name="ce9">
            <text:p>2587,27</text:p>
          </table:table-cell>
          <table:table-cell office:value-type="float" office:value="904.94" table:style-name="ce9">
            <text:p>904,94</text:p>
          </table:table-cell>
          <table:table-cell office:value-type="float" office:value="0" table:style-name="ce9">
            <text:p>0,00</text:p>
          </table:table-cell>
          <table:table-cell office:value-type="float" office:value="-755.24" table:style-name="ce9">
            <text:p>-755,24</text:p>
          </table:table-cell>
          <table:table-cell office:value-type="float" office:value="0" table:style-name="ce9">
            <text:p>0,00</text:p>
          </table:table-cell>
          <table:table-cell office:value-type="float" office:value="-8309.42" table:style-name="ce9">
            <text:p>-8309,42</text:p>
          </table:table-cell>
          <table:table-cell office:value-type="float" office:value="-5572.45" table:style-name="ce9">
            <text:p>-5572,45</text:p>
          </table:table-cell>
          <table:table-cell office:value-type="float" office:value="-275.67" table:style-name="ce9">
            <text:p>-275,67</text:p>
          </table:table-cell>
          <table:table-cell office:value-type="float" office:value="-44.16" table:style-name="ce9">
            <text:p>-44,16</text:p>
          </table:table-cell>
          <table:table-cell office:value-type="float" office:value="-3779.3" table:style-name="ce9">
            <text:p>-3779,30</text:p>
          </table:table-cell>
          <table:table-cell office:value-type="float" office:value="0" table:style-name="ce9">
            <text:p>0,00</text:p>
          </table:table-cell>
          <table:table-cell office:value-type="float" office:value="-4099.13" table:style-name="ce9">
            <text:p>-4099,13</text:p>
          </table:table-cell>
          <table:table-cell office:value-type="float" office:value="-9671.58" table:style-name="ce9">
            <text:p>-9671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JALMA GADI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73.17" table:style-name="ce9">
            <text:p>13273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2.39" table:style-name="ce9">
            <text:p>1602,39</text:p>
          </table:table-cell>
          <table:table-cell office:value-type="float" office:value="16618.830000000002" table:style-name="ce9">
            <text:p>16618,83</text:p>
          </table:table-cell>
          <table:table-cell office:value-type="float" office:value="0" table:style-name="ce9">
            <text:p>0,00</text:p>
          </table:table-cell>
          <table:table-cell office:value-type="float" office:value="31494.39" table:style-name="ce9">
            <text:p>31494,39</text:p>
          </table:table-cell>
          <table:table-cell office:value-type="float" office:value="-741.77" table:style-name="ce9">
            <text:p>-741,77</text:p>
          </table:table-cell>
          <table:table-cell office:value-type="float" office:value="-3286.25" table:style-name="ce9">
            <text:p>-3286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028.02" table:style-name="ce9">
            <text:p>-4028,02</text:p>
          </table:table-cell>
          <table:table-cell office:value-type="float" office:value="27466.37" table:style-name="ce9">
            <text:p>27466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ORALICE CASTRO DE SOUZ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9">
            <text:p>13207,47</text:p>
          </table:table-cell>
          <table:table-cell office:value-type="float" office:value="1888.13" table:style-name="ce9">
            <text:p>1888,13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7547.8" table:style-name="ce9">
            <text:p>7547,80</text:p>
          </table:table-cell>
          <table:table-cell office:value-type="float" office:value="23648.98" table:style-name="ce9">
            <text:p>23648,98</text:p>
          </table:table-cell>
          <table:table-cell office:value-type="float" office:value="-1028.54" table:style-name="ce9">
            <text:p>-1028,54</text:p>
          </table:table-cell>
          <table:table-cell office:value-type="float" office:value="-2972.44" table:style-name="ce9">
            <text:p>-2972,44</text:p>
          </table:table-cell>
          <table:table-cell office:value-type="float" office:value="-2370.3200000000002" table:style-name="ce9">
            <text:p>-2370,32</text:p>
          </table:table-cell>
          <table:table-cell office:value-type="float" office:value="0" table:style-name="ce9">
            <text:p>0,00</text:p>
          </table:table-cell>
          <table:table-cell office:value-type="float" office:value="-6371.3" table:style-name="ce9">
            <text:p>-6371,30</text:p>
          </table:table-cell>
          <table:table-cell office:value-type="float" office:value="17277.68" table:style-name="ce9">
            <text:p>17277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DOUGLAS CORREIA DE CERQUEIR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1UNP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103.9499999999998" table:style-name="ce9">
            <text:p>2103,95</text:p>
          </table:table-cell>
          <table:table-cell office:value-type="float" office:value="0" table:style-name="ce9">
            <text:p>0,00</text:p>
          </table:table-cell>
          <table:table-cell office:value-type="float" office:value="7937.93" table:style-name="ce9">
            <text:p>7937,93</text:p>
          </table:table-cell>
          <table:table-cell office:value-type="float" office:value="25917.74" table:style-name="ce9">
            <text:p>25917,74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699.21" table:style-name="ce9">
            <text:p>-2699,21</text:p>
          </table:table-cell>
          <table:table-cell office:value-type="float" office:value="-968.02" table:style-name="ce9">
            <text:p>-968,02</text:p>
          </table:table-cell>
          <table:table-cell office:value-type="float" office:value="0" table:style-name="ce9">
            <text:p>0,00</text:p>
          </table:table-cell>
          <table:table-cell office:value-type="float" office:value="-5351.09" table:style-name="ce9">
            <text:p>-5351,09</text:p>
          </table:table-cell>
          <table:table-cell office:value-type="float" office:value="20566.650000000001" table:style-name="ce9">
            <text:p>20566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DIJÂNIO GOMES BARBOS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1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288.89" table:style-name="ce9">
            <text:p>288,89</text:p>
          </table:table-cell>
          <table:table-cell office:value-type="float" office:value="2179.66" table:style-name="ce9">
            <text:p>2179,66</text:p>
          </table:table-cell>
          <table:table-cell office:value-type="float" office:value="3151.57" table:style-name="ce9">
            <text:p>3151,57</text:p>
          </table:table-cell>
          <table:table-cell office:value-type="float" office:value="5278.7" table:style-name="ce9">
            <text:p>5278,70</text:p>
          </table:table-cell>
          <table:table-cell office:value-type="float" office:value="7918.06" table:style-name="ce9">
            <text:p>7918,06</text:p>
          </table:table-cell>
          <table:table-cell office:value-type="float" office:value="32184.44" table:style-name="ce9">
            <text:p>32184,44</text:p>
          </table:table-cell>
          <table:table-cell office:value-type="float" office:value="-1725.75" table:style-name="ce9">
            <text:p>-1725,75</text:p>
          </table:table-cell>
          <table:table-cell office:value-type="float" office:value="-3332.53" table:style-name="ce9">
            <text:p>-3332,53</text:p>
          </table:table-cell>
          <table:table-cell office:value-type="float" office:value="-5518" table:style-name="ce9">
            <text:p>-5518,00</text:p>
          </table:table-cell>
          <table:table-cell office:value-type="float" office:value="0" table:style-name="ce9">
            <text:p>0,00</text:p>
          </table:table-cell>
          <table:table-cell office:value-type="float" office:value="-10576.28" table:style-name="ce9">
            <text:p>-10576,28</text:p>
          </table:table-cell>
          <table:table-cell office:value-type="float" office:value="21608.16" table:style-name="ce9">
            <text:p>21608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DINALDO ALMEI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235.28" table:style-name="ce9">
            <text:p>15235,28</text:p>
          </table:table-cell>
          <table:table-cell office:value-type="float" office:value="213.45" table:style-name="ce9">
            <text:p>213,45</text:p>
          </table:table-cell>
          <table:table-cell office:value-type="float" office:value="0" table:style-name="ce9">
            <text:p>0,00</text:p>
          </table:table-cell>
          <table:table-cell office:value-type="float" office:value="2843.64" table:style-name="ce9">
            <text:p>2843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92.37" table:style-name="ce9">
            <text:p>18292,37</text:p>
          </table:table-cell>
          <table:table-cell office:value-type="float" office:value="-1714.81" table:style-name="ce9">
            <text:p>-1714,81</text:p>
          </table:table-cell>
          <table:table-cell office:value-type="float" office:value="-2880.83" table:style-name="ce9">
            <text:p>-2880,83</text:p>
          </table:table-cell>
          <table:table-cell office:value-type="float" office:value="-3536.09" table:style-name="ce9">
            <text:p>-3536,09</text:p>
          </table:table-cell>
          <table:table-cell office:value-type="float" office:value="0" table:style-name="ce9">
            <text:p>0,00</text:p>
          </table:table-cell>
          <table:table-cell office:value-type="float" office:value="-8131.73" table:style-name="ce9">
            <text:p>-8131,73</text:p>
          </table:table-cell>
          <table:table-cell office:value-type="float" office:value="10160.64" table:style-name="ce9">
            <text:p>10160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DIVAN MONTEIRO DE ARAÚJO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8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320.18" table:style-name="ce9">
            <text:p>320,18</text:p>
          </table:table-cell>
          <table:table-cell office:value-type="float" office:value="2179.66" table:style-name="ce9">
            <text:p>2179,66</text:p>
          </table:table-cell>
          <table:table-cell office:value-type="float" office:value="3100.24" table:style-name="ce9">
            <text:p>3100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67.64" table:style-name="ce9">
            <text:p>18967,64</text:p>
          </table:table-cell>
          <table:table-cell office:value-type="float" office:value="-1730.29" table:style-name="ce9">
            <text:p>-1730,29</text:p>
          </table:table-cell>
          <table:table-cell office:value-type="float" office:value="-2887.43" table:style-name="ce9">
            <text:p>-2887,43</text:p>
          </table:table-cell>
          <table:table-cell office:value-type="float" office:value="-2182.0700000000002" table:style-name="ce9">
            <text:p>-2182,07</text:p>
          </table:table-cell>
          <table:table-cell office:value-type="float" office:value="0" table:style-name="ce9">
            <text:p>0,00</text:p>
          </table:table-cell>
          <table:table-cell office:value-type="float" office:value="-6799.79" table:style-name="ce9">
            <text:p>-6799,79</text:p>
          </table:table-cell>
          <table:table-cell office:value-type="float" office:value="12167.85" table:style-name="ce9">
            <text:p>12167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DNALVA VERÇOSA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996.75" table:style-name="ce9">
            <text:p>24996,75</text:p>
          </table:table-cell>
          <table:table-cell office:value-type="float" office:value="3672.51" table:style-name="ce9">
            <text:p>3672,51</text:p>
          </table:table-cell>
          <table:table-cell office:value-type="float" office:value="0" table:style-name="ce9">
            <text:p>0,00</text:p>
          </table:table-cell>
          <table:table-cell office:value-type="float" office:value="2066.5500000000002" table:style-name="ce9">
            <text:p>2066,55</text:p>
          </table:table-cell>
          <table:table-cell office:value-type="float" office:value="0" table:style-name="ce9">
            <text:p>0,00</text:p>
          </table:table-cell>
          <table:table-cell office:value-type="float" office:value="12498.38" table:style-name="ce9">
            <text:p>12498,38</text:p>
          </table:table-cell>
          <table:table-cell office:value-type="float" office:value="43234.19" table:style-name="ce9">
            <text:p>43234,19</text:p>
          </table:table-cell>
          <table:table-cell office:value-type="float" office:value="-3584.96" table:style-name="ce9">
            <text:p>-3584,96</text:p>
          </table:table-cell>
          <table:table-cell office:value-type="float" office:value="-6002.18" table:style-name="ce9">
            <text:p>-6002,18</text:p>
          </table:table-cell>
          <table:table-cell office:value-type="float" office:value="-5467.35" table:style-name="ce9">
            <text:p>-5467,35</text:p>
          </table:table-cell>
          <table:table-cell office:value-type="float" office:value="0" table:style-name="ce9">
            <text:p>0,00</text:p>
          </table:table-cell>
          <table:table-cell office:value-type="float" office:value="-15054.49" table:style-name="ce9">
            <text:p>-15054,49</text:p>
          </table:table-cell>
          <table:table-cell office:value-type="float" office:value="28179.7" table:style-name="ce9">
            <text:p>28179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DSON ALVES DE FRANÇ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266.82" table:style-name="ce9">
            <text:p>266,82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6670.44" table:style-name="ce9">
            <text:p>6670,44</text:p>
          </table:table-cell>
          <table:table-cell office:value-type="float" office:value="21016.9" table:style-name="ce9">
            <text:p>21016,90</text:p>
          </table:table-cell>
          <table:table-cell office:value-type="float" office:value="-751.59" table:style-name="ce9">
            <text:p>-751,59</text:p>
          </table:table-cell>
          <table:table-cell office:value-type="float" office:value="-2566.0500000000002" table:style-name="ce9">
            <text:p>-2566,05</text:p>
          </table:table-cell>
          <table:table-cell office:value-type="float" office:value="-1347.04" table:style-name="ce9">
            <text:p>-1347,04</text:p>
          </table:table-cell>
          <table:table-cell office:value-type="float" office:value="0" table:style-name="ce9">
            <text:p>0,00</text:p>
          </table:table-cell>
          <table:table-cell office:value-type="float" office:value="-4664.68" table:style-name="ce9">
            <text:p>-4664,68</text:p>
          </table:table-cell>
          <table:table-cell office:value-type="float" office:value="16352.22" table:style-name="ce9">
            <text:p>1635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DSON OLIVEIRA DE ANDRADE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6850.86" table:style-name="ce9">
            <text:p>26850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79.03" table:style-name="ce9">
            <text:p>1679,03</text:p>
          </table:table-cell>
          <table:table-cell office:value-type="float" office:value="0" table:style-name="ce9">
            <text:p>0,00</text:p>
          </table:table-cell>
          <table:table-cell office:value-type="float" office:value="12814.2" table:style-name="ce9">
            <text:p>12814,20</text:p>
          </table:table-cell>
          <table:table-cell office:value-type="float" office:value="41344.089999999997" table:style-name="ce9">
            <text:p>41344,09</text:p>
          </table:table-cell>
          <table:table-cell office:value-type="float" office:value="0" table:style-name="ce9">
            <text:p>0,00</text:p>
          </table:table-cell>
          <table:table-cell office:value-type="float" office:value="-6332.67" table:style-name="ce9">
            <text:p>-6332,67</text:p>
          </table:table-cell>
          <table:table-cell office:value-type="float" office:value="-5953.91" table:style-name="ce9">
            <text:p>-5953,91</text:p>
          </table:table-cell>
          <table:table-cell office:value-type="float" office:value="0" table:style-name="ce9">
            <text:p>0,00</text:p>
          </table:table-cell>
          <table:table-cell office:value-type="float" office:value="-12286.58" table:style-name="ce9">
            <text:p>-12286,58</text:p>
          </table:table-cell>
          <table:table-cell office:value-type="float" office:value="29057.51" table:style-name="ce9">
            <text:p>29057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DUARDO CORREIA DA COSTA BAR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13207.47" table:style-name="ce9">
            <text:p>13207,47</text:p>
          </table:table-cell>
          <table:table-cell office:value-type="float" office:value="3948.17" table:style-name="ce9">
            <text:p>3948,17</text:p>
          </table:table-cell>
          <table:table-cell office:value-type="float" office:value="0" table:style-name="ce9">
            <text:p>0,00</text:p>
          </table:table-cell>
          <table:table-cell office:value-type="float" office:value="2933.26" table:style-name="ce9">
            <text:p>2933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88.900000000001" table:style-name="ce9">
            <text:p>20088,90</text:p>
          </table:table-cell>
          <table:table-cell office:value-type="float" office:value="-2320.0700000000002" table:style-name="ce9">
            <text:p>-2320,07</text:p>
          </table:table-cell>
          <table:table-cell office:value-type="float" office:value="-2352.1" table:style-name="ce9">
            <text:p>-2352,10</text:p>
          </table:table-cell>
          <table:table-cell office:value-type="float" office:value="-3009.67" table:style-name="ce9">
            <text:p>-3009,67</text:p>
          </table:table-cell>
          <table:table-cell office:value-type="float" office:value="0" table:style-name="ce9">
            <text:p>0,00</text:p>
          </table:table-cell>
          <table:table-cell office:value-type="float" office:value="-7681.84" table:style-name="ce9">
            <text:p>-7681,84</text:p>
          </table:table-cell>
          <table:table-cell office:value-type="float" office:value="12407.06" table:style-name="ce9">
            <text:p>12407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DUARDO DO NASCIMENTO SILVA</text:p>
          </table:table-cell>
          <table:table-cell office:value-type="string" table:style-name="ce8">
            <text:p>ASSISTENTE - FOLHA DE PAGAMENTO I - FC-04</text:p>
          </table:table-cell>
          <table:table-cell office:value-type="string" table:style-name="ce8">
            <text:p>DIVISÃO DE FOLHA DE PAGAMENTO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045.42" table:style-name="ce9">
            <text:p>3045,42</text:p>
          </table:table-cell>
          <table:table-cell office:value-type="float" office:value="9328.33" table:style-name="ce9">
            <text:p>9328,33</text:p>
          </table:table-cell>
          <table:table-cell office:value-type="float" office:value="0" table:style-name="ce9">
            <text:p>0,00</text:p>
          </table:table-cell>
          <table:table-cell office:value-type="float" office:value="27920.97" table:style-name="ce9">
            <text:p>27920,97</text:p>
          </table:table-cell>
          <table:table-cell office:value-type="float" office:value="-1683.86" table:style-name="ce9">
            <text:p>-1683,86</text:p>
          </table:table-cell>
          <table:table-cell office:value-type="float" office:value="-4533.58" table:style-name="ce9">
            <text:p>-4533,58</text:p>
          </table:table-cell>
          <table:table-cell office:value-type="float" office:value="-2160.8200000000002" table:style-name="ce9">
            <text:p>-2160,82</text:p>
          </table:table-cell>
          <table:table-cell office:value-type="float" office:value="0" table:style-name="ce9">
            <text:p>0,00</text:p>
          </table:table-cell>
          <table:table-cell office:value-type="float" office:value="-8378.26" table:style-name="ce9">
            <text:p>-8378,26</text:p>
          </table:table-cell>
          <table:table-cell office:value-type="float" office:value="19542.71" table:style-name="ce9">
            <text:p>19542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DUARDO FERREIRA DE PONT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077.43" table:style-name="ce9">
            <text:p>24077,43</text:p>
          </table:table-cell>
          <table:table-cell office:value-type="float" office:value="7973.53" table:style-name="ce9">
            <text:p>7973,53</text:p>
          </table:table-cell>
          <table:table-cell office:value-type="float" office:value="0" table:style-name="ce9">
            <text:p>0,00</text:p>
          </table:table-cell>
          <table:table-cell office:value-type="float" office:value="3175.77" table:style-name="ce9">
            <text:p>3175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226.730000000003" table:style-name="ce9">
            <text:p>35226,73</text:p>
          </table:table-cell>
          <table:table-cell office:value-type="float" office:value="-4101.33" table:style-name="ce9">
            <text:p>-4101,33</text:p>
          </table:table-cell>
          <table:table-cell office:value-type="float" office:value="-6738.01" table:style-name="ce9">
            <text:p>-6738,01</text:p>
          </table:table-cell>
          <table:table-cell office:value-type="float" office:value="-4742.57" table:style-name="ce9">
            <text:p>-4742,57</text:p>
          </table:table-cell>
          <table:table-cell office:value-type="float" office:value="0" table:style-name="ce9">
            <text:p>0,00</text:p>
          </table:table-cell>
          <table:table-cell office:value-type="float" office:value="-15581.91" table:style-name="ce9">
            <text:p>-15581,91</text:p>
          </table:table-cell>
          <table:table-cell office:value-type="float" office:value="19644.82" table:style-name="ce9">
            <text:p>19644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DUARDO MARCELO FEITOSA LIMA</text:p>
          </table:table-cell>
          <table:table-cell office:value-type="string" table:style-name="ce8">
            <text:p>ASSISTENTE DE JUIZ III - FC-05</text:p>
          </table:table-cell>
          <table:table-cell table:style-name="ce8"/>
          <table:table-cell office:value-type="float" office:value="21932.35" table:style-name="ce9">
            <text:p>21932,35</text:p>
          </table:table-cell>
          <table:table-cell office:value-type="float" office:value="437.77" table:style-name="ce9">
            <text:p>437,77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045.42" table:style-name="ce9">
            <text:p>3045,42</text:p>
          </table:table-cell>
          <table:table-cell office:value-type="float" office:value="0" table:style-name="ce9">
            <text:p>0,00</text:p>
          </table:table-cell>
          <table:table-cell office:value-type="float" office:value="12439.21" table:style-name="ce9">
            <text:p>12439,21</text:p>
          </table:table-cell>
          <table:table-cell office:value-type="float" office:value="40363.050000000003" table:style-name="ce9">
            <text:p>40363,05</text:p>
          </table:table-cell>
          <table:table-cell office:value-type="float" office:value="-951.62" table:style-name="ce9">
            <text:p>-951,62</text:p>
          </table:table-cell>
          <table:table-cell office:value-type="float" office:value="-5089.63" table:style-name="ce9">
            <text:p>-5089,63</text:p>
          </table:table-cell>
          <table:table-cell office:value-type="float" office:value="-2240.12" table:style-name="ce9">
            <text:p>-2240,12</text:p>
          </table:table-cell>
          <table:table-cell office:value-type="float" office:value="0" table:style-name="ce9">
            <text:p>0,00</text:p>
          </table:table-cell>
          <table:table-cell office:value-type="float" office:value="-8281.3700000000008" table:style-name="ce9">
            <text:p>-8281,37</text:p>
          </table:table-cell>
          <table:table-cell office:value-type="float" office:value="32081.68" table:style-name="ce9">
            <text:p>32081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DVALDO LIMA PINTO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ATA)</text:p>
          </table:table-cell>
          <table:table-cell office:value-type="float" office:value="-595.95000000000005" table:style-name="ce9">
            <text:p>-595,95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386.58" table:style-name="ce9">
            <text:p>2386,58</text:p>
          </table:table-cell>
          <table:table-cell office:value-type="float" office:value="0" table:style-name="ce9">
            <text:p>0,00</text:p>
          </table:table-cell>
          <table:table-cell office:value-type="float" office:value="774.76" table:style-name="ce9">
            <text:p>774,76</text:p>
          </table:table-cell>
          <table:table-cell office:value-type="float" office:value="4114.91" table:style-name="ce9">
            <text:p>4114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090.3499999999999" table:style-name="ce9">
            <text:p>-1090,35</text:p>
          </table:table-cell>
          <table:table-cell office:value-type="float" office:value="0" table:style-name="ce9">
            <text:p>0,00</text:p>
          </table:table-cell>
          <table:table-cell office:value-type="float" office:value="-1090.3499999999999" table:style-name="ce9">
            <text:p>-1090,35</text:p>
          </table:table-cell>
          <table:table-cell office:value-type="float" office:value="3024.56" table:style-name="ce9">
            <text:p>3024,56</text:p>
          </table:table-cell>
          <table:table-cell office:value-type="float" office:value="1650" table:style-name="ce9">
            <text:p>165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DVALDO XAVIER DE ARAUJO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DIVISÃO DE APOIO À GOVERNANÇA E GESTÃO DE TECNOLOGIA DA INFORMAÇÃO E COMUNICAÇÃO</text:p>
          </table:table-cell>
          <table:table-cell office:value-type="float" office:value="14432.12" table:style-name="ce9">
            <text:p>14432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42.34" table:style-name="ce9">
            <text:p>4942,34</text:p>
          </table:table-cell>
          <table:table-cell office:value-type="float" office:value="0" table:style-name="ce9">
            <text:p>0,00</text:p>
          </table:table-cell>
          <table:table-cell office:value-type="float" office:value="7216.06" table:style-name="ce9">
            <text:p>7216,06</text:p>
          </table:table-cell>
          <table:table-cell office:value-type="float" office:value="26590.52" table:style-name="ce9">
            <text:p>26590,52</text:p>
          </table:table-cell>
          <table:table-cell office:value-type="float" office:value="-951.62" table:style-name="ce9">
            <text:p>-951,62</text:p>
          </table:table-cell>
          <table:table-cell office:value-type="float" office:value="-2508.0500000000002" table:style-name="ce9">
            <text:p>-2508,05</text:p>
          </table:table-cell>
          <table:table-cell office:value-type="float" office:value="-1711.87" table:style-name="ce9">
            <text:p>-1711,87</text:p>
          </table:table-cell>
          <table:table-cell office:value-type="float" office:value="0" table:style-name="ce9">
            <text:p>0,00</text:p>
          </table:table-cell>
          <table:table-cell office:value-type="float" office:value="-5171.54" table:style-name="ce9">
            <text:p>-5171,54</text:p>
          </table:table-cell>
          <table:table-cell office:value-type="float" office:value="21418.98" table:style-name="ce9">
            <text:p>21418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AINE CRISTINA LIRA LOPES BARBOS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PCV)</text:p>
          </table:table-cell>
          <table:table-cell office:value-type="float" office:value="2435.94" table:style-name="ce9">
            <text:p>2435,94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853.49" table:style-name="ce9">
            <text:p>3853,49</text:p>
          </table:table-cell>
          <table:table-cell office:value-type="float" office:value="1538.53" table:style-name="ce9">
            <text:p>1538,53</text:p>
          </table:table-cell>
          <table:table-cell office:value-type="float" office:value="2307.8000000000002" table:style-name="ce9">
            <text:p>2307,80</text:p>
          </table:table-cell>
          <table:table-cell office:value-type="float" office:value="12315.42" table:style-name="ce9">
            <text:p>12315,42</text:p>
          </table:table-cell>
          <table:table-cell office:value-type="float" office:value="-341.03" table:style-name="ce9">
            <text:p>-341,03</text:p>
          </table:table-cell>
          <table:table-cell office:value-type="float" office:value="-213.7" table:style-name="ce9">
            <text:p>-213,70</text:p>
          </table:table-cell>
          <table:table-cell office:value-type="float" office:value="-2384.63" table:style-name="ce9">
            <text:p>-2384,63</text:p>
          </table:table-cell>
          <table:table-cell office:value-type="float" office:value="0" table:style-name="ce9">
            <text:p>0,00</text:p>
          </table:table-cell>
          <table:table-cell office:value-type="float" office:value="-2939.36" table:style-name="ce9">
            <text:p>-2939,36</text:p>
          </table:table-cell>
          <table:table-cell office:value-type="float" office:value="9376.06" table:style-name="ce9">
            <text:p>9376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ANE RIBEIRO MEL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1850.87" table:style-name="ce9">
            <text:p>1850,87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7462.47" table:style-name="ce9">
            <text:p>7462,47</text:p>
          </table:table-cell>
          <table:table-cell office:value-type="float" office:value="24398.560000000001" table:style-name="ce9">
            <text:p>24398,56</text:p>
          </table:table-cell>
          <table:table-cell office:value-type="float" office:value="-1000.38" table:style-name="ce9">
            <text:p>-1000,38</text:p>
          </table:table-cell>
          <table:table-cell office:value-type="float" office:value="-2409.66" table:style-name="ce9">
            <text:p>-2409,66</text:p>
          </table:table-cell>
          <table:table-cell office:value-type="float" office:value="-2719.8" table:style-name="ce9">
            <text:p>-2719,80</text:p>
          </table:table-cell>
          <table:table-cell office:value-type="float" office:value="0" table:style-name="ce9">
            <text:p>0,00</text:p>
          </table:table-cell>
          <table:table-cell office:value-type="float" office:value="-6129.84" table:style-name="ce9">
            <text:p>-6129,84</text:p>
          </table:table-cell>
          <table:table-cell office:value-type="float" office:value="18268.72" table:style-name="ce9">
            <text:p>18268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EN RIBEIRO SILVA LESS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AUDITORIA DAS DESPESAS DE CUSTEIO DO PATRIMÔNIO <text:s/>(SAUD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789.55" table:style-name="ce9">
            <text:p>2789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06.63" table:style-name="ce9">
            <text:p>17706,63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691" table:style-name="ce9">
            <text:p>-2691,00</text:p>
          </table:table-cell>
          <table:table-cell office:value-type="float" office:value="-2096.3200000000002" table:style-name="ce9">
            <text:p>-2096,32</text:p>
          </table:table-cell>
          <table:table-cell office:value-type="float" office:value="0" table:style-name="ce9">
            <text:p>0,00</text:p>
          </table:table-cell>
          <table:table-cell office:value-type="float" office:value="-6471.18" table:style-name="ce9">
            <text:p>-6471,18</text:p>
          </table:table-cell>
          <table:table-cell office:value-type="float" office:value="11235.45" table:style-name="ce9">
            <text:p>11235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ENILDA ROSA E SILVA SANT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7510.86" table:style-name="ce9">
            <text:p>17510,86</text:p>
          </table:table-cell>
          <table:table-cell office:value-type="float" office:value="18366.05" table:style-name="ce9">
            <text:p>18366,05</text:p>
          </table:table-cell>
          <table:table-cell office:value-type="float" office:value="0" table:style-name="ce9">
            <text:p>0,00</text:p>
          </table:table-cell>
          <table:table-cell office:value-type="float" office:value="1017.68" table:style-name="ce9">
            <text:p>1017,68</text:p>
          </table:table-cell>
          <table:table-cell office:value-type="float" office:value="0" table:style-name="ce9">
            <text:p>0,00</text:p>
          </table:table-cell>
          <table:table-cell office:value-type="float" office:value="17938.46" table:style-name="ce9">
            <text:p>17938,46</text:p>
          </table:table-cell>
          <table:table-cell office:value-type="float" office:value="54833.05" table:style-name="ce9">
            <text:p>54833,05</text:p>
          </table:table-cell>
          <table:table-cell office:value-type="float" office:value="-4655.8999999999996" table:style-name="ce9">
            <text:p>-4655,90</text:p>
          </table:table-cell>
          <table:table-cell office:value-type="float" office:value="-7166.18" table:style-name="ce9">
            <text:p>-7166,18</text:p>
          </table:table-cell>
          <table:table-cell office:value-type="float" office:value="-3204.94" table:style-name="ce9">
            <text:p>-3204,94</text:p>
          </table:table-cell>
          <table:table-cell office:value-type="float" office:value="0" table:style-name="ce9">
            <text:p>0,00</text:p>
          </table:table-cell>
          <table:table-cell office:value-type="float" office:value="-15027.02" table:style-name="ce9">
            <text:p>-15027,02</text:p>
          </table:table-cell>
          <table:table-cell office:value-type="float" office:value="39806.03" table:style-name="ce9">
            <text:p>39806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ENILZA VENÂNCI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7948.72" table:style-name="ce9">
            <text:p>7948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3.42" table:style-name="ce9">
            <text:p>3793,42</text:p>
          </table:table-cell>
          <table:table-cell office:value-type="float" office:value="11742.14" table:style-name="ce9">
            <text:p>11742,14</text:p>
          </table:table-cell>
          <table:table-cell office:value-type="float" office:value="-580.42999999999995" table:style-name="ce9">
            <text:p>-580,43</text:p>
          </table:table-cell>
          <table:table-cell office:value-type="float" office:value="-1130.28" table:style-name="ce9">
            <text:p>-1130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710.71" table:style-name="ce9">
            <text:p>-1710,71</text:p>
          </table:table-cell>
          <table:table-cell office:value-type="float" office:value="10031.43" table:style-name="ce9">
            <text:p>10031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IANA DE CARVALHO SOUZ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UDITORIA DAS DESPESAS DE CUSTEIO DO PATRIMÔNIO <text:s/>(SAUD)</text:p>
          </table:table-cell>
          <table:table-cell office:value-type="float" office:value="13260.83" table:style-name="ce9">
            <text:p>13260,83</text:p>
          </table:table-cell>
          <table:table-cell office:value-type="float" office:value="2494.29" table:style-name="ce9">
            <text:p>2494,29</text:p>
          </table:table-cell>
          <table:table-cell office:value-type="float" office:value="2179.66" table:style-name="ce9">
            <text:p>2179,66</text:p>
          </table:table-cell>
          <table:table-cell office:value-type="float" office:value="3252.7" table:style-name="ce9">
            <text:p>3252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87.48" table:style-name="ce9">
            <text:p>21187,48</text:p>
          </table:table-cell>
          <table:table-cell office:value-type="float" office:value="-951.62" table:style-name="ce9">
            <text:p>-951,62</text:p>
          </table:table-cell>
          <table:table-cell office:value-type="float" office:value="-3494.93" table:style-name="ce9">
            <text:p>-3494,93</text:p>
          </table:table-cell>
          <table:table-cell office:value-type="float" office:value="-5771.43" table:style-name="ce9">
            <text:p>-5771,43</text:p>
          </table:table-cell>
          <table:table-cell office:value-type="float" office:value="0" table:style-name="ce9">
            <text:p>0,00</text:p>
          </table:table-cell>
          <table:table-cell office:value-type="float" office:value="-10217.98" table:style-name="ce9">
            <text:p>-10217,98</text:p>
          </table:table-cell>
          <table:table-cell office:value-type="float" office:value="10969.5" table:style-name="ce9">
            <text:p>10969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IANA LÔBO ARCANJO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10ª VT)</text:p>
          </table:table-cell>
          <table:table-cell office:value-type="float" office:value="21123.54" table:style-name="ce9">
            <text:p>21123,54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1838.65" table:style-name="ce9">
            <text:p>1838,65</text:p>
          </table:table-cell>
          <table:table-cell office:value-type="float" office:value="0" table:style-name="ce9">
            <text:p>0,00</text:p>
          </table:table-cell>
          <table:table-cell office:value-type="float" office:value="11815.92" table:style-name="ce9">
            <text:p>11815,92</text:p>
          </table:table-cell>
          <table:table-cell office:value-type="float" office:value="37286.410000000003" table:style-name="ce9">
            <text:p>37286,41</text:p>
          </table:table-cell>
          <table:table-cell office:value-type="float" office:value="-951.62" table:style-name="ce9">
            <text:p>-951,62</text:p>
          </table:table-cell>
          <table:table-cell office:value-type="float" office:value="-5341.06" table:style-name="ce9">
            <text:p>-5341,06</text:p>
          </table:table-cell>
          <table:table-cell office:value-type="float" office:value="-598.05999999999995" table:style-name="ce9">
            <text:p>-598,06</text:p>
          </table:table-cell>
          <table:table-cell office:value-type="float" office:value="0" table:style-name="ce9">
            <text:p>0,00</text:p>
          </table:table-cell>
          <table:table-cell office:value-type="float" office:value="-6890.74" table:style-name="ce9">
            <text:p>-6890,74</text:p>
          </table:table-cell>
          <table:table-cell office:value-type="float" office:value="30395.67" table:style-name="ce9">
            <text:p>30395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IANE BRITO DA ROCHA PER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13207.47" table:style-name="ce9">
            <text:p>13207,47</text:p>
          </table:table-cell>
          <table:table-cell office:value-type="float" office:value="3806.13" table:style-name="ce9">
            <text:p>3806,13</text:p>
          </table:table-cell>
          <table:table-cell office:value-type="float" office:value="0" table:style-name="ce9">
            <text:p>0,00</text:p>
          </table:table-cell>
          <table:table-cell office:value-type="float" office:value="3392.16" table:style-name="ce9">
            <text:p>3392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405.759999999998" table:style-name="ce9">
            <text:p>20405,76</text:p>
          </table:table-cell>
          <table:table-cell office:value-type="float" office:value="-1971.36" table:style-name="ce9">
            <text:p>-1971,36</text:p>
          </table:table-cell>
          <table:table-cell office:value-type="float" office:value="-3240.62" table:style-name="ce9">
            <text:p>-3240,62</text:p>
          </table:table-cell>
          <table:table-cell office:value-type="float" office:value="-4578.3100000000004" table:style-name="ce9">
            <text:p>-4578,31</text:p>
          </table:table-cell>
          <table:table-cell office:value-type="float" office:value="0" table:style-name="ce9">
            <text:p>0,00</text:p>
          </table:table-cell>
          <table:table-cell office:value-type="float" office:value="-9790.2900000000009" table:style-name="ce9">
            <text:p>-9790,29</text:p>
          </table:table-cell>
          <table:table-cell office:value-type="float" office:value="10615.47" table:style-name="ce9">
            <text:p>10615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IANE MACENA LEMOS DE ME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9">
            <text:p>12807,24</text:p>
          </table:table-cell>
          <table:table-cell office:value-type="float" office:value="2382.13" table:style-name="ce9">
            <text:p>2382,13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7594.69" table:style-name="ce9">
            <text:p>7594,69</text:p>
          </table:table-cell>
          <table:table-cell office:value-type="float" office:value="23789.64" table:style-name="ce9">
            <text:p>23789,64</text:p>
          </table:table-cell>
          <table:table-cell office:value-type="float" office:value="-1044.02" table:style-name="ce9">
            <text:p>-1044,02</text:p>
          </table:table-cell>
          <table:table-cell office:value-type="float" office:value="0" table:style-name="ce9">
            <text:p>0,00</text:p>
          </table:table-cell>
          <table:table-cell office:value-type="float" office:value="-1970.88" table:style-name="ce9">
            <text:p>-1970,88</text:p>
          </table:table-cell>
          <table:table-cell office:value-type="float" office:value="0" table:style-name="ce9">
            <text:p>0,00</text:p>
          </table:table-cell>
          <table:table-cell office:value-type="float" office:value="-3014.9" table:style-name="ce9">
            <text:p>-3014,90</text:p>
          </table:table-cell>
          <table:table-cell office:value-type="float" office:value="20774.740000000002" table:style-name="ce9">
            <text:p>20774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IENE SILVA DE LIMA PEREIR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ASSESSORIA TÉCNICA DE GESTÃO DE PRECATÓRIOS</text:p>
          </table:table-cell>
          <table:table-cell office:value-type="float" office:value="13207.47" table:style-name="ce9">
            <text:p>13207,47</text:p>
          </table:table-cell>
          <table:table-cell office:value-type="float" office:value="1565.25" table:style-name="ce9">
            <text:p>1565,25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4816.08" table:style-name="ce9">
            <text:p>4816,08</text:p>
          </table:table-cell>
          <table:table-cell office:value-type="float" office:value="11158.27" table:style-name="ce9">
            <text:p>11158,27</text:p>
          </table:table-cell>
          <table:table-cell office:value-type="float" office:value="11543.05" table:style-name="ce9">
            <text:p>11543,05</text:p>
          </table:table-cell>
          <table:table-cell office:value-type="float" office:value="50603.49" table:style-name="ce9">
            <text:p>50603,49</text:p>
          </table:table-cell>
          <table:table-cell office:value-type="float" office:value="-1926.89" table:style-name="ce9">
            <text:p>-1926,89</text:p>
          </table:table-cell>
          <table:table-cell office:value-type="float" office:value="-6782.48" table:style-name="ce9">
            <text:p>-6782,48</text:p>
          </table:table-cell>
          <table:table-cell office:value-type="float" office:value="-2385.8200000000002" table:style-name="ce9">
            <text:p>-2385,82</text:p>
          </table:table-cell>
          <table:table-cell office:value-type="float" office:value="0" table:style-name="ce9">
            <text:p>0,00</text:p>
          </table:table-cell>
          <table:table-cell office:value-type="float" office:value="-11095.19" table:style-name="ce9">
            <text:p>-11095,19</text:p>
          </table:table-cell>
          <table:table-cell office:value-type="float" office:value="39508.300000000003" table:style-name="ce9">
            <text:p>39508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ISABETE MARGARIDA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9">
            <text:p>21013,03</text:p>
          </table:table-cell>
          <table:table-cell office:value-type="float" office:value="18366.05" table:style-name="ce9">
            <text:p>18366,05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19689.54" table:style-name="ce9">
            <text:p>19689,54</text:p>
          </table:table-cell>
          <table:table-cell office:value-type="float" office:value="60074.2" table:style-name="ce9">
            <text:p>60074,20</text:p>
          </table:table-cell>
          <table:table-cell office:value-type="float" office:value="-5321.31" table:style-name="ce9">
            <text:p>-5321,31</text:p>
          </table:table-cell>
          <table:table-cell office:value-type="float" office:value="0" table:style-name="ce9">
            <text:p>0,00</text:p>
          </table:table-cell>
          <table:table-cell office:value-type="float" office:value="-3424.84" table:style-name="ce9">
            <text:p>-3424,84</text:p>
          </table:table-cell>
          <table:table-cell office:value-type="float" office:value="0" table:style-name="ce9">
            <text:p>0,00</text:p>
          </table:table-cell>
          <table:table-cell office:value-type="float" office:value="-8746.15" table:style-name="ce9">
            <text:p>-8746,15</text:p>
          </table:table-cell>
          <table:table-cell office:value-type="float" office:value="51328.05" table:style-name="ce9">
            <text:p>51328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ISETE TAVARES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24.87" table:style-name="ce9">
            <text:p>12824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84.35" table:style-name="ce9">
            <text:p>784,35</text:p>
          </table:table-cell>
          <table:table-cell office:value-type="float" office:value="0" table:style-name="ce9">
            <text:p>0,00</text:p>
          </table:table-cell>
          <table:table-cell office:value-type="float" office:value="6120.49" table:style-name="ce9">
            <text:p>6120,49</text:p>
          </table:table-cell>
          <table:table-cell office:value-type="float" office:value="19729.71" table:style-name="ce9">
            <text:p>19729,71</text:p>
          </table:table-cell>
          <table:table-cell office:value-type="float" office:value="-676.77" table:style-name="ce9">
            <text:p>-676,77</text:p>
          </table:table-cell>
          <table:table-cell office:value-type="float" office:value="-1921.13" table:style-name="ce9">
            <text:p>-1921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597.9" table:style-name="ce9">
            <text:p>-2597,90</text:p>
          </table:table-cell>
          <table:table-cell office:value-type="float" office:value="17131.810000000001" table:style-name="ce9">
            <text:p>17131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ISEU TORRES DO NASCIMENT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9">
            <text:p>21669,69</text:p>
          </table:table-cell>
          <table:table-cell office:value-type="float" office:value="3807.94" table:style-name="ce9">
            <text:p>3807,94</text:p>
          </table:table-cell>
          <table:table-cell office:value-type="float" office:value="0" table:style-name="ce9">
            <text:p>0,00</text:p>
          </table:table-cell>
          <table:table-cell office:value-type="float" office:value="2776.15" table:style-name="ce9">
            <text:p>2776,15</text:p>
          </table:table-cell>
          <table:table-cell office:value-type="float" office:value="0" table:style-name="ce9">
            <text:p>0,00</text:p>
          </table:table-cell>
          <table:table-cell office:value-type="float" office:value="12738.82" table:style-name="ce9">
            <text:p>12738,82</text:p>
          </table:table-cell>
          <table:table-cell office:value-type="float" office:value="40992.6" table:style-name="ce9">
            <text:p>40992,60</text:p>
          </table:table-cell>
          <table:table-cell office:value-type="float" office:value="-2741.58" table:style-name="ce9">
            <text:p>-2741,58</text:p>
          </table:table-cell>
          <table:table-cell office:value-type="float" office:value="-5252.14" table:style-name="ce9">
            <text:p>-5252,14</text:p>
          </table:table-cell>
          <table:table-cell office:value-type="float" office:value="-5424.76" table:style-name="ce9">
            <text:p>-5424,76</text:p>
          </table:table-cell>
          <table:table-cell office:value-type="float" office:value="0" table:style-name="ce9">
            <text:p>0,00</text:p>
          </table:table-cell>
          <table:table-cell office:value-type="float" office:value="-13418.48" table:style-name="ce9">
            <text:p>-13418,48</text:p>
          </table:table-cell>
          <table:table-cell office:value-type="float" office:value="27574.12" table:style-name="ce9">
            <text:p>27574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IVALDO PEREIRA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5ª VT)</text:p>
          </table:table-cell>
          <table:table-cell office:value-type="float" office:value="13180.79" table:style-name="ce9">
            <text:p>13180,79</text:p>
          </table:table-cell>
          <table:table-cell office:value-type="float" office:value="1646.33" table:style-name="ce9">
            <text:p>1646,33</text:p>
          </table:table-cell>
          <table:table-cell office:value-type="float" office:value="0" table:style-name="ce9">
            <text:p>0,00</text:p>
          </table:table-cell>
          <table:table-cell office:value-type="float" office:value="3535.64" table:style-name="ce9">
            <text:p>3535,64</text:p>
          </table:table-cell>
          <table:table-cell office:value-type="float" office:value="17.79" table:style-name="ce9">
            <text:p>17,79</text:p>
          </table:table-cell>
          <table:table-cell office:value-type="float" office:value="0" table:style-name="ce9">
            <text:p>0,00</text:p>
          </table:table-cell>
          <table:table-cell office:value-type="float" office:value="18380.55" table:style-name="ce9">
            <text:p>18380,55</text:p>
          </table:table-cell>
          <table:table-cell office:value-type="float" office:value="-1918.25" table:style-name="ce9">
            <text:p>-1918,25</text:p>
          </table:table-cell>
          <table:table-cell office:value-type="float" office:value="-2601.8000000000002" table:style-name="ce9">
            <text:p>-2601,80</text:p>
          </table:table-cell>
          <table:table-cell office:value-type="float" office:value="-5761.13" table:style-name="ce9">
            <text:p>-5761,13</text:p>
          </table:table-cell>
          <table:table-cell office:value-type="float" office:value="0" table:style-name="ce9">
            <text:p>0,00</text:p>
          </table:table-cell>
          <table:table-cell office:value-type="float" office:value="-10281.18" table:style-name="ce9">
            <text:p>-10281,18</text:p>
          </table:table-cell>
          <table:table-cell office:value-type="float" office:value="8099.37" table:style-name="ce9">
            <text:p>8099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LIACKIN MESSIAS DO NASCIMENTO FIGUEIREDO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DIVISÃO DE SOLUÇÕES ÁGEIS E INICIATIVAS NACIONAIS</text:p>
          </table:table-cell>
          <table:table-cell office:value-type="float" office:value="14898.61" table:style-name="ce9">
            <text:p>14898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34.45" table:style-name="ce9">
            <text:p>1834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733.060000000001" table:style-name="ce9">
            <text:p>16733,06</text:p>
          </table:table-cell>
          <table:table-cell office:value-type="float" office:value="-951.62" table:style-name="ce9">
            <text:p>-951,62</text:p>
          </table:table-cell>
          <table:table-cell office:value-type="float" office:value="-2939.42" table:style-name="ce9">
            <text:p>-2939,42</text:p>
          </table:table-cell>
          <table:table-cell office:value-type="float" office:value="-509.24" table:style-name="ce9">
            <text:p>-509,24</text:p>
          </table:table-cell>
          <table:table-cell office:value-type="float" office:value="0" table:style-name="ce9">
            <text:p>0,00</text:p>
          </table:table-cell>
          <table:table-cell office:value-type="float" office:value="-4400.28" table:style-name="ce9">
            <text:p>-4400,28</text:p>
          </table:table-cell>
          <table:table-cell office:value-type="float" office:value="12332.78" table:style-name="ce9">
            <text:p>12332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VYNA MELO RÊGO MONTEIR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68.37" table:style-name="ce9">
            <text:p>1468,37</text:p>
          </table:table-cell>
          <table:table-cell office:value-type="float" office:value="4324.3599999999997" table:style-name="ce9">
            <text:p>4324,36</text:p>
          </table:table-cell>
          <table:table-cell office:value-type="float" office:value="0" table:style-name="ce9">
            <text:p>0,00</text:p>
          </table:table-cell>
          <table:table-cell office:value-type="float" office:value="5792.73" table:style-name="ce9">
            <text:p>5792,73</text:p>
          </table:table-cell>
          <table:table-cell office:value-type="float" office:value="0" table:style-name="ce9">
            <text:p>0,00</text:p>
          </table:table-cell>
          <table:table-cell office:value-type="float" office:value="-15.89" table:style-name="ce9">
            <text:p>-15,89</text:p>
          </table:table-cell>
          <table:table-cell office:value-type="float" office:value="-890.85" table:style-name="ce9">
            <text:p>-890,85</text:p>
          </table:table-cell>
          <table:table-cell office:value-type="float" office:value="0" table:style-name="ce9">
            <text:p>0,00</text:p>
          </table:table-cell>
          <table:table-cell office:value-type="float" office:value="-906.74" table:style-name="ce9">
            <text:p>-906,74</text:p>
          </table:table-cell>
          <table:table-cell office:value-type="float" office:value="4885.99" table:style-name="ce9">
            <text:p>4885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Y ALMEIDA DE OLIVEIRA SANTOS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1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560.85" table:style-name="ce9">
            <text:p>2560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436.71" table:style-name="ce9">
            <text:p>18436,71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902.53" table:style-name="ce9">
            <text:p>-2902,53</text:p>
          </table:table-cell>
          <table:table-cell office:value-type="float" office:value="-1571.26" table:style-name="ce9">
            <text:p>-1571,26</text:p>
          </table:table-cell>
          <table:table-cell office:value-type="float" office:value="0" table:style-name="ce9">
            <text:p>0,00</text:p>
          </table:table-cell>
          <table:table-cell office:value-type="float" office:value="-6157.65" table:style-name="ce9">
            <text:p>-6157,65</text:p>
          </table:table-cell>
          <table:table-cell office:value-type="float" office:value="12279.06" table:style-name="ce9">
            <text:p>12279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LZA LOURENÇO DA SILV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UNP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475.56" table:style-name="ce9">
            <text:p>2475,56</text:p>
          </table:table-cell>
          <table:table-cell office:value-type="float" office:value="443.84" table:style-name="ce9">
            <text:p>443,84</text:p>
          </table:table-cell>
          <table:table-cell office:value-type="float" office:value="0" table:style-name="ce9">
            <text:p>0,00</text:p>
          </table:table-cell>
          <table:table-cell office:value-type="float" office:value="4250.92" table:style-name="ce9">
            <text:p>4250,92</text:p>
          </table:table-cell>
          <table:table-cell office:value-type="float" office:value="-137.01" table:style-name="ce9">
            <text:p>-137,01</text:p>
          </table:table-cell>
          <table:table-cell office:value-type="float" office:value="0" table:style-name="ce9">
            <text:p>0,00</text:p>
          </table:table-cell>
          <table:table-cell office:value-type="float" office:value="-2032.05" table:style-name="ce9">
            <text:p>-2032,05</text:p>
          </table:table-cell>
          <table:table-cell office:value-type="float" office:value="0" table:style-name="ce9">
            <text:p>0,00</text:p>
          </table:table-cell>
          <table:table-cell office:value-type="float" office:value="-2169.06" table:style-name="ce9">
            <text:p>-2169,06</text:p>
          </table:table-cell>
          <table:table-cell office:value-type="float" office:value="2081.86" table:style-name="ce9">
            <text:p>2081,86</text:p>
          </table:table-cell>
          <table:table-cell office:value-type="float" office:value="3812.13" table:style-name="ce9">
            <text:p>3812,13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MANOEL FERDINANDO DA ROCHA JÚNIOR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2ª VT-ARA)</text:p>
          </table:table-cell>
          <table:table-cell office:value-type="float" office:value="13500.97" table:style-name="ce9">
            <text:p>13500,97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005.63" table:style-name="ce9">
            <text:p>2005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957.22" table:style-name="ce9">
            <text:p>24957,22</text:p>
          </table:table-cell>
          <table:table-cell office:value-type="float" office:value="-1703.21" table:style-name="ce9">
            <text:p>-1703,21</text:p>
          </table:table-cell>
          <table:table-cell office:value-type="float" office:value="-4947.3" table:style-name="ce9">
            <text:p>-4947,30</text:p>
          </table:table-cell>
          <table:table-cell office:value-type="float" office:value="-894.57" table:style-name="ce9">
            <text:p>-894,57</text:p>
          </table:table-cell>
          <table:table-cell office:value-type="float" office:value="0" table:style-name="ce9">
            <text:p>0,00</text:p>
          </table:table-cell>
          <table:table-cell office:value-type="float" office:value="-7545.08" table:style-name="ce9">
            <text:p>-7545,08</text:p>
          </table:table-cell>
          <table:table-cell office:value-type="float" office:value="17412.14" table:style-name="ce9">
            <text:p>17412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MANOEL SOARES COSTA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6ª VT)</text:p>
          </table:table-cell>
          <table:table-cell office:value-type="float" office:value="13180.79" table:style-name="ce9">
            <text:p>13180,79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630.75" table:style-name="ce9">
            <text:p>3630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91.2" table:style-name="ce9">
            <text:p>18991,20</text:p>
          </table:table-cell>
          <table:table-cell office:value-type="float" office:value="-1664.52" table:style-name="ce9">
            <text:p>-1664,52</text:p>
          </table:table-cell>
          <table:table-cell office:value-type="float" office:value="-2713.97" table:style-name="ce9">
            <text:p>-2713,97</text:p>
          </table:table-cell>
          <table:table-cell office:value-type="float" office:value="-5987.62" table:style-name="ce9">
            <text:p>-5987,62</text:p>
          </table:table-cell>
          <table:table-cell office:value-type="float" office:value="0" table:style-name="ce9">
            <text:p>0,00</text:p>
          </table:table-cell>
          <table:table-cell office:value-type="float" office:value="-10366.11" table:style-name="ce9">
            <text:p>-10366,11</text:p>
          </table:table-cell>
          <table:table-cell office:value-type="float" office:value="8625.09" table:style-name="ce9">
            <text:p>8625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MANUELLA LEMOS ALMEIDA COTTARD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DESENVOLVIMENTO DE PESSOAS (SEGESP)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5586.41" table:style-name="ce9">
            <text:p>5586,41</text:p>
          </table:table-cell>
          <table:table-cell office:value-type="float" office:value="7233.6" table:style-name="ce9">
            <text:p>7233,60</text:p>
          </table:table-cell>
          <table:table-cell office:value-type="float" office:value="0" table:style-name="ce9">
            <text:p>0,00</text:p>
          </table:table-cell>
          <table:table-cell office:value-type="float" office:value="36932.019999999997" table:style-name="ce9">
            <text:p>36932,02</text:p>
          </table:table-cell>
          <table:table-cell office:value-type="float" office:value="-951.62" table:style-name="ce9">
            <text:p>-951,62</text:p>
          </table:table-cell>
          <table:table-cell office:value-type="float" office:value="-6420.26" table:style-name="ce9">
            <text:p>-6420,26</text:p>
          </table:table-cell>
          <table:table-cell office:value-type="float" office:value="-2951.43" table:style-name="ce9">
            <text:p>-2951,43</text:p>
          </table:table-cell>
          <table:table-cell office:value-type="float" office:value="0" table:style-name="ce9">
            <text:p>0,00</text:p>
          </table:table-cell>
          <table:table-cell office:value-type="float" office:value="-10323.31" table:style-name="ce9">
            <text:p>-10323,31</text:p>
          </table:table-cell>
          <table:table-cell office:value-type="float" office:value="26608.71" table:style-name="ce9">
            <text:p>26608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NAURA LÍVIA VERGETH GRANGEIR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EXECUÇÃO DE PROJETOS INSTITUCIONAIS JUDICIÁRIOS</text:p>
          </table:table-cell>
          <table:table-cell office:value-type="float" office:value="13207.47" table:style-name="ce9">
            <text:p>13207,47</text:p>
          </table:table-cell>
          <table:table-cell office:value-type="float" office:value="4281.97" table:style-name="ce9">
            <text:p>4281,97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170.19" table:style-name="ce9">
            <text:p>2170,19</text:p>
          </table:table-cell>
          <table:table-cell office:value-type="float" office:value="0" table:style-name="ce9">
            <text:p>0,00</text:p>
          </table:table-cell>
          <table:table-cell office:value-type="float" office:value="12450.66" table:style-name="ce9">
            <text:p>12450,66</text:p>
          </table:table-cell>
          <table:table-cell office:value-type="float" office:value="41560.910000000003" table:style-name="ce9">
            <text:p>41560,91</text:p>
          </table:table-cell>
          <table:table-cell office:value-type="float" office:value="-2038.75" table:style-name="ce9">
            <text:p>-2038,75</text:p>
          </table:table-cell>
          <table:table-cell office:value-type="float" office:value="-5951.86" table:style-name="ce9">
            <text:p>-5951,86</text:p>
          </table:table-cell>
          <table:table-cell office:value-type="float" office:value="-5889.59" table:style-name="ce9">
            <text:p>-5889,59</text:p>
          </table:table-cell>
          <table:table-cell office:value-type="float" office:value="0" table:style-name="ce9">
            <text:p>0,00</text:p>
          </table:table-cell>
          <table:table-cell office:value-type="float" office:value="-13880.2" table:style-name="ce9">
            <text:p>-13880,20</text:p>
          </table:table-cell>
          <table:table-cell office:value-type="float" office:value="27680.71" table:style-name="ce9">
            <text:p>27680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RCÍLIA DOMITILA SOUSA GASQUEZ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9">
            <text:p>21669,69</text:p>
          </table:table-cell>
          <table:table-cell office:value-type="float" office:value="3427.1" table:style-name="ce9">
            <text:p>3427,10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12548.4" table:style-name="ce9">
            <text:p>12548,40</text:p>
          </table:table-cell>
          <table:table-cell office:value-type="float" office:value="38638.67" table:style-name="ce9">
            <text:p>38638,67</text:p>
          </table:table-cell>
          <table:table-cell office:value-type="float" office:value="-2678.74" table:style-name="ce9">
            <text:p>-2678,74</text:p>
          </table:table-cell>
          <table:table-cell office:value-type="float" office:value="-5268.96" table:style-name="ce9">
            <text:p>-5268,96</text:p>
          </table:table-cell>
          <table:table-cell office:value-type="float" office:value="-1371.6" table:style-name="ce9">
            <text:p>-1371,60</text:p>
          </table:table-cell>
          <table:table-cell office:value-type="float" office:value="0" table:style-name="ce9">
            <text:p>0,00</text:p>
          </table:table-cell>
          <table:table-cell office:value-type="float" office:value="-9319.2999999999993" table:style-name="ce9">
            <text:p>-9319,30</text:p>
          </table:table-cell>
          <table:table-cell office:value-type="float" office:value="29319.37" table:style-name="ce9">
            <text:p>29319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REMITA BATISTA SILV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7948.72" table:style-name="ce9">
            <text:p>7948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3793.42" table:style-name="ce9">
            <text:p>3793,42</text:p>
          </table:table-cell>
          <table:table-cell office:value-type="float" office:value="12735.62" table:style-name="ce9">
            <text:p>12735,62</text:p>
          </table:table-cell>
          <table:table-cell office:value-type="float" office:value="-580.42999999999995" table:style-name="ce9">
            <text:p>-580,43</text:p>
          </table:table-cell>
          <table:table-cell office:value-type="float" office:value="-606.69000000000005" table:style-name="ce9">
            <text:p>-606,69</text:p>
          </table:table-cell>
          <table:table-cell office:value-type="float" office:value="-1865.73" table:style-name="ce9">
            <text:p>-1865,73</text:p>
          </table:table-cell>
          <table:table-cell office:value-type="float" office:value="0" table:style-name="ce9">
            <text:p>0,00</text:p>
          </table:table-cell>
          <table:table-cell office:value-type="float" office:value="-3052.85" table:style-name="ce9">
            <text:p>-3052,85</text:p>
          </table:table-cell>
          <table:table-cell office:value-type="float" office:value="9682.77" table:style-name="ce9">
            <text:p>9682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RIC ALLYSON ALVES MARTIN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ATENDIMENTO DE SERVIÇOS DE TECNOLOGIA DA INFORMAÇÃO E COMUNICAÇÃO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4154.3900000000003" table:style-name="ce9">
            <text:p>4154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853.47" table:style-name="ce9">
            <text:p>18853,47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474.64" table:style-name="ce9">
            <text:p>-2474,64</text:p>
          </table:table-cell>
          <table:table-cell office:value-type="float" office:value="-4339.3100000000004" table:style-name="ce9">
            <text:p>-4339,31</text:p>
          </table:table-cell>
          <table:table-cell office:value-type="float" office:value="0" table:style-name="ce9">
            <text:p>0,00</text:p>
          </table:table-cell>
          <table:table-cell office:value-type="float" office:value="-8497.81" table:style-name="ce9">
            <text:p>-8497,81</text:p>
          </table:table-cell>
          <table:table-cell office:value-type="float" office:value="10355.66" table:style-name="ce9">
            <text:p>10355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RIKA BARRADAS LEÃ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21669.69" table:style-name="ce9">
            <text:p>21669,69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596.02" table:style-name="ce9">
            <text:p>2596,02</text:p>
          </table:table-cell>
          <table:table-cell office:value-type="float" office:value="0" table:style-name="ce9">
            <text:p>0,00</text:p>
          </table:table-cell>
          <table:table-cell office:value-type="float" office:value="11500.61" table:style-name="ce9">
            <text:p>11500,61</text:p>
          </table:table-cell>
          <table:table-cell office:value-type="float" office:value="37097.839999999997" table:style-name="ce9">
            <text:p>37097,84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482.21" table:style-name="ce9">
            <text:p>-4482,21</text:p>
          </table:table-cell>
          <table:table-cell office:value-type="float" office:value="-1506.82" table:style-name="ce9">
            <text:p>-1506,82</text:p>
          </table:table-cell>
          <table:table-cell office:value-type="float" office:value="0" table:style-name="ce9">
            <text:p>0,00</text:p>
          </table:table-cell>
          <table:table-cell office:value-type="float" office:value="-9053.92" table:style-name="ce9">
            <text:p>-9053,92</text:p>
          </table:table-cell>
          <table:table-cell office:value-type="float" office:value="28043.919999999998" table:style-name="ce9">
            <text:p>28043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RIVAL GONÇALVES DE ALBUQUERQUE FI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13260.83" table:style-name="ce9">
            <text:p>13260,83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463.02" table:style-name="ce9">
            <text:p>3463,02</text:p>
          </table:table-cell>
          <table:table-cell office:value-type="float" office:value="0" table:style-name="ce9">
            <text:p>0,00</text:p>
          </table:table-cell>
          <table:table-cell office:value-type="float" office:value="7884.57" table:style-name="ce9">
            <text:p>7884,57</text:p>
          </table:table-cell>
          <table:table-cell office:value-type="float" office:value="27116.720000000001" table:style-name="ce9">
            <text:p>27116,72</text:p>
          </table:table-cell>
          <table:table-cell office:value-type="float" office:value="-951.62" table:style-name="ce9">
            <text:p>-951,62</text:p>
          </table:table-cell>
          <table:table-cell office:value-type="float" office:value="-3126.68" table:style-name="ce9">
            <text:p>-3126,68</text:p>
          </table:table-cell>
          <table:table-cell office:value-type="float" office:value="-1411.2" table:style-name="ce9">
            <text:p>-1411,20</text:p>
          </table:table-cell>
          <table:table-cell office:value-type="float" office:value="0" table:style-name="ce9">
            <text:p>0,00</text:p>
          </table:table-cell>
          <table:table-cell office:value-type="float" office:value="-5489.5" table:style-name="ce9">
            <text:p>-5489,50</text:p>
          </table:table-cell>
          <table:table-cell office:value-type="float" office:value="21627.22" table:style-name="ce9">
            <text:p>21627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RNESTO LUIZ LIMA D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SAÚDE</text:p>
          </table:table-cell>
          <table:table-cell office:value-type="float" office:value="9536.02" table:style-name="ce9">
            <text:p>9536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51.4899999999998" table:style-name="ce9">
            <text:p>2251,4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87.51" table:style-name="ce9">
            <text:p>11787,51</text:p>
          </table:table-cell>
          <table:table-cell office:value-type="float" office:value="-951.62" table:style-name="ce9">
            <text:p>-951,62</text:p>
          </table:table-cell>
          <table:table-cell office:value-type="float" office:value="-1464.71" table:style-name="ce9">
            <text:p>-1464,71</text:p>
          </table:table-cell>
          <table:table-cell office:value-type="float" office:value="-980.11" table:style-name="ce9">
            <text:p>-980,11</text:p>
          </table:table-cell>
          <table:table-cell office:value-type="float" office:value="0" table:style-name="ce9">
            <text:p>0,00</text:p>
          </table:table-cell>
          <table:table-cell office:value-type="float" office:value="-3396.44" table:style-name="ce9">
            <text:p>-3396,44</text:p>
          </table:table-cell>
          <table:table-cell office:value-type="float" office:value="8391.07" table:style-name="ce9">
            <text:p>8391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RONALDO ALMEIDA SILVA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4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066.5500000000002" table:style-name="ce9">
            <text:p>2066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46.21" table:style-name="ce9">
            <text:p>4246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0.34" table:style-name="ce9">
            <text:p>-50,34</text:p>
          </table:table-cell>
          <table:table-cell office:value-type="float" office:value="0" table:style-name="ce9">
            <text:p>0,00</text:p>
          </table:table-cell>
          <table:table-cell office:value-type="float" office:value="-50.34" table:style-name="ce9">
            <text:p>-50,34</text:p>
          </table:table-cell>
          <table:table-cell office:value-type="float" office:value="4195.87" table:style-name="ce9">
            <text:p>4195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VALDA VI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9">
            <text:p>12807,24</text:p>
          </table:table-cell>
          <table:table-cell office:value-type="float" office:value="800.45" table:style-name="ce9">
            <text:p>800,45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6803.85" table:style-name="ce9">
            <text:p>6803,85</text:p>
          </table:table-cell>
          <table:table-cell office:value-type="float" office:value="22398.5" table:style-name="ce9">
            <text:p>22398,50</text:p>
          </table:table-cell>
          <table:table-cell office:value-type="float" office:value="-790.28" table:style-name="ce9">
            <text:p>-790,28</text:p>
          </table:table-cell>
          <table:table-cell office:value-type="float" office:value="-2053.06" table:style-name="ce9">
            <text:p>-2053,06</text:p>
          </table:table-cell>
          <table:table-cell office:value-type="float" office:value="-5176.62" table:style-name="ce9">
            <text:p>-5176,62</text:p>
          </table:table-cell>
          <table:table-cell office:value-type="float" office:value="0" table:style-name="ce9">
            <text:p>0,00</text:p>
          </table:table-cell>
          <table:table-cell office:value-type="float" office:value="-8019.96" table:style-name="ce9">
            <text:p>-8019,96</text:p>
          </table:table-cell>
          <table:table-cell office:value-type="float" office:value="14378.54" table:style-name="ce9">
            <text:p>14378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VALDA VIEIRA DA SILV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2660.68" table:style-name="ce9">
            <text:p>12660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42.13" table:style-name="ce9">
            <text:p>6042,13</text:p>
          </table:table-cell>
          <table:table-cell office:value-type="float" office:value="18702.810000000001" table:style-name="ce9">
            <text:p>18702,81</text:p>
          </table:table-cell>
          <table:table-cell office:value-type="float" office:value="-652.96" table:style-name="ce9">
            <text:p>-652,96</text:p>
          </table:table-cell>
          <table:table-cell office:value-type="float" office:value="-3302.12" table:style-name="ce9">
            <text:p>-3302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955.08" table:style-name="ce9">
            <text:p>-3955,08</text:p>
          </table:table-cell>
          <table:table-cell office:value-type="float" office:value="14747.73" table:style-name="ce9">
            <text:p>14747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VALDO CARDOSO DA SILV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GESTÃO DE TABELAS PROCESSUAIS, E-GESTÃO E DATAJUD</text:p>
          </table:table-cell>
          <table:table-cell office:value-type="float" office:value="21669.69" table:style-name="ce9">
            <text:p>21669,69</text:p>
          </table:table-cell>
          <table:table-cell office:value-type="float" office:value="1456.44" table:style-name="ce9">
            <text:p>1456,44</text:p>
          </table:table-cell>
          <table:table-cell office:value-type="float" office:value="2179.66" table:style-name="ce9">
            <text:p>2179,66</text:p>
          </table:table-cell>
          <table:table-cell office:value-type="float" office:value="3149.06" table:style-name="ce9">
            <text:p>3149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54.85" table:style-name="ce9">
            <text:p>28454,85</text:p>
          </table:table-cell>
          <table:table-cell office:value-type="float" office:value="-3305.2" table:style-name="ce9">
            <text:p>-3305,20</text:p>
          </table:table-cell>
          <table:table-cell office:value-type="float" office:value="-5049.8900000000003" table:style-name="ce9">
            <text:p>-5049,89</text:p>
          </table:table-cell>
          <table:table-cell office:value-type="float" office:value="-4586.82" table:style-name="ce9">
            <text:p>-4586,82</text:p>
          </table:table-cell>
          <table:table-cell office:value-type="float" office:value="0" table:style-name="ce9">
            <text:p>0,00</text:p>
          </table:table-cell>
          <table:table-cell office:value-type="float" office:value="-12941.91" table:style-name="ce9">
            <text:p>-12941,91</text:p>
          </table:table-cell>
          <table:table-cell office:value-type="float" office:value="15512.94" table:style-name="ce9">
            <text:p>15512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VELINE ARRUDA CAVALCANTE SOUZA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932.35" table:style-name="ce9">
            <text:p>21932,35</text:p>
          </table:table-cell>
          <table:table-cell office:value-type="float" office:value="3189.96" table:style-name="ce9">
            <text:p>3189,96</text:p>
          </table:table-cell>
          <table:table-cell office:value-type="float" office:value="0" table:style-name="ce9">
            <text:p>0,00</text:p>
          </table:table-cell>
          <table:table-cell office:value-type="float" office:value="2158.09" table:style-name="ce9">
            <text:p>2158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280.400000000001" table:style-name="ce9">
            <text:p>27280,40</text:p>
          </table:table-cell>
          <table:table-cell office:value-type="float" office:value="-3591.23" table:style-name="ce9">
            <text:p>-3591,23</text:p>
          </table:table-cell>
          <table:table-cell office:value-type="float" office:value="-5025.05" table:style-name="ce9">
            <text:p>-5025,05</text:p>
          </table:table-cell>
          <table:table-cell office:value-type="float" office:value="-1885.7" table:style-name="ce9">
            <text:p>-1885,70</text:p>
          </table:table-cell>
          <table:table-cell office:value-type="float" office:value="0" table:style-name="ce9">
            <text:p>0,00</text:p>
          </table:table-cell>
          <table:table-cell office:value-type="float" office:value="-10501.98" table:style-name="ce9">
            <text:p>-10501,98</text:p>
          </table:table-cell>
          <table:table-cell office:value-type="float" office:value="16778.419999999998" table:style-name="ce9">
            <text:p>16778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VERALDO CORREIA QUINTEL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SISTEMAS JURÍDICOS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73.42" table:style-name="ce9">
            <text:p>3273,42</text:p>
          </table:table-cell>
          <table:table-cell office:value-type="float" office:value="3289.85" table:style-name="ce9">
            <text:p>3289,85</text:p>
          </table:table-cell>
          <table:table-cell office:value-type="float" office:value="10966.18" table:style-name="ce9">
            <text:p>10966,18</text:p>
          </table:table-cell>
          <table:table-cell office:value-type="float" office:value="39461.800000000003" table:style-name="ce9">
            <text:p>39461,80</text:p>
          </table:table-cell>
          <table:table-cell office:value-type="float" office:value="-3064.89" table:style-name="ce9">
            <text:p>-3064,89</text:p>
          </table:table-cell>
          <table:table-cell office:value-type="float" office:value="-5145.12" table:style-name="ce9">
            <text:p>-5145,12</text:p>
          </table:table-cell>
          <table:table-cell office:value-type="float" office:value="-1229.8" table:style-name="ce9">
            <text:p>-1229,80</text:p>
          </table:table-cell>
          <table:table-cell office:value-type="float" office:value="0" table:style-name="ce9">
            <text:p>0,00</text:p>
          </table:table-cell>
          <table:table-cell office:value-type="float" office:value="-9439.81" table:style-name="ce9">
            <text:p>-9439,81</text:p>
          </table:table-cell>
          <table:table-cell office:value-type="float" office:value="30021.99" table:style-name="ce9">
            <text:p>30021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VERSON JOSÉ DA SILVA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DIVISÃO DE ATENDIMENTO DE SERVIÇOS DE TECNOLOGIA DA INFORMAÇÃO E COMUNICAÇÃO</text:p>
          </table:table-cell>
          <table:table-cell office:value-type="float" office:value="15434.77" table:style-name="ce9">
            <text:p>15434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2.35" table:style-name="ce9">
            <text:p>1822,35</text:p>
          </table:table-cell>
          <table:table-cell office:value-type="float" office:value="0" table:style-name="ce9">
            <text:p>0,00</text:p>
          </table:table-cell>
          <table:table-cell office:value-type="float" office:value="7717.39" table:style-name="ce9">
            <text:p>7717,39</text:p>
          </table:table-cell>
          <table:table-cell office:value-type="float" office:value="24974.51" table:style-name="ce9">
            <text:p>24974,51</text:p>
          </table:table-cell>
          <table:table-cell office:value-type="float" office:value="-951.62" table:style-name="ce9">
            <text:p>-951,62</text:p>
          </table:table-cell>
          <table:table-cell office:value-type="float" office:value="-3086.87" table:style-name="ce9">
            <text:p>-3086,87</text:p>
          </table:table-cell>
          <table:table-cell office:value-type="float" office:value="-683.82" table:style-name="ce9">
            <text:p>-683,82</text:p>
          </table:table-cell>
          <table:table-cell office:value-type="float" office:value="0" table:style-name="ce9">
            <text:p>0,00</text:p>
          </table:table-cell>
          <table:table-cell office:value-type="float" office:value="-4722.3100000000004" table:style-name="ce9">
            <text:p>-4722,31</text:p>
          </table:table-cell>
          <table:table-cell office:value-type="float" office:value="20252.2" table:style-name="ce9">
            <text:p>20252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VERSON ROBERTO ALVES LAG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(PAL)</text:p>
          </table:table-cell>
          <table:table-cell office:value-type="float" office:value="13260.83" table:style-name="ce9">
            <text:p>13260,83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344" table:style-name="ce9">
            <text:p>2344,00</text:p>
          </table:table-cell>
          <table:table-cell office:value-type="float" office:value="0" table:style-name="ce9">
            <text:p>0,00</text:p>
          </table:table-cell>
          <table:table-cell office:value-type="float" office:value="7884.57" table:style-name="ce9">
            <text:p>7884,57</text:p>
          </table:table-cell>
          <table:table-cell office:value-type="float" office:value="25997.7" table:style-name="ce9">
            <text:p>25997,70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219.44" table:style-name="ce9">
            <text:p>-2219,44</text:p>
          </table:table-cell>
          <table:table-cell office:value-type="float" office:value="-1406.79" table:style-name="ce9">
            <text:p>-1406,79</text:p>
          </table:table-cell>
          <table:table-cell office:value-type="float" office:value="0" table:style-name="ce9">
            <text:p>0,00</text:p>
          </table:table-cell>
          <table:table-cell office:value-type="float" office:value="-5310.09" table:style-name="ce9">
            <text:p>-5310,09</text:p>
          </table:table-cell>
          <table:table-cell office:value-type="float" office:value="20687.61" table:style-name="ce9">
            <text:p>20687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EVERTON MENDES TENÓRI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NTRATAÇÕES DIRETAS E ATAS DE REGISTROS DE PREÇOS</text:p>
          </table:table-cell>
          <table:table-cell office:value-type="float" office:value="18435.78" table:style-name="ce9">
            <text:p>18435,78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598.67" table:style-name="ce9">
            <text:p>3598,67</text:p>
          </table:table-cell>
          <table:table-cell office:value-type="float" office:value="5153.8599999999997" table:style-name="ce9">
            <text:p>5153,86</text:p>
          </table:table-cell>
          <table:table-cell office:value-type="float" office:value="10307.719999999999" table:style-name="ce9">
            <text:p>10307,72</text:p>
          </table:table-cell>
          <table:table-cell office:value-type="float" office:value="39675.69" table:style-name="ce9">
            <text:p>39675,69</text:p>
          </table:table-cell>
          <table:table-cell office:value-type="float" office:value="-951.62" table:style-name="ce9">
            <text:p>-951,62</text:p>
          </table:table-cell>
          <table:table-cell office:value-type="float" office:value="-4772.71" table:style-name="ce9">
            <text:p>-4772,71</text:p>
          </table:table-cell>
          <table:table-cell office:value-type="float" office:value="-1056.8499999999999" table:style-name="ce9">
            <text:p>-1056,85</text:p>
          </table:table-cell>
          <table:table-cell office:value-type="float" office:value="0" table:style-name="ce9">
            <text:p>0,00</text:p>
          </table:table-cell>
          <table:table-cell office:value-type="float" office:value="-6781.18" table:style-name="ce9">
            <text:p>-6781,18</text:p>
          </table:table-cell>
          <table:table-cell office:value-type="float" office:value="32894.51" table:style-name="ce9">
            <text:p>32894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ÁBIA FERNANDA CURVELO MARQUES</text:p>
          </table:table-cell>
          <table:table-cell office:value-type="string" table:style-name="ce8">
            <text:p>ANALISTA JUDICIÁRIO - NÍVEL SUPERIOR A4</text:p>
          </table:table-cell>
          <table:table-cell office:value-type="string" table:style-name="ce8">
            <text:p>SETOR DE CONTABILIDADE (SOF)</text:p>
          </table:table-cell>
          <table:table-cell office:value-type="float" office:value="16379.97" table:style-name="ce9">
            <text:p>16379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80.06" table:style-name="ce9">
            <text:p>3380,06</text:p>
          </table:table-cell>
          <table:table-cell office:value-type="float" office:value="4913.99" table:style-name="ce9">
            <text:p>4913,99</text:p>
          </table:table-cell>
          <table:table-cell office:value-type="float" office:value="8189.99" table:style-name="ce9">
            <text:p>8189,99</text:p>
          </table:table-cell>
          <table:table-cell office:value-type="float" office:value="32864.01" table:style-name="ce9">
            <text:p>32864,01</text:p>
          </table:table-cell>
          <table:table-cell office:value-type="float" office:value="-951.62" table:style-name="ce9">
            <text:p>-951,62</text:p>
          </table:table-cell>
          <table:table-cell office:value-type="float" office:value="-3663.73" table:style-name="ce9">
            <text:p>-3663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615.3500000000004" table:style-name="ce9">
            <text:p>-4615,35</text:p>
          </table:table-cell>
          <table:table-cell office:value-type="float" office:value="28248.66" table:style-name="ce9">
            <text:p>28248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ABIANA TEIXEIRA DE MOURA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669.69" table:style-name="ce9">
            <text:p>21669,69</text:p>
          </table:table-cell>
          <table:table-cell office:value-type="float" office:value="729.26" table:style-name="ce9">
            <text:p>729,26</text:p>
          </table:table-cell>
          <table:table-cell office:value-type="float" office:value="0" table:style-name="ce9">
            <text:p>0,00</text:p>
          </table:table-cell>
          <table:table-cell office:value-type="float" office:value="2307.65" table:style-name="ce9">
            <text:p>2307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706.6" table:style-name="ce9">
            <text:p>24706,60</text:p>
          </table:table-cell>
          <table:table-cell office:value-type="float" office:value="-951.62" table:style-name="ce9">
            <text:p>-951,62</text:p>
          </table:table-cell>
          <table:table-cell office:value-type="float" office:value="-4949.88" table:style-name="ce9">
            <text:p>-4949,88</text:p>
          </table:table-cell>
          <table:table-cell office:value-type="float" office:value="-5156.99" table:style-name="ce9">
            <text:p>-5156,99</text:p>
          </table:table-cell>
          <table:table-cell office:value-type="float" office:value="0" table:style-name="ce9">
            <text:p>0,00</text:p>
          </table:table-cell>
          <table:table-cell office:value-type="float" office:value="-11058.49" table:style-name="ce9">
            <text:p>-11058,49</text:p>
          </table:table-cell>
          <table:table-cell office:value-type="float" office:value="13648.11" table:style-name="ce9">
            <text:p>13648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ABIANO WANDERLEY SANTOS</text:p>
          </table:table-cell>
          <table:table-cell office:value-type="string" table:style-name="ce8">
            <text:p>TÉCNICO JUDICIÁRIO - NÍVEL MÉDIO B8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1236.41" table:style-name="ce9">
            <text:p>11236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24.56" table:style-name="ce9">
            <text:p>3124,56</text:p>
          </table:table-cell>
          <table:table-cell office:value-type="float" office:value="3883.65" table:style-name="ce9">
            <text:p>3883,65</text:p>
          </table:table-cell>
          <table:table-cell office:value-type="float" office:value="0" table:style-name="ce9">
            <text:p>0,00</text:p>
          </table:table-cell>
          <table:table-cell office:value-type="float" office:value="18244.62" table:style-name="ce9">
            <text:p>18244,62</text:p>
          </table:table-cell>
          <table:table-cell office:value-type="float" office:value="-951.62" table:style-name="ce9">
            <text:p>-951,62</text:p>
          </table:table-cell>
          <table:table-cell office:value-type="float" office:value="-2209.2199999999998" table:style-name="ce9">
            <text:p>-2209,22</text:p>
          </table:table-cell>
          <table:table-cell office:value-type="float" office:value="-2325.27" table:style-name="ce9">
            <text:p>-2325,27</text:p>
          </table:table-cell>
          <table:table-cell office:value-type="float" office:value="0" table:style-name="ce9">
            <text:p>0,00</text:p>
          </table:table-cell>
          <table:table-cell office:value-type="float" office:value="-5486.11" table:style-name="ce9">
            <text:p>-5486,11</text:p>
          </table:table-cell>
          <table:table-cell office:value-type="float" office:value="12758.51" table:style-name="ce9">
            <text:p>12758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ÁBIO ALBUQUERQUE DE ARAÚJO CORD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(SLQ)</text:p>
          </table:table-cell>
          <table:table-cell office:value-type="float" office:value="13207.47" table:style-name="ce9">
            <text:p>13207,47</text:p>
          </table:table-cell>
          <table:table-cell office:value-type="float" office:value="2149.67" table:style-name="ce9">
            <text:p>2149,67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054.4499999999998" table:style-name="ce9">
            <text:p>2054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19.89" table:style-name="ce9">
            <text:p>19919,89</text:p>
          </table:table-cell>
          <table:table-cell office:value-type="float" office:value="-2023.32" table:style-name="ce9">
            <text:p>-2023,32</text:p>
          </table:table-cell>
          <table:table-cell office:value-type="float" office:value="-3120.09" table:style-name="ce9">
            <text:p>-3120,09</text:p>
          </table:table-cell>
          <table:table-cell office:value-type="float" office:value="-1896.29" table:style-name="ce9">
            <text:p>-1896,29</text:p>
          </table:table-cell>
          <table:table-cell office:value-type="float" office:value="0" table:style-name="ce9">
            <text:p>0,00</text:p>
          </table:table-cell>
          <table:table-cell office:value-type="float" office:value="-7039.7" table:style-name="ce9">
            <text:p>-7039,70</text:p>
          </table:table-cell>
          <table:table-cell office:value-type="float" office:value="12880.19" table:style-name="ce9">
            <text:p>12880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ÁBIO TENÓRIO BARROS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JORNALISMO (CCOM)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209.73" table:style-name="ce9">
            <text:p>3209,73</text:p>
          </table:table-cell>
          <table:table-cell office:value-type="float" office:value="8263.39" table:style-name="ce9">
            <text:p>8263,39</text:p>
          </table:table-cell>
          <table:table-cell office:value-type="float" office:value="7746.93" table:style-name="ce9">
            <text:p>7746,93</text:p>
          </table:table-cell>
          <table:table-cell office:value-type="float" office:value="34713.910000000003" table:style-name="ce9">
            <text:p>34713,91</text:p>
          </table:table-cell>
          <table:table-cell office:value-type="float" office:value="-1683.86" table:style-name="ce9">
            <text:p>-1683,86</text:p>
          </table:table-cell>
          <table:table-cell office:value-type="float" office:value="-3755.76" table:style-name="ce9">
            <text:p>-3755,76</text:p>
          </table:table-cell>
          <table:table-cell office:value-type="float" office:value="-3966.74" table:style-name="ce9">
            <text:p>-3966,74</text:p>
          </table:table-cell>
          <table:table-cell office:value-type="float" office:value="0" table:style-name="ce9">
            <text:p>0,00</text:p>
          </table:table-cell>
          <table:table-cell office:value-type="float" office:value="-9406.36" table:style-name="ce9">
            <text:p>-9406,36</text:p>
          </table:table-cell>
          <table:table-cell office:value-type="float" office:value="25307.55" table:style-name="ce9">
            <text:p>25307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ABRÍCIO ROSA MACIEL BARBOS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6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295.1799999999998" table:style-name="ce9">
            <text:p>2295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13.360000000001" table:style-name="ce9">
            <text:p>25113,36</text:p>
          </table:table-cell>
          <table:table-cell office:value-type="float" office:value="-951.62" table:style-name="ce9">
            <text:p>-951,62</text:p>
          </table:table-cell>
          <table:table-cell office:value-type="float" office:value="-4726.21" table:style-name="ce9">
            <text:p>-4726,21</text:p>
          </table:table-cell>
          <table:table-cell office:value-type="float" office:value="-6166.26" table:style-name="ce9">
            <text:p>-6166,26</text:p>
          </table:table-cell>
          <table:table-cell office:value-type="float" office:value="0" table:style-name="ce9">
            <text:p>0,00</text:p>
          </table:table-cell>
          <table:table-cell office:value-type="float" office:value="-11844.09" table:style-name="ce9">
            <text:p>-11844,09</text:p>
          </table:table-cell>
          <table:table-cell office:value-type="float" office:value="13269.27" table:style-name="ce9">
            <text:p>13269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AGNER MOREIRA DE PAULA GOME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ATA)</text:p>
          </table:table-cell>
          <table:table-cell office:value-type="float" office:value="13234.15" table:style-name="ce9">
            <text:p>13234,15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993.93" table:style-name="ce9">
            <text:p>2993,93</text:p>
          </table:table-cell>
          <table:table-cell office:value-type="float" office:value="17.79" table:style-name="ce9">
            <text:p>17,79</text:p>
          </table:table-cell>
          <table:table-cell office:value-type="float" office:value="0" table:style-name="ce9">
            <text:p>0,00</text:p>
          </table:table-cell>
          <table:table-cell office:value-type="float" office:value="18425.53" table:style-name="ce9">
            <text:p>18425,53</text:p>
          </table:table-cell>
          <table:table-cell office:value-type="float" office:value="-1664.52" table:style-name="ce9">
            <text:p>-1664,52</text:p>
          </table:table-cell>
          <table:table-cell office:value-type="float" office:value="-2885.05" table:style-name="ce9">
            <text:p>-2885,05</text:p>
          </table:table-cell>
          <table:table-cell office:value-type="float" office:value="-5802.03" table:style-name="ce9">
            <text:p>-5802,03</text:p>
          </table:table-cell>
          <table:table-cell office:value-type="float" office:value="0" table:style-name="ce9">
            <text:p>0,00</text:p>
          </table:table-cell>
          <table:table-cell office:value-type="float" office:value="-10351.6" table:style-name="ce9">
            <text:p>-10351,60</text:p>
          </table:table-cell>
          <table:table-cell office:value-type="float" office:value="8073.93" table:style-name="ce9">
            <text:p>8073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ARAH MARIA ALVIM DE SOUZA HOLAND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996.75" table:style-name="ce9">
            <text:p>24996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28.1999999999998" table:style-name="ce9">
            <text:p>2128,20</text:p>
          </table:table-cell>
          <table:table-cell office:value-type="float" office:value="0" table:style-name="ce9">
            <text:p>0,00</text:p>
          </table:table-cell>
          <table:table-cell office:value-type="float" office:value="12498.38" table:style-name="ce9">
            <text:p>12498,38</text:p>
          </table:table-cell>
          <table:table-cell office:value-type="float" office:value="39623.33" table:style-name="ce9">
            <text:p>39623,33</text:p>
          </table:table-cell>
          <table:table-cell office:value-type="float" office:value="-951.62" table:style-name="ce9">
            <text:p>-951,62</text:p>
          </table:table-cell>
          <table:table-cell office:value-type="float" office:value="-5124.1099999999997" table:style-name="ce9">
            <text:p>-5124,11</text:p>
          </table:table-cell>
          <table:table-cell office:value-type="float" office:value="-4501.3900000000003" table:style-name="ce9">
            <text:p>-4501,39</text:p>
          </table:table-cell>
          <table:table-cell office:value-type="float" office:value="0" table:style-name="ce9">
            <text:p>0,00</text:p>
          </table:table-cell>
          <table:table-cell office:value-type="float" office:value="-10577.12" table:style-name="ce9">
            <text:p>-10577,12</text:p>
          </table:table-cell>
          <table:table-cell office:value-type="float" office:value="29046.21" table:style-name="ce9">
            <text:p>29046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ÁTIMA EDNA DE CARVALHO PORTEL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6798.36" table:style-name="ce9">
            <text:p>6798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3244.43" table:style-name="ce9">
            <text:p>3244,43</text:p>
          </table:table-cell>
          <table:table-cell office:value-type="float" office:value="11036.27" table:style-name="ce9">
            <text:p>11036,27</text:p>
          </table:table-cell>
          <table:table-cell office:value-type="float" office:value="-394.34" table:style-name="ce9">
            <text:p>-394,34</text:p>
          </table:table-cell>
          <table:table-cell office:value-type="float" office:value="-349.74" table:style-name="ce9">
            <text:p>-349,74</text:p>
          </table:table-cell>
          <table:table-cell office:value-type="float" office:value="-1321.26" table:style-name="ce9">
            <text:p>-1321,26</text:p>
          </table:table-cell>
          <table:table-cell office:value-type="float" office:value="0" table:style-name="ce9">
            <text:p>0,00</text:p>
          </table:table-cell>
          <table:table-cell office:value-type="float" office:value="-2065.34" table:style-name="ce9">
            <text:p>-2065,34</text:p>
          </table:table-cell>
          <table:table-cell office:value-type="float" office:value="8970.93" table:style-name="ce9">
            <text:p>8970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ÁTIMA REGINA DA ROCHA JESU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0172.05" table:style-name="ce9">
            <text:p>20172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2.67" table:style-name="ce9">
            <text:p>1782,67</text:p>
          </table:table-cell>
          <table:table-cell office:value-type="float" office:value="0" table:style-name="ce9">
            <text:p>0,00</text:p>
          </table:table-cell>
          <table:table-cell office:value-type="float" office:value="9649.1200000000008" table:style-name="ce9">
            <text:p>9649,12</text:p>
          </table:table-cell>
          <table:table-cell office:value-type="float" office:value="31603.84" table:style-name="ce9">
            <text:p>31603,84</text:p>
          </table:table-cell>
          <table:table-cell office:value-type="float" office:value="0" table:style-name="ce9">
            <text:p>0,00</text:p>
          </table:table-cell>
          <table:table-cell office:value-type="float" office:value="-4495.99" table:style-name="ce9">
            <text:p>-4495,99</text:p>
          </table:table-cell>
          <table:table-cell office:value-type="float" office:value="-2887.17" table:style-name="ce9">
            <text:p>-2887,17</text:p>
          </table:table-cell>
          <table:table-cell office:value-type="float" office:value="0" table:style-name="ce9">
            <text:p>0,00</text:p>
          </table:table-cell>
          <table:table-cell office:value-type="float" office:value="-7383.16" table:style-name="ce9">
            <text:p>-7383,16</text:p>
          </table:table-cell>
          <table:table-cell office:value-type="float" office:value="24220.68" table:style-name="ce9">
            <text:p>24220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ELIPE COSTA LEITE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ATENDIMENTO DE SERVIÇOS DE TECNOLOGIA DA INFORMAÇÃO E COMUNICAÇÃO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6731.35" table:style-name="ce9">
            <text:p>6731,35</text:p>
          </table:table-cell>
          <table:table-cell office:value-type="float" office:value="2740.73" table:style-name="ce9">
            <text:p>2740,73</text:p>
          </table:table-cell>
          <table:table-cell office:value-type="float" office:value="7034.62" table:style-name="ce9">
            <text:p>7034,62</text:p>
          </table:table-cell>
          <table:table-cell office:value-type="float" office:value="0" table:style-name="ce9">
            <text:p>0,00</text:p>
          </table:table-cell>
          <table:table-cell office:value-type="float" office:value="29874.26" table:style-name="ce9">
            <text:p>29874,26</text:p>
          </table:table-cell>
          <table:table-cell office:value-type="float" office:value="-951.62" table:style-name="ce9">
            <text:p>-951,62</text:p>
          </table:table-cell>
          <table:table-cell office:value-type="float" office:value="-5099.3999999999996" table:style-name="ce9">
            <text:p>-5099,40</text:p>
          </table:table-cell>
          <table:table-cell office:value-type="float" office:value="-1838.04" table:style-name="ce9">
            <text:p>-1838,04</text:p>
          </table:table-cell>
          <table:table-cell office:value-type="float" office:value="0" table:style-name="ce9">
            <text:p>0,00</text:p>
          </table:table-cell>
          <table:table-cell office:value-type="float" office:value="-7889.06" table:style-name="ce9">
            <text:p>-7889,06</text:p>
          </table:table-cell>
          <table:table-cell office:value-type="float" office:value="21985.200000000001" table:style-name="ce9">
            <text:p>21985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ELIPE RAMALHO DE MORA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JUIZ CONVOCADO ROBERTO RICARDO GUIMARÃES GOUVEIA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128.1999999999998" table:style-name="ce9">
            <text:p>2128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392.07" table:style-name="ce9">
            <text:p>25392,07</text:p>
          </table:table-cell>
          <table:table-cell office:value-type="float" office:value="-951.62" table:style-name="ce9">
            <text:p>-951,62</text:p>
          </table:table-cell>
          <table:table-cell office:value-type="float" office:value="-5187.7299999999996" table:style-name="ce9">
            <text:p>-5187,73</text:p>
          </table:table-cell>
          <table:table-cell office:value-type="float" office:value="-1019.52" table:style-name="ce9">
            <text:p>-1019,52</text:p>
          </table:table-cell>
          <table:table-cell office:value-type="float" office:value="0" table:style-name="ce9">
            <text:p>0,00</text:p>
          </table:table-cell>
          <table:table-cell office:value-type="float" office:value="-7158.87" table:style-name="ce9">
            <text:p>-7158,87</text:p>
          </table:table-cell>
          <table:table-cell office:value-type="float" office:value="18233.2" table:style-name="ce9">
            <text:p>1823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ERNANDA PEDROSA DE HOLANDA</text:p>
          </table:table-cell>
          <table:table-cell office:value-type="string" table:style-name="ce8">
            <text:p>ASSISTENTE DE JUIZ III - FC-05</text:p>
          </table:table-cell>
          <table:table-cell table:style-name="ce8"/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4005.77" table:style-name="ce9">
            <text:p>4005,77</text:p>
          </table:table-cell>
          <table:table-cell office:value-type="float" office:value="0" table:style-name="ce9">
            <text:p>0,00</text:p>
          </table:table-cell>
          <table:table-cell office:value-type="float" office:value="12220.33" table:style-name="ce9">
            <text:p>12220,33</text:p>
          </table:table-cell>
          <table:table-cell office:value-type="float" office:value="40666.75" table:style-name="ce9">
            <text:p>40666,75</text:p>
          </table:table-cell>
          <table:table-cell office:value-type="float" office:value="-951.62" table:style-name="ce9">
            <text:p>-951,62</text:p>
          </table:table-cell>
          <table:table-cell office:value-type="float" office:value="-5563.48" table:style-name="ce9">
            <text:p>-5563,48</text:p>
          </table:table-cell>
          <table:table-cell office:value-type="float" office:value="-2140.6799999999998" table:style-name="ce9">
            <text:p>-2140,68</text:p>
          </table:table-cell>
          <table:table-cell office:value-type="float" office:value="0" table:style-name="ce9">
            <text:p>0,00</text:p>
          </table:table-cell>
          <table:table-cell office:value-type="float" office:value="-8655.7800000000007" table:style-name="ce9">
            <text:p>-8655,78</text:p>
          </table:table-cell>
          <table:table-cell office:value-type="float" office:value="32010.97" table:style-name="ce9">
            <text:p>32010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ERNANDA SOARES BAST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21757.24" table:style-name="ce9">
            <text:p>21757,24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716.22" table:style-name="ce9">
            <text:p>3716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924.080000000002" table:style-name="ce9">
            <text:p>34924,08</text:p>
          </table:table-cell>
          <table:table-cell office:value-type="float" office:value="-951.62" table:style-name="ce9">
            <text:p>-951,62</text:p>
          </table:table-cell>
          <table:table-cell office:value-type="float" office:value="-7004.34" table:style-name="ce9">
            <text:p>-7004,34</text:p>
          </table:table-cell>
          <table:table-cell office:value-type="float" office:value="-2572.88" table:style-name="ce9">
            <text:p>-2572,88</text:p>
          </table:table-cell>
          <table:table-cell office:value-type="float" office:value="0" table:style-name="ce9">
            <text:p>0,00</text:p>
          </table:table-cell>
          <table:table-cell office:value-type="float" office:value="-10528.84" table:style-name="ce9">
            <text:p>-10528,84</text:p>
          </table:table-cell>
          <table:table-cell office:value-type="float" office:value="24395.24" table:style-name="ce9">
            <text:p>24395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ERNANDO ANTÔNIO DE CASTRO CARDOSO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013.03" table:style-name="ce9">
            <text:p>21013,03</text:p>
          </table:table-cell>
          <table:table-cell office:value-type="float" office:value="5834.64" table:style-name="ce9">
            <text:p>5834,64</text:p>
          </table:table-cell>
          <table:table-cell office:value-type="float" office:value="0" table:style-name="ce9">
            <text:p>0,00</text:p>
          </table:table-cell>
          <table:table-cell office:value-type="float" office:value="3252.31" table:style-name="ce9">
            <text:p>3252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99.98" table:style-name="ce9">
            <text:p>30099,98</text:p>
          </table:table-cell>
          <table:table-cell office:value-type="float" office:value="-3364.17" table:style-name="ce9">
            <text:p>-3364,17</text:p>
          </table:table-cell>
          <table:table-cell office:value-type="float" office:value="-5457.69" table:style-name="ce9">
            <text:p>-5457,69</text:p>
          </table:table-cell>
          <table:table-cell office:value-type="float" office:value="-1068.5899999999999" table:style-name="ce9">
            <text:p>-1068,59</text:p>
          </table:table-cell>
          <table:table-cell office:value-type="float" office:value="0" table:style-name="ce9">
            <text:p>0,00</text:p>
          </table:table-cell>
          <table:table-cell office:value-type="float" office:value="-9890.4500000000007" table:style-name="ce9">
            <text:p>-9890,45</text:p>
          </table:table-cell>
          <table:table-cell office:value-type="float" office:value="20209.53" table:style-name="ce9">
            <text:p>20209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ERNANDO ANTONIO FLOERING BELTRÃO DE CAST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5250.37" table:style-name="ce9">
            <text:p>15250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8.29" table:style-name="ce9">
            <text:p>2118,29</text:p>
          </table:table-cell>
          <table:table-cell office:value-type="float" office:value="0" table:style-name="ce9">
            <text:p>0,00</text:p>
          </table:table-cell>
          <table:table-cell office:value-type="float" office:value="7278.03" table:style-name="ce9">
            <text:p>7278,03</text:p>
          </table:table-cell>
          <table:table-cell office:value-type="float" office:value="24646.69" table:style-name="ce9">
            <text:p>24646,69</text:p>
          </table:table-cell>
          <table:table-cell office:value-type="float" office:value="-1054.08" table:style-name="ce9">
            <text:p>-1054,08</text:p>
          </table:table-cell>
          <table:table-cell office:value-type="float" office:value="0" table:style-name="ce9">
            <text:p>0,00</text:p>
          </table:table-cell>
          <table:table-cell office:value-type="float" office:value="-3274.54" table:style-name="ce9">
            <text:p>-3274,54</text:p>
          </table:table-cell>
          <table:table-cell office:value-type="float" office:value="0" table:style-name="ce9">
            <text:p>0,00</text:p>
          </table:table-cell>
          <table:table-cell office:value-type="float" office:value="-4328.62" table:style-name="ce9">
            <text:p>-4328,62</text:p>
          </table:table-cell>
          <table:table-cell office:value-type="float" office:value="20318.07" table:style-name="ce9">
            <text:p>20318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ERNANDO BENEDITO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CRETARIA DE PRECATÓRIOS</text:p>
          </table:table-cell>
          <table:table-cell office:value-type="float" office:value="13074.06" table:style-name="ce9">
            <text:p>13074,06</text:p>
          </table:table-cell>
          <table:table-cell office:value-type="float" office:value="4827.4399999999996" table:style-name="ce9">
            <text:p>4827,44</text:p>
          </table:table-cell>
          <table:table-cell office:value-type="float" office:value="1331.52" table:style-name="ce9">
            <text:p>1331,52</text:p>
          </table:table-cell>
          <table:table-cell office:value-type="float" office:value="2386.58" table:style-name="ce9">
            <text:p>2386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619.599999999999" table:style-name="ce9">
            <text:p>21619,60</text:p>
          </table:table-cell>
          <table:table-cell office:value-type="float" office:value="-2097.11" table:style-name="ce9">
            <text:p>-2097,11</text:p>
          </table:table-cell>
          <table:table-cell office:value-type="float" office:value="-3816.38" table:style-name="ce9">
            <text:p>-3816,38</text:p>
          </table:table-cell>
          <table:table-cell office:value-type="float" office:value="-2642.52" table:style-name="ce9">
            <text:p>-2642,52</text:p>
          </table:table-cell>
          <table:table-cell office:value-type="float" office:value="0" table:style-name="ce9">
            <text:p>0,00</text:p>
          </table:table-cell>
          <table:table-cell office:value-type="float" office:value="-8556.01" table:style-name="ce9">
            <text:p>-8556,01</text:p>
          </table:table-cell>
          <table:table-cell office:value-type="float" office:value="13063.59" table:style-name="ce9">
            <text:p>13063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LÁVIA AZEVEDO GAZZANÉ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OSÉ MARCELO VIEIRA DE ARAÚJO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158.09" table:style-name="ce9">
            <text:p>2158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980.59" table:style-name="ce9">
            <text:p>17980,59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992.13" table:style-name="ce9">
            <text:p>-2992,13</text:p>
          </table:table-cell>
          <table:table-cell office:value-type="float" office:value="-1019.68" table:style-name="ce9">
            <text:p>-1019,68</text:p>
          </table:table-cell>
          <table:table-cell office:value-type="float" office:value="0" table:style-name="ce9">
            <text:p>0,00</text:p>
          </table:table-cell>
          <table:table-cell office:value-type="float" office:value="-5695.67" table:style-name="ce9">
            <text:p>-5695,67</text:p>
          </table:table-cell>
          <table:table-cell office:value-type="float" office:value="12284.92" table:style-name="ce9">
            <text:p>12284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LÁVIA CAROLINE FONSECA AMORIM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LICITAÇÕES E CONTRATOS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011.21" table:style-name="ce9">
            <text:p>3011,21</text:p>
          </table:table-cell>
          <table:table-cell office:value-type="float" office:value="18306.73" table:style-name="ce9">
            <text:p>18306,73</text:p>
          </table:table-cell>
          <table:table-cell office:value-type="float" office:value="15691.49" table:style-name="ce9">
            <text:p>15691,49</text:p>
          </table:table-cell>
          <table:table-cell office:value-type="float" office:value="68392.399999999994" table:style-name="ce9">
            <text:p>68392,40</text:p>
          </table:table-cell>
          <table:table-cell office:value-type="float" office:value="-951.62" table:style-name="ce9">
            <text:p>-951,62</text:p>
          </table:table-cell>
          <table:table-cell office:value-type="float" office:value="-10455.370000000001" table:style-name="ce9">
            <text:p>-10455,37</text:p>
          </table:table-cell>
          <table:table-cell office:value-type="float" office:value="-844.23" table:style-name="ce9">
            <text:p>-844,23</text:p>
          </table:table-cell>
          <table:table-cell office:value-type="float" office:value="0" table:style-name="ce9">
            <text:p>0,00</text:p>
          </table:table-cell>
          <table:table-cell office:value-type="float" office:value="-12251.22" table:style-name="ce9">
            <text:p>-12251,22</text:p>
          </table:table-cell>
          <table:table-cell office:value-type="float" office:value="56141.18" table:style-name="ce9">
            <text:p>56141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LÁVIA LUCIANA MARQUES VALENÇ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GESTÃO DO QUADRO DE MAGISTRAD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290.52" table:style-name="ce9">
            <text:p>2290,52</text:p>
          </table:table-cell>
          <table:table-cell office:value-type="float" office:value="6047.04" table:style-name="ce9">
            <text:p>6047,04</text:p>
          </table:table-cell>
          <table:table-cell office:value-type="float" office:value="0" table:style-name="ce9">
            <text:p>0,00</text:p>
          </table:table-cell>
          <table:table-cell office:value-type="float" office:value="9887.08" table:style-name="ce9">
            <text:p>9887,08</text:p>
          </table:table-cell>
          <table:table-cell office:value-type="float" office:value="0" table:style-name="ce9">
            <text:p>0,00</text:p>
          </table:table-cell>
          <table:table-cell office:value-type="float" office:value="-309.57" table:style-name="ce9">
            <text:p>-309,57</text:p>
          </table:table-cell>
          <table:table-cell office:value-type="float" office:value="-1020" table:style-name="ce9">
            <text:p>-1020,00</text:p>
          </table:table-cell>
          <table:table-cell office:value-type="float" office:value="0" table:style-name="ce9">
            <text:p>0,00</text:p>
          </table:table-cell>
          <table:table-cell office:value-type="float" office:value="-1329.57" table:style-name="ce9">
            <text:p>-1329,57</text:p>
          </table:table-cell>
          <table:table-cell office:value-type="float" office:value="8557.51" table:style-name="ce9">
            <text:p>8557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LÁVIA ROBERTA DE ALMEIDA MULLER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4585.5" table:style-name="ce9">
            <text:p>4585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9.25" table:style-name="ce9">
            <text:p>429,25</text:p>
          </table:table-cell>
          <table:table-cell office:value-type="float" office:value="0" table:style-name="ce9">
            <text:p>0,00</text:p>
          </table:table-cell>
          <table:table-cell office:value-type="float" office:value="2188.37" table:style-name="ce9">
            <text:p>2188,37</text:p>
          </table:table-cell>
          <table:table-cell office:value-type="float" office:value="7203.12" table:style-name="ce9">
            <text:p>7203,12</text:p>
          </table:table-cell>
          <table:table-cell office:value-type="float" office:value="-73.48" table:style-name="ce9">
            <text:p>-73,48</text:p>
          </table:table-cell>
          <table:table-cell office:value-type="float" office:value="-241.89" table:style-name="ce9">
            <text:p>-241,89</text:p>
          </table:table-cell>
          <table:table-cell office:value-type="float" office:value="-1008.01" table:style-name="ce9">
            <text:p>-1008,01</text:p>
          </table:table-cell>
          <table:table-cell office:value-type="float" office:value="0" table:style-name="ce9">
            <text:p>0,00</text:p>
          </table:table-cell>
          <table:table-cell office:value-type="float" office:value="-1323.38" table:style-name="ce9">
            <text:p>-1323,38</text:p>
          </table:table-cell>
          <table:table-cell office:value-type="float" office:value="5879.74" table:style-name="ce9">
            <text:p>5879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LÁVIO COSTA NABUCO DE MELL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674.96" table:style-name="ce9">
            <text:p>14674,96</text:p>
          </table:table-cell>
          <table:table-cell office:value-type="float" office:value="3251.27" table:style-name="ce9">
            <text:p>3251,27</text:p>
          </table:table-cell>
          <table:table-cell office:value-type="float" office:value="0" table:style-name="ce9">
            <text:p>0,00</text:p>
          </table:table-cell>
          <table:table-cell office:value-type="float" office:value="3404.26" table:style-name="ce9">
            <text:p>3404,26</text:p>
          </table:table-cell>
          <table:table-cell office:value-type="float" office:value="0" table:style-name="ce9">
            <text:p>0,00</text:p>
          </table:table-cell>
          <table:table-cell office:value-type="float" office:value="8963.1200000000008" table:style-name="ce9">
            <text:p>8963,12</text:p>
          </table:table-cell>
          <table:table-cell office:value-type="float" office:value="30293.61" table:style-name="ce9">
            <text:p>30293,61</text:p>
          </table:table-cell>
          <table:table-cell office:value-type="float" office:value="-951.62" table:style-name="ce9">
            <text:p>-951,62</text:p>
          </table:table-cell>
          <table:table-cell office:value-type="float" office:value="-3719.88" table:style-name="ce9">
            <text:p>-3719,88</text:p>
          </table:table-cell>
          <table:table-cell office:value-type="float" office:value="-5425.87" table:style-name="ce9">
            <text:p>-5425,87</text:p>
          </table:table-cell>
          <table:table-cell office:value-type="float" office:value="0" table:style-name="ce9">
            <text:p>0,00</text:p>
          </table:table-cell>
          <table:table-cell office:value-type="float" office:value="-10097.370000000001" table:style-name="ce9">
            <text:p>-10097,37</text:p>
          </table:table-cell>
          <table:table-cell office:value-type="float" office:value="20196.240000000002" table:style-name="ce9">
            <text:p>20196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LÁVIO DE SOUZA CUNHA JÚNIOR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LICITAÇÃ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0" table:style-name="ce9">
            <text:p>0,00</text:p>
          </table:table-cell>
          <table:table-cell office:value-type="float" office:value="4058.58" table:style-name="ce9">
            <text:p>4058,58</text:p>
          </table:table-cell>
          <table:table-cell office:value-type="float" office:value="665.76" table:style-name="ce9">
            <text:p>665,76</text:p>
          </table:table-cell>
          <table:table-cell office:value-type="float" office:value="6055.86" table:style-name="ce9">
            <text:p>6055,86</text:p>
          </table:table-cell>
          <table:table-cell office:value-type="float" office:value="0" table:style-name="ce9">
            <text:p>0,00</text:p>
          </table:table-cell>
          <table:table-cell office:value-type="float" office:value="-52.33" table:style-name="ce9">
            <text:p>-52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2.33" table:style-name="ce9">
            <text:p>-52,33</text:p>
          </table:table-cell>
          <table:table-cell office:value-type="float" office:value="6003.53" table:style-name="ce9">
            <text:p>6003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RANCISCA CARLA BARROS VICTAL TENÓRI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9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548.07" table:style-name="ce9">
            <text:p>3548,07</text:p>
          </table:table-cell>
          <table:table-cell office:value-type="float" office:value="0" table:style-name="ce9">
            <text:p>0,00</text:p>
          </table:table-cell>
          <table:table-cell office:value-type="float" office:value="7773.61" table:style-name="ce9">
            <text:p>7773,61</text:p>
          </table:table-cell>
          <table:table-cell office:value-type="float" office:value="26868.9" table:style-name="ce9">
            <text:p>26868,90</text:p>
          </table:table-cell>
          <table:table-cell office:value-type="float" office:value="-951.62" table:style-name="ce9">
            <text:p>-951,62</text:p>
          </table:table-cell>
          <table:table-cell office:value-type="float" office:value="-2844.52" table:style-name="ce9">
            <text:p>-2844,52</text:p>
          </table:table-cell>
          <table:table-cell office:value-type="float" office:value="-1363.71" table:style-name="ce9">
            <text:p>-1363,71</text:p>
          </table:table-cell>
          <table:table-cell office:value-type="float" office:value="0" table:style-name="ce9">
            <text:p>0,00</text:p>
          </table:table-cell>
          <table:table-cell office:value-type="float" office:value="-5159.8500000000004" table:style-name="ce9">
            <text:p>-5159,85</text:p>
          </table:table-cell>
          <table:table-cell office:value-type="float" office:value="21709.05" table:style-name="ce9">
            <text:p>21709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RANCISCO ANTÔNIO CARL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9">
            <text:p>13207,47</text:p>
          </table:table-cell>
          <table:table-cell office:value-type="float" office:value="4972.51" table:style-name="ce9">
            <text:p>4972,51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9089.99" table:style-name="ce9">
            <text:p>9089,99</text:p>
          </table:table-cell>
          <table:table-cell office:value-type="float" office:value="29281.13" table:style-name="ce9">
            <text:p>29281,13</text:p>
          </table:table-cell>
          <table:table-cell office:value-type="float" office:value="-1537.47" table:style-name="ce9">
            <text:p>-1537,47</text:p>
          </table:table-cell>
          <table:table-cell office:value-type="float" office:value="0" table:style-name="ce9">
            <text:p>0,00</text:p>
          </table:table-cell>
          <table:table-cell office:value-type="float" office:value="-4388.2700000000004" table:style-name="ce9">
            <text:p>-4388,27</text:p>
          </table:table-cell>
          <table:table-cell office:value-type="float" office:value="0" table:style-name="ce9">
            <text:p>0,00</text:p>
          </table:table-cell>
          <table:table-cell office:value-type="float" office:value="-5925.74" table:style-name="ce9">
            <text:p>-5925,74</text:p>
          </table:table-cell>
          <table:table-cell office:value-type="float" office:value="23355.39" table:style-name="ce9">
            <text:p>23355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RANCISCO EVANDRO SOUSA MOT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1ªVTSMC)</text:p>
          </table:table-cell>
          <table:table-cell office:value-type="float" office:value="12967.33" table:style-name="ce9">
            <text:p>12967,33</text:p>
          </table:table-cell>
          <table:table-cell office:value-type="float" office:value="5704.85" table:style-name="ce9">
            <text:p>5704,85</text:p>
          </table:table-cell>
          <table:table-cell office:value-type="float" office:value="1549.52" table:style-name="ce9">
            <text:p>1549,52</text:p>
          </table:table-cell>
          <table:table-cell office:value-type="float" office:value="3358.58" table:style-name="ce9">
            <text:p>3358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580.28" table:style-name="ce9">
            <text:p>23580,28</text:p>
          </table:table-cell>
          <table:table-cell office:value-type="float" office:value="-2183.59" table:style-name="ce9">
            <text:p>-2183,59</text:p>
          </table:table-cell>
          <table:table-cell office:value-type="float" office:value="-3803.79" table:style-name="ce9">
            <text:p>-3803,79</text:p>
          </table:table-cell>
          <table:table-cell office:value-type="float" office:value="-6324.14" table:style-name="ce9">
            <text:p>-6324,14</text:p>
          </table:table-cell>
          <table:table-cell office:value-type="float" office:value="0" table:style-name="ce9">
            <text:p>0,00</text:p>
          </table:table-cell>
          <table:table-cell office:value-type="float" office:value="-12311.52" table:style-name="ce9">
            <text:p>-12311,52</text:p>
          </table:table-cell>
          <table:table-cell office:value-type="float" office:value="11268.76" table:style-name="ce9">
            <text:p>11268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RANCISCO GUTEMBERG ELIZEU DE LIMA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VTSMC)</text:p>
          </table:table-cell>
          <table:table-cell office:value-type="float" office:value="13367.56" table:style-name="ce9">
            <text:p>13367,56</text:p>
          </table:table-cell>
          <table:table-cell office:value-type="float" office:value="320.18" table:style-name="ce9">
            <text:p>320,18</text:p>
          </table:table-cell>
          <table:table-cell office:value-type="float" office:value="1331.52" table:style-name="ce9">
            <text:p>1331,52</text:p>
          </table:table-cell>
          <table:table-cell office:value-type="float" office:value="3404.26" table:style-name="ce9">
            <text:p>3404,26</text:p>
          </table:table-cell>
          <table:table-cell office:value-type="float" office:value="0" table:style-name="ce9">
            <text:p>0,00</text:p>
          </table:table-cell>
          <table:table-cell office:value-type="float" office:value="7509.63" table:style-name="ce9">
            <text:p>7509,63</text:p>
          </table:table-cell>
          <table:table-cell office:value-type="float" office:value="25933.15" table:style-name="ce9">
            <text:p>25933,15</text:p>
          </table:table-cell>
          <table:table-cell office:value-type="float" office:value="-1730.29" table:style-name="ce9">
            <text:p>-1730,29</text:p>
          </table:table-cell>
          <table:table-cell office:value-type="float" office:value="-2758.47" table:style-name="ce9">
            <text:p>-2758,47</text:p>
          </table:table-cell>
          <table:table-cell office:value-type="float" office:value="-2232.25" table:style-name="ce9">
            <text:p>-2232,25</text:p>
          </table:table-cell>
          <table:table-cell office:value-type="float" office:value="0" table:style-name="ce9">
            <text:p>0,00</text:p>
          </table:table-cell>
          <table:table-cell office:value-type="float" office:value="-6721.01" table:style-name="ce9">
            <text:p>-6721,01</text:p>
          </table:table-cell>
          <table:table-cell office:value-type="float" office:value="19212.14" table:style-name="ce9">
            <text:p>19212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RANCISCO PEREZ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9ª VT)</text:p>
          </table:table-cell>
          <table:table-cell office:value-type="float" office:value="2337.42" table:style-name="ce9">
            <text:p>2337,42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146.9699999999998" table:style-name="ce9">
            <text:p>2146,97</text:p>
          </table:table-cell>
          <table:table-cell office:value-type="float" office:value="1222.98" table:style-name="ce9">
            <text:p>1222,98</text:p>
          </table:table-cell>
          <table:table-cell office:value-type="float" office:value="1834.47" table:style-name="ce9">
            <text:p>1834,47</text:p>
          </table:table-cell>
          <table:table-cell office:value-type="float" office:value="8873.36" table:style-name="ce9">
            <text:p>8873,36</text:p>
          </table:table-cell>
          <table:table-cell office:value-type="float" office:value="-327.24" table:style-name="ce9">
            <text:p>-327,24</text:p>
          </table:table-cell>
          <table:table-cell office:value-type="float" office:value="-84.19" table:style-name="ce9">
            <text:p>-84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11.43" table:style-name="ce9">
            <text:p>-411,43</text:p>
          </table:table-cell>
          <table:table-cell office:value-type="float" office:value="8461.93" table:style-name="ce9">
            <text:p>8461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FREDERICO GUILHERME DE OLIVEIRA GOME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float" office:value="21757.24" table:style-name="ce9">
            <text:p>21757,24</text:p>
          </table:table-cell>
          <table:table-cell office:value-type="float" office:value="5630.3" table:style-name="ce9">
            <text:p>5630,3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359.8200000000002" table:style-name="ce9">
            <text:p>2359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197.980000000003" table:style-name="ce9">
            <text:p>39197,98</text:p>
          </table:table-cell>
          <table:table-cell office:value-type="float" office:value="-951.62" table:style-name="ce9">
            <text:p>-951,62</text:p>
          </table:table-cell>
          <table:table-cell office:value-type="float" office:value="-5933.65" table:style-name="ce9">
            <text:p>-5933,65</text:p>
          </table:table-cell>
          <table:table-cell office:value-type="float" office:value="-1753.14" table:style-name="ce9">
            <text:p>-1753,14</text:p>
          </table:table-cell>
          <table:table-cell office:value-type="float" office:value="0" table:style-name="ce9">
            <text:p>0,00</text:p>
          </table:table-cell>
          <table:table-cell office:value-type="float" office:value="-8638.41" table:style-name="ce9">
            <text:p>-8638,41</text:p>
          </table:table-cell>
          <table:table-cell office:value-type="float" office:value="30559.57" table:style-name="ce9">
            <text:p>30559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ABRIELA ALENCAR BIBIANO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5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935.65" table:style-name="ce9">
            <text:p>935,65</text:p>
          </table:table-cell>
          <table:table-cell office:value-type="float" office:value="0" table:style-name="ce9">
            <text:p>0,00</text:p>
          </table:table-cell>
          <table:table-cell office:value-type="float" office:value="1254.1500000000001" table:style-name="ce9">
            <text:p>1254,15</text:p>
          </table:table-cell>
          <table:table-cell office:value-type="float" office:value="4698.1000000000004" table:style-name="ce9">
            <text:p>4698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98.1000000000004" table:style-name="ce9">
            <text:p>4698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ABRIELA BRAGA NETTO COSTA LIBARD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0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598.25" table:style-name="ce9">
            <text:p>2598,25</text:p>
          </table:table-cell>
          <table:table-cell office:value-type="float" office:value="0" table:style-name="ce9">
            <text:p>0,00</text:p>
          </table:table-cell>
          <table:table-cell office:value-type="float" office:value="7349.54" table:style-name="ce9">
            <text:p>7349,54</text:p>
          </table:table-cell>
          <table:table-cell office:value-type="float" office:value="24646.87" table:style-name="ce9">
            <text:p>24646,87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683.19" table:style-name="ce9">
            <text:p>-2683,19</text:p>
          </table:table-cell>
          <table:table-cell office:value-type="float" office:value="-1707.89" table:style-name="ce9">
            <text:p>-1707,89</text:p>
          </table:table-cell>
          <table:table-cell office:value-type="float" office:value="0" table:style-name="ce9">
            <text:p>0,00</text:p>
          </table:table-cell>
          <table:table-cell office:value-type="float" office:value="-6074.94" table:style-name="ce9">
            <text:p>-6074,94</text:p>
          </table:table-cell>
          <table:table-cell office:value-type="float" office:value="18571.93" table:style-name="ce9">
            <text:p>18571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ABRIELA CALHEIROS GOMES RIBEIRO</text:p>
          </table:table-cell>
          <table:table-cell office:value-type="string" table:style-name="ce8">
            <text:p>TÉCNICO JUDICIÁRIO - NÍVEL MÉDIO B7</text:p>
          </table:table-cell>
          <table:table-cell office:value-type="string" table:style-name="ce8">
            <text:p>SECRETARIA (SAN)</text:p>
          </table:table-cell>
          <table:table-cell office:value-type="float" office:value="10756.71" table:style-name="ce9">
            <text:p>10756,71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544.73" table:style-name="ce9">
            <text:p>3544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632.96" table:style-name="ce9">
            <text:p>15632,96</text:p>
          </table:table-cell>
          <table:table-cell office:value-type="float" office:value="-951.62" table:style-name="ce9">
            <text:p>-951,62</text:p>
          </table:table-cell>
          <table:table-cell office:value-type="float" office:value="-1689.54" table:style-name="ce9">
            <text:p>-1689,54</text:p>
          </table:table-cell>
          <table:table-cell office:value-type="float" office:value="-1181.56" table:style-name="ce9">
            <text:p>-1181,56</text:p>
          </table:table-cell>
          <table:table-cell office:value-type="float" office:value="0" table:style-name="ce9">
            <text:p>0,00</text:p>
          </table:table-cell>
          <table:table-cell office:value-type="float" office:value="-3822.72" table:style-name="ce9">
            <text:p>-3822,72</text:p>
          </table:table-cell>
          <table:table-cell office:value-type="float" office:value="11810.24" table:style-name="ce9">
            <text:p>11810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EANE ALVES DOS SANT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PCV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200.98" table:style-name="ce9">
            <text:p>3200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32.5" table:style-name="ce9">
            <text:p>4532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980.3" table:style-name="ce9">
            <text:p>-1980,30</text:p>
          </table:table-cell>
          <table:table-cell office:value-type="float" office:value="0" table:style-name="ce9">
            <text:p>0,00</text:p>
          </table:table-cell>
          <table:table-cell office:value-type="float" office:value="-1980.3" table:style-name="ce9">
            <text:p>-1980,30</text:p>
          </table:table-cell>
          <table:table-cell office:value-type="float" office:value="2552.1999999999998" table:style-name="ce9">
            <text:p>2552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EANE FIRMO SOARES LISBO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7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09.72" table:style-name="ce9">
            <text:p>-909,72</text:p>
          </table:table-cell>
          <table:table-cell office:value-type="float" office:value="0" table:style-name="ce9">
            <text:p>0,00</text:p>
          </table:table-cell>
          <table:table-cell office:value-type="float" office:value="-909.72" table:style-name="ce9">
            <text:p>-909,72</text:p>
          </table:table-cell>
          <table:table-cell office:value-type="float" office:value="421.8" table:style-name="ce9">
            <text:p>421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ENETE FRANCISCA DA SILV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2807.24" table:style-name="ce9">
            <text:p>12807,24</text:p>
          </table:table-cell>
          <table:table-cell office:value-type="float" office:value="1218.45" table:style-name="ce9">
            <text:p>1218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12.85" table:style-name="ce9">
            <text:p>7012,85</text:p>
          </table:table-cell>
          <table:table-cell office:value-type="float" office:value="21038.54" table:style-name="ce9">
            <text:p>21038,54</text:p>
          </table:table-cell>
          <table:table-cell office:value-type="float" office:value="-852.01" table:style-name="ce9">
            <text:p>-852,01</text:p>
          </table:table-cell>
          <table:table-cell office:value-type="float" office:value="-2203.17" table:style-name="ce9">
            <text:p>-2203,17</text:p>
          </table:table-cell>
          <table:table-cell office:value-type="float" office:value="-128.07" table:style-name="ce9">
            <text:p>-128,07</text:p>
          </table:table-cell>
          <table:table-cell office:value-type="float" office:value="0" table:style-name="ce9">
            <text:p>0,00</text:p>
          </table:table-cell>
          <table:table-cell office:value-type="float" office:value="-3183.25" table:style-name="ce9">
            <text:p>-3183,25</text:p>
          </table:table-cell>
          <table:table-cell office:value-type="float" office:value="17855.29" table:style-name="ce9">
            <text:p>17855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ENILTON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9">
            <text:p>12807,24</text:p>
          </table:table-cell>
          <table:table-cell office:value-type="float" office:value="1843.3" table:style-name="ce9">
            <text:p>1843,30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7325.27" table:style-name="ce9">
            <text:p>7325,27</text:p>
          </table:table-cell>
          <table:table-cell office:value-type="float" office:value="23986.97" table:style-name="ce9">
            <text:p>23986,97</text:p>
          </table:table-cell>
          <table:table-cell office:value-type="float" office:value="-955.11" table:style-name="ce9">
            <text:p>-955,11</text:p>
          </table:table-cell>
          <table:table-cell office:value-type="float" office:value="-2818.11" table:style-name="ce9">
            <text:p>-2818,11</text:p>
          </table:table-cell>
          <table:table-cell office:value-type="float" office:value="-1774.01" table:style-name="ce9">
            <text:p>-1774,01</text:p>
          </table:table-cell>
          <table:table-cell office:value-type="float" office:value="0" table:style-name="ce9">
            <text:p>0,00</text:p>
          </table:table-cell>
          <table:table-cell office:value-type="float" office:value="-5547.23" table:style-name="ce9">
            <text:p>-5547,23</text:p>
          </table:table-cell>
          <table:table-cell office:value-type="float" office:value="18439.740000000002" table:style-name="ce9">
            <text:p>18439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ENISVAL SAMPAIO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(PAL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780.98" table:style-name="ce9">
            <text:p>2780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60.6400000000003" table:style-name="ce9">
            <text:p>4960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60.6400000000003" table:style-name="ce9">
            <text:p>4960,64</text:p>
          </table:table-cell>
          <table:table-cell office:value-type="float" office:value="4431.97" table:style-name="ce9">
            <text:p>4431,97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ERCINO DE OLIVEIRA SILVA JÚNIOR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SLQ)</text:p>
          </table:table-cell>
          <table:table-cell office:value-type="float" office:value="13207.47" table:style-name="ce9">
            <text:p>13207,47</text:p>
          </table:table-cell>
          <table:table-cell office:value-type="float" office:value="1326.35" table:style-name="ce9">
            <text:p>1326,35</text:p>
          </table:table-cell>
          <table:table-cell office:value-type="float" office:value="1549.52" table:style-name="ce9">
            <text:p>1549,52</text:p>
          </table:table-cell>
          <table:table-cell office:value-type="float" office:value="4142.54" table:style-name="ce9">
            <text:p>4142,54</text:p>
          </table:table-cell>
          <table:table-cell office:value-type="float" office:value="5361.11" table:style-name="ce9">
            <text:p>5361,11</text:p>
          </table:table-cell>
          <table:table-cell office:value-type="float" office:value="8041.67" table:style-name="ce9">
            <text:p>8041,67</text:p>
          </table:table-cell>
          <table:table-cell office:value-type="float" office:value="33628.660000000003" table:style-name="ce9">
            <text:p>33628,66</text:p>
          </table:table-cell>
          <table:table-cell office:value-type="float" office:value="-1887.47" table:style-name="ce9">
            <text:p>-1887,47</text:p>
          </table:table-cell>
          <table:table-cell office:value-type="float" office:value="-3273.34" table:style-name="ce9">
            <text:p>-3273,34</text:p>
          </table:table-cell>
          <table:table-cell office:value-type="float" office:value="-4636.08" table:style-name="ce9">
            <text:p>-4636,08</text:p>
          </table:table-cell>
          <table:table-cell office:value-type="float" office:value="0" table:style-name="ce9">
            <text:p>0,00</text:p>
          </table:table-cell>
          <table:table-cell office:value-type="float" office:value="-9796.89" table:style-name="ce9">
            <text:p>-9796,89</text:p>
          </table:table-cell>
          <table:table-cell office:value-type="float" office:value="23831.77" table:style-name="ce9">
            <text:p>23831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ILBERTO COTRIM DE MACED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2ªVTSMC)</text:p>
          </table:table-cell>
          <table:table-cell office:value-type="float" office:value="11034.56" table:style-name="ce9">
            <text:p>11034,56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1822.35" table:style-name="ce9">
            <text:p>1822,35</text:p>
          </table:table-cell>
          <table:table-cell office:value-type="float" office:value="107.13" table:style-name="ce9">
            <text:p>107,13</text:p>
          </table:table-cell>
          <table:table-cell office:value-type="float" office:value="0" table:style-name="ce9">
            <text:p>0,00</text:p>
          </table:table-cell>
          <table:table-cell office:value-type="float" office:value="15143.7" table:style-name="ce9">
            <text:p>15143,70</text:p>
          </table:table-cell>
          <table:table-cell office:value-type="float" office:value="-951.62" table:style-name="ce9">
            <text:p>-951,62</text:p>
          </table:table-cell>
          <table:table-cell office:value-type="float" office:value="-2359.06" table:style-name="ce9">
            <text:p>-2359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310.68" table:style-name="ce9">
            <text:p>-3310,68</text:p>
          </table:table-cell>
          <table:table-cell office:value-type="float" office:value="11833.02" table:style-name="ce9">
            <text:p>11833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ILDA GOES MARTINS MENDE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2UNP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158.09" table:style-name="ce9">
            <text:p>2158,09</text:p>
          </table:table-cell>
          <table:table-cell office:value-type="float" office:value="516.51" table:style-name="ce9">
            <text:p>516,51</text:p>
          </table:table-cell>
          <table:table-cell office:value-type="float" office:value="0" table:style-name="ce9">
            <text:p>0,00</text:p>
          </table:table-cell>
          <table:table-cell office:value-type="float" office:value="4224.12" table:style-name="ce9">
            <text:p>4224,12</text:p>
          </table:table-cell>
          <table:table-cell office:value-type="float" office:value="-163.16999999999999" table:style-name="ce9">
            <text:p>-163,17</text:p>
          </table:table-cell>
          <table:table-cell office:value-type="float" office:value="0" table:style-name="ce9">
            <text:p>0,00</text:p>
          </table:table-cell>
          <table:table-cell office:value-type="float" office:value="-1225.47" table:style-name="ce9">
            <text:p>-1225,47</text:p>
          </table:table-cell>
          <table:table-cell office:value-type="float" office:value="0" table:style-name="ce9">
            <text:p>0,00</text:p>
          </table:table-cell>
          <table:table-cell office:value-type="float" office:value="-1388.64" table:style-name="ce9">
            <text:p>-1388,64</text:p>
          </table:table-cell>
          <table:table-cell office:value-type="float" office:value="2835.48" table:style-name="ce9">
            <text:p>2835,48</text:p>
          </table:table-cell>
          <table:table-cell office:value-type="float" office:value="1212" table:style-name="ce9">
            <text:p>1212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ILDA RENATA ARAÚJO SOARE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LEGISLAÇÃO DE <text:s/>PESSOAL (SEGESP)</text:p>
          </table:table-cell>
          <table:table-cell office:value-type="float" office:value="12233.22" table:style-name="ce9">
            <text:p>12233,22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5293.93" table:style-name="ce9">
            <text:p>5293,93</text:p>
          </table:table-cell>
          <table:table-cell office:value-type="float" office:value="4521.58" table:style-name="ce9">
            <text:p>4521,58</text:p>
          </table:table-cell>
          <table:table-cell office:value-type="float" office:value="6782.37" table:style-name="ce9">
            <text:p>6782,37</text:p>
          </table:table-cell>
          <table:table-cell office:value-type="float" office:value="30162.62" table:style-name="ce9">
            <text:p>30162,62</text:p>
          </table:table-cell>
          <table:table-cell office:value-type="float" office:value="-951.62" table:style-name="ce9">
            <text:p>-951,62</text:p>
          </table:table-cell>
          <table:table-cell office:value-type="float" office:value="-2420.7199999999998" table:style-name="ce9">
            <text:p>-2420,72</text:p>
          </table:table-cell>
          <table:table-cell office:value-type="float" office:value="-993.8" table:style-name="ce9">
            <text:p>-993,80</text:p>
          </table:table-cell>
          <table:table-cell office:value-type="float" office:value="0" table:style-name="ce9">
            <text:p>0,00</text:p>
          </table:table-cell>
          <table:table-cell office:value-type="float" office:value="-4366.1400000000003" table:style-name="ce9">
            <text:p>-4366,14</text:p>
          </table:table-cell>
          <table:table-cell office:value-type="float" office:value="25796.48" table:style-name="ce9">
            <text:p>25796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ILSON TENÓRI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9">
            <text:p>12807,24</text:p>
          </table:table-cell>
          <table:table-cell office:value-type="float" office:value="2528.4899999999998" table:style-name="ce9">
            <text:p>2528,49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7667.87" table:style-name="ce9">
            <text:p>7667,87</text:p>
          </table:table-cell>
          <table:table-cell office:value-type="float" office:value="24990.560000000001" table:style-name="ce9">
            <text:p>24990,56</text:p>
          </table:table-cell>
          <table:table-cell office:value-type="float" office:value="-1068.1600000000001" table:style-name="ce9">
            <text:p>-1068,16</text:p>
          </table:table-cell>
          <table:table-cell office:value-type="float" office:value="0" table:style-name="ce9">
            <text:p>0,00</text:p>
          </table:table-cell>
          <table:table-cell office:value-type="float" office:value="-2411.61" table:style-name="ce9">
            <text:p>-2411,61</text:p>
          </table:table-cell>
          <table:table-cell office:value-type="float" office:value="0" table:style-name="ce9">
            <text:p>0,00</text:p>
          </table:table-cell>
          <table:table-cell office:value-type="float" office:value="-3479.77" table:style-name="ce9">
            <text:p>-3479,77</text:p>
          </table:table-cell>
          <table:table-cell office:value-type="float" office:value="21510.79" table:style-name="ce9">
            <text:p>21510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ILVAN MARTINS DE SOUZA FILH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1UNP)</text:p>
          </table:table-cell>
          <table:table-cell office:value-type="float" office:value="25215.63" table:style-name="ce9">
            <text:p>25215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83.62" table:style-name="ce9">
            <text:p>3683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899.25" table:style-name="ce9">
            <text:p>28899,25</text:p>
          </table:table-cell>
          <table:table-cell office:value-type="float" office:value="-3606.63" table:style-name="ce9">
            <text:p>-3606,63</text:p>
          </table:table-cell>
          <table:table-cell office:value-type="float" office:value="-4942.2" table:style-name="ce9">
            <text:p>-4942,20</text:p>
          </table:table-cell>
          <table:table-cell office:value-type="float" office:value="-1497.27" table:style-name="ce9">
            <text:p>-1497,27</text:p>
          </table:table-cell>
          <table:table-cell office:value-type="float" office:value="0" table:style-name="ce9">
            <text:p>0,00</text:p>
          </table:table-cell>
          <table:table-cell office:value-type="float" office:value="-10046.1" table:style-name="ce9">
            <text:p>-10046,10</text:p>
          </table:table-cell>
          <table:table-cell office:value-type="float" office:value="18853.150000000001" table:style-name="ce9">
            <text:p>18853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IRLEIDE CARDOSO DE BARR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UNP)</text:p>
          </table:table-cell>
          <table:table-cell office:value-type="float" office:value="12600.2" table:style-name="ce9">
            <text:p>12600,2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1822.35" table:style-name="ce9">
            <text:p>1822,35</text:p>
          </table:table-cell>
          <table:table-cell office:value-type="float" office:value="0" table:style-name="ce9">
            <text:p>0,00</text:p>
          </table:table-cell>
          <table:table-cell office:value-type="float" office:value="6965.86" table:style-name="ce9">
            <text:p>6965,86</text:p>
          </table:table-cell>
          <table:table-cell office:value-type="float" office:value="22719.93" table:style-name="ce9">
            <text:p>22719,93</text:p>
          </table:table-cell>
          <table:table-cell office:value-type="float" office:value="-1573.93" table:style-name="ce9">
            <text:p>-1573,93</text:p>
          </table:table-cell>
          <table:table-cell office:value-type="float" office:value="-2502.39" table:style-name="ce9">
            <text:p>-2502,39</text:p>
          </table:table-cell>
          <table:table-cell office:value-type="float" office:value="-1064.26" table:style-name="ce9">
            <text:p>-1064,26</text:p>
          </table:table-cell>
          <table:table-cell office:value-type="float" office:value="0" table:style-name="ce9">
            <text:p>0,00</text:p>
          </table:table-cell>
          <table:table-cell office:value-type="float" office:value="-5140.58" table:style-name="ce9">
            <text:p>-5140,58</text:p>
          </table:table-cell>
          <table:table-cell office:value-type="float" office:value="17579.349999999999" table:style-name="ce9">
            <text:p>17579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ISELE GONÇALVES FERREIRA SANTIAGO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1ª VT-AR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0" table:style-name="ce9">
            <text:p>0,00</text:p>
          </table:table-cell>
          <table:table-cell office:value-type="float" office:value="836.1" table:style-name="ce9">
            <text:p>836,10</text:p>
          </table:table-cell>
          <table:table-cell office:value-type="float" office:value="1254.1500000000001" table:style-name="ce9">
            <text:p>1254,15</text:p>
          </table:table-cell>
          <table:table-cell office:value-type="float" office:value="4598.55" table:style-name="ce9">
            <text:p>4598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98.55" table:style-name="ce9">
            <text:p>4598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ISELLE DE OLIVEIRA LIMA TRENNEPOHL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7ª VT)</text:p>
          </table:table-cell>
          <table:table-cell office:value-type="float" office:value="21669.69" table:style-name="ce9">
            <text:p>21669,69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160.91" table:style-name="ce9">
            <text:p>3160,91</text:p>
          </table:table-cell>
          <table:table-cell office:value-type="float" office:value="0" table:style-name="ce9">
            <text:p>0,00</text:p>
          </table:table-cell>
          <table:table-cell office:value-type="float" office:value="12089" table:style-name="ce9">
            <text:p>12089,00</text:p>
          </table:table-cell>
          <table:table-cell office:value-type="float" office:value="39427.9" table:style-name="ce9">
            <text:p>39427,90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910.1000000000004" table:style-name="ce9">
            <text:p>-4910,10</text:p>
          </table:table-cell>
          <table:table-cell office:value-type="float" office:value="-2402.5500000000002" table:style-name="ce9">
            <text:p>-2402,55</text:p>
          </table:table-cell>
          <table:table-cell office:value-type="float" office:value="0" table:style-name="ce9">
            <text:p>0,00</text:p>
          </table:table-cell>
          <table:table-cell office:value-type="float" office:value="-10377.540000000001" table:style-name="ce9">
            <text:p>-10377,54</text:p>
          </table:table-cell>
          <table:table-cell office:value-type="float" office:value="29050.36" table:style-name="ce9">
            <text:p>29050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ISELMA BATISTA DE LIMA RIBEIR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8001.55" table:style-name="ce9">
            <text:p>8001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2.53" table:style-name="ce9">
            <text:p>612,53</text:p>
          </table:table-cell>
          <table:table-cell office:value-type="float" office:value="0" table:style-name="ce9">
            <text:p>0,00</text:p>
          </table:table-cell>
          <table:table-cell office:value-type="float" office:value="3818.63" table:style-name="ce9">
            <text:p>3818,63</text:p>
          </table:table-cell>
          <table:table-cell office:value-type="float" office:value="12432.71" table:style-name="ce9">
            <text:p>12432,71</text:p>
          </table:table-cell>
          <table:table-cell office:value-type="float" office:value="-589.14" table:style-name="ce9">
            <text:p>-589,14</text:p>
          </table:table-cell>
          <table:table-cell office:value-type="float" office:value="-1142.4100000000001" table:style-name="ce9">
            <text:p>-1142,41</text:p>
          </table:table-cell>
          <table:table-cell office:value-type="float" office:value="-3227.28" table:style-name="ce9">
            <text:p>-3227,28</text:p>
          </table:table-cell>
          <table:table-cell office:value-type="float" office:value="0" table:style-name="ce9">
            <text:p>0,00</text:p>
          </table:table-cell>
          <table:table-cell office:value-type="float" office:value="-4958.83" table:style-name="ce9">
            <text:p>-4958,83</text:p>
          </table:table-cell>
          <table:table-cell office:value-type="float" office:value="7473.88" table:style-name="ce9">
            <text:p>7473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LÁUCIO GIL DE ANDRADE BARREIR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3ª VT)</text:p>
          </table:table-cell>
          <table:table-cell office:value-type="float" office:value="12600.2" table:style-name="ce9">
            <text:p>12600,2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6547.66" table:style-name="ce9">
            <text:p>6547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656.16" table:style-name="ce9">
            <text:p>21656,16</text:p>
          </table:table-cell>
          <table:table-cell office:value-type="float" office:value="-1573.93" table:style-name="ce9">
            <text:p>-1573,93</text:p>
          </table:table-cell>
          <table:table-cell office:value-type="float" office:value="-2669.6" table:style-name="ce9">
            <text:p>-2669,60</text:p>
          </table:table-cell>
          <table:table-cell office:value-type="float" office:value="-2185.64" table:style-name="ce9">
            <text:p>-2185,64</text:p>
          </table:table-cell>
          <table:table-cell office:value-type="float" office:value="0" table:style-name="ce9">
            <text:p>0,00</text:p>
          </table:table-cell>
          <table:table-cell office:value-type="float" office:value="-6429.17" table:style-name="ce9">
            <text:p>-6429,17</text:p>
          </table:table-cell>
          <table:table-cell office:value-type="float" office:value="15226.99" table:style-name="ce9">
            <text:p>15226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LAUDISTONES ESTEVES DO REG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4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5.52" table:style-name="ce9">
            <text:p>1905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5.52" table:style-name="ce9">
            <text:p>1905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5.52" table:style-name="ce9">
            <text:p>1905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LEIDE CAVALCANTE DE MEDEIR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7ª VT)</text:p>
          </table:table-cell>
          <table:table-cell office:value-type="float" office:value="7916.75" table:style-name="ce9">
            <text:p>7916,75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46.95" table:style-name="ce9">
            <text:p>11646,95</text:p>
          </table:table-cell>
          <table:table-cell office:value-type="float" office:value="-904.65" table:style-name="ce9">
            <text:p>-904,65</text:p>
          </table:table-cell>
          <table:table-cell office:value-type="float" office:value="-1398.5" table:style-name="ce9">
            <text:p>-1398,50</text:p>
          </table:table-cell>
          <table:table-cell office:value-type="float" office:value="-3667.32" table:style-name="ce9">
            <text:p>-3667,32</text:p>
          </table:table-cell>
          <table:table-cell office:value-type="float" office:value="0" table:style-name="ce9">
            <text:p>0,00</text:p>
          </table:table-cell>
          <table:table-cell office:value-type="float" office:value="-5970.47" table:style-name="ce9">
            <text:p>-5970,47</text:p>
          </table:table-cell>
          <table:table-cell office:value-type="float" office:value="5676.48" table:style-name="ce9">
            <text:p>5676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RAÇA KARINE MELO BARR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O JUIZ CONVOCADO ROBERTO RICARDO GUIMARÃES GOUVEIA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116.0500000000002" table:style-name="ce9">
            <text:p>2116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880.87" table:style-name="ce9">
            <text:p>24880,87</text:p>
          </table:table-cell>
          <table:table-cell office:value-type="float" office:value="-951.62" table:style-name="ce9">
            <text:p>-951,62</text:p>
          </table:table-cell>
          <table:table-cell office:value-type="float" office:value="-5050.49" table:style-name="ce9">
            <text:p>-5050,49</text:p>
          </table:table-cell>
          <table:table-cell office:value-type="float" office:value="-942.24" table:style-name="ce9">
            <text:p>-942,24</text:p>
          </table:table-cell>
          <table:table-cell office:value-type="float" office:value="0" table:style-name="ce9">
            <text:p>0,00</text:p>
          </table:table-cell>
          <table:table-cell office:value-type="float" office:value="-6944.35" table:style-name="ce9">
            <text:p>-6944,35</text:p>
          </table:table-cell>
          <table:table-cell office:value-type="float" office:value="17936.52" table:style-name="ce9">
            <text:p>17936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RACIONETO GAMA DE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674.96" table:style-name="ce9">
            <text:p>14674,96</text:p>
          </table:table-cell>
          <table:table-cell office:value-type="float" office:value="1938.79" table:style-name="ce9">
            <text:p>1938,79</text:p>
          </table:table-cell>
          <table:table-cell office:value-type="float" office:value="0" table:style-name="ce9">
            <text:p>0,00</text:p>
          </table:table-cell>
          <table:table-cell office:value-type="float" office:value="3566.57" table:style-name="ce9">
            <text:p>3566,57</text:p>
          </table:table-cell>
          <table:table-cell office:value-type="float" office:value="2492.0700000000002" table:style-name="ce9">
            <text:p>2492,07</text:p>
          </table:table-cell>
          <table:table-cell office:value-type="float" office:value="0" table:style-name="ce9">
            <text:p>0,00</text:p>
          </table:table-cell>
          <table:table-cell office:value-type="float" office:value="22672.39" table:style-name="ce9">
            <text:p>22672,39</text:p>
          </table:table-cell>
          <table:table-cell office:value-type="float" office:value="-951.62" table:style-name="ce9">
            <text:p>-951,62</text:p>
          </table:table-cell>
          <table:table-cell office:value-type="float" office:value="-3403.61" table:style-name="ce9">
            <text:p>-3403,61</text:p>
          </table:table-cell>
          <table:table-cell office:value-type="float" office:value="-2797.34" table:style-name="ce9">
            <text:p>-2797,34</text:p>
          </table:table-cell>
          <table:table-cell office:value-type="float" office:value="0" table:style-name="ce9">
            <text:p>0,00</text:p>
          </table:table-cell>
          <table:table-cell office:value-type="float" office:value="-7152.57" table:style-name="ce9">
            <text:p>-7152,57</text:p>
          </table:table-cell>
          <table:table-cell office:value-type="float" office:value="15519.82" table:style-name="ce9">
            <text:p>15519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UILHERME ANTÔNIO FEITOSA FALCÃ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SAÚDE</text:p>
          </table:table-cell>
          <table:table-cell office:value-type="float" office:value="21932.35" table:style-name="ce9">
            <text:p>21932,35</text:p>
          </table:table-cell>
          <table:table-cell office:value-type="float" office:value="5860.12" table:style-name="ce9">
            <text:p>5860,12</text:p>
          </table:table-cell>
          <table:table-cell office:value-type="float" office:value="0" table:style-name="ce9">
            <text:p>0,00</text:p>
          </table:table-cell>
          <table:table-cell office:value-type="float" office:value="2170.19" table:style-name="ce9">
            <text:p>2170,19</text:p>
          </table:table-cell>
          <table:table-cell office:value-type="float" office:value="0" table:style-name="ce9">
            <text:p>0,00</text:p>
          </table:table-cell>
          <table:table-cell office:value-type="float" office:value="13896.24" table:style-name="ce9">
            <text:p>13896,24</text:p>
          </table:table-cell>
          <table:table-cell office:value-type="float" office:value="43858.9" table:style-name="ce9">
            <text:p>43858,90</text:p>
          </table:table-cell>
          <table:table-cell office:value-type="float" office:value="-951.62" table:style-name="ce9">
            <text:p>-951,62</text:p>
          </table:table-cell>
          <table:table-cell office:value-type="float" office:value="-4766.0600000000004" table:style-name="ce9">
            <text:p>-4766,06</text:p>
          </table:table-cell>
          <table:table-cell office:value-type="float" office:value="-3526.11" table:style-name="ce9">
            <text:p>-3526,11</text:p>
          </table:table-cell>
          <table:table-cell office:value-type="float" office:value="0" table:style-name="ce9">
            <text:p>0,00</text:p>
          </table:table-cell>
          <table:table-cell office:value-type="float" office:value="-9243.7900000000009" table:style-name="ce9">
            <text:p>-9243,79</text:p>
          </table:table-cell>
          <table:table-cell office:value-type="float" office:value="34615.11" table:style-name="ce9">
            <text:p>34615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UILHERME FERNANDES LEMO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SISTEMAS JURÍDICOS</text:p>
          </table:table-cell>
          <table:table-cell office:value-type="float" office:value="9169.9500000000007" table:style-name="ce9">
            <text:p>9169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88.54" table:style-name="ce9">
            <text:p>2088,54</text:p>
          </table:table-cell>
          <table:table-cell office:value-type="float" office:value="3056.65" table:style-name="ce9">
            <text:p>3056,65</text:p>
          </table:table-cell>
          <table:table-cell office:value-type="float" office:value="4584.9799999999996" table:style-name="ce9">
            <text:p>4584,98</text:p>
          </table:table-cell>
          <table:table-cell office:value-type="float" office:value="18900.12" table:style-name="ce9">
            <text:p>18900,12</text:p>
          </table:table-cell>
          <table:table-cell office:value-type="float" office:value="-951.62" table:style-name="ce9">
            <text:p>-951,62</text:p>
          </table:table-cell>
          <table:table-cell office:value-type="float" office:value="-1360.39" table:style-name="ce9">
            <text:p>-1360,39</text:p>
          </table:table-cell>
          <table:table-cell office:value-type="float" office:value="-766.8" table:style-name="ce9">
            <text:p>-766,80</text:p>
          </table:table-cell>
          <table:table-cell office:value-type="float" office:value="0" table:style-name="ce9">
            <text:p>0,00</text:p>
          </table:table-cell>
          <table:table-cell office:value-type="float" office:value="-3078.81" table:style-name="ce9">
            <text:p>-3078,81</text:p>
          </table:table-cell>
          <table:table-cell office:value-type="float" office:value="15821.31" table:style-name="ce9">
            <text:p>15821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UILHERME GABRIEL ALMEIDA ALVE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4585.5" table:style-name="ce9">
            <text:p>4585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3.2" table:style-name="ce9">
            <text:p>253,20</text:p>
          </table:table-cell>
          <table:table-cell office:value-type="float" office:value="0" table:style-name="ce9">
            <text:p>0,00</text:p>
          </table:table-cell>
          <table:table-cell office:value-type="float" office:value="2188.37" table:style-name="ce9">
            <text:p>2188,37</text:p>
          </table:table-cell>
          <table:table-cell office:value-type="float" office:value="7027.07" table:style-name="ce9">
            <text:p>7027,07</text:p>
          </table:table-cell>
          <table:table-cell office:value-type="float" office:value="-73.48" table:style-name="ce9">
            <text:p>-73,48</text:p>
          </table:table-cell>
          <table:table-cell office:value-type="float" office:value="-241.89" table:style-name="ce9">
            <text:p>-241,89</text:p>
          </table:table-cell>
          <table:table-cell office:value-type="float" office:value="-344.19" table:style-name="ce9">
            <text:p>-344,19</text:p>
          </table:table-cell>
          <table:table-cell office:value-type="float" office:value="0" table:style-name="ce9">
            <text:p>0,00</text:p>
          </table:table-cell>
          <table:table-cell office:value-type="float" office:value="-659.56" table:style-name="ce9">
            <text:p>-659,56</text:p>
          </table:table-cell>
          <table:table-cell office:value-type="float" office:value="6367.51" table:style-name="ce9">
            <text:p>6367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UILHERME RIBEIRO MOREIRA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DIVISÃO DE SOLUÇÕES ÁGEIS E INICIATIVAS NACIONAIS</text:p>
          </table:table-cell>
          <table:table-cell office:value-type="float" office:value="15496.63" table:style-name="ce9">
            <text:p>15496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2.92" table:style-name="ce9">
            <text:p>1752,92</text:p>
          </table:table-cell>
          <table:table-cell office:value-type="float" office:value="0" table:style-name="ce9">
            <text:p>0,00</text:p>
          </table:table-cell>
          <table:table-cell office:value-type="float" office:value="7748.32" table:style-name="ce9">
            <text:p>7748,32</text:p>
          </table:table-cell>
          <table:table-cell office:value-type="float" office:value="24997.87" table:style-name="ce9">
            <text:p>24997,87</text:p>
          </table:table-cell>
          <table:table-cell office:value-type="float" office:value="-951.62" table:style-name="ce9">
            <text:p>-951,62</text:p>
          </table:table-cell>
          <table:table-cell office:value-type="float" office:value="-2936.66" table:style-name="ce9">
            <text:p>-2936,66</text:p>
          </table:table-cell>
          <table:table-cell office:value-type="float" office:value="-494.73" table:style-name="ce9">
            <text:p>-494,73</text:p>
          </table:table-cell>
          <table:table-cell office:value-type="float" office:value="0" table:style-name="ce9">
            <text:p>0,00</text:p>
          </table:table-cell>
          <table:table-cell office:value-type="float" office:value="-4383.01" table:style-name="ce9">
            <text:p>-4383,01</text:p>
          </table:table-cell>
          <table:table-cell office:value-type="float" office:value="20614.86" table:style-name="ce9">
            <text:p>20614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USTAVO HENRIQUE CAITANO LOPES</text:p>
          </table:table-cell>
          <table:table-cell office:value-type="string" table:style-name="ce8">
            <text:p>DIRETOR - CJ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2848.69" table:style-name="ce9">
            <text:p>12848,69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5460.96" table:style-name="ce9">
            <text:p>5460,96</text:p>
          </table:table-cell>
          <table:table-cell office:value-type="float" office:value="13379.59" table:style-name="ce9">
            <text:p>13379,59</text:p>
          </table:table-cell>
          <table:table-cell office:value-type="float" office:value="0" table:style-name="ce9">
            <text:p>0,00</text:p>
          </table:table-cell>
          <table:table-cell office:value-type="float" office:value="41139.86" table:style-name="ce9">
            <text:p>41139,86</text:p>
          </table:table-cell>
          <table:table-cell office:value-type="float" office:value="-1609.3" table:style-name="ce9">
            <text:p>-1609,30</text:p>
          </table:table-cell>
          <table:table-cell office:value-type="float" office:value="-7420.72" table:style-name="ce9">
            <text:p>-7420,72</text:p>
          </table:table-cell>
          <table:table-cell office:value-type="float" office:value="-1311.48" table:style-name="ce9">
            <text:p>-1311,48</text:p>
          </table:table-cell>
          <table:table-cell office:value-type="float" office:value="0" table:style-name="ce9">
            <text:p>0,00</text:p>
          </table:table-cell>
          <table:table-cell office:value-type="float" office:value="-10341.5" table:style-name="ce9">
            <text:p>-10341,50</text:p>
          </table:table-cell>
          <table:table-cell office:value-type="float" office:value="30798.36" table:style-name="ce9">
            <text:p>30798,36</text:p>
          </table:table-cell>
          <table:table-cell office:value-type="float" office:value="0" table:style-name="ce9">
            <text:p>0,00</text:p>
          </table:table-cell>
          <table:table-cell office:value-type="float" office:value="2925.1" table:style-name="ce9">
            <text:p>2925,1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GUSTAVO NUNES DE MAGALHÃES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1ª VT-ARA)</text:p>
          </table:table-cell>
          <table:table-cell office:value-type="float" office:value="12848.69" table:style-name="ce9">
            <text:p>12848,69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4172.75" table:style-name="ce9">
            <text:p>4172,75</text:p>
          </table:table-cell>
          <table:table-cell office:value-type="float" office:value="17.27" table:style-name="ce9">
            <text:p>17,27</text:p>
          </table:table-cell>
          <table:table-cell office:value-type="float" office:value="0" table:style-name="ce9">
            <text:p>0,00</text:p>
          </table:table-cell>
          <table:table-cell office:value-type="float" office:value="19218.37" table:style-name="ce9">
            <text:p>19218,37</text:p>
          </table:table-cell>
          <table:table-cell office:value-type="float" office:value="-1609.3" table:style-name="ce9">
            <text:p>-1609,30</text:p>
          </table:table-cell>
          <table:table-cell office:value-type="float" office:value="-2637.83" table:style-name="ce9">
            <text:p>-2637,83</text:p>
          </table:table-cell>
          <table:table-cell office:value-type="float" office:value="-2182.17" table:style-name="ce9">
            <text:p>-2182,17</text:p>
          </table:table-cell>
          <table:table-cell office:value-type="float" office:value="0" table:style-name="ce9">
            <text:p>0,00</text:p>
          </table:table-cell>
          <table:table-cell office:value-type="float" office:value="-6429.3" table:style-name="ce9">
            <text:p>-6429,30</text:p>
          </table:table-cell>
          <table:table-cell office:value-type="float" office:value="12789.07" table:style-name="ce9">
            <text:p>12789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AMILTON CARLOS SILVA MELO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764.99" table:style-name="ce9">
            <text:p>764,99</text:p>
          </table:table-cell>
          <table:table-cell office:value-type="float" office:value="2956.73" table:style-name="ce9">
            <text:p>2956,73</text:p>
          </table:table-cell>
          <table:table-cell office:value-type="float" office:value="0" table:style-name="ce9">
            <text:p>0,00</text:p>
          </table:table-cell>
          <table:table-cell office:value-type="float" office:value="5271.24" table:style-name="ce9">
            <text:p>5271,24</text:p>
          </table:table-cell>
          <table:table-cell office:value-type="float" office:value="0" table:style-name="ce9">
            <text:p>0,00</text:p>
          </table:table-cell>
          <table:table-cell office:value-type="float" office:value="-98.9" table:style-name="ce9">
            <text:p>-98,90</text:p>
          </table:table-cell>
          <table:table-cell office:value-type="float" office:value="-1005.78" table:style-name="ce9">
            <text:p>-1005,78</text:p>
          </table:table-cell>
          <table:table-cell office:value-type="float" office:value="0" table:style-name="ce9">
            <text:p>0,00</text:p>
          </table:table-cell>
          <table:table-cell office:value-type="float" office:value="-1104.68" table:style-name="ce9">
            <text:p>-1104,68</text:p>
          </table:table-cell>
          <table:table-cell office:value-type="float" office:value="4166.5600000000004" table:style-name="ce9">
            <text:p>4166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ELDER MONTEIRO BITO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3ª VT)</text:p>
          </table:table-cell>
          <table:table-cell office:value-type="float" office:value="13074.06" table:style-name="ce9">
            <text:p>13074,0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066.5500000000002" table:style-name="ce9">
            <text:p>2066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648.91" table:style-name="ce9">
            <text:p>17648,91</text:p>
          </table:table-cell>
          <table:table-cell office:value-type="float" office:value="-1664.52" table:style-name="ce9">
            <text:p>-1664,52</text:p>
          </table:table-cell>
          <table:table-cell office:value-type="float" office:value="-2931.41" table:style-name="ce9">
            <text:p>-2931,41</text:p>
          </table:table-cell>
          <table:table-cell office:value-type="float" office:value="-3576.96" table:style-name="ce9">
            <text:p>-3576,96</text:p>
          </table:table-cell>
          <table:table-cell office:value-type="float" office:value="0" table:style-name="ce9">
            <text:p>0,00</text:p>
          </table:table-cell>
          <table:table-cell office:value-type="float" office:value="-8172.89" table:style-name="ce9">
            <text:p>-8172,89</text:p>
          </table:table-cell>
          <table:table-cell office:value-type="float" office:value="9476.02" table:style-name="ce9">
            <text:p>9476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ELENA BEATRIZ OSÓRIO WESTPHALE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9">
            <text:p>21669,69</text:p>
          </table:table-cell>
          <table:table-cell office:value-type="float" office:value="8127.44" table:style-name="ce9">
            <text:p>8127,44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14898.57" table:style-name="ce9">
            <text:p>14898,57</text:p>
          </table:table-cell>
          <table:table-cell office:value-type="float" office:value="46706.86" table:style-name="ce9">
            <text:p>46706,86</text:p>
          </table:table-cell>
          <table:table-cell office:value-type="float" office:value="-3500.74" table:style-name="ce9">
            <text:p>-3500,74</text:p>
          </table:table-cell>
          <table:table-cell office:value-type="float" office:value="-6335.51" table:style-name="ce9">
            <text:p>-6335,51</text:p>
          </table:table-cell>
          <table:table-cell office:value-type="float" office:value="-3834.49" table:style-name="ce9">
            <text:p>-3834,49</text:p>
          </table:table-cell>
          <table:table-cell office:value-type="float" office:value="0" table:style-name="ce9">
            <text:p>0,00</text:p>
          </table:table-cell>
          <table:table-cell office:value-type="float" office:value="-13670.74" table:style-name="ce9">
            <text:p>-13670,74</text:p>
          </table:table-cell>
          <table:table-cell office:value-type="float" office:value="33036.120000000003" table:style-name="ce9">
            <text:p>33036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ELENCIEGLES FONSECA PEREIR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6645.169999999998" table:style-name="ce9">
            <text:p>16645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7943.67" table:style-name="ce9">
            <text:p>7943,67</text:p>
          </table:table-cell>
          <table:table-cell office:value-type="float" office:value="25582.32" table:style-name="ce9">
            <text:p>25582,32</text:p>
          </table:table-cell>
          <table:table-cell office:value-type="float" office:value="-1284.22" table:style-name="ce9">
            <text:p>-1284,22</text:p>
          </table:table-cell>
          <table:table-cell office:value-type="float" office:value="-3328.26" table:style-name="ce9">
            <text:p>-3328,26</text:p>
          </table:table-cell>
          <table:table-cell office:value-type="float" office:value="-4041.06" table:style-name="ce9">
            <text:p>-4041,06</text:p>
          </table:table-cell>
          <table:table-cell office:value-type="float" office:value="0" table:style-name="ce9">
            <text:p>0,00</text:p>
          </table:table-cell>
          <table:table-cell office:value-type="float" office:value="-8653.5400000000009" table:style-name="ce9">
            <text:p>-8653,54</text:p>
          </table:table-cell>
          <table:table-cell office:value-type="float" office:value="16928.78" table:style-name="ce9">
            <text:p>16928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ELVIO DE CASTRO BARBOSA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10ª VT)</text:p>
          </table:table-cell>
          <table:table-cell office:value-type="float" office:value="13074.06" table:style-name="ce9">
            <text:p>13074,0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907.71" table:style-name="ce9">
            <text:p>2907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490.07" table:style-name="ce9">
            <text:p>18490,07</text:p>
          </table:table-cell>
          <table:table-cell office:value-type="float" office:value="-951.62" table:style-name="ce9">
            <text:p>-951,62</text:p>
          </table:table-cell>
          <table:table-cell office:value-type="float" office:value="-2908.25" table:style-name="ce9">
            <text:p>-2908,25</text:p>
          </table:table-cell>
          <table:table-cell office:value-type="float" office:value="-3926.1" table:style-name="ce9">
            <text:p>-3926,10</text:p>
          </table:table-cell>
          <table:table-cell office:value-type="float" office:value="0" table:style-name="ce9">
            <text:p>0,00</text:p>
          </table:table-cell>
          <table:table-cell office:value-type="float" office:value="-7785.97" table:style-name="ce9">
            <text:p>-7785,97</text:p>
          </table:table-cell>
          <table:table-cell office:value-type="float" office:value="10704.1" table:style-name="ce9">
            <text:p>10704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ENRIQUE CARDOSO MESQUITA MELLO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993.93" table:style-name="ce9">
            <text:p>2993,93</text:p>
          </table:table-cell>
          <table:table-cell office:value-type="float" office:value="10998.29" table:style-name="ce9">
            <text:p>10998,29</text:p>
          </table:table-cell>
          <table:table-cell office:value-type="float" office:value="0" table:style-name="ce9">
            <text:p>0,00</text:p>
          </table:table-cell>
          <table:table-cell office:value-type="float" office:value="38432.870000000003" table:style-name="ce9">
            <text:p>38432,87</text:p>
          </table:table-cell>
          <table:table-cell office:value-type="float" office:value="-951.62" table:style-name="ce9">
            <text:p>-951,62</text:p>
          </table:table-cell>
          <table:table-cell office:value-type="float" office:value="-7128.81" table:style-name="ce9">
            <text:p>-7128,81</text:p>
          </table:table-cell>
          <table:table-cell office:value-type="float" office:value="-9353.23" table:style-name="ce9">
            <text:p>-9353,23</text:p>
          </table:table-cell>
          <table:table-cell office:value-type="float" office:value="0" table:style-name="ce9">
            <text:p>0,00</text:p>
          </table:table-cell>
          <table:table-cell office:value-type="float" office:value="-17433.66" table:style-name="ce9">
            <text:p>-17433,66</text:p>
          </table:table-cell>
          <table:table-cell office:value-type="float" office:value="20999.21" table:style-name="ce9">
            <text:p>20999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ENRIQUE TADEU DA COSTA BAR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SUSTENTABILIDADE, ACESSIBILIDADE, INOVAÇÃO E PROTEÇÃO DE DADOS</text:p>
          </table:table-cell>
          <table:table-cell office:value-type="float" office:value="12807.24" table:style-name="ce9">
            <text:p>12807,24</text:p>
          </table:table-cell>
          <table:table-cell office:value-type="float" office:value="3304.63" table:style-name="ce9">
            <text:p>3304,63</text:p>
          </table:table-cell>
          <table:table-cell office:value-type="float" office:value="0" table:style-name="ce9">
            <text:p>0,00</text:p>
          </table:table-cell>
          <table:table-cell office:value-type="float" office:value="2715.8" table:style-name="ce9">
            <text:p>2715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827.669999999998" table:style-name="ce9">
            <text:p>18827,67</text:p>
          </table:table-cell>
          <table:table-cell office:value-type="float" office:value="-2147.85" table:style-name="ce9">
            <text:p>-2147,85</text:p>
          </table:table-cell>
          <table:table-cell office:value-type="float" office:value="-2641.06" table:style-name="ce9">
            <text:p>-2641,06</text:p>
          </table:table-cell>
          <table:table-cell office:value-type="float" office:value="-50.34" table:style-name="ce9">
            <text:p>-50,34</text:p>
          </table:table-cell>
          <table:table-cell office:value-type="float" office:value="0" table:style-name="ce9">
            <text:p>0,00</text:p>
          </table:table-cell>
          <table:table-cell office:value-type="float" office:value="-4839.25" table:style-name="ce9">
            <text:p>-4839,25</text:p>
          </table:table-cell>
          <table:table-cell office:value-type="float" office:value="13988.42" table:style-name="ce9">
            <text:p>13988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ERMES GUSTAVO DE AQUINO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3234.15" table:style-name="ce9">
            <text:p>13234,15</text:p>
          </table:table-cell>
          <table:table-cell office:value-type="float" office:value="0" table:style-name="ce9">
            <text:p>0,00</text:p>
          </table:table-cell>
          <table:table-cell office:value-type="float" office:value="6731.35" table:style-name="ce9">
            <text:p>6731,35</text:p>
          </table:table-cell>
          <table:table-cell office:value-type="float" office:value="2826.95" table:style-name="ce9">
            <text:p>2826,95</text:p>
          </table:table-cell>
          <table:table-cell office:value-type="float" office:value="6987.92" table:style-name="ce9">
            <text:p>6987,92</text:p>
          </table:table-cell>
          <table:table-cell office:value-type="float" office:value="0" table:style-name="ce9">
            <text:p>0,00</text:p>
          </table:table-cell>
          <table:table-cell office:value-type="float" office:value="29780.37" table:style-name="ce9">
            <text:p>29780,37</text:p>
          </table:table-cell>
          <table:table-cell office:value-type="float" office:value="-1664.52" table:style-name="ce9">
            <text:p>-1664,52</text:p>
          </table:table-cell>
          <table:table-cell office:value-type="float" office:value="-5091.75" table:style-name="ce9">
            <text:p>-5091,75</text:p>
          </table:table-cell>
          <table:table-cell office:value-type="float" office:value="-3308.81" table:style-name="ce9">
            <text:p>-3308,81</text:p>
          </table:table-cell>
          <table:table-cell office:value-type="float" office:value="0" table:style-name="ce9">
            <text:p>0,00</text:p>
          </table:table-cell>
          <table:table-cell office:value-type="float" office:value="-10065.08" table:style-name="ce9">
            <text:p>-10065,08</text:p>
          </table:table-cell>
          <table:table-cell office:value-type="float" office:value="19715.29" table:style-name="ce9">
            <text:p>19715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ILDA CLÉA REBELO ROCH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12807.24" table:style-name="ce9">
            <text:p>12807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0.19" table:style-name="ce9">
            <text:p>2170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977.43" table:style-name="ce9">
            <text:p>14977,43</text:p>
          </table:table-cell>
          <table:table-cell office:value-type="float" office:value="-1625.83" table:style-name="ce9">
            <text:p>-1625,83</text:p>
          </table:table-cell>
          <table:table-cell office:value-type="float" office:value="-2178.89" table:style-name="ce9">
            <text:p>-2178,89</text:p>
          </table:table-cell>
          <table:table-cell office:value-type="float" office:value="-1647.79" table:style-name="ce9">
            <text:p>-1647,79</text:p>
          </table:table-cell>
          <table:table-cell office:value-type="float" office:value="0" table:style-name="ce9">
            <text:p>0,00</text:p>
          </table:table-cell>
          <table:table-cell office:value-type="float" office:value="-5452.51" table:style-name="ce9">
            <text:p>-5452,51</text:p>
          </table:table-cell>
          <table:table-cell office:value-type="float" office:value="9524.92" table:style-name="ce9">
            <text:p>9524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ORTÊNCIO COSTA NET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9">
            <text:p>24734,09</text:p>
          </table:table-cell>
          <table:table-cell office:value-type="float" office:value="3872.2" table:style-name="ce9">
            <text:p>3872,20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14303.15" table:style-name="ce9">
            <text:p>14303,15</text:p>
          </table:table-cell>
          <table:table-cell office:value-type="float" office:value="44896.4" table:style-name="ce9">
            <text:p>44896,40</text:p>
          </table:table-cell>
          <table:table-cell office:value-type="float" office:value="-3274.48" table:style-name="ce9">
            <text:p>-3274,48</text:p>
          </table:table-cell>
          <table:table-cell office:value-type="float" office:value="0" table:style-name="ce9">
            <text:p>0,00</text:p>
          </table:table-cell>
          <table:table-cell office:value-type="float" office:value="-11723.9" table:style-name="ce9">
            <text:p>-11723,90</text:p>
          </table:table-cell>
          <table:table-cell office:value-type="float" office:value="0" table:style-name="ce9">
            <text:p>0,00</text:p>
          </table:table-cell>
          <table:table-cell office:value-type="float" office:value="-14998.38" table:style-name="ce9">
            <text:p>-14998,38</text:p>
          </table:table-cell>
          <table:table-cell office:value-type="float" office:value="29898.02" table:style-name="ce9">
            <text:p>29898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HUGO RODRIGUES SILV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PROJETOS, ORÇAMENTO, PLANEJAMENTO E MANUTENÇÃO DE OBRAS (CMP)</text:p>
          </table:table-cell>
          <table:table-cell office:value-type="float" office:value="20673.330000000002" table:style-name="ce9">
            <text:p>20673,33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5103.37" table:style-name="ce9">
            <text:p>5103,37</text:p>
          </table:table-cell>
          <table:table-cell office:value-type="float" office:value="3427.95" table:style-name="ce9">
            <text:p>3427,95</text:p>
          </table:table-cell>
          <table:table-cell office:value-type="float" office:value="0" table:style-name="ce9">
            <text:p>0,00</text:p>
          </table:table-cell>
          <table:table-cell office:value-type="float" office:value="31384.31" table:style-name="ce9">
            <text:p>31384,31</text:p>
          </table:table-cell>
          <table:table-cell office:value-type="float" office:value="-951.62" table:style-name="ce9">
            <text:p>-951,62</text:p>
          </table:table-cell>
          <table:table-cell office:value-type="float" office:value="-4765.49" table:style-name="ce9">
            <text:p>-4765,49</text:p>
          </table:table-cell>
          <table:table-cell office:value-type="float" office:value="-2456.89" table:style-name="ce9">
            <text:p>-2456,89</text:p>
          </table:table-cell>
          <table:table-cell office:value-type="float" office:value="0" table:style-name="ce9">
            <text:p>0,00</text:p>
          </table:table-cell>
          <table:table-cell office:value-type="float" office:value="-8174" table:style-name="ce9">
            <text:p>-8174,00</text:p>
          </table:table-cell>
          <table:table-cell office:value-type="float" office:value="23210.31" table:style-name="ce9">
            <text:p>23210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IÊDO DE FRANÇA VILEL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3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1393.1" table:style-name="ce9">
            <text:p>1393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24.62" table:style-name="ce9">
            <text:p>2724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24.62" table:style-name="ce9">
            <text:p>2724,62</text:p>
          </table:table-cell>
          <table:table-cell office:value-type="float" office:value="12575.67" table:style-name="ce9">
            <text:p>12575,67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IONEIDE RODRIGUES ALMEID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DE EXECUÇÃO E DE PESQUISA PATRIMONIAL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2672.8" table:style-name="ce9">
            <text:p>2672,80</text:p>
          </table:table-cell>
          <table:table-cell office:value-type="float" office:value="0" table:style-name="ce9">
            <text:p>0,00</text:p>
          </table:table-cell>
          <table:table-cell office:value-type="float" office:value="2170.19" table:style-name="ce9">
            <text:p>2170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687.79" table:style-name="ce9">
            <text:p>26687,79</text:p>
          </table:table-cell>
          <table:table-cell office:value-type="float" office:value="-951.62" table:style-name="ce9">
            <text:p>-951,62</text:p>
          </table:table-cell>
          <table:table-cell office:value-type="float" office:value="-5532.51" table:style-name="ce9">
            <text:p>-5532,51</text:p>
          </table:table-cell>
          <table:table-cell office:value-type="float" office:value="-11571.74" table:style-name="ce9">
            <text:p>-11571,74</text:p>
          </table:table-cell>
          <table:table-cell office:value-type="float" office:value="0" table:style-name="ce9">
            <text:p>0,00</text:p>
          </table:table-cell>
          <table:table-cell office:value-type="float" office:value="-18055.87" table:style-name="ce9">
            <text:p>-18055,87</text:p>
          </table:table-cell>
          <table:table-cell office:value-type="float" office:value="8631.92" table:style-name="ce9">
            <text:p>8631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IRANI MELO SILV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7546.32" table:style-name="ce9">
            <text:p>7546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3601.38" table:style-name="ce9">
            <text:p>3601,38</text:p>
          </table:table-cell>
          <table:table-cell office:value-type="float" office:value="12141.18" table:style-name="ce9">
            <text:p>12141,18</text:p>
          </table:table-cell>
          <table:table-cell office:value-type="float" office:value="0" table:style-name="ce9">
            <text:p>0,00</text:p>
          </table:table-cell>
          <table:table-cell office:value-type="float" office:value="-655.64" table:style-name="ce9">
            <text:p>-655,64</text:p>
          </table:table-cell>
          <table:table-cell office:value-type="float" office:value="-1321.26" table:style-name="ce9">
            <text:p>-1321,26</text:p>
          </table:table-cell>
          <table:table-cell office:value-type="float" office:value="0" table:style-name="ce9">
            <text:p>0,00</text:p>
          </table:table-cell>
          <table:table-cell office:value-type="float" office:value="-1976.9" table:style-name="ce9">
            <text:p>-1976,90</text:p>
          </table:table-cell>
          <table:table-cell office:value-type="float" office:value="10164.280000000001" table:style-name="ce9">
            <text:p>1016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ISABEL CARVALHO LIMA PIRE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GESTÃO DO QUADRO DE MAGISTRADOS</text:p>
          </table:table-cell>
          <table:table-cell office:value-type="float" office:value="20071.2" table:style-name="ce9">
            <text:p>20071,20</text:p>
          </table:table-cell>
          <table:table-cell office:value-type="float" office:value="0" table:style-name="ce9">
            <text:p>0,00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3042.75" table:style-name="ce9">
            <text:p>3042,75</text:p>
          </table:table-cell>
          <table:table-cell office:value-type="float" office:value="7096.15" table:style-name="ce9">
            <text:p>7096,15</text:p>
          </table:table-cell>
          <table:table-cell office:value-type="float" office:value="0" table:style-name="ce9">
            <text:p>0,00</text:p>
          </table:table-cell>
          <table:table-cell office:value-type="float" office:value="38523.47" table:style-name="ce9">
            <text:p>38523,47</text:p>
          </table:table-cell>
          <table:table-cell office:value-type="float" office:value="-951.62" table:style-name="ce9">
            <text:p>-951,62</text:p>
          </table:table-cell>
          <table:table-cell office:value-type="float" office:value="-7309.3" table:style-name="ce9">
            <text:p>-7309,30</text:p>
          </table:table-cell>
          <table:table-cell office:value-type="float" office:value="-2296.94" table:style-name="ce9">
            <text:p>-2296,94</text:p>
          </table:table-cell>
          <table:table-cell office:value-type="float" office:value="0" table:style-name="ce9">
            <text:p>0,00</text:p>
          </table:table-cell>
          <table:table-cell office:value-type="float" office:value="-10557.86" table:style-name="ce9">
            <text:p>-10557,86</text:p>
          </table:table-cell>
          <table:table-cell office:value-type="float" office:value="27965.61" table:style-name="ce9">
            <text:p>27965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ISABELA FRANCO LIMA SANTA RITTA</text:p>
          </table:table-cell>
          <table:table-cell office:value-type="string" table:style-name="ce8">
            <text:p>SECRETÁRIO GERAL DA PRESIDÊNCIA - CJ-04</text:p>
          </table:table-cell>
          <table:table-cell office:value-type="string" table:style-name="ce8">
            <text:p>SECRETARIA GERAL DA PRESIDÊNCIA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10668.61" table:style-name="ce9">
            <text:p>10668,61</text:p>
          </table:table-cell>
          <table:table-cell office:value-type="float" office:value="3209.73" table:style-name="ce9">
            <text:p>3209,73</text:p>
          </table:table-cell>
          <table:table-cell office:value-type="float" office:value="0" table:style-name="ce9">
            <text:p>0,00</text:p>
          </table:table-cell>
          <table:table-cell office:value-type="float" office:value="11991.41" table:style-name="ce9">
            <text:p>11991,41</text:p>
          </table:table-cell>
          <table:table-cell office:value-type="float" office:value="39183.949999999997" table:style-name="ce9">
            <text:p>39183,95</text:p>
          </table:table-cell>
          <table:table-cell office:value-type="float" office:value="-1683.86" table:style-name="ce9">
            <text:p>-1683,86</text:p>
          </table:table-cell>
          <table:table-cell office:value-type="float" office:value="-5131.9399999999996" table:style-name="ce9">
            <text:p>-5131,94</text:p>
          </table:table-cell>
          <table:table-cell office:value-type="float" office:value="-3364.51" table:style-name="ce9">
            <text:p>-3364,51</text:p>
          </table:table-cell>
          <table:table-cell office:value-type="float" office:value="0" table:style-name="ce9">
            <text:p>0,00</text:p>
          </table:table-cell>
          <table:table-cell office:value-type="float" office:value="-10180.31" table:style-name="ce9">
            <text:p>-10180,31</text:p>
          </table:table-cell>
          <table:table-cell office:value-type="float" office:value="29003.64" table:style-name="ce9">
            <text:p>29003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ISABELA PATRÍCIA PAES DOS SANTO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5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1850.75" table:style-name="ce9">
            <text:p>1850,75</text:p>
          </table:table-cell>
          <table:table-cell office:value-type="float" office:value="5182.41" table:style-name="ce9">
            <text:p>5182,41</text:p>
          </table:table-cell>
          <table:table-cell office:value-type="float" office:value="7773.61" table:style-name="ce9">
            <text:p>7773,61</text:p>
          </table:table-cell>
          <table:table-cell office:value-type="float" office:value="30353.99" table:style-name="ce9">
            <text:p>30353,99</text:p>
          </table:table-cell>
          <table:table-cell office:value-type="float" office:value="-1683.86" table:style-name="ce9">
            <text:p>-1683,86</text:p>
          </table:table-cell>
          <table:table-cell office:value-type="float" office:value="-3292.61" table:style-name="ce9">
            <text:p>-3292,61</text:p>
          </table:table-cell>
          <table:table-cell office:value-type="float" office:value="-623.84" table:style-name="ce9">
            <text:p>-623,84</text:p>
          </table:table-cell>
          <table:table-cell office:value-type="float" office:value="0" table:style-name="ce9">
            <text:p>0,00</text:p>
          </table:table-cell>
          <table:table-cell office:value-type="float" office:value="-5600.31" table:style-name="ce9">
            <text:p>-5600,31</text:p>
          </table:table-cell>
          <table:table-cell office:value-type="float" office:value="24753.68" table:style-name="ce9">
            <text:p>24753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ISABELLE DOS PASSOS OMEN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APOIO À GOVERNANÇA E GESTÃO DE TECNOLOGIA DA INFORMAÇÃO E COMUNICAÇÃO</text:p>
          </table:table-cell>
          <table:table-cell office:value-type="float" office:value="12600.2" table:style-name="ce9">
            <text:p>12600,2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1850.75" table:style-name="ce9">
            <text:p>1850,75</text:p>
          </table:table-cell>
          <table:table-cell office:value-type="float" office:value="2089.7600000000002" table:style-name="ce9">
            <text:p>2089,76</text:p>
          </table:table-cell>
          <table:table-cell office:value-type="float" office:value="6965.86" table:style-name="ce9">
            <text:p>6965,86</text:p>
          </table:table-cell>
          <table:table-cell office:value-type="float" office:value="24838.09" table:style-name="ce9">
            <text:p>24838,09</text:p>
          </table:table-cell>
          <table:table-cell office:value-type="float" office:value="-951.62" table:style-name="ce9">
            <text:p>-951,62</text:p>
          </table:table-cell>
          <table:table-cell office:value-type="float" office:value="-2673.53" table:style-name="ce9">
            <text:p>-2673,53</text:p>
          </table:table-cell>
          <table:table-cell office:value-type="float" office:value="-623.84" table:style-name="ce9">
            <text:p>-623,84</text:p>
          </table:table-cell>
          <table:table-cell office:value-type="float" office:value="0" table:style-name="ce9">
            <text:p>0,00</text:p>
          </table:table-cell>
          <table:table-cell office:value-type="float" office:value="-4248.99" table:style-name="ce9">
            <text:p>-4248,99</text:p>
          </table:table-cell>
          <table:table-cell office:value-type="float" office:value="20589.099999999999" table:style-name="ce9">
            <text:p>20589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ISABELLE MARIE REGIS FERREIR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2ª VT)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270.9299999999998" table:style-name="ce9">
            <text:p>2270,93</text:p>
          </table:table-cell>
          <table:table-cell office:value-type="float" office:value="0" table:style-name="ce9">
            <text:p>0,00</text:p>
          </table:table-cell>
          <table:table-cell office:value-type="float" office:value="12220.33" table:style-name="ce9">
            <text:p>12220,33</text:p>
          </table:table-cell>
          <table:table-cell office:value-type="float" office:value="38931.910000000003" table:style-name="ce9">
            <text:p>38931,91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982.33" table:style-name="ce9">
            <text:p>-4982,33</text:p>
          </table:table-cell>
          <table:table-cell office:value-type="float" office:value="-1188.42" table:style-name="ce9">
            <text:p>-1188,42</text:p>
          </table:table-cell>
          <table:table-cell office:value-type="float" office:value="0" table:style-name="ce9">
            <text:p>0,00</text:p>
          </table:table-cell>
          <table:table-cell office:value-type="float" office:value="-9235.64" table:style-name="ce9">
            <text:p>-9235,64</text:p>
          </table:table-cell>
          <table:table-cell office:value-type="float" office:value="29696.27" table:style-name="ce9">
            <text:p>29696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ÍTALA CERYNO GAMELEIR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3ª VT)</text:p>
          </table:table-cell>
          <table:table-cell office:value-type="float" office:value="13234.15" table:style-name="ce9">
            <text:p>13234,15</text:p>
          </table:table-cell>
          <table:table-cell office:value-type="float" office:value="0" table:style-name="ce9">
            <text:p>0,00</text:p>
          </table:table-cell>
          <table:table-cell office:value-type="float" office:value="257.70999999999998" table:style-name="ce9">
            <text:p>257,71</text:p>
          </table:table-cell>
          <table:table-cell office:value-type="float" office:value="3298.62" table:style-name="ce9">
            <text:p>3298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790.48" table:style-name="ce9">
            <text:p>16790,48</text:p>
          </table:table-cell>
          <table:table-cell office:value-type="float" office:value="-1664.52" table:style-name="ce9">
            <text:p>-1664,52</text:p>
          </table:table-cell>
          <table:table-cell office:value-type="float" office:value="-2252.2399999999998" table:style-name="ce9">
            <text:p>-2252,24</text:p>
          </table:table-cell>
          <table:table-cell office:value-type="float" office:value="-5747.16" table:style-name="ce9">
            <text:p>-5747,16</text:p>
          </table:table-cell>
          <table:table-cell office:value-type="float" office:value="0" table:style-name="ce9">
            <text:p>0,00</text:p>
          </table:table-cell>
          <table:table-cell office:value-type="float" office:value="-9663.92" table:style-name="ce9">
            <text:p>-9663,92</text:p>
          </table:table-cell>
          <table:table-cell office:value-type="float" office:value="7126.56" table:style-name="ce9">
            <text:p>7126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IVANILDA MENEZES VASCONCELOS VIEIR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CAPACITAÇÃO DE SERVIDORES (EJ)</text:p>
          </table:table-cell>
          <table:table-cell office:value-type="float" office:value="3757.93" table:style-name="ce9">
            <text:p>3757,93</text:p>
          </table:table-cell>
          <table:table-cell office:value-type="float" office:value="0" table:style-name="ce9">
            <text:p>0,00</text:p>
          </table:table-cell>
          <table:table-cell office:value-type="float" office:value="6731.35" table:style-name="ce9">
            <text:p>6731,35</text:p>
          </table:table-cell>
          <table:table-cell office:value-type="float" office:value="3404.77" table:style-name="ce9">
            <text:p>3404,77</text:p>
          </table:table-cell>
          <table:table-cell office:value-type="float" office:value="0" table:style-name="ce9">
            <text:p>0,00</text:p>
          </table:table-cell>
          <table:table-cell office:value-type="float" office:value="5244.65" table:style-name="ce9">
            <text:p>5244,65</text:p>
          </table:table-cell>
          <table:table-cell office:value-type="float" office:value="19138.7" table:style-name="ce9">
            <text:p>19138,70</text:p>
          </table:table-cell>
          <table:table-cell office:value-type="float" office:value="-526.11" table:style-name="ce9">
            <text:p>-526,11</text:p>
          </table:table-cell>
          <table:table-cell office:value-type="float" office:value="-1833.23" table:style-name="ce9">
            <text:p>-1833,23</text:p>
          </table:table-cell>
          <table:table-cell office:value-type="float" office:value="-5019.79" table:style-name="ce9">
            <text:p>-5019,79</text:p>
          </table:table-cell>
          <table:table-cell office:value-type="float" office:value="0" table:style-name="ce9">
            <text:p>0,00</text:p>
          </table:table-cell>
          <table:table-cell office:value-type="float" office:value="-7379.13" table:style-name="ce9">
            <text:p>-7379,13</text:p>
          </table:table-cell>
          <table:table-cell office:value-type="float" office:value="11759.57" table:style-name="ce9">
            <text:p>11759,57</text:p>
          </table:table-cell>
          <table:table-cell office:value-type="float" office:value="2782.43" table:style-name="ce9">
            <text:p>2782,43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IVANILDO BRITO AZEVED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PETIÇÃO E <text:s/>PROTOCOLO (CAVT)</text:p>
          </table:table-cell>
          <table:table-cell office:value-type="float" office:value="12967.33" table:style-name="ce9">
            <text:p>12967,33</text:p>
          </table:table-cell>
          <table:table-cell office:value-type="float" office:value="1706.03" table:style-name="ce9">
            <text:p>1706,03</text:p>
          </table:table-cell>
          <table:table-cell office:value-type="float" office:value="1331.52" table:style-name="ce9">
            <text:p>1331,52</text:p>
          </table:table-cell>
          <table:table-cell office:value-type="float" office:value="3481.19" table:style-name="ce9">
            <text:p>3481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486.07" table:style-name="ce9">
            <text:p>19486,07</text:p>
          </table:table-cell>
          <table:table-cell office:value-type="float" office:value="-951.62" table:style-name="ce9">
            <text:p>-951,62</text:p>
          </table:table-cell>
          <table:table-cell office:value-type="float" office:value="-3139.37" table:style-name="ce9">
            <text:p>-3139,37</text:p>
          </table:table-cell>
          <table:table-cell office:value-type="float" office:value="-2766.65" table:style-name="ce9">
            <text:p>-2766,65</text:p>
          </table:table-cell>
          <table:table-cell office:value-type="float" office:value="0" table:style-name="ce9">
            <text:p>0,00</text:p>
          </table:table-cell>
          <table:table-cell office:value-type="float" office:value="-6857.64" table:style-name="ce9">
            <text:p>-6857,64</text:p>
          </table:table-cell>
          <table:table-cell office:value-type="float" office:value="12628.43" table:style-name="ce9">
            <text:p>12628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IVONE EMILIANO DOS SANTO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CONTRATAÇÕES DIRETAS E ATAS DE REGISTROS DE PREÇOS</text:p>
          </table:table-cell>
          <table:table-cell office:value-type="float" office:value="2824.1" table:style-name="ce9">
            <text:p>2824,1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3301.13" table:style-name="ce9">
            <text:p>3301,13</text:p>
          </table:table-cell>
          <table:table-cell office:value-type="float" office:value="865" table:style-name="ce9">
            <text:p>865,00</text:p>
          </table:table-cell>
          <table:table-cell office:value-type="float" office:value="0" table:style-name="ce9">
            <text:p>0,00</text:p>
          </table:table-cell>
          <table:table-cell office:value-type="float" office:value="8539.75" table:style-name="ce9">
            <text:p>8539,75</text:p>
          </table:table-cell>
          <table:table-cell office:value-type="float" office:value="-388.57" table:style-name="ce9">
            <text:p>-388,57</text:p>
          </table:table-cell>
          <table:table-cell office:value-type="float" office:value="-234.93" table:style-name="ce9">
            <text:p>-234,93</text:p>
          </table:table-cell>
          <table:table-cell office:value-type="float" office:value="-2050.5" table:style-name="ce9">
            <text:p>-2050,50</text:p>
          </table:table-cell>
          <table:table-cell office:value-type="float" office:value="0" table:style-name="ce9">
            <text:p>0,00</text:p>
          </table:table-cell>
          <table:table-cell office:value-type="float" office:value="-2674" table:style-name="ce9">
            <text:p>-2674,00</text:p>
          </table:table-cell>
          <table:table-cell office:value-type="float" office:value="5865.75" table:style-name="ce9">
            <text:p>5865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ILTON RODRIGUES DOS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941.78" table:style-name="ce9">
            <text:p>14941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71.92" table:style-name="ce9">
            <text:p>2571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13.7" table:style-name="ce9">
            <text:p>17513,70</text:p>
          </table:table-cell>
          <table:table-cell office:value-type="float" office:value="-951.62" table:style-name="ce9">
            <text:p>-951,62</text:p>
          </table:table-cell>
          <table:table-cell office:value-type="float" office:value="-2951.29" table:style-name="ce9">
            <text:p>-2951,29</text:p>
          </table:table-cell>
          <table:table-cell office:value-type="float" office:value="-178.41" table:style-name="ce9">
            <text:p>-178,41</text:p>
          </table:table-cell>
          <table:table-cell office:value-type="float" office:value="0" table:style-name="ce9">
            <text:p>0,00</text:p>
          </table:table-cell>
          <table:table-cell office:value-type="float" office:value="-4081.32" table:style-name="ce9">
            <text:p>-4081,32</text:p>
          </table:table-cell>
          <table:table-cell office:value-type="float" office:value="13432.38" table:style-name="ce9">
            <text:p>13432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IME CHAVES NOBRE FILHO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1UNP)</text:p>
          </table:table-cell>
          <table:table-cell office:value-type="float" office:value="13207.47" table:style-name="ce9">
            <text:p>13207,47</text:p>
          </table:table-cell>
          <table:table-cell office:value-type="float" office:value="3304.63" table:style-name="ce9">
            <text:p>3304,63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289.87" table:style-name="ce9">
            <text:p>3289,87</text:p>
          </table:table-cell>
          <table:table-cell office:value-type="float" office:value="0" table:style-name="ce9">
            <text:p>0,00</text:p>
          </table:table-cell>
          <table:table-cell office:value-type="float" office:value="12981.36" table:style-name="ce9">
            <text:p>12981,36</text:p>
          </table:table-cell>
          <table:table-cell office:value-type="float" office:value="42233.95" table:style-name="ce9">
            <text:p>42233,95</text:p>
          </table:table-cell>
          <table:table-cell office:value-type="float" office:value="-2213.89" table:style-name="ce9">
            <text:p>-2213,89</text:p>
          </table:table-cell>
          <table:table-cell office:value-type="float" office:value="-5530.65" table:style-name="ce9">
            <text:p>-5530,65</text:p>
          </table:table-cell>
          <table:table-cell office:value-type="float" office:value="-3664.12" table:style-name="ce9">
            <text:p>-3664,12</text:p>
          </table:table-cell>
          <table:table-cell office:value-type="float" office:value="0" table:style-name="ce9">
            <text:p>0,00</text:p>
          </table:table-cell>
          <table:table-cell office:value-type="float" office:value="-11408.66" table:style-name="ce9">
            <text:p>-11408,66</text:p>
          </table:table-cell>
          <table:table-cell office:value-type="float" office:value="30825.29" table:style-name="ce9">
            <text:p>30825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IRO CÉSAR DE AMORIM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3ª VT)</text:p>
          </table:table-cell>
          <table:table-cell office:value-type="float" office:value="13260.83" table:style-name="ce9">
            <text:p>13260,83</text:p>
          </table:table-cell>
          <table:table-cell office:value-type="float" office:value="2482.3200000000002" table:style-name="ce9">
            <text:p>2482,32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4386.62" table:style-name="ce9">
            <text:p>4386,62</text:p>
          </table:table-cell>
          <table:table-cell office:value-type="float" office:value="0" table:style-name="ce9">
            <text:p>0,00</text:p>
          </table:table-cell>
          <table:table-cell office:value-type="float" office:value="12596.89" table:style-name="ce9">
            <text:p>12596,89</text:p>
          </table:table-cell>
          <table:table-cell office:value-type="float" office:value="42177.279999999999" table:style-name="ce9">
            <text:p>42177,28</text:p>
          </table:table-cell>
          <table:table-cell office:value-type="float" office:value="-951.62" table:style-name="ce9">
            <text:p>-951,62</text:p>
          </table:table-cell>
          <table:table-cell office:value-type="float" office:value="-5165.0600000000004" table:style-name="ce9">
            <text:p>-5165,06</text:p>
          </table:table-cell>
          <table:table-cell office:value-type="float" office:value="-4106.4399999999996" table:style-name="ce9">
            <text:p>-4106,44</text:p>
          </table:table-cell>
          <table:table-cell office:value-type="float" office:value="0" table:style-name="ce9">
            <text:p>0,00</text:p>
          </table:table-cell>
          <table:table-cell office:value-type="float" office:value="-10223.120000000001" table:style-name="ce9">
            <text:p>-10223,12</text:p>
          </table:table-cell>
          <table:table-cell office:value-type="float" office:value="31954.16" table:style-name="ce9">
            <text:p>31954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IRO PINHEIRO DE LYRA NE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077.43" table:style-name="ce9">
            <text:p>24077,43</text:p>
          </table:table-cell>
          <table:table-cell office:value-type="float" office:value="3517.1" table:style-name="ce9">
            <text:p>3517,10</text:p>
          </table:table-cell>
          <table:table-cell office:value-type="float" office:value="0" table:style-name="ce9">
            <text:p>0,00</text:p>
          </table:table-cell>
          <table:table-cell office:value-type="float" office:value="2984.45" table:style-name="ce9">
            <text:p>2984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578.98" table:style-name="ce9">
            <text:p>30578,98</text:p>
          </table:table-cell>
          <table:table-cell office:value-type="float" office:value="-951.62" table:style-name="ce9">
            <text:p>-951,62</text:p>
          </table:table-cell>
          <table:table-cell office:value-type="float" office:value="-4650.42" table:style-name="ce9">
            <text:p>-4650,42</text:p>
          </table:table-cell>
          <table:table-cell office:value-type="float" office:value="-6830.64" table:style-name="ce9">
            <text:p>-6830,64</text:p>
          </table:table-cell>
          <table:table-cell office:value-type="float" office:value="0" table:style-name="ce9">
            <text:p>0,00</text:p>
          </table:table-cell>
          <table:table-cell office:value-type="float" office:value="-12432.68" table:style-name="ce9">
            <text:p>-12432,68</text:p>
          </table:table-cell>
          <table:table-cell office:value-type="float" office:value="18146.3" table:style-name="ce9">
            <text:p>18146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MES JOSÉ DE SOUZ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2ª VT)</text:p>
          </table:table-cell>
          <table:table-cell office:value-type="float" office:value="14674.96" table:style-name="ce9">
            <text:p>14674,96</text:p>
          </table:table-cell>
          <table:table-cell office:value-type="float" office:value="1360.71" table:style-name="ce9">
            <text:p>1360,71</text:p>
          </table:table-cell>
          <table:table-cell office:value-type="float" office:value="0" table:style-name="ce9">
            <text:p>0,00</text:p>
          </table:table-cell>
          <table:table-cell office:value-type="float" office:value="3149.06" table:style-name="ce9">
            <text:p>3149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184.73" table:style-name="ce9">
            <text:p>19184,73</text:p>
          </table:table-cell>
          <table:table-cell office:value-type="float" office:value="-1827.1" table:style-name="ce9">
            <text:p>-1827,10</text:p>
          </table:table-cell>
          <table:table-cell office:value-type="float" office:value="-2907.08" table:style-name="ce9">
            <text:p>-2907,08</text:p>
          </table:table-cell>
          <table:table-cell office:value-type="float" office:value="-2461.58" table:style-name="ce9">
            <text:p>-2461,58</text:p>
          </table:table-cell>
          <table:table-cell office:value-type="float" office:value="0" table:style-name="ce9">
            <text:p>0,00</text:p>
          </table:table-cell>
          <table:table-cell office:value-type="float" office:value="-7195.76" table:style-name="ce9">
            <text:p>-7195,76</text:p>
          </table:table-cell>
          <table:table-cell office:value-type="float" office:value="11988.97" table:style-name="ce9">
            <text:p>11988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MES NUNES BARBOSA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1ª VT-ARA)</text:p>
          </table:table-cell>
          <table:table-cell office:value-type="float" office:value="13074.06" table:style-name="ce9">
            <text:p>13074,06</text:p>
          </table:table-cell>
          <table:table-cell office:value-type="float" office:value="6724.09" table:style-name="ce9">
            <text:p>6724,09</text:p>
          </table:table-cell>
          <table:table-cell office:value-type="float" office:value="1549.52" table:style-name="ce9">
            <text:p>1549,52</text:p>
          </table:table-cell>
          <table:table-cell office:value-type="float" office:value="4409.8900000000003" table:style-name="ce9">
            <text:p>4409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757.56" table:style-name="ce9">
            <text:p>25757,56</text:p>
          </table:table-cell>
          <table:table-cell office:value-type="float" office:value="-2365.7399999999998" table:style-name="ce9">
            <text:p>-2365,74</text:p>
          </table:table-cell>
          <table:table-cell office:value-type="float" office:value="-4167.62" table:style-name="ce9">
            <text:p>-4167,62</text:p>
          </table:table-cell>
          <table:table-cell office:value-type="float" office:value="-6570.11" table:style-name="ce9">
            <text:p>-6570,11</text:p>
          </table:table-cell>
          <table:table-cell office:value-type="float" office:value="0" table:style-name="ce9">
            <text:p>0,00</text:p>
          </table:table-cell>
          <table:table-cell office:value-type="float" office:value="-13103.47" table:style-name="ce9">
            <text:p>-13103,47</text:p>
          </table:table-cell>
          <table:table-cell office:value-type="float" office:value="12654.09" table:style-name="ce9">
            <text:p>12654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MMESSON DE ATAÍDE GUIMARÃ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753.400000000001" table:style-name="ce9">
            <text:p>17753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8472.56" table:style-name="ce9">
            <text:p>8472,56</text:p>
          </table:table-cell>
          <table:table-cell office:value-type="float" office:value="28237.119999999999" table:style-name="ce9">
            <text:p>28237,12</text:p>
          </table:table-cell>
          <table:table-cell office:value-type="float" office:value="0" table:style-name="ce9">
            <text:p>0,00</text:p>
          </table:table-cell>
          <table:table-cell office:value-type="float" office:value="-3830.87" table:style-name="ce9">
            <text:p>-3830,87</text:p>
          </table:table-cell>
          <table:table-cell office:value-type="float" office:value="-4091.4" table:style-name="ce9">
            <text:p>-4091,40</text:p>
          </table:table-cell>
          <table:table-cell office:value-type="float" office:value="0" table:style-name="ce9">
            <text:p>0,00</text:p>
          </table:table-cell>
          <table:table-cell office:value-type="float" office:value="-7922.27" table:style-name="ce9">
            <text:p>-7922,27</text:p>
          </table:table-cell>
          <table:table-cell office:value-type="float" office:value="20314.849999999999" table:style-name="ce9">
            <text:p>20314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NDER CLOVIS DE ALMEIDA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734.09" table:style-name="ce9">
            <text:p>24734,09</text:p>
          </table:table-cell>
          <table:table-cell office:value-type="float" office:value="3517.1" table:style-name="ce9">
            <text:p>3517,10</text:p>
          </table:table-cell>
          <table:table-cell office:value-type="float" office:value="0" table:style-name="ce9">
            <text:p>0,00</text:p>
          </table:table-cell>
          <table:table-cell office:value-type="float" office:value="2794.82" table:style-name="ce9">
            <text:p>2794,82</text:p>
          </table:table-cell>
          <table:table-cell office:value-type="float" office:value="9417.06" table:style-name="ce9">
            <text:p>9417,06</text:p>
          </table:table-cell>
          <table:table-cell office:value-type="float" office:value="14125.6" table:style-name="ce9">
            <text:p>14125,60</text:p>
          </table:table-cell>
          <table:table-cell office:value-type="float" office:value="54588.67" table:style-name="ce9">
            <text:p>54588,67</text:p>
          </table:table-cell>
          <table:table-cell office:value-type="float" office:value="-4158.63" table:style-name="ce9">
            <text:p>-4158,63</text:p>
          </table:table-cell>
          <table:table-cell office:value-type="float" office:value="-7215.69" table:style-name="ce9">
            <text:p>-7215,69</text:p>
          </table:table-cell>
          <table:table-cell office:value-type="float" office:value="-2841.29" table:style-name="ce9">
            <text:p>-2841,29</text:p>
          </table:table-cell>
          <table:table-cell office:value-type="float" office:value="0" table:style-name="ce9">
            <text:p>0,00</text:p>
          </table:table-cell>
          <table:table-cell office:value-type="float" office:value="-14215.61" table:style-name="ce9">
            <text:p>-14215,61</text:p>
          </table:table-cell>
          <table:table-cell office:value-type="float" office:value="40373.06" table:style-name="ce9">
            <text:p>40373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NDUY SILVA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5075.19" table:style-name="ce9">
            <text:p>15075,19</text:p>
          </table:table-cell>
          <table:table-cell office:value-type="float" office:value="3501.36" table:style-name="ce9">
            <text:p>3501,36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9288.27" table:style-name="ce9">
            <text:p>9288,27</text:p>
          </table:table-cell>
          <table:table-cell office:value-type="float" office:value="28870.400000000001" table:style-name="ce9">
            <text:p>28870,40</text:p>
          </table:table-cell>
          <table:table-cell office:value-type="float" office:value="-1602.9" table:style-name="ce9">
            <text:p>-1602,90</text:p>
          </table:table-cell>
          <table:table-cell office:value-type="float" office:value="-3771.75" table:style-name="ce9">
            <text:p>-3771,75</text:p>
          </table:table-cell>
          <table:table-cell office:value-type="float" office:value="-1347.04" table:style-name="ce9">
            <text:p>-1347,04</text:p>
          </table:table-cell>
          <table:table-cell office:value-type="float" office:value="0" table:style-name="ce9">
            <text:p>0,00</text:p>
          </table:table-cell>
          <table:table-cell office:value-type="float" office:value="-6721.69" table:style-name="ce9">
            <text:p>-6721,69</text:p>
          </table:table-cell>
          <table:table-cell office:value-type="float" office:value="22148.71" table:style-name="ce9">
            <text:p>22148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NE MARIA BARBOSA DE ARAÚJ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9">
            <text:p>12807,24</text:p>
          </table:table-cell>
          <table:table-cell office:value-type="float" office:value="364.63" table:style-name="ce9">
            <text:p>364,63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6585.94" table:style-name="ce9">
            <text:p>6585,94</text:p>
          </table:table-cell>
          <table:table-cell office:value-type="float" office:value="20751.29" table:style-name="ce9">
            <text:p>20751,29</text:p>
          </table:table-cell>
          <table:table-cell office:value-type="float" office:value="-727.08" table:style-name="ce9">
            <text:p>-727,08</text:p>
          </table:table-cell>
          <table:table-cell office:value-type="float" office:value="0" table:style-name="ce9">
            <text:p>0,00</text:p>
          </table:table-cell>
          <table:table-cell office:value-type="float" office:value="-1321.26" table:style-name="ce9">
            <text:p>-1321,26</text:p>
          </table:table-cell>
          <table:table-cell office:value-type="float" office:value="0" table:style-name="ce9">
            <text:p>0,00</text:p>
          </table:table-cell>
          <table:table-cell office:value-type="float" office:value="-2048.34" table:style-name="ce9">
            <text:p>-2048,34</text:p>
          </table:table-cell>
          <table:table-cell office:value-type="float" office:value="18702.95" table:style-name="ce9">
            <text:p>18702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NILSON MELO GUIMARÃ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 VT-AR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481.19" table:style-name="ce9">
            <text:p>3481,19</text:p>
          </table:table-cell>
          <table:table-cell office:value-type="float" office:value="443.84" table:style-name="ce9">
            <text:p>443,84</text:p>
          </table:table-cell>
          <table:table-cell office:value-type="float" office:value="665.76" table:style-name="ce9">
            <text:p>665,76</text:p>
          </table:table-cell>
          <table:table-cell office:value-type="float" office:value="5922.31" table:style-name="ce9">
            <text:p>5922,31</text:p>
          </table:table-cell>
          <table:table-cell office:value-type="float" office:value="-186.41" table:style-name="ce9">
            <text:p>-186,41</text:p>
          </table:table-cell>
          <table:table-cell office:value-type="float" office:value="0" table:style-name="ce9">
            <text:p>0,00</text:p>
          </table:table-cell>
          <table:table-cell office:value-type="float" office:value="-1877.94" table:style-name="ce9">
            <text:p>-1877,94</text:p>
          </table:table-cell>
          <table:table-cell office:value-type="float" office:value="0" table:style-name="ce9">
            <text:p>0,00</text:p>
          </table:table-cell>
          <table:table-cell office:value-type="float" office:value="-2064.35" table:style-name="ce9">
            <text:p>-2064,35</text:p>
          </table:table-cell>
          <table:table-cell office:value-type="float" office:value="3857.96" table:style-name="ce9">
            <text:p>3857,96</text:p>
          </table:table-cell>
          <table:table-cell office:value-type="float" office:value="1623.8" table:style-name="ce9">
            <text:p>1623,8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NINE BRAGA QUIRINO LIM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11964.63" table:style-name="ce9">
            <text:p>11964,63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1838.65" table:style-name="ce9">
            <text:p>1838,65</text:p>
          </table:table-cell>
          <table:table-cell office:value-type="float" office:value="2170.94" table:style-name="ce9">
            <text:p>2170,94</text:p>
          </table:table-cell>
          <table:table-cell office:value-type="float" office:value="7236.47" table:style-name="ce9">
            <text:p>7236,47</text:p>
          </table:table-cell>
          <table:table-cell office:value-type="float" office:value="25718.99" table:style-name="ce9">
            <text:p>25718,99</text:p>
          </table:table-cell>
          <table:table-cell office:value-type="float" office:value="-951.62" table:style-name="ce9">
            <text:p>-951,62</text:p>
          </table:table-cell>
          <table:table-cell office:value-type="float" office:value="-3271.74" table:style-name="ce9">
            <text:p>-3271,74</text:p>
          </table:table-cell>
          <table:table-cell office:value-type="float" office:value="-648.4" table:style-name="ce9">
            <text:p>-648,40</text:p>
          </table:table-cell>
          <table:table-cell office:value-type="float" office:value="0" table:style-name="ce9">
            <text:p>0,00</text:p>
          </table:table-cell>
          <table:table-cell office:value-type="float" office:value="-4871.76" table:style-name="ce9">
            <text:p>-4871,76</text:p>
          </table:table-cell>
          <table:table-cell office:value-type="float" office:value="20847.23" table:style-name="ce9">
            <text:p>20847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QUELINE COSTA BERESFORD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1446.47" table:style-name="ce9">
            <text:p>11446,47</text:p>
          </table:table-cell>
          <table:table-cell office:value-type="float" office:value="7168.5" table:style-name="ce9">
            <text:p>7168,50</text:p>
          </table:table-cell>
          <table:table-cell office:value-type="float" office:value="0" table:style-name="ce9">
            <text:p>0,00</text:p>
          </table:table-cell>
          <table:table-cell office:value-type="float" office:value="1782.67" table:style-name="ce9">
            <text:p>1782,67</text:p>
          </table:table-cell>
          <table:table-cell office:value-type="float" office:value="0" table:style-name="ce9">
            <text:p>0,00</text:p>
          </table:table-cell>
          <table:table-cell office:value-type="float" office:value="9307.49" table:style-name="ce9">
            <text:p>9307,49</text:p>
          </table:table-cell>
          <table:table-cell office:value-type="float" office:value="29705.13" table:style-name="ce9">
            <text:p>29705,13</text:p>
          </table:table-cell>
          <table:table-cell office:value-type="float" office:value="-1609.24" table:style-name="ce9">
            <text:p>-1609,24</text:p>
          </table:table-cell>
          <table:table-cell office:value-type="float" office:value="-3728.44" table:style-name="ce9">
            <text:p>-3728,44</text:p>
          </table:table-cell>
          <table:table-cell office:value-type="float" office:value="-6533.07" table:style-name="ce9">
            <text:p>-6533,07</text:p>
          </table:table-cell>
          <table:table-cell office:value-type="float" office:value="0" table:style-name="ce9">
            <text:p>0,00</text:p>
          </table:table-cell>
          <table:table-cell office:value-type="float" office:value="-11870.75" table:style-name="ce9">
            <text:p>-11870,75</text:p>
          </table:table-cell>
          <table:table-cell office:value-type="float" office:value="17834.38" table:style-name="ce9">
            <text:p>17834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AYRO DE MÉLO CAVALCANTI FILH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996.75" table:style-name="ce9">
            <text:p>24996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94.82" table:style-name="ce9">
            <text:p>2794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791.57" table:style-name="ce9">
            <text:p>27791,57</text:p>
          </table:table-cell>
          <table:table-cell office:value-type="float" office:value="-3570.51" table:style-name="ce9">
            <text:p>-3570,51</text:p>
          </table:table-cell>
          <table:table-cell office:value-type="float" office:value="-4944.08" table:style-name="ce9">
            <text:p>-4944,08</text:p>
          </table:table-cell>
          <table:table-cell office:value-type="float" office:value="-2384.36" table:style-name="ce9">
            <text:p>-2384,36</text:p>
          </table:table-cell>
          <table:table-cell office:value-type="float" office:value="0" table:style-name="ce9">
            <text:p>0,00</text:p>
          </table:table-cell>
          <table:table-cell office:value-type="float" office:value="-10898.95" table:style-name="ce9">
            <text:p>-10898,95</text:p>
          </table:table-cell>
          <table:table-cell office:value-type="float" office:value="16892.62" table:style-name="ce9">
            <text:p>16892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EANNE SOARES DE OLIVEIRA DE BIASE WYSZOMIRSKA</text:p>
          </table:table-cell>
          <table:table-cell office:value-type="string" table:style-name="ce8">
            <text:p>ANALISTA JUDICIÁRIO - NÍVEL SUPERIOR A5</text:p>
          </table:table-cell>
          <table:table-cell office:value-type="string" table:style-name="ce8">
            <text:p>SECRETARIA (2ª VT-ARA)</text:p>
          </table:table-cell>
          <table:table-cell office:value-type="float" office:value="14936.63" table:style-name="ce9">
            <text:p>14936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96.23" table:style-name="ce9">
            <text:p>2596,23</text:p>
          </table:table-cell>
          <table:table-cell office:value-type="float" office:value="0" table:style-name="ce9">
            <text:p>0,00</text:p>
          </table:table-cell>
          <table:table-cell office:value-type="float" office:value="9260.7099999999991" table:style-name="ce9">
            <text:p>9260,71</text:p>
          </table:table-cell>
          <table:table-cell office:value-type="float" office:value="26793.57" table:style-name="ce9">
            <text:p>26793,57</text:p>
          </table:table-cell>
          <table:table-cell office:value-type="float" office:value="-951.62" table:style-name="ce9">
            <text:p>-951,62</text:p>
          </table:table-cell>
          <table:table-cell office:value-type="float" office:value="-2791.41" table:style-name="ce9">
            <text:p>-2791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743.03" table:style-name="ce9">
            <text:p>-3743,03</text:p>
          </table:table-cell>
          <table:table-cell office:value-type="float" office:value="23050.54" table:style-name="ce9">
            <text:p>23050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EFFERSON CARVALHEDO STUDART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9ª VT)</text:p>
          </table:table-cell>
          <table:table-cell office:value-type="float" office:value="13207.47" table:style-name="ce9">
            <text:p>13207,47</text:p>
          </table:table-cell>
          <table:table-cell office:value-type="float" office:value="4582.67" table:style-name="ce9">
            <text:p>4582,67</text:p>
          </table:table-cell>
          <table:table-cell office:value-type="float" office:value="1549.52" table:style-name="ce9">
            <text:p>1549,52</text:p>
          </table:table-cell>
          <table:table-cell office:value-type="float" office:value="3441.12" table:style-name="ce9">
            <text:p>3441,12</text:p>
          </table:table-cell>
          <table:table-cell office:value-type="float" office:value="0" table:style-name="ce9">
            <text:p>0,00</text:p>
          </table:table-cell>
          <table:table-cell office:value-type="float" office:value="8629.16" table:style-name="ce9">
            <text:p>8629,16</text:p>
          </table:table-cell>
          <table:table-cell office:value-type="float" office:value="31409.94" table:style-name="ce9">
            <text:p>31409,94</text:p>
          </table:table-cell>
          <table:table-cell office:value-type="float" office:value="-2081.34" table:style-name="ce9">
            <text:p>-2081,34</text:p>
          </table:table-cell>
          <table:table-cell office:value-type="float" office:value="-3797.9" table:style-name="ce9">
            <text:p>-3797,90</text:p>
          </table:table-cell>
          <table:table-cell office:value-type="float" office:value="-6394.39" table:style-name="ce9">
            <text:p>-6394,39</text:p>
          </table:table-cell>
          <table:table-cell office:value-type="float" office:value="0" table:style-name="ce9">
            <text:p>0,00</text:p>
          </table:table-cell>
          <table:table-cell office:value-type="float" office:value="-12273.63" table:style-name="ce9">
            <text:p>-12273,63</text:p>
          </table:table-cell>
          <table:table-cell office:value-type="float" office:value="19136.310000000001" table:style-name="ce9">
            <text:p>19136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ÉSSICA MIRANDA CABRAL SOUS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TOR DE ALMOXARIFADO (CML)</text:p>
          </table:table-cell>
          <table:table-cell office:value-type="float" office:value="8529.65" table:style-name="ce9">
            <text:p>8529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76.91" table:style-name="ce9">
            <text:p>1676,91</text:p>
          </table:table-cell>
          <table:table-cell office:value-type="float" office:value="0" table:style-name="ce9">
            <text:p>0,00</text:p>
          </table:table-cell>
          <table:table-cell office:value-type="float" office:value="4264.83" table:style-name="ce9">
            <text:p>4264,83</text:p>
          </table:table-cell>
          <table:table-cell office:value-type="float" office:value="14471.39" table:style-name="ce9">
            <text:p>14471,39</text:p>
          </table:table-cell>
          <table:table-cell office:value-type="float" office:value="-951.62" table:style-name="ce9">
            <text:p>-951,62</text:p>
          </table:table-cell>
          <table:table-cell office:value-type="float" office:value="-1179.26" table:style-name="ce9">
            <text:p>-1179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130.88" table:style-name="ce9">
            <text:p>-2130,88</text:p>
          </table:table-cell>
          <table:table-cell office:value-type="float" office:value="12340.51" table:style-name="ce9">
            <text:p>12340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HON WESLEY DE JESUS RODRIGUES</text:p>
          </table:table-cell>
          <table:table-cell office:value-type="string" table:style-name="ce8">
            <text:p>TÉCNICO JUDICIÁRIO - NÍVEL MÉDIO A2</text:p>
          </table:table-cell>
          <table:table-cell table:style-name="ce8"/>
          <table:table-cell office:value-type="float" office:value="8895.4" table:style-name="ce9">
            <text:p>8895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26.37" table:style-name="ce9">
            <text:p>2426,37</text:p>
          </table:table-cell>
          <table:table-cell office:value-type="float" office:value="0" table:style-name="ce9">
            <text:p>0,00</text:p>
          </table:table-cell>
          <table:table-cell office:value-type="float" office:value="4447.7" table:style-name="ce9">
            <text:p>4447,70</text:p>
          </table:table-cell>
          <table:table-cell office:value-type="float" office:value="15769.47" table:style-name="ce9">
            <text:p>15769,47</text:p>
          </table:table-cell>
          <table:table-cell office:value-type="float" office:value="-951.62" table:style-name="ce9">
            <text:p>-951,62</text:p>
          </table:table-cell>
          <table:table-cell office:value-type="float" office:value="-1236.4000000000001" table:style-name="ce9">
            <text:p>-1236,40</text:p>
          </table:table-cell>
          <table:table-cell office:value-type="float" office:value="-1153.8599999999999" table:style-name="ce9">
            <text:p>-1153,86</text:p>
          </table:table-cell>
          <table:table-cell office:value-type="float" office:value="0" table:style-name="ce9">
            <text:p>0,00</text:p>
          </table:table-cell>
          <table:table-cell office:value-type="float" office:value="-3341.88" table:style-name="ce9">
            <text:p>-3341,88</text:p>
          </table:table-cell>
          <table:table-cell office:value-type="float" office:value="12427.59" table:style-name="ce9">
            <text:p>12427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ÃO ALBERTO MEZZOM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9ª VT)</text:p>
          </table:table-cell>
          <table:table-cell office:value-type="float" office:value="15181.92" table:style-name="ce9">
            <text:p>15181,92</text:p>
          </table:table-cell>
          <table:table-cell office:value-type="float" office:value="4344.1400000000003" table:style-name="ce9">
            <text:p>4344,14</text:p>
          </table:table-cell>
          <table:table-cell office:value-type="float" office:value="0" table:style-name="ce9">
            <text:p>0,00</text:p>
          </table:table-cell>
          <table:table-cell office:value-type="float" office:value="2716.2" table:style-name="ce9">
            <text:p>2716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242.26" table:style-name="ce9">
            <text:p>22242,26</text:p>
          </table:table-cell>
          <table:table-cell office:value-type="float" office:value="-2047.56" table:style-name="ce9">
            <text:p>-2047,56</text:p>
          </table:table-cell>
          <table:table-cell office:value-type="float" office:value="-3858.45" table:style-name="ce9">
            <text:p>-3858,45</text:p>
          </table:table-cell>
          <table:table-cell office:value-type="float" office:value="-1805.61" table:style-name="ce9">
            <text:p>-1805,61</text:p>
          </table:table-cell>
          <table:table-cell office:value-type="float" office:value="0" table:style-name="ce9">
            <text:p>0,00</text:p>
          </table:table-cell>
          <table:table-cell office:value-type="float" office:value="-7711.62" table:style-name="ce9">
            <text:p>-7711,62</text:p>
          </table:table-cell>
          <table:table-cell office:value-type="float" office:value="14530.64" table:style-name="ce9">
            <text:p>14530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ÃO BATISTA DE VASCONCEL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PETIÇÃO E <text:s/>PROTOCOLO (CAVT)</text:p>
          </table:table-cell>
          <table:table-cell office:value-type="float" office:value="12807.24" table:style-name="ce9">
            <text:p>12807,24</text:p>
          </table:table-cell>
          <table:table-cell office:value-type="float" office:value="4486.1099999999997" table:style-name="ce9">
            <text:p>4486,11</text:p>
          </table:table-cell>
          <table:table-cell office:value-type="float" office:value="0" table:style-name="ce9">
            <text:p>0,00</text:p>
          </table:table-cell>
          <table:table-cell office:value-type="float" office:value="3404.26" table:style-name="ce9">
            <text:p>3404,26</text:p>
          </table:table-cell>
          <table:table-cell office:value-type="float" office:value="0" table:style-name="ce9">
            <text:p>0,00</text:p>
          </table:table-cell>
          <table:table-cell office:value-type="float" office:value="7641.19" table:style-name="ce9">
            <text:p>7641,19</text:p>
          </table:table-cell>
          <table:table-cell office:value-type="float" office:value="28338.799999999999" table:style-name="ce9">
            <text:p>28338,80</text:p>
          </table:table-cell>
          <table:table-cell office:value-type="float" office:value="-2010.98" table:style-name="ce9">
            <text:p>-2010,98</text:p>
          </table:table-cell>
          <table:table-cell office:value-type="float" office:value="-2676.25" table:style-name="ce9">
            <text:p>-2676,25</text:p>
          </table:table-cell>
          <table:table-cell office:value-type="float" office:value="-2877.48" table:style-name="ce9">
            <text:p>-2877,48</text:p>
          </table:table-cell>
          <table:table-cell office:value-type="float" office:value="0" table:style-name="ce9">
            <text:p>0,00</text:p>
          </table:table-cell>
          <table:table-cell office:value-type="float" office:value="-7564.71" table:style-name="ce9">
            <text:p>-7564,71</text:p>
          </table:table-cell>
          <table:table-cell office:value-type="float" office:value="20774.09" table:style-name="ce9">
            <text:p>20774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ÃO BOSCO PASTOR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9">
            <text:p>13207,47</text:p>
          </table:table-cell>
          <table:table-cell office:value-type="float" office:value="3838.27" table:style-name="ce9">
            <text:p>3838,27</text:p>
          </table:table-cell>
          <table:table-cell office:value-type="float" office:value="0" table:style-name="ce9">
            <text:p>0,00</text:p>
          </table:table-cell>
          <table:table-cell office:value-type="float" office:value="2264.36" table:style-name="ce9">
            <text:p>2264,36</text:p>
          </table:table-cell>
          <table:table-cell office:value-type="float" office:value="0" table:style-name="ce9">
            <text:p>0,00</text:p>
          </table:table-cell>
          <table:table-cell office:value-type="float" office:value="8522.8700000000008" table:style-name="ce9">
            <text:p>8522,87</text:p>
          </table:table-cell>
          <table:table-cell office:value-type="float" office:value="27832.97" table:style-name="ce9">
            <text:p>27832,97</text:p>
          </table:table-cell>
          <table:table-cell office:value-type="float" office:value="-1350.32" table:style-name="ce9">
            <text:p>-1350,32</text:p>
          </table:table-cell>
          <table:table-cell office:value-type="float" office:value="0" table:style-name="ce9">
            <text:p>0,00</text:p>
          </table:table-cell>
          <table:table-cell office:value-type="float" office:value="-3164.32" table:style-name="ce9">
            <text:p>-3164,32</text:p>
          </table:table-cell>
          <table:table-cell office:value-type="float" office:value="0" table:style-name="ce9">
            <text:p>0,00</text:p>
          </table:table-cell>
          <table:table-cell office:value-type="float" office:value="-4514.6400000000003" table:style-name="ce9">
            <text:p>-4514,64</text:p>
          </table:table-cell>
          <table:table-cell office:value-type="float" office:value="23318.33" table:style-name="ce9">
            <text:p>23318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ÃO CARLOS DOS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MANUTENÇÃO</text:p>
          </table:table-cell>
          <table:table-cell office:value-type="float" office:value="13314.2" table:style-name="ce9">
            <text:p>13314,20</text:p>
          </table:table-cell>
          <table:table-cell office:value-type="float" office:value="1994.86" table:style-name="ce9">
            <text:p>1994,86</text:p>
          </table:table-cell>
          <table:table-cell office:value-type="float" office:value="0" table:style-name="ce9">
            <text:p>0,00</text:p>
          </table:table-cell>
          <table:table-cell office:value-type="float" office:value="5095.95" table:style-name="ce9">
            <text:p>5095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405.009999999998" table:style-name="ce9">
            <text:p>20405,01</text:p>
          </table:table-cell>
          <table:table-cell office:value-type="float" office:value="-951.62" table:style-name="ce9">
            <text:p>-951,62</text:p>
          </table:table-cell>
          <table:table-cell office:value-type="float" office:value="-2843.75" table:style-name="ce9">
            <text:p>-2843,75</text:p>
          </table:table-cell>
          <table:table-cell office:value-type="float" office:value="-7024.75" table:style-name="ce9">
            <text:p>-7024,75</text:p>
          </table:table-cell>
          <table:table-cell office:value-type="float" office:value="0" table:style-name="ce9">
            <text:p>0,00</text:p>
          </table:table-cell>
          <table:table-cell office:value-type="float" office:value="-10820.12" table:style-name="ce9">
            <text:p>-10820,12</text:p>
          </table:table-cell>
          <table:table-cell office:value-type="float" office:value="9584.89" table:style-name="ce9">
            <text:p>9584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ÃO FELIPE BRAGA VALCÁCE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989.47" table:style-name="ce9">
            <text:p>3989,47</text:p>
          </table:table-cell>
          <table:table-cell office:value-type="float" office:value="3666.1" table:style-name="ce9">
            <text:p>3666,10</text:p>
          </table:table-cell>
          <table:table-cell office:value-type="float" office:value="0" table:style-name="ce9">
            <text:p>0,00</text:p>
          </table:table-cell>
          <table:table-cell office:value-type="float" office:value="32096.22" table:style-name="ce9">
            <text:p>32096,22</text:p>
          </table:table-cell>
          <table:table-cell office:value-type="float" office:value="-951.62" table:style-name="ce9">
            <text:p>-951,62</text:p>
          </table:table-cell>
          <table:table-cell office:value-type="float" office:value="-6092.91" table:style-name="ce9">
            <text:p>-6092,91</text:p>
          </table:table-cell>
          <table:table-cell office:value-type="float" office:value="-4604.46" table:style-name="ce9">
            <text:p>-4604,46</text:p>
          </table:table-cell>
          <table:table-cell office:value-type="float" office:value="0" table:style-name="ce9">
            <text:p>0,00</text:p>
          </table:table-cell>
          <table:table-cell office:value-type="float" office:value="-11648.99" table:style-name="ce9">
            <text:p>-11648,99</text:p>
          </table:table-cell>
          <table:table-cell office:value-type="float" office:value="20447.23" table:style-name="ce9">
            <text:p>20447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ÃO FONTES CEZAR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JURÍDICO-ADMINISTRATIVA</text:p>
          </table:table-cell>
          <table:table-cell office:value-type="float" office:value="21669.69" table:style-name="ce9">
            <text:p>21669,69</text:p>
          </table:table-cell>
          <table:table-cell office:value-type="float" office:value="3684.88" table:style-name="ce9">
            <text:p>3684,88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380.06" table:style-name="ce9">
            <text:p>3380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185.25" table:style-name="ce9">
            <text:p>38185,25</text:p>
          </table:table-cell>
          <table:table-cell office:value-type="float" office:value="-951.62" table:style-name="ce9">
            <text:p>-951,62</text:p>
          </table:table-cell>
          <table:table-cell office:value-type="float" office:value="-8361.59" table:style-name="ce9">
            <text:p>-8361,59</text:p>
          </table:table-cell>
          <table:table-cell office:value-type="float" office:value="-4949.1400000000003" table:style-name="ce9">
            <text:p>-4949,14</text:p>
          </table:table-cell>
          <table:table-cell office:value-type="float" office:value="0" table:style-name="ce9">
            <text:p>0,00</text:p>
          </table:table-cell>
          <table:table-cell office:value-type="float" office:value="-14262.35" table:style-name="ce9">
            <text:p>-14262,35</text:p>
          </table:table-cell>
          <table:table-cell office:value-type="float" office:value="23922.9" table:style-name="ce9">
            <text:p>23922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ÃO GABRIEL CAMPOS DE OLIVEIRA NETO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DIVISÃO DE INICIATIVAS NACIONAIS DE TECNOLOGIA DA INFORMAÇÃO E COMUNICAÇÃO</text:p>
          </table:table-cell>
          <table:table-cell office:value-type="float" office:value="12978.21" table:style-name="ce9">
            <text:p>12978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07.82" table:style-name="ce9">
            <text:p>3707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86.03" table:style-name="ce9">
            <text:p>16686,03</text:p>
          </table:table-cell>
          <table:table-cell office:value-type="float" office:value="-951.62" table:style-name="ce9">
            <text:p>-951,62</text:p>
          </table:table-cell>
          <table:table-cell office:value-type="float" office:value="-2264.4699999999998" table:style-name="ce9">
            <text:p>-2264,47</text:p>
          </table:table-cell>
          <table:table-cell office:value-type="float" office:value="-1471.76" table:style-name="ce9">
            <text:p>-1471,76</text:p>
          </table:table-cell>
          <table:table-cell office:value-type="float" office:value="0" table:style-name="ce9">
            <text:p>0,00</text:p>
          </table:table-cell>
          <table:table-cell office:value-type="float" office:value="-4687.8500000000004" table:style-name="ce9">
            <text:p>-4687,85</text:p>
          </table:table-cell>
          <table:table-cell office:value-type="float" office:value="11998.18" table:style-name="ce9">
            <text:p>11998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ÃO IURI JIVAGO MALHEIROS DE MELL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SEGUNDA TURMA (SETP)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5.35" table:style-name="ce9">
            <text:p>3005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850.15" table:style-name="ce9">
            <text:p>24850,15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216.34" table:style-name="ce9">
            <text:p>-4216,34</text:p>
          </table:table-cell>
          <table:table-cell office:value-type="float" office:value="-3214.88" table:style-name="ce9">
            <text:p>-3214,88</text:p>
          </table:table-cell>
          <table:table-cell office:value-type="float" office:value="0" table:style-name="ce9">
            <text:p>0,00</text:p>
          </table:table-cell>
          <table:table-cell office:value-type="float" office:value="-10496.11" table:style-name="ce9">
            <text:p>-10496,11</text:p>
          </table:table-cell>
          <table:table-cell office:value-type="float" office:value="14354.04" table:style-name="ce9">
            <text:p>14354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ÃO JOSÉ DE ALBUQUERQUE SAMPAI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 VT)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774.46" table:style-name="ce9">
            <text:p>3774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950.78" table:style-name="ce9">
            <text:p>26950,78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478.2299999999996" table:style-name="ce9">
            <text:p>-4478,23</text:p>
          </table:table-cell>
          <table:table-cell office:value-type="float" office:value="-2213.73" table:style-name="ce9">
            <text:p>-2213,73</text:p>
          </table:table-cell>
          <table:table-cell office:value-type="float" office:value="0" table:style-name="ce9">
            <text:p>0,00</text:p>
          </table:table-cell>
          <table:table-cell office:value-type="float" office:value="-9756.85" table:style-name="ce9">
            <text:p>-9756,85</text:p>
          </table:table-cell>
          <table:table-cell office:value-type="float" office:value="17193.93" table:style-name="ce9">
            <text:p>17193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ÃO LUIZ ARAÚJO LIM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APOIO À GOVERNANÇA E GESTÃO DE TECNOLOGIA DA INFORMAÇÃO E COMUNICAÇÃO</text:p>
          </table:table-cell>
          <table:table-cell office:value-type="float" office:value="13127.42" table:style-name="ce9">
            <text:p>13127,42</text:p>
          </table:table-cell>
          <table:table-cell office:value-type="float" office:value="3251.27" table:style-name="ce9">
            <text:p>3251,27</text:p>
          </table:table-cell>
          <table:table-cell office:value-type="float" office:value="6731.35" table:style-name="ce9">
            <text:p>6731,35</text:p>
          </table:table-cell>
          <table:table-cell office:value-type="float" office:value="2411.29" table:style-name="ce9">
            <text:p>2411,29</text:p>
          </table:table-cell>
          <table:table-cell office:value-type="float" office:value="4622.01" table:style-name="ce9">
            <text:p>4622,01</text:p>
          </table:table-cell>
          <table:table-cell office:value-type="float" office:value="11555.03" table:style-name="ce9">
            <text:p>11555,03</text:p>
          </table:table-cell>
          <table:table-cell office:value-type="float" office:value="41698.370000000003" table:style-name="ce9">
            <text:p>41698,37</text:p>
          </table:table-cell>
          <table:table-cell office:value-type="float" office:value="-2183.0700000000002" table:style-name="ce9">
            <text:p>-2183,07</text:p>
          </table:table-cell>
          <table:table-cell office:value-type="float" office:value="-5183.96" table:style-name="ce9">
            <text:p>-5183,96</text:p>
          </table:table-cell>
          <table:table-cell office:value-type="float" office:value="-1609.6" table:style-name="ce9">
            <text:p>-1609,60</text:p>
          </table:table-cell>
          <table:table-cell office:value-type="float" office:value="0" table:style-name="ce9">
            <text:p>0,00</text:p>
          </table:table-cell>
          <table:table-cell office:value-type="float" office:value="-8976.6299999999992" table:style-name="ce9">
            <text:p>-8976,63</text:p>
          </table:table-cell>
          <table:table-cell office:value-type="float" office:value="32721.74" table:style-name="ce9">
            <text:p>32721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ÃO VITAL DE SANTAN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9">
            <text:p>24077,43</text:p>
          </table:table-cell>
          <table:table-cell office:value-type="float" office:value="4941.05" table:style-name="ce9">
            <text:p>4941,05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14509.24" table:style-name="ce9">
            <text:p>14509,24</text:p>
          </table:table-cell>
          <table:table-cell office:value-type="float" office:value="45514.68" table:style-name="ce9">
            <text:p>45514,68</text:p>
          </table:table-cell>
          <table:table-cell office:value-type="float" office:value="-3352.8" table:style-name="ce9">
            <text:p>-3352,80</text:p>
          </table:table-cell>
          <table:table-cell office:value-type="float" office:value="-5638.47" table:style-name="ce9">
            <text:p>-5638,47</text:p>
          </table:table-cell>
          <table:table-cell office:value-type="float" office:value="-2852.65" table:style-name="ce9">
            <text:p>-2852,65</text:p>
          </table:table-cell>
          <table:table-cell office:value-type="float" office:value="0" table:style-name="ce9">
            <text:p>0,00</text:p>
          </table:table-cell>
          <table:table-cell office:value-type="float" office:value="-11843.92" table:style-name="ce9">
            <text:p>-11843,92</text:p>
          </table:table-cell>
          <table:table-cell office:value-type="float" office:value="33670.76" table:style-name="ce9">
            <text:p>33670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EL MACHADO DA SILV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EXECUÇÃO E DE PESQUISA PATRIMONIAL</text:p>
          </table:table-cell>
          <table:table-cell office:value-type="float" office:value="13207.47" table:style-name="ce9">
            <text:p>13207,47</text:p>
          </table:table-cell>
          <table:table-cell office:value-type="float" office:value="10579.44" table:style-name="ce9">
            <text:p>10579,44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404.26" table:style-name="ce9">
            <text:p>3404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641.79" table:style-name="ce9">
            <text:p>36641,79</text:p>
          </table:table-cell>
          <table:table-cell office:value-type="float" office:value="-2930.67" table:style-name="ce9">
            <text:p>-2930,67</text:p>
          </table:table-cell>
          <table:table-cell office:value-type="float" office:value="-7386.25" table:style-name="ce9">
            <text:p>-7386,25</text:p>
          </table:table-cell>
          <table:table-cell office:value-type="float" office:value="-4979.22" table:style-name="ce9">
            <text:p>-4979,22</text:p>
          </table:table-cell>
          <table:table-cell office:value-type="float" office:value="0" table:style-name="ce9">
            <text:p>0,00</text:p>
          </table:table-cell>
          <table:table-cell office:value-type="float" office:value="-15296.14" table:style-name="ce9">
            <text:p>-15296,14</text:p>
          </table:table-cell>
          <table:table-cell office:value-type="float" office:value="21345.65" table:style-name="ce9">
            <text:p>21345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HNNY RAMON NASCIMENTO DOS SANT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PEN)</text:p>
          </table:table-cell>
          <table:table-cell office:value-type="float" office:value="8902.82" table:style-name="ce9">
            <text:p>8902,82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724.43" table:style-name="ce9">
            <text:p>2724,43</text:p>
          </table:table-cell>
          <table:table-cell office:value-type="float" office:value="0" table:style-name="ce9">
            <text:p>0,00</text:p>
          </table:table-cell>
          <table:table-cell office:value-type="float" office:value="5117.17" table:style-name="ce9">
            <text:p>5117,17</text:p>
          </table:table-cell>
          <table:table-cell office:value-type="float" office:value="18075.939999999999" table:style-name="ce9">
            <text:p>18075,94</text:p>
          </table:table-cell>
          <table:table-cell office:value-type="float" office:value="-1044.23" table:style-name="ce9">
            <text:p>-1044,23</text:p>
          </table:table-cell>
          <table:table-cell office:value-type="float" office:value="-1422.73" table:style-name="ce9">
            <text:p>-1422,73</text:p>
          </table:table-cell>
          <table:table-cell office:value-type="float" office:value="-1816.46" table:style-name="ce9">
            <text:p>-1816,46</text:p>
          </table:table-cell>
          <table:table-cell office:value-type="float" office:value="0" table:style-name="ce9">
            <text:p>0,00</text:p>
          </table:table-cell>
          <table:table-cell office:value-type="float" office:value="-4283.42" table:style-name="ce9">
            <text:p>-4283,42</text:p>
          </table:table-cell>
          <table:table-cell office:value-type="float" office:value="13792.52" table:style-name="ce9">
            <text:p>13792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RGE ALFREDO CALHEIROS SALGU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PEN)</text:p>
          </table:table-cell>
          <table:table-cell office:value-type="float" office:value="14941.78" table:style-name="ce9">
            <text:p>14941,78</text:p>
          </table:table-cell>
          <table:table-cell office:value-type="float" office:value="733.91" table:style-name="ce9">
            <text:p>733,91</text:p>
          </table:table-cell>
          <table:table-cell office:value-type="float" office:value="0" table:style-name="ce9">
            <text:p>0,00</text:p>
          </table:table-cell>
          <table:table-cell office:value-type="float" office:value="2411.29" table:style-name="ce9">
            <text:p>2411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086.98" table:style-name="ce9">
            <text:p>18086,98</text:p>
          </table:table-cell>
          <table:table-cell office:value-type="float" office:value="-1770.94" table:style-name="ce9">
            <text:p>-1770,94</text:p>
          </table:table-cell>
          <table:table-cell office:value-type="float" office:value="-2420.7199999999998" table:style-name="ce9">
            <text:p>-2420,72</text:p>
          </table:table-cell>
          <table:table-cell office:value-type="float" office:value="-1542.28" table:style-name="ce9">
            <text:p>-1542,28</text:p>
          </table:table-cell>
          <table:table-cell office:value-type="float" office:value="0" table:style-name="ce9">
            <text:p>0,00</text:p>
          </table:table-cell>
          <table:table-cell office:value-type="float" office:value="-5733.94" table:style-name="ce9">
            <text:p>-5733,94</text:p>
          </table:table-cell>
          <table:table-cell office:value-type="float" office:value="12353.04" table:style-name="ce9">
            <text:p>12353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RGE LUIZ DE MELO SILV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600.42" table:style-name="ce9">
            <text:p>3600,42</text:p>
          </table:table-cell>
          <table:table-cell office:value-type="float" office:value="0" table:style-name="ce9">
            <text:p>0,00</text:p>
          </table:table-cell>
          <table:table-cell office:value-type="float" office:value="1089.83" table:style-name="ce9">
            <text:p>1089,83</text:p>
          </table:table-cell>
          <table:table-cell office:value-type="float" office:value="6869.91" table:style-name="ce9">
            <text:p>6869,91</text:p>
          </table:table-cell>
          <table:table-cell office:value-type="float" office:value="-173.39" table:style-name="ce9">
            <text:p>-173,39</text:p>
          </table:table-cell>
          <table:table-cell office:value-type="float" office:value="0" table:style-name="ce9">
            <text:p>0,00</text:p>
          </table:table-cell>
          <table:table-cell office:value-type="float" office:value="-2164.42" table:style-name="ce9">
            <text:p>-2164,42</text:p>
          </table:table-cell>
          <table:table-cell office:value-type="float" office:value="0" table:style-name="ce9">
            <text:p>0,00</text:p>
          </table:table-cell>
          <table:table-cell office:value-type="float" office:value="-2337.81" table:style-name="ce9">
            <text:p>-2337,81</text:p>
          </table:table-cell>
          <table:table-cell office:value-type="float" office:value="4532.1000000000004" table:style-name="ce9">
            <text:p>4532,10</text:p>
          </table:table-cell>
          <table:table-cell office:value-type="float" office:value="1791.35" table:style-name="ce9">
            <text:p>1791,35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RGE LUIZ PEDROSA MEND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JUIZ CONVOCADO ROBERTO RICARDO GUIMARÃES GOUVEIA</text:p>
          </table:table-cell>
          <table:table-cell office:value-type="float" office:value="21669.69" table:style-name="ce9">
            <text:p>21669,69</text:p>
          </table:table-cell>
          <table:table-cell office:value-type="float" office:value="3862.44" table:style-name="ce9">
            <text:p>3862,44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905.08" table:style-name="ce9">
            <text:p>2905,08</text:p>
          </table:table-cell>
          <table:table-cell office:value-type="float" office:value="9346.81" table:style-name="ce9">
            <text:p>9346,81</text:p>
          </table:table-cell>
          <table:table-cell office:value-type="float" office:value="14020.22" table:style-name="ce9">
            <text:p>14020,22</text:p>
          </table:table-cell>
          <table:table-cell office:value-type="float" office:value="54312.54" table:style-name="ce9">
            <text:p>54312,54</text:p>
          </table:table-cell>
          <table:table-cell office:value-type="float" office:value="-3702.19" table:style-name="ce9">
            <text:p>-3702,19</text:p>
          </table:table-cell>
          <table:table-cell office:value-type="float" office:value="-7211.79" table:style-name="ce9">
            <text:p>-7211,79</text:p>
          </table:table-cell>
          <table:table-cell office:value-type="float" office:value="-3926.92" table:style-name="ce9">
            <text:p>-3926,92</text:p>
          </table:table-cell>
          <table:table-cell office:value-type="float" office:value="0" table:style-name="ce9">
            <text:p>0,00</text:p>
          </table:table-cell>
          <table:table-cell office:value-type="float" office:value="-14840.9" table:style-name="ce9">
            <text:p>-14840,90</text:p>
          </table:table-cell>
          <table:table-cell office:value-type="float" office:value="39471.64" table:style-name="ce9">
            <text:p>39471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ADELSON GOMES ROCH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077.43" table:style-name="ce9">
            <text:p>24077,43</text:p>
          </table:table-cell>
          <table:table-cell office:value-type="float" office:value="2835.1" table:style-name="ce9">
            <text:p>2835,10</text:p>
          </table:table-cell>
          <table:table-cell office:value-type="float" office:value="0" table:style-name="ce9">
            <text:p>0,00</text:p>
          </table:table-cell>
          <table:table-cell office:value-type="float" office:value="2158.09" table:style-name="ce9">
            <text:p>2158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070.62" table:style-name="ce9">
            <text:p>29070,62</text:p>
          </table:table-cell>
          <table:table-cell office:value-type="float" office:value="-3929.96" table:style-name="ce9">
            <text:p>-3929,96</text:p>
          </table:table-cell>
          <table:table-cell office:value-type="float" office:value="-5424.21" table:style-name="ce9">
            <text:p>-5424,21</text:p>
          </table:table-cell>
          <table:table-cell office:value-type="float" office:value="-9291.1" table:style-name="ce9">
            <text:p>-9291,10</text:p>
          </table:table-cell>
          <table:table-cell office:value-type="float" office:value="0" table:style-name="ce9">
            <text:p>0,00</text:p>
          </table:table-cell>
          <table:table-cell office:value-type="float" office:value="-18645.27" table:style-name="ce9">
            <text:p>-18645,27</text:p>
          </table:table-cell>
          <table:table-cell office:value-type="float" office:value="10425.35" table:style-name="ce9">
            <text:p>10425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AILTON PATRIOTA DE OLIVEIRA</text:p>
          </table:table-cell>
          <table:table-cell office:value-type="string" table:style-name="ce8">
            <text:p>COORDENADOR - CJ-02</text:p>
          </table:table-cell>
          <table:table-cell table:style-name="ce8"/>
          <table:table-cell office:value-type="float" office:value="13207.47" table:style-name="ce9">
            <text:p>13207,47</text:p>
          </table:table-cell>
          <table:table-cell office:value-type="float" office:value="2894.57" table:style-name="ce9">
            <text:p>2894,57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2560.85" table:style-name="ce9">
            <text:p>2560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976.26" table:style-name="ce9">
            <text:p>26976,26</text:p>
          </table:table-cell>
          <table:table-cell office:value-type="float" office:value="-2146.23" table:style-name="ce9">
            <text:p>-2146,23</text:p>
          </table:table-cell>
          <table:table-cell office:value-type="float" office:value="-3863.05" table:style-name="ce9">
            <text:p>-3863,05</text:p>
          </table:table-cell>
          <table:table-cell office:value-type="float" office:value="-2559.5" table:style-name="ce9">
            <text:p>-2559,50</text:p>
          </table:table-cell>
          <table:table-cell office:value-type="float" office:value="0" table:style-name="ce9">
            <text:p>0,00</text:p>
          </table:table-cell>
          <table:table-cell office:value-type="float" office:value="-8568.7800000000007" table:style-name="ce9">
            <text:p>-8568,78</text:p>
          </table:table-cell>
          <table:table-cell office:value-type="float" office:value="18407.48" table:style-name="ce9">
            <text:p>18407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AILTON XISTO DE BAR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941.78" table:style-name="ce9">
            <text:p>14941,78</text:p>
          </table:table-cell>
          <table:table-cell office:value-type="float" office:value="4416.34" table:style-name="ce9">
            <text:p>4416,34</text:p>
          </table:table-cell>
          <table:table-cell office:value-type="float" office:value="0" table:style-name="ce9">
            <text:p>0,00</text:p>
          </table:table-cell>
          <table:table-cell office:value-type="float" office:value="3175.77" table:style-name="ce9">
            <text:p>3175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533.89" table:style-name="ce9">
            <text:p>22533,89</text:p>
          </table:table-cell>
          <table:table-cell office:value-type="float" office:value="-951.62" table:style-name="ce9">
            <text:p>-951,62</text:p>
          </table:table-cell>
          <table:table-cell office:value-type="float" office:value="-4113.6499999999996" table:style-name="ce9">
            <text:p>-4113,65</text:p>
          </table:table-cell>
          <table:table-cell office:value-type="float" office:value="-2527.62" table:style-name="ce9">
            <text:p>-2527,62</text:p>
          </table:table-cell>
          <table:table-cell office:value-type="float" office:value="0" table:style-name="ce9">
            <text:p>0,00</text:p>
          </table:table-cell>
          <table:table-cell office:value-type="float" office:value="-7592.89" table:style-name="ce9">
            <text:p>-7592,89</text:p>
          </table:table-cell>
          <table:table-cell office:value-type="float" office:value="14941" table:style-name="ce9">
            <text:p>1494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ALEXANDRE MAGALHÃES DE AZEVE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674.96" table:style-name="ce9">
            <text:p>14674,96</text:p>
          </table:table-cell>
          <table:table-cell office:value-type="float" office:value="320.18" table:style-name="ce9">
            <text:p>320,18</text:p>
          </table:table-cell>
          <table:table-cell office:value-type="float" office:value="0" table:style-name="ce9">
            <text:p>0,00</text:p>
          </table:table-cell>
          <table:table-cell office:value-type="float" office:value="2170.19" table:style-name="ce9">
            <text:p>2170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5.330000000002" table:style-name="ce9">
            <text:p>17165,33</text:p>
          </table:table-cell>
          <table:table-cell office:value-type="float" office:value="-951.62" table:style-name="ce9">
            <text:p>-951,62</text:p>
          </table:table-cell>
          <table:table-cell office:value-type="float" office:value="-2661.33" table:style-name="ce9">
            <text:p>-2661,33</text:p>
          </table:table-cell>
          <table:table-cell office:value-type="float" office:value="-1575.68" table:style-name="ce9">
            <text:p>-1575,68</text:p>
          </table:table-cell>
          <table:table-cell office:value-type="float" office:value="0" table:style-name="ce9">
            <text:p>0,00</text:p>
          </table:table-cell>
          <table:table-cell office:value-type="float" office:value="-5188.63" table:style-name="ce9">
            <text:p>-5188,63</text:p>
          </table:table-cell>
          <table:table-cell office:value-type="float" office:value="11976.7" table:style-name="ce9">
            <text:p>11976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ALISSON PINHEIRO DE ARAÚ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3367.56" table:style-name="ce9">
            <text:p>13367,56</text:p>
          </table:table-cell>
          <table:table-cell office:value-type="float" office:value="3464.72" table:style-name="ce9">
            <text:p>3464,72</text:p>
          </table:table-cell>
          <table:table-cell office:value-type="float" office:value="0" table:style-name="ce9">
            <text:p>0,00</text:p>
          </table:table-cell>
          <table:table-cell office:value-type="float" office:value="2475.56" table:style-name="ce9">
            <text:p>2475,56</text:p>
          </table:table-cell>
          <table:table-cell office:value-type="float" office:value="5891.3" table:style-name="ce9">
            <text:p>5891,30</text:p>
          </table:table-cell>
          <table:table-cell office:value-type="float" office:value="0" table:style-name="ce9">
            <text:p>0,00</text:p>
          </table:table-cell>
          <table:table-cell office:value-type="float" office:value="25199.14" table:style-name="ce9">
            <text:p>25199,14</text:p>
          </table:table-cell>
          <table:table-cell office:value-type="float" office:value="-951.62" table:style-name="ce9">
            <text:p>-951,62</text:p>
          </table:table-cell>
          <table:table-cell office:value-type="float" office:value="-4184.7700000000004" table:style-name="ce9">
            <text:p>-4184,77</text:p>
          </table:table-cell>
          <table:table-cell office:value-type="float" office:value="-3013.81" table:style-name="ce9">
            <text:p>-3013,81</text:p>
          </table:table-cell>
          <table:table-cell office:value-type="float" office:value="0" table:style-name="ce9">
            <text:p>0,00</text:p>
          </table:table-cell>
          <table:table-cell office:value-type="float" office:value="-8150.2" table:style-name="ce9">
            <text:p>-8150,20</text:p>
          </table:table-cell>
          <table:table-cell office:value-type="float" office:value="17048.939999999999" table:style-name="ce9">
            <text:p>17048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AMAR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9225.22" table:style-name="ce9">
            <text:p>19225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9174.9599999999991" table:style-name="ce9">
            <text:p>9174,96</text:p>
          </table:table-cell>
          <table:table-cell office:value-type="float" office:value="30411.34" table:style-name="ce9">
            <text:p>30411,34</text:p>
          </table:table-cell>
          <table:table-cell office:value-type="float" office:value="0" table:style-name="ce9">
            <text:p>0,00</text:p>
          </table:table-cell>
          <table:table-cell office:value-type="float" office:value="-948.77" table:style-name="ce9">
            <text:p>-948,77</text:p>
          </table:table-cell>
          <table:table-cell office:value-type="float" office:value="-3395.58" table:style-name="ce9">
            <text:p>-3395,58</text:p>
          </table:table-cell>
          <table:table-cell office:value-type="float" office:value="0" table:style-name="ce9">
            <text:p>0,00</text:p>
          </table:table-cell>
          <table:table-cell office:value-type="float" office:value="-4344.3500000000004" table:style-name="ce9">
            <text:p>-4344,35</text:p>
          </table:table-cell>
          <table:table-cell office:value-type="float" office:value="26066.99" table:style-name="ce9">
            <text:p>26066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ÂNGELO DE ARAÚJ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9">
            <text:p>21669,69</text:p>
          </table:table-cell>
          <table:table-cell office:value-type="float" office:value="3422.22" table:style-name="ce9">
            <text:p>3422,22</text:p>
          </table:table-cell>
          <table:table-cell office:value-type="float" office:value="0" table:style-name="ce9">
            <text:p>0,00</text:p>
          </table:table-cell>
          <table:table-cell office:value-type="float" office:value="3004.64" table:style-name="ce9">
            <text:p>3004,64</text:p>
          </table:table-cell>
          <table:table-cell office:value-type="float" office:value="0" table:style-name="ce9">
            <text:p>0,00</text:p>
          </table:table-cell>
          <table:table-cell office:value-type="float" office:value="12545.96" table:style-name="ce9">
            <text:p>12545,96</text:p>
          </table:table-cell>
          <table:table-cell office:value-type="float" office:value="40642.51" table:style-name="ce9">
            <text:p>40642,51</text:p>
          </table:table-cell>
          <table:table-cell office:value-type="float" office:value="-2677.93" table:style-name="ce9">
            <text:p>-2677,93</text:p>
          </table:table-cell>
          <table:table-cell office:value-type="float" office:value="-4639.9799999999996" table:style-name="ce9">
            <text:p>-4639,98</text:p>
          </table:table-cell>
          <table:table-cell office:value-type="float" office:value="-3866.58" table:style-name="ce9">
            <text:p>-3866,58</text:p>
          </table:table-cell>
          <table:table-cell office:value-type="float" office:value="0" table:style-name="ce9">
            <text:p>0,00</text:p>
          </table:table-cell>
          <table:table-cell office:value-type="float" office:value="-11184.49" table:style-name="ce9">
            <text:p>-11184,49</text:p>
          </table:table-cell>
          <table:table-cell office:value-type="float" office:value="29458.02" table:style-name="ce9">
            <text:p>29458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ANTÔNIO JACINTO JÚNIOR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APOIO AO PJE</text:p>
          </table:table-cell>
          <table:table-cell office:value-type="float" office:value="13234.15" table:style-name="ce9">
            <text:p>13234,15</text:p>
          </table:table-cell>
          <table:table-cell office:value-type="float" office:value="3521.26" table:style-name="ce9">
            <text:p>3521,26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2831.54" table:style-name="ce9">
            <text:p>2831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900.32" table:style-name="ce9">
            <text:p>27900,32</text:p>
          </table:table-cell>
          <table:table-cell office:value-type="float" office:value="-2227.62" table:style-name="ce9">
            <text:p>-2227,62</text:p>
          </table:table-cell>
          <table:table-cell office:value-type="float" office:value="-5385.32" table:style-name="ce9">
            <text:p>-5385,32</text:p>
          </table:table-cell>
          <table:table-cell office:value-type="float" office:value="-4885.68" table:style-name="ce9">
            <text:p>-4885,68</text:p>
          </table:table-cell>
          <table:table-cell office:value-type="float" office:value="0" table:style-name="ce9">
            <text:p>0,00</text:p>
          </table:table-cell>
          <table:table-cell office:value-type="float" office:value="-12498.62" table:style-name="ce9">
            <text:p>-12498,62</text:p>
          </table:table-cell>
          <table:table-cell office:value-type="float" office:value="15401.7" table:style-name="ce9">
            <text:p>15401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ARMANDO DE OLIVEIRA MEL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13367.56" table:style-name="ce9">
            <text:p>13367,56</text:p>
          </table:table-cell>
          <table:table-cell office:value-type="float" office:value="3020.3" table:style-name="ce9">
            <text:p>3020,30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2704.05" table:style-name="ce9">
            <text:p>2704,05</text:p>
          </table:table-cell>
          <table:table-cell office:value-type="float" office:value="8233.74" table:style-name="ce9">
            <text:p>8233,74</text:p>
          </table:table-cell>
          <table:table-cell office:value-type="float" office:value="12350.62" table:style-name="ce9">
            <text:p>12350,62</text:p>
          </table:table-cell>
          <table:table-cell office:value-type="float" office:value="47989.64" table:style-name="ce9">
            <text:p>47989,64</text:p>
          </table:table-cell>
          <table:table-cell office:value-type="float" office:value="-2166.9699999999998" table:style-name="ce9">
            <text:p>-2166,97</text:p>
          </table:table-cell>
          <table:table-cell office:value-type="float" office:value="-6096.43" table:style-name="ce9">
            <text:p>-6096,43</text:p>
          </table:table-cell>
          <table:table-cell office:value-type="float" office:value="-4130.28" table:style-name="ce9">
            <text:p>-4130,28</text:p>
          </table:table-cell>
          <table:table-cell office:value-type="float" office:value="0" table:style-name="ce9">
            <text:p>0,00</text:p>
          </table:table-cell>
          <table:table-cell office:value-type="float" office:value="-12393.68" table:style-name="ce9">
            <text:p>-12393,68</text:p>
          </table:table-cell>
          <table:table-cell office:value-type="float" office:value="35595.96" table:style-name="ce9">
            <text:p>35595,96</text:p>
          </table:table-cell>
          <table:table-cell office:value-type="float" office:value="0" table:style-name="ce9">
            <text:p>0,00</text:p>
          </table:table-cell>
          <table:table-cell office:value-type="float" office:value="134.78" table:style-name="ce9">
            <text:p>134,78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BERNARDO NET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728.32" table:style-name="ce9">
            <text:p>14728,32</text:p>
          </table:table-cell>
          <table:table-cell office:value-type="float" office:value="1177.3" table:style-name="ce9">
            <text:p>1177,30</text:p>
          </table:table-cell>
          <table:table-cell office:value-type="float" office:value="0" table:style-name="ce9">
            <text:p>0,00</text:p>
          </table:table-cell>
          <table:table-cell office:value-type="float" office:value="2475.56" table:style-name="ce9">
            <text:p>2475,56</text:p>
          </table:table-cell>
          <table:table-cell office:value-type="float" office:value="8482.99" table:style-name="ce9">
            <text:p>8482,99</text:p>
          </table:table-cell>
          <table:table-cell office:value-type="float" office:value="7952.81" table:style-name="ce9">
            <text:p>7952,81</text:p>
          </table:table-cell>
          <table:table-cell office:value-type="float" office:value="34816.980000000003" table:style-name="ce9">
            <text:p>34816,98</text:p>
          </table:table-cell>
          <table:table-cell office:value-type="float" office:value="-1796.84" table:style-name="ce9">
            <text:p>-1796,84</text:p>
          </table:table-cell>
          <table:table-cell office:value-type="float" office:value="-3566.67" table:style-name="ce9">
            <text:p>-3566,67</text:p>
          </table:table-cell>
          <table:table-cell office:value-type="float" office:value="-2024.82" table:style-name="ce9">
            <text:p>-2024,82</text:p>
          </table:table-cell>
          <table:table-cell office:value-type="float" office:value="0" table:style-name="ce9">
            <text:p>0,00</text:p>
          </table:table-cell>
          <table:table-cell office:value-type="float" office:value="-7388.33" table:style-name="ce9">
            <text:p>-7388,33</text:p>
          </table:table-cell>
          <table:table-cell office:value-type="float" office:value="27428.65" table:style-name="ce9">
            <text:p>27428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BOSCO RIB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996.75" table:style-name="ce9">
            <text:p>24996,75</text:p>
          </table:table-cell>
          <table:table-cell office:value-type="float" office:value="3694.65" table:style-name="ce9">
            <text:p>3694,65</text:p>
          </table:table-cell>
          <table:table-cell office:value-type="float" office:value="0" table:style-name="ce9">
            <text:p>0,00</text:p>
          </table:table-cell>
          <table:table-cell office:value-type="float" office:value="2158.09" table:style-name="ce9">
            <text:p>2158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49.49" table:style-name="ce9">
            <text:p>30849,49</text:p>
          </table:table-cell>
          <table:table-cell office:value-type="float" office:value="-4192.37" table:style-name="ce9">
            <text:p>-4192,37</text:p>
          </table:table-cell>
          <table:table-cell office:value-type="float" office:value="-5841.23" table:style-name="ce9">
            <text:p>-5841,23</text:p>
          </table:table-cell>
          <table:table-cell office:value-type="float" office:value="-3282.47" table:style-name="ce9">
            <text:p>-3282,47</text:p>
          </table:table-cell>
          <table:table-cell office:value-type="float" office:value="0" table:style-name="ce9">
            <text:p>0,00</text:p>
          </table:table-cell>
          <table:table-cell office:value-type="float" office:value="-13316.07" table:style-name="ce9">
            <text:p>-13316,07</text:p>
          </table:table-cell>
          <table:table-cell office:value-type="float" office:value="17533.419999999998" table:style-name="ce9">
            <text:p>17533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CARLOS DA SILVA JÚNIOR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2UNP)</text:p>
          </table:table-cell>
          <table:table-cell office:value-type="float" office:value="-660" table:style-name="ce9">
            <text:p>-660,0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819.44" table:style-name="ce9">
            <text:p>2819,44</text:p>
          </table:table-cell>
          <table:table-cell office:value-type="float" office:value="0" table:style-name="ce9">
            <text:p>0,00</text:p>
          </table:table-cell>
          <table:table-cell office:value-type="float" office:value="774.76" table:style-name="ce9">
            <text:p>774,76</text:p>
          </table:table-cell>
          <table:table-cell office:value-type="float" office:value="4483.72" table:style-name="ce9">
            <text:p>4483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790" table:style-name="ce9">
            <text:p>-1790,00</text:p>
          </table:table-cell>
          <table:table-cell office:value-type="float" office:value="0" table:style-name="ce9">
            <text:p>0,00</text:p>
          </table:table-cell>
          <table:table-cell office:value-type="float" office:value="-1790" table:style-name="ce9">
            <text:p>-1790,00</text:p>
          </table:table-cell>
          <table:table-cell office:value-type="float" office:value="2693.72" table:style-name="ce9">
            <text:p>2693,72</text:p>
          </table:table-cell>
          <table:table-cell office:value-type="float" office:value="1540" table:style-name="ce9">
            <text:p>154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CARLOS NICÁCIO DE ARAÚ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941.78" table:style-name="ce9">
            <text:p>14941,78</text:p>
          </table:table-cell>
          <table:table-cell office:value-type="float" office:value="5620.84" table:style-name="ce9">
            <text:p>5620,84</text:p>
          </table:table-cell>
          <table:table-cell office:value-type="float" office:value="0" table:style-name="ce9">
            <text:p>0,00</text:p>
          </table:table-cell>
          <table:table-cell office:value-type="float" office:value="3072.13" table:style-name="ce9">
            <text:p>3072,13</text:p>
          </table:table-cell>
          <table:table-cell office:value-type="float" office:value="0" table:style-name="ce9">
            <text:p>0,00</text:p>
          </table:table-cell>
          <table:table-cell office:value-type="float" office:value="9176.57" table:style-name="ce9">
            <text:p>9176,57</text:p>
          </table:table-cell>
          <table:table-cell office:value-type="float" office:value="32811.32" table:style-name="ce9">
            <text:p>32811,32</text:p>
          </table:table-cell>
          <table:table-cell office:value-type="float" office:value="-2209.48" table:style-name="ce9">
            <text:p>-2209,48</text:p>
          </table:table-cell>
          <table:table-cell office:value-type="float" office:value="-4098.9799999999996" table:style-name="ce9">
            <text:p>-4098,98</text:p>
          </table:table-cell>
          <table:table-cell office:value-type="float" office:value="-6258.89" table:style-name="ce9">
            <text:p>-6258,89</text:p>
          </table:table-cell>
          <table:table-cell office:value-type="float" office:value="0" table:style-name="ce9">
            <text:p>0,00</text:p>
          </table:table-cell>
          <table:table-cell office:value-type="float" office:value="-12567.35" table:style-name="ce9">
            <text:p>-12567,35</text:p>
          </table:table-cell>
          <table:table-cell office:value-type="float" office:value="20243.97" table:style-name="ce9">
            <text:p>20243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CÍCERO DOS SANTOS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5434.77" table:style-name="ce9">
            <text:p>15434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63.44" table:style-name="ce9">
            <text:p>3163,44</text:p>
          </table:table-cell>
          <table:table-cell office:value-type="float" office:value="0" table:style-name="ce9">
            <text:p>0,00</text:p>
          </table:table-cell>
          <table:table-cell office:value-type="float" office:value="7717.39" table:style-name="ce9">
            <text:p>7717,39</text:p>
          </table:table-cell>
          <table:table-cell office:value-type="float" office:value="26315.599999999999" table:style-name="ce9">
            <text:p>26315,60</text:p>
          </table:table-cell>
          <table:table-cell office:value-type="float" office:value="-951.62" table:style-name="ce9">
            <text:p>-951,62</text:p>
          </table:table-cell>
          <table:table-cell office:value-type="float" office:value="-2867.51" table:style-name="ce9">
            <text:p>-2867,51</text:p>
          </table:table-cell>
          <table:table-cell office:value-type="float" office:value="-880.06" table:style-name="ce9">
            <text:p>-880,06</text:p>
          </table:table-cell>
          <table:table-cell office:value-type="float" office:value="0" table:style-name="ce9">
            <text:p>0,00</text:p>
          </table:table-cell>
          <table:table-cell office:value-type="float" office:value="-4699.1899999999996" table:style-name="ce9">
            <text:p>-4699,19</text:p>
          </table:table-cell>
          <table:table-cell office:value-type="float" office:value="21616.41" table:style-name="ce9">
            <text:p>21616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CÍCERO PEIXOTO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9ª VT)</text:p>
          </table:table-cell>
          <table:table-cell office:value-type="float" office:value="13207.47" table:style-name="ce9">
            <text:p>13207,47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435.4899999999998" table:style-name="ce9">
            <text:p>2435,49</text:p>
          </table:table-cell>
          <table:table-cell office:value-type="float" office:value="0" table:style-name="ce9">
            <text:p>0,00</text:p>
          </table:table-cell>
          <table:table-cell office:value-type="float" office:value="7269.5" table:style-name="ce9">
            <text:p>7269,50</text:p>
          </table:table-cell>
          <table:table-cell office:value-type="float" office:value="24243.98" table:style-name="ce9">
            <text:p>24243,98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587.02" table:style-name="ce9">
            <text:p>-2587,02</text:p>
          </table:table-cell>
          <table:table-cell office:value-type="float" office:value="-1415.43" table:style-name="ce9">
            <text:p>-1415,43</text:p>
          </table:table-cell>
          <table:table-cell office:value-type="float" office:value="0" table:style-name="ce9">
            <text:p>0,00</text:p>
          </table:table-cell>
          <table:table-cell office:value-type="float" office:value="-5686.31" table:style-name="ce9">
            <text:p>-5686,31</text:p>
          </table:table-cell>
          <table:table-cell office:value-type="float" office:value="18557.669999999998" table:style-name="ce9">
            <text:p>18557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ERIGLEIDSON DA SILVA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527.64" table:style-name="ce9">
            <text:p>13527,64</text:p>
          </table:table-cell>
          <table:table-cell office:value-type="float" office:value="3251.27" table:style-name="ce9">
            <text:p>3251,27</text:p>
          </table:table-cell>
          <table:table-cell office:value-type="float" office:value="0" table:style-name="ce9">
            <text:p>0,00</text:p>
          </table:table-cell>
          <table:table-cell office:value-type="float" office:value="2855.79" table:style-name="ce9">
            <text:p>2855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634.7" table:style-name="ce9">
            <text:p>19634,70</text:p>
          </table:table-cell>
          <table:table-cell office:value-type="float" office:value="-951.62" table:style-name="ce9">
            <text:p>-951,62</text:p>
          </table:table-cell>
          <table:table-cell office:value-type="float" office:value="-3352.23" table:style-name="ce9">
            <text:p>-3352,23</text:p>
          </table:table-cell>
          <table:table-cell office:value-type="float" office:value="-2494.58" table:style-name="ce9">
            <text:p>-2494,58</text:p>
          </table:table-cell>
          <table:table-cell office:value-type="float" office:value="0" table:style-name="ce9">
            <text:p>0,00</text:p>
          </table:table-cell>
          <table:table-cell office:value-type="float" office:value="-6798.43" table:style-name="ce9">
            <text:p>-6798,43</text:p>
          </table:table-cell>
          <table:table-cell office:value-type="float" office:value="12836.27" table:style-name="ce9">
            <text:p>12836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EXPEDITO DE SÁ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PETIÇÃO E <text:s/>PROTOCOLO (CAVT)</text:p>
          </table:table-cell>
          <table:table-cell office:value-type="float" office:value="13074.06" table:style-name="ce9">
            <text:p>13074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0.19" table:style-name="ce9">
            <text:p>2170,19</text:p>
          </table:table-cell>
          <table:table-cell office:value-type="float" office:value="0" table:style-name="ce9">
            <text:p>0,00</text:p>
          </table:table-cell>
          <table:table-cell office:value-type="float" office:value="6537.03" table:style-name="ce9">
            <text:p>6537,03</text:p>
          </table:table-cell>
          <table:table-cell office:value-type="float" office:value="21781.279999999999" table:style-name="ce9">
            <text:p>21781,28</text:p>
          </table:table-cell>
          <table:table-cell office:value-type="float" office:value="-1664.52" table:style-name="ce9">
            <text:p>-1664,52</text:p>
          </table:table-cell>
          <table:table-cell office:value-type="float" office:value="-2241.62" table:style-name="ce9">
            <text:p>-2241,62</text:p>
          </table:table-cell>
          <table:table-cell office:value-type="float" office:value="-2193.2199999999998" table:style-name="ce9">
            <text:p>-2193,22</text:p>
          </table:table-cell>
          <table:table-cell office:value-type="float" office:value="0" table:style-name="ce9">
            <text:p>0,00</text:p>
          </table:table-cell>
          <table:table-cell office:value-type="float" office:value="-6099.36" table:style-name="ce9">
            <text:p>-6099,36</text:p>
          </table:table-cell>
          <table:table-cell office:value-type="float" office:value="15681.92" table:style-name="ce9">
            <text:p>15681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FEIJÓ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1ª VT-ARA)</text:p>
          </table:table-cell>
          <table:table-cell office:value-type="float" office:value="14941.78" table:style-name="ce9">
            <text:p>14941,78</text:p>
          </table:table-cell>
          <table:table-cell office:value-type="float" office:value="3251.27" table:style-name="ce9">
            <text:p>3251,27</text:p>
          </table:table-cell>
          <table:table-cell office:value-type="float" office:value="0" table:style-name="ce9">
            <text:p>0,00</text:p>
          </table:table-cell>
          <table:table-cell office:value-type="float" office:value="4169.25" table:style-name="ce9">
            <text:p>4169,25</text:p>
          </table:table-cell>
          <table:table-cell office:value-type="float" office:value="6064.35" table:style-name="ce9">
            <text:p>6064,35</text:p>
          </table:table-cell>
          <table:table-cell office:value-type="float" office:value="9096.5300000000007" table:style-name="ce9">
            <text:p>9096,53</text:p>
          </table:table-cell>
          <table:table-cell office:value-type="float" office:value="37523.18" table:style-name="ce9">
            <text:p>37523,18</text:p>
          </table:table-cell>
          <table:table-cell office:value-type="float" office:value="-2183.0700000000002" table:style-name="ce9">
            <text:p>-2183,07</text:p>
          </table:table-cell>
          <table:table-cell office:value-type="float" office:value="-4018.85" table:style-name="ce9">
            <text:p>-4018,85</text:p>
          </table:table-cell>
          <table:table-cell office:value-type="float" office:value="-3538.84" table:style-name="ce9">
            <text:p>-3538,84</text:p>
          </table:table-cell>
          <table:table-cell office:value-type="float" office:value="0" table:style-name="ce9">
            <text:p>0,00</text:p>
          </table:table-cell>
          <table:table-cell office:value-type="float" office:value="-9740.76" table:style-name="ce9">
            <text:p>-9740,76</text:p>
          </table:table-cell>
          <table:table-cell office:value-type="float" office:value="27782.42" table:style-name="ce9">
            <text:p>27782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HELDER PAIVA MONTEI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734.09" table:style-name="ce9">
            <text:p>24734,09</text:p>
          </table:table-cell>
          <table:table-cell office:value-type="float" office:value="8202.5" table:style-name="ce9">
            <text:p>8202,50</text:p>
          </table:table-cell>
          <table:table-cell office:value-type="float" office:value="0" table:style-name="ce9">
            <text:p>0,00</text:p>
          </table:table-cell>
          <table:table-cell office:value-type="float" office:value="3047.93" table:style-name="ce9">
            <text:p>3047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984.519999999997" table:style-name="ce9">
            <text:p>35984,52</text:p>
          </table:table-cell>
          <table:table-cell office:value-type="float" office:value="-4242.74" table:style-name="ce9">
            <text:p>-4242,74</text:p>
          </table:table-cell>
          <table:table-cell office:value-type="float" office:value="-5145.68" table:style-name="ce9">
            <text:p>-5145,68</text:p>
          </table:table-cell>
          <table:table-cell office:value-type="float" office:value="-5621.32" table:style-name="ce9">
            <text:p>-5621,32</text:p>
          </table:table-cell>
          <table:table-cell office:value-type="float" office:value="0" table:style-name="ce9">
            <text:p>0,00</text:p>
          </table:table-cell>
          <table:table-cell office:value-type="float" office:value="-15009.74" table:style-name="ce9">
            <text:p>-15009,74</text:p>
          </table:table-cell>
          <table:table-cell office:value-type="float" office:value="20974.78" table:style-name="ce9">
            <text:p>20974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HENRIQUE CARVALHO DE SANT ANN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996.75" table:style-name="ce9">
            <text:p>24996,75</text:p>
          </table:table-cell>
          <table:table-cell office:value-type="float" office:value="3597.33" table:style-name="ce9">
            <text:p>3597,33</text:p>
          </table:table-cell>
          <table:table-cell office:value-type="float" office:value="0" table:style-name="ce9">
            <text:p>0,00</text:p>
          </table:table-cell>
          <table:table-cell office:value-type="float" office:value="3365.91" table:style-name="ce9">
            <text:p>3365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959.99" table:style-name="ce9">
            <text:p>31959,99</text:p>
          </table:table-cell>
          <table:table-cell office:value-type="float" office:value="-4173.87" table:style-name="ce9">
            <text:p>-4173,87</text:p>
          </table:table-cell>
          <table:table-cell office:value-type="float" office:value="-5715.28" table:style-name="ce9">
            <text:p>-5715,28</text:p>
          </table:table-cell>
          <table:table-cell office:value-type="float" office:value="-2643.82" table:style-name="ce9">
            <text:p>-2643,82</text:p>
          </table:table-cell>
          <table:table-cell office:value-type="float" office:value="0" table:style-name="ce9">
            <text:p>0,00</text:p>
          </table:table-cell>
          <table:table-cell office:value-type="float" office:value="-12532.97" table:style-name="ce9">
            <text:p>-12532,97</text:p>
          </table:table-cell>
          <table:table-cell office:value-type="float" office:value="19427.02" table:style-name="ce9">
            <text:p>19427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HUMBERTO CUNHA VASSAL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NSOLIDAÇÃO DE DADOS (SECR)</text:p>
          </table:table-cell>
          <table:table-cell office:value-type="float" office:value="13314.2" table:style-name="ce9">
            <text:p>13314,20</text:p>
          </table:table-cell>
          <table:table-cell office:value-type="float" office:value="3304.63" table:style-name="ce9">
            <text:p>3304,63</text:p>
          </table:table-cell>
          <table:table-cell office:value-type="float" office:value="2179.66" table:style-name="ce9">
            <text:p>2179,66</text:p>
          </table:table-cell>
          <table:table-cell office:value-type="float" office:value="3364.37" table:style-name="ce9">
            <text:p>3364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162.86" table:style-name="ce9">
            <text:p>22162,86</text:p>
          </table:table-cell>
          <table:table-cell office:value-type="float" office:value="-2213.89" table:style-name="ce9">
            <text:p>-2213,89</text:p>
          </table:table-cell>
          <table:table-cell office:value-type="float" office:value="-3560.49" table:style-name="ce9">
            <text:p>-3560,49</text:p>
          </table:table-cell>
          <table:table-cell office:value-type="float" office:value="-3732.37" table:style-name="ce9">
            <text:p>-3732,37</text:p>
          </table:table-cell>
          <table:table-cell office:value-type="float" office:value="0" table:style-name="ce9">
            <text:p>0,00</text:p>
          </table:table-cell>
          <table:table-cell office:value-type="float" office:value="-9506.75" table:style-name="ce9">
            <text:p>-9506,75</text:p>
          </table:table-cell>
          <table:table-cell office:value-type="float" office:value="12656.11" table:style-name="ce9">
            <text:p>12656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JUSTINO LIMA FILHO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PAL)</text:p>
          </table:table-cell>
          <table:table-cell office:value-type="float" office:value="13074.06" table:style-name="ce9">
            <text:p>13074,06</text:p>
          </table:table-cell>
          <table:table-cell office:value-type="float" office:value="3664.62" table:style-name="ce9">
            <text:p>3664,62</text:p>
          </table:table-cell>
          <table:table-cell office:value-type="float" office:value="1549.52" table:style-name="ce9">
            <text:p>1549,52</text:p>
          </table:table-cell>
          <table:table-cell office:value-type="float" office:value="4096" table:style-name="ce9">
            <text:p>40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384.2" table:style-name="ce9">
            <text:p>22384,20</text:p>
          </table:table-cell>
          <table:table-cell office:value-type="float" office:value="-951.62" table:style-name="ce9">
            <text:p>-951,62</text:p>
          </table:table-cell>
          <table:table-cell office:value-type="float" office:value="-2829.23" table:style-name="ce9">
            <text:p>-2829,23</text:p>
          </table:table-cell>
          <table:table-cell office:value-type="float" office:value="-2775.76" table:style-name="ce9">
            <text:p>-2775,76</text:p>
          </table:table-cell>
          <table:table-cell office:value-type="float" office:value="0" table:style-name="ce9">
            <text:p>0,00</text:p>
          </table:table-cell>
          <table:table-cell office:value-type="float" office:value="-6556.61" table:style-name="ce9">
            <text:p>-6556,61</text:p>
          </table:table-cell>
          <table:table-cell office:value-type="float" office:value="15827.59" table:style-name="ce9">
            <text:p>15827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KLEBER TENÓRIO MAGALHÃ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SAÚDE</text:p>
          </table:table-cell>
          <table:table-cell office:value-type="float" office:value="43558.26" table:style-name="ce9">
            <text:p>43558,26</text:p>
          </table:table-cell>
          <table:table-cell office:value-type="float" office:value="4636.5" table:style-name="ce9">
            <text:p>4636,50</text:p>
          </table:table-cell>
          <table:table-cell office:value-type="float" office:value="0" table:style-name="ce9">
            <text:p>0,00</text:p>
          </table:table-cell>
          <table:table-cell office:value-type="float" office:value="3962.88" table:style-name="ce9">
            <text:p>3962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157.64" table:style-name="ce9">
            <text:p>52157,64</text:p>
          </table:table-cell>
          <table:table-cell office:value-type="float" office:value="-951.62" table:style-name="ce9">
            <text:p>-951,62</text:p>
          </table:table-cell>
          <table:table-cell office:value-type="float" office:value="-7002.47" table:style-name="ce9">
            <text:p>-7002,47</text:p>
          </table:table-cell>
          <table:table-cell office:value-type="float" office:value="-6046.74" table:style-name="ce9">
            <text:p>-6046,74</text:p>
          </table:table-cell>
          <table:table-cell office:value-type="float" office:value="-3234.62" table:style-name="ce9">
            <text:p>-3234,62</text:p>
          </table:table-cell>
          <table:table-cell office:value-type="float" office:value="-17235.45" table:style-name="ce9">
            <text:p>-17235,45</text:p>
          </table:table-cell>
          <table:table-cell office:value-type="float" office:value="34922.19" table:style-name="ce9">
            <text:p>34922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LÉCIO PEDROSA MENDE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MANUTENÇÃO E PROJETOS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5253.84" table:style-name="ce9">
            <text:p>5253,84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3404.26" table:style-name="ce9">
            <text:p>3404,26</text:p>
          </table:table-cell>
          <table:table-cell office:value-type="float" office:value="11815.98" table:style-name="ce9">
            <text:p>11815,98</text:p>
          </table:table-cell>
          <table:table-cell office:value-type="float" office:value="0" table:style-name="ce9">
            <text:p>0,00</text:p>
          </table:table-cell>
          <table:table-cell office:value-type="float" office:value="50632.25" table:style-name="ce9">
            <text:p>50632,25</text:p>
          </table:table-cell>
          <table:table-cell office:value-type="float" office:value="-951.62" table:style-name="ce9">
            <text:p>-951,62</text:p>
          </table:table-cell>
          <table:table-cell office:value-type="float" office:value="-10934" table:style-name="ce9">
            <text:p>-10934,00</text:p>
          </table:table-cell>
          <table:table-cell office:value-type="float" office:value="-5046.76" table:style-name="ce9">
            <text:p>-5046,76</text:p>
          </table:table-cell>
          <table:table-cell office:value-type="float" office:value="0" table:style-name="ce9">
            <text:p>0,00</text:p>
          </table:table-cell>
          <table:table-cell office:value-type="float" office:value="-16932.38" table:style-name="ce9">
            <text:p>-16932,38</text:p>
          </table:table-cell>
          <table:table-cell office:value-type="float" office:value="33699.870000000003" table:style-name="ce9">
            <text:p>33699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LESSA DOS SANT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9">
            <text:p>24077,43</text:p>
          </table:table-cell>
          <table:table-cell office:value-type="float" office:value="14104.02" table:style-name="ce9">
            <text:p>14104,02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19090.73" table:style-name="ce9">
            <text:p>19090,73</text:p>
          </table:table-cell>
          <table:table-cell office:value-type="float" office:value="59283.34" table:style-name="ce9">
            <text:p>59283,34</text:p>
          </table:table-cell>
          <table:table-cell office:value-type="float" office:value="-5093.76" table:style-name="ce9">
            <text:p>-5093,76</text:p>
          </table:table-cell>
          <table:table-cell office:value-type="float" office:value="0" table:style-name="ce9">
            <text:p>0,00</text:p>
          </table:table-cell>
          <table:table-cell office:value-type="float" office:value="-6104.75" table:style-name="ce9">
            <text:p>-6104,75</text:p>
          </table:table-cell>
          <table:table-cell office:value-type="float" office:value="0" table:style-name="ce9">
            <text:p>0,00</text:p>
          </table:table-cell>
          <table:table-cell office:value-type="float" office:value="-11198.51" table:style-name="ce9">
            <text:p>-11198,51</text:p>
          </table:table-cell>
          <table:table-cell office:value-type="float" office:value="48084.83" table:style-name="ce9">
            <text:p>48084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LUCIANO DE MENEZES JÚNIO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OÃO LEITE DE ARRUDA ALENCAR</text:p>
          </table:table-cell>
          <table:table-cell office:value-type="float" office:value="13260.83" table:style-name="ce9">
            <text:p>13260,83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017.73" table:style-name="ce9">
            <text:p>2017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86.86" table:style-name="ce9">
            <text:p>17786,86</text:p>
          </table:table-cell>
          <table:table-cell office:value-type="float" office:value="-951.62" table:style-name="ce9">
            <text:p>-951,62</text:p>
          </table:table-cell>
          <table:table-cell office:value-type="float" office:value="-2932.32" table:style-name="ce9">
            <text:p>-2932,32</text:p>
          </table:table-cell>
          <table:table-cell office:value-type="float" office:value="-1808.83" table:style-name="ce9">
            <text:p>-1808,83</text:p>
          </table:table-cell>
          <table:table-cell office:value-type="float" office:value="0" table:style-name="ce9">
            <text:p>0,00</text:p>
          </table:table-cell>
          <table:table-cell office:value-type="float" office:value="-5692.77" table:style-name="ce9">
            <text:p>-5692,77</text:p>
          </table:table-cell>
          <table:table-cell office:value-type="float" office:value="12094.09" table:style-name="ce9">
            <text:p>12094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LUIZ DE ALMEIDA JÚNIOR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COMPANHAMENTO DAS DESPESAS, DA EXECUÇÃO ORÇAMENTÁRIA E DA ANÁLISE DE PAGAMENTO (COD)</text:p>
          </table:table-cell>
          <table:table-cell office:value-type="float" office:value="13367.56" table:style-name="ce9">
            <text:p>13367,56</text:p>
          </table:table-cell>
          <table:table-cell office:value-type="float" office:value="627.17999999999995" table:style-name="ce9">
            <text:p>627,18</text:p>
          </table:table-cell>
          <table:table-cell office:value-type="float" office:value="2179.66" table:style-name="ce9">
            <text:p>2179,66</text:p>
          </table:table-cell>
          <table:table-cell office:value-type="float" office:value="2451.36" table:style-name="ce9">
            <text:p>2451,36</text:p>
          </table:table-cell>
          <table:table-cell office:value-type="float" office:value="5661.04" table:style-name="ce9">
            <text:p>5661,04</text:p>
          </table:table-cell>
          <table:table-cell office:value-type="float" office:value="0" table:style-name="ce9">
            <text:p>0,00</text:p>
          </table:table-cell>
          <table:table-cell office:value-type="float" office:value="24286.799999999999" table:style-name="ce9">
            <text:p>24286,80</text:p>
          </table:table-cell>
          <table:table-cell office:value-type="float" office:value="-1774.8" table:style-name="ce9">
            <text:p>-1774,80</text:p>
          </table:table-cell>
          <table:table-cell office:value-type="float" office:value="-3782.74" table:style-name="ce9">
            <text:p>-3782,74</text:p>
          </table:table-cell>
          <table:table-cell office:value-type="float" office:value="-1616.96" table:style-name="ce9">
            <text:p>-1616,96</text:p>
          </table:table-cell>
          <table:table-cell office:value-type="float" office:value="0" table:style-name="ce9">
            <text:p>0,00</text:p>
          </table:table-cell>
          <table:table-cell office:value-type="float" office:value="-7174.5" table:style-name="ce9">
            <text:p>-7174,50</text:p>
          </table:table-cell>
          <table:table-cell office:value-type="float" office:value="17112.3" table:style-name="ce9">
            <text:p>17112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LUIZ PED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4674.96" table:style-name="ce9">
            <text:p>14674,96</text:p>
          </table:table-cell>
          <table:table-cell office:value-type="float" office:value="3464.72" table:style-name="ce9">
            <text:p>3464,72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9069.84" table:style-name="ce9">
            <text:p>9069,84</text:p>
          </table:table-cell>
          <table:table-cell office:value-type="float" office:value="29196.48" table:style-name="ce9">
            <text:p>29196,48</text:p>
          </table:table-cell>
          <table:table-cell office:value-type="float" office:value="-1530.82" table:style-name="ce9">
            <text:p>-1530,82</text:p>
          </table:table-cell>
          <table:table-cell office:value-type="float" office:value="0" table:style-name="ce9">
            <text:p>0,00</text:p>
          </table:table-cell>
          <table:table-cell office:value-type="float" office:value="-3589.04" table:style-name="ce9">
            <text:p>-3589,04</text:p>
          </table:table-cell>
          <table:table-cell office:value-type="float" office:value="0" table:style-name="ce9">
            <text:p>0,00</text:p>
          </table:table-cell>
          <table:table-cell office:value-type="float" office:value="-5119.8599999999997" table:style-name="ce9">
            <text:p>-5119,86</text:p>
          </table:table-cell>
          <table:table-cell office:value-type="float" office:value="24076.62" table:style-name="ce9">
            <text:p>24076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MÁRCIO DE ARAÚJO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1ª VT-ARA)</text:p>
          </table:table-cell>
          <table:table-cell office:value-type="float" office:value="1750.88" table:style-name="ce9">
            <text:p>1750,88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996.6" table:style-name="ce9">
            <text:p>2996,60</text:p>
          </table:table-cell>
          <table:table-cell office:value-type="float" office:value="1100.1300000000001" table:style-name="ce9">
            <text:p>1100,13</text:p>
          </table:table-cell>
          <table:table-cell office:value-type="float" office:value="1650.2" table:style-name="ce9">
            <text:p>1650,20</text:p>
          </table:table-cell>
          <table:table-cell office:value-type="float" office:value="9047.33" table:style-name="ce9">
            <text:p>9047,33</text:p>
          </table:table-cell>
          <table:table-cell office:value-type="float" office:value="-245.12" table:style-name="ce9">
            <text:p>-245,12</text:p>
          </table:table-cell>
          <table:table-cell office:value-type="float" office:value="-31.27" table:style-name="ce9">
            <text:p>-31,27</text:p>
          </table:table-cell>
          <table:table-cell office:value-type="float" office:value="-2334.27" table:style-name="ce9">
            <text:p>-2334,27</text:p>
          </table:table-cell>
          <table:table-cell office:value-type="float" office:value="0" table:style-name="ce9">
            <text:p>0,00</text:p>
          </table:table-cell>
          <table:table-cell office:value-type="float" office:value="-2610.66" table:style-name="ce9">
            <text:p>-2610,66</text:p>
          </table:table-cell>
          <table:table-cell office:value-type="float" office:value="6436.67" table:style-name="ce9">
            <text:p>6436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MILTON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JORNALISMO (CCOM)</text:p>
          </table:table-cell>
          <table:table-cell office:value-type="float" office:value="12807.24" table:style-name="ce9">
            <text:p>12807,24</text:p>
          </table:table-cell>
          <table:table-cell office:value-type="float" office:value="5452.48" table:style-name="ce9">
            <text:p>5452,48</text:p>
          </table:table-cell>
          <table:table-cell office:value-type="float" office:value="0" table:style-name="ce9">
            <text:p>0,00</text:p>
          </table:table-cell>
          <table:table-cell office:value-type="float" office:value="3380.06" table:style-name="ce9">
            <text:p>3380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639.78" table:style-name="ce9">
            <text:p>21639,78</text:p>
          </table:table-cell>
          <table:table-cell office:value-type="float" office:value="-2147.85" table:style-name="ce9">
            <text:p>-2147,85</text:p>
          </table:table-cell>
          <table:table-cell office:value-type="float" office:value="-3482.63" table:style-name="ce9">
            <text:p>-3482,63</text:p>
          </table:table-cell>
          <table:table-cell office:value-type="float" office:value="-2642.52" table:style-name="ce9">
            <text:p>-2642,52</text:p>
          </table:table-cell>
          <table:table-cell office:value-type="float" office:value="0" table:style-name="ce9">
            <text:p>0,00</text:p>
          </table:table-cell>
          <table:table-cell office:value-type="float" office:value="-8273" table:style-name="ce9">
            <text:p>-8273,00</text:p>
          </table:table-cell>
          <table:table-cell office:value-type="float" office:value="13366.78" table:style-name="ce9">
            <text:p>13366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MIRIEL MORGADO PORTELA GOMEZ</text:p>
          </table:table-cell>
          <table:table-cell office:value-type="string" table:style-name="ce8">
            <text:p>COORDENADOR DE POLÍCIA JUDICIAL - CJ-02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367.56" table:style-name="ce9">
            <text:p>13367,56</text:p>
          </table:table-cell>
          <table:table-cell office:value-type="float" office:value="3411.36" table:style-name="ce9">
            <text:p>3411,36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4330.96" table:style-name="ce9">
            <text:p>4330,96</text:p>
          </table:table-cell>
          <table:table-cell office:value-type="float" office:value="17146.400000000001" table:style-name="ce9">
            <text:p>17146,40</text:p>
          </table:table-cell>
          <table:table-cell office:value-type="float" office:value="12546.15" table:style-name="ce9">
            <text:p>12546,15</text:p>
          </table:table-cell>
          <table:table-cell office:value-type="float" office:value="59115.8" table:style-name="ce9">
            <text:p>59115,80</text:p>
          </table:table-cell>
          <table:table-cell office:value-type="float" office:value="-951.62" table:style-name="ce9">
            <text:p>-951,62</text:p>
          </table:table-cell>
          <table:table-cell office:value-type="float" office:value="-8353.1299999999992" table:style-name="ce9">
            <text:p>-8353,13</text:p>
          </table:table-cell>
          <table:table-cell office:value-type="float" office:value="-4075.03" table:style-name="ce9">
            <text:p>-4075,03</text:p>
          </table:table-cell>
          <table:table-cell office:value-type="float" office:value="0" table:style-name="ce9">
            <text:p>0,00</text:p>
          </table:table-cell>
          <table:table-cell office:value-type="float" office:value="-13379.78" table:style-name="ce9">
            <text:p>-13379,78</text:p>
          </table:table-cell>
          <table:table-cell office:value-type="float" office:value="45736.02" table:style-name="ce9">
            <text:p>45736,02</text:p>
          </table:table-cell>
          <table:table-cell office:value-type="float" office:value="0" table:style-name="ce9">
            <text:p>0,00</text:p>
          </table:table-cell>
          <table:table-cell office:value-type="float" office:value="2268.04" table:style-name="ce9">
            <text:p>2268,04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OTÁVIO MARTINS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9">
            <text:p>13207,47</text:p>
          </table:table-cell>
          <table:table-cell office:value-type="float" office:value="2375.59" table:style-name="ce9">
            <text:p>2375,59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7791.53" table:style-name="ce9">
            <text:p>7791,53</text:p>
          </table:table-cell>
          <table:table-cell office:value-type="float" office:value="24368.07" table:style-name="ce9">
            <text:p>24368,07</text:p>
          </table:table-cell>
          <table:table-cell office:value-type="float" office:value="-1108.97" table:style-name="ce9">
            <text:p>-1108,97</text:p>
          </table:table-cell>
          <table:table-cell office:value-type="float" office:value="0" table:style-name="ce9">
            <text:p>0,00</text:p>
          </table:table-cell>
          <table:table-cell office:value-type="float" office:value="-1321.26" table:style-name="ce9">
            <text:p>-1321,26</text:p>
          </table:table-cell>
          <table:table-cell office:value-type="float" office:value="0" table:style-name="ce9">
            <text:p>0,00</text:p>
          </table:table-cell>
          <table:table-cell office:value-type="float" office:value="-2430.23" table:style-name="ce9">
            <text:p>-2430,23</text:p>
          </table:table-cell>
          <table:table-cell office:value-type="float" office:value="21937.84" table:style-name="ce9">
            <text:p>21937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RAMIRO MAURÍCIO DA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CRETARIA DE PRECATÓRIOS</text:p>
          </table:table-cell>
          <table:table-cell office:value-type="float" office:value="13260.83" table:style-name="ce9">
            <text:p>13260,83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353.44" table:style-name="ce9">
            <text:p>3353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945.79" table:style-name="ce9">
            <text:p>17945,79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445.29" table:style-name="ce9">
            <text:p>-2445,29</text:p>
          </table:table-cell>
          <table:table-cell office:value-type="float" office:value="-3134.97" table:style-name="ce9">
            <text:p>-3134,97</text:p>
          </table:table-cell>
          <table:table-cell office:value-type="float" office:value="0" table:style-name="ce9">
            <text:p>0,00</text:p>
          </table:table-cell>
          <table:table-cell office:value-type="float" office:value="-7264.12" table:style-name="ce9">
            <text:p>-7264,12</text:p>
          </table:table-cell>
          <table:table-cell office:value-type="float" office:value="10681.67" table:style-name="ce9">
            <text:p>10681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RIBAMAR DE CARVALHO JÚNIOR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SISTEMAS CORPORATIVOS E PORTAIS</text:p>
          </table:table-cell>
          <table:table-cell office:value-type="float" office:value="13314.2" table:style-name="ce9">
            <text:p>13314,20</text:p>
          </table:table-cell>
          <table:table-cell office:value-type="float" office:value="6559.59" table:style-name="ce9">
            <text:p>6559,59</text:p>
          </table:table-cell>
          <table:table-cell office:value-type="float" office:value="2179.66" table:style-name="ce9">
            <text:p>2179,66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452.13" table:style-name="ce9">
            <text:p>24452,13</text:p>
          </table:table-cell>
          <table:table-cell office:value-type="float" office:value="-2361.33" table:style-name="ce9">
            <text:p>-2361,33</text:p>
          </table:table-cell>
          <table:table-cell office:value-type="float" office:value="-4519.33" table:style-name="ce9">
            <text:p>-4519,33</text:p>
          </table:table-cell>
          <table:table-cell office:value-type="float" office:value="-2719.8" table:style-name="ce9">
            <text:p>-2719,80</text:p>
          </table:table-cell>
          <table:table-cell office:value-type="float" office:value="0" table:style-name="ce9">
            <text:p>0,00</text:p>
          </table:table-cell>
          <table:table-cell office:value-type="float" office:value="-9600.4599999999991" table:style-name="ce9">
            <text:p>-9600,46</text:p>
          </table:table-cell>
          <table:table-cell office:value-type="float" office:value="14851.67" table:style-name="ce9">
            <text:p>14851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RICARDO COSTA DE OLIVEIRA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89.8" table:style-name="ce9">
            <text:p>12789,80</text:p>
          </table:table-cell>
          <table:table-cell office:value-type="float" office:value="4389.6000000000004" table:style-name="ce9">
            <text:p>4389,60</text:p>
          </table:table-cell>
          <table:table-cell office:value-type="float" office:value="5115.92" table:style-name="ce9">
            <text:p>5115,92</text:p>
          </table:table-cell>
          <table:table-cell office:value-type="float" office:value="6394.9" table:style-name="ce9">
            <text:p>6394,90</text:p>
          </table:table-cell>
          <table:table-cell office:value-type="float" office:value="28690.22" table:style-name="ce9">
            <text:p>28690,22</text:p>
          </table:table-cell>
          <table:table-cell office:value-type="float" office:value="-951.61" table:style-name="ce9">
            <text:p>-951,61</text:p>
          </table:table-cell>
          <table:table-cell office:value-type="float" office:value="-2985.25" table:style-name="ce9">
            <text:p>-2985,25</text:p>
          </table:table-cell>
          <table:table-cell office:value-type="float" office:value="-2499.42" table:style-name="ce9">
            <text:p>-2499,42</text:p>
          </table:table-cell>
          <table:table-cell office:value-type="float" office:value="0" table:style-name="ce9">
            <text:p>0,00</text:p>
          </table:table-cell>
          <table:table-cell office:value-type="float" office:value="-6436.28" table:style-name="ce9">
            <text:p>-6436,28</text:p>
          </table:table-cell>
          <table:table-cell office:value-type="float" office:value="22253.94" table:style-name="ce9">
            <text:p>22253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SONISVAL SAMPAIO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1ª VT-AR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4238.99" table:style-name="ce9">
            <text:p>4238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47.29" table:style-name="ce9">
            <text:p>6747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034.18" table:style-name="ce9">
            <text:p>-2034,18</text:p>
          </table:table-cell>
          <table:table-cell office:value-type="float" office:value="0" table:style-name="ce9">
            <text:p>0,00</text:p>
          </table:table-cell>
          <table:table-cell office:value-type="float" office:value="-2034.18" table:style-name="ce9">
            <text:p>-2034,18</text:p>
          </table:table-cell>
          <table:table-cell office:value-type="float" office:value="4713.1099999999997" table:style-name="ce9">
            <text:p>4713,11</text:p>
          </table:table-cell>
          <table:table-cell office:value-type="float" office:value="1702.81" table:style-name="ce9">
            <text:p>1702,81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É SÓSTENES NASCIMENTO DE LIM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ORREIÇÕES, NORMATIZAÇÃO E PROCESSOS (SECR)</text:p>
          </table:table-cell>
          <table:table-cell office:value-type="float" office:value="21932.35" table:style-name="ce9">
            <text:p>21932,35</text:p>
          </table:table-cell>
          <table:table-cell office:value-type="float" office:value="4558.32" table:style-name="ce9">
            <text:p>4558,32</text:p>
          </table:table-cell>
          <table:table-cell office:value-type="float" office:value="2179.66" table:style-name="ce9">
            <text:p>2179,66</text:p>
          </table:table-cell>
          <table:table-cell office:value-type="float" office:value="5485.67" table:style-name="ce9">
            <text:p>5485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156" table:style-name="ce9">
            <text:p>34156,00</text:p>
          </table:table-cell>
          <table:table-cell office:value-type="float" office:value="-3817.01" table:style-name="ce9">
            <text:p>-3817,01</text:p>
          </table:table-cell>
          <table:table-cell office:value-type="float" office:value="-4343.78" table:style-name="ce9">
            <text:p>-4343,78</text:p>
          </table:table-cell>
          <table:table-cell office:value-type="float" office:value="-4813.04" table:style-name="ce9">
            <text:p>-4813,04</text:p>
          </table:table-cell>
          <table:table-cell office:value-type="float" office:value="0" table:style-name="ce9">
            <text:p>0,00</text:p>
          </table:table-cell>
          <table:table-cell office:value-type="float" office:value="-12973.83" table:style-name="ce9">
            <text:p>-12973,83</text:p>
          </table:table-cell>
          <table:table-cell office:value-type="float" office:value="21182.17" table:style-name="ce9">
            <text:p>21182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ENEIDE MARTINS ROCHA MONTEIR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PEN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175.77" table:style-name="ce9">
            <text:p>3175,77</text:p>
          </table:table-cell>
          <table:table-cell office:value-type="float" office:value="0" table:style-name="ce9">
            <text:p>0,00</text:p>
          </table:table-cell>
          <table:table-cell office:value-type="float" office:value="1089.83" table:style-name="ce9">
            <text:p>1089,83</text:p>
          </table:table-cell>
          <table:table-cell office:value-type="float" office:value="6445.26" table:style-name="ce9">
            <text:p>6445,26</text:p>
          </table:table-cell>
          <table:table-cell office:value-type="float" office:value="-305.14999999999998" table:style-name="ce9">
            <text:p>-305,15</text:p>
          </table:table-cell>
          <table:table-cell office:value-type="float" office:value="0" table:style-name="ce9">
            <text:p>0,00</text:p>
          </table:table-cell>
          <table:table-cell office:value-type="float" office:value="-2060.37" table:style-name="ce9">
            <text:p>-2060,37</text:p>
          </table:table-cell>
          <table:table-cell office:value-type="float" office:value="0" table:style-name="ce9">
            <text:p>0,00</text:p>
          </table:table-cell>
          <table:table-cell office:value-type="float" office:value="-2365.52" table:style-name="ce9">
            <text:p>-2365,52</text:p>
          </table:table-cell>
          <table:table-cell office:value-type="float" office:value="4079.74" table:style-name="ce9">
            <text:p>4079,74</text:p>
          </table:table-cell>
          <table:table-cell office:value-type="float" office:value="1694.4" table:style-name="ce9">
            <text:p>1694,4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ETE MARIA SILVA BARR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202.45" table:style-name="ce9">
            <text:p>12202,45</text:p>
          </table:table-cell>
          <table:table-cell office:value-type="float" office:value="13355.97" table:style-name="ce9">
            <text:p>13355,97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12779.21" table:style-name="ce9">
            <text:p>12779,21</text:p>
          </table:table-cell>
          <table:table-cell office:value-type="float" office:value="39343.21" table:style-name="ce9">
            <text:p>39343,21</text:p>
          </table:table-cell>
          <table:table-cell office:value-type="float" office:value="-2754.91" table:style-name="ce9">
            <text:p>-2754,91</text:p>
          </table:table-cell>
          <table:table-cell office:value-type="float" office:value="0" table:style-name="ce9">
            <text:p>0,00</text:p>
          </table:table-cell>
          <table:table-cell office:value-type="float" office:value="-4601.59" table:style-name="ce9">
            <text:p>-4601,59</text:p>
          </table:table-cell>
          <table:table-cell office:value-type="float" office:value="0" table:style-name="ce9">
            <text:p>0,00</text:p>
          </table:table-cell>
          <table:table-cell office:value-type="float" office:value="-7356.5" table:style-name="ce9">
            <text:p>-7356,50</text:p>
          </table:table-cell>
          <table:table-cell office:value-type="float" office:value="31986.71" table:style-name="ce9">
            <text:p>31986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IAS JACINT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9">
            <text:p>13207,47</text:p>
          </table:table-cell>
          <table:table-cell office:value-type="float" office:value="3304.63" table:style-name="ce9">
            <text:p>3304,63</text:p>
          </table:table-cell>
          <table:table-cell office:value-type="float" office:value="0" table:style-name="ce9">
            <text:p>0,00</text:p>
          </table:table-cell>
          <table:table-cell office:value-type="float" office:value="1310.95" table:style-name="ce9">
            <text:p>1310,95</text:p>
          </table:table-cell>
          <table:table-cell office:value-type="float" office:value="0" table:style-name="ce9">
            <text:p>0,00</text:p>
          </table:table-cell>
          <table:table-cell office:value-type="float" office:value="8256.0499999999993" table:style-name="ce9">
            <text:p>8256,05</text:p>
          </table:table-cell>
          <table:table-cell office:value-type="float" office:value="26079.1" table:style-name="ce9">
            <text:p>26079,10</text:p>
          </table:table-cell>
          <table:table-cell office:value-type="float" office:value="-1262.27" table:style-name="ce9">
            <text:p>-1262,27</text:p>
          </table:table-cell>
          <table:table-cell office:value-type="float" office:value="-2205.1999999999998" table:style-name="ce9">
            <text:p>-2205,20</text:p>
          </table:table-cell>
          <table:table-cell office:value-type="float" office:value="-2678.49" table:style-name="ce9">
            <text:p>-2678,49</text:p>
          </table:table-cell>
          <table:table-cell office:value-type="float" office:value="0" table:style-name="ce9">
            <text:p>0,00</text:p>
          </table:table-cell>
          <table:table-cell office:value-type="float" office:value="-6145.96" table:style-name="ce9">
            <text:p>-6145,96</text:p>
          </table:table-cell>
          <table:table-cell office:value-type="float" office:value="19933.14" table:style-name="ce9">
            <text:p>19933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INALDO ALV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PCV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386.58" table:style-name="ce9">
            <text:p>2386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8.1" table:style-name="ce9">
            <text:p>3718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321.26" table:style-name="ce9">
            <text:p>-1321,26</text:p>
          </table:table-cell>
          <table:table-cell office:value-type="float" office:value="0" table:style-name="ce9">
            <text:p>0,00</text:p>
          </table:table-cell>
          <table:table-cell office:value-type="float" office:value="-1321.26" table:style-name="ce9">
            <text:p>-1321,26</text:p>
          </table:table-cell>
          <table:table-cell office:value-type="float" office:value="2396.84" table:style-name="ce9">
            <text:p>2396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SELMA DE FARIAS CARVALH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4ª VT)</text:p>
          </table:table-cell>
          <table:table-cell office:value-type="float" office:value="13260.83" table:style-name="ce9">
            <text:p>13260,83</text:p>
          </table:table-cell>
          <table:table-cell office:value-type="float" office:value="1326.15" table:style-name="ce9">
            <text:p>1326,15</text:p>
          </table:table-cell>
          <table:table-cell office:value-type="float" office:value="2179.66" table:style-name="ce9">
            <text:p>2179,66</text:p>
          </table:table-cell>
          <table:table-cell office:value-type="float" office:value="2331.85" table:style-name="ce9">
            <text:p>2331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98.490000000002" table:style-name="ce9">
            <text:p>19098,49</text:p>
          </table:table-cell>
          <table:table-cell office:value-type="float" office:value="-1887.44" table:style-name="ce9">
            <text:p>-1887,44</text:p>
          </table:table-cell>
          <table:table-cell office:value-type="float" office:value="-3143.64" table:style-name="ce9">
            <text:p>-3143,64</text:p>
          </table:table-cell>
          <table:table-cell office:value-type="float" office:value="-6474.66" table:style-name="ce9">
            <text:p>-6474,66</text:p>
          </table:table-cell>
          <table:table-cell office:value-type="float" office:value="0" table:style-name="ce9">
            <text:p>0,00</text:p>
          </table:table-cell>
          <table:table-cell office:value-type="float" office:value="-11505.74" table:style-name="ce9">
            <text:p>-11505,74</text:p>
          </table:table-cell>
          <table:table-cell office:value-type="float" office:value="7592.75" table:style-name="ce9">
            <text:p>7592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OSUÉ SOARES DA SILV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23233.27" table:style-name="ce9">
            <text:p>23233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87.75" table:style-name="ce9">
            <text:p>11087,75</text:p>
          </table:table-cell>
          <table:table-cell office:value-type="float" office:value="34321.019999999997" table:style-name="ce9">
            <text:p>34321,02</text:p>
          </table:table-cell>
          <table:table-cell office:value-type="float" office:value="-2371.2600000000002" table:style-name="ce9">
            <text:p>-2371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371.2600000000002" table:style-name="ce9">
            <text:p>-2371,26</text:p>
          </table:table-cell>
          <table:table-cell office:value-type="float" office:value="31949.759999999998" table:style-name="ce9">
            <text:p>3194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ULIANA ALEJANDRA FARIAS DE MEL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8ª VT)</text:p>
          </table:table-cell>
          <table:table-cell office:value-type="float" office:value="12355.31" table:style-name="ce9">
            <text:p>12355,31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524.13" table:style-name="ce9">
            <text:p>2524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59.099999999999" table:style-name="ce9">
            <text:p>17059,10</text:p>
          </table:table-cell>
          <table:table-cell office:value-type="float" office:value="-951.62" table:style-name="ce9">
            <text:p>-951,62</text:p>
          </table:table-cell>
          <table:table-cell office:value-type="float" office:value="-2839.42" table:style-name="ce9">
            <text:p>-2839,42</text:p>
          </table:table-cell>
          <table:table-cell office:value-type="float" office:value="-1532.6" table:style-name="ce9">
            <text:p>-1532,60</text:p>
          </table:table-cell>
          <table:table-cell office:value-type="float" office:value="0" table:style-name="ce9">
            <text:p>0,00</text:p>
          </table:table-cell>
          <table:table-cell office:value-type="float" office:value="-5323.64" table:style-name="ce9">
            <text:p>-5323,64</text:p>
          </table:table-cell>
          <table:table-cell office:value-type="float" office:value="11735.46" table:style-name="ce9">
            <text:p>11735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ULIANA LÔBO ARCANJO DE ALCÂNTAR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10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5.5" table:style-name="ce9">
            <text:p>2015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7.75" table:style-name="ce9">
            <text:p>1007,75</text:p>
          </table:table-cell>
          <table:table-cell office:value-type="float" office:value="3023.25" table:style-name="ce9">
            <text:p>3023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23.25" table:style-name="ce9">
            <text:p>3023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ULIANA MENDES SANTOS MARQU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PEN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ÚLIO CABRAL FREITAS DE SANTAN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E RECURSO DE REVISTA</text:p>
          </table:table-cell>
          <table:table-cell office:value-type="float" office:value="13260.83" table:style-name="ce9">
            <text:p>13260,83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740.73" table:style-name="ce9">
            <text:p>2740,73</text:p>
          </table:table-cell>
          <table:table-cell office:value-type="float" office:value="4936.78" table:style-name="ce9">
            <text:p>4936,78</text:p>
          </table:table-cell>
          <table:table-cell office:value-type="float" office:value="7405.18" table:style-name="ce9">
            <text:p>7405,18</text:p>
          </table:table-cell>
          <table:table-cell office:value-type="float" office:value="29893.040000000001" table:style-name="ce9">
            <text:p>29893,04</text:p>
          </table:table-cell>
          <table:table-cell office:value-type="float" office:value="-951.62" table:style-name="ce9">
            <text:p>-951,62</text:p>
          </table:table-cell>
          <table:table-cell office:value-type="float" office:value="-3031.18" table:style-name="ce9">
            <text:p>-3031,18</text:p>
          </table:table-cell>
          <table:table-cell office:value-type="float" office:value="-2552.13" table:style-name="ce9">
            <text:p>-2552,13</text:p>
          </table:table-cell>
          <table:table-cell office:value-type="float" office:value="0" table:style-name="ce9">
            <text:p>0,00</text:p>
          </table:table-cell>
          <table:table-cell office:value-type="float" office:value="-6534.93" table:style-name="ce9">
            <text:p>-6534,93</text:p>
          </table:table-cell>
          <table:table-cell office:value-type="float" office:value="23358.11" table:style-name="ce9">
            <text:p>23358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JUSSARA JOSEDITE DE JESUS CAVALCANTE DE ARAÚ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207.47" table:style-name="ce9">
            <text:p>13207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55.38" table:style-name="ce9">
            <text:p>7555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762.849999999999" table:style-name="ce9">
            <text:p>20762,85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064.44" table:style-name="ce9">
            <text:p>-2064,44</text:p>
          </table:table-cell>
          <table:table-cell office:value-type="float" office:value="-4645.8100000000004" table:style-name="ce9">
            <text:p>-4645,81</text:p>
          </table:table-cell>
          <table:table-cell office:value-type="float" office:value="0" table:style-name="ce9">
            <text:p>0,00</text:p>
          </table:table-cell>
          <table:table-cell office:value-type="float" office:value="-8394.11" table:style-name="ce9">
            <text:p>-8394,11</text:p>
          </table:table-cell>
          <table:table-cell office:value-type="float" office:value="12368.74" table:style-name="ce9">
            <text:p>12368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KAMILLA AYSSA SILVA BARRET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2552.1" table:style-name="ce9">
            <text:p>2552,10</text:p>
          </table:table-cell>
          <table:table-cell office:value-type="float" office:value="10453.32" table:style-name="ce9">
            <text:p>10453,32</text:p>
          </table:table-cell>
          <table:table-cell office:value-type="float" office:value="10813.79" table:style-name="ce9">
            <text:p>10813,79</text:p>
          </table:table-cell>
          <table:table-cell office:value-type="float" office:value="45446.78" table:style-name="ce9">
            <text:p>45446,78</text:p>
          </table:table-cell>
          <table:table-cell office:value-type="float" office:value="-1683.86" table:style-name="ce9">
            <text:p>-1683,86</text:p>
          </table:table-cell>
          <table:table-cell office:value-type="float" office:value="-5572.77" table:style-name="ce9">
            <text:p>-5572,77</text:p>
          </table:table-cell>
          <table:table-cell office:value-type="float" office:value="-1687.33" table:style-name="ce9">
            <text:p>-1687,33</text:p>
          </table:table-cell>
          <table:table-cell office:value-type="float" office:value="0" table:style-name="ce9">
            <text:p>0,00</text:p>
          </table:table-cell>
          <table:table-cell office:value-type="float" office:value="-8943.9599999999991" table:style-name="ce9">
            <text:p>-8943,96</text:p>
          </table:table-cell>
          <table:table-cell office:value-type="float" office:value="36502.82" table:style-name="ce9">
            <text:p>36502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KARIEN RODRIGUES DA SILVEIRA TRINDADE</text:p>
          </table:table-cell>
          <table:table-cell office:value-type="string" table:style-name="ce8">
            <text:p>ASSISTENTE JURÍDICO - FC-04</text:p>
          </table:table-cell>
          <table:table-cell office:value-type="string" table:style-name="ce8">
            <text:p>SECRETARIA DE RECURSO DE REVISTA</text:p>
          </table:table-cell>
          <table:table-cell office:value-type="float" office:value="13260.83" table:style-name="ce9">
            <text:p>13260,83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301.13" table:style-name="ce9">
            <text:p>3301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741.62" table:style-name="ce9">
            <text:p>18741,62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782.8" table:style-name="ce9">
            <text:p>-2782,80</text:p>
          </table:table-cell>
          <table:table-cell office:value-type="float" office:value="-3482.77" table:style-name="ce9">
            <text:p>-3482,77</text:p>
          </table:table-cell>
          <table:table-cell office:value-type="float" office:value="0" table:style-name="ce9">
            <text:p>0,00</text:p>
          </table:table-cell>
          <table:table-cell office:value-type="float" office:value="-7949.43" table:style-name="ce9">
            <text:p>-7949,43</text:p>
          </table:table-cell>
          <table:table-cell office:value-type="float" office:value="10792.19" table:style-name="ce9">
            <text:p>10792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KARLA AZEVEDO DE ALBUQUERQUE RIBEIRO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GESTÃO DO QUADRO DE SERVIDORES (SEGESP)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6731.35" table:style-name="ce9">
            <text:p>6731,35</text:p>
          </table:table-cell>
          <table:table-cell office:value-type="float" office:value="1417.3" table:style-name="ce9">
            <text:p>1417,30</text:p>
          </table:table-cell>
          <table:table-cell office:value-type="float" office:value="7015.94" table:style-name="ce9">
            <text:p>7015,94</text:p>
          </table:table-cell>
          <table:table-cell office:value-type="float" office:value="10022.780000000001" table:style-name="ce9">
            <text:p>10022,78</text:p>
          </table:table-cell>
          <table:table-cell office:value-type="float" office:value="38501.57" table:style-name="ce9">
            <text:p>38501,57</text:p>
          </table:table-cell>
          <table:table-cell office:value-type="float" office:value="-951.62" table:style-name="ce9">
            <text:p>-951,62</text:p>
          </table:table-cell>
          <table:table-cell office:value-type="float" office:value="-5250.81" table:style-name="ce9">
            <text:p>-5250,81</text:p>
          </table:table-cell>
          <table:table-cell office:value-type="float" office:value="-1044.1400000000001" table:style-name="ce9">
            <text:p>-1044,14</text:p>
          </table:table-cell>
          <table:table-cell office:value-type="float" office:value="0" table:style-name="ce9">
            <text:p>0,00</text:p>
          </table:table-cell>
          <table:table-cell office:value-type="float" office:value="-7246.57" table:style-name="ce9">
            <text:p>-7246,57</text:p>
          </table:table-cell>
          <table:table-cell office:value-type="float" office:value="31255" table:style-name="ce9">
            <text:p>312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KARLA NOLASCO SANTOS UCHÔA</text:p>
          </table:table-cell>
          <table:table-cell office:value-type="string" table:style-name="ce8">
            <text:p>ASSESSOR' - CJ-03</text:p>
          </table:table-cell>
          <table:table-cell office:value-type="string" table:style-name="ce8">
            <text:p>GABINETE DA PRESIDÊNCIA</text:p>
          </table:table-cell>
          <table:table-cell office:value-type="float" office:value="13127.42" table:style-name="ce9">
            <text:p>13127,42</text:p>
          </table:table-cell>
          <table:table-cell office:value-type="float" office:value="1844.03" table:style-name="ce9">
            <text:p>1844,03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637.27" table:style-name="ce9">
            <text:p>2637,27</text:p>
          </table:table-cell>
          <table:table-cell office:value-type="float" office:value="3663.31" table:style-name="ce9">
            <text:p>3663,31</text:p>
          </table:table-cell>
          <table:table-cell office:value-type="float" office:value="12211.04" table:style-name="ce9">
            <text:p>12211,04</text:p>
          </table:table-cell>
          <table:table-cell office:value-type="float" office:value="42933.69" table:style-name="ce9">
            <text:p>42933,69</text:p>
          </table:table-cell>
          <table:table-cell office:value-type="float" office:value="-1950.87" table:style-name="ce9">
            <text:p>-1950,87</text:p>
          </table:table-cell>
          <table:table-cell office:value-type="float" office:value="-6134.58" table:style-name="ce9">
            <text:p>-6134,58</text:p>
          </table:table-cell>
          <table:table-cell office:value-type="float" office:value="-9429.18" table:style-name="ce9">
            <text:p>-9429,18</text:p>
          </table:table-cell>
          <table:table-cell office:value-type="float" office:value="0" table:style-name="ce9">
            <text:p>0,00</text:p>
          </table:table-cell>
          <table:table-cell office:value-type="float" office:value="-17514.63" table:style-name="ce9">
            <text:p>-17514,63</text:p>
          </table:table-cell>
          <table:table-cell office:value-type="float" office:value="25419.06" table:style-name="ce9">
            <text:p>25419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KAROLINE BERNARDES TENÓRIO CAVALCANTE</text:p>
          </table:table-cell>
          <table:table-cell office:value-type="string" table:style-name="ce8">
            <text:p>ASSISTENTE - FOLHA DE PAGAMENTO III - FC-04</text:p>
          </table:table-cell>
          <table:table-cell office:value-type="string" table:style-name="ce8">
            <text:p>DIVISÃO DE FOLHA DE PAGAMEN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0" table:style-name="ce9">
            <text:p>0,00</text:p>
          </table:table-cell>
          <table:table-cell office:value-type="float" office:value="9264.2900000000009" table:style-name="ce9">
            <text:p>9264,29</text:p>
          </table:table-cell>
          <table:table-cell office:value-type="float" office:value="1089.83" table:style-name="ce9">
            <text:p>1089,83</text:p>
          </table:table-cell>
          <table:table-cell office:value-type="float" office:value="12533.78" table:style-name="ce9">
            <text:p>12533,78</text:p>
          </table:table-cell>
          <table:table-cell office:value-type="float" office:value="0" table:style-name="ce9">
            <text:p>0,00</text:p>
          </table:table-cell>
          <table:table-cell office:value-type="float" office:value="-1236.46" table:style-name="ce9">
            <text:p>-1236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236.46" table:style-name="ce9">
            <text:p>-1236,46</text:p>
          </table:table-cell>
          <table:table-cell office:value-type="float" office:value="11297.32" table:style-name="ce9">
            <text:p>11297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KELLY MENESES FERREIRA LIM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993.62" table:style-name="ce9">
            <text:p>3993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869.48" table:style-name="ce9">
            <text:p>19869,48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954.66" table:style-name="ce9">
            <text:p>-2954,66</text:p>
          </table:table-cell>
          <table:table-cell office:value-type="float" office:value="-2778.3" table:style-name="ce9">
            <text:p>-2778,30</text:p>
          </table:table-cell>
          <table:table-cell office:value-type="float" office:value="0" table:style-name="ce9">
            <text:p>0,00</text:p>
          </table:table-cell>
          <table:table-cell office:value-type="float" office:value="-7416.82" table:style-name="ce9">
            <text:p>-7416,82</text:p>
          </table:table-cell>
          <table:table-cell office:value-type="float" office:value="12452.66" table:style-name="ce9">
            <text:p>12452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KELY PRISCILA DE OLIVEIRA TEIX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22063.68" table:style-name="ce9">
            <text:p>22063,68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4999.25" table:style-name="ce9">
            <text:p>4999,25</text:p>
          </table:table-cell>
          <table:table-cell office:value-type="float" office:value="0" table:style-name="ce9">
            <text:p>0,00</text:p>
          </table:table-cell>
          <table:table-cell office:value-type="float" office:value="12285.99" table:style-name="ce9">
            <text:p>12285,99</text:p>
          </table:table-cell>
          <table:table-cell office:value-type="float" office:value="41857.22" table:style-name="ce9">
            <text:p>41857,22</text:p>
          </table:table-cell>
          <table:table-cell office:value-type="float" office:value="-3101" table:style-name="ce9">
            <text:p>-3101,00</text:p>
          </table:table-cell>
          <table:table-cell office:value-type="float" office:value="-4904.25" table:style-name="ce9">
            <text:p>-4904,25</text:p>
          </table:table-cell>
          <table:table-cell office:value-type="float" office:value="-5372.86" table:style-name="ce9">
            <text:p>-5372,86</text:p>
          </table:table-cell>
          <table:table-cell office:value-type="float" office:value="0" table:style-name="ce9">
            <text:p>0,00</text:p>
          </table:table-cell>
          <table:table-cell office:value-type="float" office:value="-13378.11" table:style-name="ce9">
            <text:p>-13378,11</text:p>
          </table:table-cell>
          <table:table-cell office:value-type="float" office:value="28479.11" table:style-name="ce9">
            <text:p>28479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KENNEDY PITA LISBO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9">
            <text:p>12807,24</text:p>
          </table:table-cell>
          <table:table-cell office:value-type="float" office:value="2089.9699999999998" table:style-name="ce9">
            <text:p>2089,97</text:p>
          </table:table-cell>
          <table:table-cell office:value-type="float" office:value="0" table:style-name="ce9">
            <text:p>0,00</text:p>
          </table:table-cell>
          <table:table-cell office:value-type="float" office:value="1782.67" table:style-name="ce9">
            <text:p>1782,67</text:p>
          </table:table-cell>
          <table:table-cell office:value-type="float" office:value="0" table:style-name="ce9">
            <text:p>0,00</text:p>
          </table:table-cell>
          <table:table-cell office:value-type="float" office:value="7448.61" table:style-name="ce9">
            <text:p>7448,61</text:p>
          </table:table-cell>
          <table:table-cell office:value-type="float" office:value="24128.49" table:style-name="ce9">
            <text:p>24128,49</text:p>
          </table:table-cell>
          <table:table-cell office:value-type="float" office:value="-995.81" table:style-name="ce9">
            <text:p>-995,81</text:p>
          </table:table-cell>
          <table:table-cell office:value-type="float" office:value="0" table:style-name="ce9">
            <text:p>0,00</text:p>
          </table:table-cell>
          <table:table-cell office:value-type="float" office:value="-8939.7000000000007" table:style-name="ce9">
            <text:p>-8939,70</text:p>
          </table:table-cell>
          <table:table-cell office:value-type="float" office:value="0" table:style-name="ce9">
            <text:p>0,00</text:p>
          </table:table-cell>
          <table:table-cell office:value-type="float" office:value="-9935.51" table:style-name="ce9">
            <text:p>-9935,51</text:p>
          </table:table-cell>
          <table:table-cell office:value-type="float" office:value="14192.98" table:style-name="ce9">
            <text:p>14192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KIZZY MENESES FERREIRA ROCH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JUIZ CONVOCADO ROBERTO RICARDO GUIMARÃES GOUVEIA</text:p>
          </table:table-cell>
          <table:table-cell office:value-type="float" office:value="12600.2" table:style-name="ce9">
            <text:p>12600,2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160.91" table:style-name="ce9">
            <text:p>3160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69.41" table:style-name="ce9">
            <text:p>18269,41</text:p>
          </table:table-cell>
          <table:table-cell office:value-type="float" office:value="-1573.93" table:style-name="ce9">
            <text:p>-1573,93</text:p>
          </table:table-cell>
          <table:table-cell office:value-type="float" office:value="-2721.73" table:style-name="ce9">
            <text:p>-2721,73</text:p>
          </table:table-cell>
          <table:table-cell office:value-type="float" office:value="-2402.56" table:style-name="ce9">
            <text:p>-2402,56</text:p>
          </table:table-cell>
          <table:table-cell office:value-type="float" office:value="0" table:style-name="ce9">
            <text:p>0,00</text:p>
          </table:table-cell>
          <table:table-cell office:value-type="float" office:value="-6698.22" table:style-name="ce9">
            <text:p>-6698,22</text:p>
          </table:table-cell>
          <table:table-cell office:value-type="float" office:value="11571.19" table:style-name="ce9">
            <text:p>11571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KLEBER ANTONIO AZEVEDO MOREIRA MELL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3ª VT)</text:p>
          </table:table-cell>
          <table:table-cell office:value-type="float" office:value="12449.3" table:style-name="ce9">
            <text:p>12449,3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719.97" table:style-name="ce9">
            <text:p>3719,97</text:p>
          </table:table-cell>
          <table:table-cell office:value-type="float" office:value="0" table:style-name="ce9">
            <text:p>0,00</text:p>
          </table:table-cell>
          <table:table-cell office:value-type="float" office:value="7314.48" table:style-name="ce9">
            <text:p>7314,48</text:p>
          </table:table-cell>
          <table:table-cell office:value-type="float" office:value="25663.41" table:style-name="ce9">
            <text:p>25663,41</text:p>
          </table:table-cell>
          <table:table-cell office:value-type="float" office:value="-951.62" table:style-name="ce9">
            <text:p>-951,62</text:p>
          </table:table-cell>
          <table:table-cell office:value-type="float" office:value="-2813.13" table:style-name="ce9">
            <text:p>-2813,13</text:p>
          </table:table-cell>
          <table:table-cell office:value-type="float" office:value="-1574.55" table:style-name="ce9">
            <text:p>-1574,55</text:p>
          </table:table-cell>
          <table:table-cell office:value-type="float" office:value="0" table:style-name="ce9">
            <text:p>0,00</text:p>
          </table:table-cell>
          <table:table-cell office:value-type="float" office:value="-5339.3" table:style-name="ce9">
            <text:p>-5339,30</text:p>
          </table:table-cell>
          <table:table-cell office:value-type="float" office:value="20324.11" table:style-name="ce9">
            <text:p>20324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AÍS CAVALCANTE COSTA BANDEIR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11236.41" table:style-name="ce9">
            <text:p>11236,41</text:p>
          </table:table-cell>
          <table:table-cell office:value-type="float" office:value="0" table:style-name="ce9">
            <text:p>0,00</text:p>
          </table:table-cell>
          <table:table-cell office:value-type="float" office:value="1507.33" table:style-name="ce9">
            <text:p>1507,33</text:p>
          </table:table-cell>
          <table:table-cell office:value-type="float" office:value="3671.35" table:style-name="ce9">
            <text:p>3671,35</text:p>
          </table:table-cell>
          <table:table-cell office:value-type="float" office:value="0" table:style-name="ce9">
            <text:p>0,00</text:p>
          </table:table-cell>
          <table:table-cell office:value-type="float" office:value="6283.97" table:style-name="ce9">
            <text:p>6283,97</text:p>
          </table:table-cell>
          <table:table-cell office:value-type="float" office:value="22699.06" table:style-name="ce9">
            <text:p>22699,06</text:p>
          </table:table-cell>
          <table:table-cell office:value-type="float" office:value="-951.62" table:style-name="ce9">
            <text:p>-951,62</text:p>
          </table:table-cell>
          <table:table-cell office:value-type="float" office:value="-2173.73" table:style-name="ce9">
            <text:p>-2173,73</text:p>
          </table:table-cell>
          <table:table-cell office:value-type="float" office:value="-1556.16" table:style-name="ce9">
            <text:p>-1556,16</text:p>
          </table:table-cell>
          <table:table-cell office:value-type="float" office:value="0" table:style-name="ce9">
            <text:p>0,00</text:p>
          </table:table-cell>
          <table:table-cell office:value-type="float" office:value="-4681.51" table:style-name="ce9">
            <text:p>-4681,51</text:p>
          </table:table-cell>
          <table:table-cell office:value-type="float" office:value="18017.55" table:style-name="ce9">
            <text:p>18017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AIS DE MENEZES ANDRADE BUARQU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1ªVTSMC)</text:p>
          </table:table-cell>
          <table:table-cell office:value-type="float" office:value="21757.24" table:style-name="ce9">
            <text:p>21757,24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973.17" table:style-name="ce9">
            <text:p>3973,17</text:p>
          </table:table-cell>
          <table:table-cell office:value-type="float" office:value="0" table:style-name="ce9">
            <text:p>0,00</text:p>
          </table:table-cell>
          <table:table-cell office:value-type="float" office:value="10878.62" table:style-name="ce9">
            <text:p>10878,62</text:p>
          </table:table-cell>
          <table:table-cell office:value-type="float" office:value="39117.33" table:style-name="ce9">
            <text:p>39117,33</text:p>
          </table:table-cell>
          <table:table-cell office:value-type="float" office:value="-951.62" table:style-name="ce9">
            <text:p>-951,62</text:p>
          </table:table-cell>
          <table:table-cell office:value-type="float" office:value="-4457.5600000000004" table:style-name="ce9">
            <text:p>-4457,56</text:p>
          </table:table-cell>
          <table:table-cell office:value-type="float" office:value="-2463.1999999999998" table:style-name="ce9">
            <text:p>-2463,20</text:p>
          </table:table-cell>
          <table:table-cell office:value-type="float" office:value="0" table:style-name="ce9">
            <text:p>0,00</text:p>
          </table:table-cell>
          <table:table-cell office:value-type="float" office:value="-7872.38" table:style-name="ce9">
            <text:p>-7872,38</text:p>
          </table:table-cell>
          <table:table-cell office:value-type="float" office:value="31244.95" table:style-name="ce9">
            <text:p>31244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AIS KRYSSIA DA ROCHA SOARES SIQUEIR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12499.6" table:style-name="ce9">
            <text:p>12499,6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5405.19" table:style-name="ce9">
            <text:p>5405,19</text:p>
          </table:table-cell>
          <table:table-cell office:value-type="float" office:value="2074.67" table:style-name="ce9">
            <text:p>2074,67</text:p>
          </table:table-cell>
          <table:table-cell office:value-type="float" office:value="0" table:style-name="ce9">
            <text:p>0,00</text:p>
          </table:table-cell>
          <table:table-cell office:value-type="float" office:value="21310.98" table:style-name="ce9">
            <text:p>21310,98</text:p>
          </table:table-cell>
          <table:table-cell office:value-type="float" office:value="-1573.93" table:style-name="ce9">
            <text:p>-1573,93</text:p>
          </table:table-cell>
          <table:table-cell office:value-type="float" office:value="-2888.85" table:style-name="ce9">
            <text:p>-2888,85</text:p>
          </table:table-cell>
          <table:table-cell office:value-type="float" office:value="-2193.11" table:style-name="ce9">
            <text:p>-2193,11</text:p>
          </table:table-cell>
          <table:table-cell office:value-type="float" office:value="0" table:style-name="ce9">
            <text:p>0,00</text:p>
          </table:table-cell>
          <table:table-cell office:value-type="float" office:value="-6655.89" table:style-name="ce9">
            <text:p>-6655,89</text:p>
          </table:table-cell>
          <table:table-cell office:value-type="float" office:value="14655.09" table:style-name="ce9">
            <text:p>14655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AISE ALVES PACHECO LOBO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7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266.47" table:style-name="ce9">
            <text:p>3266,47</text:p>
          </table:table-cell>
          <table:table-cell office:value-type="float" office:value="5291.95" table:style-name="ce9">
            <text:p>5291,95</text:p>
          </table:table-cell>
          <table:table-cell office:value-type="float" office:value="7937.93" table:style-name="ce9">
            <text:p>7937,93</text:p>
          </table:table-cell>
          <table:table-cell office:value-type="float" office:value="32372.21" table:style-name="ce9">
            <text:p>32372,21</text:p>
          </table:table-cell>
          <table:table-cell office:value-type="float" office:value="-1683.86" table:style-name="ce9">
            <text:p>-1683,86</text:p>
          </table:table-cell>
          <table:table-cell office:value-type="float" office:value="-3358.63" table:style-name="ce9">
            <text:p>-3358,63</text:p>
          </table:table-cell>
          <table:table-cell office:value-type="float" office:value="-1018.01" table:style-name="ce9">
            <text:p>-1018,01</text:p>
          </table:table-cell>
          <table:table-cell office:value-type="float" office:value="0" table:style-name="ce9">
            <text:p>0,00</text:p>
          </table:table-cell>
          <table:table-cell office:value-type="float" office:value="-6060.5" table:style-name="ce9">
            <text:p>-6060,50</text:p>
          </table:table-cell>
          <table:table-cell office:value-type="float" office:value="26311.71" table:style-name="ce9">
            <text:p>26311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ARISSA FERREIRA CARNEIRO DE SOUZA PLÁCID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VTSMC)</text:p>
          </table:table-cell>
          <table:table-cell office:value-type="float" office:value="12860.6" table:style-name="ce9">
            <text:p>12860,6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017.73" table:style-name="ce9">
            <text:p>2017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09.85" table:style-name="ce9">
            <text:p>16209,85</text:p>
          </table:table-cell>
          <table:table-cell office:value-type="float" office:value="-951.62" table:style-name="ce9">
            <text:p>-951,62</text:p>
          </table:table-cell>
          <table:table-cell office:value-type="float" office:value="-2693" table:style-name="ce9">
            <text:p>-2693,00</text:p>
          </table:table-cell>
          <table:table-cell office:value-type="float" office:value="-3522.53" table:style-name="ce9">
            <text:p>-3522,53</text:p>
          </table:table-cell>
          <table:table-cell office:value-type="float" office:value="0" table:style-name="ce9">
            <text:p>0,00</text:p>
          </table:table-cell>
          <table:table-cell office:value-type="float" office:value="-7167.15" table:style-name="ce9">
            <text:p>-7167,15</text:p>
          </table:table-cell>
          <table:table-cell office:value-type="float" office:value="9042.7000000000007" table:style-name="ce9">
            <text:p>9042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ARISSA GONÇALVES QUEIROZ PEIXOTO CAMIL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6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555.8200000000002" table:style-name="ce9">
            <text:p>2555,82</text:p>
          </table:table-cell>
          <table:table-cell office:value-type="float" office:value="0" table:style-name="ce9">
            <text:p>0,00</text:p>
          </table:table-cell>
          <table:table-cell office:value-type="float" office:value="665.76" table:style-name="ce9">
            <text:p>665,76</text:p>
          </table:table-cell>
          <table:table-cell office:value-type="float" office:value="4553.1000000000004" table:style-name="ce9">
            <text:p>4553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21.56" table:style-name="ce9">
            <text:p>-821,56</text:p>
          </table:table-cell>
          <table:table-cell office:value-type="float" office:value="0" table:style-name="ce9">
            <text:p>0,00</text:p>
          </table:table-cell>
          <table:table-cell office:value-type="float" office:value="-821.56" table:style-name="ce9">
            <text:p>-821,56</text:p>
          </table:table-cell>
          <table:table-cell office:value-type="float" office:value="3731.54" table:style-name="ce9">
            <text:p>3731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ARISSA SANTIAGO TENÓRIO CAVALCANTE MEND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O TRIBUNAL PLENO</text:p>
          </table:table-cell>
          <table:table-cell office:value-type="float" office:value="13207.47" table:style-name="ce9">
            <text:p>13207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5.63" table:style-name="ce9">
            <text:p>2005,63</text:p>
          </table:table-cell>
          <table:table-cell office:value-type="float" office:value="4402.49" table:style-name="ce9">
            <text:p>4402,49</text:p>
          </table:table-cell>
          <table:table-cell office:value-type="float" office:value="6603.74" table:style-name="ce9">
            <text:p>6603,74</text:p>
          </table:table-cell>
          <table:table-cell office:value-type="float" office:value="26219.33" table:style-name="ce9">
            <text:p>26219,33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473.6999999999998" table:style-name="ce9">
            <text:p>-2473,70</text:p>
          </table:table-cell>
          <table:table-cell office:value-type="float" office:value="-818.45" table:style-name="ce9">
            <text:p>-818,45</text:p>
          </table:table-cell>
          <table:table-cell office:value-type="float" office:value="0" table:style-name="ce9">
            <text:p>0,00</text:p>
          </table:table-cell>
          <table:table-cell office:value-type="float" office:value="-4976.01" table:style-name="ce9">
            <text:p>-4976,01</text:p>
          </table:table-cell>
          <table:table-cell office:value-type="float" office:value="21243.32" table:style-name="ce9">
            <text:p>21243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AURISTON CHAVES DE FARIAS JÚ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GOVERNANÇA INSTITUCIONAL</text:p>
          </table:table-cell>
          <table:table-cell office:value-type="float" office:value="15128.55" table:style-name="ce9">
            <text:p>15128,55</text:p>
          </table:table-cell>
          <table:table-cell office:value-type="float" office:value="4818.16" table:style-name="ce9">
            <text:p>4818,16</text:p>
          </table:table-cell>
          <table:table-cell office:value-type="float" office:value="0" table:style-name="ce9">
            <text:p>0,00</text:p>
          </table:table-cell>
          <table:table-cell office:value-type="float" office:value="2182.29" table:style-name="ce9">
            <text:p>2182,29</text:p>
          </table:table-cell>
          <table:table-cell office:value-type="float" office:value="0" table:style-name="ce9">
            <text:p>0,00</text:p>
          </table:table-cell>
          <table:table-cell office:value-type="float" office:value="9973.36" table:style-name="ce9">
            <text:p>9973,36</text:p>
          </table:table-cell>
          <table:table-cell office:value-type="float" office:value="32102.36" table:style-name="ce9">
            <text:p>32102,36</text:p>
          </table:table-cell>
          <table:table-cell office:value-type="float" office:value="-951.62" table:style-name="ce9">
            <text:p>-951,62</text:p>
          </table:table-cell>
          <table:table-cell office:value-type="float" office:value="-3698.31" table:style-name="ce9">
            <text:p>-3698,31</text:p>
          </table:table-cell>
          <table:table-cell office:value-type="float" office:value="-4239.37" table:style-name="ce9">
            <text:p>-4239,37</text:p>
          </table:table-cell>
          <table:table-cell office:value-type="float" office:value="0" table:style-name="ce9">
            <text:p>0,00</text:p>
          </table:table-cell>
          <table:table-cell office:value-type="float" office:value="-8889.2999999999993" table:style-name="ce9">
            <text:p>-8889,30</text:p>
          </table:table-cell>
          <table:table-cell office:value-type="float" office:value="23213.06" table:style-name="ce9">
            <text:p>23213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AURO SÉRGIO OMENA BARBOS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8ª VT)</text:p>
          </table:table-cell>
          <table:table-cell office:value-type="float" office:value="13207.47" table:style-name="ce9">
            <text:p>13207,47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709.68" table:style-name="ce9">
            <text:p>3709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48.669999999998" table:style-name="ce9">
            <text:p>18248,67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587.02" table:style-name="ce9">
            <text:p>-2587,02</text:p>
          </table:table-cell>
          <table:table-cell office:value-type="float" office:value="-5190.13" table:style-name="ce9">
            <text:p>-5190,13</text:p>
          </table:table-cell>
          <table:table-cell office:value-type="float" office:value="0" table:style-name="ce9">
            <text:p>0,00</text:p>
          </table:table-cell>
          <table:table-cell office:value-type="float" office:value="-9461.01" table:style-name="ce9">
            <text:p>-9461,01</text:p>
          </table:table-cell>
          <table:table-cell office:value-type="float" office:value="8787.66" table:style-name="ce9">
            <text:p>8787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EILA BARACUHY SALES MEDEIROS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GOVERNANÇA DAS CONTRATAÇÕES</text:p>
          </table:table-cell>
          <table:table-cell office:value-type="float" office:value="13234.15" table:style-name="ce9">
            <text:p>13234,15</text:p>
          </table:table-cell>
          <table:table-cell office:value-type="float" office:value="0" table:style-name="ce9">
            <text:p>0,00</text:p>
          </table:table-cell>
          <table:table-cell office:value-type="float" office:value="6731.35" table:style-name="ce9">
            <text:p>6731,35</text:p>
          </table:table-cell>
          <table:table-cell office:value-type="float" office:value="3163.67" table:style-name="ce9">
            <text:p>3163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29.17" table:style-name="ce9">
            <text:p>23129,17</text:p>
          </table:table-cell>
          <table:table-cell office:value-type="float" office:value="-951.62" table:style-name="ce9">
            <text:p>-951,62</text:p>
          </table:table-cell>
          <table:table-cell office:value-type="float" office:value="-4332.82" table:style-name="ce9">
            <text:p>-4332,82</text:p>
          </table:table-cell>
          <table:table-cell office:value-type="float" office:value="-2961.52" table:style-name="ce9">
            <text:p>-2961,52</text:p>
          </table:table-cell>
          <table:table-cell office:value-type="float" office:value="0" table:style-name="ce9">
            <text:p>0,00</text:p>
          </table:table-cell>
          <table:table-cell office:value-type="float" office:value="-8245.9599999999991" table:style-name="ce9">
            <text:p>-8245,96</text:p>
          </table:table-cell>
          <table:table-cell office:value-type="float" office:value="14883.21" table:style-name="ce9">
            <text:p>14883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ENISE ALVES MAD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888.57" table:style-name="ce9">
            <text:p>21888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10944.29" table:style-name="ce9">
            <text:p>10944,29</text:p>
          </table:table-cell>
          <table:table-cell office:value-type="float" office:value="33838.44" table:style-name="ce9">
            <text:p>33838,44</text:p>
          </table:table-cell>
          <table:table-cell office:value-type="float" office:value="-2149.38" table:style-name="ce9">
            <text:p>-2149,38</text:p>
          </table:table-cell>
          <table:table-cell office:value-type="float" office:value="-4532.28" table:style-name="ce9">
            <text:p>-4532,28</text:p>
          </table:table-cell>
          <table:table-cell office:value-type="float" office:value="-1382.82" table:style-name="ce9">
            <text:p>-1382,82</text:p>
          </table:table-cell>
          <table:table-cell office:value-type="float" office:value="0" table:style-name="ce9">
            <text:p>0,00</text:p>
          </table:table-cell>
          <table:table-cell office:value-type="float" office:value="-8064.48" table:style-name="ce9">
            <text:p>-8064,48</text:p>
          </table:table-cell>
          <table:table-cell office:value-type="float" office:value="25773.96" table:style-name="ce9">
            <text:p>25773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EONARDO ALBUQUERQUE DE REZENDE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SEGURANÇA DA INFORMAÇÃO E PROTEÇÃO DE DADOS (SETIC)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0" table:style-name="ce9">
            <text:p>0,00</text:p>
          </table:table-cell>
          <table:table-cell office:value-type="float" office:value="6731.35" table:style-name="ce9">
            <text:p>6731,35</text:p>
          </table:table-cell>
          <table:table-cell office:value-type="float" office:value="3200.98" table:style-name="ce9">
            <text:p>3200,98</text:p>
          </table:table-cell>
          <table:table-cell office:value-type="float" office:value="10001.65" table:style-name="ce9">
            <text:p>10001,65</text:p>
          </table:table-cell>
          <table:table-cell office:value-type="float" office:value="0" table:style-name="ce9">
            <text:p>0,00</text:p>
          </table:table-cell>
          <table:table-cell office:value-type="float" office:value="41778.78" table:style-name="ce9">
            <text:p>41778,78</text:p>
          </table:table-cell>
          <table:table-cell office:value-type="float" office:value="-951.62" table:style-name="ce9">
            <text:p>-951,62</text:p>
          </table:table-cell>
          <table:table-cell office:value-type="float" office:value="-7925.59" table:style-name="ce9">
            <text:p>-7925,59</text:p>
          </table:table-cell>
          <table:table-cell office:value-type="float" office:value="-2924.4" table:style-name="ce9">
            <text:p>-2924,40</text:p>
          </table:table-cell>
          <table:table-cell office:value-type="float" office:value="0" table:style-name="ce9">
            <text:p>0,00</text:p>
          </table:table-cell>
          <table:table-cell office:value-type="float" office:value="-11801.61" table:style-name="ce9">
            <text:p>-11801,61</text:p>
          </table:table-cell>
          <table:table-cell office:value-type="float" office:value="29977.17" table:style-name="ce9">
            <text:p>29977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EONARDO AUGUSTO DOMINGUES SEVERO RIBEIRO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DIVISÃO DE SEGURANÇA DA INFORMAÇÃO E PROTEÇÃO DE DADOS (SETIC)</text:p>
          </table:table-cell>
          <table:table-cell office:value-type="float" office:value="14577.9" table:style-name="ce9">
            <text:p>14577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19.55" table:style-name="ce9">
            <text:p>3919,55</text:p>
          </table:table-cell>
          <table:table-cell office:value-type="float" office:value="0" table:style-name="ce9">
            <text:p>0,00</text:p>
          </table:table-cell>
          <table:table-cell office:value-type="float" office:value="7288.95" table:style-name="ce9">
            <text:p>7288,95</text:p>
          </table:table-cell>
          <table:table-cell office:value-type="float" office:value="25786.400000000001" table:style-name="ce9">
            <text:p>25786,40</text:p>
          </table:table-cell>
          <table:table-cell office:value-type="float" office:value="-951.62" table:style-name="ce9">
            <text:p>-951,62</text:p>
          </table:table-cell>
          <table:table-cell office:value-type="float" office:value="-2632.19" table:style-name="ce9">
            <text:p>-2632,19</text:p>
          </table:table-cell>
          <table:table-cell office:value-type="float" office:value="-1837.98" table:style-name="ce9">
            <text:p>-1837,98</text:p>
          </table:table-cell>
          <table:table-cell office:value-type="float" office:value="0" table:style-name="ce9">
            <text:p>0,00</text:p>
          </table:table-cell>
          <table:table-cell office:value-type="float" office:value="-5421.79" table:style-name="ce9">
            <text:p>-5421,79</text:p>
          </table:table-cell>
          <table:table-cell office:value-type="float" office:value="20364.61" table:style-name="ce9">
            <text:p>20364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EONARDO JOSÉ VELOSO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37.65" table:style-name="ce9">
            <text:p>3437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370" table:style-name="ce9">
            <text:p>25370,00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240.41" table:style-name="ce9">
            <text:p>-4240,41</text:p>
          </table:table-cell>
          <table:table-cell office:value-type="float" office:value="-1162.6400000000001" table:style-name="ce9">
            <text:p>-1162,64</text:p>
          </table:table-cell>
          <table:table-cell office:value-type="float" office:value="0" table:style-name="ce9">
            <text:p>0,00</text:p>
          </table:table-cell>
          <table:table-cell office:value-type="float" office:value="-8467.94" table:style-name="ce9">
            <text:p>-8467,94</text:p>
          </table:table-cell>
          <table:table-cell office:value-type="float" office:value="16902.060000000001" table:style-name="ce9">
            <text:p>16902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EONEL TEIXEIRA DE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075.19" table:style-name="ce9">
            <text:p>15075,19</text:p>
          </table:table-cell>
          <table:table-cell office:value-type="float" office:value="791.54" table:style-name="ce9">
            <text:p>791,54</text:p>
          </table:table-cell>
          <table:table-cell office:value-type="float" office:value="0" table:style-name="ce9">
            <text:p>0,00</text:p>
          </table:table-cell>
          <table:table-cell office:value-type="float" office:value="4575.41" table:style-name="ce9">
            <text:p>4575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442.14" table:style-name="ce9">
            <text:p>20442,14</text:p>
          </table:table-cell>
          <table:table-cell office:value-type="float" office:value="-951.62" table:style-name="ce9">
            <text:p>-951,62</text:p>
          </table:table-cell>
          <table:table-cell office:value-type="float" office:value="-2997.11" table:style-name="ce9">
            <text:p>-2997,11</text:p>
          </table:table-cell>
          <table:table-cell office:value-type="float" office:value="-3659.87" table:style-name="ce9">
            <text:p>-3659,87</text:p>
          </table:table-cell>
          <table:table-cell office:value-type="float" office:value="0" table:style-name="ce9">
            <text:p>0,00</text:p>
          </table:table-cell>
          <table:table-cell office:value-type="float" office:value="-7608.6" table:style-name="ce9">
            <text:p>-7608,60</text:p>
          </table:table-cell>
          <table:table-cell office:value-type="float" office:value="12833.54" table:style-name="ce9">
            <text:p>12833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EONILSON LIMA DE MIRAND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5040.52" table:style-name="ce9">
            <text:p>25040,52</text:p>
          </table:table-cell>
          <table:table-cell office:value-type="float" office:value="7928.6" table:style-name="ce9">
            <text:p>7928,60</text:p>
          </table:table-cell>
          <table:table-cell office:value-type="float" office:value="0" table:style-name="ce9">
            <text:p>0,00</text:p>
          </table:table-cell>
          <table:table-cell office:value-type="float" office:value="2651.88" table:style-name="ce9">
            <text:p>2651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621" table:style-name="ce9">
            <text:p>35621,00</text:p>
          </table:table-cell>
          <table:table-cell office:value-type="float" office:value="-4233.95" table:style-name="ce9">
            <text:p>-4233,95</text:p>
          </table:table-cell>
          <table:table-cell office:value-type="float" office:value="-6954.03" table:style-name="ce9">
            <text:p>-6954,03</text:p>
          </table:table-cell>
          <table:table-cell office:value-type="float" office:value="-4855.75" table:style-name="ce9">
            <text:p>-4855,75</text:p>
          </table:table-cell>
          <table:table-cell office:value-type="float" office:value="0" table:style-name="ce9">
            <text:p>0,00</text:p>
          </table:table-cell>
          <table:table-cell office:value-type="float" office:value="-16043.73" table:style-name="ce9">
            <text:p>-16043,73</text:p>
          </table:table-cell>
          <table:table-cell office:value-type="float" office:value="19577.27" table:style-name="ce9">
            <text:p>19577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ÍBIA AMÉLIA CHAGAS AMARAL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GESTÃO NEGOCIAL DE INICIATIVAS NACIONAIS</text:p>
          </table:table-cell>
          <table:table-cell office:value-type="float" office:value="21932.35" table:style-name="ce9">
            <text:p>21932,35</text:p>
          </table:table-cell>
          <table:table-cell office:value-type="float" office:value="3064.89" table:style-name="ce9">
            <text:p>3064,89</text:p>
          </table:table-cell>
          <table:table-cell office:value-type="float" office:value="6731.35" table:style-name="ce9">
            <text:p>6731,35</text:p>
          </table:table-cell>
          <table:table-cell office:value-type="float" office:value="3380.06" table:style-name="ce9">
            <text:p>3380,06</text:p>
          </table:table-cell>
          <table:table-cell office:value-type="float" office:value="10032.299999999999" table:style-name="ce9">
            <text:p>10032,30</text:p>
          </table:table-cell>
          <table:table-cell office:value-type="float" office:value="0" table:style-name="ce9">
            <text:p>0,00</text:p>
          </table:table-cell>
          <table:table-cell office:value-type="float" office:value="45140.95" table:style-name="ce9">
            <text:p>45140,95</text:p>
          </table:table-cell>
          <table:table-cell office:value-type="float" office:value="-3064.89" table:style-name="ce9">
            <text:p>-3064,89</text:p>
          </table:table-cell>
          <table:table-cell office:value-type="float" office:value="-8797.26" table:style-name="ce9">
            <text:p>-8797,26</text:p>
          </table:table-cell>
          <table:table-cell office:value-type="float" office:value="-50.34" table:style-name="ce9">
            <text:p>-50,34</text:p>
          </table:table-cell>
          <table:table-cell office:value-type="float" office:value="0" table:style-name="ce9">
            <text:p>0,00</text:p>
          </table:table-cell>
          <table:table-cell office:value-type="float" office:value="-11912.49" table:style-name="ce9">
            <text:p>-11912,49</text:p>
          </table:table-cell>
          <table:table-cell office:value-type="float" office:value="33228.46" table:style-name="ce9">
            <text:p>33228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ÍDIA MARIA SOUTO MAIOR MEDEIR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9">
            <text:p>13207,47</text:p>
          </table:table-cell>
          <table:table-cell office:value-type="float" office:value="7862.22" table:style-name="ce9">
            <text:p>7862,22</text:p>
          </table:table-cell>
          <table:table-cell office:value-type="float" office:value="0" table:style-name="ce9">
            <text:p>0,00</text:p>
          </table:table-cell>
          <table:table-cell office:value-type="float" office:value="12.1" table:style-name="ce9">
            <text:p>12,10</text:p>
          </table:table-cell>
          <table:table-cell office:value-type="float" office:value="0" table:style-name="ce9">
            <text:p>0,00</text:p>
          </table:table-cell>
          <table:table-cell office:value-type="float" office:value="10534.85" table:style-name="ce9">
            <text:p>10534,85</text:p>
          </table:table-cell>
          <table:table-cell office:value-type="float" office:value="31616.639999999999" table:style-name="ce9">
            <text:p>31616,64</text:p>
          </table:table-cell>
          <table:table-cell office:value-type="float" office:value="-2014.27" table:style-name="ce9">
            <text:p>-2014,27</text:p>
          </table:table-cell>
          <table:table-cell office:value-type="float" office:value="0" table:style-name="ce9">
            <text:p>0,00</text:p>
          </table:table-cell>
          <table:table-cell office:value-type="float" office:value="-97.28" table:style-name="ce9">
            <text:p>-97,28</text:p>
          </table:table-cell>
          <table:table-cell office:value-type="float" office:value="0" table:style-name="ce9">
            <text:p>0,00</text:p>
          </table:table-cell>
          <table:table-cell office:value-type="float" office:value="-2111.5500000000002" table:style-name="ce9">
            <text:p>-2111,55</text:p>
          </table:table-cell>
          <table:table-cell office:value-type="float" office:value="29505.09" table:style-name="ce9">
            <text:p>29505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ILIAN SIBELY CAVALCANTE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PAL)</text:p>
          </table:table-cell>
          <table:table-cell office:value-type="float" office:value="13207.47" table:style-name="ce9">
            <text:p>13207,47</text:p>
          </table:table-cell>
          <table:table-cell office:value-type="float" office:value="2793.08" table:style-name="ce9">
            <text:p>2793,08</text:p>
          </table:table-cell>
          <table:table-cell office:value-type="float" office:value="0" table:style-name="ce9">
            <text:p>0,00</text:p>
          </table:table-cell>
          <table:table-cell office:value-type="float" office:value="3047.93" table:style-name="ce9">
            <text:p>3047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48.48" table:style-name="ce9">
            <text:p>19048,48</text:p>
          </table:table-cell>
          <table:table-cell office:value-type="float" office:value="-2129.48" table:style-name="ce9">
            <text:p>-2129,48</text:p>
          </table:table-cell>
          <table:table-cell office:value-type="float" office:value="-2814.27" table:style-name="ce9">
            <text:p>-2814,27</text:p>
          </table:table-cell>
          <table:table-cell office:value-type="float" office:value="-2576.0500000000002" table:style-name="ce9">
            <text:p>-2576,05</text:p>
          </table:table-cell>
          <table:table-cell office:value-type="float" office:value="0" table:style-name="ce9">
            <text:p>0,00</text:p>
          </table:table-cell>
          <table:table-cell office:value-type="float" office:value="-7519.8" table:style-name="ce9">
            <text:p>-7519,80</text:p>
          </table:table-cell>
          <table:table-cell office:value-type="float" office:value="11528.68" table:style-name="ce9">
            <text:p>1152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ILIANE CRISTINA CALHEIROS DE OLIVEIR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6ª VT)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381.4" table:style-name="ce9">
            <text:p>2381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03.900000000001" table:style-name="ce9">
            <text:p>18203,90</text:p>
          </table:table-cell>
          <table:table-cell office:value-type="float" office:value="-951.62" table:style-name="ce9">
            <text:p>-951,62</text:p>
          </table:table-cell>
          <table:table-cell office:value-type="float" office:value="-3016.82" table:style-name="ce9">
            <text:p>-3016,82</text:p>
          </table:table-cell>
          <table:table-cell office:value-type="float" office:value="-1147.32" table:style-name="ce9">
            <text:p>-1147,32</text:p>
          </table:table-cell>
          <table:table-cell office:value-type="float" office:value="0" table:style-name="ce9">
            <text:p>0,00</text:p>
          </table:table-cell>
          <table:table-cell office:value-type="float" office:value="-5115.76" table:style-name="ce9">
            <text:p>-5115,76</text:p>
          </table:table-cell>
          <table:table-cell office:value-type="float" office:value="13088.14" table:style-name="ce9">
            <text:p>13088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INDAURA VIEIRA DA SILV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3733.67" table:style-name="ce9">
            <text:p>3733,67</text:p>
          </table:table-cell>
          <table:table-cell office:value-type="float" office:value="516.51" table:style-name="ce9">
            <text:p>516,51</text:p>
          </table:table-cell>
          <table:table-cell office:value-type="float" office:value="0" table:style-name="ce9">
            <text:p>0,00</text:p>
          </table:table-cell>
          <table:table-cell office:value-type="float" office:value="5799.7" table:style-name="ce9">
            <text:p>5799,70</text:p>
          </table:table-cell>
          <table:table-cell office:value-type="float" office:value="-163.16999999999999" table:style-name="ce9">
            <text:p>-163,17</text:p>
          </table:table-cell>
          <table:table-cell office:value-type="float" office:value="0" table:style-name="ce9">
            <text:p>0,00</text:p>
          </table:table-cell>
          <table:table-cell office:value-type="float" office:value="-1878.19" table:style-name="ce9">
            <text:p>-1878,19</text:p>
          </table:table-cell>
          <table:table-cell office:value-type="float" office:value="0" table:style-name="ce9">
            <text:p>0,00</text:p>
          </table:table-cell>
          <table:table-cell office:value-type="float" office:value="-2041.36" table:style-name="ce9">
            <text:p>-2041,36</text:p>
          </table:table-cell>
          <table:table-cell office:value-type="float" office:value="3758.34" table:style-name="ce9">
            <text:p>3758,34</text:p>
          </table:table-cell>
          <table:table-cell office:value-type="float" office:value="1841.53" table:style-name="ce9">
            <text:p>1841,53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ISIANE MARIA SANTOS ARAÚJ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TOR DE CORREIÇÕES, NORMATIZAÇÃO E PROCESSOS (SECR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72.75" table:style-name="ce9">
            <text:p>4172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72.75" table:style-name="ce9">
            <text:p>4172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72.75" table:style-name="ce9">
            <text:p>4172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ÍVIA JATOBÁ DE HOLANDA CAVALCANT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4ª VT)</text:p>
          </table:table-cell>
          <table:table-cell office:value-type="float" office:value="21757.24" table:style-name="ce9">
            <text:p>21757,24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1838.65" table:style-name="ce9">
            <text:p>1838,65</text:p>
          </table:table-cell>
          <table:table-cell office:value-type="float" office:value="0" table:style-name="ce9">
            <text:p>0,00</text:p>
          </table:table-cell>
          <table:table-cell office:value-type="float" office:value="11544.38" table:style-name="ce9">
            <text:p>11544,38</text:p>
          </table:table-cell>
          <table:table-cell office:value-type="float" office:value="36471.79" table:style-name="ce9">
            <text:p>36471,79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558.43" table:style-name="ce9">
            <text:p>-4558,43</text:p>
          </table:table-cell>
          <table:table-cell office:value-type="float" office:value="-968.02" table:style-name="ce9">
            <text:p>-968,02</text:p>
          </table:table-cell>
          <table:table-cell office:value-type="float" office:value="0" table:style-name="ce9">
            <text:p>0,00</text:p>
          </table:table-cell>
          <table:table-cell office:value-type="float" office:value="-8591.34" table:style-name="ce9">
            <text:p>-8591,34</text:p>
          </table:table-cell>
          <table:table-cell office:value-type="float" office:value="27880.45" table:style-name="ce9">
            <text:p>27880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IVIANE BEZERRA BUENO BRAZ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float" office:value="21669.69" table:style-name="ce9">
            <text:p>21669,69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969.68" table:style-name="ce9">
            <text:p>2969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147.67" table:style-name="ce9">
            <text:p>27147,67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805.83" table:style-name="ce9">
            <text:p>-4805,83</text:p>
          </table:table-cell>
          <table:table-cell office:value-type="float" office:value="-2182.16" table:style-name="ce9">
            <text:p>-2182,16</text:p>
          </table:table-cell>
          <table:table-cell office:value-type="float" office:value="0" table:style-name="ce9">
            <text:p>0,00</text:p>
          </table:table-cell>
          <table:table-cell office:value-type="float" office:value="-10052.879999999999" table:style-name="ce9">
            <text:p>-10052,88</text:p>
          </table:table-cell>
          <table:table-cell office:value-type="float" office:value="17094.79" table:style-name="ce9">
            <text:p>17094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ANA DOS SANTOS SILVA DE SOUZ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A PRESIDÊNC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0" table:style-name="ce9">
            <text:p>0,00</text:p>
          </table:table-cell>
          <table:table-cell office:value-type="float" office:value="626.15" table:style-name="ce9">
            <text:p>626,15</text:p>
          </table:table-cell>
          <table:table-cell office:value-type="float" office:value="665.76" table:style-name="ce9">
            <text:p>665,76</text:p>
          </table:table-cell>
          <table:table-cell office:value-type="float" office:value="2623.43" table:style-name="ce9">
            <text:p>2623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23.43" table:style-name="ce9">
            <text:p>2623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ANNA ROSY CARNEIRO DE MORAES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6ª VT)</text:p>
          </table:table-cell>
          <table:table-cell office:value-type="float" office:value="13260.83" table:style-name="ce9">
            <text:p>13260,83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6431.27" table:style-name="ce9">
            <text:p>6431,27</text:p>
          </table:table-cell>
          <table:table-cell office:value-type="float" office:value="0" table:style-name="ce9">
            <text:p>0,00</text:p>
          </table:table-cell>
          <table:table-cell office:value-type="float" office:value="7884.57" table:style-name="ce9">
            <text:p>7884,57</text:p>
          </table:table-cell>
          <table:table-cell office:value-type="float" office:value="30084.97" table:style-name="ce9">
            <text:p>30084,97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821.04" table:style-name="ce9">
            <text:p>-2821,04</text:p>
          </table:table-cell>
          <table:table-cell office:value-type="float" office:value="-3125.66" table:style-name="ce9">
            <text:p>-3125,66</text:p>
          </table:table-cell>
          <table:table-cell office:value-type="float" office:value="0" table:style-name="ce9">
            <text:p>0,00</text:p>
          </table:table-cell>
          <table:table-cell office:value-type="float" office:value="-7630.56" table:style-name="ce9">
            <text:p>-7630,56</text:p>
          </table:table-cell>
          <table:table-cell office:value-type="float" office:value="22454.41" table:style-name="ce9">
            <text:p>22454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 BARBOSA DUART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9">
            <text:p>13207,47</text:p>
          </table:table-cell>
          <table:table-cell office:value-type="float" office:value="1910.77" table:style-name="ce9">
            <text:p>1910,77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7559.12" table:style-name="ce9">
            <text:p>7559,12</text:p>
          </table:table-cell>
          <table:table-cell office:value-type="float" office:value="24664.32" table:style-name="ce9">
            <text:p>24664,32</text:p>
          </table:table-cell>
          <table:table-cell office:value-type="float" office:value="-1032.28" table:style-name="ce9">
            <text:p>-1032,28</text:p>
          </table:table-cell>
          <table:table-cell office:value-type="float" office:value="-2925.5" table:style-name="ce9">
            <text:p>-2925,50</text:p>
          </table:table-cell>
          <table:table-cell office:value-type="float" office:value="-2642.52" table:style-name="ce9">
            <text:p>-2642,52</text:p>
          </table:table-cell>
          <table:table-cell office:value-type="float" office:value="0" table:style-name="ce9">
            <text:p>0,00</text:p>
          </table:table-cell>
          <table:table-cell office:value-type="float" office:value="-6600.3" table:style-name="ce9">
            <text:p>-6600,30</text:p>
          </table:table-cell>
          <table:table-cell office:value-type="float" office:value="18064.02" table:style-name="ce9">
            <text:p>18064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A CRISTINA DE MELO SOU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0ª VT)</text:p>
          </table:table-cell>
          <table:table-cell office:value-type="float" office:value="12807.24" table:style-name="ce9">
            <text:p>12807,24</text:p>
          </table:table-cell>
          <table:table-cell office:value-type="float" office:value="1888.13" table:style-name="ce9">
            <text:p>1888,13</text:p>
          </table:table-cell>
          <table:table-cell office:value-type="float" office:value="257.70999999999998" table:style-name="ce9">
            <text:p>257,71</text:p>
          </table:table-cell>
          <table:table-cell office:value-type="float" office:value="2451.36" table:style-name="ce9">
            <text:p>2451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404.439999999999" table:style-name="ce9">
            <text:p>17404,44</text:p>
          </table:table-cell>
          <table:table-cell office:value-type="float" office:value="-1914.13" table:style-name="ce9">
            <text:p>-1914,13</text:p>
          </table:table-cell>
          <table:table-cell office:value-type="float" office:value="-2637.57" table:style-name="ce9">
            <text:p>-2637,57</text:p>
          </table:table-cell>
          <table:table-cell office:value-type="float" office:value="-1265.04" table:style-name="ce9">
            <text:p>-1265,04</text:p>
          </table:table-cell>
          <table:table-cell office:value-type="float" office:value="0" table:style-name="ce9">
            <text:p>0,00</text:p>
          </table:table-cell>
          <table:table-cell office:value-type="float" office:value="-5816.74" table:style-name="ce9">
            <text:p>-5816,74</text:p>
          </table:table-cell>
          <table:table-cell office:value-type="float" office:value="11587.7" table:style-name="ce9">
            <text:p>11587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A DA SILVA TERT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3367.56" table:style-name="ce9">
            <text:p>13367,56</text:p>
          </table:table-cell>
          <table:table-cell office:value-type="float" office:value="2388.4699999999998" table:style-name="ce9">
            <text:p>2388,47</text:p>
          </table:table-cell>
          <table:table-cell office:value-type="float" office:value="1549.52" table:style-name="ce9">
            <text:p>1549,52</text:p>
          </table:table-cell>
          <table:table-cell office:value-type="float" office:value="2756.73" table:style-name="ce9">
            <text:p>2756,73</text:p>
          </table:table-cell>
          <table:table-cell office:value-type="float" office:value="10960.18" table:style-name="ce9">
            <text:p>10960,18</text:p>
          </table:table-cell>
          <table:table-cell office:value-type="float" office:value="8652.7800000000007" table:style-name="ce9">
            <text:p>8652,78</text:p>
          </table:table-cell>
          <table:table-cell office:value-type="float" office:value="39675.24" table:style-name="ce9">
            <text:p>39675,24</text:p>
          </table:table-cell>
          <table:table-cell office:value-type="float" office:value="-2062.7199999999998" table:style-name="ce9">
            <text:p>-2062,72</text:p>
          </table:table-cell>
          <table:table-cell office:value-type="float" office:value="-4465.63" table:style-name="ce9">
            <text:p>-4465,63</text:p>
          </table:table-cell>
          <table:table-cell office:value-type="float" office:value="-5901.22" table:style-name="ce9">
            <text:p>-5901,22</text:p>
          </table:table-cell>
          <table:table-cell office:value-type="float" office:value="0" table:style-name="ce9">
            <text:p>0,00</text:p>
          </table:table-cell>
          <table:table-cell office:value-type="float" office:value="-12429.57" table:style-name="ce9">
            <text:p>-12429,57</text:p>
          </table:table-cell>
          <table:table-cell office:value-type="float" office:value="27245.67" table:style-name="ce9">
            <text:p>27245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A DE CARVALHO SALGUEIRO SILV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OÃO LEITE DE ARRUDA ALENCAR</text:p>
          </table:table-cell>
          <table:table-cell office:value-type="float" office:value="21888.57" table:style-name="ce9">
            <text:p>21888,57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981.52" table:style-name="ce9">
            <text:p>3981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378.39" table:style-name="ce9">
            <text:p>28378,39</text:p>
          </table:table-cell>
          <table:table-cell office:value-type="float" office:value="-951.62" table:style-name="ce9">
            <text:p>-951,62</text:p>
          </table:table-cell>
          <table:table-cell office:value-type="float" office:value="-5499.31" table:style-name="ce9">
            <text:p>-5499,31</text:p>
          </table:table-cell>
          <table:table-cell office:value-type="float" office:value="-1910.28" table:style-name="ce9">
            <text:p>-1910,28</text:p>
          </table:table-cell>
          <table:table-cell office:value-type="float" office:value="0" table:style-name="ce9">
            <text:p>0,00</text:p>
          </table:table-cell>
          <table:table-cell office:value-type="float" office:value="-8361.2099999999991" table:style-name="ce9">
            <text:p>-8361,21</text:p>
          </table:table-cell>
          <table:table-cell office:value-type="float" office:value="20017.18" table:style-name="ce9">
            <text:p>20017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A FREITAS RIBEIRO LIM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21013.03" table:style-name="ce9">
            <text:p>21013,03</text:p>
          </table:table-cell>
          <table:table-cell office:value-type="float" office:value="1712.88" table:style-name="ce9">
            <text:p>1712,88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170.19" table:style-name="ce9">
            <text:p>2170,19</text:p>
          </table:table-cell>
          <table:table-cell office:value-type="float" office:value="0" table:style-name="ce9">
            <text:p>0,00</text:p>
          </table:table-cell>
          <table:table-cell office:value-type="float" office:value="12617.11" table:style-name="ce9">
            <text:p>12617,11</text:p>
          </table:table-cell>
          <table:table-cell office:value-type="float" office:value="40021.51" table:style-name="ce9">
            <text:p>40021,51</text:p>
          </table:table-cell>
          <table:table-cell office:value-type="float" office:value="-3239.16" table:style-name="ce9">
            <text:p>-3239,16</text:p>
          </table:table-cell>
          <table:table-cell office:value-type="float" office:value="-5152.6400000000003" table:style-name="ce9">
            <text:p>-5152,64</text:p>
          </table:table-cell>
          <table:table-cell office:value-type="float" office:value="-3705.62" table:style-name="ce9">
            <text:p>-3705,62</text:p>
          </table:table-cell>
          <table:table-cell office:value-type="float" office:value="0" table:style-name="ce9">
            <text:p>0,00</text:p>
          </table:table-cell>
          <table:table-cell office:value-type="float" office:value="-12097.42" table:style-name="ce9">
            <text:p>-12097,42</text:p>
          </table:table-cell>
          <table:table-cell office:value-type="float" office:value="27924.09" table:style-name="ce9">
            <text:p>27924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A LYRA FIAL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APOIO ÀS VARAS DO TRABALHO</text:p>
          </table:table-cell>
          <table:table-cell office:value-type="float" office:value="13074.06" table:style-name="ce9">
            <text:p>13074,06</text:p>
          </table:table-cell>
          <table:table-cell office:value-type="float" office:value="3025.34" table:style-name="ce9">
            <text:p>3025,34</text:p>
          </table:table-cell>
          <table:table-cell office:value-type="float" office:value="0" table:style-name="ce9">
            <text:p>0,00</text:p>
          </table:table-cell>
          <table:table-cell office:value-type="float" office:value="1461.54" table:style-name="ce9">
            <text:p>1461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60.939999999999" table:style-name="ce9">
            <text:p>17560,94</text:p>
          </table:table-cell>
          <table:table-cell office:value-type="float" office:value="-2145.79" table:style-name="ce9">
            <text:p>-2145,79</text:p>
          </table:table-cell>
          <table:table-cell office:value-type="float" office:value="-2941.24" table:style-name="ce9">
            <text:p>-2941,24</text:p>
          </table:table-cell>
          <table:table-cell office:value-type="float" office:value="-1070.02" table:style-name="ce9">
            <text:p>-1070,02</text:p>
          </table:table-cell>
          <table:table-cell office:value-type="float" office:value="0" table:style-name="ce9">
            <text:p>0,00</text:p>
          </table:table-cell>
          <table:table-cell office:value-type="float" office:value="-6157.05" table:style-name="ce9">
            <text:p>-6157,05</text:p>
          </table:table-cell>
          <table:table-cell office:value-type="float" office:value="11403.89" table:style-name="ce9">
            <text:p>11403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A MARIA VASSALO DE VASCONCELLOS TORRE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GESTÃO DE CONTRATOS E TERCEIRIZAÇÃO (S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6.35" table:style-name="ce9">
            <text:p>36,35</text:p>
          </table:table-cell>
          <table:table-cell office:value-type="float" office:value="1131.25" table:style-name="ce9">
            <text:p>1131,25</text:p>
          </table:table-cell>
          <table:table-cell office:value-type="float" office:value="0" table:style-name="ce9">
            <text:p>0,00</text:p>
          </table:table-cell>
          <table:table-cell office:value-type="float" office:value="2499.12" table:style-name="ce9">
            <text:p>2499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99.12" table:style-name="ce9">
            <text:p>2499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A MARQUES BESERRA VALENÇ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5ª VT)</text:p>
          </table:table-cell>
          <table:table-cell office:value-type="float" office:value="-138.84" table:style-name="ce9">
            <text:p>-138,84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91.36" table:style-name="ce9">
            <text:p>3591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720.61" table:style-name="ce9">
            <text:p>-1720,61</text:p>
          </table:table-cell>
          <table:table-cell office:value-type="float" office:value="0" table:style-name="ce9">
            <text:p>0,00</text:p>
          </table:table-cell>
          <table:table-cell office:value-type="float" office:value="-1720.61" table:style-name="ce9">
            <text:p>-1720,61</text:p>
          </table:table-cell>
          <table:table-cell office:value-type="float" office:value="1870.75" table:style-name="ce9">
            <text:p>1870,75</text:p>
          </table:table-cell>
          <table:table-cell office:value-type="float" office:value="1666.15" table:style-name="ce9">
            <text:p>1666,15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A OLIVEIRA TEMOTEO JUCÁ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757.24" table:style-name="ce9">
            <text:p>21757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69.42" table:style-name="ce9">
            <text:p>3969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726.66" table:style-name="ce9">
            <text:p>25726,66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140.12" table:style-name="ce9">
            <text:p>-4140,12</text:p>
          </table:table-cell>
          <table:table-cell office:value-type="float" office:value="-1709.22" table:style-name="ce9">
            <text:p>-1709,22</text:p>
          </table:table-cell>
          <table:table-cell office:value-type="float" office:value="0" table:style-name="ce9">
            <text:p>0,00</text:p>
          </table:table-cell>
          <table:table-cell office:value-type="float" office:value="-8914.23" table:style-name="ce9">
            <text:p>-8914,23</text:p>
          </table:table-cell>
          <table:table-cell office:value-type="float" office:value="16812.43" table:style-name="ce9">
            <text:p>16812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A SOUZA SANTANA ALMEI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ASIEL IVO</text:p>
          </table:table-cell>
          <table:table-cell office:value-type="float" office:value="19830.830000000002" table:style-name="ce9">
            <text:p>19830,83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254.37" table:style-name="ce9">
            <text:p>3254,37</text:p>
          </table:table-cell>
          <table:table-cell office:value-type="float" office:value="0" table:style-name="ce9">
            <text:p>0,00</text:p>
          </table:table-cell>
          <table:table-cell office:value-type="float" office:value="11169.57" table:style-name="ce9">
            <text:p>11169,57</text:p>
          </table:table-cell>
          <table:table-cell office:value-type="float" office:value="36763.07" table:style-name="ce9">
            <text:p>36763,07</text:p>
          </table:table-cell>
          <table:table-cell office:value-type="float" office:value="-951.62" table:style-name="ce9">
            <text:p>-951,62</text:p>
          </table:table-cell>
          <table:table-cell office:value-type="float" office:value="-4933.43" table:style-name="ce9">
            <text:p>-4933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885.05" table:style-name="ce9">
            <text:p>-5885,05</text:p>
          </table:table-cell>
          <table:table-cell office:value-type="float" office:value="30878.02" table:style-name="ce9">
            <text:p>30878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A TAVARES DE SOUZA BAST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083.08" table:style-name="ce9">
            <text:p>3083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46.95" table:style-name="ce9">
            <text:p>26346,95</text:p>
          </table:table-cell>
          <table:table-cell office:value-type="float" office:value="-951.62" table:style-name="ce9">
            <text:p>-951,62</text:p>
          </table:table-cell>
          <table:table-cell office:value-type="float" office:value="-4819.75" table:style-name="ce9">
            <text:p>-4819,75</text:p>
          </table:table-cell>
          <table:table-cell office:value-type="float" office:value="-5145.28" table:style-name="ce9">
            <text:p>-5145,28</text:p>
          </table:table-cell>
          <table:table-cell office:value-type="float" office:value="0" table:style-name="ce9">
            <text:p>0,00</text:p>
          </table:table-cell>
          <table:table-cell office:value-type="float" office:value="-10916.65" table:style-name="ce9">
            <text:p>-10916,65</text:p>
          </table:table-cell>
          <table:table-cell office:value-type="float" office:value="15430.3" table:style-name="ce9">
            <text:p>15430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O FONTAN PEDROSA MEL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(2ª VT-ARA)</text:p>
          </table:table-cell>
          <table:table-cell office:value-type="float" office:value="12807.24" table:style-name="ce9">
            <text:p>12807,24</text:p>
          </table:table-cell>
          <table:table-cell office:value-type="float" office:value="2422.8200000000002" table:style-name="ce9">
            <text:p>2422,82</text:p>
          </table:table-cell>
          <table:table-cell office:value-type="float" office:value="2179.66" table:style-name="ce9">
            <text:p>2179,66</text:p>
          </table:table-cell>
          <table:table-cell office:value-type="float" office:value="2947.28" table:style-name="ce9">
            <text:p>2947,28</text:p>
          </table:table-cell>
          <table:table-cell office:value-type="float" office:value="5803.24" table:style-name="ce9">
            <text:p>5803,24</text:p>
          </table:table-cell>
          <table:table-cell office:value-type="float" office:value="8704.86" table:style-name="ce9">
            <text:p>8704,86</text:p>
          </table:table-cell>
          <table:table-cell office:value-type="float" office:value="34865.1" table:style-name="ce9">
            <text:p>34865,10</text:p>
          </table:table-cell>
          <table:table-cell office:value-type="float" office:value="-2002.35" table:style-name="ce9">
            <text:p>-2002,35</text:p>
          </table:table-cell>
          <table:table-cell office:value-type="float" office:value="-3833.46" table:style-name="ce9">
            <text:p>-3833,46</text:p>
          </table:table-cell>
          <table:table-cell office:value-type="float" office:value="-5571.87" table:style-name="ce9">
            <text:p>-5571,87</text:p>
          </table:table-cell>
          <table:table-cell office:value-type="float" office:value="0" table:style-name="ce9">
            <text:p>0,00</text:p>
          </table:table-cell>
          <table:table-cell office:value-type="float" office:value="-11407.68" table:style-name="ce9">
            <text:p>-11407,68</text:p>
          </table:table-cell>
          <table:table-cell office:value-type="float" office:value="23457.42" table:style-name="ce9">
            <text:p>23457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O FRANCISCO SOARES DA SILVA JÚNIOR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SECRETARIA DE TECNOLOGIA DA INFORMAÇÃO E COMUNICAÇÃO</text:p>
          </table:table-cell>
          <table:table-cell office:value-type="float" office:value="14548.74" table:style-name="ce9">
            <text:p>14548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95.66" table:style-name="ce9">
            <text:p>3695,66</text:p>
          </table:table-cell>
          <table:table-cell office:value-type="float" office:value="0" table:style-name="ce9">
            <text:p>0,00</text:p>
          </table:table-cell>
          <table:table-cell office:value-type="float" office:value="7274.37" table:style-name="ce9">
            <text:p>7274,37</text:p>
          </table:table-cell>
          <table:table-cell office:value-type="float" office:value="25518.77" table:style-name="ce9">
            <text:p>25518,77</text:p>
          </table:table-cell>
          <table:table-cell office:value-type="float" office:value="-951.62" table:style-name="ce9">
            <text:p>-951,62</text:p>
          </table:table-cell>
          <table:table-cell office:value-type="float" office:value="-2592.2600000000002" table:style-name="ce9">
            <text:p>-2592,26</text:p>
          </table:table-cell>
          <table:table-cell office:value-type="float" office:value="-1542.47" table:style-name="ce9">
            <text:p>-1542,47</text:p>
          </table:table-cell>
          <table:table-cell office:value-type="float" office:value="0" table:style-name="ce9">
            <text:p>0,00</text:p>
          </table:table-cell>
          <table:table-cell office:value-type="float" office:value="-5086.3500000000004" table:style-name="ce9">
            <text:p>-5086,35</text:p>
          </table:table-cell>
          <table:table-cell office:value-type="float" office:value="20432.419999999998" table:style-name="ce9">
            <text:p>20432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O FREIT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SUSTENTABILIDADE, ACESSIBILIDADE, INOVAÇÃO E PROTEÇÃO DE DADOS</text:p>
          </table:table-cell>
          <table:table-cell office:value-type="float" office:value="13207.47" table:style-name="ce9">
            <text:p>13207,47</text:p>
          </table:table-cell>
          <table:table-cell office:value-type="float" office:value="2145.65" table:style-name="ce9">
            <text:p>2145,65</text:p>
          </table:table-cell>
          <table:table-cell office:value-type="float" office:value="0" table:style-name="ce9">
            <text:p>0,00</text:p>
          </table:table-cell>
          <table:table-cell office:value-type="float" office:value="2422.75" table:style-name="ce9">
            <text:p>2422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75.87" table:style-name="ce9">
            <text:p>17775,87</text:p>
          </table:table-cell>
          <table:table-cell office:value-type="float" office:value="-2022.65" table:style-name="ce9">
            <text:p>-2022,65</text:p>
          </table:table-cell>
          <table:table-cell office:value-type="float" office:value="-2043.84" table:style-name="ce9">
            <text:p>-2043,84</text:p>
          </table:table-cell>
          <table:table-cell office:value-type="float" office:value="-3631.91" table:style-name="ce9">
            <text:p>-3631,91</text:p>
          </table:table-cell>
          <table:table-cell office:value-type="float" office:value="0" table:style-name="ce9">
            <text:p>0,00</text:p>
          </table:table-cell>
          <table:table-cell office:value-type="float" office:value="-7698.4" table:style-name="ce9">
            <text:p>-7698,40</text:p>
          </table:table-cell>
          <table:table-cell office:value-type="float" office:value="10077.469999999999" table:style-name="ce9">
            <text:p>10077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ANO PONTES DE ALENCA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101.87" table:style-name="ce9">
            <text:p>15101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34.88" table:style-name="ce9">
            <text:p>2434,88</text:p>
          </table:table-cell>
          <table:table-cell office:value-type="float" office:value="2265.2800000000002" table:style-name="ce9">
            <text:p>2265,28</text:p>
          </table:table-cell>
          <table:table-cell office:value-type="float" office:value="0" table:style-name="ce9">
            <text:p>0,00</text:p>
          </table:table-cell>
          <table:table-cell office:value-type="float" office:value="19802.03" table:style-name="ce9">
            <text:p>19802,03</text:p>
          </table:table-cell>
          <table:table-cell office:value-type="float" office:value="-1954.78" table:style-name="ce9">
            <text:p>-1954,78</text:p>
          </table:table-cell>
          <table:table-cell office:value-type="float" office:value="-2719.9" table:style-name="ce9">
            <text:p>-2719,90</text:p>
          </table:table-cell>
          <table:table-cell office:value-type="float" office:value="-1395" table:style-name="ce9">
            <text:p>-1395,00</text:p>
          </table:table-cell>
          <table:table-cell office:value-type="float" office:value="0" table:style-name="ce9">
            <text:p>0,00</text:p>
          </table:table-cell>
          <table:table-cell office:value-type="float" office:value="-6069.68" table:style-name="ce9">
            <text:p>-6069,68</text:p>
          </table:table-cell>
          <table:table-cell office:value-type="float" office:value="13732.35" table:style-name="ce9">
            <text:p>13732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ÍDIA HELENA MATOS FONTENE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160.09" table:style-name="ce9">
            <text:p>160,09</text:p>
          </table:table-cell>
          <table:table-cell office:value-type="float" office:value="0" table:style-name="ce9">
            <text:p>0,00</text:p>
          </table:table-cell>
          <table:table-cell office:value-type="float" office:value="1758.47" table:style-name="ce9">
            <text:p>1758,47</text:p>
          </table:table-cell>
          <table:table-cell office:value-type="float" office:value="0" table:style-name="ce9">
            <text:p>0,00</text:p>
          </table:table-cell>
          <table:table-cell office:value-type="float" office:value="6617.08" table:style-name="ce9">
            <text:p>6617,08</text:p>
          </table:table-cell>
          <table:table-cell office:value-type="float" office:value="21609.7" table:style-name="ce9">
            <text:p>21609,70</text:p>
          </table:table-cell>
          <table:table-cell office:value-type="float" office:value="-736.11" table:style-name="ce9">
            <text:p>-736,11</text:p>
          </table:table-cell>
          <table:table-cell office:value-type="float" office:value="0" table:style-name="ce9">
            <text:p>0,00</text:p>
          </table:table-cell>
          <table:table-cell office:value-type="float" office:value="-2917.49" table:style-name="ce9">
            <text:p>-2917,49</text:p>
          </table:table-cell>
          <table:table-cell office:value-type="float" office:value="0" table:style-name="ce9">
            <text:p>0,00</text:p>
          </table:table-cell>
          <table:table-cell office:value-type="float" office:value="-3653.6" table:style-name="ce9">
            <text:p>-3653,60</text:p>
          </table:table-cell>
          <table:table-cell office:value-type="float" office:value="17956.099999999999" table:style-name="ce9">
            <text:p>17956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LANDIA BATISTA SAL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PRIMEIRA TURMA (SETP)</text:p>
          </table:table-cell>
          <table:table-cell office:value-type="float" office:value="21932.35" table:style-name="ce9">
            <text:p>21932,35</text:p>
          </table:table-cell>
          <table:table-cell office:value-type="float" office:value="3430.22" table:style-name="ce9">
            <text:p>3430,22</text:p>
          </table:table-cell>
          <table:table-cell office:value-type="float" office:value="0" table:style-name="ce9">
            <text:p>0,00</text:p>
          </table:table-cell>
          <table:table-cell office:value-type="float" office:value="2815.72" table:style-name="ce9">
            <text:p>2815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178.29" table:style-name="ce9">
            <text:p>28178,29</text:p>
          </table:table-cell>
          <table:table-cell office:value-type="float" office:value="-3116.63" table:style-name="ce9">
            <text:p>-3116,63</text:p>
          </table:table-cell>
          <table:table-cell office:value-type="float" office:value="-5169.5" table:style-name="ce9">
            <text:p>-5169,50</text:p>
          </table:table-cell>
          <table:table-cell office:value-type="float" office:value="-2954.45" table:style-name="ce9">
            <text:p>-2954,45</text:p>
          </table:table-cell>
          <table:table-cell office:value-type="float" office:value="0" table:style-name="ce9">
            <text:p>0,00</text:p>
          </table:table-cell>
          <table:table-cell office:value-type="float" office:value="-11240.58" table:style-name="ce9">
            <text:p>-11240,58</text:p>
          </table:table-cell>
          <table:table-cell office:value-type="float" office:value="16937.71" table:style-name="ce9">
            <text:p>16937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ÚCIO ANDRÉ LIMA BATIST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ATA)</text:p>
          </table:table-cell>
          <table:table-cell office:value-type="float" office:value="-274.66000000000003" table:style-name="ce9">
            <text:p>-274,6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4203.21" table:style-name="ce9">
            <text:p>4203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36.85" table:style-name="ce9">
            <text:p>6436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602.56" table:style-name="ce9">
            <text:p>-2602,56</text:p>
          </table:table-cell>
          <table:table-cell office:value-type="float" office:value="0" table:style-name="ce9">
            <text:p>0,00</text:p>
          </table:table-cell>
          <table:table-cell office:value-type="float" office:value="-2602.56" table:style-name="ce9">
            <text:p>-2602,56</text:p>
          </table:table-cell>
          <table:table-cell office:value-type="float" office:value="3834.29" table:style-name="ce9">
            <text:p>3834,29</text:p>
          </table:table-cell>
          <table:table-cell office:value-type="float" office:value="1922.62" table:style-name="ce9">
            <text:p>1922,62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VALDO TEIXEIRA ARAÚJ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VTSMC)</text:p>
          </table:table-cell>
          <table:table-cell office:value-type="float" office:value="12807.24" table:style-name="ce9">
            <text:p>12807,24</text:p>
          </table:table-cell>
          <table:table-cell office:value-type="float" office:value="2827.64" table:style-name="ce9">
            <text:p>2827,64</text:p>
          </table:table-cell>
          <table:table-cell office:value-type="float" office:value="1331.52" table:style-name="ce9">
            <text:p>1331,52</text:p>
          </table:table-cell>
          <table:table-cell office:value-type="float" office:value="4004.69" table:style-name="ce9">
            <text:p>4004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971.09" table:style-name="ce9">
            <text:p>20971,09</text:p>
          </table:table-cell>
          <table:table-cell office:value-type="float" office:value="-2069.14" table:style-name="ce9">
            <text:p>-2069,14</text:p>
          </table:table-cell>
          <table:table-cell office:value-type="float" office:value="-2596.92" table:style-name="ce9">
            <text:p>-2596,92</text:p>
          </table:table-cell>
          <table:table-cell office:value-type="float" office:value="-5563.06" table:style-name="ce9">
            <text:p>-5563,06</text:p>
          </table:table-cell>
          <table:table-cell office:value-type="float" office:value="0" table:style-name="ce9">
            <text:p>0,00</text:p>
          </table:table-cell>
          <table:table-cell office:value-type="float" office:value="-10229.120000000001" table:style-name="ce9">
            <text:p>-10229,12</text:p>
          </table:table-cell>
          <table:table-cell office:value-type="float" office:value="10741.97" table:style-name="ce9">
            <text:p>10741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CIVÂNIA BATISTA SAL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 VT)</text:p>
          </table:table-cell>
          <table:table-cell office:value-type="float" office:value="13234.15" table:style-name="ce9">
            <text:p>13234,15</text:p>
          </table:table-cell>
          <table:table-cell office:value-type="float" office:value="578.08000000000004" table:style-name="ce9">
            <text:p>578,08</text:p>
          </table:table-cell>
          <table:table-cell office:value-type="float" office:value="1331.52" table:style-name="ce9">
            <text:p>1331,52</text:p>
          </table:table-cell>
          <table:table-cell office:value-type="float" office:value="3175.77" table:style-name="ce9">
            <text:p>3175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319.52" table:style-name="ce9">
            <text:p>18319,52</text:p>
          </table:table-cell>
          <table:table-cell office:value-type="float" office:value="-1748.34" table:style-name="ce9">
            <text:p>-1748,34</text:p>
          </table:table-cell>
          <table:table-cell office:value-type="float" office:value="-2735.6" table:style-name="ce9">
            <text:p>-2735,60</text:p>
          </table:table-cell>
          <table:table-cell office:value-type="float" office:value="-4107.3100000000004" table:style-name="ce9">
            <text:p>-4107,31</text:p>
          </table:table-cell>
          <table:table-cell office:value-type="float" office:value="0" table:style-name="ce9">
            <text:p>0,00</text:p>
          </table:table-cell>
          <table:table-cell office:value-type="float" office:value="-8591.25" table:style-name="ce9">
            <text:p>-8591,25</text:p>
          </table:table-cell>
          <table:table-cell office:value-type="float" office:value="9728.27" table:style-name="ce9">
            <text:p>9728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ÍS CARLOS DE OLIV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2222.04" table:style-name="ce9">
            <text:p>2222,04</text:p>
          </table:table-cell>
          <table:table-cell office:value-type="float" office:value="0" table:style-name="ce9">
            <text:p>0,00</text:p>
          </table:table-cell>
          <table:table-cell office:value-type="float" office:value="3016.79" table:style-name="ce9">
            <text:p>3016,79</text:p>
          </table:table-cell>
          <table:table-cell office:value-type="float" office:value="0" table:style-name="ce9">
            <text:p>0,00</text:p>
          </table:table-cell>
          <table:table-cell office:value-type="float" office:value="7648.05" table:style-name="ce9">
            <text:p>7648,05</text:p>
          </table:table-cell>
          <table:table-cell office:value-type="float" office:value="25960.94" table:style-name="ce9">
            <text:p>25960,94</text:p>
          </table:table-cell>
          <table:table-cell office:value-type="float" office:value="-1061.6300000000001" table:style-name="ce9">
            <text:p>-1061,63</text:p>
          </table:table-cell>
          <table:table-cell office:value-type="float" office:value="-2914.2" table:style-name="ce9">
            <text:p>-2914,20</text:p>
          </table:table-cell>
          <table:table-cell office:value-type="float" office:value="-5027.04" table:style-name="ce9">
            <text:p>-5027,04</text:p>
          </table:table-cell>
          <table:table-cell office:value-type="float" office:value="0" table:style-name="ce9">
            <text:p>0,00</text:p>
          </table:table-cell>
          <table:table-cell office:value-type="float" office:value="-9002.8700000000008" table:style-name="ce9">
            <text:p>-9002,87</text:p>
          </table:table-cell>
          <table:table-cell office:value-type="float" office:value="16958.07" table:style-name="ce9">
            <text:p>16958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ÍS CARLOS SILVA PIMENTEL VILEL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9ª VT)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573.75" table:style-name="ce9">
            <text:p>2573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837.62" table:style-name="ce9">
            <text:p>25837,62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658.72" table:style-name="ce9">
            <text:p>-4658,72</text:p>
          </table:table-cell>
          <table:table-cell office:value-type="float" office:value="-1617.58" table:style-name="ce9">
            <text:p>-1617,58</text:p>
          </table:table-cell>
          <table:table-cell office:value-type="float" office:value="0" table:style-name="ce9">
            <text:p>0,00</text:p>
          </table:table-cell>
          <table:table-cell office:value-type="float" office:value="-9341.19" table:style-name="ce9">
            <text:p>-9341,19</text:p>
          </table:table-cell>
          <table:table-cell office:value-type="float" office:value="16496.43" table:style-name="ce9">
            <text:p>16496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ÍS HENRIQUE ALVES SALVADO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5734.11" table:style-name="ce9">
            <text:p>25734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2.67" table:style-name="ce9">
            <text:p>1782,67</text:p>
          </table:table-cell>
          <table:table-cell office:value-type="float" office:value="0" table:style-name="ce9">
            <text:p>0,00</text:p>
          </table:table-cell>
          <table:table-cell office:value-type="float" office:value="12281.24" table:style-name="ce9">
            <text:p>12281,24</text:p>
          </table:table-cell>
          <table:table-cell office:value-type="float" office:value="39798.019999999997" table:style-name="ce9">
            <text:p>39798,02</text:p>
          </table:table-cell>
          <table:table-cell office:value-type="float" office:value="0" table:style-name="ce9">
            <text:p>0,00</text:p>
          </table:table-cell>
          <table:table-cell office:value-type="float" office:value="-6025.56" table:style-name="ce9">
            <text:p>-6025,56</text:p>
          </table:table-cell>
          <table:table-cell office:value-type="float" office:value="-5471.72" table:style-name="ce9">
            <text:p>-5471,72</text:p>
          </table:table-cell>
          <table:table-cell office:value-type="float" office:value="0" table:style-name="ce9">
            <text:p>0,00</text:p>
          </table:table-cell>
          <table:table-cell office:value-type="float" office:value="-11497.28" table:style-name="ce9">
            <text:p>-11497,28</text:p>
          </table:table-cell>
          <table:table-cell office:value-type="float" office:value="28300.74" table:style-name="ce9">
            <text:p>28300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IZ ANTONIO OLIVEIRA TIMÓTE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OÃO LEITE DE ARRUDA ALENCAR</text:p>
          </table:table-cell>
          <table:table-cell office:value-type="float" office:value="21757.24" table:style-name="ce9">
            <text:p>21757,24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947.78" table:style-name="ce9">
            <text:p>2947,78</text:p>
          </table:table-cell>
          <table:table-cell office:value-type="float" office:value="0" table:style-name="ce9">
            <text:p>0,00</text:p>
          </table:table-cell>
          <table:table-cell office:value-type="float" office:value="12132.77" table:style-name="ce9">
            <text:p>12132,77</text:p>
          </table:table-cell>
          <table:table-cell office:value-type="float" office:value="39346.089999999997" table:style-name="ce9">
            <text:p>39346,09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882.04" table:style-name="ce9">
            <text:p>-4882,04</text:p>
          </table:table-cell>
          <table:table-cell office:value-type="float" office:value="-2580.1999999999998" table:style-name="ce9">
            <text:p>-2580,20</text:p>
          </table:table-cell>
          <table:table-cell office:value-type="float" office:value="0" table:style-name="ce9">
            <text:p>0,00</text:p>
          </table:table-cell>
          <table:table-cell office:value-type="float" office:value="-10527.13" table:style-name="ce9">
            <text:p>-10527,13</text:p>
          </table:table-cell>
          <table:table-cell office:value-type="float" office:value="28818.959999999999" table:style-name="ce9">
            <text:p>28818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IZ CLÁUDIO BARBOSA MEL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SLQ)</text:p>
          </table:table-cell>
          <table:table-cell office:value-type="float" office:value="-230.25" table:style-name="ce9">
            <text:p>-230,25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410.7800000000002" table:style-name="ce9">
            <text:p>2410,78</text:p>
          </table:table-cell>
          <table:table-cell office:value-type="float" office:value="726.55" table:style-name="ce9">
            <text:p>726,55</text:p>
          </table:table-cell>
          <table:table-cell office:value-type="float" office:value="1089.83" table:style-name="ce9">
            <text:p>1089,83</text:p>
          </table:table-cell>
          <table:table-cell office:value-type="float" office:value="6176.57" table:style-name="ce9">
            <text:p>6176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548.36" table:style-name="ce9">
            <text:p>-2548,36</text:p>
          </table:table-cell>
          <table:table-cell office:value-type="float" office:value="0" table:style-name="ce9">
            <text:p>0,00</text:p>
          </table:table-cell>
          <table:table-cell office:value-type="float" office:value="-2548.36" table:style-name="ce9">
            <text:p>-2548,36</text:p>
          </table:table-cell>
          <table:table-cell office:value-type="float" office:value="3628.21" table:style-name="ce9">
            <text:p>3628,21</text:p>
          </table:table-cell>
          <table:table-cell office:value-type="float" office:value="2532.7399999999998" table:style-name="ce9">
            <text:p>2532,74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IZ FELIPE SALES MACEDO BARBOS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SETOR DE SISTEMAS ADMINISTRATIVOS</text:p>
          </table:table-cell>
          <table:table-cell office:value-type="float" office:value="9463.8799999999992" table:style-name="ce9">
            <text:p>9463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4.27" table:style-name="ce9">
            <text:p>2194,27</text:p>
          </table:table-cell>
          <table:table-cell office:value-type="float" office:value="3154.63" table:style-name="ce9">
            <text:p>3154,63</text:p>
          </table:table-cell>
          <table:table-cell office:value-type="float" office:value="4731.9399999999996" table:style-name="ce9">
            <text:p>4731,94</text:p>
          </table:table-cell>
          <table:table-cell office:value-type="float" office:value="19544.72" table:style-name="ce9">
            <text:p>19544,72</text:p>
          </table:table-cell>
          <table:table-cell office:value-type="float" office:value="-951.62" table:style-name="ce9">
            <text:p>-951,62</text:p>
          </table:table-cell>
          <table:table-cell office:value-type="float" office:value="-1440.01" table:style-name="ce9">
            <text:p>-1440,01</text:p>
          </table:table-cell>
          <table:table-cell office:value-type="float" office:value="-1097.05" table:style-name="ce9">
            <text:p>-1097,05</text:p>
          </table:table-cell>
          <table:table-cell office:value-type="float" office:value="0" table:style-name="ce9">
            <text:p>0,00</text:p>
          </table:table-cell>
          <table:table-cell office:value-type="float" office:value="-3488.68" table:style-name="ce9">
            <text:p>-3488,68</text:p>
          </table:table-cell>
          <table:table-cell office:value-type="float" office:value="16056.04" table:style-name="ce9">
            <text:p>16056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IZ GONZAGA REVORÊDO FILH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RECURSO DE REVISTA</text:p>
          </table:table-cell>
          <table:table-cell office:value-type="float" office:value="21932.35" table:style-name="ce9">
            <text:p>21932,35</text:p>
          </table:table-cell>
          <table:table-cell office:value-type="float" office:value="3459.95" table:style-name="ce9">
            <text:p>3459,95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923.08" table:style-name="ce9">
            <text:p>2923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766" table:style-name="ce9">
            <text:p>37766,00</text:p>
          </table:table-cell>
          <table:table-cell office:value-type="float" office:value="-951.62" table:style-name="ce9">
            <text:p>-951,62</text:p>
          </table:table-cell>
          <table:table-cell office:value-type="float" office:value="-8371.9699999999993" table:style-name="ce9">
            <text:p>-8371,97</text:p>
          </table:table-cell>
          <table:table-cell office:value-type="float" office:value="-1723.68" table:style-name="ce9">
            <text:p>-1723,68</text:p>
          </table:table-cell>
          <table:table-cell office:value-type="float" office:value="0" table:style-name="ce9">
            <text:p>0,00</text:p>
          </table:table-cell>
          <table:table-cell office:value-type="float" office:value="-11047.27" table:style-name="ce9">
            <text:p>-11047,27</text:p>
          </table:table-cell>
          <table:table-cell office:value-type="float" office:value="26718.73" table:style-name="ce9">
            <text:p>26718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IZ HENRIQUE AGUIAR DE OLIVEIRA CAVALCANTE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2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066.5500000000002" table:style-name="ce9">
            <text:p>2066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983.63" table:style-name="ce9">
            <text:p>16983,63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743.14" table:style-name="ce9">
            <text:p>-2743,14</text:p>
          </table:table-cell>
          <table:table-cell office:value-type="float" office:value="-5693.71" table:style-name="ce9">
            <text:p>-5693,71</text:p>
          </table:table-cell>
          <table:table-cell office:value-type="float" office:value="0" table:style-name="ce9">
            <text:p>0,00</text:p>
          </table:table-cell>
          <table:table-cell office:value-type="float" office:value="-10120.709999999999" table:style-name="ce9">
            <text:p>-10120,71</text:p>
          </table:table-cell>
          <table:table-cell office:value-type="float" office:value="6862.92" table:style-name="ce9">
            <text:p>6862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IZ JOSUE DA SILVA FILH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SISTEMAS JURÍDICOS</text:p>
          </table:table-cell>
          <table:table-cell office:value-type="float" office:value="22151.23" table:style-name="ce9">
            <text:p>22151,23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014.45" table:style-name="ce9">
            <text:p>2014,45</text:p>
          </table:table-cell>
          <table:table-cell office:value-type="float" office:value="1216.54" table:style-name="ce9">
            <text:p>1216,54</text:p>
          </table:table-cell>
          <table:table-cell office:value-type="float" office:value="0" table:style-name="ce9">
            <text:p>0,00</text:p>
          </table:table-cell>
          <table:table-cell office:value-type="float" office:value="27561.88" table:style-name="ce9">
            <text:p>27561,88</text:p>
          </table:table-cell>
          <table:table-cell office:value-type="float" office:value="-3101" table:style-name="ce9">
            <text:p>-3101,00</text:p>
          </table:table-cell>
          <table:table-cell office:value-type="float" office:value="-4890.08" table:style-name="ce9">
            <text:p>-4890,08</text:p>
          </table:table-cell>
          <table:table-cell office:value-type="float" office:value="-300.74" table:style-name="ce9">
            <text:p>-300,74</text:p>
          </table:table-cell>
          <table:table-cell office:value-type="float" office:value="0" table:style-name="ce9">
            <text:p>0,00</text:p>
          </table:table-cell>
          <table:table-cell office:value-type="float" office:value="-8291.82" table:style-name="ce9">
            <text:p>-8291,82</text:p>
          </table:table-cell>
          <table:table-cell office:value-type="float" office:value="19270.060000000001" table:style-name="ce9">
            <text:p>19270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IZA AMÁLIA GONÇALVES LEITE</text:p>
          </table:table-cell>
          <table:table-cell office:value-type="string" table:style-name="ce8">
            <text:p>ASSISTENTE DE JUIZ III - FC-05</text:p>
          </table:table-cell>
          <table:table-cell table:style-name="ce8"/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1822.35" table:style-name="ce9">
            <text:p>1822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698.21" table:style-name="ce9">
            <text:p>17698,21</text:p>
          </table:table-cell>
          <table:table-cell office:value-type="float" office:value="-1683.86" table:style-name="ce9">
            <text:p>-1683,86</text:p>
          </table:table-cell>
          <table:table-cell office:value-type="float" office:value="-3006.8" table:style-name="ce9">
            <text:p>-3006,80</text:p>
          </table:table-cell>
          <table:table-cell office:value-type="float" office:value="-576.54" table:style-name="ce9">
            <text:p>-576,54</text:p>
          </table:table-cell>
          <table:table-cell office:value-type="float" office:value="0" table:style-name="ce9">
            <text:p>0,00</text:p>
          </table:table-cell>
          <table:table-cell office:value-type="float" office:value="-5267.2" table:style-name="ce9">
            <text:p>-5267,20</text:p>
          </table:table-cell>
          <table:table-cell office:value-type="float" office:value="12431.01" table:style-name="ce9">
            <text:p>12431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UZIANA FRAGÔSO BUARQUE</text:p>
          </table:table-cell>
          <table:table-cell office:value-type="string" table:style-name="ce8">
            <text:p>ASSISTENTE DE JUIZ III - FC-05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775.19" table:style-name="ce9">
            <text:p>3775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83.49" table:style-name="ce9">
            <text:p>6283,4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717.28" table:style-name="ce9">
            <text:p>-1717,28</text:p>
          </table:table-cell>
          <table:table-cell office:value-type="float" office:value="0" table:style-name="ce9">
            <text:p>0,00</text:p>
          </table:table-cell>
          <table:table-cell office:value-type="float" office:value="-1717.28" table:style-name="ce9">
            <text:p>-1717,28</text:p>
          </table:table-cell>
          <table:table-cell office:value-type="float" office:value="4566.21" table:style-name="ce9">
            <text:p>4566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YGIA MACIEL MENDONÇ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9">
            <text:p>21013,03</text:p>
          </table:table-cell>
          <table:table-cell office:value-type="float" office:value="7002.75" table:style-name="ce9">
            <text:p>7002,75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14007.89" table:style-name="ce9">
            <text:p>14007,89</text:p>
          </table:table-cell>
          <table:table-cell office:value-type="float" office:value="43017.15" table:style-name="ce9">
            <text:p>43017,15</text:p>
          </table:table-cell>
          <table:table-cell office:value-type="float" office:value="-3162.28" table:style-name="ce9">
            <text:p>-3162,28</text:p>
          </table:table-cell>
          <table:table-cell office:value-type="float" office:value="-5415.12" table:style-name="ce9">
            <text:p>-5415,12</text:p>
          </table:table-cell>
          <table:table-cell office:value-type="float" office:value="-2852.65" table:style-name="ce9">
            <text:p>-2852,65</text:p>
          </table:table-cell>
          <table:table-cell office:value-type="float" office:value="0" table:style-name="ce9">
            <text:p>0,00</text:p>
          </table:table-cell>
          <table:table-cell office:value-type="float" office:value="-11430.05" table:style-name="ce9">
            <text:p>-11430,05</text:p>
          </table:table-cell>
          <table:table-cell office:value-type="float" office:value="31587.1" table:style-name="ce9">
            <text:p>31587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LYS SILVEIRA CORADO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ATA)</text:p>
          </table:table-cell>
          <table:table-cell office:value-type="float" office:value="13283.21" table:style-name="ce9">
            <text:p>13283,21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4156.45" table:style-name="ce9">
            <text:p>4156,45</text:p>
          </table:table-cell>
          <table:table-cell office:value-type="float" office:value="0" table:style-name="ce9">
            <text:p>0,00</text:p>
          </table:table-cell>
          <table:table-cell office:value-type="float" office:value="11366.92" table:style-name="ce9">
            <text:p>11366,92</text:p>
          </table:table-cell>
          <table:table-cell office:value-type="float" office:value="38257.199999999997" table:style-name="ce9">
            <text:p>38257,20</text:p>
          </table:table-cell>
          <table:table-cell office:value-type="float" office:value="-951.62" table:style-name="ce9">
            <text:p>-951,62</text:p>
          </table:table-cell>
          <table:table-cell office:value-type="float" office:value="-4989.83" table:style-name="ce9">
            <text:p>-4989,83</text:p>
          </table:table-cell>
          <table:table-cell office:value-type="float" office:value="-4141.5200000000004" table:style-name="ce9">
            <text:p>-4141,52</text:p>
          </table:table-cell>
          <table:table-cell office:value-type="float" office:value="0" table:style-name="ce9">
            <text:p>0,00</text:p>
          </table:table-cell>
          <table:table-cell office:value-type="float" office:value="-10082.969999999999" table:style-name="ce9">
            <text:p>-10082,97</text:p>
          </table:table-cell>
          <table:table-cell office:value-type="float" office:value="28174.23" table:style-name="ce9">
            <text:p>28174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BEL RÔSE CAVALCANTI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895.05" table:style-name="ce9">
            <text:p>10895,05</text:p>
          </table:table-cell>
          <table:table-cell office:value-type="float" office:value="17633.02" table:style-name="ce9">
            <text:p>17633,02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14264.04" table:style-name="ce9">
            <text:p>14264,04</text:p>
          </table:table-cell>
          <table:table-cell office:value-type="float" office:value="43797.69" table:style-name="ce9">
            <text:p>43797,69</text:p>
          </table:table-cell>
          <table:table-cell office:value-type="float" office:value="-3259.62" table:style-name="ce9">
            <text:p>-3259,62</text:p>
          </table:table-cell>
          <table:table-cell office:value-type="float" office:value="0" table:style-name="ce9">
            <text:p>0,00</text:p>
          </table:table-cell>
          <table:table-cell office:value-type="float" office:value="-6232.61" table:style-name="ce9">
            <text:p>-6232,61</text:p>
          </table:table-cell>
          <table:table-cell office:value-type="float" office:value="0" table:style-name="ce9">
            <text:p>0,00</text:p>
          </table:table-cell>
          <table:table-cell office:value-type="float" office:value="-9492.23" table:style-name="ce9">
            <text:p>-9492,23</text:p>
          </table:table-cell>
          <table:table-cell office:value-type="float" office:value="34305.46" table:style-name="ce9">
            <text:p>34305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ICON DE SOUZA DAIHA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SETOR DE REDES E TELECOMUNICAÇÕES</text:p>
          </table:table-cell>
          <table:table-cell office:value-type="float" office:value="8902.82" table:style-name="ce9">
            <text:p>8902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59.31" table:style-name="ce9">
            <text:p>3659,31</text:p>
          </table:table-cell>
          <table:table-cell office:value-type="float" office:value="0" table:style-name="ce9">
            <text:p>0,00</text:p>
          </table:table-cell>
          <table:table-cell office:value-type="float" office:value="4451.41" table:style-name="ce9">
            <text:p>4451,41</text:p>
          </table:table-cell>
          <table:table-cell office:value-type="float" office:value="17013.54" table:style-name="ce9">
            <text:p>17013,54</text:p>
          </table:table-cell>
          <table:table-cell office:value-type="float" office:value="-951.62" table:style-name="ce9">
            <text:p>-951,62</text:p>
          </table:table-cell>
          <table:table-cell office:value-type="float" office:value="-1223.51" table:style-name="ce9">
            <text:p>-1223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175.13" table:style-name="ce9">
            <text:p>-2175,13</text:p>
          </table:table-cell>
          <table:table-cell office:value-type="float" office:value="14838.41" table:style-name="ce9">
            <text:p>14838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LBA MARIA RAMOS ARAÚJO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PCV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39.41" table:style-name="ce9">
            <text:p>14539,41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7269.71" table:style-name="ce9">
            <text:p>7269,71</text:p>
          </table:table-cell>
          <table:table-cell office:value-type="float" office:value="24207.8" table:style-name="ce9">
            <text:p>24207,80</text:p>
          </table:table-cell>
          <table:table-cell office:value-type="float" office:value="-951.61" table:style-name="ce9">
            <text:p>-951,61</text:p>
          </table:table-cell>
          <table:table-cell office:value-type="float" office:value="-2788.51" table:style-name="ce9">
            <text:p>-2788,51</text:p>
          </table:table-cell>
          <table:table-cell office:value-type="float" office:value="-5869.04" table:style-name="ce9">
            <text:p>-5869,04</text:p>
          </table:table-cell>
          <table:table-cell office:value-type="float" office:value="0" table:style-name="ce9">
            <text:p>0,00</text:p>
          </table:table-cell>
          <table:table-cell office:value-type="float" office:value="-9609.16" table:style-name="ce9">
            <text:p>-9609,16</text:p>
          </table:table-cell>
          <table:table-cell office:value-type="float" office:value="14598.64" table:style-name="ce9">
            <text:p>14598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NOEL ANTÔNIO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4678.5200000000004" table:style-name="ce9">
            <text:p>4678,52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8876.2900000000009" table:style-name="ce9">
            <text:p>8876,29</text:p>
          </table:table-cell>
          <table:table-cell office:value-type="float" office:value="28640.03" table:style-name="ce9">
            <text:p>28640,03</text:p>
          </table:table-cell>
          <table:table-cell office:value-type="float" office:value="-1466.94" table:style-name="ce9">
            <text:p>-1466,94</text:p>
          </table:table-cell>
          <table:table-cell office:value-type="float" office:value="-3006.82" table:style-name="ce9">
            <text:p>-3006,82</text:p>
          </table:table-cell>
          <table:table-cell office:value-type="float" office:value="-2770.14" table:style-name="ce9">
            <text:p>-2770,14</text:p>
          </table:table-cell>
          <table:table-cell office:value-type="float" office:value="0" table:style-name="ce9">
            <text:p>0,00</text:p>
          </table:table-cell>
          <table:table-cell office:value-type="float" office:value="-7243.9" table:style-name="ce9">
            <text:p>-7243,90</text:p>
          </table:table-cell>
          <table:table-cell office:value-type="float" office:value="21396.13" table:style-name="ce9">
            <text:p>21396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NOEL MESSIAS FEITOZ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TECNOLOGIA DA INFORMAÇÃO E COMUNICAÇÃO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149.06" table:style-name="ce9">
            <text:p>3149,06</text:p>
          </table:table-cell>
          <table:table-cell office:value-type="float" office:value="4707.45" table:style-name="ce9">
            <text:p>4707,45</text:p>
          </table:table-cell>
          <table:table-cell office:value-type="float" office:value="15691.49" table:style-name="ce9">
            <text:p>15691,49</text:p>
          </table:table-cell>
          <table:table-cell office:value-type="float" office:value="54930.97" table:style-name="ce9">
            <text:p>54930,97</text:p>
          </table:table-cell>
          <table:table-cell office:value-type="float" office:value="-3064.89" table:style-name="ce9">
            <text:p>-3064,89</text:p>
          </table:table-cell>
          <table:table-cell office:value-type="float" office:value="-8081.75" table:style-name="ce9">
            <text:p>-8081,75</text:p>
          </table:table-cell>
          <table:table-cell office:value-type="float" office:value="-2921.37" table:style-name="ce9">
            <text:p>-2921,37</text:p>
          </table:table-cell>
          <table:table-cell office:value-type="float" office:value="0" table:style-name="ce9">
            <text:p>0,00</text:p>
          </table:table-cell>
          <table:table-cell office:value-type="float" office:value="-14068.01" table:style-name="ce9">
            <text:p>-14068,01</text:p>
          </table:table-cell>
          <table:table-cell office:value-type="float" office:value="40862.959999999999" table:style-name="ce9">
            <text:p>40862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NOEL MESSIAS FERREIRA REI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SAN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1393.1" table:style-name="ce9">
            <text:p>1393,10</text:p>
          </table:table-cell>
          <table:table-cell office:value-type="float" office:value="0" table:style-name="ce9">
            <text:p>0,00</text:p>
          </table:table-cell>
          <table:table-cell office:value-type="float" office:value="665.76" table:style-name="ce9">
            <text:p>665,76</text:p>
          </table:table-cell>
          <table:table-cell office:value-type="float" office:value="3390.38" table:style-name="ce9">
            <text:p>3390,38</text:p>
          </table:table-cell>
          <table:table-cell office:value-type="float" office:value="-99.86" table:style-name="ce9">
            <text:p>-9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9.86" table:style-name="ce9">
            <text:p>-99,86</text:p>
          </table:table-cell>
          <table:table-cell office:value-type="float" office:value="3290.52" table:style-name="ce9">
            <text:p>3290,52</text:p>
          </table:table-cell>
          <table:table-cell office:value-type="float" office:value="2012.88" table:style-name="ce9">
            <text:p>2012,88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ELA PASSOS DE MEDEIROS BELTRÃ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6ª VT)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789.55" table:style-name="ce9">
            <text:p>2789,55</text:p>
          </table:table-cell>
          <table:table-cell office:value-type="float" office:value="0" table:style-name="ce9">
            <text:p>0,00</text:p>
          </table:table-cell>
          <table:table-cell office:value-type="float" office:value="12056.01" table:style-name="ce9">
            <text:p>12056,01</text:p>
          </table:table-cell>
          <table:table-cell office:value-type="float" office:value="38957.57" table:style-name="ce9">
            <text:p>38957,57</text:p>
          </table:table-cell>
          <table:table-cell office:value-type="float" office:value="-951.62" table:style-name="ce9">
            <text:p>-951,62</text:p>
          </table:table-cell>
          <table:table-cell office:value-type="float" office:value="-5054.17" table:style-name="ce9">
            <text:p>-5054,17</text:p>
          </table:table-cell>
          <table:table-cell office:value-type="float" office:value="-1938.19" table:style-name="ce9">
            <text:p>-1938,19</text:p>
          </table:table-cell>
          <table:table-cell office:value-type="float" office:value="0" table:style-name="ce9">
            <text:p>0,00</text:p>
          </table:table-cell>
          <table:table-cell office:value-type="float" office:value="-7943.98" table:style-name="ce9">
            <text:p>-7943,98</text:p>
          </table:table-cell>
          <table:table-cell office:value-type="float" office:value="31013.59" table:style-name="ce9">
            <text:p>31013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ELO DA ROSA COUTIN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.41" table:style-name="ce9">
            <text:p>2000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.41" table:style-name="ce9">
            <text:p>2000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0" table:style-name="ce9">
            <text:p>-30,00</text:p>
          </table:table-cell>
          <table:table-cell office:value-type="float" office:value="0" table:style-name="ce9">
            <text:p>0,00</text:p>
          </table:table-cell>
          <table:table-cell office:value-type="float" office:value="-30" table:style-name="ce9">
            <text:p>-30,00</text:p>
          </table:table-cell>
          <table:table-cell office:value-type="float" office:value="1970.41" table:style-name="ce9">
            <text:p>1970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ELO DO RÊGO RAPOS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DIVISÃO DE PLANEJAMENTO E CONTROLE ORÇAMENTÁRIOS (SOF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054.4499999999998" table:style-name="ce9">
            <text:p>2054,45</text:p>
          </table:table-cell>
          <table:table-cell office:value-type="float" office:value="0" table:style-name="ce9">
            <text:p>0,00</text:p>
          </table:table-cell>
          <table:table-cell office:value-type="float" office:value="774.76" table:style-name="ce9">
            <text:p>774,76</text:p>
          </table:table-cell>
          <table:table-cell office:value-type="float" office:value="4378.7299999999996" table:style-name="ce9">
            <text:p>4378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78.7299999999996" table:style-name="ce9">
            <text:p>4378,73</text:p>
          </table:table-cell>
          <table:table-cell office:value-type="float" office:value="1151.77" table:style-name="ce9">
            <text:p>1151,77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ELO FRAXE PESSO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SLQ)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10813.98" table:style-name="ce9">
            <text:p>10813,98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18969.490000000002" table:style-name="ce9">
            <text:p>18969,49</text:p>
          </table:table-cell>
          <table:table-cell office:value-type="float" office:value="63477.57" table:style-name="ce9">
            <text:p>63477,57</text:p>
          </table:table-cell>
          <table:table-cell office:value-type="float" office:value="-4170.42" table:style-name="ce9">
            <text:p>-4170,42</text:p>
          </table:table-cell>
          <table:table-cell office:value-type="float" office:value="-9537.2199999999993" table:style-name="ce9">
            <text:p>-9537,22</text:p>
          </table:table-cell>
          <table:table-cell office:value-type="float" office:value="-3194.15" table:style-name="ce9">
            <text:p>-3194,15</text:p>
          </table:table-cell>
          <table:table-cell office:value-type="float" office:value="0" table:style-name="ce9">
            <text:p>0,00</text:p>
          </table:table-cell>
          <table:table-cell office:value-type="float" office:value="-16901.79" table:style-name="ce9">
            <text:p>-16901,79</text:p>
          </table:table-cell>
          <table:table-cell office:value-type="float" office:value="46575.78" table:style-name="ce9">
            <text:p>46575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ELO VITORIANO TORR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235.28" table:style-name="ce9">
            <text:p>15235,28</text:p>
          </table:table-cell>
          <table:table-cell office:value-type="float" office:value="3357.99" table:style-name="ce9">
            <text:p>3357,99</text:p>
          </table:table-cell>
          <table:table-cell office:value-type="float" office:value="0" table:style-name="ce9">
            <text:p>0,00</text:p>
          </table:table-cell>
          <table:table-cell office:value-type="float" office:value="3175.77" table:style-name="ce9">
            <text:p>3175,77</text:p>
          </table:table-cell>
          <table:table-cell office:value-type="float" office:value="2788.99" table:style-name="ce9">
            <text:p>2788,99</text:p>
          </table:table-cell>
          <table:table-cell office:value-type="float" office:value="9296.64" table:style-name="ce9">
            <text:p>9296,64</text:p>
          </table:table-cell>
          <table:table-cell office:value-type="float" office:value="33854.67" table:style-name="ce9">
            <text:p>33854,67</text:p>
          </table:table-cell>
          <table:table-cell office:value-type="float" office:value="-951.62" table:style-name="ce9">
            <text:p>-951,62</text:p>
          </table:table-cell>
          <table:table-cell office:value-type="float" office:value="-4103.79" table:style-name="ce9">
            <text:p>-4103,79</text:p>
          </table:table-cell>
          <table:table-cell office:value-type="float" office:value="-1972.97" table:style-name="ce9">
            <text:p>-1972,97</text:p>
          </table:table-cell>
          <table:table-cell office:value-type="float" office:value="0" table:style-name="ce9">
            <text:p>0,00</text:p>
          </table:table-cell>
          <table:table-cell office:value-type="float" office:value="-7028.38" table:style-name="ce9">
            <text:p>-7028,38</text:p>
          </table:table-cell>
          <table:table-cell office:value-type="float" office:value="26826.29" table:style-name="ce9">
            <text:p>26826,29</text:p>
          </table:table-cell>
          <table:table-cell office:value-type="float" office:value="0" table:style-name="ce9">
            <text:p>0,00</text:p>
          </table:table-cell>
          <table:table-cell office:value-type="float" office:value="98.76" table:style-name="ce9">
            <text:p>98,76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ELO XAVIER DO NASCIMEN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SAÚDE</text:p>
          </table:table-cell>
          <table:table-cell office:value-type="float" office:value="13500.97" table:style-name="ce9">
            <text:p>13500,97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826.95" table:style-name="ce9">
            <text:p>2826,95</text:p>
          </table:table-cell>
          <table:table-cell office:value-type="float" office:value="0" table:style-name="ce9">
            <text:p>0,00</text:p>
          </table:table-cell>
          <table:table-cell office:value-type="float" office:value="8004.64" table:style-name="ce9">
            <text:p>8004,64</text:p>
          </table:table-cell>
          <table:table-cell office:value-type="float" office:value="26840.86" table:style-name="ce9">
            <text:p>26840,86</text:p>
          </table:table-cell>
          <table:table-cell office:value-type="float" office:value="-951.62" table:style-name="ce9">
            <text:p>-951,62</text:p>
          </table:table-cell>
          <table:table-cell office:value-type="float" office:value="-2535.7199999999998" table:style-name="ce9">
            <text:p>-2535,72</text:p>
          </table:table-cell>
          <table:table-cell office:value-type="float" office:value="-2037.95" table:style-name="ce9">
            <text:p>-2037,95</text:p>
          </table:table-cell>
          <table:table-cell office:value-type="float" office:value="0" table:style-name="ce9">
            <text:p>0,00</text:p>
          </table:table-cell>
          <table:table-cell office:value-type="float" office:value="-5525.29" table:style-name="ce9">
            <text:p>-5525,29</text:p>
          </table:table-cell>
          <table:table-cell office:value-type="float" office:value="21315.57" table:style-name="ce9">
            <text:p>21315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ÁRCIA CRISTINA LEITE DE OLIVEIR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13207.47" table:style-name="ce9">
            <text:p>13207,47</text:p>
          </table:table-cell>
          <table:table-cell office:value-type="float" office:value="4374.0200000000004" table:style-name="ce9">
            <text:p>4374,02</text:p>
          </table:table-cell>
          <table:table-cell office:value-type="float" office:value="1331.52" table:style-name="ce9">
            <text:p>1331,52</text:p>
          </table:table-cell>
          <table:table-cell office:value-type="float" office:value="3011.21" table:style-name="ce9">
            <text:p>3011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24.22" table:style-name="ce9">
            <text:p>21924,22</text:p>
          </table:table-cell>
          <table:table-cell office:value-type="float" office:value="-2051.79" table:style-name="ce9">
            <text:p>-2051,79</text:p>
          </table:table-cell>
          <table:table-cell office:value-type="float" office:value="-3688.7" table:style-name="ce9">
            <text:p>-3688,70</text:p>
          </table:table-cell>
          <table:table-cell office:value-type="float" office:value="-4706.33" table:style-name="ce9">
            <text:p>-4706,33</text:p>
          </table:table-cell>
          <table:table-cell office:value-type="float" office:value="0" table:style-name="ce9">
            <text:p>0,00</text:p>
          </table:table-cell>
          <table:table-cell office:value-type="float" office:value="-10446.82" table:style-name="ce9">
            <text:p>-10446,82</text:p>
          </table:table-cell>
          <table:table-cell office:value-type="float" office:value="11477.4" table:style-name="ce9">
            <text:p>11477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IA CRISTINA SANGREMAN DE ALMEIDA MURITIB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PRECEDENTES,AÇÕES COLETIVAS E CENTRO DE INTELIGÊNCIA</text:p>
          </table:table-cell>
          <table:table-cell office:value-type="float" office:value="13207.47" table:style-name="ce9">
            <text:p>13207,47</text:p>
          </table:table-cell>
          <table:table-cell office:value-type="float" office:value="4374.0200000000004" table:style-name="ce9">
            <text:p>4374,02</text:p>
          </table:table-cell>
          <table:table-cell office:value-type="float" office:value="1331.52" table:style-name="ce9">
            <text:p>1331,52</text:p>
          </table:table-cell>
          <table:table-cell office:value-type="float" office:value="1892.1" table:style-name="ce9">
            <text:p>1892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805.11" table:style-name="ce9">
            <text:p>20805,11</text:p>
          </table:table-cell>
          <table:table-cell office:value-type="float" office:value="-2051.79" table:style-name="ce9">
            <text:p>-2051,79</text:p>
          </table:table-cell>
          <table:table-cell office:value-type="float" office:value="-3740.84" table:style-name="ce9">
            <text:p>-3740,84</text:p>
          </table:table-cell>
          <table:table-cell office:value-type="float" office:value="-2788.28" table:style-name="ce9">
            <text:p>-2788,28</text:p>
          </table:table-cell>
          <table:table-cell office:value-type="float" office:value="0" table:style-name="ce9">
            <text:p>0,00</text:p>
          </table:table-cell>
          <table:table-cell office:value-type="float" office:value="-8580.91" table:style-name="ce9">
            <text:p>-8580,91</text:p>
          </table:table-cell>
          <table:table-cell office:value-type="float" office:value="12224.2" table:style-name="ce9">
            <text:p>12224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ÁRCIA PACÍFICO VIEIRA LÔB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DESENVOLVIMENTO DE PESSOAS (SEGESP)</text:p>
          </table:table-cell>
          <table:table-cell office:value-type="float" office:value="21275.69" table:style-name="ce9">
            <text:p>21275,69</text:p>
          </table:table-cell>
          <table:table-cell office:value-type="float" office:value="1705.66" table:style-name="ce9">
            <text:p>1705,66</text:p>
          </table:table-cell>
          <table:table-cell office:value-type="float" office:value="0" table:style-name="ce9">
            <text:p>0,00</text:p>
          </table:table-cell>
          <table:table-cell office:value-type="float" office:value="3505.9" table:style-name="ce9">
            <text:p>3505,90</text:p>
          </table:table-cell>
          <table:table-cell office:value-type="float" office:value="0" table:style-name="ce9">
            <text:p>0,00</text:p>
          </table:table-cell>
          <table:table-cell office:value-type="float" office:value="11490.68" table:style-name="ce9">
            <text:p>11490,68</text:p>
          </table:table-cell>
          <table:table-cell office:value-type="float" office:value="37977.93" table:style-name="ce9">
            <text:p>37977,93</text:p>
          </table:table-cell>
          <table:table-cell office:value-type="float" office:value="-3237.97" table:style-name="ce9">
            <text:p>-3237,97</text:p>
          </table:table-cell>
          <table:table-cell office:value-type="float" office:value="-4533.43" table:style-name="ce9">
            <text:p>-4533,43</text:p>
          </table:table-cell>
          <table:table-cell office:value-type="float" office:value="-5561.18" table:style-name="ce9">
            <text:p>-5561,18</text:p>
          </table:table-cell>
          <table:table-cell office:value-type="float" office:value="0" table:style-name="ce9">
            <text:p>0,00</text:p>
          </table:table-cell>
          <table:table-cell office:value-type="float" office:value="-13332.58" table:style-name="ce9">
            <text:p>-13332,58</text:p>
          </table:table-cell>
          <table:table-cell office:value-type="float" office:value="24645.35" table:style-name="ce9">
            <text:p>24645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IANO FREITA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3ª VT)</text:p>
          </table:table-cell>
          <table:table-cell office:value-type="float" office:value="-158.30000000000001" table:style-name="ce9">
            <text:p>-158,3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3175.77" table:style-name="ce9">
            <text:p>3175,77</text:p>
          </table:table-cell>
          <table:table-cell office:value-type="float" office:value="0" table:style-name="ce9">
            <text:p>0,00</text:p>
          </table:table-cell>
          <table:table-cell office:value-type="float" office:value="774.76" table:style-name="ce9">
            <text:p>774,76</text:p>
          </table:table-cell>
          <table:table-cell office:value-type="float" office:value="5341.75" table:style-name="ce9">
            <text:p>5341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254.39" table:style-name="ce9">
            <text:p>-2254,39</text:p>
          </table:table-cell>
          <table:table-cell office:value-type="float" office:value="0" table:style-name="ce9">
            <text:p>0,00</text:p>
          </table:table-cell>
          <table:table-cell office:value-type="float" office:value="-2254.39" table:style-name="ce9">
            <text:p>-2254,39</text:p>
          </table:table-cell>
          <table:table-cell office:value-type="float" office:value="3087.36" table:style-name="ce9">
            <text:p>3087,36</text:p>
          </table:table-cell>
          <table:table-cell office:value-type="float" office:value="2684.71" table:style-name="ce9">
            <text:p>2684,71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ÁRCIO AUGUSTO FERNANDES DE OLIVEIRA FRANÇ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PAGAMENTO (SOF)</text:p>
          </table:table-cell>
          <table:table-cell office:value-type="float" office:value="12807.24" table:style-name="ce9">
            <text:p>12807,24</text:p>
          </table:table-cell>
          <table:table-cell office:value-type="float" office:value="3019.01" table:style-name="ce9">
            <text:p>3019,01</text:p>
          </table:table-cell>
          <table:table-cell office:value-type="float" office:value="2179.66" table:style-name="ce9">
            <text:p>2179,66</text:p>
          </table:table-cell>
          <table:table-cell office:value-type="float" office:value="3252.7" table:style-name="ce9">
            <text:p>3252,70</text:p>
          </table:table-cell>
          <table:table-cell office:value-type="float" office:value="3601.18" table:style-name="ce9">
            <text:p>3601,18</text:p>
          </table:table-cell>
          <table:table-cell office:value-type="float" office:value="0" table:style-name="ce9">
            <text:p>0,00</text:p>
          </table:table-cell>
          <table:table-cell office:value-type="float" office:value="24859.79" table:style-name="ce9">
            <text:p>24859,79</text:p>
          </table:table-cell>
          <table:table-cell office:value-type="float" office:value="-951.62" table:style-name="ce9">
            <text:p>-951,62</text:p>
          </table:table-cell>
          <table:table-cell office:value-type="float" office:value="-3670.32" table:style-name="ce9">
            <text:p>-3670,32</text:p>
          </table:table-cell>
          <table:table-cell office:value-type="float" office:value="-2982.66" table:style-name="ce9">
            <text:p>-2982,66</text:p>
          </table:table-cell>
          <table:table-cell office:value-type="float" office:value="0" table:style-name="ce9">
            <text:p>0,00</text:p>
          </table:table-cell>
          <table:table-cell office:value-type="float" office:value="-7604.6" table:style-name="ce9">
            <text:p>-7604,60</text:p>
          </table:table-cell>
          <table:table-cell office:value-type="float" office:value="17255.189999999999" table:style-name="ce9">
            <text:p>17255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IO DA SILV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SAN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1798.04" table:style-name="ce9">
            <text:p>1798,04</text:p>
          </table:table-cell>
          <table:table-cell office:value-type="float" office:value="0" table:style-name="ce9">
            <text:p>0,00</text:p>
          </table:table-cell>
          <table:table-cell office:value-type="float" office:value="1089.83" table:style-name="ce9">
            <text:p>1089,83</text:p>
          </table:table-cell>
          <table:table-cell office:value-type="float" office:value="5067.53" table:style-name="ce9">
            <text:p>5067,53</text:p>
          </table:table-cell>
          <table:table-cell office:value-type="float" office:value="-173.39" table:style-name="ce9">
            <text:p>-173,39</text:p>
          </table:table-cell>
          <table:table-cell office:value-type="float" office:value="0" table:style-name="ce9">
            <text:p>0,00</text:p>
          </table:table-cell>
          <table:table-cell office:value-type="float" office:value="-445.09" table:style-name="ce9">
            <text:p>-445,09</text:p>
          </table:table-cell>
          <table:table-cell office:value-type="float" office:value="0" table:style-name="ce9">
            <text:p>0,00</text:p>
          </table:table-cell>
          <table:table-cell office:value-type="float" office:value="-618.48" table:style-name="ce9">
            <text:p>-618,48</text:p>
          </table:table-cell>
          <table:table-cell office:value-type="float" office:value="4449.05" table:style-name="ce9">
            <text:p>4449,05</text:p>
          </table:table-cell>
          <table:table-cell office:value-type="float" office:value="1669.76" table:style-name="ce9">
            <text:p>1669,76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ÁRCIO FELIPE ARAÚJO FERREIRA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8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54.1500000000001" table:style-name="ce9">
            <text:p>1254,15</text:p>
          </table:table-cell>
          <table:table-cell office:value-type="float" office:value="3762.45" table:style-name="ce9">
            <text:p>376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62.45" table:style-name="ce9">
            <text:p>376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ÁRCIO FERNANDO FARIAS CORRE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075.19" table:style-name="ce9">
            <text:p>15075,19</text:p>
          </table:table-cell>
          <table:table-cell office:value-type="float" office:value="2654.38" table:style-name="ce9">
            <text:p>2654,38</text:p>
          </table:table-cell>
          <table:table-cell office:value-type="float" office:value="0" table:style-name="ce9">
            <text:p>0,00</text:p>
          </table:table-cell>
          <table:table-cell office:value-type="float" office:value="2435.4899999999998" table:style-name="ce9">
            <text:p>2435,49</text:p>
          </table:table-cell>
          <table:table-cell office:value-type="float" office:value="0" table:style-name="ce9">
            <text:p>0,00</text:p>
          </table:table-cell>
          <table:table-cell office:value-type="float" office:value="8864.7900000000009" table:style-name="ce9">
            <text:p>8864,79</text:p>
          </table:table-cell>
          <table:table-cell office:value-type="float" office:value="29029.85" table:style-name="ce9">
            <text:p>29029,85</text:p>
          </table:table-cell>
          <table:table-cell office:value-type="float" office:value="-951.62" table:style-name="ce9">
            <text:p>-951,62</text:p>
          </table:table-cell>
          <table:table-cell office:value-type="float" office:value="-2873.93" table:style-name="ce9">
            <text:p>-2873,93</text:p>
          </table:table-cell>
          <table:table-cell office:value-type="float" office:value="-2581.4699999999998" table:style-name="ce9">
            <text:p>-2581,47</text:p>
          </table:table-cell>
          <table:table-cell office:value-type="float" office:value="0" table:style-name="ce9">
            <text:p>0,00</text:p>
          </table:table-cell>
          <table:table-cell office:value-type="float" office:value="-6407.02" table:style-name="ce9">
            <text:p>-6407,02</text:p>
          </table:table-cell>
          <table:table-cell office:value-type="float" office:value="22622.83" table:style-name="ce9">
            <text:p>22622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ÁRCIO HENRIQUE TENÓRIO CAVALCANTI ELIZIÁRIO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1ª VT)</text:p>
          </table:table-cell>
          <table:table-cell office:value-type="float" office:value="21757.24" table:style-name="ce9">
            <text:p>21757,24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537.4" table:style-name="ce9">
            <text:p>2537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02.94" table:style-name="ce9">
            <text:p>26802,94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882.04" table:style-name="ce9">
            <text:p>-4882,04</text:p>
          </table:table-cell>
          <table:table-cell office:value-type="float" office:value="-2619.39" table:style-name="ce9">
            <text:p>-2619,39</text:p>
          </table:table-cell>
          <table:table-cell office:value-type="float" office:value="0" table:style-name="ce9">
            <text:p>0,00</text:p>
          </table:table-cell>
          <table:table-cell office:value-type="float" office:value="-10566.32" table:style-name="ce9">
            <text:p>-10566,32</text:p>
          </table:table-cell>
          <table:table-cell office:value-type="float" office:value="16236.62" table:style-name="ce9">
            <text:p>16236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IO LUCIANO FERREIRA DE SÁ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8ª VT)</text:p>
          </table:table-cell>
          <table:table-cell office:value-type="float" office:value="21932.35" table:style-name="ce9">
            <text:p>21932,35</text:p>
          </table:table-cell>
          <table:table-cell office:value-type="float" office:value="3914.48" table:style-name="ce9">
            <text:p>3914,48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4017.33" table:style-name="ce9">
            <text:p>4017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372.46" table:style-name="ce9">
            <text:p>32372,46</text:p>
          </table:table-cell>
          <table:table-cell office:value-type="float" office:value="-3185.22" table:style-name="ce9">
            <text:p>-3185,22</text:p>
          </table:table-cell>
          <table:table-cell office:value-type="float" office:value="-5869.31" table:style-name="ce9">
            <text:p>-5869,31</text:p>
          </table:table-cell>
          <table:table-cell office:value-type="float" office:value="-5836.71" table:style-name="ce9">
            <text:p>-5836,71</text:p>
          </table:table-cell>
          <table:table-cell office:value-type="float" office:value="0" table:style-name="ce9">
            <text:p>0,00</text:p>
          </table:table-cell>
          <table:table-cell office:value-type="float" office:value="-14891.24" table:style-name="ce9">
            <text:p>-14891,24</text:p>
          </table:table-cell>
          <table:table-cell office:value-type="float" office:value="17481.22" table:style-name="ce9">
            <text:p>17481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OS ANTONIO APOLONIO DA SILV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COMPANHAMENTO DA EXECUÇÃO ORÇAMENTÁRIA</text:p>
          </table:table-cell>
          <table:table-cell office:value-type="float" office:value="13367.56" table:style-name="ce9">
            <text:p>13367,56</text:p>
          </table:table-cell>
          <table:table-cell office:value-type="float" office:value="3975.33" table:style-name="ce9">
            <text:p>3975,33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789.55" table:style-name="ce9">
            <text:p>2789,55</text:p>
          </table:table-cell>
          <table:table-cell office:value-type="float" office:value="2977.09" table:style-name="ce9">
            <text:p>2977,09</text:p>
          </table:table-cell>
          <table:table-cell office:value-type="float" office:value="0" table:style-name="ce9">
            <text:p>0,00</text:p>
          </table:table-cell>
          <table:table-cell office:value-type="float" office:value="25617.83" table:style-name="ce9">
            <text:p>25617,83</text:p>
          </table:table-cell>
          <table:table-cell office:value-type="float" office:value="-951.62" table:style-name="ce9">
            <text:p>-951,62</text:p>
          </table:table-cell>
          <table:table-cell office:value-type="float" office:value="-3999.39" table:style-name="ce9">
            <text:p>-3999,39</text:p>
          </table:table-cell>
          <table:table-cell office:value-type="float" office:value="-5151.5600000000004" table:style-name="ce9">
            <text:p>-5151,56</text:p>
          </table:table-cell>
          <table:table-cell office:value-type="float" office:value="0" table:style-name="ce9">
            <text:p>0,00</text:p>
          </table:table-cell>
          <table:table-cell office:value-type="float" office:value="-10102.57" table:style-name="ce9">
            <text:p>-10102,57</text:p>
          </table:table-cell>
          <table:table-cell office:value-type="float" office:value="15515.26" table:style-name="ce9">
            <text:p>15515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OS ANTONIO MOREIRA BARBOS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4ª VT)</text:p>
          </table:table-cell>
          <table:table-cell office:value-type="float" office:value="13207.47" table:style-name="ce9">
            <text:p>13207,47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258.55" table:style-name="ce9">
            <text:p>3258,55</text:p>
          </table:table-cell>
          <table:table-cell office:value-type="float" office:value="5238.59" table:style-name="ce9">
            <text:p>5238,59</text:p>
          </table:table-cell>
          <table:table-cell office:value-type="float" office:value="7857.89" table:style-name="ce9">
            <text:p>7857,89</text:p>
          </table:table-cell>
          <table:table-cell office:value-type="float" office:value="32070.799999999999" table:style-name="ce9">
            <text:p>32070,80</text:p>
          </table:table-cell>
          <table:table-cell office:value-type="float" office:value="-1683.86" table:style-name="ce9">
            <text:p>-1683,86</text:p>
          </table:table-cell>
          <table:table-cell office:value-type="float" office:value="-3194.56" table:style-name="ce9">
            <text:p>-3194,56</text:p>
          </table:table-cell>
          <table:table-cell office:value-type="float" office:value="-4709.53" table:style-name="ce9">
            <text:p>-4709,53</text:p>
          </table:table-cell>
          <table:table-cell office:value-type="float" office:value="0" table:style-name="ce9">
            <text:p>0,00</text:p>
          </table:table-cell>
          <table:table-cell office:value-type="float" office:value="-9587.9500000000007" table:style-name="ce9">
            <text:p>-9587,95</text:p>
          </table:table-cell>
          <table:table-cell office:value-type="float" office:value="22482.85" table:style-name="ce9">
            <text:p>22482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OS ANTONIO XAVIER DOS SANTOS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PEN)</text:p>
          </table:table-cell>
          <table:table-cell office:value-type="float" office:value="13207.47" table:style-name="ce9">
            <text:p>13207,47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752.15" table:style-name="ce9">
            <text:p>2752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9.14" table:style-name="ce9">
            <text:p>17509,14</text:p>
          </table:table-cell>
          <table:table-cell office:value-type="float" office:value="-951.62" table:style-name="ce9">
            <text:p>-951,62</text:p>
          </table:table-cell>
          <table:table-cell office:value-type="float" office:value="-2900.48" table:style-name="ce9">
            <text:p>-2900,48</text:p>
          </table:table-cell>
          <table:table-cell office:value-type="float" office:value="-1843.05" table:style-name="ce9">
            <text:p>-1843,05</text:p>
          </table:table-cell>
          <table:table-cell office:value-type="float" office:value="0" table:style-name="ce9">
            <text:p>0,00</text:p>
          </table:table-cell>
          <table:table-cell office:value-type="float" office:value="-5695.15" table:style-name="ce9">
            <text:p>-5695,15</text:p>
          </table:table-cell>
          <table:table-cell office:value-type="float" office:value="11813.99" table:style-name="ce9">
            <text:p>11813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OS FRANCISCO SOARES DA SILV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10ª VT)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475.56" table:style-name="ce9">
            <text:p>2475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969.419999999998" table:style-name="ce9">
            <text:p>17969,42</text:p>
          </table:table-cell>
          <table:table-cell office:value-type="float" office:value="-951.62" table:style-name="ce9">
            <text:p>-951,62</text:p>
          </table:table-cell>
          <table:table-cell office:value-type="float" office:value="-2788.54" table:style-name="ce9">
            <text:p>-2788,54</text:p>
          </table:table-cell>
          <table:table-cell office:value-type="float" office:value="-4072.93" table:style-name="ce9">
            <text:p>-4072,93</text:p>
          </table:table-cell>
          <table:table-cell office:value-type="float" office:value="0" table:style-name="ce9">
            <text:p>0,00</text:p>
          </table:table-cell>
          <table:table-cell office:value-type="float" office:value="-7813.09" table:style-name="ce9">
            <text:p>-7813,09</text:p>
          </table:table-cell>
          <table:table-cell office:value-type="float" office:value="10156.33" table:style-name="ce9">
            <text:p>10156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OS HENRIQUE CARNEIRO FONSEC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(SAN)</text:p>
          </table:table-cell>
          <table:table-cell office:value-type="float" office:value="8902.82" table:style-name="ce9">
            <text:p>8902,82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1740.82" table:style-name="ce9">
            <text:p>1740,82</text:p>
          </table:table-cell>
          <table:table-cell office:value-type="float" office:value="0" table:style-name="ce9">
            <text:p>0,00</text:p>
          </table:table-cell>
          <table:table-cell office:value-type="float" office:value="5705.56" table:style-name="ce9">
            <text:p>5705,56</text:p>
          </table:table-cell>
          <table:table-cell office:value-type="float" office:value="18857.5" table:style-name="ce9">
            <text:p>18857,50</text:p>
          </table:table-cell>
          <table:table-cell office:value-type="float" office:value="-951.62" table:style-name="ce9">
            <text:p>-951,62</text:p>
          </table:table-cell>
          <table:table-cell office:value-type="float" office:value="-1965.43" table:style-name="ce9">
            <text:p>-1965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917.05" table:style-name="ce9">
            <text:p>-2917,05</text:p>
          </table:table-cell>
          <table:table-cell office:value-type="float" office:value="15940.45" table:style-name="ce9">
            <text:p>15940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US PAULO VERÍSSIMO DE SOUZ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21757.24" table:style-name="ce9">
            <text:p>21757,24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789.55" table:style-name="ce9">
            <text:p>2789,55</text:p>
          </table:table-cell>
          <table:table-cell office:value-type="float" office:value="6241.57" table:style-name="ce9">
            <text:p>6241,57</text:p>
          </table:table-cell>
          <table:table-cell office:value-type="float" office:value="0" table:style-name="ce9">
            <text:p>0,00</text:p>
          </table:table-cell>
          <table:table-cell office:value-type="float" office:value="40238.980000000003" table:style-name="ce9">
            <text:p>40238,98</text:p>
          </table:table-cell>
          <table:table-cell office:value-type="float" office:value="-951.62" table:style-name="ce9">
            <text:p>-951,62</text:p>
          </table:table-cell>
          <table:table-cell office:value-type="float" office:value="-8140.62" table:style-name="ce9">
            <text:p>-8140,62</text:p>
          </table:table-cell>
          <table:table-cell office:value-type="float" office:value="-1965.68" table:style-name="ce9">
            <text:p>-1965,68</text:p>
          </table:table-cell>
          <table:table-cell office:value-type="float" office:value="0" table:style-name="ce9">
            <text:p>0,00</text:p>
          </table:table-cell>
          <table:table-cell office:value-type="float" office:value="-11057.92" table:style-name="ce9">
            <text:p>-11057,92</text:p>
          </table:table-cell>
          <table:table-cell office:value-type="float" office:value="29181.06" table:style-name="ce9">
            <text:p>29181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CUS VINÍCIUS DE BRITO CAMELO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SLQ)</text:p>
          </table:table-cell>
          <table:table-cell office:value-type="float" office:value="13074.06" table:style-name="ce9">
            <text:p>13074,06</text:p>
          </table:table-cell>
          <table:table-cell office:value-type="float" office:value="2077.39" table:style-name="ce9">
            <text:p>2077,39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597.1999999999998" table:style-name="ce9">
            <text:p>2597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56.95" table:style-name="ce9">
            <text:p>20256,95</text:p>
          </table:table-cell>
          <table:table-cell office:value-type="float" office:value="-1989.38" table:style-name="ce9">
            <text:p>-1989,38</text:p>
          </table:table-cell>
          <table:table-cell office:value-type="float" office:value="-3309.08" table:style-name="ce9">
            <text:p>-3309,08</text:p>
          </table:table-cell>
          <table:table-cell office:value-type="float" office:value="-4987.3999999999996" table:style-name="ce9">
            <text:p>-4987,40</text:p>
          </table:table-cell>
          <table:table-cell office:value-type="float" office:value="0" table:style-name="ce9">
            <text:p>0,00</text:p>
          </table:table-cell>
          <table:table-cell office:value-type="float" office:value="-10285.86" table:style-name="ce9">
            <text:p>-10285,86</text:p>
          </table:table-cell>
          <table:table-cell office:value-type="float" office:value="9971.09" table:style-name="ce9">
            <text:p>997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DENI FERREIRA DE SOUZA S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DIVISÃO DE SOLUÇÕES ÁGEIS E INICIATIVAS NACIONAIS</text:p>
          </table:table-cell>
          <table:table-cell office:value-type="float" office:value="14432.12" table:style-name="ce9">
            <text:p>14432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27.1799999999998" table:style-name="ce9">
            <text:p>2227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659.3" table:style-name="ce9">
            <text:p>16659,30</text:p>
          </table:table-cell>
          <table:table-cell office:value-type="float" office:value="-951.62" table:style-name="ce9">
            <text:p>-951,62</text:p>
          </table:table-cell>
          <table:table-cell office:value-type="float" office:value="-2811.14" table:style-name="ce9">
            <text:p>-2811,14</text:p>
          </table:table-cell>
          <table:table-cell office:value-type="float" office:value="-941.74" table:style-name="ce9">
            <text:p>-941,74</text:p>
          </table:table-cell>
          <table:table-cell office:value-type="float" office:value="0" table:style-name="ce9">
            <text:p>0,00</text:p>
          </table:table-cell>
          <table:table-cell office:value-type="float" office:value="-4704.5" table:style-name="ce9">
            <text:p>-4704,50</text:p>
          </table:table-cell>
          <table:table-cell office:value-type="float" office:value="11954.8" table:style-name="ce9">
            <text:p>11954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GARETE CASTRO REBELO DA SILV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6ª VT)</text:p>
          </table:table-cell>
          <table:table-cell office:value-type="float" office:value="13074.06" table:style-name="ce9">
            <text:p>13074,06</text:p>
          </table:table-cell>
          <table:table-cell office:value-type="float" office:value="4740.0200000000004" table:style-name="ce9">
            <text:p>4740,02</text:p>
          </table:table-cell>
          <table:table-cell office:value-type="float" office:value="2179.66" table:style-name="ce9">
            <text:p>2179,66</text:p>
          </table:table-cell>
          <table:table-cell office:value-type="float" office:value="3175.77" table:style-name="ce9">
            <text:p>3175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69.51" table:style-name="ce9">
            <text:p>23169,51</text:p>
          </table:table-cell>
          <table:table-cell office:value-type="float" office:value="-2084.73" table:style-name="ce9">
            <text:p>-2084,73</text:p>
          </table:table-cell>
          <table:table-cell office:value-type="float" office:value="-3976.84" table:style-name="ce9">
            <text:p>-3976,84</text:p>
          </table:table-cell>
          <table:table-cell office:value-type="float" office:value="-3515.99" table:style-name="ce9">
            <text:p>-3515,99</text:p>
          </table:table-cell>
          <table:table-cell office:value-type="float" office:value="0" table:style-name="ce9">
            <text:p>0,00</text:p>
          </table:table-cell>
          <table:table-cell office:value-type="float" office:value="-9577.56" table:style-name="ce9">
            <text:p>-9577,56</text:p>
          </table:table-cell>
          <table:table-cell office:value-type="float" office:value="13591.95" table:style-name="ce9">
            <text:p>13591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AMÉLIA PINHEIRO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164.98" table:style-name="ce9">
            <text:p>24164,98</text:p>
          </table:table-cell>
          <table:table-cell office:value-type="float" office:value="3517.1" table:style-name="ce9">
            <text:p>3517,10</text:p>
          </table:table-cell>
          <table:table-cell office:value-type="float" office:value="0" table:style-name="ce9">
            <text:p>0,00</text:p>
          </table:table-cell>
          <table:table-cell office:value-type="float" office:value="2780.98" table:style-name="ce9">
            <text:p>2780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463.06" table:style-name="ce9">
            <text:p>30463,06</text:p>
          </table:table-cell>
          <table:table-cell office:value-type="float" office:value="-4042.49" table:style-name="ce9">
            <text:p>-4042,49</text:p>
          </table:table-cell>
          <table:table-cell office:value-type="float" office:value="-5500.61" table:style-name="ce9">
            <text:p>-5500,61</text:p>
          </table:table-cell>
          <table:table-cell office:value-type="float" office:value="-5236.33" table:style-name="ce9">
            <text:p>-5236,33</text:p>
          </table:table-cell>
          <table:table-cell office:value-type="float" office:value="0" table:style-name="ce9">
            <text:p>0,00</text:p>
          </table:table-cell>
          <table:table-cell office:value-type="float" office:value="-14779.43" table:style-name="ce9">
            <text:p>-14779,43</text:p>
          </table:table-cell>
          <table:table-cell office:value-type="float" office:value="15683.63" table:style-name="ce9">
            <text:p>15683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APARECIDA DE ARAÚJ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GOVERNANÇA DAS CONTRATAÇÕ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443.84" table:style-name="ce9">
            <text:p>443,84</text:p>
          </table:table-cell>
          <table:table-cell office:value-type="float" office:value="665.76" table:style-name="ce9">
            <text:p>665,76</text:p>
          </table:table-cell>
          <table:table-cell office:value-type="float" office:value="4839.8" table:style-name="ce9">
            <text:p>4839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470.36" table:style-name="ce9">
            <text:p>-2470,36</text:p>
          </table:table-cell>
          <table:table-cell office:value-type="float" office:value="0" table:style-name="ce9">
            <text:p>0,00</text:p>
          </table:table-cell>
          <table:table-cell office:value-type="float" office:value="-2470.36" table:style-name="ce9">
            <text:p>-2470,36</text:p>
          </table:table-cell>
          <table:table-cell office:value-type="float" office:value="2369.44" table:style-name="ce9">
            <text:p>2369,44</text:p>
          </table:table-cell>
          <table:table-cell office:value-type="float" office:value="2093.17" table:style-name="ce9">
            <text:p>2093,17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BEATRIZ MOURA NUNES LOPE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2807.24" table:style-name="ce9">
            <text:p>12807,24</text:p>
          </table:table-cell>
          <table:table-cell office:value-type="float" office:value="1433.08" table:style-name="ce9">
            <text:p>1433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20.16" table:style-name="ce9">
            <text:p>7120,16</text:p>
          </table:table-cell>
          <table:table-cell office:value-type="float" office:value="21360.48" table:style-name="ce9">
            <text:p>21360,48</text:p>
          </table:table-cell>
          <table:table-cell office:value-type="float" office:value="-887.42" table:style-name="ce9">
            <text:p>-887,42</text:p>
          </table:table-cell>
          <table:table-cell office:value-type="float" office:value="-2776.05" table:style-name="ce9">
            <text:p>-2776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663.47" table:style-name="ce9">
            <text:p>-3663,47</text:p>
          </table:table-cell>
          <table:table-cell office:value-type="float" office:value="17697.009999999998" table:style-name="ce9">
            <text:p>17697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BERNADETE DE ARAÚJO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5742.69" table:style-name="ce9">
            <text:p>15742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7512.98" table:style-name="ce9">
            <text:p>7512,98</text:p>
          </table:table-cell>
          <table:table-cell office:value-type="float" office:value="24261.25" table:style-name="ce9">
            <text:p>24261,25</text:p>
          </table:table-cell>
          <table:table-cell office:value-type="float" office:value="-1135.31" table:style-name="ce9">
            <text:p>-1135,31</text:p>
          </table:table-cell>
          <table:table-cell office:value-type="float" office:value="-2597.44" table:style-name="ce9">
            <text:p>-2597,44</text:p>
          </table:table-cell>
          <table:table-cell office:value-type="float" office:value="-2694.08" table:style-name="ce9">
            <text:p>-2694,08</text:p>
          </table:table-cell>
          <table:table-cell office:value-type="float" office:value="0" table:style-name="ce9">
            <text:p>0,00</text:p>
          </table:table-cell>
          <table:table-cell office:value-type="float" office:value="-6426.83" table:style-name="ce9">
            <text:p>-6426,83</text:p>
          </table:table-cell>
          <table:table-cell office:value-type="float" office:value="17834.419999999998" table:style-name="ce9">
            <text:p>17834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BETANIA LEMOS DE CARVALH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4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1005.58" table:style-name="ce9">
            <text:p>1005,58</text:p>
          </table:table-cell>
          <table:table-cell office:value-type="float" office:value="443.84" table:style-name="ce9">
            <text:p>443,84</text:p>
          </table:table-cell>
          <table:table-cell office:value-type="float" office:value="665.76" table:style-name="ce9">
            <text:p>665,76</text:p>
          </table:table-cell>
          <table:table-cell office:value-type="float" office:value="3446.7" table:style-name="ce9">
            <text:p>3446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71.16" table:style-name="ce9">
            <text:p>-871,16</text:p>
          </table:table-cell>
          <table:table-cell office:value-type="float" office:value="0" table:style-name="ce9">
            <text:p>0,00</text:p>
          </table:table-cell>
          <table:table-cell office:value-type="float" office:value="-871.16" table:style-name="ce9">
            <text:p>-871,16</text:p>
          </table:table-cell>
          <table:table-cell office:value-type="float" office:value="2575.54" table:style-name="ce9">
            <text:p>2575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CÍCERA BEZERRA DE MENDONÇ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O CENTRO JUDICIÁRIO DE MÉTODOS CONSENSUAIS DE SOLUÇÃO DE DISPUT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48.2" table:style-name="ce9">
            <text:p>3948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206.52" table:style-name="ce9">
            <text:p>-2206,52</text:p>
          </table:table-cell>
          <table:table-cell office:value-type="float" office:value="0" table:style-name="ce9">
            <text:p>0,00</text:p>
          </table:table-cell>
          <table:table-cell office:value-type="float" office:value="-2206.52" table:style-name="ce9">
            <text:p>-2206,52</text:p>
          </table:table-cell>
          <table:table-cell office:value-type="float" office:value="1741.68" table:style-name="ce9">
            <text:p>1741,68</text:p>
          </table:table-cell>
          <table:table-cell office:value-type="float" office:value="2093.17" table:style-name="ce9">
            <text:p>2093,17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CLARA INOJOSA MARCOLINI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CENTRO JUDICIÁRIO DE MÉTODOS CONSENSUAIS DE SOLUÇÃO DE DISPUT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25.3100000000004" table:style-name="ce9">
            <text:p>4725,31</text:p>
          </table:table-cell>
          <table:table-cell office:value-type="float" office:value="14175.93" table:style-name="ce9">
            <text:p>14175,93</text:p>
          </table:table-cell>
          <table:table-cell office:value-type="float" office:value="0" table:style-name="ce9">
            <text:p>0,00</text:p>
          </table:table-cell>
          <table:table-cell office:value-type="float" office:value="-1547.6" table:style-name="ce9">
            <text:p>-1547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547.6" table:style-name="ce9">
            <text:p>-1547,60</text:p>
          </table:table-cell>
          <table:table-cell office:value-type="float" office:value="12628.33" table:style-name="ce9">
            <text:p>12628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DA SOLEDADE PACIFICO DANTA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9">
            <text:p>24734,09</text:p>
          </table:table-cell>
          <table:table-cell office:value-type="float" office:value="6733.66" table:style-name="ce9">
            <text:p>6733,66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15733.88" table:style-name="ce9">
            <text:p>15733,88</text:p>
          </table:table-cell>
          <table:table-cell office:value-type="float" office:value="49212.79" table:style-name="ce9">
            <text:p>49212,79</text:p>
          </table:table-cell>
          <table:table-cell office:value-type="float" office:value="-3818.16" table:style-name="ce9">
            <text:p>-3818,16</text:p>
          </table:table-cell>
          <table:table-cell office:value-type="float" office:value="-6655.5" table:style-name="ce9">
            <text:p>-6655,50</text:p>
          </table:table-cell>
          <table:table-cell office:value-type="float" office:value="-4462.6000000000004" table:style-name="ce9">
            <text:p>-4462,60</text:p>
          </table:table-cell>
          <table:table-cell office:value-type="float" office:value="0" table:style-name="ce9">
            <text:p>0,00</text:p>
          </table:table-cell>
          <table:table-cell office:value-type="float" office:value="-14936.26" table:style-name="ce9">
            <text:p>-14936,26</text:p>
          </table:table-cell>
          <table:table-cell office:value-type="float" office:value="34276.53" table:style-name="ce9">
            <text:p>34276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DANIELA COSTA ACIOLI DE OLIVEIR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COMPANHAMENTO DAS AÇÕES DE CONTROLE</text:p>
          </table:table-cell>
          <table:table-cell office:value-type="float" office:value="12978.21" table:style-name="ce9">
            <text:p>12978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36.27" table:style-name="ce9">
            <text:p>3736,27</text:p>
          </table:table-cell>
          <table:table-cell office:value-type="float" office:value="2595.04" table:style-name="ce9">
            <text:p>2595,04</text:p>
          </table:table-cell>
          <table:table-cell office:value-type="float" office:value="6489.11" table:style-name="ce9">
            <text:p>6489,11</text:p>
          </table:table-cell>
          <table:table-cell office:value-type="float" office:value="25798.63" table:style-name="ce9">
            <text:p>25798,63</text:p>
          </table:table-cell>
          <table:table-cell office:value-type="float" office:value="-1628.08" table:style-name="ce9">
            <text:p>-1628,08</text:p>
          </table:table-cell>
          <table:table-cell office:value-type="float" office:value="-2198.34" table:style-name="ce9">
            <text:p>-2198,34</text:p>
          </table:table-cell>
          <table:table-cell office:value-type="float" office:value="-1940.26" table:style-name="ce9">
            <text:p>-1940,26</text:p>
          </table:table-cell>
          <table:table-cell office:value-type="float" office:value="0" table:style-name="ce9">
            <text:p>0,00</text:p>
          </table:table-cell>
          <table:table-cell office:value-type="float" office:value="-5766.68" table:style-name="ce9">
            <text:p>-5766,68</text:p>
          </table:table-cell>
          <table:table-cell office:value-type="float" office:value="20031.95" table:style-name="ce9">
            <text:p>20031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DAS GRAÇAS DA SILVA CABRAL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8230.91" table:style-name="ce9">
            <text:p>18230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8700.4500000000007" table:style-name="ce9">
            <text:p>8700,45</text:p>
          </table:table-cell>
          <table:table-cell office:value-type="float" office:value="27936.94" table:style-name="ce9">
            <text:p>27936,94</text:p>
          </table:table-cell>
          <table:table-cell office:value-type="float" office:value="-1545.87" table:style-name="ce9">
            <text:p>-1545,87</text:p>
          </table:table-cell>
          <table:table-cell office:value-type="float" office:value="-3692.39" table:style-name="ce9">
            <text:p>-3692,39</text:p>
          </table:table-cell>
          <table:table-cell office:value-type="float" office:value="-2369.71" table:style-name="ce9">
            <text:p>-2369,71</text:p>
          </table:table-cell>
          <table:table-cell office:value-type="float" office:value="0" table:style-name="ce9">
            <text:p>0,00</text:p>
          </table:table-cell>
          <table:table-cell office:value-type="float" office:value="-7607.97" table:style-name="ce9">
            <text:p>-7607,97</text:p>
          </table:table-cell>
          <table:table-cell office:value-type="float" office:value="20328.97" table:style-name="ce9">
            <text:p>20328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DE FÁTIMA DA CONCEIÇÃO REMIGI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9">
            <text:p>24734,09</text:p>
          </table:table-cell>
          <table:table-cell office:value-type="float" office:value="7343.99" table:style-name="ce9">
            <text:p>7343,99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16039.04" table:style-name="ce9">
            <text:p>16039,04</text:p>
          </table:table-cell>
          <table:table-cell office:value-type="float" office:value="49122.7" table:style-name="ce9">
            <text:p>49122,70</text:p>
          </table:table-cell>
          <table:table-cell office:value-type="float" office:value="-3934.12" table:style-name="ce9">
            <text:p>-3934,12</text:p>
          </table:table-cell>
          <table:table-cell office:value-type="float" office:value="-6843.59" table:style-name="ce9">
            <text:p>-6843,59</text:p>
          </table:table-cell>
          <table:table-cell office:value-type="float" office:value="-4199.6899999999996" table:style-name="ce9">
            <text:p>-4199,69</text:p>
          </table:table-cell>
          <table:table-cell office:value-type="float" office:value="0" table:style-name="ce9">
            <text:p>0,00</text:p>
          </table:table-cell>
          <table:table-cell office:value-type="float" office:value="-14977.4" table:style-name="ce9">
            <text:p>-14977,40</text:p>
          </table:table-cell>
          <table:table-cell office:value-type="float" office:value="34145.300000000003" table:style-name="ce9">
            <text:p>34145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DE FÁTIMA NOBRE RIBEIRO UCHÔ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22441.29" table:style-name="ce9">
            <text:p>22441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9.83" table:style-name="ce9">
            <text:p>1029,83</text:p>
          </table:table-cell>
          <table:table-cell office:value-type="float" office:value="0" table:style-name="ce9">
            <text:p>0,00</text:p>
          </table:table-cell>
          <table:table-cell office:value-type="float" office:value="10709.79" table:style-name="ce9">
            <text:p>10709,79</text:p>
          </table:table-cell>
          <table:table-cell office:value-type="float" office:value="34180.910000000003" table:style-name="ce9">
            <text:p>34180,91</text:p>
          </table:table-cell>
          <table:table-cell office:value-type="float" office:value="-2240.58" table:style-name="ce9">
            <text:p>-2240,58</text:p>
          </table:table-cell>
          <table:table-cell office:value-type="float" office:value="0" table:style-name="ce9">
            <text:p>0,00</text:p>
          </table:table-cell>
          <table:table-cell office:value-type="float" office:value="-3545.79" table:style-name="ce9">
            <text:p>-3545,79</text:p>
          </table:table-cell>
          <table:table-cell office:value-type="float" office:value="0" table:style-name="ce9">
            <text:p>0,00</text:p>
          </table:table-cell>
          <table:table-cell office:value-type="float" office:value="-5786.37" table:style-name="ce9">
            <text:p>-5786,37</text:p>
          </table:table-cell>
          <table:table-cell office:value-type="float" office:value="28394.54" table:style-name="ce9">
            <text:p>28394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DE FÁTIMA OLIVEIRA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257.099999999999" table:style-name="ce9">
            <text:p>17257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76.5100000000002" table:style-name="ce9">
            <text:p>2276,51</text:p>
          </table:table-cell>
          <table:table-cell office:value-type="float" office:value="0" table:style-name="ce9">
            <text:p>0,00</text:p>
          </table:table-cell>
          <table:table-cell office:value-type="float" office:value="8235.7099999999991" table:style-name="ce9">
            <text:p>8235,71</text:p>
          </table:table-cell>
          <table:table-cell office:value-type="float" office:value="27769.32" table:style-name="ce9">
            <text:p>27769,32</text:p>
          </table:table-cell>
          <table:table-cell office:value-type="float" office:value="0" table:style-name="ce9">
            <text:p>0,00</text:p>
          </table:table-cell>
          <table:table-cell office:value-type="float" office:value="-3694.38" table:style-name="ce9">
            <text:p>-3694,38</text:p>
          </table:table-cell>
          <table:table-cell office:value-type="float" office:value="-3760.98" table:style-name="ce9">
            <text:p>-3760,98</text:p>
          </table:table-cell>
          <table:table-cell office:value-type="float" office:value="0" table:style-name="ce9">
            <text:p>0,00</text:p>
          </table:table-cell>
          <table:table-cell office:value-type="float" office:value="-7455.36" table:style-name="ce9">
            <text:p>-7455,36</text:p>
          </table:table-cell>
          <table:table-cell office:value-type="float" office:value="20313.96" table:style-name="ce9">
            <text:p>20313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DE LOURDES GONZAG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9">
            <text:p>13207,47</text:p>
          </table:table-cell>
          <table:table-cell office:value-type="float" office:value="2250.06" table:style-name="ce9">
            <text:p>2250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28.77" table:style-name="ce9">
            <text:p>7728,77</text:p>
          </table:table-cell>
          <table:table-cell office:value-type="float" office:value="23186.3" table:style-name="ce9">
            <text:p>23186,30</text:p>
          </table:table-cell>
          <table:table-cell office:value-type="float" office:value="-1088.26" table:style-name="ce9">
            <text:p>-1088,26</text:p>
          </table:table-cell>
          <table:table-cell office:value-type="float" office:value="-3003.41" table:style-name="ce9">
            <text:p>-3003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091.67" table:style-name="ce9">
            <text:p>-4091,67</text:p>
          </table:table-cell>
          <table:table-cell office:value-type="float" office:value="19094.63" table:style-name="ce9">
            <text:p>19094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DO CARMO FEITOSA DOS SANT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PCV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957.58" table:style-name="ce9">
            <text:p>2957,58</text:p>
          </table:table-cell>
          <table:table-cell office:value-type="float" office:value="443.84" table:style-name="ce9">
            <text:p>443,84</text:p>
          </table:table-cell>
          <table:table-cell office:value-type="float" office:value="665.76" table:style-name="ce9">
            <text:p>665,76</text:p>
          </table:table-cell>
          <table:table-cell office:value-type="float" office:value="5398.7" table:style-name="ce9">
            <text:p>5398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426.15" table:style-name="ce9">
            <text:p>-3426,15</text:p>
          </table:table-cell>
          <table:table-cell office:value-type="float" office:value="0" table:style-name="ce9">
            <text:p>0,00</text:p>
          </table:table-cell>
          <table:table-cell office:value-type="float" office:value="-3426.15" table:style-name="ce9">
            <text:p>-3426,15</text:p>
          </table:table-cell>
          <table:table-cell office:value-type="float" office:value="1972.55" table:style-name="ce9">
            <text:p>1972,55</text:p>
          </table:table-cell>
          <table:table-cell office:value-type="float" office:value="9850.83" table:style-name="ce9">
            <text:p>9850,83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DO CARMO GÓES MARTINS PINH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9806.79" table:style-name="ce9">
            <text:p>19806,79</text:p>
          </table:table-cell>
          <table:table-cell office:value-type="float" office:value="2984.45" table:style-name="ce9">
            <text:p>2984,45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11395.62" table:style-name="ce9">
            <text:p>11395,62</text:p>
          </table:table-cell>
          <table:table-cell office:value-type="float" office:value="35192.44" table:style-name="ce9">
            <text:p>35192,44</text:p>
          </table:table-cell>
          <table:table-cell office:value-type="float" office:value="-2298.3200000000002" table:style-name="ce9">
            <text:p>-2298,32</text:p>
          </table:table-cell>
          <table:table-cell office:value-type="float" office:value="-4215.96" table:style-name="ce9">
            <text:p>-4215,96</text:p>
          </table:table-cell>
          <table:table-cell office:value-type="float" office:value="-7796.45" table:style-name="ce9">
            <text:p>-7796,45</text:p>
          </table:table-cell>
          <table:table-cell office:value-type="float" office:value="0" table:style-name="ce9">
            <text:p>0,00</text:p>
          </table:table-cell>
          <table:table-cell office:value-type="float" office:value="-14310.73" table:style-name="ce9">
            <text:p>-14310,73</text:p>
          </table:table-cell>
          <table:table-cell office:value-type="float" office:value="20881.71" table:style-name="ce9">
            <text:p>20881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DO SOCORRO ALÉCIO BARBOS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ÇÃO DE SAÚDE</text:p>
          </table:table-cell>
          <table:table-cell office:value-type="float" office:value="14061.28" table:style-name="ce9">
            <text:p>14061,28</text:p>
          </table:table-cell>
          <table:table-cell office:value-type="float" office:value="2510.4499999999998" table:style-name="ce9">
            <text:p>2510,45</text:p>
          </table:table-cell>
          <table:table-cell office:value-type="float" office:value="1331.52" table:style-name="ce9">
            <text:p>1331,52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8038.81" table:style-name="ce9">
            <text:p>8038,81</text:p>
          </table:table-cell>
          <table:table-cell office:value-type="float" office:value="28340.74" table:style-name="ce9">
            <text:p>28340,74</text:p>
          </table:table-cell>
          <table:table-cell office:value-type="float" office:value="-1825.64" table:style-name="ce9">
            <text:p>-1825,64</text:p>
          </table:table-cell>
          <table:table-cell office:value-type="float" office:value="-3473.21" table:style-name="ce9">
            <text:p>-3473,21</text:p>
          </table:table-cell>
          <table:table-cell office:value-type="float" office:value="-1825.67" table:style-name="ce9">
            <text:p>-1825,67</text:p>
          </table:table-cell>
          <table:table-cell office:value-type="float" office:value="0" table:style-name="ce9">
            <text:p>0,00</text:p>
          </table:table-cell>
          <table:table-cell office:value-type="float" office:value="-7124.52" table:style-name="ce9">
            <text:p>-7124,52</text:p>
          </table:table-cell>
          <table:table-cell office:value-type="float" office:value="21216.22" table:style-name="ce9">
            <text:p>21216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DO SOCORRO FERREIRA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838.31" table:style-name="ce9">
            <text:p>838,31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6956.19" table:style-name="ce9">
            <text:p>6956,19</text:p>
          </table:table-cell>
          <table:table-cell office:value-type="float" office:value="21874.14" table:style-name="ce9">
            <text:p>21874,14</text:p>
          </table:table-cell>
          <table:table-cell office:value-type="float" office:value="-834.45" table:style-name="ce9">
            <text:p>-834,45</text:p>
          </table:table-cell>
          <table:table-cell office:value-type="float" office:value="-2176.83" table:style-name="ce9">
            <text:p>-2176,83</text:p>
          </table:table-cell>
          <table:table-cell office:value-type="float" office:value="-3198.75" table:style-name="ce9">
            <text:p>-3198,75</text:p>
          </table:table-cell>
          <table:table-cell office:value-type="float" office:value="0" table:style-name="ce9">
            <text:p>0,00</text:p>
          </table:table-cell>
          <table:table-cell office:value-type="float" office:value="-6210.03" table:style-name="ce9">
            <text:p>-6210,03</text:p>
          </table:table-cell>
          <table:table-cell office:value-type="float" office:value="15664.11" table:style-name="ce9">
            <text:p>15664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ELANEIDE BERNARDINO DE SOUZA SILVA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260.83" table:style-name="ce9">
            <text:p>13260,83</text:p>
          </table:table-cell>
          <table:table-cell office:value-type="float" office:value="4381.6400000000003" table:style-name="ce9">
            <text:p>4381,64</text:p>
          </table:table-cell>
          <table:table-cell office:value-type="float" office:value="0" table:style-name="ce9">
            <text:p>0,00</text:p>
          </table:table-cell>
          <table:table-cell office:value-type="float" office:value="4438.32" table:style-name="ce9">
            <text:p>4438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80.79" table:style-name="ce9">
            <text:p>22080,79</text:p>
          </table:table-cell>
          <table:table-cell office:value-type="float" office:value="-2052.87" table:style-name="ce9">
            <text:p>-2052,87</text:p>
          </table:table-cell>
          <table:table-cell office:value-type="float" office:value="-3286.87" table:style-name="ce9">
            <text:p>-3286,87</text:p>
          </table:table-cell>
          <table:table-cell office:value-type="float" office:value="-4674.3999999999996" table:style-name="ce9">
            <text:p>-4674,40</text:p>
          </table:table-cell>
          <table:table-cell office:value-type="float" office:value="0" table:style-name="ce9">
            <text:p>0,00</text:p>
          </table:table-cell>
          <table:table-cell office:value-type="float" office:value="-10014.14" table:style-name="ce9">
            <text:p>-10014,14</text:p>
          </table:table-cell>
          <table:table-cell office:value-type="float" office:value="12066.65" table:style-name="ce9">
            <text:p>12066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FLÁVIA BEZERRA FEITOS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PESQUISA PATRIMONIAL (SEPP)</text:p>
          </table:table-cell>
          <table:table-cell office:value-type="float" office:value="23754.83" table:style-name="ce9">
            <text:p>23754,83</text:p>
          </table:table-cell>
          <table:table-cell office:value-type="float" office:value="686.89" table:style-name="ce9">
            <text:p>686,89</text:p>
          </table:table-cell>
          <table:table-cell office:value-type="float" office:value="1549.52" table:style-name="ce9">
            <text:p>1549,52</text:p>
          </table:table-cell>
          <table:table-cell office:value-type="float" office:value="2307.65" table:style-name="ce9">
            <text:p>2307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298.89" table:style-name="ce9">
            <text:p>28298,89</text:p>
          </table:table-cell>
          <table:table-cell office:value-type="float" office:value="-3507.83" table:style-name="ce9">
            <text:p>-3507,83</text:p>
          </table:table-cell>
          <table:table-cell office:value-type="float" office:value="-5234.8" table:style-name="ce9">
            <text:p>-5234,80</text:p>
          </table:table-cell>
          <table:table-cell office:value-type="float" office:value="-1227.07" table:style-name="ce9">
            <text:p>-1227,07</text:p>
          </table:table-cell>
          <table:table-cell office:value-type="float" office:value="0" table:style-name="ce9">
            <text:p>0,00</text:p>
          </table:table-cell>
          <table:table-cell office:value-type="float" office:value="-9969.7000000000007" table:style-name="ce9">
            <text:p>-9969,70</text:p>
          </table:table-cell>
          <table:table-cell office:value-type="float" office:value="18329.189999999999" table:style-name="ce9">
            <text:p>18329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GORETE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9">
            <text:p>12807,24</text:p>
          </table:table-cell>
          <table:table-cell office:value-type="float" office:value="1939.17" table:style-name="ce9">
            <text:p>1939,17</text:p>
          </table:table-cell>
          <table:table-cell office:value-type="float" office:value="0" table:style-name="ce9">
            <text:p>0,00</text:p>
          </table:table-cell>
          <table:table-cell office:value-type="float" office:value="1999.06" table:style-name="ce9">
            <text:p>1999,06</text:p>
          </table:table-cell>
          <table:table-cell office:value-type="float" office:value="0" table:style-name="ce9">
            <text:p>0,00</text:p>
          </table:table-cell>
          <table:table-cell office:value-type="float" office:value="7373.21" table:style-name="ce9">
            <text:p>7373,21</text:p>
          </table:table-cell>
          <table:table-cell office:value-type="float" office:value="24118.68" table:style-name="ce9">
            <text:p>24118,68</text:p>
          </table:table-cell>
          <table:table-cell office:value-type="float" office:value="-970.93" table:style-name="ce9">
            <text:p>-970,93</text:p>
          </table:table-cell>
          <table:table-cell office:value-type="float" office:value="0" table:style-name="ce9">
            <text:p>0,00</text:p>
          </table:table-cell>
          <table:table-cell office:value-type="float" office:value="-3980.29" table:style-name="ce9">
            <text:p>-3980,29</text:p>
          </table:table-cell>
          <table:table-cell office:value-type="float" office:value="0" table:style-name="ce9">
            <text:p>0,00</text:p>
          </table:table-cell>
          <table:table-cell office:value-type="float" office:value="-4951.22" table:style-name="ce9">
            <text:p>-4951,22</text:p>
          </table:table-cell>
          <table:table-cell office:value-type="float" office:value="19167.46" table:style-name="ce9">
            <text:p>19167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HELENA DE AMORIM WESLEY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3812.32" table:style-name="ce9">
            <text:p>3812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1786.18" table:style-name="ce9">
            <text:p>1786,18</text:p>
          </table:table-cell>
          <table:table-cell office:value-type="float" office:value="6591.98" table:style-name="ce9">
            <text:p>6591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321.26" table:style-name="ce9">
            <text:p>-1321,26</text:p>
          </table:table-cell>
          <table:table-cell office:value-type="float" office:value="0" table:style-name="ce9">
            <text:p>0,00</text:p>
          </table:table-cell>
          <table:table-cell office:value-type="float" office:value="-1321.26" table:style-name="ce9">
            <text:p>-1321,26</text:p>
          </table:table-cell>
          <table:table-cell office:value-type="float" office:value="5270.72" table:style-name="ce9">
            <text:p>5270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HELENA VENÂNCIO DA CRUZ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1ªVTSMC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441.12" table:style-name="ce9">
            <text:p>3441,12</text:p>
          </table:table-cell>
          <table:table-cell office:value-type="float" office:value="0" table:style-name="ce9">
            <text:p>0,00</text:p>
          </table:table-cell>
          <table:table-cell office:value-type="float" office:value="1089.83" table:style-name="ce9">
            <text:p>1089,83</text:p>
          </table:table-cell>
          <table:table-cell office:value-type="float" office:value="6710.61" table:style-name="ce9">
            <text:p>6710,61</text:p>
          </table:table-cell>
          <table:table-cell office:value-type="float" office:value="-173.39" table:style-name="ce9">
            <text:p>-173,39</text:p>
          </table:table-cell>
          <table:table-cell office:value-type="float" office:value="0" table:style-name="ce9">
            <text:p>0,00</text:p>
          </table:table-cell>
          <table:table-cell office:value-type="float" office:value="-2138.7800000000002" table:style-name="ce9">
            <text:p>-2138,78</text:p>
          </table:table-cell>
          <table:table-cell office:value-type="float" office:value="0" table:style-name="ce9">
            <text:p>0,00</text:p>
          </table:table-cell>
          <table:table-cell office:value-type="float" office:value="-2312.17" table:style-name="ce9">
            <text:p>-2312,17</text:p>
          </table:table-cell>
          <table:table-cell office:value-type="float" office:value="4398.4399999999996" table:style-name="ce9">
            <text:p>4398,44</text:p>
          </table:table-cell>
          <table:table-cell office:value-type="float" office:value="1973.75" table:style-name="ce9">
            <text:p>1973,75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ITACIRA DE OLIVEIRA NASCIMENTO E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9">
            <text:p>21669,69</text:p>
          </table:table-cell>
          <table:table-cell office:value-type="float" office:value="7988.35" table:style-name="ce9">
            <text:p>7988,35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14829.02" table:style-name="ce9">
            <text:p>14829,02</text:p>
          </table:table-cell>
          <table:table-cell office:value-type="float" office:value="45492.639999999999" table:style-name="ce9">
            <text:p>45492,64</text:p>
          </table:table-cell>
          <table:table-cell office:value-type="float" office:value="-3474.31" table:style-name="ce9">
            <text:p>-3474,31</text:p>
          </table:table-cell>
          <table:table-cell office:value-type="float" office:value="0" table:style-name="ce9">
            <text:p>0,00</text:p>
          </table:table-cell>
          <table:table-cell office:value-type="float" office:value="-2694.08" table:style-name="ce9">
            <text:p>-2694,08</text:p>
          </table:table-cell>
          <table:table-cell office:value-type="float" office:value="0" table:style-name="ce9">
            <text:p>0,00</text:p>
          </table:table-cell>
          <table:table-cell office:value-type="float" office:value="-6168.39" table:style-name="ce9">
            <text:p>-6168,39</text:p>
          </table:table-cell>
          <table:table-cell office:value-type="float" office:value="39324.25" table:style-name="ce9">
            <text:p>39324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JOSÉ DOS SANTO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SAN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1393.1" table:style-name="ce9">
            <text:p>1393,10</text:p>
          </table:table-cell>
          <table:table-cell office:value-type="float" office:value="443.84" table:style-name="ce9">
            <text:p>443,84</text:p>
          </table:table-cell>
          <table:table-cell office:value-type="float" office:value="665.76" table:style-name="ce9">
            <text:p>665,76</text:p>
          </table:table-cell>
          <table:table-cell office:value-type="float" office:value="3834.22" table:style-name="ce9">
            <text:p>3834,22</text:p>
          </table:table-cell>
          <table:table-cell office:value-type="float" office:value="-99.86" table:style-name="ce9">
            <text:p>-9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9.86" table:style-name="ce9">
            <text:p>-99,86</text:p>
          </table:table-cell>
          <table:table-cell office:value-type="float" office:value="3734.36" table:style-name="ce9">
            <text:p>3734,36</text:p>
          </table:table-cell>
          <table:table-cell office:value-type="float" office:value="2083.52" table:style-name="ce9">
            <text:p>2083,52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JOSILENE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3207.47" table:style-name="ce9">
            <text:p>13207,47</text:p>
          </table:table-cell>
          <table:table-cell office:value-type="float" office:value="1683.86" table:style-name="ce9">
            <text:p>1683,86</text:p>
          </table:table-cell>
          <table:table-cell office:value-type="float" office:value="0" table:style-name="ce9">
            <text:p>0,00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90.009999999998" table:style-name="ce9">
            <text:p>17290,01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683.92" table:style-name="ce9">
            <text:p>-2683,92</text:p>
          </table:table-cell>
          <table:table-cell office:value-type="float" office:value="-229.24" table:style-name="ce9">
            <text:p>-229,24</text:p>
          </table:table-cell>
          <table:table-cell office:value-type="float" office:value="0" table:style-name="ce9">
            <text:p>0,00</text:p>
          </table:table-cell>
          <table:table-cell office:value-type="float" office:value="-4597.0200000000004" table:style-name="ce9">
            <text:p>-4597,02</text:p>
          </table:table-cell>
          <table:table-cell office:value-type="float" office:value="12692.99" table:style-name="ce9">
            <text:p>12692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LÚCIA DOS SANTO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APOIO ÀS VARAS DO TRABALHO</text:p>
          </table:table-cell>
          <table:table-cell office:value-type="float" office:value="12807.24" table:style-name="ce9">
            <text:p>12807,24</text:p>
          </table:table-cell>
          <table:table-cell office:value-type="float" office:value="4179.2" table:style-name="ce9">
            <text:p>4179,20</text:p>
          </table:table-cell>
          <table:table-cell office:value-type="float" office:value="1549.52" table:style-name="ce9">
            <text:p>1549,52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8284.23" table:style-name="ce9">
            <text:p>8284,23</text:p>
          </table:table-cell>
          <table:table-cell office:value-type="float" office:value="29218.87" table:style-name="ce9">
            <text:p>29218,87</text:p>
          </table:table-cell>
          <table:table-cell office:value-type="float" office:value="-1967.51" table:style-name="ce9">
            <text:p>-1967,51</text:p>
          </table:table-cell>
          <table:table-cell office:value-type="float" office:value="-3660.32" table:style-name="ce9">
            <text:p>-3660,32</text:p>
          </table:table-cell>
          <table:table-cell office:value-type="float" office:value="-1490.61" table:style-name="ce9">
            <text:p>-1490,61</text:p>
          </table:table-cell>
          <table:table-cell office:value-type="float" office:value="0" table:style-name="ce9">
            <text:p>0,00</text:p>
          </table:table-cell>
          <table:table-cell office:value-type="float" office:value="-7118.44" table:style-name="ce9">
            <text:p>-7118,44</text:p>
          </table:table-cell>
          <table:table-cell office:value-type="float" office:value="22100.43" table:style-name="ce9">
            <text:p>22100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LUÍZA DOS REIS CLETO FREIRE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CERIMONIAL E EVENTOS</text:p>
          </table:table-cell>
          <table:table-cell office:value-type="float" office:value="2267.62" table:style-name="ce9">
            <text:p>2267,62</text:p>
          </table:table-cell>
          <table:table-cell office:value-type="float" office:value="317.47000000000003" table:style-name="ce9">
            <text:p>317,47</text:p>
          </table:table-cell>
          <table:table-cell office:value-type="float" office:value="2179.66" table:style-name="ce9">
            <text:p>2179,66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63.43" table:style-name="ce9">
            <text:p>7163,43</text:p>
          </table:table-cell>
          <table:table-cell office:value-type="float" office:value="-317.47000000000003" table:style-name="ce9">
            <text:p>-317,47</text:p>
          </table:table-cell>
          <table:table-cell office:value-type="float" office:value="-282.23" table:style-name="ce9">
            <text:p>-282,23</text:p>
          </table:table-cell>
          <table:table-cell office:value-type="float" office:value="-1970.61" table:style-name="ce9">
            <text:p>-1970,61</text:p>
          </table:table-cell>
          <table:table-cell office:value-type="float" office:value="0" table:style-name="ce9">
            <text:p>0,00</text:p>
          </table:table-cell>
          <table:table-cell office:value-type="float" office:value="-2570.31" table:style-name="ce9">
            <text:p>-2570,31</text:p>
          </table:table-cell>
          <table:table-cell office:value-type="float" office:value="4593.12" table:style-name="ce9">
            <text:p>4593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NAILZA DE MELO SÁ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7510.86" table:style-name="ce9">
            <text:p>17510,86</text:p>
          </table:table-cell>
          <table:table-cell office:value-type="float" office:value="8968.56" table:style-name="ce9">
            <text:p>8968,56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13239.71" table:style-name="ce9">
            <text:p>13239,71</text:p>
          </table:table-cell>
          <table:table-cell office:value-type="float" office:value="40724.71" table:style-name="ce9">
            <text:p>40724,71</text:p>
          </table:table-cell>
          <table:table-cell office:value-type="float" office:value="-2906.87" table:style-name="ce9">
            <text:p>-2906,87</text:p>
          </table:table-cell>
          <table:table-cell office:value-type="float" office:value="-5062.8599999999997" table:style-name="ce9">
            <text:p>-5062,86</text:p>
          </table:table-cell>
          <table:table-cell office:value-type="float" office:value="-3588.65" table:style-name="ce9">
            <text:p>-3588,65</text:p>
          </table:table-cell>
          <table:table-cell office:value-type="float" office:value="0" table:style-name="ce9">
            <text:p>0,00</text:p>
          </table:table-cell>
          <table:table-cell office:value-type="float" office:value="-11558.38" table:style-name="ce9">
            <text:p>-11558,38</text:p>
          </table:table-cell>
          <table:table-cell office:value-type="float" office:value="29166.33" table:style-name="ce9">
            <text:p>29166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NATALIE GUERRA SILVA SANTO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1UNP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1058.08" table:style-name="ce9">
            <text:p>1058,08</text:p>
          </table:table-cell>
          <table:table-cell office:value-type="float" office:value="0" table:style-name="ce9">
            <text:p>0,00</text:p>
          </table:table-cell>
          <table:table-cell office:value-type="float" office:value="774.76" table:style-name="ce9">
            <text:p>774,76</text:p>
          </table:table-cell>
          <table:table-cell office:value-type="float" office:value="3382.36" table:style-name="ce9">
            <text:p>3382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020" table:style-name="ce9">
            <text:p>-1020,00</text:p>
          </table:table-cell>
          <table:table-cell office:value-type="float" office:value="0" table:style-name="ce9">
            <text:p>0,00</text:p>
          </table:table-cell>
          <table:table-cell office:value-type="float" office:value="-1020" table:style-name="ce9">
            <text:p>-1020,00</text:p>
          </table:table-cell>
          <table:table-cell office:value-type="float" office:value="2362.36" table:style-name="ce9">
            <text:p>2362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NAZARÉ MEL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14605.97" table:style-name="ce9">
            <text:p>14605,97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13840.02" table:style-name="ce9">
            <text:p>13840,02</text:p>
          </table:table-cell>
          <table:table-cell office:value-type="float" office:value="42525.63" table:style-name="ce9">
            <text:p>42525,63</text:p>
          </table:table-cell>
          <table:table-cell office:value-type="float" office:value="-3104.97" table:style-name="ce9">
            <text:p>-3104,97</text:p>
          </table:table-cell>
          <table:table-cell office:value-type="float" office:value="-5338.55" table:style-name="ce9">
            <text:p>-5338,55</text:p>
          </table:table-cell>
          <table:table-cell office:value-type="float" office:value="-4136.67" table:style-name="ce9">
            <text:p>-4136,67</text:p>
          </table:table-cell>
          <table:table-cell office:value-type="float" office:value="0" table:style-name="ce9">
            <text:p>0,00</text:p>
          </table:table-cell>
          <table:table-cell office:value-type="float" office:value="-12580.19" table:style-name="ce9">
            <text:p>-12580,19</text:p>
          </table:table-cell>
          <table:table-cell office:value-type="float" office:value="29945.439999999999" table:style-name="ce9">
            <text:p>29945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REJANE PIMENTEL GOM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392.16" table:style-name="ce9">
            <text:p>3392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23.68" table:style-name="ce9">
            <text:p>4723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493.97" table:style-name="ce9">
            <text:p>-1493,97</text:p>
          </table:table-cell>
          <table:table-cell office:value-type="float" office:value="0" table:style-name="ce9">
            <text:p>0,00</text:p>
          </table:table-cell>
          <table:table-cell office:value-type="float" office:value="-1493.97" table:style-name="ce9">
            <text:p>-1493,97</text:p>
          </table:table-cell>
          <table:table-cell office:value-type="float" office:value="3229.71" table:style-name="ce9">
            <text:p>3229,71</text:p>
          </table:table-cell>
          <table:table-cell office:value-type="float" office:value="1100" table:style-name="ce9">
            <text:p>110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RONILDA AGUIAR MELO TAVARE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2UNP)</text:p>
          </table:table-cell>
          <table:table-cell office:value-type="float" office:value="13314.2" table:style-name="ce9">
            <text:p>13314,20</text:p>
          </table:table-cell>
          <table:table-cell office:value-type="float" office:value="2667.75" table:style-name="ce9">
            <text:p>2667,75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947.28" table:style-name="ce9">
            <text:p>2947,28</text:p>
          </table:table-cell>
          <table:table-cell office:value-type="float" office:value="0" table:style-name="ce9">
            <text:p>0,00</text:p>
          </table:table-cell>
          <table:table-cell office:value-type="float" office:value="12716.29" table:style-name="ce9">
            <text:p>12716,29</text:p>
          </table:table-cell>
          <table:table-cell office:value-type="float" office:value="41096.14" table:style-name="ce9">
            <text:p>41096,14</text:p>
          </table:table-cell>
          <table:table-cell office:value-type="float" office:value="-2108.8000000000002" table:style-name="ce9">
            <text:p>-2108,80</text:p>
          </table:table-cell>
          <table:table-cell office:value-type="float" office:value="-5518.04" table:style-name="ce9">
            <text:p>-5518,04</text:p>
          </table:table-cell>
          <table:table-cell office:value-type="float" office:value="-6041.25" table:style-name="ce9">
            <text:p>-6041,25</text:p>
          </table:table-cell>
          <table:table-cell office:value-type="float" office:value="0" table:style-name="ce9">
            <text:p>0,00</text:p>
          </table:table-cell>
          <table:table-cell office:value-type="float" office:value="-13668.09" table:style-name="ce9">
            <text:p>-13668,09</text:p>
          </table:table-cell>
          <table:table-cell office:value-type="float" office:value="27428.05" table:style-name="ce9">
            <text:p>27428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SALETE FERREIRA DA SILV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4ª VT)</text:p>
          </table:table-cell>
          <table:table-cell office:value-type="float" office:value="13260.83" table:style-name="ce9">
            <text:p>13260,83</text:p>
          </table:table-cell>
          <table:table-cell office:value-type="float" office:value="4289.9399999999996" table:style-name="ce9">
            <text:p>4289,94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386.58" table:style-name="ce9">
            <text:p>2386,58</text:p>
          </table:table-cell>
          <table:table-cell office:value-type="float" office:value="0" table:style-name="ce9">
            <text:p>0,00</text:p>
          </table:table-cell>
          <table:table-cell office:value-type="float" office:value="9009.6" table:style-name="ce9">
            <text:p>9009,60</text:p>
          </table:table-cell>
          <table:table-cell office:value-type="float" office:value="31455.25" table:style-name="ce9">
            <text:p>31455,25</text:p>
          </table:table-cell>
          <table:table-cell office:value-type="float" office:value="-2039.88" table:style-name="ce9">
            <text:p>-2039,88</text:p>
          </table:table-cell>
          <table:table-cell office:value-type="float" office:value="-4059.28" table:style-name="ce9">
            <text:p>-4059,28</text:p>
          </table:table-cell>
          <table:table-cell office:value-type="float" office:value="-3137.25" table:style-name="ce9">
            <text:p>-3137,25</text:p>
          </table:table-cell>
          <table:table-cell office:value-type="float" office:value="0" table:style-name="ce9">
            <text:p>0,00</text:p>
          </table:table-cell>
          <table:table-cell office:value-type="float" office:value="-9236.41" table:style-name="ce9">
            <text:p>-9236,41</text:p>
          </table:table-cell>
          <table:table-cell office:value-type="float" office:value="22218.84" table:style-name="ce9">
            <text:p>22218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STELA DE ALENCA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9">
            <text:p>21669,69</text:p>
          </table:table-cell>
          <table:table-cell office:value-type="float" office:value="7193.85" table:style-name="ce9">
            <text:p>7193,85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14431.77" table:style-name="ce9">
            <text:p>14431,77</text:p>
          </table:table-cell>
          <table:table-cell office:value-type="float" office:value="44300.89" table:style-name="ce9">
            <text:p>44300,89</text:p>
          </table:table-cell>
          <table:table-cell office:value-type="float" office:value="-3323.36" table:style-name="ce9">
            <text:p>-3323,36</text:p>
          </table:table-cell>
          <table:table-cell office:value-type="float" office:value="0" table:style-name="ce9">
            <text:p>0,00</text:p>
          </table:table-cell>
          <table:table-cell office:value-type="float" office:value="-3476.49" table:style-name="ce9">
            <text:p>-3476,49</text:p>
          </table:table-cell>
          <table:table-cell office:value-type="float" office:value="0" table:style-name="ce9">
            <text:p>0,00</text:p>
          </table:table-cell>
          <table:table-cell office:value-type="float" office:value="-6799.85" table:style-name="ce9">
            <text:p>-6799,85</text:p>
          </table:table-cell>
          <table:table-cell office:value-type="float" office:value="37501.040000000001" table:style-name="ce9">
            <text:p>37501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TEREZA HOLANDA CARVALHO VILEL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GABINETE DO DESEMBARGADOR JOÃO LEITE DE ARRUDA ALENCAR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404.26" table:style-name="ce9">
            <text:p>3404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103.34" table:style-name="ce9">
            <text:p>18103,34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683.19" table:style-name="ce9">
            <text:p>-2683,19</text:p>
          </table:table-cell>
          <table:table-cell office:value-type="float" office:value="-5200.3" table:style-name="ce9">
            <text:p>-5200,30</text:p>
          </table:table-cell>
          <table:table-cell office:value-type="float" office:value="0" table:style-name="ce9">
            <text:p>0,00</text:p>
          </table:table-cell>
          <table:table-cell office:value-type="float" office:value="-9567.35" table:style-name="ce9">
            <text:p>-9567,35</text:p>
          </table:table-cell>
          <table:table-cell office:value-type="float" office:value="8535.99" table:style-name="ce9">
            <text:p>8535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TEREZA RICARDO DE OLIVEIR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6138.14" table:style-name="ce9">
            <text:p>16138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7701.7" table:style-name="ce9">
            <text:p>7701,70</text:p>
          </table:table-cell>
          <table:table-cell office:value-type="float" office:value="24833.32" table:style-name="ce9">
            <text:p>24833,32</text:p>
          </table:table-cell>
          <table:table-cell office:value-type="float" office:value="-1200.56" table:style-name="ce9">
            <text:p>-1200,56</text:p>
          </table:table-cell>
          <table:table-cell office:value-type="float" office:value="0" table:style-name="ce9">
            <text:p>0,00</text:p>
          </table:table-cell>
          <table:table-cell office:value-type="float" office:value="-2442.2600000000002" table:style-name="ce9">
            <text:p>-2442,26</text:p>
          </table:table-cell>
          <table:table-cell office:value-type="float" office:value="0" table:style-name="ce9">
            <text:p>0,00</text:p>
          </table:table-cell>
          <table:table-cell office:value-type="float" office:value="-3642.82" table:style-name="ce9">
            <text:p>-3642,82</text:p>
          </table:table-cell>
          <table:table-cell office:value-type="float" office:value="21190.5" table:style-name="ce9">
            <text:p>2119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VANUZIA GAD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SLQ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170.19" table:style-name="ce9">
            <text:p>2170,19</text:p>
          </table:table-cell>
          <table:table-cell office:value-type="float" office:value="0" table:style-name="ce9">
            <text:p>0,00</text:p>
          </table:table-cell>
          <table:table-cell office:value-type="float" office:value="665.76" table:style-name="ce9">
            <text:p>665,76</text:p>
          </table:table-cell>
          <table:table-cell office:value-type="float" office:value="4167.47" table:style-name="ce9">
            <text:p>4167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75.9" table:style-name="ce9">
            <text:p>-875,90</text:p>
          </table:table-cell>
          <table:table-cell office:value-type="float" office:value="0" table:style-name="ce9">
            <text:p>0,00</text:p>
          </table:table-cell>
          <table:table-cell office:value-type="float" office:value="-875.9" table:style-name="ce9">
            <text:p>-875,90</text:p>
          </table:table-cell>
          <table:table-cell office:value-type="float" office:value="3291.57" table:style-name="ce9">
            <text:p>3291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VERÔNICA TORRES LOPES PEREIR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PLANEJAMENTO E CONTROLE ORÇAMENTÁRIOS (SOF)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6731.35" table:style-name="ce9">
            <text:p>6731,35</text:p>
          </table:table-cell>
          <table:table-cell office:value-type="float" office:value="3108.99" table:style-name="ce9">
            <text:p>3108,99</text:p>
          </table:table-cell>
          <table:table-cell office:value-type="float" office:value="11025.05" table:style-name="ce9">
            <text:p>11025,05</text:p>
          </table:table-cell>
          <table:table-cell office:value-type="float" office:value="0" table:style-name="ce9">
            <text:p>0,00</text:p>
          </table:table-cell>
          <table:table-cell office:value-type="float" office:value="34179.589999999997" table:style-name="ce9">
            <text:p>34179,59</text:p>
          </table:table-cell>
          <table:table-cell office:value-type="float" office:value="-1683.86" table:style-name="ce9">
            <text:p>-1683,86</text:p>
          </table:table-cell>
          <table:table-cell office:value-type="float" office:value="-6185.08" table:style-name="ce9">
            <text:p>-6185,08</text:p>
          </table:table-cell>
          <table:table-cell office:value-type="float" office:value="-2790.02" table:style-name="ce9">
            <text:p>-2790,02</text:p>
          </table:table-cell>
          <table:table-cell office:value-type="float" office:value="0" table:style-name="ce9">
            <text:p>0,00</text:p>
          </table:table-cell>
          <table:table-cell office:value-type="float" office:value="-10658.96" table:style-name="ce9">
            <text:p>-10658,96</text:p>
          </table:table-cell>
          <table:table-cell office:value-type="float" office:value="23520.63" table:style-name="ce9">
            <text:p>23520,63</text:p>
          </table:table-cell>
          <table:table-cell office:value-type="float" office:value="0" table:style-name="ce9">
            <text:p>0,00</text:p>
          </table:table-cell>
          <table:table-cell office:value-type="float" office:value="2925.1" table:style-name="ce9">
            <text:p>2925,1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VIVIANE BARROS COSTA</text:p>
          </table:table-cell>
          <table:table-cell office:value-type="string" table:style-name="ce8">
            <text:p>ASSISTENTE DE JUIZ III - FC-05</text:p>
          </table:table-cell>
          <table:table-cell table:style-name="ce8"/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777.07" table:style-name="ce9">
            <text:p>3777,07</text:p>
          </table:table-cell>
          <table:table-cell office:value-type="float" office:value="0" table:style-name="ce9">
            <text:p>0,00</text:p>
          </table:table-cell>
          <table:table-cell office:value-type="float" office:value="12220.33" table:style-name="ce9">
            <text:p>12220,33</text:p>
          </table:table-cell>
          <table:table-cell office:value-type="float" office:value="40438.050000000003" table:style-name="ce9">
            <text:p>40438,05</text:p>
          </table:table-cell>
          <table:table-cell office:value-type="float" office:value="-951.62" table:style-name="ce9">
            <text:p>-951,62</text:p>
          </table:table-cell>
          <table:table-cell office:value-type="float" office:value="-5091.22" table:style-name="ce9">
            <text:p>-5091,22</text:p>
          </table:table-cell>
          <table:table-cell office:value-type="float" office:value="-1630.63" table:style-name="ce9">
            <text:p>-1630,63</text:p>
          </table:table-cell>
          <table:table-cell office:value-type="float" office:value="0" table:style-name="ce9">
            <text:p>0,00</text:p>
          </table:table-cell>
          <table:table-cell office:value-type="float" office:value="-7673.47" table:style-name="ce9">
            <text:p>-7673,47</text:p>
          </table:table-cell>
          <table:table-cell office:value-type="float" office:value="32764.58" table:style-name="ce9">
            <text:p>32764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 ZILÁ ANTAS DE ASSI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1888.13" table:style-name="ce9">
            <text:p>1888,13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7481.1" table:style-name="ce9">
            <text:p>7481,10</text:p>
          </table:table-cell>
          <table:table-cell office:value-type="float" office:value="24454.45" table:style-name="ce9">
            <text:p>24454,45</text:p>
          </table:table-cell>
          <table:table-cell office:value-type="float" office:value="-1006.53" table:style-name="ce9">
            <text:p>-1006,53</text:p>
          </table:table-cell>
          <table:table-cell office:value-type="float" office:value="-2418.21" table:style-name="ce9">
            <text:p>-2418,21</text:p>
          </table:table-cell>
          <table:table-cell office:value-type="float" office:value="-3306.5" table:style-name="ce9">
            <text:p>-3306,50</text:p>
          </table:table-cell>
          <table:table-cell office:value-type="float" office:value="0" table:style-name="ce9">
            <text:p>0,00</text:p>
          </table:table-cell>
          <table:table-cell office:value-type="float" office:value="-6731.24" table:style-name="ce9">
            <text:p>-6731,24</text:p>
          </table:table-cell>
          <table:table-cell office:value-type="float" office:value="17723.21" table:style-name="ce9">
            <text:p>17723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H DE MESQUITA MONTEIRO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71.92" table:style-name="ce9">
            <text:p>2571,92</text:p>
          </table:table-cell>
          <table:table-cell office:value-type="float" office:value="0" table:style-name="ce9">
            <text:p>0,00</text:p>
          </table:table-cell>
          <table:table-cell office:value-type="float" office:value="10966.18" table:style-name="ce9">
            <text:p>10966,18</text:p>
          </table:table-cell>
          <table:table-cell office:value-type="float" office:value="35470.449999999997" table:style-name="ce9">
            <text:p>35470,45</text:p>
          </table:table-cell>
          <table:table-cell office:value-type="float" office:value="-951.62" table:style-name="ce9">
            <text:p>-951,62</text:p>
          </table:table-cell>
          <table:table-cell office:value-type="float" office:value="-4873.7" table:style-name="ce9">
            <text:p>-4873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825.32" table:style-name="ce9">
            <text:p>-5825,32</text:p>
          </table:table-cell>
          <table:table-cell office:value-type="float" office:value="29645.13" table:style-name="ce9">
            <text:p>29645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NA NASCIMENTO DE ARAÚJ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INETE DO DESEMBARGADOR LAERTE NEVES DE SOUZA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4698.49" table:style-name="ce9">
            <text:p>4698,49</text:p>
          </table:table-cell>
          <table:table-cell office:value-type="float" office:value="0" table:style-name="ce9">
            <text:p>0,00</text:p>
          </table:table-cell>
          <table:table-cell office:value-type="float" office:value="10922.4" table:style-name="ce9">
            <text:p>10922,40</text:p>
          </table:table-cell>
          <table:table-cell office:value-type="float" office:value="39973.99" table:style-name="ce9">
            <text:p>39973,99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216.34" table:style-name="ce9">
            <text:p>-4216,34</text:p>
          </table:table-cell>
          <table:table-cell office:value-type="float" office:value="-1316.48" table:style-name="ce9">
            <text:p>-1316,48</text:p>
          </table:table-cell>
          <table:table-cell office:value-type="float" office:value="0" table:style-name="ce9">
            <text:p>0,00</text:p>
          </table:table-cell>
          <table:table-cell office:value-type="float" office:value="-8597.7099999999991" table:style-name="ce9">
            <text:p>-8597,71</text:p>
          </table:table-cell>
          <table:table-cell office:value-type="float" office:value="31376.28" table:style-name="ce9">
            <text:p>31376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NA TORRES DE LIMA OLIV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SECRETARIA GERAL DA PRESIDÊNCIA</text:p>
          </table:table-cell>
          <table:table-cell office:value-type="float" office:value="12233.22" table:style-name="ce9">
            <text:p>12233,22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1838.65" table:style-name="ce9">
            <text:p>1838,65</text:p>
          </table:table-cell>
          <table:table-cell office:value-type="float" office:value="0" table:style-name="ce9">
            <text:p>0,00</text:p>
          </table:table-cell>
          <table:table-cell office:value-type="float" office:value="7370.76" table:style-name="ce9">
            <text:p>7370,76</text:p>
          </table:table-cell>
          <table:table-cell office:value-type="float" office:value="23950.93" table:style-name="ce9">
            <text:p>23950,93</text:p>
          </table:table-cell>
          <table:table-cell office:value-type="float" office:value="-1521.35" table:style-name="ce9">
            <text:p>-1521,35</text:p>
          </table:table-cell>
          <table:table-cell office:value-type="float" office:value="-2739.55" table:style-name="ce9">
            <text:p>-2739,55</text:p>
          </table:table-cell>
          <table:table-cell office:value-type="float" office:value="-598.05999999999995" table:style-name="ce9">
            <text:p>-598,06</text:p>
          </table:table-cell>
          <table:table-cell office:value-type="float" office:value="0" table:style-name="ce9">
            <text:p>0,00</text:p>
          </table:table-cell>
          <table:table-cell office:value-type="float" office:value="-4858.96" table:style-name="ce9">
            <text:p>-4858,96</text:p>
          </table:table-cell>
          <table:table-cell office:value-type="float" office:value="19091.97" table:style-name="ce9">
            <text:p>19091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ANIZE BENTO PATITUCCI DA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CONTRATOS E PUBLICAÇÃO (SA)</text:p>
          </table:table-cell>
          <table:table-cell office:value-type="float" office:value="13367.56" table:style-name="ce9">
            <text:p>13367,56</text:p>
          </table:table-cell>
          <table:table-cell office:value-type="float" office:value="2141.14" table:style-name="ce9">
            <text:p>2141,14</text:p>
          </table:table-cell>
          <table:table-cell office:value-type="float" office:value="1331.52" table:style-name="ce9">
            <text:p>1331,52</text:p>
          </table:table-cell>
          <table:table-cell office:value-type="float" office:value="3959.8" table:style-name="ce9">
            <text:p>3959,80</text:p>
          </table:table-cell>
          <table:table-cell office:value-type="float" office:value="0" table:style-name="ce9">
            <text:p>0,00</text:p>
          </table:table-cell>
          <table:table-cell office:value-type="float" office:value="8420.11" table:style-name="ce9">
            <text:p>8420,11</text:p>
          </table:table-cell>
          <table:table-cell office:value-type="float" office:value="29220.13" table:style-name="ce9">
            <text:p>29220,13</text:p>
          </table:table-cell>
          <table:table-cell office:value-type="float" office:value="-951.62" table:style-name="ce9">
            <text:p>-951,62</text:p>
          </table:table-cell>
          <table:table-cell office:value-type="float" office:value="-3369.09" table:style-name="ce9">
            <text:p>-3369,09</text:p>
          </table:table-cell>
          <table:table-cell office:value-type="float" office:value="-3262.7" table:style-name="ce9">
            <text:p>-3262,70</text:p>
          </table:table-cell>
          <table:table-cell office:value-type="float" office:value="0" table:style-name="ce9">
            <text:p>0,00</text:p>
          </table:table-cell>
          <table:table-cell office:value-type="float" office:value="-7583.41" table:style-name="ce9">
            <text:p>-7583,41</text:p>
          </table:table-cell>
          <table:table-cell office:value-type="float" office:value="21636.720000000001" table:style-name="ce9">
            <text:p>21636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NALVA DIAS DE ARAÚJO MEDEIR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PAGAMENTO (SOF)</text:p>
          </table:table-cell>
          <table:table-cell office:value-type="float" office:value="1989" table:style-name="ce9">
            <text:p>1989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19.2" table:style-name="ce9">
            <text:p>5719,20</text:p>
          </table:table-cell>
          <table:table-cell office:value-type="float" office:value="-218.79" table:style-name="ce9">
            <text:p>-218,79</text:p>
          </table:table-cell>
          <table:table-cell office:value-type="float" office:value="-37.24" table:style-name="ce9">
            <text:p>-37,24</text:p>
          </table:table-cell>
          <table:table-cell office:value-type="float" office:value="-1996.66" table:style-name="ce9">
            <text:p>-1996,66</text:p>
          </table:table-cell>
          <table:table-cell office:value-type="float" office:value="0" table:style-name="ce9">
            <text:p>0,00</text:p>
          </table:table-cell>
          <table:table-cell office:value-type="float" office:value="-2252.69" table:style-name="ce9">
            <text:p>-2252,69</text:p>
          </table:table-cell>
          <table:table-cell office:value-type="float" office:value="3466.51" table:style-name="ce9">
            <text:p>3466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O JORGE DE ALENCAR LIM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PEN)</text:p>
          </table:table-cell>
          <table:table-cell office:value-type="float" office:value="21669.69" table:style-name="ce9">
            <text:p>21669,69</text:p>
          </table:table-cell>
          <table:table-cell office:value-type="float" office:value="889.84" table:style-name="ce9">
            <text:p>889,84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009.07" table:style-name="ce9">
            <text:p>3009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019.22" table:style-name="ce9">
            <text:p>35019,22</text:p>
          </table:table-cell>
          <table:table-cell office:value-type="float" office:value="-3211.71" table:style-name="ce9">
            <text:p>-3211,71</text:p>
          </table:table-cell>
          <table:table-cell office:value-type="float" office:value="-7023.57" table:style-name="ce9">
            <text:p>-7023,57</text:p>
          </table:table-cell>
          <table:table-cell office:value-type="float" office:value="-2610.25" table:style-name="ce9">
            <text:p>-2610,25</text:p>
          </table:table-cell>
          <table:table-cell office:value-type="float" office:value="0" table:style-name="ce9">
            <text:p>0,00</text:p>
          </table:table-cell>
          <table:table-cell office:value-type="float" office:value="-12845.53" table:style-name="ce9">
            <text:p>-12845,53</text:p>
          </table:table-cell>
          <table:table-cell office:value-type="float" office:value="22173.69" table:style-name="ce9">
            <text:p>22173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ÁRIO PEREIRA DE SOU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9">
            <text:p>24734,09</text:p>
          </table:table-cell>
          <table:table-cell office:value-type="float" office:value="5183.07" table:style-name="ce9">
            <text:p>5183,07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14958.58" table:style-name="ce9">
            <text:p>14958,58</text:p>
          </table:table-cell>
          <table:table-cell office:value-type="float" office:value="45881.32" table:style-name="ce9">
            <text:p>45881,32</text:p>
          </table:table-cell>
          <table:table-cell office:value-type="float" office:value="-3523.54" table:style-name="ce9">
            <text:p>-3523,54</text:p>
          </table:table-cell>
          <table:table-cell office:value-type="float" office:value="-5838.65" table:style-name="ce9">
            <text:p>-5838,65</text:p>
          </table:table-cell>
          <table:table-cell office:value-type="float" office:value="-5464.15" table:style-name="ce9">
            <text:p>-5464,15</text:p>
          </table:table-cell>
          <table:table-cell office:value-type="float" office:value="0" table:style-name="ce9">
            <text:p>0,00</text:p>
          </table:table-cell>
          <table:table-cell office:value-type="float" office:value="-14826.34" table:style-name="ce9">
            <text:p>-14826,34</text:p>
          </table:table-cell>
          <table:table-cell office:value-type="float" office:value="31054.98" table:style-name="ce9">
            <text:p>31054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OTS HAMAD KENNEDY SILVA TRINDADE</text:p>
          </table:table-cell>
          <table:table-cell office:value-type="string" table:style-name="ce8">
            <text:p>ASSISTENTE DE DIRETOR DE DIVISÃO - FC-05</text:p>
          </table:table-cell>
          <table:table-cell office:value-type="string" table:style-name="ce8">
            <text:p>DIVISÃO DE MANUTENÇÃO</text:p>
          </table:table-cell>
          <table:table-cell office:value-type="float" office:value="13797.91" table:style-name="ce9">
            <text:p>13797,91</text:p>
          </table:table-cell>
          <table:table-cell office:value-type="float" office:value="0" table:style-name="ce9">
            <text:p>0,00</text:p>
          </table:table-cell>
          <table:table-cell office:value-type="float" office:value="3325.66" table:style-name="ce9">
            <text:p>3325,66</text:p>
          </table:table-cell>
          <table:table-cell office:value-type="float" office:value="3149.06" table:style-name="ce9">
            <text:p>3149,06</text:p>
          </table:table-cell>
          <table:table-cell office:value-type="float" office:value="12059.35" table:style-name="ce9">
            <text:p>12059,35</text:p>
          </table:table-cell>
          <table:table-cell office:value-type="float" office:value="0" table:style-name="ce9">
            <text:p>0,00</text:p>
          </table:table-cell>
          <table:table-cell office:value-type="float" office:value="32331.98" table:style-name="ce9">
            <text:p>32331,98</text:p>
          </table:table-cell>
          <table:table-cell office:value-type="float" office:value="-1683.86" table:style-name="ce9">
            <text:p>-1683,86</text:p>
          </table:table-cell>
          <table:table-cell office:value-type="float" office:value="-5665.97" table:style-name="ce9">
            <text:p>-5665,97</text:p>
          </table:table-cell>
          <table:table-cell office:value-type="float" office:value="-2376.92" table:style-name="ce9">
            <text:p>-2376,92</text:p>
          </table:table-cell>
          <table:table-cell office:value-type="float" office:value="0" table:style-name="ce9">
            <text:p>0,00</text:p>
          </table:table-cell>
          <table:table-cell office:value-type="float" office:value="-9726.75" table:style-name="ce9">
            <text:p>-9726,75</text:p>
          </table:table-cell>
          <table:table-cell office:value-type="float" office:value="22605.23" table:style-name="ce9">
            <text:p>22605,23</text:p>
          </table:table-cell>
          <table:table-cell office:value-type="float" office:value="0" table:style-name="ce9">
            <text:p>0,00</text:p>
          </table:table-cell>
          <table:table-cell office:value-type="float" office:value="296.27999999999997" table:style-name="ce9">
            <text:p>296,28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STELA PELLENZ CASADO</text:p>
          </table:table-cell>
          <table:table-cell office:value-type="string" table:style-name="ce8">
            <text:p>SECRETÁRIO DA ESCOLA JUDICIAL - CJ-03</text:p>
          </table:table-cell>
          <table:table-cell office:value-type="string" table:style-name="ce8">
            <text:p>ESCOLA JUDICIAL</text:p>
          </table:table-cell>
          <table:table-cell office:value-type="float" office:value="13367.56" table:style-name="ce9">
            <text:p>13367,56</text:p>
          </table:table-cell>
          <table:table-cell office:value-type="float" office:value="1683.86" table:style-name="ce9">
            <text:p>1683,86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734.39" table:style-name="ce9">
            <text:p>3734,39</text:p>
          </table:table-cell>
          <table:table-cell office:value-type="float" office:value="3422.73" table:style-name="ce9">
            <text:p>3422,73</text:p>
          </table:table-cell>
          <table:table-cell office:value-type="float" office:value="0" table:style-name="ce9">
            <text:p>0,00</text:p>
          </table:table-cell>
          <table:table-cell office:value-type="float" office:value="31659.16" table:style-name="ce9">
            <text:p>31659,16</text:p>
          </table:table-cell>
          <table:table-cell office:value-type="float" office:value="-1683.86" table:style-name="ce9">
            <text:p>-1683,86</text:p>
          </table:table-cell>
          <table:table-cell office:value-type="float" office:value="-6215.98" table:style-name="ce9">
            <text:p>-6215,98</text:p>
          </table:table-cell>
          <table:table-cell office:value-type="float" office:value="-2117.2800000000002" table:style-name="ce9">
            <text:p>-2117,28</text:p>
          </table:table-cell>
          <table:table-cell office:value-type="float" office:value="0" table:style-name="ce9">
            <text:p>0,00</text:p>
          </table:table-cell>
          <table:table-cell office:value-type="float" office:value="-10017.120000000001" table:style-name="ce9">
            <text:p>-10017,12</text:p>
          </table:table-cell>
          <table:table-cell office:value-type="float" office:value="21642.04" table:style-name="ce9">
            <text:p>21642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ISTELA SANTOS JAPIASSU ALMEIDA DE ALENCA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2ª VT-ARA)</text:p>
          </table:table-cell>
          <table:table-cell office:value-type="float" office:value="24968.51" table:style-name="ce9">
            <text:p>24968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12.71" table:style-name="ce9">
            <text:p>3112,71</text:p>
          </table:table-cell>
          <table:table-cell office:value-type="float" office:value="0" table:style-name="ce9">
            <text:p>0,00</text:p>
          </table:table-cell>
          <table:table-cell office:value-type="float" office:value="12484.26" table:style-name="ce9">
            <text:p>12484,26</text:p>
          </table:table-cell>
          <table:table-cell office:value-type="float" office:value="40565.480000000003" table:style-name="ce9">
            <text:p>40565,48</text:p>
          </table:table-cell>
          <table:table-cell office:value-type="float" office:value="-3570.51" table:style-name="ce9">
            <text:p>-3570,51</text:p>
          </table:table-cell>
          <table:table-cell office:value-type="float" office:value="-4988.45" table:style-name="ce9">
            <text:p>-4988,45</text:p>
          </table:table-cell>
          <table:table-cell office:value-type="float" office:value="-3112.77" table:style-name="ce9">
            <text:p>-3112,77</text:p>
          </table:table-cell>
          <table:table-cell office:value-type="float" office:value="0" table:style-name="ce9">
            <text:p>0,00</text:p>
          </table:table-cell>
          <table:table-cell office:value-type="float" office:value="-11671.73" table:style-name="ce9">
            <text:p>-11671,73</text:p>
          </table:table-cell>
          <table:table-cell office:value-type="float" office:value="28893.75" table:style-name="ce9">
            <text:p>28893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LENE ALMEIDA SOAR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2ª VT)</text:p>
          </table:table-cell>
          <table:table-cell office:value-type="float" office:value="2354.6" table:style-name="ce9">
            <text:p>2354,6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84.8" table:style-name="ce9">
            <text:p>6084,80</text:p>
          </table:table-cell>
          <table:table-cell office:value-type="float" office:value="-329.64" table:style-name="ce9">
            <text:p>-329,64</text:p>
          </table:table-cell>
          <table:table-cell office:value-type="float" office:value="-86.76" table:style-name="ce9">
            <text:p>-86,76</text:p>
          </table:table-cell>
          <table:table-cell office:value-type="float" office:value="-1471.57" table:style-name="ce9">
            <text:p>-1471,57</text:p>
          </table:table-cell>
          <table:table-cell office:value-type="float" office:value="0" table:style-name="ce9">
            <text:p>0,00</text:p>
          </table:table-cell>
          <table:table-cell office:value-type="float" office:value="-1887.97" table:style-name="ce9">
            <text:p>-1887,97</text:p>
          </table:table-cell>
          <table:table-cell office:value-type="float" office:value="4196.83" table:style-name="ce9">
            <text:p>4196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LENE BRANDÃO DE LIMA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INATIVO</text:p>
          </table:table-cell>
          <table:table-cell office:value-type="float" office:value="7584.91" table:style-name="ce9">
            <text:p>7584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94.82" table:style-name="ce9">
            <text:p>1794,82</text:p>
          </table:table-cell>
          <table:table-cell office:value-type="float" office:value="0" table:style-name="ce9">
            <text:p>0,00</text:p>
          </table:table-cell>
          <table:table-cell office:value-type="float" office:value="3792.46" table:style-name="ce9">
            <text:p>3792,46</text:p>
          </table:table-cell>
          <table:table-cell office:value-type="float" office:value="13172.19" table:style-name="ce9">
            <text:p>13172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903.94" table:style-name="ce9">
            <text:p>-3903,94</text:p>
          </table:table-cell>
          <table:table-cell office:value-type="float" office:value="0" table:style-name="ce9">
            <text:p>0,00</text:p>
          </table:table-cell>
          <table:table-cell office:value-type="float" office:value="-3903.94" table:style-name="ce9">
            <text:p>-3903,94</text:p>
          </table:table-cell>
          <table:table-cell office:value-type="float" office:value="9268.25" table:style-name="ce9">
            <text:p>9268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LENE ROCHA CALAZANS DE SOUZ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RECURSOS E JURISPRUDÊNCIA</text:p>
          </table:table-cell>
          <table:table-cell office:value-type="float" office:value="21275.69" table:style-name="ce9">
            <text:p>21275,69</text:p>
          </table:table-cell>
          <table:table-cell office:value-type="float" office:value="3422.22" table:style-name="ce9">
            <text:p>3422,22</text:p>
          </table:table-cell>
          <table:table-cell office:value-type="float" office:value="2179.66" table:style-name="ce9">
            <text:p>2179,66</text:p>
          </table:table-cell>
          <table:table-cell office:value-type="float" office:value="3442.33" table:style-name="ce9">
            <text:p>3442,33</text:p>
          </table:table-cell>
          <table:table-cell office:value-type="float" office:value="0" table:style-name="ce9">
            <text:p>0,00</text:p>
          </table:table-cell>
          <table:table-cell office:value-type="float" office:value="13438.79" table:style-name="ce9">
            <text:p>13438,79</text:p>
          </table:table-cell>
          <table:table-cell office:value-type="float" office:value="43758.69" table:style-name="ce9">
            <text:p>43758,69</text:p>
          </table:table-cell>
          <table:table-cell office:value-type="float" office:value="-3521.21" table:style-name="ce9">
            <text:p>-3521,21</text:p>
          </table:table-cell>
          <table:table-cell office:value-type="float" office:value="-5474.86" table:style-name="ce9">
            <text:p>-5474,86</text:p>
          </table:table-cell>
          <table:table-cell office:value-type="float" office:value="-3618.22" table:style-name="ce9">
            <text:p>-3618,22</text:p>
          </table:table-cell>
          <table:table-cell office:value-type="float" office:value="0" table:style-name="ce9">
            <text:p>0,00</text:p>
          </table:table-cell>
          <table:table-cell office:value-type="float" office:value="-12614.29" table:style-name="ce9">
            <text:p>-12614,29</text:p>
          </table:table-cell>
          <table:table-cell office:value-type="float" office:value="31144.400000000001" table:style-name="ce9">
            <text:p>31144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TA ANGÉLICA DE OLIVEIRA SANTOS MARTIN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O CENTRO JUDICIÁRIO DE MÉTODOS CONSENSUAIS DE SOLUÇÃO DE DISPUTAS</text:p>
          </table:table-cell>
          <table:table-cell office:value-type="float" office:value="13367.56" table:style-name="ce9">
            <text:p>13367,56</text:p>
          </table:table-cell>
          <table:table-cell office:value-type="float" office:value="1683.86" table:style-name="ce9">
            <text:p>1683,86</text:p>
          </table:table-cell>
          <table:table-cell office:value-type="float" office:value="0" table:style-name="ce9">
            <text:p>0,00</text:p>
          </table:table-cell>
          <table:table-cell office:value-type="float" office:value="2679.85" table:style-name="ce9">
            <text:p>2679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31.27" table:style-name="ce9">
            <text:p>17731,27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727.94" table:style-name="ce9">
            <text:p>-2727,94</text:p>
          </table:table-cell>
          <table:table-cell office:value-type="float" office:value="-3282.47" table:style-name="ce9">
            <text:p>-3282,47</text:p>
          </table:table-cell>
          <table:table-cell office:value-type="float" office:value="0" table:style-name="ce9">
            <text:p>0,00</text:p>
          </table:table-cell>
          <table:table-cell office:value-type="float" office:value="-7694.27" table:style-name="ce9">
            <text:p>-7694,27</text:p>
          </table:table-cell>
          <table:table-cell office:value-type="float" office:value="10037" table:style-name="ce9">
            <text:p>1003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THA GRACE MONTE DE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O CENTRO JUDICIÁRIO DE MÉTODOS CONSENSUAIS DE SOLUÇÃO DE DISPUTAS</text:p>
          </table:table-cell>
          <table:table-cell office:value-type="float" office:value="13074.06" table:style-name="ce9">
            <text:p>13074,06</text:p>
          </table:table-cell>
          <table:table-cell office:value-type="float" office:value="2031.13" table:style-name="ce9">
            <text:p>2031,13</text:p>
          </table:table-cell>
          <table:table-cell office:value-type="float" office:value="0" table:style-name="ce9">
            <text:p>0,00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4464.75" table:style-name="ce9">
            <text:p>4464,75</text:p>
          </table:table-cell>
          <table:table-cell office:value-type="float" office:value="6697.12" table:style-name="ce9">
            <text:p>6697,12</text:p>
          </table:table-cell>
          <table:table-cell office:value-type="float" office:value="28665.74" table:style-name="ce9">
            <text:p>28665,74</text:p>
          </table:table-cell>
          <table:table-cell office:value-type="float" office:value="-1710.95" table:style-name="ce9">
            <text:p>-1710,95</text:p>
          </table:table-cell>
          <table:table-cell office:value-type="float" office:value="-3002.14" table:style-name="ce9">
            <text:p>-3002,14</text:p>
          </table:table-cell>
          <table:table-cell office:value-type="float" office:value="-1525.45" table:style-name="ce9">
            <text:p>-1525,45</text:p>
          </table:table-cell>
          <table:table-cell office:value-type="float" office:value="0" table:style-name="ce9">
            <text:p>0,00</text:p>
          </table:table-cell>
          <table:table-cell office:value-type="float" office:value="-6238.54" table:style-name="ce9">
            <text:p>-6238,54</text:p>
          </table:table-cell>
          <table:table-cell office:value-type="float" office:value="22427.200000000001" table:style-name="ce9">
            <text:p>22427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THA MARIA COUTINHO MOURA ALV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21669.69" table:style-name="ce9">
            <text:p>21669,69</text:p>
          </table:table-cell>
          <table:table-cell office:value-type="float" office:value="2696.59" table:style-name="ce9">
            <text:p>2696,59</text:p>
          </table:table-cell>
          <table:table-cell office:value-type="float" office:value="0" table:style-name="ce9">
            <text:p>0,00</text:p>
          </table:table-cell>
          <table:table-cell office:value-type="float" office:value="2451.36" table:style-name="ce9">
            <text:p>2451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17.64" table:style-name="ce9">
            <text:p>26817,64</text:p>
          </table:table-cell>
          <table:table-cell office:value-type="float" office:value="-951.62" table:style-name="ce9">
            <text:p>-951,62</text:p>
          </table:table-cell>
          <table:table-cell office:value-type="float" office:value="-5490.89" table:style-name="ce9">
            <text:p>-5490,89</text:p>
          </table:table-cell>
          <table:table-cell office:value-type="float" office:value="-153.05000000000001" table:style-name="ce9">
            <text:p>-153,05</text:p>
          </table:table-cell>
          <table:table-cell office:value-type="float" office:value="0" table:style-name="ce9">
            <text:p>0,00</text:p>
          </table:table-cell>
          <table:table-cell office:value-type="float" office:value="-6595.56" table:style-name="ce9">
            <text:p>-6595,56</text:p>
          </table:table-cell>
          <table:table-cell office:value-type="float" office:value="20222.080000000002" table:style-name="ce9">
            <text:p>20222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RY LIDIAN DE LIMA FERRAZ</text:p>
          </table:table-cell>
          <table:table-cell office:value-type="string" table:style-name="ce8">
            <text:p>DIRETOR GERAL - CJ-04</text:p>
          </table:table-cell>
          <table:table-cell office:value-type="string" table:style-name="ce8">
            <text:p>DIRETORIA-GERAL</text:p>
          </table:table-cell>
          <table:table-cell office:value-type="float" office:value="21932.35" table:style-name="ce9">
            <text:p>21932,35</text:p>
          </table:table-cell>
          <table:table-cell office:value-type="float" office:value="1618.11" table:style-name="ce9">
            <text:p>1618,11</text:p>
          </table:table-cell>
          <table:table-cell office:value-type="float" office:value="10668.61" table:style-name="ce9">
            <text:p>10668,61</text:p>
          </table:table-cell>
          <table:table-cell office:value-type="float" office:value="2182.29" table:style-name="ce9">
            <text:p>2182,29</text:p>
          </table:table-cell>
          <table:table-cell office:value-type="float" office:value="11976.67" table:style-name="ce9">
            <text:p>11976,67</text:p>
          </table:table-cell>
          <table:table-cell office:value-type="float" office:value="0" table:style-name="ce9">
            <text:p>0,00</text:p>
          </table:table-cell>
          <table:table-cell office:value-type="float" office:value="48378.03" table:style-name="ce9">
            <text:p>48378,03</text:p>
          </table:table-cell>
          <table:table-cell office:value-type="float" office:value="-951.62" table:style-name="ce9">
            <text:p>-951,62</text:p>
          </table:table-cell>
          <table:table-cell office:value-type="float" office:value="-10047.08" table:style-name="ce9">
            <text:p>-10047,08</text:p>
          </table:table-cell>
          <table:table-cell office:value-type="float" office:value="-1875.89" table:style-name="ce9">
            <text:p>-1875,89</text:p>
          </table:table-cell>
          <table:table-cell office:value-type="float" office:value="0" table:style-name="ce9">
            <text:p>0,00</text:p>
          </table:table-cell>
          <table:table-cell office:value-type="float" office:value="-12874.59" table:style-name="ce9">
            <text:p>-12874,59</text:p>
          </table:table-cell>
          <table:table-cell office:value-type="float" office:value="35503.440000000002" table:style-name="ce9">
            <text:p>35503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URÍCIO ALEXANDER CORREIA DE SOUZ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PRECEDENTES,AÇÕES COLETIVAS E CENTRO DE INTELIGÊNCIA</text:p>
          </table:table-cell>
          <table:table-cell office:value-type="float" office:value="21013.03" table:style-name="ce9">
            <text:p>21013,03</text:p>
          </table:table-cell>
          <table:table-cell office:value-type="float" office:value="3189.96" table:style-name="ce9">
            <text:p>3189,96</text:p>
          </table:table-cell>
          <table:table-cell office:value-type="float" office:value="1331.52" table:style-name="ce9">
            <text:p>1331,52</text:p>
          </table:table-cell>
          <table:table-cell office:value-type="float" office:value="2386.58" table:style-name="ce9">
            <text:p>2386,58</text:p>
          </table:table-cell>
          <table:table-cell office:value-type="float" office:value="8511.5" table:style-name="ce9">
            <text:p>8511,50</text:p>
          </table:table-cell>
          <table:table-cell office:value-type="float" office:value="12767.26" table:style-name="ce9">
            <text:p>12767,26</text:p>
          </table:table-cell>
          <table:table-cell office:value-type="float" office:value="49199.85" table:style-name="ce9">
            <text:p>49199,85</text:p>
          </table:table-cell>
          <table:table-cell office:value-type="float" office:value="-3482.88" table:style-name="ce9">
            <text:p>-3482,88</text:p>
          </table:table-cell>
          <table:table-cell office:value-type="float" office:value="-6457.54" table:style-name="ce9">
            <text:p>-6457,54</text:p>
          </table:table-cell>
          <table:table-cell office:value-type="float" office:value="-2410.1799999999998" table:style-name="ce9">
            <text:p>-2410,18</text:p>
          </table:table-cell>
          <table:table-cell office:value-type="float" office:value="0" table:style-name="ce9">
            <text:p>0,00</text:p>
          </table:table-cell>
          <table:table-cell office:value-type="float" office:value="-12350.6" table:style-name="ce9">
            <text:p>-12350,60</text:p>
          </table:table-cell>
          <table:table-cell office:value-type="float" office:value="36849.25" table:style-name="ce9">
            <text:p>36849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URÍCIO AUGUSTO FIGUEIRED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DIVISÃO DE APOIO À GOVERNANÇA E GESTÃO DE TECNOLOGIA DA INFORMAÇÃO E COMUNICAÇÃ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457.65" table:style-name="ce9">
            <text:p>457,65</text:p>
          </table:table-cell>
          <table:table-cell office:value-type="float" office:value="516.51" table:style-name="ce9">
            <text:p>516,51</text:p>
          </table:table-cell>
          <table:table-cell office:value-type="float" office:value="774.76" table:style-name="ce9">
            <text:p>774,76</text:p>
          </table:table-cell>
          <table:table-cell office:value-type="float" office:value="3298.44" table:style-name="ce9">
            <text:p>3298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623.84" table:style-name="ce9">
            <text:p>-623,84</text:p>
          </table:table-cell>
          <table:table-cell office:value-type="float" office:value="0" table:style-name="ce9">
            <text:p>0,00</text:p>
          </table:table-cell>
          <table:table-cell office:value-type="float" office:value="-623.84" table:style-name="ce9">
            <text:p>-623,84</text:p>
          </table:table-cell>
          <table:table-cell office:value-type="float" office:value="2674.6" table:style-name="ce9">
            <text:p>2674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URÍCIO NUNES MARQUES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1ª VT)</text:p>
          </table:table-cell>
          <table:table-cell office:value-type="float" office:value="21757.24" table:style-name="ce9">
            <text:p>21757,24</text:p>
          </table:table-cell>
          <table:table-cell office:value-type="float" office:value="1878.22" table:style-name="ce9">
            <text:p>1878,22</text:p>
          </table:table-cell>
          <table:table-cell office:value-type="float" office:value="2179.66" table:style-name="ce9">
            <text:p>2179,66</text:p>
          </table:table-cell>
          <table:table-cell office:value-type="float" office:value="3496.78" table:style-name="ce9">
            <text:p>3496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11.9" table:style-name="ce9">
            <text:p>29311,90</text:p>
          </table:table-cell>
          <table:table-cell office:value-type="float" office:value="-951.62" table:style-name="ce9">
            <text:p>-951,62</text:p>
          </table:table-cell>
          <table:table-cell office:value-type="float" office:value="-5374.35" table:style-name="ce9">
            <text:p>-5374,35</text:p>
          </table:table-cell>
          <table:table-cell office:value-type="float" office:value="-2896.2" table:style-name="ce9">
            <text:p>-2896,20</text:p>
          </table:table-cell>
          <table:table-cell office:value-type="float" office:value="0" table:style-name="ce9">
            <text:p>0,00</text:p>
          </table:table-cell>
          <table:table-cell office:value-type="float" office:value="-9222.17" table:style-name="ce9">
            <text:p>-9222,17</text:p>
          </table:table-cell>
          <table:table-cell office:value-type="float" office:value="20089.73" table:style-name="ce9">
            <text:p>20089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URÍCIO PEREIRA DE ARAÚJ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OÃO LEITE DE ARRUDA ALENCAR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072.13" table:style-name="ce9">
            <text:p>3072,13</text:p>
          </table:table-cell>
          <table:table-cell office:value-type="float" office:value="0" table:style-name="ce9">
            <text:p>0,00</text:p>
          </table:table-cell>
          <table:table-cell office:value-type="float" office:value="1254.1500000000001" table:style-name="ce9">
            <text:p>1254,15</text:p>
          </table:table-cell>
          <table:table-cell office:value-type="float" office:value="6834.58" table:style-name="ce9">
            <text:p>6834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493.73" table:style-name="ce9">
            <text:p>-1493,73</text:p>
          </table:table-cell>
          <table:table-cell office:value-type="float" office:value="0" table:style-name="ce9">
            <text:p>0,00</text:p>
          </table:table-cell>
          <table:table-cell office:value-type="float" office:value="-1493.73" table:style-name="ce9">
            <text:p>-1493,73</text:p>
          </table:table-cell>
          <table:table-cell office:value-type="float" office:value="5340.85" table:style-name="ce9">
            <text:p>5340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URÍCIO QUINTELLA MALTA LESSA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5336.35" table:style-name="ce9">
            <text:p>5336,35</text:p>
          </table:table-cell>
          <table:table-cell office:value-type="float" office:value="756.98" table:style-name="ce9">
            <text:p>756,98</text:p>
          </table:table-cell>
          <table:table-cell office:value-type="float" office:value="0" table:style-name="ce9">
            <text:p>0,00</text:p>
          </table:table-cell>
          <table:table-cell office:value-type="float" office:value="1393.1" table:style-name="ce9">
            <text:p>1393,10</text:p>
          </table:table-cell>
          <table:table-cell office:value-type="float" office:value="0" table:style-name="ce9">
            <text:p>0,00</text:p>
          </table:table-cell>
          <table:table-cell office:value-type="float" office:value="3046.67" table:style-name="ce9">
            <text:p>3046,67</text:p>
          </table:table-cell>
          <table:table-cell office:value-type="float" office:value="10533.1" table:style-name="ce9">
            <text:p>10533,10</text:p>
          </table:table-cell>
          <table:table-cell office:value-type="float" office:value="-1735.59" table:style-name="ce9">
            <text:p>-1735,59</text:p>
          </table:table-cell>
          <table:table-cell office:value-type="float" office:value="-275.07" table:style-name="ce9">
            <text:p>-275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010.66" table:style-name="ce9">
            <text:p>-2010,66</text:p>
          </table:table-cell>
          <table:table-cell office:value-type="float" office:value="8522.44" table:style-name="ce9">
            <text:p>8522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XIMILIANO MEDEIROS DE LEM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LAERTE NEVES DE SOUZA</text:p>
          </table:table-cell>
          <table:table-cell office:value-type="float" office:value="13074.06" table:style-name="ce9">
            <text:p>13074,06</text:p>
          </table:table-cell>
          <table:table-cell office:value-type="float" office:value="2089.9699999999998" table:style-name="ce9">
            <text:p>2089,97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054.4499999999998" table:style-name="ce9">
            <text:p>2054,45</text:p>
          </table:table-cell>
          <table:table-cell office:value-type="float" office:value="0" table:style-name="ce9">
            <text:p>0,00</text:p>
          </table:table-cell>
          <table:table-cell office:value-type="float" office:value="8836.17" table:style-name="ce9">
            <text:p>8836,17</text:p>
          </table:table-cell>
          <table:table-cell office:value-type="float" office:value="28562.95" table:style-name="ce9">
            <text:p>28562,95</text:p>
          </table:table-cell>
          <table:table-cell office:value-type="float" office:value="-1991.45" table:style-name="ce9">
            <text:p>-1991,45</text:p>
          </table:table-cell>
          <table:table-cell office:value-type="float" office:value="-3416.24" table:style-name="ce9">
            <text:p>-3416,24</text:p>
          </table:table-cell>
          <table:table-cell office:value-type="float" office:value="-2303.3200000000002" table:style-name="ce9">
            <text:p>-2303,32</text:p>
          </table:table-cell>
          <table:table-cell office:value-type="float" office:value="0" table:style-name="ce9">
            <text:p>0,00</text:p>
          </table:table-cell>
          <table:table-cell office:value-type="float" office:value="-7711.01" table:style-name="ce9">
            <text:p>-7711,01</text:p>
          </table:table-cell>
          <table:table-cell office:value-type="float" office:value="20851.939999999999" table:style-name="ce9">
            <text:p>20851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AYRA FERREIRA DE ARAGÃO LISBÔA FREIRE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VANDA MARIA FERREIRA LUSTOSA</text:p>
          </table:table-cell>
          <table:table-cell office:value-type="float" office:value="12978.21" table:style-name="ce9">
            <text:p>12978,21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543.92" table:style-name="ce9">
            <text:p>3543,92</text:p>
          </table:table-cell>
          <table:table-cell office:value-type="float" office:value="2322.98" table:style-name="ce9">
            <text:p>2322,98</text:p>
          </table:table-cell>
          <table:table-cell office:value-type="float" office:value="0" table:style-name="ce9">
            <text:p>0,00</text:p>
          </table:table-cell>
          <table:table-cell office:value-type="float" office:value="21353.41" table:style-name="ce9">
            <text:p>21353,41</text:p>
          </table:table-cell>
          <table:table-cell office:value-type="float" office:value="-1628.08" table:style-name="ce9">
            <text:p>-1628,08</text:p>
          </table:table-cell>
          <table:table-cell office:value-type="float" office:value="-3449.61" table:style-name="ce9">
            <text:p>-3449,61</text:p>
          </table:table-cell>
          <table:table-cell office:value-type="float" office:value="-2552.58" table:style-name="ce9">
            <text:p>-2552,58</text:p>
          </table:table-cell>
          <table:table-cell office:value-type="float" office:value="0" table:style-name="ce9">
            <text:p>0,00</text:p>
          </table:table-cell>
          <table:table-cell office:value-type="float" office:value="-7630.27" table:style-name="ce9">
            <text:p>-7630,27</text:p>
          </table:table-cell>
          <table:table-cell office:value-type="float" office:value="13723.14" table:style-name="ce9">
            <text:p>13723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ELCK ROSSY NOVAIS DE ARAÚJ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SAN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3.81" table:style-name="ce9">
            <text:p>1073,81</text:p>
          </table:table-cell>
          <table:table-cell office:value-type="float" office:value="2596.23" table:style-name="ce9">
            <text:p>2596,23</text:p>
          </table:table-cell>
          <table:table-cell office:value-type="float" office:value="0" table:style-name="ce9">
            <text:p>0,00</text:p>
          </table:table-cell>
          <table:table-cell office:value-type="float" office:value="665.76" table:style-name="ce9">
            <text:p>665,76</text:p>
          </table:table-cell>
          <table:table-cell office:value-type="float" office:value="4335.8" table:style-name="ce9">
            <text:p>4335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35.8" table:style-name="ce9">
            <text:p>4335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ÉRCIA DE FÁTIMA BRANDÃO PEIXOTO SOAR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734.09" table:style-name="ce9">
            <text:p>24734,09</text:p>
          </table:table-cell>
          <table:table-cell office:value-type="float" office:value="8405.06" table:style-name="ce9">
            <text:p>8405,06</text:p>
          </table:table-cell>
          <table:table-cell office:value-type="float" office:value="0" table:style-name="ce9">
            <text:p>0,00</text:p>
          </table:table-cell>
          <table:table-cell office:value-type="float" office:value="3404.26" table:style-name="ce9">
            <text:p>3404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543.410000000003" table:style-name="ce9">
            <text:p>36543,41</text:p>
          </table:table-cell>
          <table:table-cell office:value-type="float" office:value="-4275.08" table:style-name="ce9">
            <text:p>-4275,08</text:p>
          </table:table-cell>
          <table:table-cell office:value-type="float" office:value="-6989.48" table:style-name="ce9">
            <text:p>-6989,48</text:p>
          </table:table-cell>
          <table:table-cell office:value-type="float" office:value="-6271.77" table:style-name="ce9">
            <text:p>-6271,77</text:p>
          </table:table-cell>
          <table:table-cell office:value-type="float" office:value="0" table:style-name="ce9">
            <text:p>0,00</text:p>
          </table:table-cell>
          <table:table-cell office:value-type="float" office:value="-17536.330000000002" table:style-name="ce9">
            <text:p>-17536,33</text:p>
          </table:table-cell>
          <table:table-cell office:value-type="float" office:value="19007.080000000002" table:style-name="ce9">
            <text:p>19007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ICHAEL GALBIATTI MENDES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6.22" table:style-name="ce9">
            <text:p>3716,22</text:p>
          </table:table-cell>
          <table:table-cell office:value-type="float" office:value="0" table:style-name="ce9">
            <text:p>0,00</text:p>
          </table:table-cell>
          <table:table-cell office:value-type="float" office:value="6683.78" table:style-name="ce9">
            <text:p>6683,78</text:p>
          </table:table-cell>
          <table:table-cell office:value-type="float" office:value="23767.56" table:style-name="ce9">
            <text:p>23767,56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264.88" table:style-name="ce9">
            <text:p>-2264,88</text:p>
          </table:table-cell>
          <table:table-cell office:value-type="float" office:value="-1540.31" table:style-name="ce9">
            <text:p>-1540,31</text:p>
          </table:table-cell>
          <table:table-cell office:value-type="float" office:value="0" table:style-name="ce9">
            <text:p>0,00</text:p>
          </table:table-cell>
          <table:table-cell office:value-type="float" office:value="-5489.05" table:style-name="ce9">
            <text:p>-5489,05</text:p>
          </table:table-cell>
          <table:table-cell office:value-type="float" office:value="18278.509999999998" table:style-name="ce9">
            <text:p>18278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ICHELLE SHEYLA TENÓRIO CARVALHO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1UNP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12.1" table:style-name="ce9">
            <text:p>12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1.7600000000002" table:style-name="ce9">
            <text:p>2191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5.78" table:style-name="ce9">
            <text:p>-35,78</text:p>
          </table:table-cell>
          <table:table-cell office:value-type="float" office:value="0" table:style-name="ce9">
            <text:p>0,00</text:p>
          </table:table-cell>
          <table:table-cell office:value-type="float" office:value="-35.78" table:style-name="ce9">
            <text:p>-35,78</text:p>
          </table:table-cell>
          <table:table-cell office:value-type="float" office:value="2155.98" table:style-name="ce9">
            <text:p>2155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ILTON CORTEZ NOLASCO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SLQ)</text:p>
          </table:table-cell>
          <table:table-cell office:value-type="float" office:value="13074.06" table:style-name="ce9">
            <text:p>13074,06</text:p>
          </table:table-cell>
          <table:table-cell office:value-type="float" office:value="902.02" table:style-name="ce9">
            <text:p>902,02</text:p>
          </table:table-cell>
          <table:table-cell office:value-type="float" office:value="1549.52" table:style-name="ce9">
            <text:p>1549,52</text:p>
          </table:table-cell>
          <table:table-cell office:value-type="float" office:value="3298.62" table:style-name="ce9">
            <text:p>3298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824.22" table:style-name="ce9">
            <text:p>18824,22</text:p>
          </table:table-cell>
          <table:table-cell office:value-type="float" office:value="-1795.44" table:style-name="ce9">
            <text:p>-1795,44</text:p>
          </table:table-cell>
          <table:table-cell office:value-type="float" office:value="-2723.38" table:style-name="ce9">
            <text:p>-2723,38</text:p>
          </table:table-cell>
          <table:table-cell office:value-type="float" office:value="-5654.06" table:style-name="ce9">
            <text:p>-5654,06</text:p>
          </table:table-cell>
          <table:table-cell office:value-type="float" office:value="0" table:style-name="ce9">
            <text:p>0,00</text:p>
          </table:table-cell>
          <table:table-cell office:value-type="float" office:value="-10172.879999999999" table:style-name="ce9">
            <text:p>-10172,88</text:p>
          </table:table-cell>
          <table:table-cell office:value-type="float" office:value="8651.34" table:style-name="ce9">
            <text:p>8651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IRIAM GUIMARÃES BERNARDES DA SILV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9449.1200000000008" table:style-name="ce9">
            <text:p>9449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4509.46" table:style-name="ce9">
            <text:p>4509,46</text:p>
          </table:table-cell>
          <table:table-cell office:value-type="float" office:value="14952.06" table:style-name="ce9">
            <text:p>14952,06</text:p>
          </table:table-cell>
          <table:table-cell office:value-type="float" office:value="-187.28" table:style-name="ce9">
            <text:p>-187,28</text:p>
          </table:table-cell>
          <table:table-cell office:value-type="float" office:value="-1127.4100000000001" table:style-name="ce9">
            <text:p>-1127,41</text:p>
          </table:table-cell>
          <table:table-cell office:value-type="float" office:value="-50.34" table:style-name="ce9">
            <text:p>-50,34</text:p>
          </table:table-cell>
          <table:table-cell office:value-type="float" office:value="0" table:style-name="ce9">
            <text:p>0,00</text:p>
          </table:table-cell>
          <table:table-cell office:value-type="float" office:value="-1365.03" table:style-name="ce9">
            <text:p>-1365,03</text:p>
          </table:table-cell>
          <table:table-cell office:value-type="float" office:value="13587.03" table:style-name="ce9">
            <text:p>1358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OABB TAVARES VEIGA DOS ANJOS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7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4496.4799999999996" table:style-name="ce9">
            <text:p>4496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43.7" table:style-name="ce9">
            <text:p>20043,70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655.74" table:style-name="ce9">
            <text:p>-2655,74</text:p>
          </table:table-cell>
          <table:table-cell office:value-type="float" office:value="-2379.64" table:style-name="ce9">
            <text:p>-2379,64</text:p>
          </table:table-cell>
          <table:table-cell office:value-type="float" office:value="0" table:style-name="ce9">
            <text:p>0,00</text:p>
          </table:table-cell>
          <table:table-cell office:value-type="float" office:value="-6719.24" table:style-name="ce9">
            <text:p>-6719,24</text:p>
          </table:table-cell>
          <table:table-cell office:value-type="float" office:value="13324.46" table:style-name="ce9">
            <text:p>13324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OACIR MEDEIROS DE SANT ANA NE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ATA)</text:p>
          </table:table-cell>
          <table:table-cell office:value-type="float" office:value="24734.09" table:style-name="ce9">
            <text:p>24734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57.58" table:style-name="ce9">
            <text:p>2957,58</text:p>
          </table:table-cell>
          <table:table-cell office:value-type="float" office:value="0" table:style-name="ce9">
            <text:p>0,00</text:p>
          </table:table-cell>
          <table:table-cell office:value-type="float" office:value="12367.05" table:style-name="ce9">
            <text:p>12367,05</text:p>
          </table:table-cell>
          <table:table-cell office:value-type="float" office:value="40058.720000000001" table:style-name="ce9">
            <text:p>40058,72</text:p>
          </table:table-cell>
          <table:table-cell office:value-type="float" office:value="-3570.51" table:style-name="ce9">
            <text:p>-3570,51</text:p>
          </table:table-cell>
          <table:table-cell office:value-type="float" office:value="-4923.9799999999996" table:style-name="ce9">
            <text:p>-4923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494.49" table:style-name="ce9">
            <text:p>-8494,49</text:p>
          </table:table-cell>
          <table:table-cell office:value-type="float" office:value="31564.23" table:style-name="ce9">
            <text:p>31564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OISÉS LOPES DA SILV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2ª VT-ARA)</text:p>
          </table:table-cell>
          <table:table-cell office:value-type="float" office:value="8813.9699999999993" table:style-name="ce9">
            <text:p>8813,97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1752.92" table:style-name="ce9">
            <text:p>1752,92</text:p>
          </table:table-cell>
          <table:table-cell office:value-type="float" office:value="0" table:style-name="ce9">
            <text:p>0,00</text:p>
          </table:table-cell>
          <table:table-cell office:value-type="float" office:value="5496.82" table:style-name="ce9">
            <text:p>5496,82</text:p>
          </table:table-cell>
          <table:table-cell office:value-type="float" office:value="18243.37" table:style-name="ce9">
            <text:p>18243,37</text:p>
          </table:table-cell>
          <table:table-cell office:value-type="float" office:value="-951.62" table:style-name="ce9">
            <text:p>-951,62</text:p>
          </table:table-cell>
          <table:table-cell office:value-type="float" office:value="-1852.7" table:style-name="ce9">
            <text:p>-1852,70</text:p>
          </table:table-cell>
          <table:table-cell office:value-type="float" office:value="-597.11" table:style-name="ce9">
            <text:p>-597,11</text:p>
          </table:table-cell>
          <table:table-cell office:value-type="float" office:value="0" table:style-name="ce9">
            <text:p>0,00</text:p>
          </table:table-cell>
          <table:table-cell office:value-type="float" office:value="-3401.43" table:style-name="ce9">
            <text:p>-3401,43</text:p>
          </table:table-cell>
          <table:table-cell office:value-type="float" office:value="14841.94" table:style-name="ce9">
            <text:p>14841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ÔNICA APARECIDA RODRIGUES CALHEIRO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(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175.77" table:style-name="ce9">
            <text:p>3175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5.43" table:style-name="ce9">
            <text:p>5355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578.14" table:style-name="ce9">
            <text:p>-1578,14</text:p>
          </table:table-cell>
          <table:table-cell office:value-type="float" office:value="0" table:style-name="ce9">
            <text:p>0,00</text:p>
          </table:table-cell>
          <table:table-cell office:value-type="float" office:value="-1578.14" table:style-name="ce9">
            <text:p>-1578,14</text:p>
          </table:table-cell>
          <table:table-cell office:value-type="float" office:value="3777.29" table:style-name="ce9">
            <text:p>3777,29</text:p>
          </table:table-cell>
          <table:table-cell office:value-type="float" office:value="1227.54" table:style-name="ce9">
            <text:p>1227,54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ÔNICA DE PAULA DA ROCHA RAMOS CRUZ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E RECURSO DE REVISTA</text:p>
          </table:table-cell>
          <table:table-cell office:value-type="float" office:value="21932.35" table:style-name="ce9">
            <text:p>21932,35</text:p>
          </table:table-cell>
          <table:table-cell office:value-type="float" office:value="1193.78" table:style-name="ce9">
            <text:p>1193,78</text:p>
          </table:table-cell>
          <table:table-cell office:value-type="float" office:value="1549.52" table:style-name="ce9">
            <text:p>1549,52</text:p>
          </table:table-cell>
          <table:table-cell office:value-type="float" office:value="2530.0100000000002" table:style-name="ce9">
            <text:p>2530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205.66" table:style-name="ce9">
            <text:p>27205,66</text:p>
          </table:table-cell>
          <table:table-cell office:value-type="float" office:value="-3261.86" table:style-name="ce9">
            <text:p>-3261,86</text:p>
          </table:table-cell>
          <table:table-cell office:value-type="float" office:value="-4940.66" table:style-name="ce9">
            <text:p>-4940,66</text:p>
          </table:table-cell>
          <table:table-cell office:value-type="float" office:value="-2791.27" table:style-name="ce9">
            <text:p>-2791,27</text:p>
          </table:table-cell>
          <table:table-cell office:value-type="float" office:value="0" table:style-name="ce9">
            <text:p>0,00</text:p>
          </table:table-cell>
          <table:table-cell office:value-type="float" office:value="-10993.79" table:style-name="ce9">
            <text:p>-10993,79</text:p>
          </table:table-cell>
          <table:table-cell office:value-type="float" office:value="16211.87" table:style-name="ce9">
            <text:p>16211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ÔNICA MARIA DO RÊGO RAPOSO</text:p>
          </table:table-cell>
          <table:table-cell office:value-type="string" table:style-name="ce8">
            <text:p>ASSISTENTE DE APOIO ADMINISTRATIVO - FC-04</text:p>
          </table:table-cell>
          <table:table-cell office:value-type="string" table:style-name="ce8">
            <text:p>SEÇÃO DE SAÚDE</text:p>
          </table:table-cell>
          <table:table-cell office:value-type="float" office:value="13367.56" table:style-name="ce9">
            <text:p>13367,56</text:p>
          </table:table-cell>
          <table:table-cell office:value-type="float" office:value="2988.22" table:style-name="ce9">
            <text:p>2988,22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262.76" table:style-name="ce9">
            <text:p>21262,76</text:p>
          </table:table-cell>
          <table:table-cell office:value-type="float" office:value="-951.62" table:style-name="ce9">
            <text:p>-951,62</text:p>
          </table:table-cell>
          <table:table-cell office:value-type="float" office:value="-4029.93" table:style-name="ce9">
            <text:p>-4029,93</text:p>
          </table:table-cell>
          <table:table-cell office:value-type="float" office:value="-2306.04" table:style-name="ce9">
            <text:p>-2306,04</text:p>
          </table:table-cell>
          <table:table-cell office:value-type="float" office:value="0" table:style-name="ce9">
            <text:p>0,00</text:p>
          </table:table-cell>
          <table:table-cell office:value-type="float" office:value="-7287.59" table:style-name="ce9">
            <text:p>-7287,59</text:p>
          </table:table-cell>
          <table:table-cell office:value-type="float" office:value="13975.17" table:style-name="ce9">
            <text:p>13975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ÔNICA MARIA DOS SANTOS BARROS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ÇÃO DE SAÚDE</text:p>
          </table:table-cell>
          <table:table-cell office:value-type="float" office:value="23508.32" table:style-name="ce9">
            <text:p>23508,32</text:p>
          </table:table-cell>
          <table:table-cell office:value-type="float" office:value="4491.0600000000004" table:style-name="ce9">
            <text:p>4491,06</text:p>
          </table:table-cell>
          <table:table-cell office:value-type="float" office:value="1331.52" table:style-name="ce9">
            <text:p>1331,52</text:p>
          </table:table-cell>
          <table:table-cell office:value-type="float" office:value="1370" table:style-name="ce9">
            <text:p>13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700.9" table:style-name="ce9">
            <text:p>30700,90</text:p>
          </table:table-cell>
          <table:table-cell office:value-type="float" office:value="-3266.88" table:style-name="ce9">
            <text:p>-3266,88</text:p>
          </table:table-cell>
          <table:table-cell office:value-type="float" office:value="-6271.61" table:style-name="ce9">
            <text:p>-6271,61</text:p>
          </table:table-cell>
          <table:table-cell office:value-type="float" office:value="-2631.87" table:style-name="ce9">
            <text:p>-2631,87</text:p>
          </table:table-cell>
          <table:table-cell office:value-type="float" office:value="0" table:style-name="ce9">
            <text:p>0,00</text:p>
          </table:table-cell>
          <table:table-cell office:value-type="float" office:value="-12170.36" table:style-name="ce9">
            <text:p>-12170,36</text:p>
          </table:table-cell>
          <table:table-cell office:value-type="float" office:value="18530.54" table:style-name="ce9">
            <text:p>18530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ÔNICA VIEIRA NOVAE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10ª VT)</text:p>
          </table:table-cell>
          <table:table-cell office:value-type="float" office:value="21669.69" table:style-name="ce9">
            <text:p>21669,69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283.0300000000002" table:style-name="ce9">
            <text:p>2283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02.240000000002" table:style-name="ce9">
            <text:p>25502,24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594.3" table:style-name="ce9">
            <text:p>-4594,30</text:p>
          </table:table-cell>
          <table:table-cell office:value-type="float" office:value="-1141.3499999999999" table:style-name="ce9">
            <text:p>-1141,35</text:p>
          </table:table-cell>
          <table:table-cell office:value-type="float" office:value="0" table:style-name="ce9">
            <text:p>0,00</text:p>
          </table:table-cell>
          <table:table-cell office:value-type="float" office:value="-8800.5400000000009" table:style-name="ce9">
            <text:p>-8800,54</text:p>
          </table:table-cell>
          <table:table-cell office:value-type="float" office:value="16701.7" table:style-name="ce9">
            <text:p>16701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ONIQUE DE MENDONÇA HOUL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OSÉ MARCELO VIEIRA DE ARAÚJO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740.73" table:style-name="ce9">
            <text:p>2740,73</text:p>
          </table:table-cell>
          <table:table-cell office:value-type="float" office:value="0" table:style-name="ce9">
            <text:p>0,00</text:p>
          </table:table-cell>
          <table:table-cell office:value-type="float" office:value="12176.55" table:style-name="ce9">
            <text:p>12176,55</text:p>
          </table:table-cell>
          <table:table-cell office:value-type="float" office:value="39270.379999999997" table:style-name="ce9">
            <text:p>39270,38</text:p>
          </table:table-cell>
          <table:table-cell office:value-type="float" office:value="-951.62" table:style-name="ce9">
            <text:p>-951,62</text:p>
          </table:table-cell>
          <table:table-cell office:value-type="float" office:value="-5487.27" table:style-name="ce9">
            <text:p>-5487,27</text:p>
          </table:table-cell>
          <table:table-cell office:value-type="float" office:value="-3374.96" table:style-name="ce9">
            <text:p>-3374,96</text:p>
          </table:table-cell>
          <table:table-cell office:value-type="float" office:value="0" table:style-name="ce9">
            <text:p>0,00</text:p>
          </table:table-cell>
          <table:table-cell office:value-type="float" office:value="-9813.85" table:style-name="ce9">
            <text:p>-9813,85</text:p>
          </table:table-cell>
          <table:table-cell office:value-type="float" office:value="29456.53" table:style-name="ce9">
            <text:p>29456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MÚCIO DE ARAÚJO AMARINHO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207.47" table:style-name="ce9">
            <text:p>13207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75" table:style-name="ce9">
            <text:p>1875,00</text:p>
          </table:table-cell>
          <table:table-cell office:value-type="float" office:value="0" table:style-name="ce9">
            <text:p>0,00</text:p>
          </table:table-cell>
          <table:table-cell office:value-type="float" office:value="6603.74" table:style-name="ce9">
            <text:p>6603,74</text:p>
          </table:table-cell>
          <table:table-cell office:value-type="float" office:value="21686.21" table:style-name="ce9">
            <text:p>21686,21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220.86" table:style-name="ce9">
            <text:p>-2220,86</text:p>
          </table:table-cell>
          <table:table-cell office:value-type="float" office:value="-2078.16" table:style-name="ce9">
            <text:p>-2078,16</text:p>
          </table:table-cell>
          <table:table-cell office:value-type="float" office:value="0" table:style-name="ce9">
            <text:p>0,00</text:p>
          </table:table-cell>
          <table:table-cell office:value-type="float" office:value="-5982.88" table:style-name="ce9">
            <text:p>-5982,88</text:p>
          </table:table-cell>
          <table:table-cell office:value-type="float" office:value="15703.33" table:style-name="ce9">
            <text:p>1570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ADJA MARIA FERNANDES LIM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DESENVOLVIMENTO DE PESSOAS (SEGESP)</text:p>
          </table:table-cell>
          <table:table-cell office:value-type="float" office:value="13260.83" table:style-name="ce9">
            <text:p>13260,83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060.03" table:style-name="ce9">
            <text:p>3060,03</text:p>
          </table:table-cell>
          <table:table-cell office:value-type="float" office:value="0" table:style-name="ce9">
            <text:p>0,00</text:p>
          </table:table-cell>
          <table:table-cell office:value-type="float" office:value="7296.18" table:style-name="ce9">
            <text:p>7296,18</text:p>
          </table:table-cell>
          <table:table-cell office:value-type="float" office:value="24948.560000000001" table:style-name="ce9">
            <text:p>24948,56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653.83" table:style-name="ce9">
            <text:p>-2653,83</text:p>
          </table:table-cell>
          <table:table-cell office:value-type="float" office:value="-908.66" table:style-name="ce9">
            <text:p>-908,66</text:p>
          </table:table-cell>
          <table:table-cell office:value-type="float" office:value="0" table:style-name="ce9">
            <text:p>0,00</text:p>
          </table:table-cell>
          <table:table-cell office:value-type="float" office:value="-5246.35" table:style-name="ce9">
            <text:p>-5246,35</text:p>
          </table:table-cell>
          <table:table-cell office:value-type="float" office:value="19702.21" table:style-name="ce9">
            <text:p>19702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ANCI PIRES SANTOS SOUZ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900.68" table:style-name="ce9">
            <text:p>10900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5202.2" table:style-name="ce9">
            <text:p>5202,20</text:p>
          </table:table-cell>
          <table:table-cell office:value-type="float" office:value="18114.04" table:style-name="ce9">
            <text:p>18114,04</text:p>
          </table:table-cell>
          <table:table-cell office:value-type="float" office:value="-397.76" table:style-name="ce9">
            <text:p>-397,76</text:p>
          </table:table-cell>
          <table:table-cell office:value-type="float" office:value="0" table:style-name="ce9">
            <text:p>0,00</text:p>
          </table:table-cell>
          <table:table-cell office:value-type="float" office:value="-4740.72" table:style-name="ce9">
            <text:p>-4740,72</text:p>
          </table:table-cell>
          <table:table-cell office:value-type="float" office:value="0" table:style-name="ce9">
            <text:p>0,00</text:p>
          </table:table-cell>
          <table:table-cell office:value-type="float" office:value="-5138.4799999999996" table:style-name="ce9">
            <text:p>-5138,48</text:p>
          </table:table-cell>
          <table:table-cell office:value-type="float" office:value="12975.56" table:style-name="ce9">
            <text:p>12975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ARCISO MENEZES BEZERRA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669.69" table:style-name="ce9">
            <text:p>21669,69</text:p>
          </table:table-cell>
          <table:table-cell office:value-type="float" office:value="6866.4" table:style-name="ce9">
            <text:p>6866,40</text:p>
          </table:table-cell>
          <table:table-cell office:value-type="float" office:value="0" table:style-name="ce9">
            <text:p>0,00</text:p>
          </table:table-cell>
          <table:table-cell office:value-type="float" office:value="2386.58" table:style-name="ce9">
            <text:p>2386,58</text:p>
          </table:table-cell>
          <table:table-cell office:value-type="float" office:value="8310.93" table:style-name="ce9">
            <text:p>8310,93</text:p>
          </table:table-cell>
          <table:table-cell office:value-type="float" office:value="12466.4" table:style-name="ce9">
            <text:p>12466,40</text:p>
          </table:table-cell>
          <table:table-cell office:value-type="float" office:value="51700" table:style-name="ce9">
            <text:p>51700,00</text:p>
          </table:table-cell>
          <table:table-cell office:value-type="float" office:value="-3603.3" table:style-name="ce9">
            <text:p>-3603,30</text:p>
          </table:table-cell>
          <table:table-cell office:value-type="float" office:value="-7142.57" table:style-name="ce9">
            <text:p>-7142,57</text:p>
          </table:table-cell>
          <table:table-cell office:value-type="float" office:value="-2340.94" table:style-name="ce9">
            <text:p>-2340,94</text:p>
          </table:table-cell>
          <table:table-cell office:value-type="float" office:value="0" table:style-name="ce9">
            <text:p>0,00</text:p>
          </table:table-cell>
          <table:table-cell office:value-type="float" office:value="-13086.81" table:style-name="ce9">
            <text:p>-13086,81</text:p>
          </table:table-cell>
          <table:table-cell office:value-type="float" office:value="38613.19" table:style-name="ce9">
            <text:p>38613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ATALENE MACÁRIO SIMÕES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17419.849999999999" table:style-name="ce9">
            <text:p>17419,85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15246.96" table:style-name="ce9">
            <text:p>15246,96</text:p>
          </table:table-cell>
          <table:table-cell office:value-type="float" office:value="46746.45" table:style-name="ce9">
            <text:p>46746,45</text:p>
          </table:table-cell>
          <table:table-cell office:value-type="float" office:value="-3633.13" table:style-name="ce9">
            <text:p>-3633,13</text:p>
          </table:table-cell>
          <table:table-cell office:value-type="float" office:value="-5967.12" table:style-name="ce9">
            <text:p>-5967,12</text:p>
          </table:table-cell>
          <table:table-cell office:value-type="float" office:value="-5506.29" table:style-name="ce9">
            <text:p>-5506,29</text:p>
          </table:table-cell>
          <table:table-cell office:value-type="float" office:value="0" table:style-name="ce9">
            <text:p>0,00</text:p>
          </table:table-cell>
          <table:table-cell office:value-type="float" office:value="-15106.54" table:style-name="ce9">
            <text:p>-15106,54</text:p>
          </table:table-cell>
          <table:table-cell office:value-type="float" office:value="31639.91" table:style-name="ce9">
            <text:p>31639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ATASHA SARMENTO DE MORAES SIQUEIRA JUC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2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1861.27" table:style-name="ce9">
            <text:p>1861,27</text:p>
          </table:table-cell>
          <table:table-cell office:value-type="float" office:value="0" table:style-name="ce9">
            <text:p>0,00</text:p>
          </table:table-cell>
          <table:table-cell office:value-type="float" office:value="1254.1500000000001" table:style-name="ce9">
            <text:p>1254,15</text:p>
          </table:table-cell>
          <table:table-cell office:value-type="float" office:value="5623.72" table:style-name="ce9">
            <text:p>5623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23.72" table:style-name="ce9">
            <text:p>5623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AYARA CIELLY FREIRE DO RAMO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DIVISÃO DE ATENDIMENTO DE SERVIÇOS DE TECNOLOGIA DA INFORMAÇÃO E COMUNICAÇÃO</text:p>
          </table:table-cell>
          <table:table-cell office:value-type="float" office:value="14432.12" table:style-name="ce9">
            <text:p>14432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10.14" table:style-name="ce9">
            <text:p>1810,14</text:p>
          </table:table-cell>
          <table:table-cell office:value-type="float" office:value="4810.71" table:style-name="ce9">
            <text:p>4810,71</text:p>
          </table:table-cell>
          <table:table-cell office:value-type="float" office:value="7216.06" table:style-name="ce9">
            <text:p>7216,06</text:p>
          </table:table-cell>
          <table:table-cell office:value-type="float" office:value="28269.03" table:style-name="ce9">
            <text:p>28269,03</text:p>
          </table:table-cell>
          <table:table-cell office:value-type="float" office:value="-951.62" table:style-name="ce9">
            <text:p>-951,62</text:p>
          </table:table-cell>
          <table:table-cell office:value-type="float" office:value="-2957.03" table:style-name="ce9">
            <text:p>-2957,03</text:p>
          </table:table-cell>
          <table:table-cell office:value-type="float" office:value="-570.24" table:style-name="ce9">
            <text:p>-570,24</text:p>
          </table:table-cell>
          <table:table-cell office:value-type="float" office:value="0" table:style-name="ce9">
            <text:p>0,00</text:p>
          </table:table-cell>
          <table:table-cell office:value-type="float" office:value="-4478.8900000000003" table:style-name="ce9">
            <text:p>-4478,89</text:p>
          </table:table-cell>
          <table:table-cell office:value-type="float" office:value="23790.14" table:style-name="ce9">
            <text:p>2379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EILTON TENÓRIO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9">
            <text:p>13207,47</text:p>
          </table:table-cell>
          <table:table-cell office:value-type="float" office:value="3000.2" table:style-name="ce9">
            <text:p>3000,20</text:p>
          </table:table-cell>
          <table:table-cell office:value-type="float" office:value="0" table:style-name="ce9">
            <text:p>0,00</text:p>
          </table:table-cell>
          <table:table-cell office:value-type="float" office:value="1782.67" table:style-name="ce9">
            <text:p>1782,67</text:p>
          </table:table-cell>
          <table:table-cell office:value-type="float" office:value="0" table:style-name="ce9">
            <text:p>0,00</text:p>
          </table:table-cell>
          <table:table-cell office:value-type="float" office:value="8103.84" table:style-name="ce9">
            <text:p>8103,84</text:p>
          </table:table-cell>
          <table:table-cell office:value-type="float" office:value="26094.18" table:style-name="ce9">
            <text:p>26094,18</text:p>
          </table:table-cell>
          <table:table-cell office:value-type="float" office:value="-1212.03" table:style-name="ce9">
            <text:p>-1212,03</text:p>
          </table:table-cell>
          <table:table-cell office:value-type="float" office:value="0" table:style-name="ce9">
            <text:p>0,00</text:p>
          </table:table-cell>
          <table:table-cell office:value-type="float" office:value="-3146.7" table:style-name="ce9">
            <text:p>-3146,70</text:p>
          </table:table-cell>
          <table:table-cell office:value-type="float" office:value="0" table:style-name="ce9">
            <text:p>0,00</text:p>
          </table:table-cell>
          <table:table-cell office:value-type="float" office:value="-4358.7299999999996" table:style-name="ce9">
            <text:p>-4358,73</text:p>
          </table:table-cell>
          <table:table-cell office:value-type="float" office:value="21735.45" table:style-name="ce9">
            <text:p>21735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EIVALDO TENÓRIO DE LIM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LICITAÇÃO</text:p>
          </table:table-cell>
          <table:table-cell office:value-type="float" office:value="13367.56" table:style-name="ce9">
            <text:p>13367,56</text:p>
          </table:table-cell>
          <table:table-cell office:value-type="float" office:value="4130.72" table:style-name="ce9">
            <text:p>4130,72</text:p>
          </table:table-cell>
          <table:table-cell office:value-type="float" office:value="2179.66" table:style-name="ce9">
            <text:p>2179,66</text:p>
          </table:table-cell>
          <table:table-cell office:value-type="float" office:value="3709.68" table:style-name="ce9">
            <text:p>3709,68</text:p>
          </table:table-cell>
          <table:table-cell office:value-type="float" office:value="4681.28" table:style-name="ce9">
            <text:p>4681,28</text:p>
          </table:table-cell>
          <table:table-cell office:value-type="float" office:value="9363.16" table:style-name="ce9">
            <text:p>9363,16</text:p>
          </table:table-cell>
          <table:table-cell office:value-type="float" office:value="37432.06" table:style-name="ce9">
            <text:p>37432,06</text:p>
          </table:table-cell>
          <table:table-cell office:value-type="float" office:value="-951.62" table:style-name="ce9">
            <text:p>-951,62</text:p>
          </table:table-cell>
          <table:table-cell office:value-type="float" office:value="-4229.4399999999996" table:style-name="ce9">
            <text:p>-4229,44</text:p>
          </table:table-cell>
          <table:table-cell office:value-type="float" office:value="-5477" table:style-name="ce9">
            <text:p>-5477,00</text:p>
          </table:table-cell>
          <table:table-cell office:value-type="float" office:value="0" table:style-name="ce9">
            <text:p>0,00</text:p>
          </table:table-cell>
          <table:table-cell office:value-type="float" office:value="-10658.06" table:style-name="ce9">
            <text:p>-10658,06</text:p>
          </table:table-cell>
          <table:table-cell office:value-type="float" office:value="26774" table:style-name="ce9">
            <text:p>2677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ERCY JANNAYZZE DE MELO NETO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2UNP)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736.27" table:style-name="ce9">
            <text:p>3736,27</text:p>
          </table:table-cell>
          <table:table-cell office:value-type="float" office:value="13916.49" table:style-name="ce9">
            <text:p>13916,49</text:p>
          </table:table-cell>
          <table:table-cell office:value-type="float" office:value="7911.25" table:style-name="ce9">
            <text:p>7911,25</text:p>
          </table:table-cell>
          <table:table-cell office:value-type="float" office:value="41386.51" table:style-name="ce9">
            <text:p>41386,51</text:p>
          </table:table-cell>
          <table:table-cell office:value-type="float" office:value="-1683.86" table:style-name="ce9">
            <text:p>-1683,86</text:p>
          </table:table-cell>
          <table:table-cell office:value-type="float" office:value="-5715.7" table:style-name="ce9">
            <text:p>-5715,70</text:p>
          </table:table-cell>
          <table:table-cell office:value-type="float" office:value="-1596.07" table:style-name="ce9">
            <text:p>-1596,07</text:p>
          </table:table-cell>
          <table:table-cell office:value-type="float" office:value="0" table:style-name="ce9">
            <text:p>0,00</text:p>
          </table:table-cell>
          <table:table-cell office:value-type="float" office:value="-8995.6299999999992" table:style-name="ce9">
            <text:p>-8995,63</text:p>
          </table:table-cell>
          <table:table-cell office:value-type="float" office:value="32390.880000000001" table:style-name="ce9">
            <text:p>32390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EUSA MARI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2840.11" table:style-name="ce9">
            <text:p>2840,11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7957.09" table:style-name="ce9">
            <text:p>7957,09</text:p>
          </table:table-cell>
          <table:table-cell office:value-type="float" office:value="24864.74" table:style-name="ce9">
            <text:p>24864,74</text:p>
          </table:table-cell>
          <table:table-cell office:value-type="float" office:value="-1163.6099999999999" table:style-name="ce9">
            <text:p>-1163,61</text:p>
          </table:table-cell>
          <table:table-cell office:value-type="float" office:value="0" table:style-name="ce9">
            <text:p>0,00</text:p>
          </table:table-cell>
          <table:table-cell office:value-type="float" office:value="-2340.94" table:style-name="ce9">
            <text:p>-2340,94</text:p>
          </table:table-cell>
          <table:table-cell office:value-type="float" office:value="0" table:style-name="ce9">
            <text:p>0,00</text:p>
          </table:table-cell>
          <table:table-cell office:value-type="float" office:value="-3504.55" table:style-name="ce9">
            <text:p>-3504,55</text:p>
          </table:table-cell>
          <table:table-cell office:value-type="float" office:value="21360.19" table:style-name="ce9">
            <text:p>21360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HIRLEY MAILY MARTINS MEL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67.56" table:style-name="ce9">
            <text:p>13367,56</text:p>
          </table:table-cell>
          <table:table-cell office:value-type="float" office:value="2893.68" table:style-name="ce9">
            <text:p>2893,68</text:p>
          </table:table-cell>
          <table:table-cell office:value-type="float" office:value="1331.52" table:style-name="ce9">
            <text:p>1331,52</text:p>
          </table:table-cell>
          <table:table-cell office:value-type="float" office:value="2740.91" table:style-name="ce9">
            <text:p>2740,91</text:p>
          </table:table-cell>
          <table:table-cell office:value-type="float" office:value="4398.1899999999996" table:style-name="ce9">
            <text:p>4398,19</text:p>
          </table:table-cell>
          <table:table-cell office:value-type="float" office:value="0" table:style-name="ce9">
            <text:p>0,00</text:p>
          </table:table-cell>
          <table:table-cell office:value-type="float" office:value="24731.86" table:style-name="ce9">
            <text:p>24731,86</text:p>
          </table:table-cell>
          <table:table-cell office:value-type="float" office:value="-2146.08" table:style-name="ce9">
            <text:p>-2146,08</text:p>
          </table:table-cell>
          <table:table-cell office:value-type="float" office:value="-3973.26" table:style-name="ce9">
            <text:p>-3973,26</text:p>
          </table:table-cell>
          <table:table-cell office:value-type="float" office:value="-2746.6" table:style-name="ce9">
            <text:p>-2746,60</text:p>
          </table:table-cell>
          <table:table-cell office:value-type="float" office:value="0" table:style-name="ce9">
            <text:p>0,00</text:p>
          </table:table-cell>
          <table:table-cell office:value-type="float" office:value="-8865.94" table:style-name="ce9">
            <text:p>-8865,94</text:p>
          </table:table-cell>
          <table:table-cell office:value-type="float" office:value="15865.92" table:style-name="ce9">
            <text:p>15865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ICANOR ROCHA JÚNIO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9">
            <text:p>21013,03</text:p>
          </table:table-cell>
          <table:table-cell office:value-type="float" office:value="7604.91" table:style-name="ce9">
            <text:p>7604,91</text:p>
          </table:table-cell>
          <table:table-cell office:value-type="float" office:value="0" table:style-name="ce9">
            <text:p>0,00</text:p>
          </table:table-cell>
          <table:table-cell office:value-type="float" office:value="2262.36" table:style-name="ce9">
            <text:p>2262,36</text:p>
          </table:table-cell>
          <table:table-cell office:value-type="float" office:value="0" table:style-name="ce9">
            <text:p>0,00</text:p>
          </table:table-cell>
          <table:table-cell office:value-type="float" office:value="14308.97" table:style-name="ce9">
            <text:p>14308,97</text:p>
          </table:table-cell>
          <table:table-cell office:value-type="float" office:value="45189.27" table:style-name="ce9">
            <text:p>45189,27</text:p>
          </table:table-cell>
          <table:table-cell office:value-type="float" office:value="-3276.69" table:style-name="ce9">
            <text:p>-3276,69</text:p>
          </table:table-cell>
          <table:table-cell office:value-type="float" office:value="0" table:style-name="ce9">
            <text:p>0,00</text:p>
          </table:table-cell>
          <table:table-cell office:value-type="float" office:value="-5397.11" table:style-name="ce9">
            <text:p>-5397,11</text:p>
          </table:table-cell>
          <table:table-cell office:value-type="float" office:value="0" table:style-name="ce9">
            <text:p>0,00</text:p>
          </table:table-cell>
          <table:table-cell office:value-type="float" office:value="-8673.7999999999993" table:style-name="ce9">
            <text:p>-8673,80</text:p>
          </table:table-cell>
          <table:table-cell office:value-type="float" office:value="36515.47" table:style-name="ce9">
            <text:p>36515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IEDJA MARIA SOUZA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VARA DO TRABALHO DE PALMEIRA DOS ÍNDIOS/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1393.1" table:style-name="ce9">
            <text:p>1393,10</text:p>
          </table:table-cell>
          <table:table-cell office:value-type="float" office:value="-383.03" table:style-name="ce9">
            <text:p>-383,03</text:p>
          </table:table-cell>
          <table:table-cell office:value-type="float" office:value="665.76" table:style-name="ce9">
            <text:p>665,76</text:p>
          </table:table-cell>
          <table:table-cell office:value-type="float" office:value="3007.35" table:style-name="ce9">
            <text:p>3007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7.35" table:style-name="ce9">
            <text:p>3007,35</text:p>
          </table:table-cell>
          <table:table-cell office:value-type="float" office:value="2004.78" table:style-name="ce9">
            <text:p>2004,78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ILDA WANDERLEY MARTIN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2807.24" table:style-name="ce9">
            <text:p>12807,24</text:p>
          </table:table-cell>
          <table:table-cell office:value-type="float" office:value="1353.87" table:style-name="ce9">
            <text:p>1353,87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7080.56" table:style-name="ce9">
            <text:p>7080,56</text:p>
          </table:table-cell>
          <table:table-cell office:value-type="float" office:value="22235.15" table:style-name="ce9">
            <text:p>22235,15</text:p>
          </table:table-cell>
          <table:table-cell office:value-type="float" office:value="-874.35" table:style-name="ce9">
            <text:p>-874,35</text:p>
          </table:table-cell>
          <table:table-cell office:value-type="float" office:value="-2234.2600000000002" table:style-name="ce9">
            <text:p>-2234,26</text:p>
          </table:table-cell>
          <table:table-cell office:value-type="float" office:value="-1449.33" table:style-name="ce9">
            <text:p>-1449,33</text:p>
          </table:table-cell>
          <table:table-cell office:value-type="float" office:value="0" table:style-name="ce9">
            <text:p>0,00</text:p>
          </table:table-cell>
          <table:table-cell office:value-type="float" office:value="-4557.9399999999996" table:style-name="ce9">
            <text:p>-4557,94</text:p>
          </table:table-cell>
          <table:table-cell office:value-type="float" office:value="17677.21" table:style-name="ce9">
            <text:p>17677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ILSON DE SOUZA BOMFIM JÚNIOR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3ª VT)</text:p>
          </table:table-cell>
          <table:table-cell office:value-type="float" office:value="13207.47" table:style-name="ce9">
            <text:p>13207,47</text:p>
          </table:table-cell>
          <table:table-cell office:value-type="float" office:value="3464.72" table:style-name="ce9">
            <text:p>3464,72</text:p>
          </table:table-cell>
          <table:table-cell office:value-type="float" office:value="2179.66" table:style-name="ce9">
            <text:p>2179,66</text:p>
          </table:table-cell>
          <table:table-cell office:value-type="float" office:value="2170.19" table:style-name="ce9">
            <text:p>2170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022.04" table:style-name="ce9">
            <text:p>21022,04</text:p>
          </table:table-cell>
          <table:table-cell office:value-type="float" office:value="-951.62" table:style-name="ce9">
            <text:p>-951,62</text:p>
          </table:table-cell>
          <table:table-cell office:value-type="float" office:value="-3306.99" table:style-name="ce9">
            <text:p>-3306,99</text:p>
          </table:table-cell>
          <table:table-cell office:value-type="float" office:value="-2987.3" table:style-name="ce9">
            <text:p>-2987,30</text:p>
          </table:table-cell>
          <table:table-cell office:value-type="float" office:value="0" table:style-name="ce9">
            <text:p>0,00</text:p>
          </table:table-cell>
          <table:table-cell office:value-type="float" office:value="-7245.91" table:style-name="ce9">
            <text:p>-7245,91</text:p>
          </table:table-cell>
          <table:table-cell office:value-type="float" office:value="13776.13" table:style-name="ce9">
            <text:p>13776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ILSON SARMENTO PEIXOT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JUIZ CONVOCADO ROBERTO RICARDO GUIMARÃES GOUVE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54.1500000000001" table:style-name="ce9">
            <text:p>1254,15</text:p>
          </table:table-cell>
          <table:table-cell office:value-type="float" office:value="3762.45" table:style-name="ce9">
            <text:p>376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62.45" table:style-name="ce9">
            <text:p>376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IVALDO BADEGA CAVALCANTE JÚ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SISTEMAS JURÍDICOS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89.47" table:style-name="ce9">
            <text:p>3989,47</text:p>
          </table:table-cell>
          <table:table-cell office:value-type="float" office:value="5792.61" table:style-name="ce9">
            <text:p>5792,61</text:p>
          </table:table-cell>
          <table:table-cell office:value-type="float" office:value="6683.78" table:style-name="ce9">
            <text:p>6683,78</text:p>
          </table:table-cell>
          <table:table-cell office:value-type="float" office:value="29833.42" table:style-name="ce9">
            <text:p>29833,42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372.4299999999998" table:style-name="ce9">
            <text:p>-2372,43</text:p>
          </table:table-cell>
          <table:table-cell office:value-type="float" office:value="-1940.26" table:style-name="ce9">
            <text:p>-1940,26</text:p>
          </table:table-cell>
          <table:table-cell office:value-type="float" office:value="0" table:style-name="ce9">
            <text:p>0,00</text:p>
          </table:table-cell>
          <table:table-cell office:value-type="float" office:value="-5996.55" table:style-name="ce9">
            <text:p>-5996,55</text:p>
          </table:table-cell>
          <table:table-cell office:value-type="float" office:value="23836.87" table:style-name="ce9">
            <text:p>23836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IVALDO BEZERRA QUEIROZ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5ª VT)</text:p>
          </table:table-cell>
          <table:table-cell office:value-type="float" office:value="13260.83" table:style-name="ce9">
            <text:p>13260,83</text:p>
          </table:table-cell>
          <table:table-cell office:value-type="float" office:value="2089.9699999999998" table:style-name="ce9">
            <text:p>2089,97</text:p>
          </table:table-cell>
          <table:table-cell office:value-type="float" office:value="2179.66" table:style-name="ce9">
            <text:p>2179,66</text:p>
          </table:table-cell>
          <table:table-cell office:value-type="float" office:value="2840.03" table:style-name="ce9">
            <text:p>2840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370.490000000002" table:style-name="ce9">
            <text:p>20370,49</text:p>
          </table:table-cell>
          <table:table-cell office:value-type="float" office:value="-2013.47" table:style-name="ce9">
            <text:p>-2013,47</text:p>
          </table:table-cell>
          <table:table-cell office:value-type="float" office:value="-3319.04" table:style-name="ce9">
            <text:p>-3319,04</text:p>
          </table:table-cell>
          <table:table-cell office:value-type="float" office:value="-3871.64" table:style-name="ce9">
            <text:p>-3871,64</text:p>
          </table:table-cell>
          <table:table-cell office:value-type="float" office:value="0" table:style-name="ce9">
            <text:p>0,00</text:p>
          </table:table-cell>
          <table:table-cell office:value-type="float" office:value="-9204.15" table:style-name="ce9">
            <text:p>-9204,15</text:p>
          </table:table-cell>
          <table:table-cell office:value-type="float" office:value="11166.34" table:style-name="ce9">
            <text:p>11166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OEL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1888.13" table:style-name="ce9">
            <text:p>1888,13</text:p>
          </table:table-cell>
          <table:table-cell office:value-type="float" office:value="0" table:style-name="ce9">
            <text:p>0,00</text:p>
          </table:table-cell>
          <table:table-cell office:value-type="float" office:value="1630.21" table:style-name="ce9">
            <text:p>1630,21</text:p>
          </table:table-cell>
          <table:table-cell office:value-type="float" office:value="0" table:style-name="ce9">
            <text:p>0,00</text:p>
          </table:table-cell>
          <table:table-cell office:value-type="float" office:value="7481.1" table:style-name="ce9">
            <text:p>7481,10</text:p>
          </table:table-cell>
          <table:table-cell office:value-type="float" office:value="24073.5" table:style-name="ce9">
            <text:p>24073,50</text:p>
          </table:table-cell>
          <table:table-cell office:value-type="float" office:value="-1006.53" table:style-name="ce9">
            <text:p>-1006,53</text:p>
          </table:table-cell>
          <table:table-cell office:value-type="float" office:value="-2366.0700000000002" table:style-name="ce9">
            <text:p>-2366,07</text:p>
          </table:table-cell>
          <table:table-cell office:value-type="float" office:value="-2871.73" table:style-name="ce9">
            <text:p>-2871,73</text:p>
          </table:table-cell>
          <table:table-cell office:value-type="float" office:value="0" table:style-name="ce9">
            <text:p>0,00</text:p>
          </table:table-cell>
          <table:table-cell office:value-type="float" office:value="-6244.33" table:style-name="ce9">
            <text:p>-6244,33</text:p>
          </table:table-cell>
          <table:table-cell office:value-type="float" office:value="17829.169999999998" table:style-name="ce9">
            <text:p>17829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NÚBIA SORAIA DE MAGALHÃES SANTOS REI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O CENTRO JUDICIÁRIO DE MÉTODOS CONSENSUAIS DE SOLUÇÃO DE DISPUT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1490.36" table:style-name="ce9">
            <text:p>1490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39.88" table:style-name="ce9">
            <text:p>3039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65.78" table:style-name="ce9">
            <text:p>-565,78</text:p>
          </table:table-cell>
          <table:table-cell office:value-type="float" office:value="0" table:style-name="ce9">
            <text:p>0,00</text:p>
          </table:table-cell>
          <table:table-cell office:value-type="float" office:value="-565.78" table:style-name="ce9">
            <text:p>-565,78</text:p>
          </table:table-cell>
          <table:table-cell office:value-type="float" office:value="2474.1" table:style-name="ce9">
            <text:p>2474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ODILON HENRIQUE FERRO CORDEIRO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7ª VT)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82.72" table:style-name="ce9">
            <text:p>2782,72</text:p>
          </table:table-cell>
          <table:table-cell office:value-type="float" office:value="17051.78" table:style-name="ce9">
            <text:p>17051,78</text:p>
          </table:table-cell>
          <table:table-cell office:value-type="float" office:value="10966.18" table:style-name="ce9">
            <text:p>10966,18</text:p>
          </table:table-cell>
          <table:table-cell office:value-type="float" office:value="52733.03" table:style-name="ce9">
            <text:p>52733,03</text:p>
          </table:table-cell>
          <table:table-cell office:value-type="float" office:value="-951.62" table:style-name="ce9">
            <text:p>-951,62</text:p>
          </table:table-cell>
          <table:table-cell office:value-type="float" office:value="-8511.6200000000008" table:style-name="ce9">
            <text:p>-8511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463.24" table:style-name="ce9">
            <text:p>-9463,24</text:p>
          </table:table-cell>
          <table:table-cell office:value-type="float" office:value="43269.79" table:style-name="ce9">
            <text:p>43269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OSSIANEIDE CARVALHO DE ALENCAR</text:p>
          </table:table-cell>
          <table:table-cell office:value-type="string" table:style-name="ce8">
            <text:p>ASSISTENTE - FOLHA DE PAGAMENTO II - FC-04</text:p>
          </table:table-cell>
          <table:table-cell office:value-type="string" table:style-name="ce8">
            <text:p>DIVISÃO DE FOLHA DE PAGAMENTO</text:p>
          </table:table-cell>
          <table:table-cell office:value-type="float" office:value="13207.47" table:style-name="ce9">
            <text:p>13207,47</text:p>
          </table:table-cell>
          <table:table-cell office:value-type="float" office:value="842.32" table:style-name="ce9">
            <text:p>842,32</text:p>
          </table:table-cell>
          <table:table-cell office:value-type="float" office:value="2179.66" table:style-name="ce9">
            <text:p>2179,66</text:p>
          </table:table-cell>
          <table:table-cell office:value-type="float" office:value="3187.92" table:style-name="ce9">
            <text:p>3187,92</text:p>
          </table:table-cell>
          <table:table-cell office:value-type="float" office:value="9897.76" table:style-name="ce9">
            <text:p>9897,76</text:p>
          </table:table-cell>
          <table:table-cell office:value-type="float" office:value="8114.73" table:style-name="ce9">
            <text:p>8114,73</text:p>
          </table:table-cell>
          <table:table-cell office:value-type="float" office:value="37429.86" table:style-name="ce9">
            <text:p>37429,86</text:p>
          </table:table-cell>
          <table:table-cell office:value-type="float" office:value="-1807.6" table:style-name="ce9">
            <text:p>-1807,60</text:p>
          </table:table-cell>
          <table:table-cell office:value-type="float" office:value="-4739.4799999999996" table:style-name="ce9">
            <text:p>-4739,48</text:p>
          </table:table-cell>
          <table:table-cell office:value-type="float" office:value="-5202.32" table:style-name="ce9">
            <text:p>-5202,32</text:p>
          </table:table-cell>
          <table:table-cell office:value-type="float" office:value="0" table:style-name="ce9">
            <text:p>0,00</text:p>
          </table:table-cell>
          <table:table-cell office:value-type="float" office:value="-11749.4" table:style-name="ce9">
            <text:p>-11749,40</text:p>
          </table:table-cell>
          <table:table-cell office:value-type="float" office:value="25680.46" table:style-name="ce9">
            <text:p>25680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OSVALDO MARTINS RIBEIRO JUNIOR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9445.0300000000007" table:style-name="ce9">
            <text:p>9445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75.8000000000002" table:style-name="ce9">
            <text:p>2275,80</text:p>
          </table:table-cell>
          <table:table-cell office:value-type="float" office:value="917" table:style-name="ce9">
            <text:p>917,00</text:p>
          </table:table-cell>
          <table:table-cell office:value-type="float" office:value="0" table:style-name="ce9">
            <text:p>0,00</text:p>
          </table:table-cell>
          <table:table-cell office:value-type="float" office:value="12637.83" table:style-name="ce9">
            <text:p>12637,83</text:p>
          </table:table-cell>
          <table:table-cell office:value-type="float" office:value="-951.62" table:style-name="ce9">
            <text:p>-951,62</text:p>
          </table:table-cell>
          <table:table-cell office:value-type="float" office:value="-1412.23" table:style-name="ce9">
            <text:p>-1412,23</text:p>
          </table:table-cell>
          <table:table-cell office:value-type="float" office:value="-1018.48" table:style-name="ce9">
            <text:p>-1018,48</text:p>
          </table:table-cell>
          <table:table-cell office:value-type="float" office:value="0" table:style-name="ce9">
            <text:p>0,00</text:p>
          </table:table-cell>
          <table:table-cell office:value-type="float" office:value="-3382.33" table:style-name="ce9">
            <text:p>-3382,33</text:p>
          </table:table-cell>
          <table:table-cell office:value-type="float" office:value="9255.5" table:style-name="ce9">
            <text:p>9255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OSWALDO ZAIDAN FILH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3023.31" table:style-name="ce9">
            <text:p>3023,31</text:p>
          </table:table-cell>
          <table:table-cell office:value-type="float" office:value="516.51" table:style-name="ce9">
            <text:p>516,51</text:p>
          </table:table-cell>
          <table:table-cell office:value-type="float" office:value="774.76" table:style-name="ce9">
            <text:p>774,76</text:p>
          </table:table-cell>
          <table:table-cell office:value-type="float" office:value="5864.1" table:style-name="ce9">
            <text:p>5864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25.9000000000001" table:style-name="ce9">
            <text:p>-1125,90</text:p>
          </table:table-cell>
          <table:table-cell office:value-type="float" office:value="0" table:style-name="ce9">
            <text:p>0,00</text:p>
          </table:table-cell>
          <table:table-cell office:value-type="float" office:value="-1125.9000000000001" table:style-name="ce9">
            <text:p>-1125,90</text:p>
          </table:table-cell>
          <table:table-cell office:value-type="float" office:value="4738.2" table:style-name="ce9">
            <text:p>4738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OZENIR ALEXANDRE FERREIRA BERNARD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2ª VT)</text:p>
          </table:table-cell>
          <table:table-cell office:value-type="float" office:value="13260.83" table:style-name="ce9">
            <text:p>13260,83</text:p>
          </table:table-cell>
          <table:table-cell office:value-type="float" office:value="1888.13" table:style-name="ce9">
            <text:p>1888,13</text:p>
          </table:table-cell>
          <table:table-cell office:value-type="float" office:value="2179.66" table:style-name="ce9">
            <text:p>2179,66</text:p>
          </table:table-cell>
          <table:table-cell office:value-type="float" office:value="3175.77" table:style-name="ce9">
            <text:p>3175,77</text:p>
          </table:table-cell>
          <table:table-cell office:value-type="float" office:value="0" table:style-name="ce9">
            <text:p>0,00</text:p>
          </table:table-cell>
          <table:table-cell office:value-type="float" office:value="8664.31" table:style-name="ce9">
            <text:p>8664,31</text:p>
          </table:table-cell>
          <table:table-cell office:value-type="float" office:value="29168.7" table:style-name="ce9">
            <text:p>29168,70</text:p>
          </table:table-cell>
          <table:table-cell office:value-type="float" office:value="-1980.16" table:style-name="ce9">
            <text:p>-1980,16</text:p>
          </table:table-cell>
          <table:table-cell office:value-type="float" office:value="-3272.69" table:style-name="ce9">
            <text:p>-3272,69</text:p>
          </table:table-cell>
          <table:table-cell office:value-type="float" office:value="-4262.8999999999996" table:style-name="ce9">
            <text:p>-4262,90</text:p>
          </table:table-cell>
          <table:table-cell office:value-type="float" office:value="0" table:style-name="ce9">
            <text:p>0,00</text:p>
          </table:table-cell>
          <table:table-cell office:value-type="float" office:value="-9515.75" table:style-name="ce9">
            <text:p>-9515,75</text:p>
          </table:table-cell>
          <table:table-cell office:value-type="float" office:value="19652.95" table:style-name="ce9">
            <text:p>19652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ATRICIA CRISOSTOMO DOS SANTO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3367.56" table:style-name="ce9">
            <text:p>13367,56</text:p>
          </table:table-cell>
          <table:table-cell office:value-type="float" office:value="1283.78" table:style-name="ce9">
            <text:p>1283,78</text:p>
          </table:table-cell>
          <table:table-cell office:value-type="float" office:value="1549.52" table:style-name="ce9">
            <text:p>1549,52</text:p>
          </table:table-cell>
          <table:table-cell office:value-type="float" office:value="3108.99" table:style-name="ce9">
            <text:p>3108,99</text:p>
          </table:table-cell>
          <table:table-cell office:value-type="float" office:value="17.79" table:style-name="ce9">
            <text:p>17,79</text:p>
          </table:table-cell>
          <table:table-cell office:value-type="float" office:value="0" table:style-name="ce9">
            <text:p>0,00</text:p>
          </table:table-cell>
          <table:table-cell office:value-type="float" office:value="19327.64" table:style-name="ce9">
            <text:p>19327,64</text:p>
          </table:table-cell>
          <table:table-cell office:value-type="float" office:value="-951.62" table:style-name="ce9">
            <text:p>-951,62</text:p>
          </table:table-cell>
          <table:table-cell office:value-type="float" office:value="-3018.97" table:style-name="ce9">
            <text:p>-3018,97</text:p>
          </table:table-cell>
          <table:table-cell office:value-type="float" office:value="-3640.53" table:style-name="ce9">
            <text:p>-3640,53</text:p>
          </table:table-cell>
          <table:table-cell office:value-type="float" office:value="0" table:style-name="ce9">
            <text:p>0,00</text:p>
          </table:table-cell>
          <table:table-cell office:value-type="float" office:value="-7611.12" table:style-name="ce9">
            <text:p>-7611,12</text:p>
          </table:table-cell>
          <table:table-cell office:value-type="float" office:value="11716.52" table:style-name="ce9">
            <text:p>11716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ATRÍCIA TEIXEIRA CASSELL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PROJETOS, ORÇAMENTO, PLANEJAMENTO E MANUTENÇÃO DE OBRAS (CMP)</text:p>
          </table:table-cell>
          <table:table-cell office:value-type="float" office:value="11710.91" table:style-name="ce9">
            <text:p>11710,91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3670.82" table:style-name="ce9">
            <text:p>3670,82</text:p>
          </table:table-cell>
          <table:table-cell office:value-type="float" office:value="3315.1" table:style-name="ce9">
            <text:p>3315,10</text:p>
          </table:table-cell>
          <table:table-cell office:value-type="float" office:value="0" table:style-name="ce9">
            <text:p>0,00</text:p>
          </table:table-cell>
          <table:table-cell office:value-type="float" office:value="20246.349999999999" table:style-name="ce9">
            <text:p>20246,35</text:p>
          </table:table-cell>
          <table:table-cell office:value-type="float" office:value="-951.62" table:style-name="ce9">
            <text:p>-951,62</text:p>
          </table:table-cell>
          <table:table-cell office:value-type="float" office:value="-2814.57" table:style-name="ce9">
            <text:p>-2814,57</text:p>
          </table:table-cell>
          <table:table-cell office:value-type="float" office:value="-2780.14" table:style-name="ce9">
            <text:p>-2780,14</text:p>
          </table:table-cell>
          <table:table-cell office:value-type="float" office:value="0" table:style-name="ce9">
            <text:p>0,00</text:p>
          </table:table-cell>
          <table:table-cell office:value-type="float" office:value="-6546.33" table:style-name="ce9">
            <text:p>-6546,33</text:p>
          </table:table-cell>
          <table:table-cell office:value-type="float" office:value="13700.02" table:style-name="ce9">
            <text:p>13700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ATRICK DANTAS SILVA SA TELES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SETOR DE SISTEMAS ADMINISTRATIVOS</text:p>
          </table:table-cell>
          <table:table-cell office:value-type="float" office:value="14490.43" table:style-name="ce9">
            <text:p>14490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2.7399999999998" table:style-name="ce9">
            <text:p>2112,74</text:p>
          </table:table-cell>
          <table:table-cell office:value-type="float" office:value="0" table:style-name="ce9">
            <text:p>0,00</text:p>
          </table:table-cell>
          <table:table-cell office:value-type="float" office:value="7245.22" table:style-name="ce9">
            <text:p>7245,22</text:p>
          </table:table-cell>
          <table:table-cell office:value-type="float" office:value="23848.39" table:style-name="ce9">
            <text:p>23848,39</text:p>
          </table:table-cell>
          <table:table-cell office:value-type="float" office:value="-951.62" table:style-name="ce9">
            <text:p>-951,62</text:p>
          </table:table-cell>
          <table:table-cell office:value-type="float" office:value="-2680.5" table:style-name="ce9">
            <text:p>-2680,50</text:p>
          </table:table-cell>
          <table:table-cell office:value-type="float" office:value="-818.36" table:style-name="ce9">
            <text:p>-818,36</text:p>
          </table:table-cell>
          <table:table-cell office:value-type="float" office:value="0" table:style-name="ce9">
            <text:p>0,00</text:p>
          </table:table-cell>
          <table:table-cell office:value-type="float" office:value="-4450.4799999999996" table:style-name="ce9">
            <text:p>-4450,48</text:p>
          </table:table-cell>
          <table:table-cell office:value-type="float" office:value="19397.91" table:style-name="ce9">
            <text:p>19397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AULA RAVENALA BRANDÃO MALTA LOPES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2UNP)</text:p>
          </table:table-cell>
          <table:table-cell office:value-type="float" office:value="13074.06" table:style-name="ce9">
            <text:p>13074,06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6580.26" table:style-name="ce9">
            <text:p>6580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833.98" table:style-name="ce9">
            <text:p>21833,98</text:p>
          </table:table-cell>
          <table:table-cell office:value-type="float" office:value="-1664.52" table:style-name="ce9">
            <text:p>-1664,52</text:p>
          </table:table-cell>
          <table:table-cell office:value-type="float" office:value="-2684.62" table:style-name="ce9">
            <text:p>-2684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349.1400000000003" table:style-name="ce9">
            <text:p>-4349,14</text:p>
          </table:table-cell>
          <table:table-cell office:value-type="float" office:value="17484.84" table:style-name="ce9">
            <text:p>17484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AULA TACIANA CAVALCANTE LINS DE LIM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7ª VT)</text:p>
          </table:table-cell>
          <table:table-cell office:value-type="float" office:value="13260.83" table:style-name="ce9">
            <text:p>13260,83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5285.58" table:style-name="ce9">
            <text:p>5285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726.07" table:style-name="ce9">
            <text:p>20726,07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678.52" table:style-name="ce9">
            <text:p>-2678,52</text:p>
          </table:table-cell>
          <table:table-cell office:value-type="float" office:value="-5307.62" table:style-name="ce9">
            <text:p>-5307,62</text:p>
          </table:table-cell>
          <table:table-cell office:value-type="float" office:value="0" table:style-name="ce9">
            <text:p>0,00</text:p>
          </table:table-cell>
          <table:table-cell office:value-type="float" office:value="-9670" table:style-name="ce9">
            <text:p>-9670,00</text:p>
          </table:table-cell>
          <table:table-cell office:value-type="float" office:value="11056.07" table:style-name="ce9">
            <text:p>11056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AULO BATISTA SANTOS FILHO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PEN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009.07" table:style-name="ce9">
            <text:p>3009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17.37" table:style-name="ce9">
            <text:p>5517,37</text:p>
          </table:table-cell>
          <table:table-cell office:value-type="float" office:value="-351.16" table:style-name="ce9">
            <text:p>-351,16</text:p>
          </table:table-cell>
          <table:table-cell office:value-type="float" office:value="0" table:style-name="ce9">
            <text:p>0,00</text:p>
          </table:table-cell>
          <table:table-cell office:value-type="float" office:value="-2177.73" table:style-name="ce9">
            <text:p>-2177,73</text:p>
          </table:table-cell>
          <table:table-cell office:value-type="float" office:value="0" table:style-name="ce9">
            <text:p>0,00</text:p>
          </table:table-cell>
          <table:table-cell office:value-type="float" office:value="-2528.89" table:style-name="ce9">
            <text:p>-2528,89</text:p>
          </table:table-cell>
          <table:table-cell office:value-type="float" office:value="2988.48" table:style-name="ce9">
            <text:p>2988,48</text:p>
          </table:table-cell>
          <table:table-cell office:value-type="float" office:value="1694.4" table:style-name="ce9">
            <text:p>1694,4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AULO CÉSAR SOUZA CAVALCANTI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PCV)</text:p>
          </table:table-cell>
          <table:table-cell office:value-type="float" office:value="13500.97" table:style-name="ce9">
            <text:p>13500,97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891.1" table:style-name="ce9">
            <text:p>3891,10</text:p>
          </table:table-cell>
          <table:table-cell office:value-type="float" office:value="131.08000000000001" table:style-name="ce9">
            <text:p>131,08</text:p>
          </table:table-cell>
          <table:table-cell office:value-type="float" office:value="0" table:style-name="ce9">
            <text:p>0,00</text:p>
          </table:table-cell>
          <table:table-cell office:value-type="float" office:value="20031.45" table:style-name="ce9">
            <text:p>20031,45</text:p>
          </table:table-cell>
          <table:table-cell office:value-type="float" office:value="-951.62" table:style-name="ce9">
            <text:p>-951,62</text:p>
          </table:table-cell>
          <table:table-cell office:value-type="float" office:value="-3140.58" table:style-name="ce9">
            <text:p>-3140,58</text:p>
          </table:table-cell>
          <table:table-cell office:value-type="float" office:value="-1790.74" table:style-name="ce9">
            <text:p>-1790,74</text:p>
          </table:table-cell>
          <table:table-cell office:value-type="float" office:value="0" table:style-name="ce9">
            <text:p>0,00</text:p>
          </table:table-cell>
          <table:table-cell office:value-type="float" office:value="-5882.94" table:style-name="ce9">
            <text:p>-5882,94</text:p>
          </table:table-cell>
          <table:table-cell office:value-type="float" office:value="14148.51" table:style-name="ce9">
            <text:p>14148,5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AULO DE TARSO LEMOS SANTAN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MANUTENÇÃO E PROJETOS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3596.05" table:style-name="ce9">
            <text:p>3596,05</text:p>
          </table:table-cell>
          <table:table-cell office:value-type="float" office:value="1549.52" table:style-name="ce9">
            <text:p>1549,52</text:p>
          </table:table-cell>
          <table:table-cell office:value-type="float" office:value="3380.06" table:style-name="ce9">
            <text:p>3380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370.43" table:style-name="ce9">
            <text:p>30370,43</text:p>
          </table:table-cell>
          <table:table-cell office:value-type="float" office:value="-951.62" table:style-name="ce9">
            <text:p>-951,62</text:p>
          </table:table-cell>
          <table:table-cell office:value-type="float" office:value="-6212.52" table:style-name="ce9">
            <text:p>-6212,52</text:p>
          </table:table-cell>
          <table:table-cell office:value-type="float" office:value="-5797.61" table:style-name="ce9">
            <text:p>-5797,61</text:p>
          </table:table-cell>
          <table:table-cell office:value-type="float" office:value="0" table:style-name="ce9">
            <text:p>0,00</text:p>
          </table:table-cell>
          <table:table-cell office:value-type="float" office:value="-12961.75" table:style-name="ce9">
            <text:p>-12961,75</text:p>
          </table:table-cell>
          <table:table-cell office:value-type="float" office:value="17408.68" table:style-name="ce9">
            <text:p>1740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AULO FERNANDO DE ATHAYDE SILVA FILH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COORDENADORIA DE APOIO AO PJE</text:p>
          </table:table-cell>
          <table:table-cell office:value-type="float" office:value="13367.56" table:style-name="ce9">
            <text:p>13367,56</text:p>
          </table:table-cell>
          <table:table-cell office:value-type="float" office:value="3251.27" table:style-name="ce9">
            <text:p>3251,27</text:p>
          </table:table-cell>
          <table:table-cell office:value-type="float" office:value="1549.52" table:style-name="ce9">
            <text:p>1549,52</text:p>
          </table:table-cell>
          <table:table-cell office:value-type="float" office:value="3405.98" table:style-name="ce9">
            <text:p>3405,98</text:p>
          </table:table-cell>
          <table:table-cell office:value-type="float" office:value="11506.62" table:style-name="ce9">
            <text:p>11506,62</text:p>
          </table:table-cell>
          <table:table-cell office:value-type="float" office:value="9084.18" table:style-name="ce9">
            <text:p>9084,18</text:p>
          </table:table-cell>
          <table:table-cell office:value-type="float" office:value="42165.13" table:style-name="ce9">
            <text:p>42165,13</text:p>
          </table:table-cell>
          <table:table-cell office:value-type="float" office:value="-2205.08" table:style-name="ce9">
            <text:p>-2205,08</text:p>
          </table:table-cell>
          <table:table-cell office:value-type="float" office:value="-4788.13" table:style-name="ce9">
            <text:p>-4788,13</text:p>
          </table:table-cell>
          <table:table-cell office:value-type="float" office:value="-4552.63" table:style-name="ce9">
            <text:p>-4552,63</text:p>
          </table:table-cell>
          <table:table-cell office:value-type="float" office:value="0" table:style-name="ce9">
            <text:p>0,00</text:p>
          </table:table-cell>
          <table:table-cell office:value-type="float" office:value="-11545.84" table:style-name="ce9">
            <text:p>-11545,84</text:p>
          </table:table-cell>
          <table:table-cell office:value-type="float" office:value="30619.29" table:style-name="ce9">
            <text:p>30619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AULO GOMES DE MELLO JÚNIOR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JUDICIÁRIA DE 2º GRAU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1393.1" table:style-name="ce9">
            <text:p>1393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776.07" table:style-name="ce9">
            <text:p>32776,07</text:p>
          </table:table-cell>
          <table:table-cell office:value-type="float" office:value="-3064.89" table:style-name="ce9">
            <text:p>-3064,89</text:p>
          </table:table-cell>
          <table:table-cell office:value-type="float" office:value="-6839.33" table:style-name="ce9">
            <text:p>-683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904.2199999999993" table:style-name="ce9">
            <text:p>-9904,22</text:p>
          </table:table-cell>
          <table:table-cell office:value-type="float" office:value="22871.85" table:style-name="ce9">
            <text:p>22871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AULO OLIVEIRA DE MORAE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O DESEMBARGADOR JOÃO LEITE DE ARRUDA ALENCAR</text:p>
          </table:table-cell>
          <table:table-cell office:value-type="float" office:value="13367.56" table:style-name="ce9">
            <text:p>13367,56</text:p>
          </table:table-cell>
          <table:table-cell office:value-type="float" office:value="3251.27" table:style-name="ce9">
            <text:p>3251,27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4142.54" table:style-name="ce9">
            <text:p>4142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211.99" table:style-name="ce9">
            <text:p>30211,99</text:p>
          </table:table-cell>
          <table:table-cell office:value-type="float" office:value="-951.62" table:style-name="ce9">
            <text:p>-951,62</text:p>
          </table:table-cell>
          <table:table-cell office:value-type="float" office:value="-5223.1400000000003" table:style-name="ce9">
            <text:p>-5223,14</text:p>
          </table:table-cell>
          <table:table-cell office:value-type="float" office:value="-3413.67" table:style-name="ce9">
            <text:p>-3413,67</text:p>
          </table:table-cell>
          <table:table-cell office:value-type="float" office:value="0" table:style-name="ce9">
            <text:p>0,00</text:p>
          </table:table-cell>
          <table:table-cell office:value-type="float" office:value="-9588.43" table:style-name="ce9">
            <text:p>-9588,43</text:p>
          </table:table-cell>
          <table:table-cell office:value-type="float" office:value="20623.560000000001" table:style-name="ce9">
            <text:p>20623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AULO ROBERTO VIEIRA RI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990.08" table:style-name="ce9">
            <text:p>3990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689.16" table:style-name="ce9">
            <text:p>18689,16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526.77" table:style-name="ce9">
            <text:p>-2526,77</text:p>
          </table:table-cell>
          <table:table-cell office:value-type="float" office:value="-2975.51" table:style-name="ce9">
            <text:p>-2975,51</text:p>
          </table:table-cell>
          <table:table-cell office:value-type="float" office:value="0" table:style-name="ce9">
            <text:p>0,00</text:p>
          </table:table-cell>
          <table:table-cell office:value-type="float" office:value="-7186.14" table:style-name="ce9">
            <text:p>-7186,14</text:p>
          </table:table-cell>
          <table:table-cell office:value-type="float" office:value="11503.02" table:style-name="ce9">
            <text:p>11503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AULO SOARES TEIXEIRA FILHO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CRETARIA (2ª VT-ARA)</text:p>
          </table:table-cell>
          <table:table-cell office:value-type="float" office:value="4713.6099999999997" table:style-name="ce9">
            <text:p>4713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86.83" table:style-name="ce9">
            <text:p>-886,83</text:p>
          </table:table-cell>
          <table:table-cell office:value-type="float" office:value="0" table:style-name="ce9">
            <text:p>0,00</text:p>
          </table:table-cell>
          <table:table-cell office:value-type="float" office:value="-3157.59" table:style-name="ce9">
            <text:p>-3157,59</text:p>
          </table:table-cell>
          <table:table-cell office:value-type="float" office:value="669.19" table:style-name="ce9">
            <text:p>669,19</text:p>
          </table:table-cell>
          <table:table-cell office:value-type="float" office:value="-460.27" table:style-name="ce9">
            <text:p>-460,27</text:p>
          </table:table-cell>
          <table:table-cell office:value-type="float" office:value="-208.92" table:style-name="ce9">
            <text:p>-208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669.19" table:style-name="ce9">
            <text:p>-669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AULO THEONES COSTA TEMOTEO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CRETARIA (6ª VT)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4206.32" table:style-name="ce9">
            <text:p>4206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646.97" table:style-name="ce9">
            <text:p>28646,97</text:p>
          </table:table-cell>
          <table:table-cell office:value-type="float" office:value="-951.62" table:style-name="ce9">
            <text:p>-951,62</text:p>
          </table:table-cell>
          <table:table-cell office:value-type="float" office:value="-4999.82" table:style-name="ce9">
            <text:p>-4999,82</text:p>
          </table:table-cell>
          <table:table-cell office:value-type="float" office:value="-2284.44" table:style-name="ce9">
            <text:p>-2284,44</text:p>
          </table:table-cell>
          <table:table-cell office:value-type="float" office:value="0" table:style-name="ce9">
            <text:p>0,00</text:p>
          </table:table-cell>
          <table:table-cell office:value-type="float" office:value="-8235.8799999999992" table:style-name="ce9">
            <text:p>-8235,88</text:p>
          </table:table-cell>
          <table:table-cell office:value-type="float" office:value="20411.09" table:style-name="ce9">
            <text:p>20411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EDRO DA SILVA COSTA NE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ATA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820.43" table:style-name="ce9">
            <text:p>3820,43</text:p>
          </table:table-cell>
          <table:table-cell office:value-type="float" office:value="17.78" table:style-name="ce9">
            <text:p>17,78</text:p>
          </table:table-cell>
          <table:table-cell office:value-type="float" office:value="0" table:style-name="ce9">
            <text:p>0,00</text:p>
          </table:table-cell>
          <table:table-cell office:value-type="float" office:value="18537.29" table:style-name="ce9">
            <text:p>18537,29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526.77" table:style-name="ce9">
            <text:p>-2526,77</text:p>
          </table:table-cell>
          <table:table-cell office:value-type="float" office:value="-3986.06" table:style-name="ce9">
            <text:p>-3986,06</text:p>
          </table:table-cell>
          <table:table-cell office:value-type="float" office:value="0" table:style-name="ce9">
            <text:p>0,00</text:p>
          </table:table-cell>
          <table:table-cell office:value-type="float" office:value="-8196.69" table:style-name="ce9">
            <text:p>-8196,69</text:p>
          </table:table-cell>
          <table:table-cell office:value-type="float" office:value="10340.6" table:style-name="ce9">
            <text:p>10340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OLLYANA MARIA FARIAS DE GOUVEIA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669.69" table:style-name="ce9">
            <text:p>21669,69</text:p>
          </table:table-cell>
          <table:table-cell office:value-type="float" office:value="1878.22" table:style-name="ce9">
            <text:p>1878,22</text:p>
          </table:table-cell>
          <table:table-cell office:value-type="float" office:value="0" table:style-name="ce9">
            <text:p>0,00</text:p>
          </table:table-cell>
          <table:table-cell office:value-type="float" office:value="3402.26" table:style-name="ce9">
            <text:p>3402,26</text:p>
          </table:table-cell>
          <table:table-cell office:value-type="float" office:value="0" table:style-name="ce9">
            <text:p>0,00</text:p>
          </table:table-cell>
          <table:table-cell office:value-type="float" office:value="11773.96" table:style-name="ce9">
            <text:p>11773,96</text:p>
          </table:table-cell>
          <table:table-cell office:value-type="float" office:value="38724.129999999997" table:style-name="ce9">
            <text:p>38724,13</text:p>
          </table:table-cell>
          <table:table-cell office:value-type="float" office:value="-951.62" table:style-name="ce9">
            <text:p>-951,62</text:p>
          </table:table-cell>
          <table:table-cell office:value-type="float" office:value="-5213.71" table:style-name="ce9">
            <text:p>-5213,71</text:p>
          </table:table-cell>
          <table:table-cell office:value-type="float" office:value="-5556.77" table:style-name="ce9">
            <text:p>-5556,77</text:p>
          </table:table-cell>
          <table:table-cell office:value-type="float" office:value="0" table:style-name="ce9">
            <text:p>0,00</text:p>
          </table:table-cell>
          <table:table-cell office:value-type="float" office:value="-11722.1" table:style-name="ce9">
            <text:p>-11722,10</text:p>
          </table:table-cell>
          <table:table-cell office:value-type="float" office:value="27002.03" table:style-name="ce9">
            <text:p>27002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PRISCILA FARIAS DOS ANJOS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1ª VT)</text:p>
          </table:table-cell>
          <table:table-cell office:value-type="float" office:value="8902.82" table:style-name="ce9">
            <text:p>8902,82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1822.35" table:style-name="ce9">
            <text:p>1822,35</text:p>
          </table:table-cell>
          <table:table-cell office:value-type="float" office:value="0" table:style-name="ce9">
            <text:p>0,00</text:p>
          </table:table-cell>
          <table:table-cell office:value-type="float" office:value="5705.56" table:style-name="ce9">
            <text:p>5705,56</text:p>
          </table:table-cell>
          <table:table-cell office:value-type="float" office:value="18939.03" table:style-name="ce9">
            <text:p>18939,03</text:p>
          </table:table-cell>
          <table:table-cell office:value-type="float" office:value="-951.62" table:style-name="ce9">
            <text:p>-951,62</text:p>
          </table:table-cell>
          <table:table-cell office:value-type="float" office:value="-1980.36" table:style-name="ce9">
            <text:p>-1980,36</text:p>
          </table:table-cell>
          <table:table-cell office:value-type="float" office:value="-767.4" table:style-name="ce9">
            <text:p>-767,40</text:p>
          </table:table-cell>
          <table:table-cell office:value-type="float" office:value="0" table:style-name="ce9">
            <text:p>0,00</text:p>
          </table:table-cell>
          <table:table-cell office:value-type="float" office:value="-3699.38" table:style-name="ce9">
            <text:p>-3699,38</text:p>
          </table:table-cell>
          <table:table-cell office:value-type="float" office:value="15239.65" table:style-name="ce9">
            <text:p>15239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AFAEL DA CRUZ OLIVEIRA</text:p>
          </table:table-cell>
          <table:table-cell office:value-type="string" table:style-name="ce8">
            <text:p>OFICIAL ESPECIALIZADO - FC-03</text:p>
          </table:table-cell>
          <table:table-cell office:value-type="string" table:style-name="ce8">
            <text:p>SECRETARIA (1ªVTSMC)</text:p>
          </table:table-cell>
          <table:table-cell office:value-type="float" office:value="12600.2" table:style-name="ce9">
            <text:p>12600,20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541.15" table:style-name="ce9">
            <text:p>2541,15</text:p>
          </table:table-cell>
          <table:table-cell office:value-type="float" office:value="0" table:style-name="ce9">
            <text:p>0,00</text:p>
          </table:table-cell>
          <table:table-cell office:value-type="float" office:value="7074.86" table:style-name="ce9">
            <text:p>7074,86</text:p>
          </table:table-cell>
          <table:table-cell office:value-type="float" office:value="23765.73" table:style-name="ce9">
            <text:p>23765,73</text:p>
          </table:table-cell>
          <table:table-cell office:value-type="float" office:value="-951.62" table:style-name="ce9">
            <text:p>-951,62</text:p>
          </table:table-cell>
          <table:table-cell office:value-type="float" office:value="-2596.9299999999998" table:style-name="ce9">
            <text:p>-2596,93</text:p>
          </table:table-cell>
          <table:table-cell office:value-type="float" office:value="-1328.14" table:style-name="ce9">
            <text:p>-1328,14</text:p>
          </table:table-cell>
          <table:table-cell office:value-type="float" office:value="0" table:style-name="ce9">
            <text:p>0,00</text:p>
          </table:table-cell>
          <table:table-cell office:value-type="float" office:value="-4876.6899999999996" table:style-name="ce9">
            <text:p>-4876,69</text:p>
          </table:table-cell>
          <table:table-cell office:value-type="float" office:value="18889.04" table:style-name="ce9">
            <text:p>18889,0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AFAEL IGOR ALEXANDRE VASC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3260.83" table:style-name="ce9">
            <text:p>13260,83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070.23" table:style-name="ce9">
            <text:p>2070,23</text:p>
          </table:table-cell>
          <table:table-cell office:value-type="float" office:value="2316.0700000000002" table:style-name="ce9">
            <text:p>2316,07</text:p>
          </table:table-cell>
          <table:table-cell office:value-type="float" office:value="0" table:style-name="ce9">
            <text:p>0,00</text:p>
          </table:table-cell>
          <table:table-cell office:value-type="float" office:value="19826.79" table:style-name="ce9">
            <text:p>19826,79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685.51" table:style-name="ce9">
            <text:p>-2685,51</text:p>
          </table:table-cell>
          <table:table-cell office:value-type="float" office:value="-117.28" table:style-name="ce9">
            <text:p>-117,28</text:p>
          </table:table-cell>
          <table:table-cell office:value-type="float" office:value="0" table:style-name="ce9">
            <text:p>0,00</text:p>
          </table:table-cell>
          <table:table-cell office:value-type="float" office:value="-4486.6499999999996" table:style-name="ce9">
            <text:p>-4486,65</text:p>
          </table:table-cell>
          <table:table-cell office:value-type="float" office:value="15340.14" table:style-name="ce9">
            <text:p>1534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AFAEL QUIRINO SANTOS MOT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1ª VT)</text:p>
          </table:table-cell>
          <table:table-cell office:value-type="float" office:value="3707.97" table:style-name="ce9">
            <text:p>3707,97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947.28" table:style-name="ce9">
            <text:p>2947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04.77" table:style-name="ce9">
            <text:p>8204,77</text:p>
          </table:table-cell>
          <table:table-cell office:value-type="float" office:value="-519.11" table:style-name="ce9">
            <text:p>-519,11</text:p>
          </table:table-cell>
          <table:table-cell office:value-type="float" office:value="-318.06" table:style-name="ce9">
            <text:p>-318,06</text:p>
          </table:table-cell>
          <table:table-cell office:value-type="float" office:value="-2473.04" table:style-name="ce9">
            <text:p>-2473,04</text:p>
          </table:table-cell>
          <table:table-cell office:value-type="float" office:value="0" table:style-name="ce9">
            <text:p>0,00</text:p>
          </table:table-cell>
          <table:table-cell office:value-type="float" office:value="-3310.21" table:style-name="ce9">
            <text:p>-3310,21</text:p>
          </table:table-cell>
          <table:table-cell office:value-type="float" office:value="4894.5600000000004" table:style-name="ce9">
            <text:p>4894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AFAEL SANTOS BITENCOURT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7ª VT)</text:p>
          </table:table-cell>
          <table:table-cell office:value-type="float" office:value="13234.15" table:style-name="ce9">
            <text:p>13234,15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103.9499999999998" table:style-name="ce9">
            <text:p>2103,95</text:p>
          </table:table-cell>
          <table:table-cell office:value-type="float" office:value="0" table:style-name="ce9">
            <text:p>0,00</text:p>
          </table:table-cell>
          <table:table-cell office:value-type="float" office:value="7391.84" table:style-name="ce9">
            <text:p>7391,84</text:p>
          </table:table-cell>
          <table:table-cell office:value-type="float" office:value="24279.46" table:style-name="ce9">
            <text:p>24279,46</text:p>
          </table:table-cell>
          <table:table-cell office:value-type="float" office:value="-1664.52" table:style-name="ce9">
            <text:p>-1664,52</text:p>
          </table:table-cell>
          <table:table-cell office:value-type="float" office:value="-2711.77" table:style-name="ce9">
            <text:p>-2711,77</text:p>
          </table:table-cell>
          <table:table-cell office:value-type="float" office:value="-811.88" table:style-name="ce9">
            <text:p>-811,88</text:p>
          </table:table-cell>
          <table:table-cell office:value-type="float" office:value="0" table:style-name="ce9">
            <text:p>0,00</text:p>
          </table:table-cell>
          <table:table-cell office:value-type="float" office:value="-5188.17" table:style-name="ce9">
            <text:p>-5188,17</text:p>
          </table:table-cell>
          <table:table-cell office:value-type="float" office:value="19091.29" table:style-name="ce9">
            <text:p>19091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AFAELA DE FREITAS CAVALCANTE</text:p>
          </table:table-cell>
          <table:table-cell office:value-type="string" table:style-name="ce8">
            <text:p>SECRETÁRIO DE AUDITORIA - CJ-03</text:p>
          </table:table-cell>
          <table:table-cell office:value-type="string" table:style-name="ce8">
            <text:p>SECRETARIA DE AUDITORIA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728.32" table:style-name="ce9">
            <text:p>3728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023.74" table:style-name="ce9">
            <text:p>35023,74</text:p>
          </table:table-cell>
          <table:table-cell office:value-type="float" office:value="-951.62" table:style-name="ce9">
            <text:p>-951,62</text:p>
          </table:table-cell>
          <table:table-cell office:value-type="float" office:value="-7396.41" table:style-name="ce9">
            <text:p>-7396,41</text:p>
          </table:table-cell>
          <table:table-cell office:value-type="float" office:value="-1961.78" table:style-name="ce9">
            <text:p>-1961,78</text:p>
          </table:table-cell>
          <table:table-cell office:value-type="float" office:value="0" table:style-name="ce9">
            <text:p>0,00</text:p>
          </table:table-cell>
          <table:table-cell office:value-type="float" office:value="-10309.81" table:style-name="ce9">
            <text:p>-10309,81</text:p>
          </table:table-cell>
          <table:table-cell office:value-type="float" office:value="24713.93" table:style-name="ce9">
            <text:p>24713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AFAELA SURUAGY MOTTA PADILHA DE OLIVEIRA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APOIO ÀS VARAS DO TRABALH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56.6899999999996" table:style-name="ce9">
            <text:p>4156,69</text:p>
          </table:table-cell>
          <table:table-cell office:value-type="float" office:value="12470.06" table:style-name="ce9">
            <text:p>12470,06</text:p>
          </table:table-cell>
          <table:table-cell office:value-type="float" office:value="0" table:style-name="ce9">
            <text:p>0,00</text:p>
          </table:table-cell>
          <table:table-cell office:value-type="float" office:value="-1234.8599999999999" table:style-name="ce9">
            <text:p>-1234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234.8599999999999" table:style-name="ce9">
            <text:p>-1234,86</text:p>
          </table:table-cell>
          <table:table-cell office:value-type="float" office:value="11235.2" table:style-name="ce9">
            <text:p>11235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AILANE CUNHA GOME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CRETARIA DE PRECATÓRIOS</text:p>
          </table:table-cell>
          <table:table-cell office:value-type="float" office:value="21757.24" table:style-name="ce9">
            <text:p>21757,24</text:p>
          </table:table-cell>
          <table:table-cell office:value-type="float" office:value="2937.29" table:style-name="ce9">
            <text:p>2937,29</text:p>
          </table:table-cell>
          <table:table-cell office:value-type="float" office:value="1549.52" table:style-name="ce9">
            <text:p>1549,52</text:p>
          </table:table-cell>
          <table:table-cell office:value-type="float" office:value="2451.36" table:style-name="ce9">
            <text:p>2451,36</text:p>
          </table:table-cell>
          <table:table-cell office:value-type="float" office:value="0" table:style-name="ce9">
            <text:p>0,00</text:p>
          </table:table-cell>
          <table:table-cell office:value-type="float" office:value="13122.03" table:style-name="ce9">
            <text:p>13122,03</text:p>
          </table:table-cell>
          <table:table-cell office:value-type="float" office:value="41817.440000000002" table:style-name="ce9">
            <text:p>41817,44</text:p>
          </table:table-cell>
          <table:table-cell office:value-type="float" office:value="-3549.54" table:style-name="ce9">
            <text:p>-3549,54</text:p>
          </table:table-cell>
          <table:table-cell office:value-type="float" office:value="-5292.85" table:style-name="ce9">
            <text:p>-5292,85</text:p>
          </table:table-cell>
          <table:table-cell office:value-type="float" office:value="-4528.22" table:style-name="ce9">
            <text:p>-4528,22</text:p>
          </table:table-cell>
          <table:table-cell office:value-type="float" office:value="0" table:style-name="ce9">
            <text:p>0,00</text:p>
          </table:table-cell>
          <table:table-cell office:value-type="float" office:value="-13370.61" table:style-name="ce9">
            <text:p>-13370,61</text:p>
          </table:table-cell>
          <table:table-cell office:value-type="float" office:value="28446.83" table:style-name="ce9">
            <text:p>28446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AILDO BANDEIRA FARI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674.96" table:style-name="ce9">
            <text:p>14674,96</text:p>
          </table:table-cell>
          <table:table-cell office:value-type="float" office:value="4276.1499999999996" table:style-name="ce9">
            <text:p>4276,15</text:p>
          </table:table-cell>
          <table:table-cell office:value-type="float" office:value="0" table:style-name="ce9">
            <text:p>0,00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349.79" table:style-name="ce9">
            <text:p>21349,79</text:p>
          </table:table-cell>
          <table:table-cell office:value-type="float" office:value="-951.62" table:style-name="ce9">
            <text:p>-951,62</text:p>
          </table:table-cell>
          <table:table-cell office:value-type="float" office:value="-3426.46" table:style-name="ce9">
            <text:p>-3426,46</text:p>
          </table:table-cell>
          <table:table-cell office:value-type="float" office:value="-1967.24" table:style-name="ce9">
            <text:p>-1967,24</text:p>
          </table:table-cell>
          <table:table-cell office:value-type="float" office:value="0" table:style-name="ce9">
            <text:p>0,00</text:p>
          </table:table-cell>
          <table:table-cell office:value-type="float" office:value="-6345.32" table:style-name="ce9">
            <text:p>-6345,32</text:p>
          </table:table-cell>
          <table:table-cell office:value-type="float" office:value="15004.47" table:style-name="ce9">
            <text:p>15004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AILDO BANDEIRA FARIAS FILHO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PEN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710.85" table:style-name="ce9">
            <text:p>710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19.15" table:style-name="ce9">
            <text:p>3219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40.96" table:style-name="ce9">
            <text:p>-840,96</text:p>
          </table:table-cell>
          <table:table-cell office:value-type="float" office:value="0" table:style-name="ce9">
            <text:p>0,00</text:p>
          </table:table-cell>
          <table:table-cell office:value-type="float" office:value="-840.96" table:style-name="ce9">
            <text:p>-840,96</text:p>
          </table:table-cell>
          <table:table-cell office:value-type="float" office:value="2378.19" table:style-name="ce9">
            <text:p>2378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AÍSA ANDRESSA RODRIGUES GOMES</text:p>
          </table:table-cell>
          <table:table-cell office:value-type="string" table:style-name="ce8">
            <text:p>TÉCNICO JUDICIÁRIO - NÍVEL MÉDIO A2</text:p>
          </table:table-cell>
          <table:table-cell table:style-name="ce8"/>
          <table:table-cell office:value-type="float" office:value="9169.9500000000007" table:style-name="ce9">
            <text:p>9169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0.66" table:style-name="ce9">
            <text:p>1720,66</text:p>
          </table:table-cell>
          <table:table-cell office:value-type="float" office:value="0" table:style-name="ce9">
            <text:p>0,00</text:p>
          </table:table-cell>
          <table:table-cell office:value-type="float" office:value="4584.9799999999996" table:style-name="ce9">
            <text:p>4584,98</text:p>
          </table:table-cell>
          <table:table-cell office:value-type="float" office:value="15475.59" table:style-name="ce9">
            <text:p>15475,59</text:p>
          </table:table-cell>
          <table:table-cell office:value-type="float" office:value="-951.62" table:style-name="ce9">
            <text:p>-951,62</text:p>
          </table:table-cell>
          <table:table-cell office:value-type="float" office:value="-1347.9" table:style-name="ce9">
            <text:p>-1347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299.52" table:style-name="ce9">
            <text:p>-2299,52</text:p>
          </table:table-cell>
          <table:table-cell office:value-type="float" office:value="13176.07" table:style-name="ce9">
            <text:p>13176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AONI DE MATTOS SANTO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SAN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39.41" table:style-name="ce9">
            <text:p>14539,41</text:p>
          </table:table-cell>
          <table:table-cell office:value-type="float" office:value="2758" table:style-name="ce9">
            <text:p>2758,00</text:p>
          </table:table-cell>
          <table:table-cell office:value-type="float" office:value="4846.47" table:style-name="ce9">
            <text:p>4846,47</text:p>
          </table:table-cell>
          <table:table-cell office:value-type="float" office:value="0" table:style-name="ce9">
            <text:p>0,00</text:p>
          </table:table-cell>
          <table:table-cell office:value-type="float" office:value="22143.88" table:style-name="ce9">
            <text:p>22143,88</text:p>
          </table:table-cell>
          <table:table-cell office:value-type="float" office:value="-951.61" table:style-name="ce9">
            <text:p>-951,61</text:p>
          </table:table-cell>
          <table:table-cell office:value-type="float" office:value="-2840.65" table:style-name="ce9">
            <text:p>-2840,65</text:p>
          </table:table-cell>
          <table:table-cell office:value-type="float" office:value="-1670.28" table:style-name="ce9">
            <text:p>-1670,28</text:p>
          </table:table-cell>
          <table:table-cell office:value-type="float" office:value="0" table:style-name="ce9">
            <text:p>0,00</text:p>
          </table:table-cell>
          <table:table-cell office:value-type="float" office:value="-5462.54" table:style-name="ce9">
            <text:p>-5462,54</text:p>
          </table:table-cell>
          <table:table-cell office:value-type="float" office:value="16681.34" table:style-name="ce9">
            <text:p>16681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APHAELA CINTYA MATOS CARVALH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TRIBUNAL PLENO</text:p>
          </table:table-cell>
          <table:table-cell office:value-type="float" office:value="21669.69" table:style-name="ce9">
            <text:p>21669,69</text:p>
          </table:table-cell>
          <table:table-cell office:value-type="float" office:value="7427.01" table:style-name="ce9">
            <text:p>7427,01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819.44" table:style-name="ce9">
            <text:p>2819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366.76" table:style-name="ce9">
            <text:p>41366,76</text:p>
          </table:table-cell>
          <table:table-cell office:value-type="float" office:value="-951.62" table:style-name="ce9">
            <text:p>-951,62</text:p>
          </table:table-cell>
          <table:table-cell office:value-type="float" office:value="-9442.82" table:style-name="ce9">
            <text:p>-9442,82</text:p>
          </table:table-cell>
          <table:table-cell office:value-type="float" office:value="-6324.47" table:style-name="ce9">
            <text:p>-6324,47</text:p>
          </table:table-cell>
          <table:table-cell office:value-type="float" office:value="0" table:style-name="ce9">
            <text:p>0,00</text:p>
          </table:table-cell>
          <table:table-cell office:value-type="float" office:value="-16718.91" table:style-name="ce9">
            <text:p>-16718,91</text:p>
          </table:table-cell>
          <table:table-cell office:value-type="float" office:value="24647.85" table:style-name="ce9">
            <text:p>24647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AUL JOSÉ DA SILVA JÚNIOR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O DESEMBARGADOR JOSÉ MARCELO VIEIRA DE ARAÚJO</text:p>
          </table:table-cell>
          <table:table-cell office:value-type="float" office:value="13394.24" table:style-name="ce9">
            <text:p>13394,24</text:p>
          </table:table-cell>
          <table:table-cell office:value-type="float" office:value="6884.2" table:style-name="ce9">
            <text:p>6884,2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700.84" table:style-name="ce9">
            <text:p>2700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429.9" table:style-name="ce9">
            <text:p>32429,90</text:p>
          </table:table-cell>
          <table:table-cell office:value-type="float" office:value="-951.62" table:style-name="ce9">
            <text:p>-951,62</text:p>
          </table:table-cell>
          <table:table-cell office:value-type="float" office:value="-6631.44" table:style-name="ce9">
            <text:p>-6631,44</text:p>
          </table:table-cell>
          <table:table-cell office:value-type="float" office:value="-6261.46" table:style-name="ce9">
            <text:p>-6261,46</text:p>
          </table:table-cell>
          <table:table-cell office:value-type="float" office:value="0" table:style-name="ce9">
            <text:p>0,00</text:p>
          </table:table-cell>
          <table:table-cell office:value-type="float" office:value="-13844.52" table:style-name="ce9">
            <text:p>-13844,52</text:p>
          </table:table-cell>
          <table:table-cell office:value-type="float" office:value="18585.38" table:style-name="ce9">
            <text:p>18585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EJANE VIEIRA CAMÊL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386.58" table:style-name="ce9">
            <text:p>2386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18.1" table:style-name="ce9">
            <text:p>3718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71.22" table:style-name="ce9">
            <text:p>-971,22</text:p>
          </table:table-cell>
          <table:table-cell office:value-type="float" office:value="0" table:style-name="ce9">
            <text:p>0,00</text:p>
          </table:table-cell>
          <table:table-cell office:value-type="float" office:value="-971.22" table:style-name="ce9">
            <text:p>-971,22</text:p>
          </table:table-cell>
          <table:table-cell office:value-type="float" office:value="2746.88" table:style-name="ce9">
            <text:p>2746,88</text:p>
          </table:table-cell>
          <table:table-cell office:value-type="float" office:value="2350" table:style-name="ce9">
            <text:p>235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ENALDO JOAQUIM PEREIR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GESTÃO DE CONTRATOS E TERCEIRIZAÇÃO (SA)</text:p>
          </table:table-cell>
          <table:table-cell office:value-type="float" office:value="13260.83" table:style-name="ce9">
            <text:p>13260,83</text:p>
          </table:table-cell>
          <table:table-cell office:value-type="float" office:value="4683.16" table:style-name="ce9">
            <text:p>4683,16</text:p>
          </table:table-cell>
          <table:table-cell office:value-type="float" office:value="1331.52" table:style-name="ce9">
            <text:p>1331,52</text:p>
          </table:table-cell>
          <table:table-cell office:value-type="float" office:value="1393.1" table:style-name="ce9">
            <text:p>1393,10</text:p>
          </table:table-cell>
          <table:table-cell office:value-type="float" office:value="10688.93" table:style-name="ce9">
            <text:p>10688,93</text:p>
          </table:table-cell>
          <table:table-cell office:value-type="float" office:value="9161.9500000000007" table:style-name="ce9">
            <text:p>9161,95</text:p>
          </table:table-cell>
          <table:table-cell office:value-type="float" office:value="40519.49" table:style-name="ce9">
            <text:p>40519,49</text:p>
          </table:table-cell>
          <table:table-cell office:value-type="float" office:value="-951.62" table:style-name="ce9">
            <text:p>-951,62</text:p>
          </table:table-cell>
          <table:table-cell office:value-type="float" office:value="-5054.6400000000003" table:style-name="ce9">
            <text:p>-5054,64</text:p>
          </table:table-cell>
          <table:table-cell office:value-type="float" office:value="-4571.8599999999997" table:style-name="ce9">
            <text:p>-4571,86</text:p>
          </table:table-cell>
          <table:table-cell office:value-type="float" office:value="0" table:style-name="ce9">
            <text:p>0,00</text:p>
          </table:table-cell>
          <table:table-cell office:value-type="float" office:value="-10578.12" table:style-name="ce9">
            <text:p>-10578,12</text:p>
          </table:table-cell>
          <table:table-cell office:value-type="float" office:value="29941.37" table:style-name="ce9">
            <text:p>29941,37</text:p>
          </table:table-cell>
          <table:table-cell office:value-type="float" office:value="0" table:style-name="ce9">
            <text:p>0,00</text:p>
          </table:table-cell>
          <table:table-cell office:value-type="float" office:value="197.52" table:style-name="ce9">
            <text:p>197,52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ENATA CAVALCANTE FERNANDES CORREIA SANTOS RIBEIR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PAL)</text:p>
          </table:table-cell>
          <table:table-cell office:value-type="float" office:value="13127.42" table:style-name="ce9">
            <text:p>13127,42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4222.62" table:style-name="ce9">
            <text:p>4222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529.7" table:style-name="ce9">
            <text:p>19529,70</text:p>
          </table:table-cell>
          <table:table-cell office:value-type="float" office:value="-1664.52" table:style-name="ce9">
            <text:p>-1664,52</text:p>
          </table:table-cell>
          <table:table-cell office:value-type="float" office:value="-2699.29" table:style-name="ce9">
            <text:p>-2699,29</text:p>
          </table:table-cell>
          <table:table-cell office:value-type="float" office:value="-2228.69" table:style-name="ce9">
            <text:p>-2228,69</text:p>
          </table:table-cell>
          <table:table-cell office:value-type="float" office:value="0" table:style-name="ce9">
            <text:p>0,00</text:p>
          </table:table-cell>
          <table:table-cell office:value-type="float" office:value="-6592.5" table:style-name="ce9">
            <text:p>-6592,50</text:p>
          </table:table-cell>
          <table:table-cell office:value-type="float" office:value="12937.2" table:style-name="ce9">
            <text:p>12937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ENATA MENDES RIBEIRO BARROS</text:p>
          </table:table-cell>
          <table:table-cell office:value-type="string" table:style-name="ce8">
            <text:p>ASSISTENTE DE DIRETOR - FC-04</text:p>
          </table:table-cell>
          <table:table-cell office:value-type="string" table:style-name="ce8">
            <text:p>COORDENADORIA DE APOIO ÀS VARAS DO TRABALHO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969" table:style-name="ce9">
            <text:p>2969,00</text:p>
          </table:table-cell>
          <table:table-cell office:value-type="float" office:value="5164.62" table:style-name="ce9">
            <text:p>5164,62</text:p>
          </table:table-cell>
          <table:table-cell office:value-type="float" office:value="7746.93" table:style-name="ce9">
            <text:p>7746,93</text:p>
          </table:table-cell>
          <table:table-cell office:value-type="float" office:value="31374.41" table:style-name="ce9">
            <text:p>31374,41</text:p>
          </table:table-cell>
          <table:table-cell office:value-type="float" office:value="-951.62" table:style-name="ce9">
            <text:p>-951,62</text:p>
          </table:table-cell>
          <table:table-cell office:value-type="float" office:value="-3423.17" table:style-name="ce9">
            <text:p>-3423,17</text:p>
          </table:table-cell>
          <table:table-cell office:value-type="float" office:value="-2160.29" table:style-name="ce9">
            <text:p>-2160,29</text:p>
          </table:table-cell>
          <table:table-cell office:value-type="float" office:value="0" table:style-name="ce9">
            <text:p>0,00</text:p>
          </table:table-cell>
          <table:table-cell office:value-type="float" office:value="-6535.08" table:style-name="ce9">
            <text:p>-6535,08</text:p>
          </table:table-cell>
          <table:table-cell office:value-type="float" office:value="24839.33" table:style-name="ce9">
            <text:p>2483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ENATA PINTO RAMOS LAMENHA LINS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AUDITORIA DAS DESPESAS <text:s/>DE PESSOAL (SAUD)</text:p>
          </table:table-cell>
          <table:table-cell office:value-type="float" office:value="13180.79" table:style-name="ce9">
            <text:p>13180,79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3200.98" table:style-name="ce9">
            <text:p>3200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931.29" table:style-name="ce9">
            <text:p>17931,29</text:p>
          </table:table-cell>
          <table:table-cell office:value-type="float" office:value="-951.62" table:style-name="ce9">
            <text:p>-951,62</text:p>
          </table:table-cell>
          <table:table-cell office:value-type="float" office:value="-2741.99" table:style-name="ce9">
            <text:p>-2741,99</text:p>
          </table:table-cell>
          <table:table-cell office:value-type="float" office:value="-2455.44" table:style-name="ce9">
            <text:p>-2455,44</text:p>
          </table:table-cell>
          <table:table-cell office:value-type="float" office:value="0" table:style-name="ce9">
            <text:p>0,00</text:p>
          </table:table-cell>
          <table:table-cell office:value-type="float" office:value="-6149.05" table:style-name="ce9">
            <text:p>-6149,05</text:p>
          </table:table-cell>
          <table:table-cell office:value-type="float" office:value="11782.24" table:style-name="ce9">
            <text:p>11782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ENATA SIMPLÍCIO DA SILVA LUCÊNA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EÇÃO DE SAÚDE</text:p>
          </table:table-cell>
          <table:table-cell office:value-type="float" office:value="20264.53" table:style-name="ce9">
            <text:p>20264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74.12" table:style-name="ce9">
            <text:p>2574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38.65" table:style-name="ce9">
            <text:p>22838,65</text:p>
          </table:table-cell>
          <table:table-cell office:value-type="float" office:value="-951.62" table:style-name="ce9">
            <text:p>-951,62</text:p>
          </table:table-cell>
          <table:table-cell office:value-type="float" office:value="-4150.67" table:style-name="ce9">
            <text:p>-4150,67</text:p>
          </table:table-cell>
          <table:table-cell office:value-type="float" office:value="-1128.94" table:style-name="ce9">
            <text:p>-1128,94</text:p>
          </table:table-cell>
          <table:table-cell office:value-type="float" office:value="0" table:style-name="ce9">
            <text:p>0,00</text:p>
          </table:table-cell>
          <table:table-cell office:value-type="float" office:value="-6231.23" table:style-name="ce9">
            <text:p>-6231,23</text:p>
          </table:table-cell>
          <table:table-cell office:value-type="float" office:value="16607.419999999998" table:style-name="ce9">
            <text:p>16607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ENEÉ CLÁUDIO CORRE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128.55" table:style-name="ce9">
            <text:p>15128,55</text:p>
          </table:table-cell>
          <table:table-cell office:value-type="float" office:value="2250.06" table:style-name="ce9">
            <text:p>2250,06</text:p>
          </table:table-cell>
          <table:table-cell office:value-type="float" office:value="0" table:style-name="ce9">
            <text:p>0,00</text:p>
          </table:table-cell>
          <table:table-cell office:value-type="float" office:value="3151.57" table:style-name="ce9">
            <text:p>3151,57</text:p>
          </table:table-cell>
          <table:table-cell office:value-type="float" office:value="2606.79" table:style-name="ce9">
            <text:p>2606,79</text:p>
          </table:table-cell>
          <table:table-cell office:value-type="float" office:value="0" table:style-name="ce9">
            <text:p>0,00</text:p>
          </table:table-cell>
          <table:table-cell office:value-type="float" office:value="23136.97" table:style-name="ce9">
            <text:p>23136,97</text:p>
          </table:table-cell>
          <table:table-cell office:value-type="float" office:value="-951.62" table:style-name="ce9">
            <text:p>-951,62</text:p>
          </table:table-cell>
          <table:table-cell office:value-type="float" office:value="-3832.9" table:style-name="ce9">
            <text:p>-3832,90</text:p>
          </table:table-cell>
          <table:table-cell office:value-type="float" office:value="-5306.76" table:style-name="ce9">
            <text:p>-5306,76</text:p>
          </table:table-cell>
          <table:table-cell office:value-type="float" office:value="0" table:style-name="ce9">
            <text:p>0,00</text:p>
          </table:table-cell>
          <table:table-cell office:value-type="float" office:value="-10091.280000000001" table:style-name="ce9">
            <text:p>-10091,28</text:p>
          </table:table-cell>
          <table:table-cell office:value-type="float" office:value="13045.69" table:style-name="ce9">
            <text:p>13045,69</text:p>
          </table:table-cell>
          <table:table-cell office:value-type="float" office:value="0" table:style-name="ce9">
            <text:p>0,00</text:p>
          </table:table-cell>
          <table:table-cell office:value-type="float" office:value="197.52" table:style-name="ce9">
            <text:p>197,52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ENILSON DE SOUZA ARAÚ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TECNOLOGIA DA INFORMAÇÃO E COMUNICAÇÃO</text:p>
          </table:table-cell>
          <table:table-cell office:value-type="float" office:value="13207.47" table:style-name="ce9">
            <text:p>13207,47</text:p>
          </table:table-cell>
          <table:table-cell office:value-type="float" office:value="1683.86" table:style-name="ce9">
            <text:p>1683,86</text:p>
          </table:table-cell>
          <table:table-cell office:value-type="float" office:value="0" table:style-name="ce9">
            <text:p>0,00</text:p>
          </table:table-cell>
          <table:table-cell office:value-type="float" office:value="3152.72" table:style-name="ce9">
            <text:p>3152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044.05" table:style-name="ce9">
            <text:p>18044,05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631.78" table:style-name="ce9">
            <text:p>-2631,78</text:p>
          </table:table-cell>
          <table:table-cell office:value-type="float" office:value="-3967.83" table:style-name="ce9">
            <text:p>-3967,83</text:p>
          </table:table-cell>
          <table:table-cell office:value-type="float" office:value="0" table:style-name="ce9">
            <text:p>0,00</text:p>
          </table:table-cell>
          <table:table-cell office:value-type="float" office:value="-8283.4699999999993" table:style-name="ce9">
            <text:p>-8283,47</text:p>
          </table:table-cell>
          <table:table-cell office:value-type="float" office:value="9760.58" table:style-name="ce9">
            <text:p>9760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ICARDO CARLOS MEDEIROS</text:p>
          </table:table-cell>
          <table:table-cell office:value-type="string" table:style-name="ce8">
            <text:p>ANALISTA JUDICIÁRIO - NÍVEL SUPERIOR C13</text:p>
          </table:table-cell>
          <table:table-cell table:style-name="ce8"/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2.0300000000002" table:style-name="ce9">
            <text:p>2512,03</text:p>
          </table:table-cell>
          <table:table-cell office:value-type="float" office:value="0" table:style-name="ce9">
            <text:p>0,00</text:p>
          </table:table-cell>
          <table:table-cell office:value-type="float" office:value="10966.18" table:style-name="ce9">
            <text:p>10966,18</text:p>
          </table:table-cell>
          <table:table-cell office:value-type="float" office:value="35410.559999999998" table:style-name="ce9">
            <text:p>35410,56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240.41" table:style-name="ce9">
            <text:p>-4240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305.3" table:style-name="ce9">
            <text:p>-7305,30</text:p>
          </table:table-cell>
          <table:table-cell office:value-type="float" office:value="28105.26" table:style-name="ce9">
            <text:p>28105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ICARDO SÉRGIO MOURA DA SILV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LMOXARIFADO (CML)</text:p>
          </table:table-cell>
          <table:table-cell office:value-type="float" office:value="13367.56" table:style-name="ce9">
            <text:p>13367,56</text:p>
          </table:table-cell>
          <table:table-cell office:value-type="float" office:value="3464.72" table:style-name="ce9">
            <text:p>3464,72</text:p>
          </table:table-cell>
          <table:table-cell office:value-type="float" office:value="2179.66" table:style-name="ce9">
            <text:p>2179,66</text:p>
          </table:table-cell>
          <table:table-cell office:value-type="float" office:value="3481.19" table:style-name="ce9">
            <text:p>3481,19</text:p>
          </table:table-cell>
          <table:table-cell office:value-type="float" office:value="5703.58" table:style-name="ce9">
            <text:p>5703,58</text:p>
          </table:table-cell>
          <table:table-cell office:value-type="float" office:value="0" table:style-name="ce9">
            <text:p>0,00</text:p>
          </table:table-cell>
          <table:table-cell office:value-type="float" office:value="28196.71" table:style-name="ce9">
            <text:p>28196,71</text:p>
          </table:table-cell>
          <table:table-cell office:value-type="float" office:value="-951.62" table:style-name="ce9">
            <text:p>-951,62</text:p>
          </table:table-cell>
          <table:table-cell office:value-type="float" office:value="-4099.96" table:style-name="ce9">
            <text:p>-4099,96</text:p>
          </table:table-cell>
          <table:table-cell office:value-type="float" office:value="-3622.12" table:style-name="ce9">
            <text:p>-3622,12</text:p>
          </table:table-cell>
          <table:table-cell office:value-type="float" office:value="0" table:style-name="ce9">
            <text:p>0,00</text:p>
          </table:table-cell>
          <table:table-cell office:value-type="float" office:value="-8673.7000000000007" table:style-name="ce9">
            <text:p>-8673,70</text:p>
          </table:table-cell>
          <table:table-cell office:value-type="float" office:value="19523.009999999998" table:style-name="ce9">
            <text:p>19523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IVÂNIA MARIA BARBOSA DE FARIAS</text:p>
          </table:table-cell>
          <table:table-cell office:value-type="string" table:style-name="ce8">
            <text:p>ASSISTENTE - FOLHA DE PAGAMENTO - FC-04</text:p>
          </table:table-cell>
          <table:table-cell office:value-type="string" table:style-name="ce8">
            <text:p>COORDENADORIA DE GESTÃO DO QUADRO DE MAGISTRADOS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158.09" table:style-name="ce9">
            <text:p>2158,09</text:p>
          </table:table-cell>
          <table:table-cell office:value-type="float" office:value="8403.27" table:style-name="ce9">
            <text:p>8403,27</text:p>
          </table:table-cell>
          <table:table-cell office:value-type="float" office:value="7773.61" table:style-name="ce9">
            <text:p>7773,61</text:p>
          </table:table-cell>
          <table:table-cell office:value-type="float" office:value="33882.19" table:style-name="ce9">
            <text:p>33882,19</text:p>
          </table:table-cell>
          <table:table-cell office:value-type="float" office:value="-1683.86" table:style-name="ce9">
            <text:p>-1683,86</text:p>
          </table:table-cell>
          <table:table-cell office:value-type="float" office:value="-4331.33" table:style-name="ce9">
            <text:p>-4331,33</text:p>
          </table:table-cell>
          <table:table-cell office:value-type="float" office:value="-1070.02" table:style-name="ce9">
            <text:p>-1070,02</text:p>
          </table:table-cell>
          <table:table-cell office:value-type="float" office:value="0" table:style-name="ce9">
            <text:p>0,00</text:p>
          </table:table-cell>
          <table:table-cell office:value-type="float" office:value="-7085.21" table:style-name="ce9">
            <text:p>-7085,21</text:p>
          </table:table-cell>
          <table:table-cell office:value-type="float" office:value="26796.98" table:style-name="ce9">
            <text:p>2679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BERTA SANTIAGO BARBOSA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5ª VT)</text:p>
          </table:table-cell>
          <table:table-cell office:value-type="float" office:value="21757.24" table:style-name="ce9">
            <text:p>21757,24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4005.77" table:style-name="ce9">
            <text:p>4005,77</text:p>
          </table:table-cell>
          <table:table-cell office:value-type="float" office:value="0" table:style-name="ce9">
            <text:p>0,00</text:p>
          </table:table-cell>
          <table:table-cell office:value-type="float" office:value="12132.77" table:style-name="ce9">
            <text:p>12132,77</text:p>
          </table:table-cell>
          <table:table-cell office:value-type="float" office:value="40404.080000000002" table:style-name="ce9">
            <text:p>40404,08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829.8999999999996" table:style-name="ce9">
            <text:p>-4829,90</text:p>
          </table:table-cell>
          <table:table-cell office:value-type="float" office:value="-107.28" table:style-name="ce9">
            <text:p>-107,28</text:p>
          </table:table-cell>
          <table:table-cell office:value-type="float" office:value="0" table:style-name="ce9">
            <text:p>0,00</text:p>
          </table:table-cell>
          <table:table-cell office:value-type="float" office:value="-8002.07" table:style-name="ce9">
            <text:p>-8002,07</text:p>
          </table:table-cell>
          <table:table-cell office:value-type="float" office:value="32402.01" table:style-name="ce9">
            <text:p>32402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BERTO CARLOS MOREIRA DOS SANT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6ª VT)</text:p>
          </table:table-cell>
          <table:table-cell office:value-type="float" office:value="13207.47" table:style-name="ce9">
            <text:p>13207,47</text:p>
          </table:table-cell>
          <table:table-cell office:value-type="float" office:value="3807.97" table:style-name="ce9">
            <text:p>3807,97</text:p>
          </table:table-cell>
          <table:table-cell office:value-type="float" office:value="0" table:style-name="ce9">
            <text:p>0,00</text:p>
          </table:table-cell>
          <table:table-cell office:value-type="float" office:value="4297.7299999999996" table:style-name="ce9">
            <text:p>4297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313.17" table:style-name="ce9">
            <text:p>21313,17</text:p>
          </table:table-cell>
          <table:table-cell office:value-type="float" office:value="-2296.94" table:style-name="ce9">
            <text:p>-2296,94</text:p>
          </table:table-cell>
          <table:table-cell office:value-type="float" office:value="-2943.04" table:style-name="ce9">
            <text:p>-2943,04</text:p>
          </table:table-cell>
          <table:table-cell office:value-type="float" office:value="-4982.93" table:style-name="ce9">
            <text:p>-4982,93</text:p>
          </table:table-cell>
          <table:table-cell office:value-type="float" office:value="0" table:style-name="ce9">
            <text:p>0,00</text:p>
          </table:table-cell>
          <table:table-cell office:value-type="float" office:value="-10222.91" table:style-name="ce9">
            <text:p>-10222,91</text:p>
          </table:table-cell>
          <table:table-cell office:value-type="float" office:value="11090.26" table:style-name="ce9">
            <text:p>11090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BERTO OLIVEIRA FÉLIX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1ªVTSMC)</text:p>
          </table:table-cell>
          <table:table-cell office:value-type="float" office:value="13260.83" table:style-name="ce9">
            <text:p>13260,83</text:p>
          </table:table-cell>
          <table:table-cell office:value-type="float" office:value="5781.6" table:style-name="ce9">
            <text:p>5781,6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377.55" table:style-name="ce9">
            <text:p>3377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870.6" table:style-name="ce9">
            <text:p>31870,60</text:p>
          </table:table-cell>
          <table:table-cell office:value-type="float" office:value="-951.62" table:style-name="ce9">
            <text:p>-951,62</text:p>
          </table:table-cell>
          <table:table-cell office:value-type="float" office:value="-6521.48" table:style-name="ce9">
            <text:p>-6521,48</text:p>
          </table:table-cell>
          <table:table-cell office:value-type="float" office:value="-2688.49" table:style-name="ce9">
            <text:p>-2688,49</text:p>
          </table:table-cell>
          <table:table-cell office:value-type="float" office:value="0" table:style-name="ce9">
            <text:p>0,00</text:p>
          </table:table-cell>
          <table:table-cell office:value-type="float" office:value="-10161.59" table:style-name="ce9">
            <text:p>-10161,59</text:p>
          </table:table-cell>
          <table:table-cell office:value-type="float" office:value="21709.01" table:style-name="ce9">
            <text:p>21709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BERTO RODRIGUES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0922.14" table:style-name="ce9">
            <text:p>20922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9984.81" table:style-name="ce9">
            <text:p>9984,81</text:p>
          </table:table-cell>
          <table:table-cell office:value-type="float" office:value="32918.11" table:style-name="ce9">
            <text:p>32918,11</text:p>
          </table:table-cell>
          <table:table-cell office:value-type="float" office:value="0" table:style-name="ce9">
            <text:p>0,00</text:p>
          </table:table-cell>
          <table:table-cell office:value-type="float" office:value="-4229.72" table:style-name="ce9">
            <text:p>-4229,72</text:p>
          </table:table-cell>
          <table:table-cell office:value-type="float" office:value="-2400.56" table:style-name="ce9">
            <text:p>-2400,56</text:p>
          </table:table-cell>
          <table:table-cell office:value-type="float" office:value="0" table:style-name="ce9">
            <text:p>0,00</text:p>
          </table:table-cell>
          <table:table-cell office:value-type="float" office:value="-6630.28" table:style-name="ce9">
            <text:p>-6630,28</text:p>
          </table:table-cell>
          <table:table-cell office:value-type="float" office:value="26287.83" table:style-name="ce9">
            <text:p>26287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BERTO RUBENS MORONI VALENÇA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9227.15" table:style-name="ce9">
            <text:p>9227,15</text:p>
          </table:table-cell>
          <table:table-cell office:value-type="float" office:value="645.9" table:style-name="ce9">
            <text:p>645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36.53" table:style-name="ce9">
            <text:p>4936,53</text:p>
          </table:table-cell>
          <table:table-cell office:value-type="float" office:value="14809.58" table:style-name="ce9">
            <text:p>14809,58</text:p>
          </table:table-cell>
          <table:table-cell office:value-type="float" office:value="-248.75" table:style-name="ce9">
            <text:p>-248,75</text:p>
          </table:table-cell>
          <table:table-cell office:value-type="float" office:value="-1174.95" table:style-name="ce9">
            <text:p>-1174,95</text:p>
          </table:table-cell>
          <table:table-cell office:value-type="float" office:value="-186.4" table:style-name="ce9">
            <text:p>-186,40</text:p>
          </table:table-cell>
          <table:table-cell office:value-type="float" office:value="0" table:style-name="ce9">
            <text:p>0,00</text:p>
          </table:table-cell>
          <table:table-cell office:value-type="float" office:value="-1610.1" table:style-name="ce9">
            <text:p>-1610,10</text:p>
          </table:table-cell>
          <table:table-cell office:value-type="float" office:value="13199.48" table:style-name="ce9">
            <text:p>13199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BERTO TENÓRIO CAVALCANTE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1013.03" table:style-name="ce9">
            <text:p>21013,03</text:p>
          </table:table-cell>
          <table:table-cell office:value-type="float" office:value="4800.26" table:style-name="ce9">
            <text:p>4800,26</text:p>
          </table:table-cell>
          <table:table-cell office:value-type="float" office:value="1549.52" table:style-name="ce9">
            <text:p>1549,52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761.49" table:style-name="ce9">
            <text:p>29761,49</text:p>
          </table:table-cell>
          <table:table-cell office:value-type="float" office:value="-3217.67" table:style-name="ce9">
            <text:p>-3217,67</text:p>
          </table:table-cell>
          <table:table-cell office:value-type="float" office:value="-5743.91" table:style-name="ce9">
            <text:p>-5743,91</text:p>
          </table:table-cell>
          <table:table-cell office:value-type="float" office:value="-2718.64" table:style-name="ce9">
            <text:p>-2718,64</text:p>
          </table:table-cell>
          <table:table-cell office:value-type="float" office:value="0" table:style-name="ce9">
            <text:p>0,00</text:p>
          </table:table-cell>
          <table:table-cell office:value-type="float" office:value="-11680.22" table:style-name="ce9">
            <text:p>-11680,22</text:p>
          </table:table-cell>
          <table:table-cell office:value-type="float" office:value="18081.27" table:style-name="ce9">
            <text:p>1808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CHELLE LIMA CORADO CARNEIR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(9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75.77" table:style-name="ce9">
            <text:p>3175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75.77" table:style-name="ce9">
            <text:p>3175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40.70000000000005" table:style-name="ce9">
            <text:p>-540,70</text:p>
          </table:table-cell>
          <table:table-cell office:value-type="float" office:value="0" table:style-name="ce9">
            <text:p>0,00</text:p>
          </table:table-cell>
          <table:table-cell office:value-type="float" office:value="-540.70000000000005" table:style-name="ce9">
            <text:p>-540,70</text:p>
          </table:table-cell>
          <table:table-cell office:value-type="float" office:value="2635.07" table:style-name="ce9">
            <text:p>2635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DRIGO DA COSTA SOAR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821.64" table:style-name="ce9">
            <text:p>24821,64</text:p>
          </table:table-cell>
          <table:table-cell office:value-type="float" office:value="262.66000000000003" table:style-name="ce9">
            <text:p>262,66</text:p>
          </table:table-cell>
          <table:table-cell office:value-type="float" office:value="0" table:style-name="ce9">
            <text:p>0,00</text:p>
          </table:table-cell>
          <table:table-cell office:value-type="float" office:value="2066.5500000000002" table:style-name="ce9">
            <text:p>2066,55</text:p>
          </table:table-cell>
          <table:table-cell office:value-type="float" office:value="0" table:style-name="ce9">
            <text:p>0,00</text:p>
          </table:table-cell>
          <table:table-cell office:value-type="float" office:value="12542.15" table:style-name="ce9">
            <text:p>12542,15</text:p>
          </table:table-cell>
          <table:table-cell office:value-type="float" office:value="39693" table:style-name="ce9">
            <text:p>39693,00</text:p>
          </table:table-cell>
          <table:table-cell office:value-type="float" office:value="-3613.85" table:style-name="ce9">
            <text:p>-3613,85</text:p>
          </table:table-cell>
          <table:table-cell office:value-type="float" office:value="-5008.37" table:style-name="ce9">
            <text:p>-5008,37</text:p>
          </table:table-cell>
          <table:table-cell office:value-type="float" office:value="-908.66" table:style-name="ce9">
            <text:p>-908,66</text:p>
          </table:table-cell>
          <table:table-cell office:value-type="float" office:value="0" table:style-name="ce9">
            <text:p>0,00</text:p>
          </table:table-cell>
          <table:table-cell office:value-type="float" office:value="-9530.8799999999992" table:style-name="ce9">
            <text:p>-9530,88</text:p>
          </table:table-cell>
          <table:table-cell office:value-type="float" office:value="30162.12" table:style-name="ce9">
            <text:p>30162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DRIGO DANTAS FEITOS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ÇÃO DE APOIO ADMINISTRATIVO (S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1372.46" table:style-name="ce9">
            <text:p>1372,46</text:p>
          </table:table-cell>
          <table:table-cell office:value-type="float" office:value="6979.16" table:style-name="ce9">
            <text:p>6979,16</text:p>
          </table:table-cell>
          <table:table-cell office:value-type="float" office:value="0" table:style-name="ce9">
            <text:p>0,00</text:p>
          </table:table-cell>
          <table:table-cell office:value-type="float" office:value="9683.14" table:style-name="ce9">
            <text:p>9683,14</text:p>
          </table:table-cell>
          <table:table-cell office:value-type="float" office:value="0" table:style-name="ce9">
            <text:p>0,00</text:p>
          </table:table-cell>
          <table:table-cell office:value-type="float" office:value="-436.9" table:style-name="ce9">
            <text:p>-436,90</text:p>
          </table:table-cell>
          <table:table-cell office:value-type="float" office:value="-853.06" table:style-name="ce9">
            <text:p>-853,06</text:p>
          </table:table-cell>
          <table:table-cell office:value-type="float" office:value="0" table:style-name="ce9">
            <text:p>0,00</text:p>
          </table:table-cell>
          <table:table-cell office:value-type="float" office:value="-1289.96" table:style-name="ce9">
            <text:p>-1289,96</text:p>
          </table:table-cell>
          <table:table-cell office:value-type="float" office:value="8393.18" table:style-name="ce9">
            <text:p>8393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DRIGO JOSÉ RODRIGUES BEZERR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SUSTENTABILIDADE, ACESSIBILIDADE, INOVAÇÃO E PROTEÇÃO DE DADOS</text:p>
          </table:table-cell>
          <table:table-cell office:value-type="float" office:value="13500.97" table:style-name="ce9">
            <text:p>13500,97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826.95" table:style-name="ce9">
            <text:p>2826,95</text:p>
          </table:table-cell>
          <table:table-cell office:value-type="float" office:value="2352.09" table:style-name="ce9">
            <text:p>2352,09</text:p>
          </table:table-cell>
          <table:table-cell office:value-type="float" office:value="0" table:style-name="ce9">
            <text:p>0,00</text:p>
          </table:table-cell>
          <table:table-cell office:value-type="float" office:value="20859.669999999998" table:style-name="ce9">
            <text:p>20859,67</text:p>
          </table:table-cell>
          <table:table-cell office:value-type="float" office:value="-1703.21" table:style-name="ce9">
            <text:p>-1703,21</text:p>
          </table:table-cell>
          <table:table-cell office:value-type="float" office:value="-2902.62" table:style-name="ce9">
            <text:p>-2902,62</text:p>
          </table:table-cell>
          <table:table-cell office:value-type="float" office:value="-1961.77" table:style-name="ce9">
            <text:p>-1961,77</text:p>
          </table:table-cell>
          <table:table-cell office:value-type="float" office:value="0" table:style-name="ce9">
            <text:p>0,00</text:p>
          </table:table-cell>
          <table:table-cell office:value-type="float" office:value="-6567.6" table:style-name="ce9">
            <text:p>-6567,60</text:p>
          </table:table-cell>
          <table:table-cell office:value-type="float" office:value="14292.07" table:style-name="ce9">
            <text:p>14292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DRIGO PARAHYBA DE ARAÚJO PE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PCV)</text:p>
          </table:table-cell>
          <table:table-cell office:value-type="float" office:value="24734.09" table:style-name="ce9">
            <text:p>24734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97.65" table:style-name="ce9">
            <text:p>2997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731.74" table:style-name="ce9">
            <text:p>27731,74</text:p>
          </table:table-cell>
          <table:table-cell office:value-type="float" office:value="-3570.51" table:style-name="ce9">
            <text:p>-3570,51</text:p>
          </table:table-cell>
          <table:table-cell office:value-type="float" office:value="-4819.71" table:style-name="ce9">
            <text:p>-4819,71</text:p>
          </table:table-cell>
          <table:table-cell office:value-type="float" office:value="-1937.38" table:style-name="ce9">
            <text:p>-1937,38</text:p>
          </table:table-cell>
          <table:table-cell office:value-type="float" office:value="0" table:style-name="ce9">
            <text:p>0,00</text:p>
          </table:table-cell>
          <table:table-cell office:value-type="float" office:value="-10327.6" table:style-name="ce9">
            <text:p>-10327,60</text:p>
          </table:table-cell>
          <table:table-cell office:value-type="float" office:value="17404.14" table:style-name="ce9">
            <text:p>17404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GERIO ALVES DE OLIVEIR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2424.15" table:style-name="ce9">
            <text:p>12424,15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4136.3999999999996" table:style-name="ce9">
            <text:p>4136,40</text:p>
          </table:table-cell>
          <table:table-cell office:value-type="float" office:value="2794.73" table:style-name="ce9">
            <text:p>2794,73</text:p>
          </table:table-cell>
          <table:table-cell office:value-type="float" office:value="0" table:style-name="ce9">
            <text:p>0,00</text:p>
          </table:table-cell>
          <table:table-cell office:value-type="float" office:value="20904.8" table:style-name="ce9">
            <text:p>20904,80</text:p>
          </table:table-cell>
          <table:table-cell office:value-type="float" office:value="-951.62" table:style-name="ce9">
            <text:p>-951,62</text:p>
          </table:table-cell>
          <table:table-cell office:value-type="float" office:value="-3261.48" table:style-name="ce9">
            <text:p>-3261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213.1000000000004" table:style-name="ce9">
            <text:p>-4213,10</text:p>
          </table:table-cell>
          <table:table-cell office:value-type="float" office:value="16691.7" table:style-name="ce9">
            <text:p>16691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GÉRIO DA SILVA BEZER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5181.92" table:style-name="ce9">
            <text:p>15181,92</text:p>
          </table:table-cell>
          <table:table-cell office:value-type="float" office:value="3251.27" table:style-name="ce9">
            <text:p>3251,27</text:p>
          </table:table-cell>
          <table:table-cell office:value-type="float" office:value="0" table:style-name="ce9">
            <text:p>0,00</text:p>
          </table:table-cell>
          <table:table-cell office:value-type="float" office:value="4181.3999999999996" table:style-name="ce9">
            <text:p>4181,40</text:p>
          </table:table-cell>
          <table:table-cell office:value-type="float" office:value="6144.4" table:style-name="ce9">
            <text:p>6144,40</text:p>
          </table:table-cell>
          <table:table-cell office:value-type="float" office:value="9216.6" table:style-name="ce9">
            <text:p>9216,60</text:p>
          </table:table-cell>
          <table:table-cell office:value-type="float" office:value="37975.589999999997" table:style-name="ce9">
            <text:p>37975,59</text:p>
          </table:table-cell>
          <table:table-cell office:value-type="float" office:value="-951.62" table:style-name="ce9">
            <text:p>-951,62</text:p>
          </table:table-cell>
          <table:table-cell office:value-type="float" office:value="-4251.5" table:style-name="ce9">
            <text:p>-4251,50</text:p>
          </table:table-cell>
          <table:table-cell office:value-type="float" office:value="-6671.06" table:style-name="ce9">
            <text:p>-6671,06</text:p>
          </table:table-cell>
          <table:table-cell office:value-type="float" office:value="0" table:style-name="ce9">
            <text:p>0,00</text:p>
          </table:table-cell>
          <table:table-cell office:value-type="float" office:value="-11874.18" table:style-name="ce9">
            <text:p>-11874,18</text:p>
          </table:table-cell>
          <table:table-cell office:value-type="float" office:value="26101.41" table:style-name="ce9">
            <text:p>26101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LAND DOS SANTOS GONÇALVES SOBRINHO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13994.78" table:style-name="ce9">
            <text:p>13994,7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71.35" table:style-name="ce9">
            <text:p>3671,35</text:p>
          </table:table-cell>
          <table:table-cell office:value-type="float" office:value="0" table:style-name="ce9">
            <text:p>0,00</text:p>
          </table:table-cell>
          <table:table-cell office:value-type="float" office:value="6997.39" table:style-name="ce9">
            <text:p>6997,39</text:p>
          </table:table-cell>
          <table:table-cell office:value-type="float" office:value="24663.52" table:style-name="ce9">
            <text:p>24663,52</text:p>
          </table:table-cell>
          <table:table-cell office:value-type="float" office:value="-951.62" table:style-name="ce9">
            <text:p>-951,62</text:p>
          </table:table-cell>
          <table:table-cell office:value-type="float" office:value="-2554.42" table:style-name="ce9">
            <text:p>-2554,42</text:p>
          </table:table-cell>
          <table:table-cell office:value-type="float" office:value="-1720.17" table:style-name="ce9">
            <text:p>-1720,17</text:p>
          </table:table-cell>
          <table:table-cell office:value-type="float" office:value="0" table:style-name="ce9">
            <text:p>0,00</text:p>
          </table:table-cell>
          <table:table-cell office:value-type="float" office:value="-5226.21" table:style-name="ce9">
            <text:p>-5226,21</text:p>
          </table:table-cell>
          <table:table-cell office:value-type="float" office:value="19437.310000000001" table:style-name="ce9">
            <text:p>19437,3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MERO MEDEIROS SOUTO MAIOR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O DESEMBARGADOR LAERTE NEVES DE SOUZA</text:p>
          </table:table-cell>
          <table:table-cell office:value-type="float" office:value="13207.47" table:style-name="ce9">
            <text:p>13207,47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1850.75" table:style-name="ce9">
            <text:p>1850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66.52" table:style-name="ce9">
            <text:p>17566,52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962.78" table:style-name="ce9">
            <text:p>-2962,78</text:p>
          </table:table-cell>
          <table:table-cell office:value-type="float" office:value="-3838.56" table:style-name="ce9">
            <text:p>-3838,56</text:p>
          </table:table-cell>
          <table:table-cell office:value-type="float" office:value="0" table:style-name="ce9">
            <text:p>0,00</text:p>
          </table:table-cell>
          <table:table-cell office:value-type="float" office:value="-8485.2000000000007" table:style-name="ce9">
            <text:p>-8485,20</text:p>
          </table:table-cell>
          <table:table-cell office:value-type="float" office:value="9081.32" table:style-name="ce9">
            <text:p>9081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MMEL FERREIRA CORREI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9">
            <text:p>12807,24</text:p>
          </table:table-cell>
          <table:table-cell office:value-type="float" office:value="2089.9699999999998" table:style-name="ce9">
            <text:p>2089,97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7448.61" table:style-name="ce9">
            <text:p>7448,61</text:p>
          </table:table-cell>
          <table:table-cell office:value-type="float" office:value="24356.98" table:style-name="ce9">
            <text:p>24356,98</text:p>
          </table:table-cell>
          <table:table-cell office:value-type="float" office:value="-995.81" table:style-name="ce9">
            <text:p>-995,81</text:p>
          </table:table-cell>
          <table:table-cell office:value-type="float" office:value="0" table:style-name="ce9">
            <text:p>0,00</text:p>
          </table:table-cell>
          <table:table-cell office:value-type="float" office:value="-4067.79" table:style-name="ce9">
            <text:p>-4067,79</text:p>
          </table:table-cell>
          <table:table-cell office:value-type="float" office:value="0" table:style-name="ce9">
            <text:p>0,00</text:p>
          </table:table-cell>
          <table:table-cell office:value-type="float" office:value="-5063.6000000000004" table:style-name="ce9">
            <text:p>-5063,60</text:p>
          </table:table-cell>
          <table:table-cell office:value-type="float" office:value="19293.38" table:style-name="ce9">
            <text:p>19293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NALDO ANDRADE DA SILV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OÃO LEITE DE ARRUDA ALENCAR</text:p>
          </table:table-cell>
          <table:table-cell office:value-type="float" office:value="21669.69" table:style-name="ce9">
            <text:p>21669,69</text:p>
          </table:table-cell>
          <table:table-cell office:value-type="float" office:value="6349.65" table:style-name="ce9">
            <text:p>6349,65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709.68" table:style-name="ce9">
            <text:p>3709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37.32" table:style-name="ce9">
            <text:p>34237,32</text:p>
          </table:table-cell>
          <table:table-cell office:value-type="float" office:value="-3530.11" table:style-name="ce9">
            <text:p>-3530,11</text:p>
          </table:table-cell>
          <table:table-cell office:value-type="float" office:value="-6476.18" table:style-name="ce9">
            <text:p>-6476,18</text:p>
          </table:table-cell>
          <table:table-cell office:value-type="float" office:value="-3585.82" table:style-name="ce9">
            <text:p>-3585,82</text:p>
          </table:table-cell>
          <table:table-cell office:value-type="float" office:value="0" table:style-name="ce9">
            <text:p>0,00</text:p>
          </table:table-cell>
          <table:table-cell office:value-type="float" office:value="-13592.11" table:style-name="ce9">
            <text:p>-13592,11</text:p>
          </table:table-cell>
          <table:table-cell office:value-type="float" office:value="20645.21" table:style-name="ce9">
            <text:p>20645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SA ELIANE BARROS MO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077.43" table:style-name="ce9">
            <text:p>24077,43</text:p>
          </table:table-cell>
          <table:table-cell office:value-type="float" office:value="7565.41" table:style-name="ce9">
            <text:p>7565,41</text:p>
          </table:table-cell>
          <table:table-cell office:value-type="float" office:value="0" table:style-name="ce9">
            <text:p>0,00</text:p>
          </table:table-cell>
          <table:table-cell office:value-type="float" office:value="3380.06" table:style-name="ce9">
            <text:p>3380,06</text:p>
          </table:table-cell>
          <table:table-cell office:value-type="float" office:value="0" table:style-name="ce9">
            <text:p>0,00</text:p>
          </table:table-cell>
          <table:table-cell office:value-type="float" office:value="13799.77" table:style-name="ce9">
            <text:p>13799,77</text:p>
          </table:table-cell>
          <table:table-cell office:value-type="float" office:value="48822.67" table:style-name="ce9">
            <text:p>48822,67</text:p>
          </table:table-cell>
          <table:table-cell office:value-type="float" office:value="-4043.31" table:style-name="ce9">
            <text:p>-4043,31</text:p>
          </table:table-cell>
          <table:table-cell office:value-type="float" office:value="-6641.73" table:style-name="ce9">
            <text:p>-6641,73</text:p>
          </table:table-cell>
          <table:table-cell office:value-type="float" office:value="-6102.66" table:style-name="ce9">
            <text:p>-6102,66</text:p>
          </table:table-cell>
          <table:table-cell office:value-type="float" office:value="0" table:style-name="ce9">
            <text:p>0,00</text:p>
          </table:table-cell>
          <table:table-cell office:value-type="float" office:value="-16787.7" table:style-name="ce9">
            <text:p>-16787,70</text:p>
          </table:table-cell>
          <table:table-cell office:value-type="float" office:value="32034.97" table:style-name="ce9">
            <text:p>32034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SA MARIA MENDONÇA DE ARAÚ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13074.06" table:style-name="ce9">
            <text:p>13074,06</text:p>
          </table:table-cell>
          <table:table-cell office:value-type="float" office:value="3965.2" table:style-name="ce9">
            <text:p>3965,20</text:p>
          </table:table-cell>
          <table:table-cell office:value-type="float" office:value="0" table:style-name="ce9">
            <text:p>0,00</text:p>
          </table:table-cell>
          <table:table-cell office:value-type="float" office:value="3380.06" table:style-name="ce9">
            <text:p>3380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419.32" table:style-name="ce9">
            <text:p>20419,32</text:p>
          </table:table-cell>
          <table:table-cell office:value-type="float" office:value="-1974.99" table:style-name="ce9">
            <text:p>-1974,99</text:p>
          </table:table-cell>
          <table:table-cell office:value-type="float" office:value="-3246.67" table:style-name="ce9">
            <text:p>-3246,67</text:p>
          </table:table-cell>
          <table:table-cell office:value-type="float" office:value="-5734.25" table:style-name="ce9">
            <text:p>-5734,25</text:p>
          </table:table-cell>
          <table:table-cell office:value-type="float" office:value="0" table:style-name="ce9">
            <text:p>0,00</text:p>
          </table:table-cell>
          <table:table-cell office:value-type="float" office:value="-10955.91" table:style-name="ce9">
            <text:p>-10955,91</text:p>
          </table:table-cell>
          <table:table-cell office:value-type="float" office:value="9463.41" table:style-name="ce9">
            <text:p>9463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SA MEDEIROS PONTES DE ALMEID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LEGISLAÇÃO DE <text:s/>PESSOAL (SEGESP)</text:p>
          </table:table-cell>
          <table:table-cell office:value-type="float" office:value="13367.56" table:style-name="ce9">
            <text:p>13367,56</text:p>
          </table:table-cell>
          <table:table-cell office:value-type="float" office:value="4256.25" table:style-name="ce9">
            <text:p>4256,25</text:p>
          </table:table-cell>
          <table:table-cell office:value-type="float" office:value="2179.66" table:style-name="ce9">
            <text:p>2179,66</text:p>
          </table:table-cell>
          <table:table-cell office:value-type="float" office:value="2386.58" table:style-name="ce9">
            <text:p>2386,58</text:p>
          </table:table-cell>
          <table:table-cell office:value-type="float" office:value="2827.78" table:style-name="ce9">
            <text:p>2827,78</text:p>
          </table:table-cell>
          <table:table-cell office:value-type="float" office:value="9425.93" table:style-name="ce9">
            <text:p>9425,93</text:p>
          </table:table-cell>
          <table:table-cell office:value-type="float" office:value="34443.760000000002" table:style-name="ce9">
            <text:p>34443,76</text:p>
          </table:table-cell>
          <table:table-cell office:value-type="float" office:value="-951.62" table:style-name="ce9">
            <text:p>-951,62</text:p>
          </table:table-cell>
          <table:table-cell office:value-type="float" office:value="-4330.99" table:style-name="ce9">
            <text:p>-4330,99</text:p>
          </table:table-cell>
          <table:table-cell office:value-type="float" office:value="-7329.87" table:style-name="ce9">
            <text:p>-7329,87</text:p>
          </table:table-cell>
          <table:table-cell office:value-type="float" office:value="0" table:style-name="ce9">
            <text:p>0,00</text:p>
          </table:table-cell>
          <table:table-cell office:value-type="float" office:value="-12612.48" table:style-name="ce9">
            <text:p>-12612,48</text:p>
          </table:table-cell>
          <table:table-cell office:value-type="float" office:value="21831.279999999999" table:style-name="ce9">
            <text:p>2183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SANA MARIA FERREIRA DE MACED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RECURSOS E JURISPRUDÊNCIA</text:p>
          </table:table-cell>
          <table:table-cell office:value-type="float" office:value="13367.56" table:style-name="ce9">
            <text:p>13367,56</text:p>
          </table:table-cell>
          <table:table-cell office:value-type="float" office:value="2663.32" table:style-name="ce9">
            <text:p>2663,32</text:p>
          </table:table-cell>
          <table:table-cell office:value-type="float" office:value="1331.52" table:style-name="ce9">
            <text:p>1331,52</text:p>
          </table:table-cell>
          <table:table-cell office:value-type="float" office:value="2815.72" table:style-name="ce9">
            <text:p>2815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78.12" table:style-name="ce9">
            <text:p>20178,12</text:p>
          </table:table-cell>
          <table:table-cell office:value-type="float" office:value="-1809.5" table:style-name="ce9">
            <text:p>-1809,50</text:p>
          </table:table-cell>
          <table:table-cell office:value-type="float" office:value="-3328.91" table:style-name="ce9">
            <text:p>-3328,91</text:p>
          </table:table-cell>
          <table:table-cell office:value-type="float" office:value="-2519.61" table:style-name="ce9">
            <text:p>-2519,61</text:p>
          </table:table-cell>
          <table:table-cell office:value-type="float" office:value="0" table:style-name="ce9">
            <text:p>0,00</text:p>
          </table:table-cell>
          <table:table-cell office:value-type="float" office:value="-7658.02" table:style-name="ce9">
            <text:p>-7658,02</text:p>
          </table:table-cell>
          <table:table-cell office:value-type="float" office:value="12520.1" table:style-name="ce9">
            <text:p>12520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SÂNGELA RODRIGUES DE OLIVEIR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15346.73" table:style-name="ce9">
            <text:p>15346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3.45" table:style-name="ce9">
            <text:p>673,45</text:p>
          </table:table-cell>
          <table:table-cell office:value-type="float" office:value="0" table:style-name="ce9">
            <text:p>0,00</text:p>
          </table:table-cell>
          <table:table-cell office:value-type="float" office:value="7324.01" table:style-name="ce9">
            <text:p>7324,01</text:p>
          </table:table-cell>
          <table:table-cell office:value-type="float" office:value="23344.19" table:style-name="ce9">
            <text:p>23344,19</text:p>
          </table:table-cell>
          <table:table-cell office:value-type="float" office:value="-1069.98" table:style-name="ce9">
            <text:p>-1069,98</text:p>
          </table:table-cell>
          <table:table-cell office:value-type="float" office:value="-3030.11" table:style-name="ce9">
            <text:p>-3030,11</text:p>
          </table:table-cell>
          <table:table-cell office:value-type="float" office:value="-3839.29" table:style-name="ce9">
            <text:p>-3839,29</text:p>
          </table:table-cell>
          <table:table-cell office:value-type="float" office:value="0" table:style-name="ce9">
            <text:p>0,00</text:p>
          </table:table-cell>
          <table:table-cell office:value-type="float" office:value="-7939.38" table:style-name="ce9">
            <text:p>-7939,38</text:p>
          </table:table-cell>
          <table:table-cell office:value-type="float" office:value="15404.81" table:style-name="ce9">
            <text:p>15404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SÂNGELA SANTOS LEITE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CORREIÇÕES, NORMATIZAÇÃO E PROCESSOS (SECR)</text:p>
          </table:table-cell>
          <table:table-cell office:value-type="float" office:value="21932.35" table:style-name="ce9">
            <text:p>21932,35</text:p>
          </table:table-cell>
          <table:table-cell office:value-type="float" office:value="364.63" table:style-name="ce9">
            <text:p>364,63</text:p>
          </table:table-cell>
          <table:table-cell office:value-type="float" office:value="1331.52" table:style-name="ce9">
            <text:p>1331,52</text:p>
          </table:table-cell>
          <table:table-cell office:value-type="float" office:value="3441.12" table:style-name="ce9">
            <text:p>3441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069.62" table:style-name="ce9">
            <text:p>27069,62</text:p>
          </table:table-cell>
          <table:table-cell office:value-type="float" office:value="-3125.05" table:style-name="ce9">
            <text:p>-3125,05</text:p>
          </table:table-cell>
          <table:table-cell office:value-type="float" office:value="-4638.17" table:style-name="ce9">
            <text:p>-4638,17</text:p>
          </table:table-cell>
          <table:table-cell office:value-type="float" office:value="-6528.96" table:style-name="ce9">
            <text:p>-6528,96</text:p>
          </table:table-cell>
          <table:table-cell office:value-type="float" office:value="0" table:style-name="ce9">
            <text:p>0,00</text:p>
          </table:table-cell>
          <table:table-cell office:value-type="float" office:value="-14292.18" table:style-name="ce9">
            <text:p>-14292,18</text:p>
          </table:table-cell>
          <table:table-cell office:value-type="float" office:value="12777.44" table:style-name="ce9">
            <text:p>12777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SE MARY MENEZES DE FRANÇA MEZZOMO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OUVIDORI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158.09" table:style-name="ce9">
            <text:p>2158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89.61" table:style-name="ce9">
            <text:p>3489,61</text:p>
          </table:table-cell>
          <table:table-cell office:value-type="float" office:value="-186.41" table:style-name="ce9">
            <text:p>-186,41</text:p>
          </table:table-cell>
          <table:table-cell office:value-type="float" office:value="0" table:style-name="ce9">
            <text:p>0,00</text:p>
          </table:table-cell>
          <table:table-cell office:value-type="float" office:value="-1019.68" table:style-name="ce9">
            <text:p>-1019,68</text:p>
          </table:table-cell>
          <table:table-cell office:value-type="float" office:value="0" table:style-name="ce9">
            <text:p>0,00</text:p>
          </table:table-cell>
          <table:table-cell office:value-type="float" office:value="-1206.0899999999999" table:style-name="ce9">
            <text:p>-1206,09</text:p>
          </table:table-cell>
          <table:table-cell office:value-type="float" office:value="2283.52" table:style-name="ce9">
            <text:p>2283,52</text:p>
          </table:table-cell>
          <table:table-cell office:value-type="float" office:value="2511.44" table:style-name="ce9">
            <text:p>2511,44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SE VÂNIA LEITE DE SANTAN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GESTÃO DOCUMENTAL E MEMÓRIA</text:p>
          </table:table-cell>
          <table:table-cell office:value-type="float" office:value="24104.78" table:style-name="ce9">
            <text:p>24104,78</text:p>
          </table:table-cell>
          <table:table-cell office:value-type="float" office:value="3517.1" table:style-name="ce9">
            <text:p>3517,10</text:p>
          </table:table-cell>
          <table:table-cell office:value-type="float" office:value="0" table:style-name="ce9">
            <text:p>0,00</text:p>
          </table:table-cell>
          <table:table-cell office:value-type="float" office:value="2066.5500000000002" table:style-name="ce9">
            <text:p>2066,55</text:p>
          </table:table-cell>
          <table:table-cell office:value-type="float" office:value="0" table:style-name="ce9">
            <text:p>0,00</text:p>
          </table:table-cell>
          <table:table-cell office:value-type="float" office:value="12593.4" table:style-name="ce9">
            <text:p>12593,40</text:p>
          </table:table-cell>
          <table:table-cell office:value-type="float" office:value="42281.83" table:style-name="ce9">
            <text:p>42281,83</text:p>
          </table:table-cell>
          <table:table-cell office:value-type="float" office:value="-4047" table:style-name="ce9">
            <text:p>-4047,00</text:p>
          </table:table-cell>
          <table:table-cell office:value-type="float" office:value="-5587.09" table:style-name="ce9">
            <text:p>-5587,09</text:p>
          </table:table-cell>
          <table:table-cell office:value-type="float" office:value="-3931.25" table:style-name="ce9">
            <text:p>-3931,25</text:p>
          </table:table-cell>
          <table:table-cell office:value-type="float" office:value="0" table:style-name="ce9">
            <text:p>0,00</text:p>
          </table:table-cell>
          <table:table-cell office:value-type="float" office:value="-13565.34" table:style-name="ce9">
            <text:p>-13565,34</text:p>
          </table:table-cell>
          <table:table-cell office:value-type="float" office:value="28716.49" table:style-name="ce9">
            <text:p>28716,4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SEANE CAVALCANTE DE FREITAS ESTRE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747.759999999998" table:style-name="ce9">
            <text:p>17747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75.9" table:style-name="ce9">
            <text:p>1575,90</text:p>
          </table:table-cell>
          <table:table-cell office:value-type="float" office:value="0" table:style-name="ce9">
            <text:p>0,00</text:p>
          </table:table-cell>
          <table:table-cell office:value-type="float" office:value="8469.8700000000008" table:style-name="ce9">
            <text:p>8469,87</text:p>
          </table:table-cell>
          <table:table-cell office:value-type="float" office:value="27793.53" table:style-name="ce9">
            <text:p>27793,53</text:p>
          </table:table-cell>
          <table:table-cell office:value-type="float" office:value="-1466.15" table:style-name="ce9">
            <text:p>-1466,15</text:p>
          </table:table-cell>
          <table:table-cell office:value-type="float" office:value="0" table:style-name="ce9">
            <text:p>0,00</text:p>
          </table:table-cell>
          <table:table-cell office:value-type="float" office:value="-4477.5" table:style-name="ce9">
            <text:p>-4477,50</text:p>
          </table:table-cell>
          <table:table-cell office:value-type="float" office:value="0" table:style-name="ce9">
            <text:p>0,00</text:p>
          </table:table-cell>
          <table:table-cell office:value-type="float" office:value="-5943.65" table:style-name="ce9">
            <text:p>-5943,65</text:p>
          </table:table-cell>
          <table:table-cell office:value-type="float" office:value="21849.88" table:style-name="ce9">
            <text:p>21849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USE VILAR OLIVEIRA DE LIM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9ª VT)</text:p>
          </table:table-cell>
          <table:table-cell office:value-type="float" office:value="21669.69" table:style-name="ce9">
            <text:p>21669,69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414.11" table:style-name="ce9">
            <text:p>3414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92.1" table:style-name="ce9">
            <text:p>27592,10</text:p>
          </table:table-cell>
          <table:table-cell office:value-type="float" office:value="-951.62" table:style-name="ce9">
            <text:p>-951,62</text:p>
          </table:table-cell>
          <table:table-cell office:value-type="float" office:value="-5071.13" table:style-name="ce9">
            <text:p>-5071,13</text:p>
          </table:table-cell>
          <table:table-cell office:value-type="float" office:value="-4589.01" table:style-name="ce9">
            <text:p>-4589,01</text:p>
          </table:table-cell>
          <table:table-cell office:value-type="float" office:value="0" table:style-name="ce9">
            <text:p>0,00</text:p>
          </table:table-cell>
          <table:table-cell office:value-type="float" office:value="-10611.76" table:style-name="ce9">
            <text:p>-10611,76</text:p>
          </table:table-cell>
          <table:table-cell office:value-type="float" office:value="16980.34" table:style-name="ce9">
            <text:p>16980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OXANA ISLE WANDERLEY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260.83" table:style-name="ce9">
            <text:p>13260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58.83" table:style-name="ce9">
            <text:p>2258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519.66" table:style-name="ce9">
            <text:p>15519,66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183.39" table:style-name="ce9">
            <text:p>-2183,39</text:p>
          </table:table-cell>
          <table:table-cell office:value-type="float" office:value="-2069.09" table:style-name="ce9">
            <text:p>-2069,09</text:p>
          </table:table-cell>
          <table:table-cell office:value-type="float" office:value="0" table:style-name="ce9">
            <text:p>0,00</text:p>
          </table:table-cell>
          <table:table-cell office:value-type="float" office:value="-5936.34" table:style-name="ce9">
            <text:p>-5936,34</text:p>
          </table:table-cell>
          <table:table-cell office:value-type="float" office:value="9583.32" table:style-name="ce9">
            <text:p>9583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UBENS SOUZA FERRAZ JÚNIOR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1.35" table:style-name="ce9">
            <text:p>661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1.35" table:style-name="ce9">
            <text:p>661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1.35" table:style-name="ce9">
            <text:p>661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RUTE EVARISTO OLIVEIR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6538.94" table:style-name="ce9">
            <text:p>6538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3120.62" table:style-name="ce9">
            <text:p>3120,62</text:p>
          </table:table-cell>
          <table:table-cell office:value-type="float" office:value="10653.04" table:style-name="ce9">
            <text:p>10653,04</text:p>
          </table:table-cell>
          <table:table-cell office:value-type="float" office:value="-356.73" table:style-name="ce9">
            <text:p>-356,73</text:p>
          </table:table-cell>
          <table:table-cell office:value-type="float" office:value="-299.83" table:style-name="ce9">
            <text:p>-299,83</text:p>
          </table:table-cell>
          <table:table-cell office:value-type="float" office:value="-1790.21" table:style-name="ce9">
            <text:p>-1790,21</text:p>
          </table:table-cell>
          <table:table-cell office:value-type="float" office:value="0" table:style-name="ce9">
            <text:p>0,00</text:p>
          </table:table-cell>
          <table:table-cell office:value-type="float" office:value="-2446.77" table:style-name="ce9">
            <text:p>-2446,77</text:p>
          </table:table-cell>
          <table:table-cell office:value-type="float" office:value="8206.27" table:style-name="ce9">
            <text:p>8206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AMMYER MOURA TENÓRIO BITENCOURT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(2ª VT-ARA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1393.1" table:style-name="ce9">
            <text:p>1393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68.96" table:style-name="ce9">
            <text:p>17268,96</text:p>
          </table:table-cell>
          <table:table-cell office:value-type="float" office:value="-1683.86" table:style-name="ce9">
            <text:p>-1683,86</text:p>
          </table:table-cell>
          <table:table-cell office:value-type="float" office:value="-3006.8" table:style-name="ce9">
            <text:p>-3006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690.66" table:style-name="ce9">
            <text:p>-4690,66</text:p>
          </table:table-cell>
          <table:table-cell office:value-type="float" office:value="12578.3" table:style-name="ce9">
            <text:p>12578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AMUEL ESTEVES VI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674.96" table:style-name="ce9">
            <text:p>14674,96</text:p>
          </table:table-cell>
          <table:table-cell office:value-type="float" office:value="3357.99" table:style-name="ce9">
            <text:p>3357,99</text:p>
          </table:table-cell>
          <table:table-cell office:value-type="float" office:value="0" table:style-name="ce9">
            <text:p>0,00</text:p>
          </table:table-cell>
          <table:table-cell office:value-type="float" office:value="3163.67" table:style-name="ce9">
            <text:p>3163,67</text:p>
          </table:table-cell>
          <table:table-cell office:value-type="float" office:value="0" table:style-name="ce9">
            <text:p>0,00</text:p>
          </table:table-cell>
          <table:table-cell office:value-type="float" office:value="9016.48" table:style-name="ce9">
            <text:p>9016,48</text:p>
          </table:table-cell>
          <table:table-cell office:value-type="float" office:value="30213.1" table:style-name="ce9">
            <text:p>30213,10</text:p>
          </table:table-cell>
          <table:table-cell office:value-type="float" office:value="-951.62" table:style-name="ce9">
            <text:p>-951,62</text:p>
          </table:table-cell>
          <table:table-cell office:value-type="float" office:value="-3801.37" table:style-name="ce9">
            <text:p>-3801,37</text:p>
          </table:table-cell>
          <table:table-cell office:value-type="float" office:value="-1347.04" table:style-name="ce9">
            <text:p>-1347,04</text:p>
          </table:table-cell>
          <table:table-cell office:value-type="float" office:value="0" table:style-name="ce9">
            <text:p>0,00</text:p>
          </table:table-cell>
          <table:table-cell office:value-type="float" office:value="-6100.03" table:style-name="ce9">
            <text:p>-6100,03</text:p>
          </table:table-cell>
          <table:table-cell office:value-type="float" office:value="24113.07" table:style-name="ce9">
            <text:p>24113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ANDER DANTAS CAVALCANTE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1ª VT-ARA)</text:p>
          </table:table-cell>
          <table:table-cell office:value-type="float" office:value="21669.69" table:style-name="ce9">
            <text:p>21669,69</text:p>
          </table:table-cell>
          <table:table-cell office:value-type="float" office:value="6560.55" table:style-name="ce9">
            <text:p>6560,55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5174.88" table:style-name="ce9">
            <text:p>5174,8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855.74" table:style-name="ce9">
            <text:p>42855,74</text:p>
          </table:table-cell>
          <table:table-cell office:value-type="float" office:value="-4154.6499999999996" table:style-name="ce9">
            <text:p>-4154,65</text:p>
          </table:table-cell>
          <table:table-cell office:value-type="float" office:value="-8167.3" table:style-name="ce9">
            <text:p>-8167,30</text:p>
          </table:table-cell>
          <table:table-cell office:value-type="float" office:value="-5058.22" table:style-name="ce9">
            <text:p>-5058,22</text:p>
          </table:table-cell>
          <table:table-cell office:value-type="float" office:value="0" table:style-name="ce9">
            <text:p>0,00</text:p>
          </table:table-cell>
          <table:table-cell office:value-type="float" office:value="-17380.169999999998" table:style-name="ce9">
            <text:p>-17380,17</text:p>
          </table:table-cell>
          <table:table-cell office:value-type="float" office:value="25475.57" table:style-name="ce9">
            <text:p>25475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ANDRA DE BARROS FURLA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821.64" table:style-name="ce9">
            <text:p>24821,64</text:p>
          </table:table-cell>
          <table:table-cell office:value-type="float" office:value="1281.33" table:style-name="ce9">
            <text:p>1281,33</text:p>
          </table:table-cell>
          <table:table-cell office:value-type="float" office:value="0" table:style-name="ce9">
            <text:p>0,00</text:p>
          </table:table-cell>
          <table:table-cell office:value-type="float" office:value="3072.13" table:style-name="ce9">
            <text:p>3072,13</text:p>
          </table:table-cell>
          <table:table-cell office:value-type="float" office:value="0" table:style-name="ce9">
            <text:p>0,00</text:p>
          </table:table-cell>
          <table:table-cell office:value-type="float" office:value="13051.49" table:style-name="ce9">
            <text:p>13051,49</text:p>
          </table:table-cell>
          <table:table-cell office:value-type="float" office:value="42226.59" table:style-name="ce9">
            <text:p>42226,59</text:p>
          </table:table-cell>
          <table:table-cell office:value-type="float" office:value="-3781.93" table:style-name="ce9">
            <text:p>-3781,93</text:p>
          </table:table-cell>
          <table:table-cell office:value-type="float" office:value="-5190.1499999999996" table:style-name="ce9">
            <text:p>-5190,15</text:p>
          </table:table-cell>
          <table:table-cell office:value-type="float" office:value="-2255.6999999999998" table:style-name="ce9">
            <text:p>-2255,70</text:p>
          </table:table-cell>
          <table:table-cell office:value-type="float" office:value="0" table:style-name="ce9">
            <text:p>0,00</text:p>
          </table:table-cell>
          <table:table-cell office:value-type="float" office:value="-11227.78" table:style-name="ce9">
            <text:p>-11227,78</text:p>
          </table:table-cell>
          <table:table-cell office:value-type="float" office:value="30998.81" table:style-name="ce9">
            <text:p>30998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ANDRA MAGALHÃES SALGADO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ASSESSORIA TÉCNICA DE EXECUÇÃO DE PROJETOS INSTITUCIONAIS JUDICIÁRIOS I</text:p>
          </table:table-cell>
          <table:table-cell office:value-type="float" office:value="13207.47" table:style-name="ce9">
            <text:p>13207,47</text:p>
          </table:table-cell>
          <table:table-cell office:value-type="float" office:value="6353.59" table:style-name="ce9">
            <text:p>6353,59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3416.41" table:style-name="ce9">
            <text:p>3416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290.84" table:style-name="ce9">
            <text:p>31290,84</text:p>
          </table:table-cell>
          <table:table-cell office:value-type="float" office:value="-2332.16" table:style-name="ce9">
            <text:p>-2332,16</text:p>
          </table:table-cell>
          <table:table-cell office:value-type="float" office:value="-6128.12" table:style-name="ce9">
            <text:p>-6128,12</text:p>
          </table:table-cell>
          <table:table-cell office:value-type="float" office:value="-4711.8" table:style-name="ce9">
            <text:p>-4711,80</text:p>
          </table:table-cell>
          <table:table-cell office:value-type="float" office:value="0" table:style-name="ce9">
            <text:p>0,00</text:p>
          </table:table-cell>
          <table:table-cell office:value-type="float" office:value="-13172.08" table:style-name="ce9">
            <text:p>-13172,08</text:p>
          </table:table-cell>
          <table:table-cell office:value-type="float" office:value="18118.759999999998" table:style-name="ce9">
            <text:p>18118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ANDRA MARGARETH SANTOS DA SILVA MARIN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956.53" table:style-name="ce9">
            <text:p>2956,53</text:p>
          </table:table-cell>
          <table:table-cell office:value-type="float" office:value="0" table:style-name="ce9">
            <text:p>0,00</text:p>
          </table:table-cell>
          <table:table-cell office:value-type="float" office:value="7937.93" table:style-name="ce9">
            <text:p>7937,93</text:p>
          </table:table-cell>
          <table:table-cell office:value-type="float" office:value="26770.32" table:style-name="ce9">
            <text:p>26770,32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954.66" table:style-name="ce9">
            <text:p>-2954,66</text:p>
          </table:table-cell>
          <table:table-cell office:value-type="float" office:value="-6086.58" table:style-name="ce9">
            <text:p>-6086,58</text:p>
          </table:table-cell>
          <table:table-cell office:value-type="float" office:value="0" table:style-name="ce9">
            <text:p>0,00</text:p>
          </table:table-cell>
          <table:table-cell office:value-type="float" office:value="-10725.1" table:style-name="ce9">
            <text:p>-10725,10</text:p>
          </table:table-cell>
          <table:table-cell office:value-type="float" office:value="16045.22" table:style-name="ce9">
            <text:p>16045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ANDRA REGINA OLIVEIRA SALAZAR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BIBLIOTECA (EJ)</text:p>
          </table:table-cell>
          <table:table-cell office:value-type="float" office:value="21757.24" table:style-name="ce9">
            <text:p>21757,24</text:p>
          </table:table-cell>
          <table:table-cell office:value-type="float" office:value="1193.78" table:style-name="ce9">
            <text:p>1193,78</text:p>
          </table:table-cell>
          <table:table-cell office:value-type="float" office:value="1331.52" table:style-name="ce9">
            <text:p>1331,52</text:p>
          </table:table-cell>
          <table:table-cell office:value-type="float" office:value="2170.19" table:style-name="ce9">
            <text:p>2170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452.73" table:style-name="ce9">
            <text:p>26452,73</text:p>
          </table:table-cell>
          <table:table-cell office:value-type="float" office:value="-3261.86" table:style-name="ce9">
            <text:p>-3261,86</text:p>
          </table:table-cell>
          <table:table-cell office:value-type="float" office:value="-4832.55" table:style-name="ce9">
            <text:p>-4832,55</text:p>
          </table:table-cell>
          <table:table-cell office:value-type="float" office:value="-4500.1400000000003" table:style-name="ce9">
            <text:p>-4500,14</text:p>
          </table:table-cell>
          <table:table-cell office:value-type="float" office:value="0" table:style-name="ce9">
            <text:p>0,00</text:p>
          </table:table-cell>
          <table:table-cell office:value-type="float" office:value="-12594.55" table:style-name="ce9">
            <text:p>-12594,55</text:p>
          </table:table-cell>
          <table:table-cell office:value-type="float" office:value="13858.18" table:style-name="ce9">
            <text:p>13858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ANDRA WANDERLEY PERSIANO MALT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13207.47" table:style-name="ce9">
            <text:p>13207,47</text:p>
          </table:table-cell>
          <table:table-cell office:value-type="float" office:value="5190.45" table:style-name="ce9">
            <text:p>5190,45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843.64" table:style-name="ce9">
            <text:p>2843,64</text:p>
          </table:table-cell>
          <table:table-cell office:value-type="float" office:value="6968.74" table:style-name="ce9">
            <text:p>6968,74</text:p>
          </table:table-cell>
          <table:table-cell office:value-type="float" office:value="10453.11" table:style-name="ce9">
            <text:p>10453,11</text:p>
          </table:table-cell>
          <table:table-cell office:value-type="float" office:value="41171.71" table:style-name="ce9">
            <text:p>41171,71</text:p>
          </table:table-cell>
          <table:table-cell office:value-type="float" office:value="-2525.0500000000002" table:style-name="ce9">
            <text:p>-2525,05</text:p>
          </table:table-cell>
          <table:table-cell office:value-type="float" office:value="-5023.8999999999996" table:style-name="ce9">
            <text:p>-5023,90</text:p>
          </table:table-cell>
          <table:table-cell office:value-type="float" office:value="-4795.22" table:style-name="ce9">
            <text:p>-4795,22</text:p>
          </table:table-cell>
          <table:table-cell office:value-type="float" office:value="0" table:style-name="ce9">
            <text:p>0,00</text:p>
          </table:table-cell>
          <table:table-cell office:value-type="float" office:value="-12344.17" table:style-name="ce9">
            <text:p>-12344,17</text:p>
          </table:table-cell>
          <table:table-cell office:value-type="float" office:value="28827.54" table:style-name="ce9">
            <text:p>28827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ANDRO AQUÍNO RODRIGUES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1ª VT-ARA)</text:p>
          </table:table-cell>
          <table:table-cell office:value-type="float" office:value="13074.06" table:style-name="ce9">
            <text:p>13074,06</text:p>
          </table:table-cell>
          <table:table-cell office:value-type="float" office:value="2250.06" table:style-name="ce9">
            <text:p>2250,06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6461.73" table:style-name="ce9">
            <text:p>6461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294.15" table:style-name="ce9">
            <text:p>24294,15</text:p>
          </table:table-cell>
          <table:table-cell office:value-type="float" office:value="-2017.87" table:style-name="ce9">
            <text:p>-2017,87</text:p>
          </table:table-cell>
          <table:table-cell office:value-type="float" office:value="-3140.18" table:style-name="ce9">
            <text:p>-3140,18</text:p>
          </table:table-cell>
          <table:table-cell office:value-type="float" office:value="-4382.41" table:style-name="ce9">
            <text:p>-4382,41</text:p>
          </table:table-cell>
          <table:table-cell office:value-type="float" office:value="0" table:style-name="ce9">
            <text:p>0,00</text:p>
          </table:table-cell>
          <table:table-cell office:value-type="float" office:value="-9540.4599999999991" table:style-name="ce9">
            <text:p>-9540,46</text:p>
          </table:table-cell>
          <table:table-cell office:value-type="float" office:value="14753.69" table:style-name="ce9">
            <text:p>14753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ANDRO ROGÉRIO DA COSTA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8ª VT)</text:p>
          </table:table-cell>
          <table:table-cell office:value-type="float" office:value="21757.24" table:style-name="ce9">
            <text:p>21757,24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441.12" table:style-name="ce9">
            <text:p>3441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648.980000000003" table:style-name="ce9">
            <text:p>34648,98</text:p>
          </table:table-cell>
          <table:table-cell office:value-type="float" office:value="-951.62" table:style-name="ce9">
            <text:p>-951,62</text:p>
          </table:table-cell>
          <table:table-cell office:value-type="float" office:value="-7004.34" table:style-name="ce9">
            <text:p>-7004,34</text:p>
          </table:table-cell>
          <table:table-cell office:value-type="float" office:value="-4470.49" table:style-name="ce9">
            <text:p>-4470,49</text:p>
          </table:table-cell>
          <table:table-cell office:value-type="float" office:value="0" table:style-name="ce9">
            <text:p>0,00</text:p>
          </table:table-cell>
          <table:table-cell office:value-type="float" office:value="-12426.45" table:style-name="ce9">
            <text:p>-12426,45</text:p>
          </table:table-cell>
          <table:table-cell office:value-type="float" office:value="22222.53" table:style-name="ce9">
            <text:p>22222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ATVA SOUZA DA HORA FARIAS MOR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float" office:value="13074.06" table:style-name="ce9">
            <text:p>13074,06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173.38" table:style-name="ce9">
            <text:p>3173,38</text:p>
          </table:table-cell>
          <table:table-cell office:value-type="float" office:value="0" table:style-name="ce9">
            <text:p>0,00</text:p>
          </table:table-cell>
          <table:table-cell office:value-type="float" office:value="7791.18" table:style-name="ce9">
            <text:p>7791,18</text:p>
          </table:table-cell>
          <table:table-cell office:value-type="float" office:value="26546.92" table:style-name="ce9">
            <text:p>26546,92</text:p>
          </table:table-cell>
          <table:table-cell office:value-type="float" office:value="-1664.52" table:style-name="ce9">
            <text:p>-1664,52</text:p>
          </table:table-cell>
          <table:table-cell office:value-type="float" office:value="-2827.13" table:style-name="ce9">
            <text:p>-2827,13</text:p>
          </table:table-cell>
          <table:table-cell office:value-type="float" office:value="-2389.71" table:style-name="ce9">
            <text:p>-2389,71</text:p>
          </table:table-cell>
          <table:table-cell office:value-type="float" office:value="0" table:style-name="ce9">
            <text:p>0,00</text:p>
          </table:table-cell>
          <table:table-cell office:value-type="float" office:value="-6881.36" table:style-name="ce9">
            <text:p>-6881,36</text:p>
          </table:table-cell>
          <table:table-cell office:value-type="float" office:value="19665.560000000001" table:style-name="ce9">
            <text:p>19665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AUL RAMOS DOS SANTOS FILH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INETE DO DESEMBARGADOR ANTÔNIO ADRUALDO A. CATÃO</text:p>
          </table:table-cell>
          <table:table-cell office:value-type="float" office:value="21669.69" table:style-name="ce9">
            <text:p>21669,69</text:p>
          </table:table-cell>
          <table:table-cell office:value-type="float" office:value="3509.78" table:style-name="ce9">
            <text:p>3509,78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420.36" table:style-name="ce9">
            <text:p>3420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050.449999999997" table:style-name="ce9">
            <text:p>38050,45</text:p>
          </table:table-cell>
          <table:table-cell office:value-type="float" office:value="-951.62" table:style-name="ce9">
            <text:p>-951,62</text:p>
          </table:table-cell>
          <table:table-cell office:value-type="float" office:value="-8209.17" table:style-name="ce9">
            <text:p>-8209,17</text:p>
          </table:table-cell>
          <table:table-cell office:value-type="float" office:value="-2974.1" table:style-name="ce9">
            <text:p>-2974,10</text:p>
          </table:table-cell>
          <table:table-cell office:value-type="float" office:value="0" table:style-name="ce9">
            <text:p>0,00</text:p>
          </table:table-cell>
          <table:table-cell office:value-type="float" office:value="-12134.89" table:style-name="ce9">
            <text:p>-12134,89</text:p>
          </table:table-cell>
          <table:table-cell office:value-type="float" office:value="25915.56" table:style-name="ce9">
            <text:p>25915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ÁVIA MENEZES ALVES DA LUZ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ANÁLISE E CADASTRAMENTO PROCESSUAL (CAVT)</text:p>
          </table:table-cell>
          <table:table-cell office:value-type="float" office:value="21669.69" table:style-name="ce9">
            <text:p>21669,69</text:p>
          </table:table-cell>
          <table:table-cell office:value-type="float" office:value="5003.01" table:style-name="ce9">
            <text:p>5003,01</text:p>
          </table:table-cell>
          <table:table-cell office:value-type="float" office:value="0" table:style-name="ce9">
            <text:p>0,00</text:p>
          </table:table-cell>
          <table:table-cell office:value-type="float" office:value="1473.64" table:style-name="ce9">
            <text:p>1473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146.34" table:style-name="ce9">
            <text:p>28146,34</text:p>
          </table:table-cell>
          <table:table-cell office:value-type="float" office:value="-3890.38" table:style-name="ce9">
            <text:p>-3890,38</text:p>
          </table:table-cell>
          <table:table-cell office:value-type="float" office:value="-5369.14" table:style-name="ce9">
            <text:p>-5369,14</text:p>
          </table:table-cell>
          <table:table-cell office:value-type="float" office:value="-2173.11" table:style-name="ce9">
            <text:p>-2173,11</text:p>
          </table:table-cell>
          <table:table-cell office:value-type="float" office:value="0" table:style-name="ce9">
            <text:p>0,00</text:p>
          </table:table-cell>
          <table:table-cell office:value-type="float" office:value="-11432.63" table:style-name="ce9">
            <text:p>-11432,63</text:p>
          </table:table-cell>
          <table:table-cell office:value-type="float" office:value="16713.71" table:style-name="ce9">
            <text:p>16713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ÉRGIO LUIS LISBOA CALHEIRO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4ª VT)</text:p>
          </table:table-cell>
          <table:table-cell office:value-type="float" office:value="13314.2" table:style-name="ce9">
            <text:p>13314,20</text:p>
          </table:table-cell>
          <table:table-cell office:value-type="float" office:value="4034.72" table:style-name="ce9">
            <text:p>4034,72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005.35" table:style-name="ce9">
            <text:p>3005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04.89" table:style-name="ce9">
            <text:p>29804,89</text:p>
          </table:table-cell>
          <table:table-cell office:value-type="float" office:value="-951.62" table:style-name="ce9">
            <text:p>-951,62</text:p>
          </table:table-cell>
          <table:table-cell office:value-type="float" office:value="-5828.72" table:style-name="ce9">
            <text:p>-5828,72</text:p>
          </table:table-cell>
          <table:table-cell office:value-type="float" office:value="-3608.32" table:style-name="ce9">
            <text:p>-3608,32</text:p>
          </table:table-cell>
          <table:table-cell office:value-type="float" office:value="0" table:style-name="ce9">
            <text:p>0,00</text:p>
          </table:table-cell>
          <table:table-cell office:value-type="float" office:value="-10388.66" table:style-name="ce9">
            <text:p>-10388,66</text:p>
          </table:table-cell>
          <table:table-cell office:value-type="float" office:value="19416.23" table:style-name="ce9">
            <text:p>19416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ÉRGIO LUIZ ARAÚJO DA COSTA RIBEIR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21888.57" table:style-name="ce9">
            <text:p>21888,57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066.5500000000002" table:style-name="ce9">
            <text:p>2066,55</text:p>
          </table:table-cell>
          <table:table-cell office:value-type="float" office:value="0" table:style-name="ce9">
            <text:p>0,00</text:p>
          </table:table-cell>
          <table:table-cell office:value-type="float" office:value="12034.12" table:style-name="ce9">
            <text:p>12034,12</text:p>
          </table:table-cell>
          <table:table-cell office:value-type="float" office:value="38168.9" table:style-name="ce9">
            <text:p>38168,90</text:p>
          </table:table-cell>
          <table:table-cell office:value-type="float" office:value="-3101" table:style-name="ce9">
            <text:p>-3101,00</text:p>
          </table:table-cell>
          <table:table-cell office:value-type="float" office:value="-4869.99" table:style-name="ce9">
            <text:p>-4869,99</text:p>
          </table:table-cell>
          <table:table-cell office:value-type="float" office:value="-959" table:style-name="ce9">
            <text:p>-959,00</text:p>
          </table:table-cell>
          <table:table-cell office:value-type="float" office:value="0" table:style-name="ce9">
            <text:p>0,00</text:p>
          </table:table-cell>
          <table:table-cell office:value-type="float" office:value="-8929.99" table:style-name="ce9">
            <text:p>-8929,99</text:p>
          </table:table-cell>
          <table:table-cell office:value-type="float" office:value="29238.91" table:style-name="ce9">
            <text:p>29238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HEILA SANTOS ROLIM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NÁLISE DE PROCESSOS ADMINISTRATIVOS (COD)</text:p>
          </table:table-cell>
          <table:table-cell office:value-type="float" office:value="21013.03" table:style-name="ce9">
            <text:p>21013,03</text:p>
          </table:table-cell>
          <table:table-cell office:value-type="float" office:value="3171.98" table:style-name="ce9">
            <text:p>3171,98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187.92" table:style-name="ce9">
            <text:p>3187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881.23" table:style-name="ce9">
            <text:p>29881,23</text:p>
          </table:table-cell>
          <table:table-cell office:value-type="float" office:value="-3985.54" table:style-name="ce9">
            <text:p>-3985,54</text:p>
          </table:table-cell>
          <table:table-cell office:value-type="float" office:value="-5296.5" table:style-name="ce9">
            <text:p>-5296,50</text:p>
          </table:table-cell>
          <table:table-cell office:value-type="float" office:value="-4371.32" table:style-name="ce9">
            <text:p>-4371,32</text:p>
          </table:table-cell>
          <table:table-cell office:value-type="float" office:value="0" table:style-name="ce9">
            <text:p>0,00</text:p>
          </table:table-cell>
          <table:table-cell office:value-type="float" office:value="-13653.36" table:style-name="ce9">
            <text:p>-13653,36</text:p>
          </table:table-cell>
          <table:table-cell office:value-type="float" office:value="16227.87" table:style-name="ce9">
            <text:p>16227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HEIRLEY VASCONCELOS ALBUQUERQUE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13260.83" table:style-name="ce9">
            <text:p>13260,83</text:p>
          </table:table-cell>
          <table:table-cell office:value-type="float" office:value="3197.9" table:style-name="ce9">
            <text:p>3197,90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3486.47" table:style-name="ce9">
            <text:p>3486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258.57" table:style-name="ce9">
            <text:p>28258,57</text:p>
          </table:table-cell>
          <table:table-cell office:value-type="float" office:value="-951.62" table:style-name="ce9">
            <text:p>-951,62</text:p>
          </table:table-cell>
          <table:table-cell office:value-type="float" office:value="-5602.49" table:style-name="ce9">
            <text:p>-5602,49</text:p>
          </table:table-cell>
          <table:table-cell office:value-type="float" office:value="-2198.88" table:style-name="ce9">
            <text:p>-2198,88</text:p>
          </table:table-cell>
          <table:table-cell office:value-type="float" office:value="0" table:style-name="ce9">
            <text:p>0,00</text:p>
          </table:table-cell>
          <table:table-cell office:value-type="float" office:value="-8752.99" table:style-name="ce9">
            <text:p>-8752,99</text:p>
          </table:table-cell>
          <table:table-cell office:value-type="float" office:value="19505.580000000002" table:style-name="ce9">
            <text:p>19505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HIRLEY MIRANDA LOPES LUN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6ª VT)</text:p>
          </table:table-cell>
          <table:table-cell office:value-type="float" office:value="2921.34" table:style-name="ce9">
            <text:p>2921,34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3258.55" table:style-name="ce9">
            <text:p>3258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11.41" table:style-name="ce9">
            <text:p>7511,41</text:p>
          </table:table-cell>
          <table:table-cell office:value-type="float" office:value="-388.57" table:style-name="ce9">
            <text:p>-388,57</text:p>
          </table:table-cell>
          <table:table-cell office:value-type="float" office:value="-62.58" table:style-name="ce9">
            <text:p>-62,58</text:p>
          </table:table-cell>
          <table:table-cell office:value-type="float" office:value="-2301.1" table:style-name="ce9">
            <text:p>-2301,10</text:p>
          </table:table-cell>
          <table:table-cell office:value-type="float" office:value="0" table:style-name="ce9">
            <text:p>0,00</text:p>
          </table:table-cell>
          <table:table-cell office:value-type="float" office:value="-2752.25" table:style-name="ce9">
            <text:p>-2752,25</text:p>
          </table:table-cell>
          <table:table-cell office:value-type="float" office:value="4759.16" table:style-name="ce9">
            <text:p>4759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ILVANA PONTES FERR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SUSTENTABILIDADE, ACESSIBILIDADE, INOVAÇÃO E PROTEÇÃO DE DADOS</text:p>
          </table:table-cell>
          <table:table-cell office:value-type="float" office:value="13074.06" table:style-name="ce9">
            <text:p>13074,06</text:p>
          </table:table-cell>
          <table:table-cell office:value-type="float" office:value="5295.47" table:style-name="ce9">
            <text:p>5295,47</text:p>
          </table:table-cell>
          <table:table-cell office:value-type="float" office:value="0" table:style-name="ce9">
            <text:p>0,00</text:p>
          </table:table-cell>
          <table:table-cell office:value-type="float" office:value="2398.6799999999998" table:style-name="ce9">
            <text:p>239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768.21" table:style-name="ce9">
            <text:p>20768,21</text:p>
          </table:table-cell>
          <table:table-cell office:value-type="float" office:value="-2163.4" table:style-name="ce9">
            <text:p>-2163,40</text:p>
          </table:table-cell>
          <table:table-cell office:value-type="float" office:value="-3508.55" table:style-name="ce9">
            <text:p>-3508,55</text:p>
          </table:table-cell>
          <table:table-cell office:value-type="float" office:value="-3285.15" table:style-name="ce9">
            <text:p>-3285,15</text:p>
          </table:table-cell>
          <table:table-cell office:value-type="float" office:value="0" table:style-name="ce9">
            <text:p>0,00</text:p>
          </table:table-cell>
          <table:table-cell office:value-type="float" office:value="-8957.1" table:style-name="ce9">
            <text:p>-8957,10</text:p>
          </table:table-cell>
          <table:table-cell office:value-type="float" office:value="11811.11" table:style-name="ce9">
            <text:p>11811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ILVANY MARIA MENDES PIR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0ª VT)</text:p>
          </table:table-cell>
          <table:table-cell office:value-type="float" office:value="12807.24" table:style-name="ce9">
            <text:p>12807,24</text:p>
          </table:table-cell>
          <table:table-cell office:value-type="float" office:value="1850.87" table:style-name="ce9">
            <text:p>1850,87</text:p>
          </table:table-cell>
          <table:table-cell office:value-type="float" office:value="1331.52" table:style-name="ce9">
            <text:p>1331,52</text:p>
          </table:table-cell>
          <table:table-cell office:value-type="float" office:value="2475.56" table:style-name="ce9">
            <text:p>2475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465.189999999999" table:style-name="ce9">
            <text:p>18465,19</text:p>
          </table:table-cell>
          <table:table-cell office:value-type="float" office:value="-1907.98" table:style-name="ce9">
            <text:p>-1907,98</text:p>
          </table:table-cell>
          <table:table-cell office:value-type="float" office:value="-2924.32" table:style-name="ce9">
            <text:p>-2924,32</text:p>
          </table:table-cell>
          <table:table-cell office:value-type="float" office:value="-3002.07" table:style-name="ce9">
            <text:p>-3002,07</text:p>
          </table:table-cell>
          <table:table-cell office:value-type="float" office:value="0" table:style-name="ce9">
            <text:p>0,00</text:p>
          </table:table-cell>
          <table:table-cell office:value-type="float" office:value="-7834.37" table:style-name="ce9">
            <text:p>-7834,37</text:p>
          </table:table-cell>
          <table:table-cell office:value-type="float" office:value="10630.82" table:style-name="ce9">
            <text:p>10630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ILVIA RAFAELA TENORIO NOGUEIRA TEIXEIRA</text:p>
          </table:table-cell>
          <table:table-cell office:value-type="string" table:style-name="ce8">
            <text:p>ASSISTENTE DE JUIZ III - FC-05</text:p>
          </table:table-cell>
          <table:table-cell table:style-name="ce8"/>
          <table:table-cell office:value-type="float" office:value="12978.21" table:style-name="ce9">
            <text:p>12978,21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814.8" table:style-name="ce9">
            <text:p>2814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301.310000000001" table:style-name="ce9">
            <text:p>18301,31</text:p>
          </table:table-cell>
          <table:table-cell office:value-type="float" office:value="-1628.08" table:style-name="ce9">
            <text:p>-1628,08</text:p>
          </table:table-cell>
          <table:table-cell office:value-type="float" office:value="-2810.79" table:style-name="ce9">
            <text:p>-2810,79</text:p>
          </table:table-cell>
          <table:table-cell office:value-type="float" office:value="-1139.27" table:style-name="ce9">
            <text:p>-1139,27</text:p>
          </table:table-cell>
          <table:table-cell office:value-type="float" office:value="0" table:style-name="ce9">
            <text:p>0,00</text:p>
          </table:table-cell>
          <table:table-cell office:value-type="float" office:value="-5578.14" table:style-name="ce9">
            <text:p>-5578,14</text:p>
          </table:table-cell>
          <table:table-cell office:value-type="float" office:value="12723.17" table:style-name="ce9">
            <text:p>12723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ILVIO ANTÔNIO SILVA COS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9">
            <text:p>13207,47</text:p>
          </table:table-cell>
          <table:table-cell office:value-type="float" office:value="2770.02" table:style-name="ce9">
            <text:p>2770,02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7988.75" table:style-name="ce9">
            <text:p>7988,75</text:p>
          </table:table-cell>
          <table:table-cell office:value-type="float" office:value="24971.82" table:style-name="ce9">
            <text:p>24971,82</text:p>
          </table:table-cell>
          <table:table-cell office:value-type="float" office:value="-1174.06" table:style-name="ce9">
            <text:p>-1174,06</text:p>
          </table:table-cell>
          <table:table-cell office:value-type="float" office:value="-2855.16" table:style-name="ce9">
            <text:p>-2855,16</text:p>
          </table:table-cell>
          <table:table-cell office:value-type="float" office:value="-5898.73" table:style-name="ce9">
            <text:p>-5898,73</text:p>
          </table:table-cell>
          <table:table-cell office:value-type="float" office:value="0" table:style-name="ce9">
            <text:p>0,00</text:p>
          </table:table-cell>
          <table:table-cell office:value-type="float" office:value="-9927.9500000000007" table:style-name="ce9">
            <text:p>-9927,95</text:p>
          </table:table-cell>
          <table:table-cell office:value-type="float" office:value="15043.87" table:style-name="ce9">
            <text:p>15043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ILVIO CÉSAR DE FIGUEIREDO SANTOS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6ª VT)</text:p>
          </table:table-cell>
          <table:table-cell office:value-type="float" office:value="21013.03" table:style-name="ce9">
            <text:p>21013,03</text:p>
          </table:table-cell>
          <table:table-cell office:value-type="float" office:value="2310.1999999999998" table:style-name="ce9">
            <text:p>2310,20</text:p>
          </table:table-cell>
          <table:table-cell office:value-type="float" office:value="1549.52" table:style-name="ce9">
            <text:p>1549,52</text:p>
          </table:table-cell>
          <table:table-cell office:value-type="float" office:value="3112.71" table:style-name="ce9">
            <text:p>3112,71</text:p>
          </table:table-cell>
          <table:table-cell office:value-type="float" office:value="0" table:style-name="ce9">
            <text:p>0,00</text:p>
          </table:table-cell>
          <table:table-cell office:value-type="float" office:value="12436.38" table:style-name="ce9">
            <text:p>12436,38</text:p>
          </table:table-cell>
          <table:table-cell office:value-type="float" office:value="40421.839999999997" table:style-name="ce9">
            <text:p>40421,84</text:p>
          </table:table-cell>
          <table:table-cell office:value-type="float" office:value="-3337.72" table:style-name="ce9">
            <text:p>-3337,72</text:p>
          </table:table-cell>
          <table:table-cell office:value-type="float" office:value="-4921.8599999999997" table:style-name="ce9">
            <text:p>-4921,86</text:p>
          </table:table-cell>
          <table:table-cell office:value-type="float" office:value="-3773.25" table:style-name="ce9">
            <text:p>-3773,25</text:p>
          </table:table-cell>
          <table:table-cell office:value-type="float" office:value="0" table:style-name="ce9">
            <text:p>0,00</text:p>
          </table:table-cell>
          <table:table-cell office:value-type="float" office:value="-12032.83" table:style-name="ce9">
            <text:p>-12032,83</text:p>
          </table:table-cell>
          <table:table-cell office:value-type="float" office:value="28389.01" table:style-name="ce9">
            <text:p>28389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ILVIO JOSÉ DE OLIVEIRA TENÓRIO PRAD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LAERTE NEVES DE SOUZA</text:p>
          </table:table-cell>
          <table:table-cell office:value-type="float" office:value="13260.83" table:style-name="ce9">
            <text:p>13260,83</text:p>
          </table:table-cell>
          <table:table-cell office:value-type="float" office:value="2733.59" table:style-name="ce9">
            <text:p>2733,59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005.35" table:style-name="ce9">
            <text:p>3005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508.07" table:style-name="ce9">
            <text:p>21508,07</text:p>
          </table:table-cell>
          <table:table-cell office:value-type="float" office:value="-951.62" table:style-name="ce9">
            <text:p>-951,62</text:p>
          </table:table-cell>
          <table:table-cell office:value-type="float" office:value="-3696.47" table:style-name="ce9">
            <text:p>-3696,47</text:p>
          </table:table-cell>
          <table:table-cell office:value-type="float" office:value="-3701.64" table:style-name="ce9">
            <text:p>-3701,64</text:p>
          </table:table-cell>
          <table:table-cell office:value-type="float" office:value="0" table:style-name="ce9">
            <text:p>0,00</text:p>
          </table:table-cell>
          <table:table-cell office:value-type="float" office:value="-8349.73" table:style-name="ce9">
            <text:p>-8349,73</text:p>
          </table:table-cell>
          <table:table-cell office:value-type="float" office:value="13158.34" table:style-name="ce9">
            <text:p>13158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ILVIO SILVA DE SOUZ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2ªVTSMC)</text:p>
          </table:table-cell>
          <table:table-cell office:value-type="float" office:value="13074.06" table:style-name="ce9">
            <text:p>13074,06</text:p>
          </table:table-cell>
          <table:table-cell office:value-type="float" office:value="4820.05" table:style-name="ce9">
            <text:p>4820,05</text:p>
          </table:table-cell>
          <table:table-cell office:value-type="float" office:value="2179.66" table:style-name="ce9">
            <text:p>2179,66</text:p>
          </table:table-cell>
          <table:table-cell office:value-type="float" office:value="2691.95" table:style-name="ce9">
            <text:p>2691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765.72" table:style-name="ce9">
            <text:p>22765,72</text:p>
          </table:table-cell>
          <table:table-cell office:value-type="float" office:value="-2096.0700000000002" table:style-name="ce9">
            <text:p>-2096,07</text:p>
          </table:table-cell>
          <table:table-cell office:value-type="float" office:value="-3995.73" table:style-name="ce9">
            <text:p>-3995,73</text:p>
          </table:table-cell>
          <table:table-cell office:value-type="float" office:value="-4997.58" table:style-name="ce9">
            <text:p>-4997,58</text:p>
          </table:table-cell>
          <table:table-cell office:value-type="float" office:value="0" table:style-name="ce9">
            <text:p>0,00</text:p>
          </table:table-cell>
          <table:table-cell office:value-type="float" office:value="-11089.38" table:style-name="ce9">
            <text:p>-11089,38</text:p>
          </table:table-cell>
          <table:table-cell office:value-type="float" office:value="11676.34" table:style-name="ce9">
            <text:p>11676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IMONE MOURA E MENDE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5ª VT)</text:p>
          </table:table-cell>
          <table:table-cell office:value-type="float" office:value="21757.24" table:style-name="ce9">
            <text:p>21757,24</text:p>
          </table:table-cell>
          <table:table-cell office:value-type="float" office:value="3559.23" table:style-name="ce9">
            <text:p>3559,23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3151.57" table:style-name="ce9">
            <text:p>3151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918.660000000003" table:style-name="ce9">
            <text:p>37918,66</text:p>
          </table:table-cell>
          <table:table-cell office:value-type="float" office:value="-3134.9" table:style-name="ce9">
            <text:p>-3134,90</text:p>
          </table:table-cell>
          <table:table-cell office:value-type="float" office:value="-7802.85" table:style-name="ce9">
            <text:p>-7802,85</text:p>
          </table:table-cell>
          <table:table-cell office:value-type="float" office:value="-5258.44" table:style-name="ce9">
            <text:p>-5258,44</text:p>
          </table:table-cell>
          <table:table-cell office:value-type="float" office:value="0" table:style-name="ce9">
            <text:p>0,00</text:p>
          </table:table-cell>
          <table:table-cell office:value-type="float" office:value="-16196.19" table:style-name="ce9">
            <text:p>-16196,19</text:p>
          </table:table-cell>
          <table:table-cell office:value-type="float" office:value="21722.47" table:style-name="ce9">
            <text:p>21722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IMONE PORTO MENEZES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2ª VT)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295.1799999999998" table:style-name="ce9">
            <text:p>2295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407.19" table:style-name="ce9">
            <text:p>26407,19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839.82" table:style-name="ce9">
            <text:p>-4839,82</text:p>
          </table:table-cell>
          <table:table-cell office:value-type="float" office:value="-3379.64" table:style-name="ce9">
            <text:p>-3379,64</text:p>
          </table:table-cell>
          <table:table-cell office:value-type="float" office:value="0" table:style-name="ce9">
            <text:p>0,00</text:p>
          </table:table-cell>
          <table:table-cell office:value-type="float" office:value="-11284.35" table:style-name="ce9">
            <text:p>-11284,35</text:p>
          </table:table-cell>
          <table:table-cell office:value-type="float" office:value="15122.84" table:style-name="ce9">
            <text:p>15122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ISNELZE MARIA LIMA RIB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14.2" table:style-name="ce9">
            <text:p>13314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70.19" table:style-name="ce9">
            <text:p>2170,19</text:p>
          </table:table-cell>
          <table:table-cell office:value-type="float" office:value="0" table:style-name="ce9">
            <text:p>0,00</text:p>
          </table:table-cell>
          <table:table-cell office:value-type="float" office:value="6657.1" table:style-name="ce9">
            <text:p>6657,10</text:p>
          </table:table-cell>
          <table:table-cell office:value-type="float" office:value="22141.49" table:style-name="ce9">
            <text:p>22141,49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302.34" table:style-name="ce9">
            <text:p>-2302,34</text:p>
          </table:table-cell>
          <table:table-cell office:value-type="float" office:value="-2133.0300000000002" table:style-name="ce9">
            <text:p>-2133,03</text:p>
          </table:table-cell>
          <table:table-cell office:value-type="float" office:value="0" table:style-name="ce9">
            <text:p>0,00</text:p>
          </table:table-cell>
          <table:table-cell office:value-type="float" office:value="-6119.23" table:style-name="ce9">
            <text:p>-6119,23</text:p>
          </table:table-cell>
          <table:table-cell office:value-type="float" office:value="16022.26" table:style-name="ce9">
            <text:p>16022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OLANGE DE OLIVEIRA MECHAILEH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207.47" table:style-name="ce9">
            <text:p>13207,47</text:p>
          </table:table-cell>
          <table:table-cell office:value-type="float" office:value="4311.84" table:style-name="ce9">
            <text:p>4311,84</text:p>
          </table:table-cell>
          <table:table-cell office:value-type="float" office:value="0" table:style-name="ce9">
            <text:p>0,00</text:p>
          </table:table-cell>
          <table:table-cell office:value-type="float" office:value="2158.09" table:style-name="ce9">
            <text:p>2158,09</text:p>
          </table:table-cell>
          <table:table-cell office:value-type="float" office:value="5158.78" table:style-name="ce9">
            <text:p>5158,78</text:p>
          </table:table-cell>
          <table:table-cell office:value-type="float" office:value="7738.17" table:style-name="ce9">
            <text:p>7738,17</text:p>
          </table:table-cell>
          <table:table-cell office:value-type="float" office:value="32574.35" table:style-name="ce9">
            <text:p>32574,35</text:p>
          </table:table-cell>
          <table:table-cell office:value-type="float" office:value="-2042.98" table:style-name="ce9">
            <text:p>-2042,98</text:p>
          </table:table-cell>
          <table:table-cell office:value-type="float" office:value="-3730.87" table:style-name="ce9">
            <text:p>-3730,87</text:p>
          </table:table-cell>
          <table:table-cell office:value-type="float" office:value="-4545.08" table:style-name="ce9">
            <text:p>-4545,08</text:p>
          </table:table-cell>
          <table:table-cell office:value-type="float" office:value="0" table:style-name="ce9">
            <text:p>0,00</text:p>
          </table:table-cell>
          <table:table-cell office:value-type="float" office:value="-10318.93" table:style-name="ce9">
            <text:p>-10318,93</text:p>
          </table:table-cell>
          <table:table-cell office:value-type="float" office:value="22255.42" table:style-name="ce9">
            <text:p>22255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ÔNIA VALDEZ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1627.53" table:style-name="ce9">
            <text:p>1627,53</text:p>
          </table:table-cell>
          <table:table-cell office:value-type="float" office:value="0" table:style-name="ce9">
            <text:p>0,00</text:p>
          </table:table-cell>
          <table:table-cell office:value-type="float" office:value="1758.47" table:style-name="ce9">
            <text:p>1758,47</text:p>
          </table:table-cell>
          <table:table-cell office:value-type="float" office:value="0" table:style-name="ce9">
            <text:p>0,00</text:p>
          </table:table-cell>
          <table:table-cell office:value-type="float" office:value="7350.8" table:style-name="ce9">
            <text:p>7350,80</text:p>
          </table:table-cell>
          <table:table-cell office:value-type="float" office:value="23810.86" table:style-name="ce9">
            <text:p>23810,86</text:p>
          </table:table-cell>
          <table:table-cell office:value-type="float" office:value="-963.53" table:style-name="ce9">
            <text:p>-963,53</text:p>
          </table:table-cell>
          <table:table-cell office:value-type="float" office:value="-2829.83" table:style-name="ce9">
            <text:p>-2829,83</text:p>
          </table:table-cell>
          <table:table-cell office:value-type="float" office:value="-2650.44" table:style-name="ce9">
            <text:p>-2650,44</text:p>
          </table:table-cell>
          <table:table-cell office:value-type="float" office:value="0" table:style-name="ce9">
            <text:p>0,00</text:p>
          </table:table-cell>
          <table:table-cell office:value-type="float" office:value="-6443.8" table:style-name="ce9">
            <text:p>-6443,80</text:p>
          </table:table-cell>
          <table:table-cell office:value-type="float" office:value="17367.060000000001" table:style-name="ce9">
            <text:p>17367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ORAIA CRISTINA NUNES TENORIO CAVALCANTE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8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1549.52" table:style-name="ce9">
            <text:p>1549,52</text:p>
          </table:table-cell>
          <table:table-cell office:value-type="float" office:value="2170.19" table:style-name="ce9">
            <text:p>2170,19</text:p>
          </table:table-cell>
          <table:table-cell office:value-type="float" office:value="0" table:style-name="ce9">
            <text:p>0,00</text:p>
          </table:table-cell>
          <table:table-cell office:value-type="float" office:value="7458.54" table:style-name="ce9">
            <text:p>7458,54</text:p>
          </table:table-cell>
          <table:table-cell office:value-type="float" office:value="24545.81" table:style-name="ce9">
            <text:p>24545,81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743.14" table:style-name="ce9">
            <text:p>-2743,14</text:p>
          </table:table-cell>
          <table:table-cell office:value-type="float" office:value="-3185.17" table:style-name="ce9">
            <text:p>-3185,17</text:p>
          </table:table-cell>
          <table:table-cell office:value-type="float" office:value="0" table:style-name="ce9">
            <text:p>0,00</text:p>
          </table:table-cell>
          <table:table-cell office:value-type="float" office:value="-7612.17" table:style-name="ce9">
            <text:p>-7612,17</text:p>
          </table:table-cell>
          <table:table-cell office:value-type="float" office:value="16933.64" table:style-name="ce9">
            <text:p>16933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ORAYA SANTA ROSA DE MEDEIROS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CAPACITAÇÃO DE MAGISTRADOS (EJ)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6731.35" table:style-name="ce9">
            <text:p>6731,35</text:p>
          </table:table-cell>
          <table:table-cell office:value-type="float" office:value="2630.26" table:style-name="ce9">
            <text:p>2630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293.96" table:style-name="ce9">
            <text:p>31293,96</text:p>
          </table:table-cell>
          <table:table-cell office:value-type="float" office:value="-3064.89" table:style-name="ce9">
            <text:p>-3064,89</text:p>
          </table:table-cell>
          <table:table-cell office:value-type="float" office:value="-6143.67" table:style-name="ce9">
            <text:p>-6143,67</text:p>
          </table:table-cell>
          <table:table-cell office:value-type="float" office:value="-1662.69" table:style-name="ce9">
            <text:p>-1662,69</text:p>
          </table:table-cell>
          <table:table-cell office:value-type="float" office:value="0" table:style-name="ce9">
            <text:p>0,00</text:p>
          </table:table-cell>
          <table:table-cell office:value-type="float" office:value="-10871.25" table:style-name="ce9">
            <text:p>-10871,25</text:p>
          </table:table-cell>
          <table:table-cell office:value-type="float" office:value="20422.71" table:style-name="ce9">
            <text:p>20422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TEVES LUCAS BARBOSA</text:p>
          </table:table-cell>
          <table:table-cell office:value-type="string" table:style-name="ce8">
            <text:p>ASSISTENTE DE SERVIÇO - FC-03</text:p>
          </table:table-cell>
          <table:table-cell office:value-type="string" table:style-name="ce8">
            <text:p>SECRETARIA (5ª VT)</text:p>
          </table:table-cell>
          <table:table-cell office:value-type="float" office:value="13074.06" table:style-name="ce9">
            <text:p>13074,06</text:p>
          </table:table-cell>
          <table:table-cell office:value-type="float" office:value="2322.23" table:style-name="ce9">
            <text:p>2322,23</text:p>
          </table:table-cell>
          <table:table-cell office:value-type="float" office:value="1549.52" table:style-name="ce9">
            <text:p>1549,52</text:p>
          </table:table-cell>
          <table:table-cell office:value-type="float" office:value="2170.19" table:style-name="ce9">
            <text:p>2170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116" table:style-name="ce9">
            <text:p>19116,00</text:p>
          </table:table-cell>
          <table:table-cell office:value-type="float" office:value="-2029.78" table:style-name="ce9">
            <text:p>-2029,78</text:p>
          </table:table-cell>
          <table:table-cell office:value-type="float" office:value="-3205.91" table:style-name="ce9">
            <text:p>-3205,91</text:p>
          </table:table-cell>
          <table:table-cell office:value-type="float" office:value="-4255.78" table:style-name="ce9">
            <text:p>-4255,78</text:p>
          </table:table-cell>
          <table:table-cell office:value-type="float" office:value="0" table:style-name="ce9">
            <text:p>0,00</text:p>
          </table:table-cell>
          <table:table-cell office:value-type="float" office:value="-9491.4699999999993" table:style-name="ce9">
            <text:p>-9491,47</text:p>
          </table:table-cell>
          <table:table-cell office:value-type="float" office:value="9624.5300000000007" table:style-name="ce9">
            <text:p>9624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SUELY GOM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9">
            <text:p>12807,24</text:p>
          </table:table-cell>
          <table:table-cell office:value-type="float" office:value="5748.05" table:style-name="ce9">
            <text:p>5748,05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9277.65" table:style-name="ce9">
            <text:p>9277,65</text:p>
          </table:table-cell>
          <table:table-cell office:value-type="float" office:value="29844.1" table:style-name="ce9">
            <text:p>29844,10</text:p>
          </table:table-cell>
          <table:table-cell office:value-type="float" office:value="-1599.39" table:style-name="ce9">
            <text:p>-1599,39</text:p>
          </table:table-cell>
          <table:table-cell office:value-type="float" office:value="-3243.28" table:style-name="ce9">
            <text:p>-3243,28</text:p>
          </table:table-cell>
          <table:table-cell office:value-type="float" office:value="-4812.75" table:style-name="ce9">
            <text:p>-4812,75</text:p>
          </table:table-cell>
          <table:table-cell office:value-type="float" office:value="0" table:style-name="ce9">
            <text:p>0,00</text:p>
          </table:table-cell>
          <table:table-cell office:value-type="float" office:value="-9655.42" table:style-name="ce9">
            <text:p>-9655,42</text:p>
          </table:table-cell>
          <table:table-cell office:value-type="float" office:value="20188.68" table:style-name="ce9">
            <text:p>20188,6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ACIANA KELLY TENÓRIO DE ALENCA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996.75" table:style-name="ce9">
            <text:p>24996,75</text:p>
          </table:table-cell>
          <table:table-cell office:value-type="float" office:value="1181.44" table:style-name="ce9">
            <text:p>1181,44</text:p>
          </table:table-cell>
          <table:table-cell office:value-type="float" office:value="0" table:style-name="ce9">
            <text:p>0,00</text:p>
          </table:table-cell>
          <table:table-cell office:value-type="float" office:value="3255.43" table:style-name="ce9">
            <text:p>3255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433.62" table:style-name="ce9">
            <text:p>29433,62</text:p>
          </table:table-cell>
          <table:table-cell office:value-type="float" office:value="-3765.45" table:style-name="ce9">
            <text:p>-3765,45</text:p>
          </table:table-cell>
          <table:table-cell office:value-type="float" office:value="-5163.2299999999996" table:style-name="ce9">
            <text:p>-5163,23</text:p>
          </table:table-cell>
          <table:table-cell office:value-type="float" office:value="-3874.36" table:style-name="ce9">
            <text:p>-3874,36</text:p>
          </table:table-cell>
          <table:table-cell office:value-type="float" office:value="0" table:style-name="ce9">
            <text:p>0,00</text:p>
          </table:table-cell>
          <table:table-cell office:value-type="float" office:value="-12803.04" table:style-name="ce9">
            <text:p>-12803,04</text:p>
          </table:table-cell>
          <table:table-cell office:value-type="float" office:value="16630.580000000002" table:style-name="ce9">
            <text:p>16630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ACIANA MEDEIROS DE LUNA LES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9">
            <text:p>13207,47</text:p>
          </table:table-cell>
          <table:table-cell office:value-type="float" office:value="1541.93" table:style-name="ce9">
            <text:p>1541,93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7374.7" table:style-name="ce9">
            <text:p>7374,70</text:p>
          </table:table-cell>
          <table:table-cell office:value-type="float" office:value="24111.06" table:style-name="ce9">
            <text:p>24111,06</text:p>
          </table:table-cell>
          <table:table-cell office:value-type="float" office:value="-971.42" table:style-name="ce9">
            <text:p>-971,42</text:p>
          </table:table-cell>
          <table:table-cell office:value-type="float" office:value="-2369.35" table:style-name="ce9">
            <text:p>-2369,35</text:p>
          </table:table-cell>
          <table:table-cell office:value-type="float" office:value="-4781.7299999999996" table:style-name="ce9">
            <text:p>-4781,73</text:p>
          </table:table-cell>
          <table:table-cell office:value-type="float" office:value="0" table:style-name="ce9">
            <text:p>0,00</text:p>
          </table:table-cell>
          <table:table-cell office:value-type="float" office:value="-8122.5" table:style-name="ce9">
            <text:p>-8122,50</text:p>
          </table:table-cell>
          <table:table-cell office:value-type="float" office:value="15988.56" table:style-name="ce9">
            <text:p>15988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ADEU DE ANDRADE AMORIM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(1ª VT-ARA)</text:p>
          </table:table-cell>
          <table:table-cell office:value-type="float" office:value="24996.75" table:style-name="ce9">
            <text:p>24996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72.74" table:style-name="ce9">
            <text:p>5172,74</text:p>
          </table:table-cell>
          <table:table-cell office:value-type="float" office:value="0" table:style-name="ce9">
            <text:p>0,00</text:p>
          </table:table-cell>
          <table:table-cell office:value-type="float" office:value="12498.38" table:style-name="ce9">
            <text:p>12498,38</text:p>
          </table:table-cell>
          <table:table-cell office:value-type="float" office:value="42667.87" table:style-name="ce9">
            <text:p>42667,87</text:p>
          </table:table-cell>
          <table:table-cell office:value-type="float" office:value="-951.62" table:style-name="ce9">
            <text:p>-951,62</text:p>
          </table:table-cell>
          <table:table-cell office:value-type="float" office:value="-5137.93" table:style-name="ce9">
            <text:p>-5137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6089.55" table:style-name="ce9">
            <text:p>-6089,55</text:p>
          </table:table-cell>
          <table:table-cell office:value-type="float" office:value="36578.32" table:style-name="ce9">
            <text:p>36578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AÍS FIGUEIREDO LOPE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DIVISÃO DE GESTÃO DO QUADRO DE SERVIDORES (SEGESP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865.73" table:style-name="ce9">
            <text:p>865,73</text:p>
          </table:table-cell>
          <table:table-cell office:value-type="float" office:value="4091.92" table:style-name="ce9">
            <text:p>4091,92</text:p>
          </table:table-cell>
          <table:table-cell office:value-type="float" office:value="665.76" table:style-name="ce9">
            <text:p>665,76</text:p>
          </table:table-cell>
          <table:table-cell office:value-type="float" office:value="6954.93" table:style-name="ce9">
            <text:p>6954,93</text:p>
          </table:table-cell>
          <table:table-cell office:value-type="float" office:value="0" table:style-name="ce9">
            <text:p>0,00</text:p>
          </table:table-cell>
          <table:table-cell office:value-type="float" office:value="-61.9" table:style-name="ce9">
            <text:p>-61,90</text:p>
          </table:table-cell>
          <table:table-cell office:value-type="float" office:value="-870" table:style-name="ce9">
            <text:p>-870,00</text:p>
          </table:table-cell>
          <table:table-cell office:value-type="float" office:value="0" table:style-name="ce9">
            <text:p>0,00</text:p>
          </table:table-cell>
          <table:table-cell office:value-type="float" office:value="-931.9" table:style-name="ce9">
            <text:p>-931,90</text:p>
          </table:table-cell>
          <table:table-cell office:value-type="float" office:value="6023.03" table:style-name="ce9">
            <text:p>6023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AIS SACRAMENTO LOPES RAMA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A DESEMBARGADORA ANNE HELENA FISCHER INOJOSA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270.67" table:style-name="ce9">
            <text:p>3270,67</text:p>
          </table:table-cell>
          <table:table-cell office:value-type="float" office:value="0" table:style-name="ce9">
            <text:p>0,00</text:p>
          </table:table-cell>
          <table:table-cell office:value-type="float" office:value="12220.33" table:style-name="ce9">
            <text:p>12220,33</text:p>
          </table:table-cell>
          <table:table-cell office:value-type="float" office:value="39931.65" table:style-name="ce9">
            <text:p>39931,65</text:p>
          </table:table-cell>
          <table:table-cell office:value-type="float" office:value="-951.62" table:style-name="ce9">
            <text:p>-951,62</text:p>
          </table:table-cell>
          <table:table-cell office:value-type="float" office:value="-5511.35" table:style-name="ce9">
            <text:p>-5511,35</text:p>
          </table:table-cell>
          <table:table-cell office:value-type="float" office:value="-942.25" table:style-name="ce9">
            <text:p>-942,25</text:p>
          </table:table-cell>
          <table:table-cell office:value-type="float" office:value="0" table:style-name="ce9">
            <text:p>0,00</text:p>
          </table:table-cell>
          <table:table-cell office:value-type="float" office:value="-7405.22" table:style-name="ce9">
            <text:p>-7405,22</text:p>
          </table:table-cell>
          <table:table-cell office:value-type="float" office:value="32526.43" table:style-name="ce9">
            <text:p>32526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ALITA CAVALCANTE SEIXAS BATISTA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PESQUISA PATRIMONIAL (SEPP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3670.72" table:style-name="ce9">
            <text:p>3670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984.09" table:style-name="ce9">
            <text:p>11984,09</text:p>
          </table:table-cell>
          <table:table-cell office:value-type="float" office:value="0" table:style-name="ce9">
            <text:p>0,00</text:p>
          </table:table-cell>
          <table:table-cell office:value-type="float" office:value="-1129.49" table:style-name="ce9">
            <text:p>-1129,49</text:p>
          </table:table-cell>
          <table:table-cell office:value-type="float" office:value="-2140.7600000000002" table:style-name="ce9">
            <text:p>-2140,76</text:p>
          </table:table-cell>
          <table:table-cell office:value-type="float" office:value="0" table:style-name="ce9">
            <text:p>0,00</text:p>
          </table:table-cell>
          <table:table-cell office:value-type="float" office:value="-3270.25" table:style-name="ce9">
            <text:p>-3270,25</text:p>
          </table:table-cell>
          <table:table-cell office:value-type="float" office:value="8713.84" table:style-name="ce9">
            <text:p>8713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AMARA BARROS FRAGOSO DE ARAÚJ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4252.54" table:style-name="ce9">
            <text:p>24252,54</text:p>
          </table:table-cell>
          <table:table-cell office:value-type="float" office:value="6097.6" table:style-name="ce9">
            <text:p>6097,60</text:p>
          </table:table-cell>
          <table:table-cell office:value-type="float" office:value="0" table:style-name="ce9">
            <text:p>0,00</text:p>
          </table:table-cell>
          <table:table-cell office:value-type="float" office:value="2054.4499999999998" table:style-name="ce9">
            <text:p>2054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404.59" table:style-name="ce9">
            <text:p>32404,59</text:p>
          </table:table-cell>
          <table:table-cell office:value-type="float" office:value="-4524.16" table:style-name="ce9">
            <text:p>-4524,16</text:p>
          </table:table-cell>
          <table:table-cell office:value-type="float" office:value="-6206.14" table:style-name="ce9">
            <text:p>-6206,14</text:p>
          </table:table-cell>
          <table:table-cell office:value-type="float" office:value="-1143.3499999999999" table:style-name="ce9">
            <text:p>-1143,35</text:p>
          </table:table-cell>
          <table:table-cell office:value-type="float" office:value="0" table:style-name="ce9">
            <text:p>0,00</text:p>
          </table:table-cell>
          <table:table-cell office:value-type="float" office:value="-11873.65" table:style-name="ce9">
            <text:p>-11873,65</text:p>
          </table:table-cell>
          <table:table-cell office:value-type="float" office:value="20530.939999999999" table:style-name="ce9">
            <text:p>20530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ÂNIA DE MORAES RODRIGU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1ª VT-AR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4373.54" table:style-name="ce9">
            <text:p>4373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05.06" table:style-name="ce9">
            <text:p>5705,0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200" table:style-name="ce9">
            <text:p>-2200,00</text:p>
          </table:table-cell>
          <table:table-cell office:value-type="float" office:value="0" table:style-name="ce9">
            <text:p>0,00</text:p>
          </table:table-cell>
          <table:table-cell office:value-type="float" office:value="-2200" table:style-name="ce9">
            <text:p>-2200,00</text:p>
          </table:table-cell>
          <table:table-cell office:value-type="float" office:value="3505.06" table:style-name="ce9">
            <text:p>3505,06</text:p>
          </table:table-cell>
          <table:table-cell office:value-type="float" office:value="3008.27" table:style-name="ce9">
            <text:p>3008,27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ÂNIA MARIA SALES REBÊLO</text:p>
          </table:table-cell>
          <table:table-cell office:value-type="string" table:style-name="ce8">
            <text:p>ASSISTENTE DE JUIZ II - FC-05</text:p>
          </table:table-cell>
          <table:table-cell office:value-type="string" table:style-name="ce8">
            <text:p>SETOR DE INFORMAÇÕES FUNCIONAIS (SEGESP)</text:p>
          </table:table-cell>
          <table:table-cell office:value-type="float" office:value="-889.24" table:style-name="ce9">
            <text:p>-889,24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404.26" table:style-name="ce9">
            <text:p>3404,26</text:p>
          </table:table-cell>
          <table:table-cell office:value-type="float" office:value="3492.78" table:style-name="ce9">
            <text:p>3492,78</text:p>
          </table:table-cell>
          <table:table-cell office:value-type="float" office:value="0" table:style-name="ce9">
            <text:p>0,00</text:p>
          </table:table-cell>
          <table:table-cell office:value-type="float" office:value="8187.46" table:style-name="ce9">
            <text:p>8187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535.32" table:style-name="ce9">
            <text:p>-3535,32</text:p>
          </table:table-cell>
          <table:table-cell office:value-type="float" office:value="0" table:style-name="ce9">
            <text:p>0,00</text:p>
          </table:table-cell>
          <table:table-cell office:value-type="float" office:value="-3535.32" table:style-name="ce9">
            <text:p>-3535,32</text:p>
          </table:table-cell>
          <table:table-cell office:value-type="float" office:value="4652.1400000000003" table:style-name="ce9">
            <text:p>4652,14</text:p>
          </table:table-cell>
          <table:table-cell office:value-type="float" office:value="6240.28" table:style-name="ce9">
            <text:p>6240,28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ÂNIA NÁDIA CHAGAS OGRODNIK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PETIÇÃO E <text:s/>PROTOCOLO (CAVT)</text:p>
          </table:table-cell>
          <table:table-cell office:value-type="float" office:value="12807.24" table:style-name="ce9">
            <text:p>12807,24</text:p>
          </table:table-cell>
          <table:table-cell office:value-type="float" office:value="3921.18" table:style-name="ce9">
            <text:p>3921,18</text:p>
          </table:table-cell>
          <table:table-cell office:value-type="float" office:value="0" table:style-name="ce9">
            <text:p>0,00</text:p>
          </table:table-cell>
          <table:table-cell office:value-type="float" office:value="3404.26" table:style-name="ce9">
            <text:p>3404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32.68" table:style-name="ce9">
            <text:p>20132,68</text:p>
          </table:table-cell>
          <table:table-cell office:value-type="float" office:value="-1930.97" table:style-name="ce9">
            <text:p>-1930,97</text:p>
          </table:table-cell>
          <table:table-cell office:value-type="float" office:value="-3121.16" table:style-name="ce9">
            <text:p>-3121,16</text:p>
          </table:table-cell>
          <table:table-cell office:value-type="float" office:value="-3948.1" table:style-name="ce9">
            <text:p>-3948,10</text:p>
          </table:table-cell>
          <table:table-cell office:value-type="float" office:value="0" table:style-name="ce9">
            <text:p>0,00</text:p>
          </table:table-cell>
          <table:table-cell office:value-type="float" office:value="-9000.23" table:style-name="ce9">
            <text:p>-9000,23</text:p>
          </table:table-cell>
          <table:table-cell office:value-type="float" office:value="11132.45" table:style-name="ce9">
            <text:p>11132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ÂNIA TENÓRIO DE LIMA RODRIG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9">
            <text:p>21013,03</text:p>
          </table:table-cell>
          <table:table-cell office:value-type="float" office:value="4827.55" table:style-name="ce9">
            <text:p>4827,55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12920.29" table:style-name="ce9">
            <text:p>12920,29</text:p>
          </table:table-cell>
          <table:table-cell office:value-type="float" office:value="39754.35" table:style-name="ce9">
            <text:p>39754,35</text:p>
          </table:table-cell>
          <table:table-cell office:value-type="float" office:value="-2801.46" table:style-name="ce9">
            <text:p>-2801,46</text:p>
          </table:table-cell>
          <table:table-cell office:value-type="float" office:value="-5439.76" table:style-name="ce9">
            <text:p>-5439,76</text:p>
          </table:table-cell>
          <table:table-cell office:value-type="float" office:value="-3111.47" table:style-name="ce9">
            <text:p>-3111,47</text:p>
          </table:table-cell>
          <table:table-cell office:value-type="float" office:value="0" table:style-name="ce9">
            <text:p>0,00</text:p>
          </table:table-cell>
          <table:table-cell office:value-type="float" office:value="-11352.69" table:style-name="ce9">
            <text:p>-11352,69</text:p>
          </table:table-cell>
          <table:table-cell office:value-type="float" office:value="28401.66" table:style-name="ce9">
            <text:p>28401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ATHIANA FERREIRA COUTINH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E EXECUÇÃO E DE PESQUISA PATRIMONIAL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5.63" table:style-name="ce9">
            <text:p>2005,63</text:p>
          </table:table-cell>
          <table:table-cell office:value-type="float" office:value="7281.6" table:style-name="ce9">
            <text:p>7281,60</text:p>
          </table:table-cell>
          <table:table-cell office:value-type="float" office:value="10922.4" table:style-name="ce9">
            <text:p>10922,40</text:p>
          </table:table-cell>
          <table:table-cell office:value-type="float" office:value="42054.43" table:style-name="ce9">
            <text:p>42054,43</text:p>
          </table:table-cell>
          <table:table-cell office:value-type="float" office:value="-951.62" table:style-name="ce9">
            <text:p>-951,62</text:p>
          </table:table-cell>
          <table:table-cell office:value-type="float" office:value="-5484.9" table:style-name="ce9">
            <text:p>-5484,90</text:p>
          </table:table-cell>
          <table:table-cell office:value-type="float" office:value="-818.45" table:style-name="ce9">
            <text:p>-818,45</text:p>
          </table:table-cell>
          <table:table-cell office:value-type="float" office:value="0" table:style-name="ce9">
            <text:p>0,00</text:p>
          </table:table-cell>
          <table:table-cell office:value-type="float" office:value="-7254.97" table:style-name="ce9">
            <text:p>-7254,97</text:p>
          </table:table-cell>
          <table:table-cell office:value-type="float" office:value="34799.46" table:style-name="ce9">
            <text:p>34799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ATIENE REGINA BITENCOURT RABELO LIMA TENÓRI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LAERTE NEVES DE SOUZA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160.91" table:style-name="ce9">
            <text:p>3160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601.56" table:style-name="ce9">
            <text:p>27601,56</text:p>
          </table:table-cell>
          <table:table-cell office:value-type="float" office:value="-951.62" table:style-name="ce9">
            <text:p>-951,62</text:p>
          </table:table-cell>
          <table:table-cell office:value-type="float" office:value="-5143.3599999999997" table:style-name="ce9">
            <text:p>-5143,36</text:p>
          </table:table-cell>
          <table:table-cell office:value-type="float" office:value="-4688.42" table:style-name="ce9">
            <text:p>-4688,42</text:p>
          </table:table-cell>
          <table:table-cell office:value-type="float" office:value="0" table:style-name="ce9">
            <text:p>0,00</text:p>
          </table:table-cell>
          <table:table-cell office:value-type="float" office:value="-10783.4" table:style-name="ce9">
            <text:p>-10783,40</text:p>
          </table:table-cell>
          <table:table-cell office:value-type="float" office:value="16818.16" table:style-name="ce9">
            <text:p>16818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ELES DE SALES BEZERR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DIVISÃO DE SEGURANÇA DA INFORMAÇÃO E PROTEÇÃO DE DADOS (SETIC)</text:p>
          </table:table-cell>
          <table:table-cell office:value-type="float" office:value="14752.83" table:style-name="ce9">
            <text:p>14752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2.98" table:style-name="ce9">
            <text:p>2202,98</text:p>
          </table:table-cell>
          <table:table-cell office:value-type="float" office:value="0" table:style-name="ce9">
            <text:p>0,00</text:p>
          </table:table-cell>
          <table:table-cell office:value-type="float" office:value="7376.42" table:style-name="ce9">
            <text:p>7376,42</text:p>
          </table:table-cell>
          <table:table-cell office:value-type="float" office:value="24332.23" table:style-name="ce9">
            <text:p>24332,23</text:p>
          </table:table-cell>
          <table:table-cell office:value-type="float" office:value="-951.62" table:style-name="ce9">
            <text:p>-951,62</text:p>
          </table:table-cell>
          <table:table-cell office:value-type="float" office:value="-2749.25" table:style-name="ce9">
            <text:p>-2749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700.87" table:style-name="ce9">
            <text:p>-3700,87</text:p>
          </table:table-cell>
          <table:table-cell office:value-type="float" office:value="20631.36" table:style-name="ce9">
            <text:p>20631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ERESA LUÍSA RODRIGUES DE ALENCAR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SETOR DE ESTÁGIO E TREINAMENTO (EJ)</text:p>
          </table:table-cell>
          <table:table-cell office:value-type="float" office:value="13367.56" table:style-name="ce9">
            <text:p>13367,56</text:p>
          </table:table-cell>
          <table:table-cell office:value-type="float" office:value="1683.86" table:style-name="ce9">
            <text:p>1683,86</text:p>
          </table:table-cell>
          <table:table-cell office:value-type="float" office:value="1549.52" table:style-name="ce9">
            <text:p>1549,52</text:p>
          </table:table-cell>
          <table:table-cell office:value-type="float" office:value="2386.58" table:style-name="ce9">
            <text:p>2386,58</text:p>
          </table:table-cell>
          <table:table-cell office:value-type="float" office:value="0" table:style-name="ce9">
            <text:p>0,00</text:p>
          </table:table-cell>
          <table:table-cell office:value-type="float" office:value="7458.54" table:style-name="ce9">
            <text:p>7458,54</text:p>
          </table:table-cell>
          <table:table-cell office:value-type="float" office:value="26446.06" table:style-name="ce9">
            <text:p>26446,06</text:p>
          </table:table-cell>
          <table:table-cell office:value-type="float" office:value="-1683.86" table:style-name="ce9">
            <text:p>-1683,86</text:p>
          </table:table-cell>
          <table:table-cell office:value-type="float" office:value="-3206.2" table:style-name="ce9">
            <text:p>-3206,20</text:p>
          </table:table-cell>
          <table:table-cell office:value-type="float" office:value="-1321.26" table:style-name="ce9">
            <text:p>-1321,26</text:p>
          </table:table-cell>
          <table:table-cell office:value-type="float" office:value="0" table:style-name="ce9">
            <text:p>0,00</text:p>
          </table:table-cell>
          <table:table-cell office:value-type="float" office:value="-6211.32" table:style-name="ce9">
            <text:p>-6211,32</text:p>
          </table:table-cell>
          <table:table-cell office:value-type="float" office:value="20234.740000000002" table:style-name="ce9">
            <text:p>20234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ERTULINO BERNARDO DE OLIVEIRA NET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1ª VT-ARA)</text:p>
          </table:table-cell>
          <table:table-cell office:value-type="float" office:value="12807.24" table:style-name="ce9">
            <text:p>12807,24</text:p>
          </table:table-cell>
          <table:table-cell office:value-type="float" office:value="2680.22" table:style-name="ce9">
            <text:p>2680,22</text:p>
          </table:table-cell>
          <table:table-cell office:value-type="float" office:value="2179.66" table:style-name="ce9">
            <text:p>2179,66</text:p>
          </table:table-cell>
          <table:table-cell office:value-type="float" office:value="4181.3999999999996" table:style-name="ce9">
            <text:p>4181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848.52" table:style-name="ce9">
            <text:p>21848,52</text:p>
          </table:table-cell>
          <table:table-cell office:value-type="float" office:value="-2044.82" table:style-name="ce9">
            <text:p>-2044,82</text:p>
          </table:table-cell>
          <table:table-cell office:value-type="float" office:value="-3295.86" table:style-name="ce9">
            <text:p>-3295,86</text:p>
          </table:table-cell>
          <table:table-cell office:value-type="float" office:value="-4244.21" table:style-name="ce9">
            <text:p>-4244,21</text:p>
          </table:table-cell>
          <table:table-cell office:value-type="float" office:value="0" table:style-name="ce9">
            <text:p>0,00</text:p>
          </table:table-cell>
          <table:table-cell office:value-type="float" office:value="-9584.89" table:style-name="ce9">
            <text:p>-9584,89</text:p>
          </table:table-cell>
          <table:table-cell office:value-type="float" office:value="12263.63" table:style-name="ce9">
            <text:p>12263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HALITA MARIA CAVALCANTI RAMO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2ªVTSMC)</text:p>
          </table:table-cell>
          <table:table-cell office:value-type="float" office:value="19830.830000000002" table:style-name="ce9">
            <text:p>19830,83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4045.84" table:style-name="ce9">
            <text:p>4045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327.29" table:style-name="ce9">
            <text:p>33327,29</text:p>
          </table:table-cell>
          <table:table-cell office:value-type="float" office:value="-951.62" table:style-name="ce9">
            <text:p>-951,62</text:p>
          </table:table-cell>
          <table:table-cell office:value-type="float" office:value="-6842.57" table:style-name="ce9">
            <text:p>-6842,57</text:p>
          </table:table-cell>
          <table:table-cell office:value-type="float" office:value="-1937.38" table:style-name="ce9">
            <text:p>-1937,38</text:p>
          </table:table-cell>
          <table:table-cell office:value-type="float" office:value="0" table:style-name="ce9">
            <text:p>0,00</text:p>
          </table:table-cell>
          <table:table-cell office:value-type="float" office:value="-9731.57" table:style-name="ce9">
            <text:p>-9731,57</text:p>
          </table:table-cell>
          <table:table-cell office:value-type="float" office:value="23595.72" table:style-name="ce9">
            <text:p>23595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HAWMEDES DA SILVA PORCIÚNCULA</text:p>
          </table:table-cell>
          <table:table-cell office:value-type="string" table:style-name="ce8">
            <text:p>ASSISTENTE DE JUIZ III - FC-05</text:p>
          </table:table-cell>
          <table:table-cell table:style-name="ce8"/>
          <table:table-cell office:value-type="float" office:value="13180.79" table:style-name="ce9">
            <text:p>13180,79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697.86" table:style-name="ce9">
            <text:p>3697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386.95" table:style-name="ce9">
            <text:p>19386,95</text:p>
          </table:table-cell>
          <table:table-cell office:value-type="float" office:value="-1664.52" table:style-name="ce9">
            <text:p>-1664,52</text:p>
          </table:table-cell>
          <table:table-cell office:value-type="float" office:value="-2856.48" table:style-name="ce9">
            <text:p>-2856,48</text:p>
          </table:table-cell>
          <table:table-cell office:value-type="float" office:value="-1478.8" table:style-name="ce9">
            <text:p>-1478,80</text:p>
          </table:table-cell>
          <table:table-cell office:value-type="float" office:value="0" table:style-name="ce9">
            <text:p>0,00</text:p>
          </table:table-cell>
          <table:table-cell office:value-type="float" office:value="-5999.8" table:style-name="ce9">
            <text:p>-5999,80</text:p>
          </table:table-cell>
          <table:table-cell office:value-type="float" office:value="13387.15" table:style-name="ce9">
            <text:p>13387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HAYSE FERNANDES CARDOS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 (ATA)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4005.77" table:style-name="ce9">
            <text:p>4005,77</text:p>
          </table:table-cell>
          <table:table-cell office:value-type="float" office:value="0" table:style-name="ce9">
            <text:p>0,00</text:p>
          </table:table-cell>
          <table:table-cell office:value-type="float" office:value="12220.33" table:style-name="ce9">
            <text:p>12220,33</text:p>
          </table:table-cell>
          <table:table-cell office:value-type="float" office:value="40666.75" table:style-name="ce9">
            <text:p>40666,75</text:p>
          </table:table-cell>
          <table:table-cell office:value-type="float" office:value="-951.62" table:style-name="ce9">
            <text:p>-951,62</text:p>
          </table:table-cell>
          <table:table-cell office:value-type="float" office:value="-5511.35" table:style-name="ce9">
            <text:p>-5511,35</text:p>
          </table:table-cell>
          <table:table-cell office:value-type="float" office:value="-2635.66" table:style-name="ce9">
            <text:p>-2635,66</text:p>
          </table:table-cell>
          <table:table-cell office:value-type="float" office:value="0" table:style-name="ce9">
            <text:p>0,00</text:p>
          </table:table-cell>
          <table:table-cell office:value-type="float" office:value="-9098.6299999999992" table:style-name="ce9">
            <text:p>-9098,63</text:p>
          </table:table-cell>
          <table:table-cell office:value-type="float" office:value="31568.12" table:style-name="ce9">
            <text:p>31568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HIAGO CAMÊLO FONSEC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ADMINISTRATIVO (SA)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4208.3900000000003" table:style-name="ce9">
            <text:p>4208,39</text:p>
          </table:table-cell>
          <table:table-cell office:value-type="float" office:value="6110.17" table:style-name="ce9">
            <text:p>6110,17</text:p>
          </table:table-cell>
          <table:table-cell office:value-type="float" office:value="0" table:style-name="ce9">
            <text:p>0,00</text:p>
          </table:table-cell>
          <table:table-cell office:value-type="float" office:value="34759.21" table:style-name="ce9">
            <text:p>34759,21</text:p>
          </table:table-cell>
          <table:table-cell office:value-type="float" office:value="-951.62" table:style-name="ce9">
            <text:p>-951,62</text:p>
          </table:table-cell>
          <table:table-cell office:value-type="float" office:value="-5919.46" table:style-name="ce9">
            <text:p>-5919,46</text:p>
          </table:table-cell>
          <table:table-cell office:value-type="float" office:value="-674.18" table:style-name="ce9">
            <text:p>-674,18</text:p>
          </table:table-cell>
          <table:table-cell office:value-type="float" office:value="0" table:style-name="ce9">
            <text:p>0,00</text:p>
          </table:table-cell>
          <table:table-cell office:value-type="float" office:value="-7545.26" table:style-name="ce9">
            <text:p>-7545,26</text:p>
          </table:table-cell>
          <table:table-cell office:value-type="float" office:value="27213.95" table:style-name="ce9">
            <text:p>27213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HIAGO CANDIDO ALVES ROCHA SILV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4546.86" table:style-name="ce9">
            <text:p>14546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3.1" table:style-name="ce9">
            <text:p>1393,10</text:p>
          </table:table-cell>
          <table:table-cell office:value-type="float" office:value="0" table:style-name="ce9">
            <text:p>0,00</text:p>
          </table:table-cell>
          <table:table-cell office:value-type="float" office:value="7245.22" table:style-name="ce9">
            <text:p>7245,22</text:p>
          </table:table-cell>
          <table:table-cell office:value-type="float" office:value="23185.18" table:style-name="ce9">
            <text:p>23185,18</text:p>
          </table:table-cell>
          <table:table-cell office:value-type="float" office:value="-951.62" table:style-name="ce9">
            <text:p>-951,62</text:p>
          </table:table-cell>
          <table:table-cell office:value-type="float" office:value="-2842.69" table:style-name="ce9">
            <text:p>-2842,6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794.31" table:style-name="ce9">
            <text:p>-3794,31</text:p>
          </table:table-cell>
          <table:table-cell office:value-type="float" office:value="19390.87" table:style-name="ce9">
            <text:p>19390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HIAGO DAVIS EVARISTO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(10ª VT)</text:p>
          </table:table-cell>
          <table:table-cell office:value-type="float" office:value="12807.24" table:style-name="ce9">
            <text:p>12807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90.85" table:style-name="ce9">
            <text:p>3690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498.09" table:style-name="ce9">
            <text:p>16498,09</text:p>
          </table:table-cell>
          <table:table-cell office:value-type="float" office:value="-951.62" table:style-name="ce9">
            <text:p>-951,62</text:p>
          </table:table-cell>
          <table:table-cell office:value-type="float" office:value="-2051.15" table:style-name="ce9">
            <text:p>-2051,15</text:p>
          </table:table-cell>
          <table:table-cell office:value-type="float" office:value="-1366.49" table:style-name="ce9">
            <text:p>-1366,49</text:p>
          </table:table-cell>
          <table:table-cell office:value-type="float" office:value="0" table:style-name="ce9">
            <text:p>0,00</text:p>
          </table:table-cell>
          <table:table-cell office:value-type="float" office:value="-4369.26" table:style-name="ce9">
            <text:p>-4369,26</text:p>
          </table:table-cell>
          <table:table-cell office:value-type="float" office:value="12128.83" table:style-name="ce9">
            <text:p>12128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HIAGO HENRIQUE SOUZA MUNT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2ª VT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4093.72" table:style-name="ce9">
            <text:p>4093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911.9" table:style-name="ce9">
            <text:p>26911,90</text:p>
          </table:table-cell>
          <table:table-cell office:value-type="float" office:value="-1683.86" table:style-name="ce9">
            <text:p>-1683,86</text:p>
          </table:table-cell>
          <table:table-cell office:value-type="float" office:value="-4759.53" table:style-name="ce9">
            <text:p>-4759,53</text:p>
          </table:table-cell>
          <table:table-cell office:value-type="float" office:value="-4523.79" table:style-name="ce9">
            <text:p>-4523,79</text:p>
          </table:table-cell>
          <table:table-cell office:value-type="float" office:value="0" table:style-name="ce9">
            <text:p>0,00</text:p>
          </table:table-cell>
          <table:table-cell office:value-type="float" office:value="-10967.18" table:style-name="ce9">
            <text:p>-10967,18</text:p>
          </table:table-cell>
          <table:table-cell office:value-type="float" office:value="15944.72" table:style-name="ce9">
            <text:p>15944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HIAGO PHILIPPE CORDEIRO DE BARROS</text:p>
          </table:table-cell>
          <table:table-cell office:value-type="string" table:style-name="ce8">
            <text:p>ANALISTA JUDICIÁRIO - NÍVEL SUPERIOR A4</text:p>
          </table:table-cell>
          <table:table-cell office:value-type="string" table:style-name="ce8">
            <text:p>DIVISÃO DE APOIO À GOVERNANÇA E GESTÃO DE TECNOLOGIA DA INFORMAÇÃO E COMUNICAÇÃO</text:p>
          </table:table-cell>
          <table:table-cell office:value-type="float" office:value="15824.16" table:style-name="ce9">
            <text:p>15824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43.23" table:style-name="ce9">
            <text:p>5743,23</text:p>
          </table:table-cell>
          <table:table-cell office:value-type="float" office:value="5274.72" table:style-name="ce9">
            <text:p>5274,72</text:p>
          </table:table-cell>
          <table:table-cell office:value-type="float" office:value="7912.08" table:style-name="ce9">
            <text:p>7912,08</text:p>
          </table:table-cell>
          <table:table-cell office:value-type="float" office:value="34754.19" table:style-name="ce9">
            <text:p>34754,19</text:p>
          </table:table-cell>
          <table:table-cell office:value-type="float" office:value="-951.62" table:style-name="ce9">
            <text:p>-951,62</text:p>
          </table:table-cell>
          <table:table-cell office:value-type="float" office:value="-3312.75" table:style-name="ce9">
            <text:p>-3312,75</text:p>
          </table:table-cell>
          <table:table-cell office:value-type="float" office:value="-1976.03" table:style-name="ce9">
            <text:p>-1976,03</text:p>
          </table:table-cell>
          <table:table-cell office:value-type="float" office:value="0" table:style-name="ce9">
            <text:p>0,00</text:p>
          </table:table-cell>
          <table:table-cell office:value-type="float" office:value="-6240.4" table:style-name="ce9">
            <text:p>-6240,40</text:p>
          </table:table-cell>
          <table:table-cell office:value-type="float" office:value="28513.79" table:style-name="ce9">
            <text:p>28513,7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HIAGO PONTES DE ALENCAR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MANUTENÇÃO</text:p>
          </table:table-cell>
          <table:table-cell office:value-type="float" office:value="13675.69" table:style-name="ce9">
            <text:p>13675,69</text:p>
          </table:table-cell>
          <table:table-cell office:value-type="float" office:value="0" table:style-name="ce9">
            <text:p>0,00</text:p>
          </table:table-cell>
          <table:table-cell office:value-type="float" office:value="5428.51" table:style-name="ce9">
            <text:p>5428,51</text:p>
          </table:table-cell>
          <table:table-cell office:value-type="float" office:value="4258.97" table:style-name="ce9">
            <text:p>4258,97</text:p>
          </table:table-cell>
          <table:table-cell office:value-type="float" office:value="3898.5" table:style-name="ce9">
            <text:p>3898,50</text:p>
          </table:table-cell>
          <table:table-cell office:value-type="float" office:value="0" table:style-name="ce9">
            <text:p>0,00</text:p>
          </table:table-cell>
          <table:table-cell office:value-type="float" office:value="27261.67" table:style-name="ce9">
            <text:p>27261,67</text:p>
          </table:table-cell>
          <table:table-cell office:value-type="float" office:value="-1736.28" table:style-name="ce9">
            <text:p>-1736,28</text:p>
          </table:table-cell>
          <table:table-cell office:value-type="float" office:value="-3777.26" table:style-name="ce9">
            <text:p>-3777,26</text:p>
          </table:table-cell>
          <table:table-cell office:value-type="float" office:value="-2405.13" table:style-name="ce9">
            <text:p>-2405,13</text:p>
          </table:table-cell>
          <table:table-cell office:value-type="float" office:value="0" table:style-name="ce9">
            <text:p>0,00</text:p>
          </table:table-cell>
          <table:table-cell office:value-type="float" office:value="-7918.67" table:style-name="ce9">
            <text:p>-7918,67</text:p>
          </table:table-cell>
          <table:table-cell office:value-type="float" office:value="19343" table:style-name="ce9">
            <text:p>193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IAGO JOSÉ SANTANA CABRAL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739.72" table:style-name="ce9">
            <text:p>14739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90.6" table:style-name="ce9">
            <text:p>2790,60</text:p>
          </table:table-cell>
          <table:table-cell office:value-type="float" office:value="4415.87" table:style-name="ce9">
            <text:p>4415,87</text:p>
          </table:table-cell>
          <table:table-cell office:value-type="float" office:value="0" table:style-name="ce9">
            <text:p>0,00</text:p>
          </table:table-cell>
          <table:table-cell office:value-type="float" office:value="21946.19" table:style-name="ce9">
            <text:p>21946,19</text:p>
          </table:table-cell>
          <table:table-cell office:value-type="float" office:value="-951.62" table:style-name="ce9">
            <text:p>-951,62</text:p>
          </table:table-cell>
          <table:table-cell office:value-type="float" office:value="-3295.89" table:style-name="ce9">
            <text:p>-3295,89</text:p>
          </table:table-cell>
          <table:table-cell office:value-type="float" office:value="-1910.27" table:style-name="ce9">
            <text:p>-1910,27</text:p>
          </table:table-cell>
          <table:table-cell office:value-type="float" office:value="0" table:style-name="ce9">
            <text:p>0,00</text:p>
          </table:table-cell>
          <table:table-cell office:value-type="float" office:value="-6157.78" table:style-name="ce9">
            <text:p>-6157,78</text:p>
          </table:table-cell>
          <table:table-cell office:value-type="float" office:value="15788.41" table:style-name="ce9">
            <text:p>15788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IAGO PIMENTEL GOMES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SISTEMAS ADMINISTRATIVOS</text:p>
          </table:table-cell>
          <table:table-cell office:value-type="float" office:value="21669.69" table:style-name="ce9">
            <text:p>21669,69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810.65" table:style-name="ce9">
            <text:p>2810,65</text:p>
          </table:table-cell>
          <table:table-cell office:value-type="float" office:value="4769.87" table:style-name="ce9">
            <text:p>4769,87</text:p>
          </table:table-cell>
          <table:table-cell office:value-type="float" office:value="0" table:style-name="ce9">
            <text:p>0,00</text:p>
          </table:table-cell>
          <table:table-cell office:value-type="float" office:value="31429.87" table:style-name="ce9">
            <text:p>31429,87</text:p>
          </table:table-cell>
          <table:table-cell office:value-type="float" office:value="-951.62" table:style-name="ce9">
            <text:p>-951,62</text:p>
          </table:table-cell>
          <table:table-cell office:value-type="float" office:value="-6228.25" table:style-name="ce9">
            <text:p>-6228,25</text:p>
          </table:table-cell>
          <table:table-cell office:value-type="float" office:value="-1940.26" table:style-name="ce9">
            <text:p>-1940,26</text:p>
          </table:table-cell>
          <table:table-cell office:value-type="float" office:value="0" table:style-name="ce9">
            <text:p>0,00</text:p>
          </table:table-cell>
          <table:table-cell office:value-type="float" office:value="-9120.1299999999992" table:style-name="ce9">
            <text:p>-9120,13</text:p>
          </table:table-cell>
          <table:table-cell office:value-type="float" office:value="22309.74" table:style-name="ce9">
            <text:p>22309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TÚLIO MÁRCIO FREITAS LIN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9">
            <text:p>12807,24</text:p>
          </table:table-cell>
          <table:table-cell office:value-type="float" office:value="5921.79" table:style-name="ce9">
            <text:p>5921,79</text:p>
          </table:table-cell>
          <table:table-cell office:value-type="float" office:value="0" table:style-name="ce9">
            <text:p>0,00</text:p>
          </table:table-cell>
          <table:table-cell office:value-type="float" office:value="1782.67" table:style-name="ce9">
            <text:p>1782,67</text:p>
          </table:table-cell>
          <table:table-cell office:value-type="float" office:value="0" table:style-name="ce9">
            <text:p>0,00</text:p>
          </table:table-cell>
          <table:table-cell office:value-type="float" office:value="9364.52" table:style-name="ce9">
            <text:p>9364,52</text:p>
          </table:table-cell>
          <table:table-cell office:value-type="float" office:value="29876.22" table:style-name="ce9">
            <text:p>29876,22</text:p>
          </table:table-cell>
          <table:table-cell office:value-type="float" office:value="-1628.06" table:style-name="ce9">
            <text:p>-1628,06</text:p>
          </table:table-cell>
          <table:table-cell office:value-type="float" office:value="0" table:style-name="ce9">
            <text:p>0,00</text:p>
          </table:table-cell>
          <table:table-cell office:value-type="float" office:value="-4336.8999999999996" table:style-name="ce9">
            <text:p>-4336,90</text:p>
          </table:table-cell>
          <table:table-cell office:value-type="float" office:value="0" table:style-name="ce9">
            <text:p>0,00</text:p>
          </table:table-cell>
          <table:table-cell office:value-type="float" office:value="-5964.96" table:style-name="ce9">
            <text:p>-5964,96</text:p>
          </table:table-cell>
          <table:table-cell office:value-type="float" office:value="23911.26" table:style-name="ce9">
            <text:p>23911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ULISSES SILVA MELO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DIVISÃO DE INFRAESTRUTURA TECNOLÓGICA (SETIC)</text:p>
          </table:table-cell>
          <table:table-cell office:value-type="float" office:value="21757.24" table:style-name="ce9">
            <text:p>21757,24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5168.29" table:style-name="ce9">
            <text:p>5168,29</text:p>
          </table:table-cell>
          <table:table-cell office:value-type="float" office:value="3603.67" table:style-name="ce9">
            <text:p>3603,67</text:p>
          </table:table-cell>
          <table:table-cell office:value-type="float" office:value="0" table:style-name="ce9">
            <text:p>0,00</text:p>
          </table:table-cell>
          <table:table-cell office:value-type="float" office:value="32708.86" table:style-name="ce9">
            <text:p>32708,86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898.6400000000003" table:style-name="ce9">
            <text:p>-4898,64</text:p>
          </table:table-cell>
          <table:table-cell office:value-type="float" office:value="-1940.26" table:style-name="ce9">
            <text:p>-1940,26</text:p>
          </table:table-cell>
          <table:table-cell office:value-type="float" office:value="0" table:style-name="ce9">
            <text:p>0,00</text:p>
          </table:table-cell>
          <table:table-cell office:value-type="float" office:value="-9903.7900000000009" table:style-name="ce9">
            <text:p>-9903,79</text:p>
          </table:table-cell>
          <table:table-cell office:value-type="float" office:value="22805.07" table:style-name="ce9">
            <text:p>22805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LDÊNIO SANTOS COSTA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PEN)</text:p>
          </table:table-cell>
          <table:table-cell office:value-type="float" office:value="13180.79" table:style-name="ce9">
            <text:p>13180,79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3298.62" table:style-name="ce9">
            <text:p>3298,62</text:p>
          </table:table-cell>
          <table:table-cell office:value-type="float" office:value="0" table:style-name="ce9">
            <text:p>0,00</text:p>
          </table:table-cell>
          <table:table-cell office:value-type="float" office:value="7680.23" table:style-name="ce9">
            <text:p>7680,23</text:p>
          </table:table-cell>
          <table:table-cell office:value-type="float" office:value="26339.3" table:style-name="ce9">
            <text:p>26339,30</text:p>
          </table:table-cell>
          <table:table-cell office:value-type="float" office:value="-1664.52" table:style-name="ce9">
            <text:p>-1664,52</text:p>
          </table:table-cell>
          <table:table-cell office:value-type="float" office:value="-2713.97" table:style-name="ce9">
            <text:p>-2713,97</text:p>
          </table:table-cell>
          <table:table-cell office:value-type="float" office:value="-4302.6099999999997" table:style-name="ce9">
            <text:p>-4302,61</text:p>
          </table:table-cell>
          <table:table-cell office:value-type="float" office:value="0" table:style-name="ce9">
            <text:p>0,00</text:p>
          </table:table-cell>
          <table:table-cell office:value-type="float" office:value="-8681.1" table:style-name="ce9">
            <text:p>-8681,10</text:p>
          </table:table-cell>
          <table:table-cell office:value-type="float" office:value="17658.2" table:style-name="ce9">
            <text:p>17658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LDO ROSTAN DOS SANTOS SILVA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9ª VT)</text:p>
          </table:table-cell>
          <table:table-cell office:value-type="float" office:value="21669.69" table:style-name="ce9">
            <text:p>21669,69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993.93" table:style-name="ce9">
            <text:p>2993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43.279999999999" table:style-name="ce9">
            <text:p>26843,28</text:p>
          </table:table-cell>
          <table:table-cell office:value-type="float" office:value="-3064.89" table:style-name="ce9">
            <text:p>-3064,89</text:p>
          </table:table-cell>
          <table:table-cell office:value-type="float" office:value="-4663.3100000000004" table:style-name="ce9">
            <text:p>-4663,31</text:p>
          </table:table-cell>
          <table:table-cell office:value-type="float" office:value="-2182.17" table:style-name="ce9">
            <text:p>-2182,17</text:p>
          </table:table-cell>
          <table:table-cell office:value-type="float" office:value="0" table:style-name="ce9">
            <text:p>0,00</text:p>
          </table:table-cell>
          <table:table-cell office:value-type="float" office:value="-9910.3700000000008" table:style-name="ce9">
            <text:p>-9910,37</text:p>
          </table:table-cell>
          <table:table-cell office:value-type="float" office:value="16932.91" table:style-name="ce9">
            <text:p>16932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LÉRIA ALVES LEITE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9">
            <text:p>24077,43</text:p>
          </table:table-cell>
          <table:table-cell office:value-type="float" office:value="4475.32" table:style-name="ce9">
            <text:p>4475,32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14276.38" table:style-name="ce9">
            <text:p>14276,38</text:p>
          </table:table-cell>
          <table:table-cell office:value-type="float" office:value="43822.61" table:style-name="ce9">
            <text:p>43822,61</text:p>
          </table:table-cell>
          <table:table-cell office:value-type="float" office:value="-3264.31" table:style-name="ce9">
            <text:p>-3264,31</text:p>
          </table:table-cell>
          <table:table-cell office:value-type="float" office:value="-6058.32" table:style-name="ce9">
            <text:p>-6058,32</text:p>
          </table:table-cell>
          <table:table-cell office:value-type="float" office:value="-2288.8200000000002" table:style-name="ce9">
            <text:p>-2288,82</text:p>
          </table:table-cell>
          <table:table-cell office:value-type="float" office:value="0" table:style-name="ce9">
            <text:p>0,00</text:p>
          </table:table-cell>
          <table:table-cell office:value-type="float" office:value="-11611.45" table:style-name="ce9">
            <text:p>-11611,45</text:p>
          </table:table-cell>
          <table:table-cell office:value-type="float" office:value="32211.16" table:style-name="ce9">
            <text:p>32211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LÉRIA PERDIGÃO GOMES SOARES BEZERRA</text:p>
          </table:table-cell>
          <table:table-cell office:value-type="string" table:style-name="ce8">
            <text:p>DIRETOR DE DIVISÃO - CJ-01</text:p>
          </table:table-cell>
          <table:table-cell office:value-type="string" table:style-name="ce8">
            <text:p>DIVISÃO DE OUVIDORIA DA MULHER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1772.48" table:style-name="ce9">
            <text:p>1772,48</text:p>
          </table:table-cell>
          <table:table-cell office:value-type="float" office:value="6731.35" table:style-name="ce9">
            <text:p>6731,35</text:p>
          </table:table-cell>
          <table:table-cell office:value-type="float" office:value="3441.12" table:style-name="ce9">
            <text:p>3441,12</text:p>
          </table:table-cell>
          <table:table-cell office:value-type="float" office:value="10116.209999999999" table:style-name="ce9">
            <text:p>10116,21</text:p>
          </table:table-cell>
          <table:table-cell office:value-type="float" office:value="15174.32" table:style-name="ce9">
            <text:p>15174,32</text:p>
          </table:table-cell>
          <table:table-cell office:value-type="float" office:value="59080.28" table:style-name="ce9">
            <text:p>59080,28</text:p>
          </table:table-cell>
          <table:table-cell office:value-type="float" office:value="-951.62" table:style-name="ce9">
            <text:p>-951,62</text:p>
          </table:table-cell>
          <table:table-cell office:value-type="float" office:value="-8457.26" table:style-name="ce9">
            <text:p>-8457,26</text:p>
          </table:table-cell>
          <table:table-cell office:value-type="float" office:value="-4159.79" table:style-name="ce9">
            <text:p>-4159,79</text:p>
          </table:table-cell>
          <table:table-cell office:value-type="float" office:value="0" table:style-name="ce9">
            <text:p>0,00</text:p>
          </table:table-cell>
          <table:table-cell office:value-type="float" office:value="-13568.67" table:style-name="ce9">
            <text:p>-13568,67</text:p>
          </table:table-cell>
          <table:table-cell office:value-type="float" office:value="45511.61" table:style-name="ce9">
            <text:p>45511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LESKA RODRIGUES MEDEIROS TORRES MULLER</text:p>
          </table:table-cell>
          <table:table-cell office:value-type="string" table:style-name="ce8">
            <text:p>ASSISTENTE DE DIRETOR DE SECRETARIA - FC-05</text:p>
          </table:table-cell>
          <table:table-cell office:value-type="string" table:style-name="ce8">
            <text:p>SECRETARIA (1ªVTSMC)</text:p>
          </table:table-cell>
          <table:table-cell office:value-type="float" office:value="13260.83" table:style-name="ce9">
            <text:p>13260,83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475.38" table:style-name="ce9">
            <text:p>2475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44.509999999998" table:style-name="ce9">
            <text:p>18244,51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977.45" table:style-name="ce9">
            <text:p>-2977,45</text:p>
          </table:table-cell>
          <table:table-cell office:value-type="float" office:value="-1468.07" table:style-name="ce9">
            <text:p>-1468,07</text:p>
          </table:table-cell>
          <table:table-cell office:value-type="float" office:value="0" table:style-name="ce9">
            <text:p>0,00</text:p>
          </table:table-cell>
          <table:table-cell office:value-type="float" office:value="-6129.38" table:style-name="ce9">
            <text:p>-6129,38</text:p>
          </table:table-cell>
          <table:table-cell office:value-type="float" office:value="12115.13" table:style-name="ce9">
            <text:p>12115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LTER COSTA DOS SANTOS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PAL)</text:p>
          </table:table-cell>
          <table:table-cell office:value-type="float" office:value="13180.79" table:style-name="ce9">
            <text:p>13180,79</text:p>
          </table:table-cell>
          <table:table-cell office:value-type="float" office:value="2208.66" table:style-name="ce9">
            <text:p>2208,66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5544.41" table:style-name="ce9">
            <text:p>5544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384.48" table:style-name="ce9">
            <text:p>30384,48</text:p>
          </table:table-cell>
          <table:table-cell office:value-type="float" office:value="-951.62" table:style-name="ce9">
            <text:p>-951,62</text:p>
          </table:table-cell>
          <table:table-cell office:value-type="float" office:value="-5193.95" table:style-name="ce9">
            <text:p>-5193,95</text:p>
          </table:table-cell>
          <table:table-cell office:value-type="float" office:value="-4752.76" table:style-name="ce9">
            <text:p>-4752,76</text:p>
          </table:table-cell>
          <table:table-cell office:value-type="float" office:value="0" table:style-name="ce9">
            <text:p>0,00</text:p>
          </table:table-cell>
          <table:table-cell office:value-type="float" office:value="-10898.33" table:style-name="ce9">
            <text:p>-10898,33</text:p>
          </table:table-cell>
          <table:table-cell office:value-type="float" office:value="19486.150000000001" table:style-name="ce9">
            <text:p>19486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LTER MELO DA SILVA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TOR DE LICITAÇÃO</text:p>
          </table:table-cell>
          <table:table-cell office:value-type="float" office:value="13260.83" table:style-name="ce9">
            <text:p>13260,83</text:p>
          </table:table-cell>
          <table:table-cell office:value-type="float" office:value="3327.21" table:style-name="ce9">
            <text:p>3327,21</text:p>
          </table:table-cell>
          <table:table-cell office:value-type="float" office:value="1331.52" table:style-name="ce9">
            <text:p>1331,52</text:p>
          </table:table-cell>
          <table:table-cell office:value-type="float" office:value="4409.8900000000003" table:style-name="ce9">
            <text:p>4409,89</text:p>
          </table:table-cell>
          <table:table-cell office:value-type="float" office:value="8201.17" table:style-name="ce9">
            <text:p>8201,17</text:p>
          </table:table-cell>
          <table:table-cell office:value-type="float" office:value="8483.9699999999993" table:style-name="ce9">
            <text:p>8483,97</text:p>
          </table:table-cell>
          <table:table-cell office:value-type="float" office:value="39014.589999999997" table:style-name="ce9">
            <text:p>39014,59</text:p>
          </table:table-cell>
          <table:table-cell office:value-type="float" office:value="-951.62" table:style-name="ce9">
            <text:p>-951,62</text:p>
          </table:table-cell>
          <table:table-cell office:value-type="float" office:value="-4869.91" table:style-name="ce9">
            <text:p>-4869,91</text:p>
          </table:table-cell>
          <table:table-cell office:value-type="float" office:value="-5267.22" table:style-name="ce9">
            <text:p>-5267,22</text:p>
          </table:table-cell>
          <table:table-cell office:value-type="float" office:value="0" table:style-name="ce9">
            <text:p>0,00</text:p>
          </table:table-cell>
          <table:table-cell office:value-type="float" office:value="-11088.75" table:style-name="ce9">
            <text:p>-11088,75</text:p>
          </table:table-cell>
          <table:table-cell office:value-type="float" office:value="27925.84" table:style-name="ce9">
            <text:p>27925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NESSA AGRA BARRO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ASSESSORIA TÉCNICA DE EXECUÇÃO DE PROJETOS INSTITUCIONAIS JUDICIÁRIOS-III</text:p>
          </table:table-cell>
          <table:table-cell office:value-type="float" office:value="21932.35" table:style-name="ce9">
            <text:p>21932,35</text:p>
          </table:table-cell>
          <table:table-cell office:value-type="float" office:value="2813" table:style-name="ce9">
            <text:p>2813,00</text:p>
          </table:table-cell>
          <table:table-cell office:value-type="float" office:value="8313.3700000000008" table:style-name="ce9">
            <text:p>8313,37</text:p>
          </table:table-cell>
          <table:table-cell office:value-type="float" office:value="3145.34" table:style-name="ce9">
            <text:p>3145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204.06" table:style-name="ce9">
            <text:p>36204,06</text:p>
          </table:table-cell>
          <table:table-cell office:value-type="float" office:value="-3529.03" table:style-name="ce9">
            <text:p>-3529,03</text:p>
          </table:table-cell>
          <table:table-cell office:value-type="float" office:value="-7172.53" table:style-name="ce9">
            <text:p>-7172,53</text:p>
          </table:table-cell>
          <table:table-cell office:value-type="float" office:value="-6638.3" table:style-name="ce9">
            <text:p>-6638,30</text:p>
          </table:table-cell>
          <table:table-cell office:value-type="float" office:value="0" table:style-name="ce9">
            <text:p>0,00</text:p>
          </table:table-cell>
          <table:table-cell office:value-type="float" office:value="-17339.86" table:style-name="ce9">
            <text:p>-17339,86</text:p>
          </table:table-cell>
          <table:table-cell office:value-type="float" office:value="18864.2" table:style-name="ce9">
            <text:p>18864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NESSA DE ALMEIDA PINTO MONTEIRO</text:p>
          </table:table-cell>
          <table:table-cell office:value-type="string" table:style-name="ce8">
            <text:p>ANALISTA JUDICIÁRIO - NÍVEL SUPERIOR B6</text:p>
          </table:table-cell>
          <table:table-cell office:value-type="string" table:style-name="ce8">
            <text:p>SEÇÃO DE SAÚDE</text:p>
          </table:table-cell>
          <table:table-cell office:value-type="float" office:value="18071.189999999999" table:style-name="ce9">
            <text:p>18071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28.0100000000002" table:style-name="ce9">
            <text:p>2428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499.2" table:style-name="ce9">
            <text:p>20499,20</text:p>
          </table:table-cell>
          <table:table-cell office:value-type="float" office:value="-2322.34" table:style-name="ce9">
            <text:p>-2322,34</text:p>
          </table:table-cell>
          <table:table-cell office:value-type="float" office:value="-3434.93" table:style-name="ce9">
            <text:p>-3434,93</text:p>
          </table:table-cell>
          <table:table-cell office:value-type="float" office:value="-2325.27" table:style-name="ce9">
            <text:p>-2325,27</text:p>
          </table:table-cell>
          <table:table-cell office:value-type="float" office:value="0" table:style-name="ce9">
            <text:p>0,00</text:p>
          </table:table-cell>
          <table:table-cell office:value-type="float" office:value="-8082.54" table:style-name="ce9">
            <text:p>-8082,54</text:p>
          </table:table-cell>
          <table:table-cell office:value-type="float" office:value="12416.66" table:style-name="ce9">
            <text:p>12416,6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NESSA MARGARIDA DA SILVA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SETOR DE ANÁLISE E CADASTRAMENTO PROCESSUAL (CAVT)</text:p>
          </table:table-cell>
          <table:table-cell office:value-type="float" office:value="13260.83" table:style-name="ce9">
            <text:p>13260,83</text:p>
          </table:table-cell>
          <table:table-cell office:value-type="float" office:value="2328.77" table:style-name="ce9">
            <text:p>2328,77</text:p>
          </table:table-cell>
          <table:table-cell office:value-type="float" office:value="2179.66" table:style-name="ce9">
            <text:p>2179,66</text:p>
          </table:table-cell>
          <table:table-cell office:value-type="float" office:value="2331.85" table:style-name="ce9">
            <text:p>2331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01.11" table:style-name="ce9">
            <text:p>20101,11</text:p>
          </table:table-cell>
          <table:table-cell office:value-type="float" office:value="-2052.87" table:style-name="ce9">
            <text:p>-2052,87</text:p>
          </table:table-cell>
          <table:table-cell office:value-type="float" office:value="-3373.87" table:style-name="ce9">
            <text:p>-3373,87</text:p>
          </table:table-cell>
          <table:table-cell office:value-type="float" office:value="-2656.18" table:style-name="ce9">
            <text:p>-2656,18</text:p>
          </table:table-cell>
          <table:table-cell office:value-type="float" office:value="0" table:style-name="ce9">
            <text:p>0,00</text:p>
          </table:table-cell>
          <table:table-cell office:value-type="float" office:value="-8082.92" table:style-name="ce9">
            <text:p>-8082,92</text:p>
          </table:table-cell>
          <table:table-cell office:value-type="float" office:value="12018.19" table:style-name="ce9">
            <text:p>12018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NESSA MERCENAS DOS SANTOS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2535.71" table:style-name="ce9">
            <text:p>2535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67.23" table:style-name="ce9">
            <text:p>3867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10" table:style-name="ce9">
            <text:p>-810,00</text:p>
          </table:table-cell>
          <table:table-cell office:value-type="float" office:value="0" table:style-name="ce9">
            <text:p>0,00</text:p>
          </table:table-cell>
          <table:table-cell office:value-type="float" office:value="-810" table:style-name="ce9">
            <text:p>-810,00</text:p>
          </table:table-cell>
          <table:table-cell office:value-type="float" office:value="3057.23" table:style-name="ce9">
            <text:p>3057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ÂNIA FLORÊNCIO DA COSTA CAVALCANTE</text:p>
          </table:table-cell>
          <table:table-cell office:value-type="string" table:style-name="ce8">
            <text:p>SECRETÁRIO ESPECIALIZADO - FC-02</text:p>
          </table:table-cell>
          <table:table-cell office:value-type="string" table:style-name="ce8">
            <text:p>SEÇÃO DE SAÚDE</text:p>
          </table:table-cell>
          <table:table-cell office:value-type="float" office:value="13741.11" table:style-name="ce9">
            <text:p>13741,11</text:p>
          </table:table-cell>
          <table:table-cell office:value-type="float" office:value="2589.64" table:style-name="ce9">
            <text:p>2589,64</text:p>
          </table:table-cell>
          <table:table-cell office:value-type="float" office:value="1331.52" table:style-name="ce9">
            <text:p>1331,52</text:p>
          </table:table-cell>
          <table:table-cell office:value-type="float" office:value="3685.2" table:style-name="ce9">
            <text:p>3685,20</text:p>
          </table:table-cell>
          <table:table-cell office:value-type="float" office:value="0" table:style-name="ce9">
            <text:p>0,00</text:p>
          </table:table-cell>
          <table:table-cell office:value-type="float" office:value="7931.6" table:style-name="ce9">
            <text:p>7931,60</text:p>
          </table:table-cell>
          <table:table-cell office:value-type="float" office:value="29279.07" table:style-name="ce9">
            <text:p>29279,07</text:p>
          </table:table-cell>
          <table:table-cell office:value-type="float" office:value="-1799.07" table:style-name="ce9">
            <text:p>-1799,07</text:p>
          </table:table-cell>
          <table:table-cell office:value-type="float" office:value="-3362.11" table:style-name="ce9">
            <text:p>-3362,11</text:p>
          </table:table-cell>
          <table:table-cell office:value-type="float" office:value="-6645.29" table:style-name="ce9">
            <text:p>-6645,29</text:p>
          </table:table-cell>
          <table:table-cell office:value-type="float" office:value="0" table:style-name="ce9">
            <text:p>0,00</text:p>
          </table:table-cell>
          <table:table-cell office:value-type="float" office:value="-11806.47" table:style-name="ce9">
            <text:p>-11806,47</text:p>
          </table:table-cell>
          <table:table-cell office:value-type="float" office:value="17472.599999999999" table:style-name="ce9">
            <text:p>17472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ANUZA NICÁCIO DO NASCIMEN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NTABILIDADE (SOF)</text:p>
          </table:table-cell>
          <table:table-cell office:value-type="float" office:value="21844.799999999999" table:style-name="ce9">
            <text:p>21844,80</text:p>
          </table:table-cell>
          <table:table-cell office:value-type="float" office:value="424.33" table:style-name="ce9">
            <text:p>424,33</text:p>
          </table:table-cell>
          <table:table-cell office:value-type="float" office:value="0" table:style-name="ce9">
            <text:p>0,00</text:p>
          </table:table-cell>
          <table:table-cell office:value-type="float" office:value="2780.98" table:style-name="ce9">
            <text:p>2780,98</text:p>
          </table:table-cell>
          <table:table-cell office:value-type="float" office:value="2226.91" table:style-name="ce9">
            <text:p>2226,91</text:p>
          </table:table-cell>
          <table:table-cell office:value-type="float" office:value="0" table:style-name="ce9">
            <text:p>0,00</text:p>
          </table:table-cell>
          <table:table-cell office:value-type="float" office:value="27277.02" table:style-name="ce9">
            <text:p>27277,02</text:p>
          </table:table-cell>
          <table:table-cell office:value-type="float" office:value="-3134.9" table:style-name="ce9">
            <text:p>-3134,90</text:p>
          </table:table-cell>
          <table:table-cell office:value-type="float" office:value="-4261.6400000000003" table:style-name="ce9">
            <text:p>-4261,64</text:p>
          </table:table-cell>
          <table:table-cell office:value-type="float" office:value="-1891.1" table:style-name="ce9">
            <text:p>-1891,10</text:p>
          </table:table-cell>
          <table:table-cell office:value-type="float" office:value="0" table:style-name="ce9">
            <text:p>0,00</text:p>
          </table:table-cell>
          <table:table-cell office:value-type="float" office:value="-9287.64" table:style-name="ce9">
            <text:p>-9287,64</text:p>
          </table:table-cell>
          <table:table-cell office:value-type="float" office:value="17989.38" table:style-name="ce9">
            <text:p>17989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ERA BOMFIM LOUREIRO PORTEL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6798.36" table:style-name="ce9">
            <text:p>6798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3244.43" table:style-name="ce9">
            <text:p>3244,43</text:p>
          </table:table-cell>
          <table:table-cell office:value-type="float" office:value="11036.27" table:style-name="ce9">
            <text:p>11036,27</text:p>
          </table:table-cell>
          <table:table-cell office:value-type="float" office:value="-394.34" table:style-name="ce9">
            <text:p>-394,34</text:p>
          </table:table-cell>
          <table:table-cell office:value-type="float" office:value="-349.74" table:style-name="ce9">
            <text:p>-349,74</text:p>
          </table:table-cell>
          <table:table-cell office:value-type="float" office:value="-3427.28" table:style-name="ce9">
            <text:p>-3427,28</text:p>
          </table:table-cell>
          <table:table-cell office:value-type="float" office:value="0" table:style-name="ce9">
            <text:p>0,00</text:p>
          </table:table-cell>
          <table:table-cell office:value-type="float" office:value="-4171.3599999999997" table:style-name="ce9">
            <text:p>-4171,36</text:p>
          </table:table-cell>
          <table:table-cell office:value-type="float" office:value="6864.91" table:style-name="ce9">
            <text:p>6864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ERA LÚCIA DE MELO BARRO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6682.58" table:style-name="ce9">
            <text:p>6682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3189.17" table:style-name="ce9">
            <text:p>3189,17</text:p>
          </table:table-cell>
          <table:table-cell office:value-type="float" office:value="10865.23" table:style-name="ce9">
            <text:p>10865,23</text:p>
          </table:table-cell>
          <table:table-cell office:value-type="float" office:value="0" table:style-name="ce9">
            <text:p>0,00</text:p>
          </table:table-cell>
          <table:table-cell office:value-type="float" office:value="-418.12" table:style-name="ce9">
            <text:p>-418,12</text:p>
          </table:table-cell>
          <table:table-cell office:value-type="float" office:value="-2204.14" table:style-name="ce9">
            <text:p>-2204,14</text:p>
          </table:table-cell>
          <table:table-cell office:value-type="float" office:value="0" table:style-name="ce9">
            <text:p>0,00</text:p>
          </table:table-cell>
          <table:table-cell office:value-type="float" office:value="-2622.26" table:style-name="ce9">
            <text:p>-2622,26</text:p>
          </table:table-cell>
          <table:table-cell office:value-type="float" office:value="8242.9699999999993" table:style-name="ce9">
            <text:p>8242,9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ERA LÚCIA GAMA DE MENDONÇ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42901.599999999999" table:style-name="ce9">
            <text:p>42901,60</text:p>
          </table:table-cell>
          <table:table-cell office:value-type="float" office:value="802.4" table:style-name="ce9">
            <text:p>802,40</text:p>
          </table:table-cell>
          <table:table-cell office:value-type="float" office:value="0" table:style-name="ce9">
            <text:p>0,00</text:p>
          </table:table-cell>
          <table:table-cell office:value-type="float" office:value="1094.6099999999999" table:style-name="ce9">
            <text:p>1094,61</text:p>
          </table:table-cell>
          <table:table-cell office:value-type="float" office:value="0" table:style-name="ce9">
            <text:p>0,00</text:p>
          </table:table-cell>
          <table:table-cell office:value-type="float" office:value="21852" table:style-name="ce9">
            <text:p>21852,00</text:p>
          </table:table-cell>
          <table:table-cell office:value-type="float" office:value="66650.61" table:style-name="ce9">
            <text:p>66650,61</text:p>
          </table:table-cell>
          <table:table-cell office:value-type="float" office:value="-6143.04" table:style-name="ce9">
            <text:p>-6143,04</text:p>
          </table:table-cell>
          <table:table-cell office:value-type="float" office:value="-9381.1299999999992" table:style-name="ce9">
            <text:p>-9381,13</text:p>
          </table:table-cell>
          <table:table-cell office:value-type="float" office:value="-1504.03" table:style-name="ce9">
            <text:p>-1504,03</text:p>
          </table:table-cell>
          <table:table-cell office:value-type="float" office:value="0" table:style-name="ce9">
            <text:p>0,00</text:p>
          </table:table-cell>
          <table:table-cell office:value-type="float" office:value="-17028.2" table:style-name="ce9">
            <text:p>-17028,20</text:p>
          </table:table-cell>
          <table:table-cell office:value-type="float" office:value="49622.41" table:style-name="ce9">
            <text:p>49622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8">
            <text:p>VERÔNICA CRISTINA SOBREIRA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895.05" table:style-name="ce9">
            <text:p>10895,05</text:p>
          </table:table-cell>
          <table:table-cell office:value-type="float" office:value="3513.66" table:style-name="ce9">
            <text:p>3513,66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7204.36" table:style-name="ce9">
            <text:p>7204,36</text:p>
          </table:table-cell>
          <table:table-cell office:value-type="float" office:value="23600.03" table:style-name="ce9">
            <text:p>23600,03</text:p>
          </table:table-cell>
          <table:table-cell office:value-type="float" office:value="-915.21" table:style-name="ce9">
            <text:p>-915,21</text:p>
          </table:table-cell>
          <table:table-cell office:value-type="float" office:value="-2238.98" table:style-name="ce9">
            <text:p>-2238,98</text:p>
          </table:table-cell>
          <table:table-cell office:value-type="float" office:value="-4771.49" table:style-name="ce9">
            <text:p>-4771,49</text:p>
          </table:table-cell>
          <table:table-cell office:value-type="float" office:value="0" table:style-name="ce9">
            <text:p>0,00</text:p>
          </table:table-cell>
          <table:table-cell office:value-type="float" office:value="-7925.68" table:style-name="ce9">
            <text:p>-7925,68</text:p>
          </table:table-cell>
          <table:table-cell office:value-type="float" office:value="15674.35" table:style-name="ce9">
            <text:p>15674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VICTOR MANOEL MÁXIM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OORDENADORIA DE POLÍCIA JUDICIAL</text:p>
          </table:table-cell>
          <table:table-cell office:value-type="float" office:value="14674.96" table:style-name="ce9">
            <text:p>14674,96</text:p>
          </table:table-cell>
          <table:table-cell office:value-type="float" office:value="1625.58" table:style-name="ce9">
            <text:p>1625,58</text:p>
          </table:table-cell>
          <table:table-cell office:value-type="float" office:value="0" table:style-name="ce9">
            <text:p>0,00</text:p>
          </table:table-cell>
          <table:table-cell office:value-type="float" office:value="2170.19" table:style-name="ce9">
            <text:p>2170,19</text:p>
          </table:table-cell>
          <table:table-cell office:value-type="float" office:value="5433.51" table:style-name="ce9">
            <text:p>5433,51</text:p>
          </table:table-cell>
          <table:table-cell office:value-type="float" office:value="8150.27" table:style-name="ce9">
            <text:p>8150,27</text:p>
          </table:table-cell>
          <table:table-cell office:value-type="float" office:value="32054.51" table:style-name="ce9">
            <text:p>32054,51</text:p>
          </table:table-cell>
          <table:table-cell office:value-type="float" office:value="-1870.8" table:style-name="ce9">
            <text:p>-1870,80</text:p>
          </table:table-cell>
          <table:table-cell office:value-type="float" office:value="-2888.9" table:style-name="ce9">
            <text:p>-2888,90</text:p>
          </table:table-cell>
          <table:table-cell office:value-type="float" office:value="-1809.96" table:style-name="ce9">
            <text:p>-1809,96</text:p>
          </table:table-cell>
          <table:table-cell office:value-type="float" office:value="0" table:style-name="ce9">
            <text:p>0,00</text:p>
          </table:table-cell>
          <table:table-cell office:value-type="float" office:value="-6569.66" table:style-name="ce9">
            <text:p>-6569,66</text:p>
          </table:table-cell>
          <table:table-cell office:value-type="float" office:value="25484.85" table:style-name="ce9">
            <text:p>25484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VICTOR REZENDE DORE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21932.35" table:style-name="ce9">
            <text:p>21932,35</text:p>
          </table:table-cell>
          <table:table-cell office:value-type="float" office:value="0" table:style-name="ce9">
            <text:p>0,00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2568.8000000000002" table:style-name="ce9">
            <text:p>256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951.769999999997" table:style-name="ce9">
            <text:p>33951,77</text:p>
          </table:table-cell>
          <table:table-cell office:value-type="float" office:value="-951.62" table:style-name="ce9">
            <text:p>-951,62</text:p>
          </table:table-cell>
          <table:table-cell office:value-type="float" office:value="-6725.86" table:style-name="ce9">
            <text:p>-6725,86</text:p>
          </table:table-cell>
          <table:table-cell office:value-type="float" office:value="-1414.06" table:style-name="ce9">
            <text:p>-1414,06</text:p>
          </table:table-cell>
          <table:table-cell office:value-type="float" office:value="0" table:style-name="ce9">
            <text:p>0,00</text:p>
          </table:table-cell>
          <table:table-cell office:value-type="float" office:value="-9091.5400000000009" table:style-name="ce9">
            <text:p>-9091,54</text:p>
          </table:table-cell>
          <table:table-cell office:value-type="float" office:value="24860.23" table:style-name="ce9">
            <text:p>24860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VIVIANA MENEZES COS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340.88" table:style-name="ce9">
            <text:p>13340,88</text:p>
          </table:table-cell>
          <table:table-cell office:value-type="float" office:value="580.41" table:style-name="ce9">
            <text:p>580,41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6960.65" table:style-name="ce9">
            <text:p>6960,65</text:p>
          </table:table-cell>
          <table:table-cell office:value-type="float" office:value="21875.42" table:style-name="ce9">
            <text:p>21875,42</text:p>
          </table:table-cell>
          <table:table-cell office:value-type="float" office:value="-835.75" table:style-name="ce9">
            <text:p>-835,75</text:p>
          </table:table-cell>
          <table:table-cell office:value-type="float" office:value="-2702.52" table:style-name="ce9">
            <text:p>-2702,52</text:p>
          </table:table-cell>
          <table:table-cell office:value-type="float" office:value="-1865.73" table:style-name="ce9">
            <text:p>-1865,73</text:p>
          </table:table-cell>
          <table:table-cell office:value-type="float" office:value="0" table:style-name="ce9">
            <text:p>0,00</text:p>
          </table:table-cell>
          <table:table-cell office:value-type="float" office:value="-5404" table:style-name="ce9">
            <text:p>-5404,00</text:p>
          </table:table-cell>
          <table:table-cell office:value-type="float" office:value="16471.419999999998" table:style-name="ce9">
            <text:p>16471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VIVIANE RODRIGUES MAIA NOBRE</text:p>
          </table:table-cell>
          <table:table-cell office:value-type="string" table:style-name="ce8">
            <text:p>ASSISTENTE CHEFE - FC-04</text:p>
          </table:table-cell>
          <table:table-cell office:value-type="string" table:style-name="ce8">
            <text:p>DIVISÃO DE CAPACITAÇÃO DE MAGISTRADOS (EJ)</text:p>
          </table:table-cell>
          <table:table-cell office:value-type="float" office:value="13367.56" table:style-name="ce9">
            <text:p>13367,56</text:p>
          </table:table-cell>
          <table:table-cell office:value-type="float" office:value="3989.19" table:style-name="ce9">
            <text:p>3989,19</text:p>
          </table:table-cell>
          <table:table-cell office:value-type="float" office:value="2179.66" table:style-name="ce9">
            <text:p>2179,66</text:p>
          </table:table-cell>
          <table:table-cell office:value-type="float" office:value="3175.77" table:style-name="ce9">
            <text:p>3175,77</text:p>
          </table:table-cell>
          <table:table-cell office:value-type="float" office:value="2630.87" table:style-name="ce9">
            <text:p>2630,87</text:p>
          </table:table-cell>
          <table:table-cell office:value-type="float" office:value="8769.56" table:style-name="ce9">
            <text:p>8769,56</text:p>
          </table:table-cell>
          <table:table-cell office:value-type="float" office:value="34112.61" table:style-name="ce9">
            <text:p>34112,61</text:p>
          </table:table-cell>
          <table:table-cell office:value-type="float" office:value="-1997.29" table:style-name="ce9">
            <text:p>-1997,29</text:p>
          </table:table-cell>
          <table:table-cell office:value-type="float" office:value="-4650.75" table:style-name="ce9">
            <text:p>-4650,75</text:p>
          </table:table-cell>
          <table:table-cell office:value-type="float" office:value="-5687.27" table:style-name="ce9">
            <text:p>-5687,27</text:p>
          </table:table-cell>
          <table:table-cell office:value-type="float" office:value="0" table:style-name="ce9">
            <text:p>0,00</text:p>
          </table:table-cell>
          <table:table-cell office:value-type="float" office:value="-12335.31" table:style-name="ce9">
            <text:p>-12335,31</text:p>
          </table:table-cell>
          <table:table-cell office:value-type="float" office:value="21777.3" table:style-name="ce9">
            <text:p>21777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WANDA GODEIRO DOS SANT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9">
            <text:p>21669,69</text:p>
          </table:table-cell>
          <table:table-cell office:value-type="float" office:value="4035.1" table:style-name="ce9">
            <text:p>4035,10</text:p>
          </table:table-cell>
          <table:table-cell office:value-type="float" office:value="0" table:style-name="ce9">
            <text:p>0,00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12852.4" table:style-name="ce9">
            <text:p>12852,40</text:p>
          </table:table-cell>
          <table:table-cell office:value-type="float" office:value="39550.67" table:style-name="ce9">
            <text:p>39550,67</text:p>
          </table:table-cell>
          <table:table-cell office:value-type="float" office:value="-2779.06" table:style-name="ce9">
            <text:p>-2779,06</text:p>
          </table:table-cell>
          <table:table-cell office:value-type="float" office:value="-5408.58" table:style-name="ce9">
            <text:p>-5408,58</text:p>
          </table:table-cell>
          <table:table-cell office:value-type="float" office:value="-3161.81" table:style-name="ce9">
            <text:p>-3161,81</text:p>
          </table:table-cell>
          <table:table-cell office:value-type="float" office:value="0" table:style-name="ce9">
            <text:p>0,00</text:p>
          </table:table-cell>
          <table:table-cell office:value-type="float" office:value="-11349.45" table:style-name="ce9">
            <text:p>-11349,45</text:p>
          </table:table-cell>
          <table:table-cell office:value-type="float" office:value="28201.22" table:style-name="ce9">
            <text:p>28201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WANDERLÉA DA SILVA SOAR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INETE DO DESEMBARGADOR JOSÉ MARCELO VIEIRA DE ARAÚJO</text:p>
          </table:table-cell>
          <table:table-cell office:value-type="float" office:value="13367.56" table:style-name="ce9">
            <text:p>13367,56</text:p>
          </table:table-cell>
          <table:table-cell office:value-type="float" office:value="3701.25" table:style-name="ce9">
            <text:p>3701,25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3404.77" table:style-name="ce9">
            <text:p>3404,77</text:p>
          </table:table-cell>
          <table:table-cell office:value-type="float" office:value="0" table:style-name="ce9">
            <text:p>0,00</text:p>
          </table:table-cell>
          <table:table-cell office:value-type="float" office:value="9788.56" table:style-name="ce9">
            <text:p>9788,56</text:p>
          </table:table-cell>
          <table:table-cell office:value-type="float" office:value="32770.44" table:style-name="ce9">
            <text:p>32770,44</text:p>
          </table:table-cell>
          <table:table-cell office:value-type="float" office:value="-2279.33" table:style-name="ce9">
            <text:p>-2279,33</text:p>
          </table:table-cell>
          <table:table-cell office:value-type="float" office:value="-3756.62" table:style-name="ce9">
            <text:p>-3756,62</text:p>
          </table:table-cell>
          <table:table-cell office:value-type="float" office:value="-7483.92" table:style-name="ce9">
            <text:p>-7483,92</text:p>
          </table:table-cell>
          <table:table-cell office:value-type="float" office:value="0" table:style-name="ce9">
            <text:p>0,00</text:p>
          </table:table-cell>
          <table:table-cell office:value-type="float" office:value="-13519.87" table:style-name="ce9">
            <text:p>-13519,87</text:p>
          </table:table-cell>
          <table:table-cell office:value-type="float" office:value="19250.57" table:style-name="ce9">
            <text:p>19250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WASHINGTON LUIZ SANTOS JÚNIOR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DIVISÃO DE ATENDIMENTO DE SERVIÇOS DE TECNOLOGIA DA INFORMAÇÃO E COMUNICAÇÃO</text:p>
          </table:table-cell>
          <table:table-cell office:value-type="float" office:value="8796.2000000000007" table:style-name="ce9">
            <text:p>8796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07.71" table:style-name="ce9">
            <text:p>2907,71</text:p>
          </table:table-cell>
          <table:table-cell office:value-type="float" office:value="0" table:style-name="ce9">
            <text:p>0,00</text:p>
          </table:table-cell>
          <table:table-cell office:value-type="float" office:value="4398.1000000000004" table:style-name="ce9">
            <text:p>4398,10</text:p>
          </table:table-cell>
          <table:table-cell office:value-type="float" office:value="16102.01" table:style-name="ce9">
            <text:p>16102,01</text:p>
          </table:table-cell>
          <table:table-cell office:value-type="float" office:value="-951.62" table:style-name="ce9">
            <text:p>-951,62</text:p>
          </table:table-cell>
          <table:table-cell office:value-type="float" office:value="-1194.19" table:style-name="ce9">
            <text:p>-1194,19</text:p>
          </table:table-cell>
          <table:table-cell office:value-type="float" office:value="-2058.37" table:style-name="ce9">
            <text:p>-2058,37</text:p>
          </table:table-cell>
          <table:table-cell office:value-type="float" office:value="0" table:style-name="ce9">
            <text:p>0,00</text:p>
          </table:table-cell>
          <table:table-cell office:value-type="float" office:value="-4204.18" table:style-name="ce9">
            <text:p>-4204,18</text:p>
          </table:table-cell>
          <table:table-cell office:value-type="float" office:value="11897.83" table:style-name="ce9">
            <text:p>11897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WEBER GUIMARÃES ARARUN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9">
            <text:p>21669,69</text:p>
          </table:table-cell>
          <table:table-cell office:value-type="float" office:value="3782.21" table:style-name="ce9">
            <text:p>3782,21</text:p>
          </table:table-cell>
          <table:table-cell office:value-type="float" office:value="0" table:style-name="ce9">
            <text:p>0,00</text:p>
          </table:table-cell>
          <table:table-cell office:value-type="float" office:value="764.99" table:style-name="ce9">
            <text:p>764,99</text:p>
          </table:table-cell>
          <table:table-cell office:value-type="float" office:value="0" table:style-name="ce9">
            <text:p>0,00</text:p>
          </table:table-cell>
          <table:table-cell office:value-type="float" office:value="12725.95" table:style-name="ce9">
            <text:p>12725,95</text:p>
          </table:table-cell>
          <table:table-cell office:value-type="float" office:value="38942.839999999997" table:style-name="ce9">
            <text:p>38942,84</text:p>
          </table:table-cell>
          <table:table-cell office:value-type="float" office:value="-2737.33" table:style-name="ce9">
            <text:p>-2737,33</text:p>
          </table:table-cell>
          <table:table-cell office:value-type="float" office:value="0" table:style-name="ce9">
            <text:p>0,00</text:p>
          </table:table-cell>
          <table:table-cell office:value-type="float" office:value="-1045.46" table:style-name="ce9">
            <text:p>-1045,46</text:p>
          </table:table-cell>
          <table:table-cell office:value-type="float" office:value="0" table:style-name="ce9">
            <text:p>0,00</text:p>
          </table:table-cell>
          <table:table-cell office:value-type="float" office:value="-3782.79" table:style-name="ce9">
            <text:p>-3782,79</text:p>
          </table:table-cell>
          <table:table-cell office:value-type="float" office:value="35160.050000000003" table:style-name="ce9">
            <text:p>35160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WELLINGTON MARCONDE PINHEIRO DE ALMEID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TOR DE PETIÇÃO E <text:s/>PROTOCOLO (CA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95.95" table:style-name="ce9">
            <text:p>5095,95</text:p>
          </table:table-cell>
          <table:table-cell office:value-type="float" office:value="3970.24" table:style-name="ce9">
            <text:p>3970,24</text:p>
          </table:table-cell>
          <table:table-cell office:value-type="float" office:value="0" table:style-name="ce9">
            <text:p>0,00</text:p>
          </table:table-cell>
          <table:table-cell office:value-type="float" office:value="9066.19" table:style-name="ce9">
            <text:p>9066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66.19" table:style-name="ce9">
            <text:p>9066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WELLINGTON VASCONCELOS SILVA</text:p>
          </table:table-cell>
          <table:table-cell office:value-type="string" table:style-name="ce8">
            <text:p>ASSISTENTE DE DIRETOR - FC-04</text:p>
          </table:table-cell>
          <table:table-cell office:value-type="string" table:style-name="ce8">
            <text:p>SECRETARIA DE PRECATÓRIOS</text:p>
          </table:table-cell>
          <table:table-cell office:value-type="float" office:value="13207.47" table:style-name="ce9">
            <text:p>13207,47</text:p>
          </table:table-cell>
          <table:table-cell office:value-type="float" office:value="3197.9" table:style-name="ce9">
            <text:p>3197,90</text:p>
          </table:table-cell>
          <table:table-cell office:value-type="float" office:value="2179.66" table:style-name="ce9">
            <text:p>2179,66</text:p>
          </table:table-cell>
          <table:table-cell office:value-type="float" office:value="4106.1899999999996" table:style-name="ce9">
            <text:p>4106,19</text:p>
          </table:table-cell>
          <table:table-cell office:value-type="float" office:value="6195.01" table:style-name="ce9">
            <text:p>6195,01</text:p>
          </table:table-cell>
          <table:table-cell office:value-type="float" office:value="9292.52" table:style-name="ce9">
            <text:p>9292,52</text:p>
          </table:table-cell>
          <table:table-cell office:value-type="float" office:value="38178.75" table:style-name="ce9">
            <text:p>38178,75</text:p>
          </table:table-cell>
          <table:table-cell office:value-type="float" office:value="-2196.2800000000002" table:style-name="ce9">
            <text:p>-2196,28</text:p>
          </table:table-cell>
          <table:table-cell office:value-type="float" office:value="-4105.71" table:style-name="ce9">
            <text:p>-4105,71</text:p>
          </table:table-cell>
          <table:table-cell office:value-type="float" office:value="-4167.13" table:style-name="ce9">
            <text:p>-4167,13</text:p>
          </table:table-cell>
          <table:table-cell office:value-type="float" office:value="0" table:style-name="ce9">
            <text:p>0,00</text:p>
          </table:table-cell>
          <table:table-cell office:value-type="float" office:value="-10469.120000000001" table:style-name="ce9">
            <text:p>-10469,12</text:p>
          </table:table-cell>
          <table:table-cell office:value-type="float" office:value="27709.63" table:style-name="ce9">
            <text:p>27709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WENDELL SILVA SOARES</text:p>
          </table:table-cell>
          <table:table-cell office:value-type="string" table:style-name="ce8">
            <text:p>ANALISTA JUDICIÁRIO - NÍVEL SUPERIOR A4</text:p>
          </table:table-cell>
          <table:table-cell office:value-type="string" table:style-name="ce8">
            <text:p>SETOR DE SISTEMAS CORPORATIVOS E PORTAIS</text:p>
          </table:table-cell>
          <table:table-cell office:value-type="float" office:value="16478.05" table:style-name="ce9">
            <text:p>16478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64.75" table:style-name="ce9">
            <text:p>3364,75</text:p>
          </table:table-cell>
          <table:table-cell office:value-type="float" office:value="5597.32" table:style-name="ce9">
            <text:p>5597,32</text:p>
          </table:table-cell>
          <table:table-cell office:value-type="float" office:value="0" table:style-name="ce9">
            <text:p>0,00</text:p>
          </table:table-cell>
          <table:table-cell office:value-type="float" office:value="25440.12" table:style-name="ce9">
            <text:p>25440,12</text:p>
          </table:table-cell>
          <table:table-cell office:value-type="float" office:value="-951.62" table:style-name="ce9">
            <text:p>-951,62</text:p>
          </table:table-cell>
          <table:table-cell office:value-type="float" office:value="-3836.01" table:style-name="ce9">
            <text:p>-3836,01</text:p>
          </table:table-cell>
          <table:table-cell office:value-type="float" office:value="-1969.08" table:style-name="ce9">
            <text:p>-1969,08</text:p>
          </table:table-cell>
          <table:table-cell office:value-type="float" office:value="0" table:style-name="ce9">
            <text:p>0,00</text:p>
          </table:table-cell>
          <table:table-cell office:value-type="float" office:value="-6756.71" table:style-name="ce9">
            <text:p>-6756,71</text:p>
          </table:table-cell>
          <table:table-cell office:value-type="float" office:value="18683.41" table:style-name="ce9">
            <text:p>18683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WERTHER JOSÉ AMARAL BORG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PAGAMENTO (SOF)</text:p>
          </table:table-cell>
          <table:table-cell office:value-type="float" office:value="21669.69" table:style-name="ce9">
            <text:p>21669,69</text:p>
          </table:table-cell>
          <table:table-cell office:value-type="float" office:value="7153.78" table:style-name="ce9">
            <text:p>7153,78</text:p>
          </table:table-cell>
          <table:table-cell office:value-type="float" office:value="0" table:style-name="ce9">
            <text:p>0,00</text:p>
          </table:table-cell>
          <table:table-cell office:value-type="float" office:value="3072.13" table:style-name="ce9">
            <text:p>3072,13</text:p>
          </table:table-cell>
          <table:table-cell office:value-type="float" office:value="0" table:style-name="ce9">
            <text:p>0,00</text:p>
          </table:table-cell>
          <table:table-cell office:value-type="float" office:value="12589.74" table:style-name="ce9">
            <text:p>12589,74</text:p>
          </table:table-cell>
          <table:table-cell office:value-type="float" office:value="44485.34" table:style-name="ce9">
            <text:p>44485,34</text:p>
          </table:table-cell>
          <table:table-cell office:value-type="float" office:value="-3644" table:style-name="ce9">
            <text:p>-3644,00</text:p>
          </table:table-cell>
          <table:table-cell office:value-type="float" office:value="-5976.22" table:style-name="ce9">
            <text:p>-5976,22</text:p>
          </table:table-cell>
          <table:table-cell office:value-type="float" office:value="-117.28" table:style-name="ce9">
            <text:p>-117,28</text:p>
          </table:table-cell>
          <table:table-cell office:value-type="float" office:value="0" table:style-name="ce9">
            <text:p>0,00</text:p>
          </table:table-cell>
          <table:table-cell office:value-type="float" office:value="-9737.5" table:style-name="ce9">
            <text:p>-9737,50</text:p>
          </table:table-cell>
          <table:table-cell office:value-type="float" office:value="34747.839999999997" table:style-name="ce9">
            <text:p>34747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WESLEY SIMPLÍCIO MELO</text:p>
          </table:table-cell>
          <table:table-cell office:value-type="string" table:style-name="ce8">
            <text:p>DIRETOR DE SECRETARIA - CJ-03</text:p>
          </table:table-cell>
          <table:table-cell office:value-type="string" table:style-name="ce8">
            <text:p>SECRETARIA (9ª VT)</text:p>
          </table:table-cell>
          <table:table-cell office:value-type="float" office:value="13260.83" table:style-name="ce9">
            <text:p>13260,83</text:p>
          </table:table-cell>
          <table:table-cell office:value-type="float" office:value="3664.62" table:style-name="ce9">
            <text:p>3664,62</text:p>
          </table:table-cell>
          <table:table-cell office:value-type="float" office:value="9450.6200000000008" table:style-name="ce9">
            <text:p>9450,62</text:p>
          </table:table-cell>
          <table:table-cell office:value-type="float" office:value="4395.74" table:style-name="ce9">
            <text:p>4395,74</text:p>
          </table:table-cell>
          <table:table-cell office:value-type="float" office:value="8792.02" table:style-name="ce9">
            <text:p>8792,02</text:p>
          </table:table-cell>
          <table:table-cell office:value-type="float" office:value="13188.04" table:style-name="ce9">
            <text:p>13188,04</text:p>
          </table:table-cell>
          <table:table-cell office:value-type="float" office:value="52751.87" table:style-name="ce9">
            <text:p>52751,87</text:p>
          </table:table-cell>
          <table:table-cell office:value-type="float" office:value="-2273.2800000000002" table:style-name="ce9">
            <text:p>-2273,28</text:p>
          </table:table-cell>
          <table:table-cell office:value-type="float" office:value="-6836.98" table:style-name="ce9">
            <text:p>-6836,98</text:p>
          </table:table-cell>
          <table:table-cell office:value-type="float" office:value="-4042.36" table:style-name="ce9">
            <text:p>-4042,36</text:p>
          </table:table-cell>
          <table:table-cell office:value-type="float" office:value="0" table:style-name="ce9">
            <text:p>0,00</text:p>
          </table:table-cell>
          <table:table-cell office:value-type="float" office:value="-13152.62" table:style-name="ce9">
            <text:p>-13152,62</text:p>
          </table:table-cell>
          <table:table-cell office:value-type="float" office:value="39599.25" table:style-name="ce9">
            <text:p>39599,2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WILLAMBERGH HOLANDA BRITO</text:p>
          </table:table-cell>
          <table:table-cell office:value-type="string" table:style-name="ce8">
            <text:p>CALCULISTA I - FC-04</text:p>
          </table:table-cell>
          <table:table-cell office:value-type="string" table:style-name="ce8">
            <text:p>SECRETARIA (1ª VT-ARA)</text:p>
          </table:table-cell>
          <table:table-cell office:value-type="float" office:value="21669.69" table:style-name="ce9">
            <text:p>21669,69</text:p>
          </table:table-cell>
          <table:table-cell office:value-type="float" office:value="1808.74" table:style-name="ce9">
            <text:p>1808,74</text:p>
          </table:table-cell>
          <table:table-cell office:value-type="float" office:value="2179.66" table:style-name="ce9">
            <text:p>2179,66</text:p>
          </table:table-cell>
          <table:table-cell office:value-type="float" office:value="2331.85" table:style-name="ce9">
            <text:p>2331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989.94" table:style-name="ce9">
            <text:p>27989,94</text:p>
          </table:table-cell>
          <table:table-cell office:value-type="float" office:value="-3363.33" table:style-name="ce9">
            <text:p>-3363,33</text:p>
          </table:table-cell>
          <table:table-cell office:value-type="float" office:value="-3964.98" table:style-name="ce9">
            <text:p>-3964,98</text:p>
          </table:table-cell>
          <table:table-cell office:value-type="float" office:value="-3362.72" table:style-name="ce9">
            <text:p>-3362,72</text:p>
          </table:table-cell>
          <table:table-cell office:value-type="float" office:value="0" table:style-name="ce9">
            <text:p>0,00</text:p>
          </table:table-cell>
          <table:table-cell office:value-type="float" office:value="-10691.03" table:style-name="ce9">
            <text:p>-10691,03</text:p>
          </table:table-cell>
          <table:table-cell office:value-type="float" office:value="17298.91" table:style-name="ce9">
            <text:p>17298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WILLANY REGINA ALVES DA SILVA LOPES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COORDENADORIA DE EXECUÇÃO (SEPP)</text:p>
          </table:table-cell>
          <table:table-cell office:value-type="float" office:value="20328.169999999998" table:style-name="ce9">
            <text:p>20328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86.77" table:style-name="ce9">
            <text:p>2486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14.94" table:style-name="ce9">
            <text:p>22814,94</text:p>
          </table:table-cell>
          <table:table-cell office:value-type="float" office:value="-2819.96" table:style-name="ce9">
            <text:p>-2819,96</text:p>
          </table:table-cell>
          <table:table-cell office:value-type="float" office:value="-3814.48" table:style-name="ce9">
            <text:p>-3814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6634.44" table:style-name="ce9">
            <text:p>-6634,44</text:p>
          </table:table-cell>
          <table:table-cell office:value-type="float" office:value="16180.5" table:style-name="ce9">
            <text:p>16180,5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WILSON AUGUSTO OURIVES MACEDO</text:p>
          </table:table-cell>
          <table:table-cell office:value-type="string" table:style-name="ce8">
            <text:p>SECRETÁRIO DE AUDIÊNCIA I - FC-04</text:p>
          </table:table-cell>
          <table:table-cell office:value-type="string" table:style-name="ce8">
            <text:p>SECRETARIA (1UNP)</text:p>
          </table:table-cell>
          <table:table-cell office:value-type="float" office:value="13367.56" table:style-name="ce9">
            <text:p>13367,56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2871.36" table:style-name="ce9">
            <text:p>2871,36</text:p>
          </table:table-cell>
          <table:table-cell office:value-type="float" office:value="0" table:style-name="ce9">
            <text:p>0,00</text:p>
          </table:table-cell>
          <table:table-cell office:value-type="float" office:value="7773.61" table:style-name="ce9">
            <text:p>7773,61</text:p>
          </table:table-cell>
          <table:table-cell office:value-type="float" office:value="26192.19" table:style-name="ce9">
            <text:p>26192,19</text:p>
          </table:table-cell>
          <table:table-cell office:value-type="float" office:value="-1683.86" table:style-name="ce9">
            <text:p>-1683,86</text:p>
          </table:table-cell>
          <table:table-cell office:value-type="float" office:value="-2916.42" table:style-name="ce9">
            <text:p>-2916,42</text:p>
          </table:table-cell>
          <table:table-cell office:value-type="float" office:value="-1981.09" table:style-name="ce9">
            <text:p>-1981,09</text:p>
          </table:table-cell>
          <table:table-cell office:value-type="float" office:value="0" table:style-name="ce9">
            <text:p>0,00</text:p>
          </table:table-cell>
          <table:table-cell office:value-type="float" office:value="-6581.37" table:style-name="ce9">
            <text:p>-6581,37</text:p>
          </table:table-cell>
          <table:table-cell office:value-type="float" office:value="19610.82" table:style-name="ce9">
            <text:p>19610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YARA MARIA DA COSTA BARBOZA ROCHA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9">
            <text:p>13074,06</text:p>
          </table:table-cell>
          <table:table-cell office:value-type="float" office:value="1626.83" table:style-name="ce9">
            <text:p>1626,83</text:p>
          </table:table-cell>
          <table:table-cell office:value-type="float" office:value="0" table:style-name="ce9">
            <text:p>0,00</text:p>
          </table:table-cell>
          <table:table-cell office:value-type="float" office:value="1986.96" table:style-name="ce9">
            <text:p>1986,96</text:p>
          </table:table-cell>
          <table:table-cell office:value-type="float" office:value="0" table:style-name="ce9">
            <text:p>0,00</text:p>
          </table:table-cell>
          <table:table-cell office:value-type="float" office:value="7350.45" table:style-name="ce9">
            <text:p>7350,45</text:p>
          </table:table-cell>
          <table:table-cell office:value-type="float" office:value="24038.3" table:style-name="ce9">
            <text:p>24038,30</text:p>
          </table:table-cell>
          <table:table-cell office:value-type="float" office:value="-963.42" table:style-name="ce9">
            <text:p>-963,42</text:p>
          </table:table-cell>
          <table:table-cell office:value-type="float" office:value="-2306.0700000000002" table:style-name="ce9">
            <text:p>-2306,07</text:p>
          </table:table-cell>
          <table:table-cell office:value-type="float" office:value="-6647.95" table:style-name="ce9">
            <text:p>-6647,95</text:p>
          </table:table-cell>
          <table:table-cell office:value-type="float" office:value="0" table:style-name="ce9">
            <text:p>0,00</text:p>
          </table:table-cell>
          <table:table-cell office:value-type="float" office:value="-9917.44" table:style-name="ce9">
            <text:p>-9917,44</text:p>
          </table:table-cell>
          <table:table-cell office:value-type="float" office:value="14120.86" table:style-name="ce9">
            <text:p>14120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YASMIN BARBOSA FONTES OLIVEIRA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6538.94" table:style-name="ce9">
            <text:p>6538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20.62" table:style-name="ce9">
            <text:p>3120,62</text:p>
          </table:table-cell>
          <table:table-cell office:value-type="float" office:value="9659.56" table:style-name="ce9">
            <text:p>9659,56</text:p>
          </table:table-cell>
          <table:table-cell office:value-type="float" office:value="-356.73" table:style-name="ce9">
            <text:p>-356,73</text:p>
          </table:table-cell>
          <table:table-cell office:value-type="float" office:value="-746.89" table:style-name="ce9">
            <text:p>-746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3.6199999999999" table:style-name="ce9">
            <text:p>-1103,62</text:p>
          </table:table-cell>
          <table:table-cell office:value-type="float" office:value="8555.94" table:style-name="ce9">
            <text:p>8555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YOLANDA ARAUJO ALVES BALBINO</text:p>
          </table:table-cell>
          <table:table-cell office:value-type="string" table:style-name="ce8">
            <text:p>SECRETÁRIO DE AUDIÊNCIA II - FC-04</text:p>
          </table:table-cell>
          <table:table-cell office:value-type="string" table:style-name="ce8">
            <text:p>SECRETARIA (7ª VT)</text:p>
          </table:table-cell>
          <table:table-cell office:value-type="float" office:value="1212" table:style-name="ce9">
            <text:p>1212,00</text:p>
          </table:table-cell>
          <table:table-cell office:value-type="float" office:value="0" table:style-name="ce9">
            <text:p>0,00</text:p>
          </table:table-cell>
          <table:table-cell office:value-type="float" office:value="2179.66" table:style-name="ce9">
            <text:p>2179,66</text:p>
          </table:table-cell>
          <table:table-cell office:value-type="float" office:value="1810.14" table:style-name="ce9">
            <text:p>1810,14</text:p>
          </table:table-cell>
          <table:table-cell office:value-type="float" office:value="1130.55" table:style-name="ce9">
            <text:p>1130,55</text:p>
          </table:table-cell>
          <table:table-cell office:value-type="float" office:value="1695.83" table:style-name="ce9">
            <text:p>1695,83</text:p>
          </table:table-cell>
          <table:table-cell office:value-type="float" office:value="8028.18" table:style-name="ce9">
            <text:p>8028,18</text:p>
          </table:table-cell>
          <table:table-cell office:value-type="float" office:value="-169.68" table:style-name="ce9">
            <text:p>-169,68</text:p>
          </table:table-cell>
          <table:table-cell office:value-type="float" office:value="-42.6" table:style-name="ce9">
            <text:p>-42,60</text:p>
          </table:table-cell>
          <table:table-cell office:value-type="float" office:value="-470.87" table:style-name="ce9">
            <text:p>-470,87</text:p>
          </table:table-cell>
          <table:table-cell office:value-type="float" office:value="0" table:style-name="ce9">
            <text:p>0,00</text:p>
          </table:table-cell>
          <table:table-cell office:value-type="float" office:value="-683.15" table:style-name="ce9">
            <text:p>-683,15</text:p>
          </table:table-cell>
          <table:table-cell office:value-type="float" office:value="7345.03" table:style-name="ce9">
            <text:p>7345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YONALDO CARLOS ESTEVÃO DA COSTA</text:p>
          </table:table-cell>
          <table:table-cell office:value-type="string" table:style-name="ce8">
            <text:p>TÉCNICO JUDICIÁRIO - NÍVEL MÉDIO C13</text:p>
          </table:table-cell>
          <table:table-cell table:style-name="ce8"/>
          <table:table-cell office:value-type="float" office:value="13314.2" table:style-name="ce9">
            <text:p>13314,20</text:p>
          </table:table-cell>
          <table:table-cell office:value-type="float" office:value="3304.63" table:style-name="ce9">
            <text:p>3304,63</text:p>
          </table:table-cell>
          <table:table-cell office:value-type="float" office:value="0" table:style-name="ce9">
            <text:p>0,00</text:p>
          </table:table-cell>
          <table:table-cell office:value-type="float" office:value="3313.37" table:style-name="ce9">
            <text:p>3313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32.2" table:style-name="ce9">
            <text:p>19932,20</text:p>
          </table:table-cell>
          <table:table-cell office:value-type="float" office:value="-951.62" table:style-name="ce9">
            <text:p>-951,62</text:p>
          </table:table-cell>
          <table:table-cell office:value-type="float" office:value="-2550.25" table:style-name="ce9">
            <text:p>-2550,25</text:p>
          </table:table-cell>
          <table:table-cell office:value-type="float" office:value="-3878.41" table:style-name="ce9">
            <text:p>-3878,41</text:p>
          </table:table-cell>
          <table:table-cell office:value-type="float" office:value="0" table:style-name="ce9">
            <text:p>0,00</text:p>
          </table:table-cell>
          <table:table-cell office:value-type="float" office:value="-7380.28" table:style-name="ce9">
            <text:p>-7380,28</text:p>
          </table:table-cell>
          <table:table-cell office:value-type="float" office:value="12551.92" table:style-name="ce9">
            <text:p>12551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ZAILDA CARDOSO DA SILV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CRETARIA (8ª VT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1.52" table:style-name="ce9">
            <text:p>1331,52</text:p>
          </table:table-cell>
          <table:table-cell office:value-type="float" office:value="993.48" table:style-name="ce9">
            <text:p>993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25" table:style-name="ce9">
            <text:p>23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11.8699999999999" table:style-name="ce9">
            <text:p>-1111,87</text:p>
          </table:table-cell>
          <table:table-cell office:value-type="float" office:value="0" table:style-name="ce9">
            <text:p>0,00</text:p>
          </table:table-cell>
          <table:table-cell office:value-type="float" office:value="-1111.8699999999999" table:style-name="ce9">
            <text:p>-1111,87</text:p>
          </table:table-cell>
          <table:table-cell office:value-type="float" office:value="1213.1300000000001" table:style-name="ce9">
            <text:p>1213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ZANELI MALTA PRATA</text:p>
          </table:table-cell>
          <table:table-cell office:value-type="string" table:style-name="ce8">
            <text:p>ASSISTENTE DE JUIZ I - FC-05</text:p>
          </table:table-cell>
          <table:table-cell office:value-type="string" table:style-name="ce8">
            <text:p>SECRETARIA (1UNP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8.3000000000002" table:style-name="ce9">
            <text:p>2508,30</text:p>
          </table:table-cell>
          <table:table-cell office:value-type="float" office:value="2947.28" table:style-name="ce9">
            <text:p>2947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55.58" table:style-name="ce9">
            <text:p>5455,5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923.48" table:style-name="ce9">
            <text:p>-1923,48</text:p>
          </table:table-cell>
          <table:table-cell office:value-type="float" office:value="0" table:style-name="ce9">
            <text:p>0,00</text:p>
          </table:table-cell>
          <table:table-cell office:value-type="float" office:value="-1923.48" table:style-name="ce9">
            <text:p>-1923,48</text:p>
          </table:table-cell>
          <table:table-cell office:value-type="float" office:value="3532.1" table:style-name="ce9">
            <text:p>3532,10</text:p>
          </table:table-cell>
          <table:table-cell office:value-type="float" office:value="8093.51" table:style-name="ce9">
            <text:p>8093,51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ZENAIDE MONTE SOARES DE OLIVEIRA RAM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638.25" table:style-name="ce9">
            <text:p>12638,25</text:p>
          </table:table-cell>
          <table:table-cell office:value-type="float" office:value="13730.29" table:style-name="ce9">
            <text:p>13730,29</text:p>
          </table:table-cell>
          <table:table-cell office:value-type="float" office:value="0" table:style-name="ce9">
            <text:p>0,00</text:p>
          </table:table-cell>
          <table:table-cell office:value-type="float" office:value="2011.16" table:style-name="ce9">
            <text:p>2011,16</text:p>
          </table:table-cell>
          <table:table-cell office:value-type="float" office:value="0" table:style-name="ce9">
            <text:p>0,00</text:p>
          </table:table-cell>
          <table:table-cell office:value-type="float" office:value="13184.27" table:style-name="ce9">
            <text:p>13184,27</text:p>
          </table:table-cell>
          <table:table-cell office:value-type="float" office:value="41563.97" table:style-name="ce9">
            <text:p>41563,97</text:p>
          </table:table-cell>
          <table:table-cell office:value-type="float" office:value="-2888.58" table:style-name="ce9">
            <text:p>-2888,58</text:p>
          </table:table-cell>
          <table:table-cell office:value-type="float" office:value="-5037.3900000000003" table:style-name="ce9">
            <text:p>-5037,39</text:p>
          </table:table-cell>
          <table:table-cell office:value-type="float" office:value="-3687.83" table:style-name="ce9">
            <text:p>-3687,83</text:p>
          </table:table-cell>
          <table:table-cell office:value-type="float" office:value="0" table:style-name="ce9">
            <text:p>0,00</text:p>
          </table:table-cell>
          <table:table-cell office:value-type="float" office:value="-11613.8" table:style-name="ce9">
            <text:p>-11613,80</text:p>
          </table:table-cell>
          <table:table-cell office:value-type="float" office:value="29950.17" table:style-name="ce9">
            <text:p>29950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ZULEIDE ALVES DOS SANTOS</text:p>
          </table:table-cell>
          <table:table-cell office:value-type="string" table:style-name="ce8">
            <text:p>PENSIONISTA</text:p>
          </table:table-cell>
          <table:table-cell table:style-name="ce8"/>
          <table:table-cell office:value-type="float" office:value="20607.59" table:style-name="ce9">
            <text:p>20607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5.58" table:style-name="ce9">
            <text:p>1005,58</text:p>
          </table:table-cell>
          <table:table-cell office:value-type="float" office:value="0" table:style-name="ce9">
            <text:p>0,00</text:p>
          </table:table-cell>
          <table:table-cell office:value-type="float" office:value="9834.68" table:style-name="ce9">
            <text:p>9834,68</text:p>
          </table:table-cell>
          <table:table-cell office:value-type="float" office:value="31447.85" table:style-name="ce9">
            <text:p>31447,85</text:p>
          </table:table-cell>
          <table:table-cell office:value-type="float" office:value="-1938.02" table:style-name="ce9">
            <text:p>-1938,02</text:p>
          </table:table-cell>
          <table:table-cell office:value-type="float" office:value="-3714.54" table:style-name="ce9">
            <text:p>-3714,54</text:p>
          </table:table-cell>
          <table:table-cell office:value-type="float" office:value="-2097.21" table:style-name="ce9">
            <text:p>-2097,21</text:p>
          </table:table-cell>
          <table:table-cell office:value-type="float" office:value="0" table:style-name="ce9">
            <text:p>0,00</text:p>
          </table:table-cell>
          <table:table-cell office:value-type="float" office:value="-7749.77" table:style-name="ce9">
            <text:p>-7749,77</text:p>
          </table:table-cell>
          <table:table-cell office:value-type="float" office:value="23698.080000000002" table:style-name="ce9">
            <text:p>23698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2">
          <table:table-cell table:style-name="ce10"/>
          <table:table-cell table:number-columns-repeated="16" table:style-name="ce2"/>
          <table:table-cell table:style-name="ce5"/>
          <table:table-cell table:number-columns-repeated="16366"/>
        </table:table-row>
        <table:table-row table:style-name="ro2">
          <table:table-cell office:value-type="string" table:style-name="ce10">
            <text:p>* Não há colaboradores remunerados pelo TRT da 19ª Região.</text:p>
          </table:table-cell>
          <table:table-cell table:number-columns-repeated="16" table:style-name="ce2"/>
          <table:table-cell table:style-name="ce5"/>
          <table:table-cell table:number-columns-repeated="16366"/>
        </table:table-row>
        <table:table-row table:style-name="ro2">
          <table:table-cell table:style-name="ce10"/>
          <table:table-cell table:number-columns-repeated="16" table:style-name="ce2"/>
          <table:table-cell table:style-name="ce5"/>
          <table:table-cell table:number-columns-repeated="16366"/>
        </table:table-row>
        <table:table-row table:style-name="ro2">
          <table:table-cell office:value-type="string" table:style-name="ce10">
            <text:p>[i] Remuneração do cargo efetivo - Vencimento, G.A.J., V.P.I, Adicionais de Qualificação, G.A.E e G.A.S, além de outras desta natureza.</text:p>
          </table:table-cell>
          <table:table-cell table:number-columns-repeated="16" table:style-name="ce2"/>
          <table:table-cell table:style-name="ce5"/>
          <table:table-cell table:number-columns-repeated="16366"/>
        </table:table-row>
        <table:table-row table:style-name="ro2">
          <table:table-cell office:value-type="string" table:style-name="ce10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" table:style-name="ce2"/>
          <table:table-cell table:style-name="ce5"/>
          <table:table-cell table:number-columns-repeated="16366"/>
        </table:table-row>
        <table:table-row table:style-name="ro2">
          <table:table-cell office:value-type="string" table:style-name="ce10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" table:style-name="ce2"/>
          <table:table-cell table:style-name="ce5"/>
          <table:table-cell table:number-columns-repeated="16366"/>
        </table:table-row>
        <table:table-row table:style-name="ro2">
          <table:table-cell office:value-type="string" table:style-name="ce10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" table:style-name="ce2"/>
          <table:table-cell table:style-name="ce5"/>
          <table:table-cell table:number-columns-repeated="16366"/>
        </table:table-row>
        <table:table-row table:style-name="ro2">
          <table:table-cell office:value-type="string" table:style-name="ce10">
            <text:p>[v] Gratificações de qualquer natureza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[vi] Total dos rendimentos pagos no mês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[vii] 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[viii] Imposto de Renda Retido na Fonte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[ix] Cotas de participação de auxílio pré-escolar, auxílio transporte e demais descontos extraordinários de caráter não pessoal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[x] Valores retidos por excederem ao teto remuneratório constitucional conforme Resoluções nº 13 e 14, do CNJ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[xi] Total dos descontos efetuados no mês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[xii] Rendimento líquido após os descontos referidos nos itens anteriores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[xiii] Remuneração percebida no órgão de origem por magistrados e servidores, cedidos ou requisitados, optantes por aquela remuneração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[xiv] Valor de diárias efetivamente pago no mês de referência, ainda que o período de afastamento se estenda para além deste.</text:p>
          </table:table-cell>
          <table:table-cell table:number-columns-repeated="16383"/>
        </table:table-row>
        <table:table-row table:number-rows-repeated="1047702" table:style-name="ro2">
          <table:table-cell table:number-columns-repeated="16384"/>
        </table:table-row>
      </table:table>
      <table:database-ranges>
        <table:database-range table:target-range-address="VALORES.A7:VALORES.R83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3-31T13:11:19Z</dc:date>
    <meta:print-date>2025-03-31T13:09:35Z</meta:print-date>
    <meta:editing-cycles>145</meta:editing-cycles>
    <meta:editing-duration>PT4538S</meta:editing-duration>
  </office:meta>
</office:document-meta>
</file>