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0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1">
            <text:p><text:s/>FEVEREIRO 20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Vantagens Pessoais</text:p>
          </table:table-cell>
          <table:table-cell office:value-type="string" table:style-name="ce5">
            <text:p>Subsídio/FC-CJ</text:p>
          </table:table-cell>
          <table:table-cell office:value-type="string" table:style-name="ce5">
            <text:p>Indenizações</text:p>
          </table:table-cell>
          <table:table-cell office:value-type="string" table:style-name="ce5">
            <text:p>Vantagens Eventuais</text:p>
          </table:table-cell>
          <table:table-cell office:value-type="string" table:style-name="ce5">
            <text:p>Gratificações</text:p>
          </table:table-cell>
          <table:table-cell office:value-type="string" table:style-name="ce5">
            <text:p>Total de Rendimentos</text:p>
          </table:table-cell>
          <table:table-cell office:value-type="string" table:style-name="ce5">
            <text:p>Previdência Pública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 Diversos</text:p>
          </table:table-cell>
          <table:table-cell office:value-type="string" table:style-name="ce5">
            <text:p>Retenção por Teto Constitucional</text:p>
          </table:table-cell>
          <table:table-cell office:value-type="string" table:style-name="ce5">
            <text:p>Total de Descontos</text:p>
          </table:table-cell>
          <table:table-cell office:value-type="string" table:style-name="ce5">
            <text:p>Rendimento Líquido</text:p>
          </table:table-cell>
          <table:table-cell office:value-type="string" table:style-name="ce5">
            <text:p>Remuneração do órgão de origem</text:p>
          </table:table-cell>
          <table:table-cell office:value-type="string" table:style-name="ce5">
            <text:p>Diárias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2">
            <text:p>ALAN DA SILVA ESTEVE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7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3126.9" table:style-name="ce14">
            <text:p>3126,9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393.14" table:style-name="ce14">
            <text:p>3393,14</text:p>
          </table:table-cell>
          <table:table-cell office:value-type="float" office:value="15329.74" table:style-name="ce14">
            <text:p>15329,74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4180.259999999995" table:style-name="ce14">
            <text:p>74180,26</text:p>
          </table:table-cell>
          <table:table-cell office:value-type="float" office:value="-6938.13" table:style-name="ce14">
            <text:p>-6938,13</text:p>
          </table:table-cell>
          <table:table-cell office:value-type="float" office:value="-9741.56" table:style-name="ce14">
            <text:p>-9741,56</text:p>
          </table:table-cell>
          <table:table-cell office:value-type="float" office:value="-3234.95" table:style-name="ce14">
            <text:p>-3234,95</text:p>
          </table:table-cell>
          <table:table-cell office:value-type="float" office:value="-9268.4500000000007" table:style-name="ce14">
            <text:p>-9268,45</text:p>
          </table:table-cell>
          <table:table-cell office:value-type="float" office:value="-29183.09" table:style-name="ce14">
            <text:p>-29183,09</text:p>
          </table:table-cell>
          <table:table-cell office:value-type="float" office:value="44997.17" table:style-name="ce14">
            <text:p>44997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13">
            <text:p>ALBINO PLÁCIDO NETO JÚNIOR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SÃO MIGUEL DOS CAMPOS/AL</text:p>
          </table:table-cell>
          <table:table-cell office:value-type="float" office:value="0" table:style-name="ce14">
            <text:p>0,00</text:p>
          </table:table-cell>
          <table:table-cell office:value-type="float" office:value="1980.38" table:style-name="ce14">
            <text:p>1980,38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374.9499999999998" table:style-name="ce14">
            <text:p>2374,95</text:p>
          </table:table-cell>
          <table:table-cell office:value-type="float" office:value="13271.13" table:style-name="ce14">
            <text:p>13271,13</text:p>
          </table:table-cell>
          <table:table-cell office:value-type="float" office:value="12577.27" table:style-name="ce14">
            <text:p>12577,27</text:p>
          </table:table-cell>
          <table:table-cell office:value-type="float" office:value="69956.94" table:style-name="ce14">
            <text:p>69956,94</text:p>
          </table:table-cell>
          <table:table-cell office:value-type="float" office:value="-951.62" table:style-name="ce14">
            <text:p>-951,62</text:p>
          </table:table-cell>
          <table:table-cell office:value-type="float" office:value="-9622.43" table:style-name="ce14">
            <text:p>-9622,43</text:p>
          </table:table-cell>
          <table:table-cell office:value-type="float" office:value="-2870.71" table:style-name="ce14">
            <text:p>-2870,71</text:p>
          </table:table-cell>
          <table:table-cell office:value-type="float" office:value="-8180.23" table:style-name="ce14">
            <text:p>-8180,23</text:p>
          </table:table-cell>
          <table:table-cell office:value-type="float" office:value="-21624.99" table:style-name="ce14">
            <text:p>-21624,99</text:p>
          </table:table-cell>
          <table:table-cell office:value-type="float" office:value="48331.95" table:style-name="ce14">
            <text:p>48331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A DE BARROS ARAÚJ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9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2084.6" table:style-name="ce14">
            <text:p>2084,6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451.37" table:style-name="ce14">
            <text:p>2451,37</text:p>
          </table:table-cell>
          <table:table-cell office:value-type="float" office:value="13304.1" table:style-name="ce14">
            <text:p>13304,10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0170.55" table:style-name="ce14">
            <text:p>70170,5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25.41" table:style-name="ce14">
            <text:p>-11425,41</text:p>
          </table:table-cell>
          <table:table-cell office:value-type="float" office:value="-2952.53" table:style-name="ce14">
            <text:p>-2952,53</text:p>
          </table:table-cell>
          <table:table-cell office:value-type="float" office:value="-8279.15" table:style-name="ce14">
            <text:p>-8279,15</text:p>
          </table:table-cell>
          <table:table-cell office:value-type="float" office:value="-23608.71" table:style-name="ce14">
            <text:p>-23608,71</text:p>
          </table:table-cell>
          <table:table-cell office:value-type="float" office:value="46561.84" table:style-name="ce14">
            <text:p>46561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NSO CAVALCANTE DE ALBUQUERQUE FILH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0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5120.82" table:style-name="ce14">
            <text:p>5120,82</text:p>
          </table:table-cell>
          <table:table-cell office:value-type="float" office:value="39753.21" table:style-name="ce14">
            <text:p>39753,21</text:p>
          </table:table-cell>
          <table:table-cell office:value-type="float" office:value="7066.04" table:style-name="ce14">
            <text:p>7066,04</text:p>
          </table:table-cell>
          <table:table-cell office:value-type="float" office:value="15064.19" table:style-name="ce14">
            <text:p>15064,19</text:p>
          </table:table-cell>
          <table:table-cell office:value-type="float" office:value="9223.33" table:style-name="ce14">
            <text:p>9223,33</text:p>
          </table:table-cell>
          <table:table-cell office:value-type="float" office:value="76227.59" table:style-name="ce14">
            <text:p>76227,59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659.66" table:style-name="ce14">
            <text:p>-10659,66</text:p>
          </table:table-cell>
          <table:table-cell office:value-type="float" office:value="-6603.48" table:style-name="ce14">
            <text:p>-6603,48</text:p>
          </table:table-cell>
          <table:table-cell office:value-type="float" office:value="-6903.81" table:style-name="ce14">
            <text:p>-6903,81</text:p>
          </table:table-cell>
          <table:table-cell office:value-type="float" office:value="-25118.57" table:style-name="ce14">
            <text:p>-25118,57</text:p>
          </table:table-cell>
          <table:table-cell office:value-type="float" office:value="51109.02" table:style-name="ce14">
            <text:p>511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RISTINA MAGALHÃES BARBOS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126.9" table:style-name="ce14">
            <text:p>3126,90</text:p>
          </table:table-cell>
          <table:table-cell office:value-type="float" office:value="0" table:style-name="ce14">
            <text:p>0,00</text:p>
          </table:table-cell>
          <table:table-cell office:value-type="float" office:value="1758.47" table:style-name="ce14">
            <text:p>175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38.58" table:style-name="ce14">
            <text:p>44638,58</text:p>
          </table:table-cell>
          <table:table-cell office:value-type="float" office:value="-5986.51" table:style-name="ce14">
            <text:p>-5986,51</text:p>
          </table:table-cell>
          <table:table-cell office:value-type="float" office:value="0" table:style-name="ce14">
            <text:p>0,00</text:p>
          </table:table-cell>
          <table:table-cell office:value-type="float" office:value="-6900.85" table:style-name="ce14">
            <text:p>-6900,85</text:p>
          </table:table-cell>
          <table:table-cell office:value-type="float" office:value="0" table:style-name="ce14">
            <text:p>0,00</text:p>
          </table:table-cell>
          <table:table-cell office:value-type="float" office:value="-12887.36" table:style-name="ce14">
            <text:p>-12887,36</text:p>
          </table:table-cell>
          <table:table-cell office:value-type="float" office:value="31751.22" table:style-name="ce14">
            <text:p>31751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UISA DE MORAIS AMORIM FIGUEIRED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902.83" table:style-name="ce14">
            <text:p>4902,83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6669.67" table:style-name="ce14">
            <text:p>66669,6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264.19" table:style-name="ce14">
            <text:p>-11264,19</text:p>
          </table:table-cell>
          <table:table-cell office:value-type="float" office:value="-8618.3700000000008" table:style-name="ce14">
            <text:p>-8618,37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4149.31" table:style-name="ce14">
            <text:p>-24149,31</text:p>
          </table:table-cell>
          <table:table-cell office:value-type="float" office:value="42520.36" table:style-name="ce14">
            <text:p>4252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OLÍMPIA CELSO DE MIRANDA SEVER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PAULA MENDONÇA MONTALVÃ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836.4" table:style-name="ce14">
            <text:p>3836,40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5603.240000000005" table:style-name="ce14">
            <text:p>65603,2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20.6" table:style-name="ce14">
            <text:p>-11420,60</text:p>
          </table:table-cell>
          <table:table-cell office:value-type="float" office:value="-2121.88" table:style-name="ce14">
            <text:p>-2121,88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7809.23" table:style-name="ce14">
            <text:p>-17809,23</text:p>
          </table:table-cell>
          <table:table-cell office:value-type="float" office:value="47794.01" table:style-name="ce14">
            <text:p>47794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ANTONIO GALINDO SOBRAL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359.3999999999996" table:style-name="ce14">
            <text:p>4359,40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6126.240000000005" table:style-name="ce14">
            <text:p>66126,2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536.54" table:style-name="ce14">
            <text:p>-10536,54</text:p>
          </table:table-cell>
          <table:table-cell office:value-type="float" office:value="-6680.67" table:style-name="ce14">
            <text:p>-6680,67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1483.96" table:style-name="ce14">
            <text:p>-21483,96</text:p>
          </table:table-cell>
          <table:table-cell office:value-type="float" office:value="44642.28" table:style-name="ce14">
            <text:p>44642,28</text:p>
          </table:table-cell>
          <table:table-cell office:value-type="float" office:value="0" table:style-name="ce14">
            <text:p>0,00</text:p>
          </table:table-cell>
          <table:table-cell office:value-type="float" office:value="3440.66" table:formula="of:=1430.88+2009.78" table:style-name="ce14">
            <text:p>3440,6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HELENA FISCHER INOJOS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0" table:style-name="ce14">
            <text:p>0,00</text:p>
          </table:table-cell>
          <table:table-cell office:value-type="float" office:value="12811.98" table:style-name="ce14">
            <text:p>12811,98</text:p>
          </table:table-cell>
          <table:table-cell office:value-type="float" office:value="41845.49" table:style-name="ce14">
            <text:p>41845,49</text:p>
          </table:table-cell>
          <table:table-cell office:value-type="float" office:value="3447.36" table:style-name="ce14">
            <text:p>3447,36</text:p>
          </table:table-cell>
          <table:table-cell office:value-type="float" office:value="14736.81" table:style-name="ce14">
            <text:p>14736,81</text:p>
          </table:table-cell>
          <table:table-cell office:value-type="float" office:value="13239.23" table:style-name="ce14">
            <text:p>13239,23</text:p>
          </table:table-cell>
          <table:table-cell office:value-type="float" office:value="86080.87" table:style-name="ce14">
            <text:p>86080,87</text:p>
          </table:table-cell>
          <table:table-cell office:value-type="float" office:value="-7600.48" table:style-name="ce14">
            <text:p>-7600,48</text:p>
          </table:table-cell>
          <table:table-cell office:value-type="float" office:value="-11854.7" table:style-name="ce14">
            <text:p>-11854,70</text:p>
          </table:table-cell>
          <table:table-cell office:value-type="float" office:value="-5388.98" table:style-name="ce14">
            <text:p>-5388,98</text:p>
          </table:table-cell>
          <table:table-cell office:value-type="float" office:value="-13930.03" table:style-name="ce14">
            <text:p>-13930,03</text:p>
          </table:table-cell>
          <table:table-cell office:value-type="float" office:value="-38774.19" table:style-name="ce14">
            <text:p>-38774,19</text:p>
          </table:table-cell>
          <table:table-cell office:value-type="float" office:value="47306.68" table:style-name="ce14">
            <text:p>47306,68</text:p>
          </table:table-cell>
          <table:table-cell office:value-type="float" office:value="0" table:style-name="ce14">
            <text:p>0,00</text:p>
          </table:table-cell>
          <table:table-cell office:value-type="float" office:value="2477.33" table:style-name="ce14">
            <text:p>2477,3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ADRUALDO ALCOFORADO CATÃ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0" table:style-name="ce14">
            <text:p>0,00</text:p>
          </table:table-cell>
          <table:table-cell office:value-type="float" office:value="14183.43" table:style-name="ce14">
            <text:p>14183,43</text:p>
          </table:table-cell>
          <table:table-cell office:value-type="float" office:value="41845.49" table:style-name="ce14">
            <text:p>41845,49</text:p>
          </table:table-cell>
          <table:table-cell office:value-type="float" office:value="3483.71" table:style-name="ce14">
            <text:p>3483,71</text:p>
          </table:table-cell>
          <table:table-cell office:value-type="float" office:value="76933.289999999994" table:style-name="ce14">
            <text:p>76933,29</text:p>
          </table:table-cell>
          <table:table-cell office:value-type="float" office:value="13239.23" table:style-name="ce14">
            <text:p>13239,23</text:p>
          </table:table-cell>
          <table:table-cell office:value-type="float" office:value="149685.15" table:style-name="ce14">
            <text:p>149685,15</text:p>
          </table:table-cell>
          <table:table-cell office:value-type="float" office:value="-7600.48" table:style-name="ce14">
            <text:p>-7600,48</text:p>
          </table:table-cell>
          <table:table-cell office:value-type="float" office:value="-22240.43" table:style-name="ce14">
            <text:p>-22240,43</text:p>
          </table:table-cell>
          <table:table-cell office:value-type="float" office:value="-5473.85" table:style-name="ce14">
            <text:p>-5473,85</text:p>
          </table:table-cell>
          <table:table-cell office:value-type="float" office:value="-15301.48" table:style-name="ce14">
            <text:p>-15301,48</text:p>
          </table:table-cell>
          <table:table-cell office:value-type="float" office:value="-50616.24" table:style-name="ce14">
            <text:p>-50616,24</text:p>
          </table:table-cell>
          <table:table-cell office:value-type="float" office:value="99068.91" table:style-name="ce14">
            <text:p>99068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CARLOS DUARTE DE FIGUEREDO CAMPO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1905.95" table:style-name="ce14">
            <text:p>1905,95</text:p>
          </table:table-cell>
          <table:table-cell office:value-type="float" office:value="42443.78" table:style-name="ce14">
            <text:p>42443,78</text:p>
          </table:table-cell>
          <table:table-cell office:value-type="float" office:value="3584.52" table:style-name="ce14">
            <text:p>3584,52</text:p>
          </table:table-cell>
          <table:table-cell office:value-type="float" office:value="85699.8" table:style-name="ce14">
            <text:p>85699,80</text:p>
          </table:table-cell>
          <table:table-cell office:value-type="float" office:value="-951.62" table:style-name="ce14">
            <text:p>-951,62</text:p>
          </table:table-cell>
          <table:table-cell office:value-type="float" office:value="-12298.27" table:style-name="ce14">
            <text:p>-12298,27</text:p>
          </table:table-cell>
          <table:table-cell office:value-type="float" office:value="-1185.8499999999999" table:style-name="ce14">
            <text:p>-1185,85</text:p>
          </table:table-cell>
          <table:table-cell office:value-type="float" office:value="0" table:style-name="ce14">
            <text:p>0,00</text:p>
          </table:table-cell>
          <table:table-cell office:value-type="float" office:value="-14435.74" table:style-name="ce14">
            <text:p>-14435,74</text:p>
          </table:table-cell>
          <table:table-cell office:value-type="float" office:value="71264.06" table:style-name="ce14">
            <text:p>7126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MANDO SILVA PINTO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4">
            <text:p>39753,21</text:p>
          </table:table-cell>
          <table:table-cell office:value-type="float" office:value="6253.8" table:style-name="ce14">
            <text:p>6253,80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030.32" table:style-name="ce14">
            <text:p>48030,32</text:p>
          </table:table-cell>
          <table:table-cell office:value-type="float" office:value="-6580.62" table:style-name="ce14">
            <text:p>-6580,62</text:p>
          </table:table-cell>
          <table:table-cell office:value-type="float" office:value="0" table:style-name="ce14">
            <text:p>0,00</text:p>
          </table:table-cell>
          <table:table-cell office:value-type="float" office:value="-4027.22" table:style-name="ce14">
            <text:p>-4027,22</text:p>
          </table:table-cell>
          <table:table-cell office:value-type="float" office:value="0" table:style-name="ce14">
            <text:p>0,00</text:p>
          </table:table-cell>
          <table:table-cell office:value-type="float" office:value="-10607.84" table:style-name="ce14">
            <text:p>-10607,84</text:p>
          </table:table-cell>
          <table:table-cell office:value-type="float" office:value="37422.480000000003" table:style-name="ce14">
            <text:p>37422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IANCA TENÓRIO CALAÇ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420.74" table:style-name="ce14">
            <text:p>3420,74</text:p>
          </table:table-cell>
          <table:table-cell office:value-type="float" office:value="15452.24" table:style-name="ce14">
            <text:p>15452,24</text:p>
          </table:table-cell>
          <table:table-cell office:value-type="float" office:value="10900.3" table:style-name="ce14">
            <text:p>10900,30</text:p>
          </table:table-cell>
          <table:table-cell office:value-type="float" office:value="70516.679999999993" table:style-name="ce14">
            <text:p>70516,68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804.73" table:style-name="ce14">
            <text:p>-10804,73</text:p>
          </table:table-cell>
          <table:table-cell office:value-type="float" office:value="-7143.74" table:style-name="ce14">
            <text:p>-7143,74</text:p>
          </table:table-cell>
          <table:table-cell office:value-type="float" office:value="-6844.64" table:style-name="ce14">
            <text:p>-6844,64</text:p>
          </table:table-cell>
          <table:table-cell office:value-type="float" office:value="-25744.73" table:style-name="ce14">
            <text:p>-25744,73</text:p>
          </table:table-cell>
          <table:table-cell office:value-type="float" office:value="44771.95" table:style-name="ce14">
            <text:p>44771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RTHUR DE MACEDO FIGUEIRED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072.9299999999998" table:style-name="ce14">
            <text:p>2072,93</text:p>
          </table:table-cell>
          <table:table-cell office:value-type="float" office:value="13476.29" table:style-name="ce14">
            <text:p>13476,29</text:p>
          </table:table-cell>
          <table:table-cell office:value-type="float" office:value="5575.92" table:style-name="ce14">
            <text:p>5575,92</text:p>
          </table:table-cell>
          <table:table-cell office:value-type="float" office:value="58890.69" table:style-name="ce14">
            <text:p>58890,69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062.45" table:style-name="ce14">
            <text:p>-11062,45</text:p>
          </table:table-cell>
          <table:table-cell office:value-type="float" office:value="-1722.15" table:style-name="ce14">
            <text:p>-1722,15</text:p>
          </table:table-cell>
          <table:table-cell office:value-type="float" office:value="0" table:style-name="ce14">
            <text:p>0,00</text:p>
          </table:table-cell>
          <table:table-cell office:value-type="float" office:value="-13736.22" table:style-name="ce14">
            <text:p>-13736,22</text:p>
          </table:table-cell>
          <table:table-cell office:value-type="float" office:value="45154.47" table:style-name="ce14">
            <text:p>4515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A BERTRAND RODRIGUES OLIVEIR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ALMEIRA DOS ÍNDIOS/AL</text:p>
          </table:table-cell>
          <table:table-cell office:value-type="float" office:value="0" table:style-name="ce14">
            <text:p>0,00</text:p>
          </table:table-cell>
          <table:table-cell office:value-type="float" office:value="2084.6" table:style-name="ce14">
            <text:p>2084,6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555.0100000000002" table:style-name="ce14">
            <text:p>2555,01</text:p>
          </table:table-cell>
          <table:table-cell office:value-type="float" office:value="14247.42" table:style-name="ce14">
            <text:p>14247,42</text:p>
          </table:table-cell>
          <table:table-cell office:value-type="float" office:value="7965.6" table:style-name="ce14">
            <text:p>7965,60</text:p>
          </table:table-cell>
          <table:table-cell office:value-type="float" office:value="66605.84" table:style-name="ce14">
            <text:p>66605,8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77.55" table:style-name="ce14">
            <text:p>-11477,55</text:p>
          </table:table-cell>
          <table:table-cell office:value-type="float" office:value="-5480.96" table:style-name="ce14">
            <text:p>-5480,96</text:p>
          </table:table-cell>
          <table:table-cell office:value-type="float" office:value="-3667.48" table:style-name="ce14">
            <text:p>-3667,48</text:p>
          </table:table-cell>
          <table:table-cell office:value-type="float" office:value="-21577.61" table:style-name="ce14">
            <text:p>-21577,61</text:p>
          </table:table-cell>
          <table:table-cell office:value-type="float" office:value="45028.23" table:style-name="ce14">
            <text:p>45028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ÉSAR ZUCATTI PRITSCH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UNIÃO DOS PALMARES/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277.03" table:style-name="ce14">
            <text:p>3277,03</text:p>
          </table:table-cell>
          <table:table-cell office:value-type="float" office:value="14265.36" table:style-name="ce14">
            <text:p>14265,36</text:p>
          </table:table-cell>
          <table:table-cell office:value-type="float" office:value="2096.21" table:style-name="ce14">
            <text:p>2096,21</text:p>
          </table:table-cell>
          <table:table-cell office:value-type="float" office:value="59391.81" table:style-name="ce14">
            <text:p>59391,81</text:p>
          </table:table-cell>
          <table:table-cell office:value-type="float" office:value="-6344.01" table:style-name="ce14">
            <text:p>-6344,01</text:p>
          </table:table-cell>
          <table:table-cell office:value-type="float" office:value="-8711.58" table:style-name="ce14">
            <text:p>-8711,58</text:p>
          </table:table-cell>
          <table:table-cell office:value-type="float" office:value="-3098.92" table:style-name="ce14">
            <text:p>-3098,92</text:p>
          </table:table-cell>
          <table:table-cell office:value-type="float" office:value="0" table:style-name="ce14">
            <text:p>0,00</text:p>
          </table:table-cell>
          <table:table-cell office:value-type="float" office:value="-18154.509999999998" table:style-name="ce14">
            <text:p>-18154,51</text:p>
          </table:table-cell>
          <table:table-cell office:value-type="float" office:value="41237.300000000003" table:style-name="ce14">
            <text:p>41237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O ALANIO TENÓRIO DE MEL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277.03" table:style-name="ce14">
            <text:p>3277,03</text:p>
          </table:table-cell>
          <table:table-cell office:value-type="float" office:value="14584.53" table:style-name="ce14">
            <text:p>14584,53</text:p>
          </table:table-cell>
          <table:table-cell office:value-type="float" office:value="7965.6" table:style-name="ce14">
            <text:p>7965,60</text:p>
          </table:table-cell>
          <table:table-cell office:value-type="float" office:value="63592.71" table:style-name="ce14">
            <text:p>63592,71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496.27" table:style-name="ce14">
            <text:p>-10496,27</text:p>
          </table:table-cell>
          <table:table-cell office:value-type="float" office:value="-5379.03" table:style-name="ce14">
            <text:p>-5379,03</text:p>
          </table:table-cell>
          <table:table-cell office:value-type="float" office:value="-1019.44" table:style-name="ce14">
            <text:p>-1019,44</text:p>
          </table:table-cell>
          <table:table-cell office:value-type="float" office:value="-17846.36" table:style-name="ce14">
            <text:p>-17846,36</text:p>
          </table:table-cell>
          <table:table-cell office:value-type="float" office:value="45746.35" table:style-name="ce14">
            <text:p>45746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EVÂNIA PEREIRA MARTIN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023.83" table:style-name="ce14">
            <text:p>3023,83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4790.67" table:style-name="ce14">
            <text:p>64790,6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640.81" table:style-name="ce14">
            <text:p>-10640,81</text:p>
          </table:table-cell>
          <table:table-cell office:value-type="float" office:value="-7895.65" table:style-name="ce14">
            <text:p>-7895,65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2803.21" table:style-name="ce14">
            <text:p>-22803,21</text:p>
          </table:table-cell>
          <table:table-cell office:value-type="float" office:value="41987.46" table:style-name="ce14">
            <text:p>4198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O MÁRCIO LIMA DOS SANTO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ENEDO/AL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579.33" table:style-name="ce14">
            <text:p>2579,33</text:p>
          </table:table-cell>
          <table:table-cell office:value-type="float" office:value="14005.98" table:style-name="ce14">
            <text:p>14005,98</text:p>
          </table:table-cell>
          <table:table-cell office:value-type="float" office:value="8804.09" table:style-name="ce14">
            <text:p>8804,09</text:p>
          </table:table-cell>
          <table:table-cell office:value-type="float" office:value="66132.800000000003" table:style-name="ce14">
            <text:p>66132,80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425.219999999999" table:style-name="ce14">
            <text:p>-10425,22</text:p>
          </table:table-cell>
          <table:table-cell office:value-type="float" office:value="-2086.38" table:style-name="ce14">
            <text:p>-2086,38</text:p>
          </table:table-cell>
          <table:table-cell office:value-type="float" office:value="-3467.21" table:style-name="ce14">
            <text:p>-3467,21</text:p>
          </table:table-cell>
          <table:table-cell office:value-type="float" office:value="-16930.43" table:style-name="ce14">
            <text:p>-16930,43</text:p>
          </table:table-cell>
          <table:table-cell office:value-type="float" office:value="49202.37" table:style-name="ce14">
            <text:p>49202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VINA TIAGO BEZER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31915.99" table:style-name="ce14">
            <text:p>31915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09.47" table:style-name="ce14">
            <text:p>32909,47</text:p>
          </table:table-cell>
          <table:table-cell office:value-type="float" office:value="-3903.32" table:style-name="ce14">
            <text:p>-3903,32</text:p>
          </table:table-cell>
          <table:table-cell office:value-type="float" office:value="-6283.89" table:style-name="ce14">
            <text:p>-6283,89</text:p>
          </table:table-cell>
          <table:table-cell office:value-type="float" office:value="-2008.45" table:style-name="ce14">
            <text:p>-2008,45</text:p>
          </table:table-cell>
          <table:table-cell office:value-type="float" office:value="0" table:style-name="ce14">
            <text:p>0,00</text:p>
          </table:table-cell>
          <table:table-cell office:value-type="float" office:value="-12195.66" table:style-name="ce14">
            <text:p>-12195,66</text:p>
          </table:table-cell>
          <table:table-cell office:value-type="float" office:value="20713.810000000001" table:style-name="ce14">
            <text:p>20713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DO DA SILVA LIM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003.56" table:style-name="ce14">
            <text:p>4003,56</text:p>
          </table:table-cell>
          <table:table-cell office:value-type="float" office:value="43417.5" table:style-name="ce14">
            <text:p>43417,50</text:p>
          </table:table-cell>
          <table:table-cell office:value-type="float" office:value="9957" table:style-name="ce14">
            <text:p>9957,00</text:p>
          </table:table-cell>
          <table:table-cell office:value-type="float" office:value="95143.61" table:style-name="ce14">
            <text:p>95143,61</text:p>
          </table:table-cell>
          <table:table-cell office:value-type="float" office:value="-6255.44" table:style-name="ce14">
            <text:p>-6255,44</text:p>
          </table:table-cell>
          <table:table-cell office:value-type="float" office:value="-11381.64" table:style-name="ce14">
            <text:p>-11381,64</text:p>
          </table:table-cell>
          <table:table-cell office:value-type="float" office:value="-3187.28" table:style-name="ce14">
            <text:p>-3187,28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4139.49" table:style-name="ce14">
            <text:p>-24139,49</text:p>
          </table:table-cell>
          <table:table-cell office:value-type="float" office:value="71004.12" table:style-name="ce14">
            <text:p>71004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FRANÇOS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3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9753.21" table:style-name="ce14">
            <text:p>39753,21</text:p>
          </table:table-cell>
          <table:table-cell office:value-type="float" office:value="4014.82" table:style-name="ce14">
            <text:p>4014,82</text:p>
          </table:table-cell>
          <table:table-cell office:value-type="float" office:value="12957.85" table:style-name="ce14">
            <text:p>12957,85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0293.34" table:style-name="ce14">
            <text:p>70293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471.52" table:style-name="ce14">
            <text:p>-10471,52</text:p>
          </table:table-cell>
          <table:table-cell office:value-type="float" office:value="-4141.1400000000003" table:style-name="ce14">
            <text:p>-4141,14</text:p>
          </table:table-cell>
          <table:table-cell office:value-type="float" office:value="-7240.39" table:style-name="ce14">
            <text:p>-7240,39</text:p>
          </table:table-cell>
          <table:table-cell office:value-type="float" office:value="-22804.67" table:style-name="ce14">
            <text:p>-22804,67</text:p>
          </table:table-cell>
          <table:table-cell office:value-type="float" office:value="47488.67" table:style-name="ce14">
            <text:p>4748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ARÔXA PEREIRA RAMOS BARRET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50955.28" table:style-name="ce14">
            <text:p>50955,28</text:p>
          </table:table-cell>
          <table:table-cell office:value-type="float" office:value="-368.37" table:style-name="ce14">
            <text:p>-368,37</text:p>
          </table:table-cell>
          <table:table-cell office:value-type="float" office:value="0" table:style-name="ce14">
            <text:p>0,00</text:p>
          </table:table-cell>
          <table:table-cell office:value-type="float" office:value="1029.83" table:style-name="ce14">
            <text:p>1029,83</text:p>
          </table:table-cell>
          <table:table-cell office:value-type="float" office:value="16879.11" table:style-name="ce14">
            <text:p>16879,11</text:p>
          </table:table-cell>
          <table:table-cell office:value-type="float" office:value="8384.85" table:style-name="ce14">
            <text:p>8384,85</text:p>
          </table:table-cell>
          <table:table-cell office:value-type="float" office:value="76880.7" table:style-name="ce14">
            <text:p>76880,70</text:p>
          </table:table-cell>
          <table:table-cell office:value-type="float" office:value="0" table:style-name="ce14">
            <text:p>0,00</text:p>
          </table:table-cell>
          <table:table-cell office:value-type="float" office:value="-15607.91" table:style-name="ce14">
            <text:p>-15607,91</text:p>
          </table:table-cell>
          <table:table-cell office:value-type="float" office:value="-4155.54" table:style-name="ce14">
            <text:p>-4155,54</text:p>
          </table:table-cell>
          <table:table-cell office:value-type="float" office:value="-19567.05" table:style-name="ce14">
            <text:p>-19567,05</text:p>
          </table:table-cell>
          <table:table-cell office:value-type="float" office:value="-39330.5" table:style-name="ce14">
            <text:p>-39330,50</text:p>
          </table:table-cell>
          <table:table-cell office:value-type="float" office:value="37550.199999999997" table:style-name="ce14">
            <text:p>3755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UEL HOLANDA ALMEID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572.1" table:style-name="ce14">
            <text:p>2572,10</text:p>
          </table:table-cell>
          <table:table-cell office:value-type="float" office:value="45552.87" table:style-name="ce14">
            <text:p>45552,87</text:p>
          </table:table-cell>
          <table:table-cell office:value-type="float" office:value="9957" table:style-name="ce14">
            <text:p>9957,00</text:p>
          </table:table-cell>
          <table:table-cell office:value-type="float" office:value="95847.52" table:style-name="ce14">
            <text:p>95847,5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2904.15" table:style-name="ce14">
            <text:p>-12904,15</text:p>
          </table:table-cell>
          <table:table-cell office:value-type="float" office:value="-2076.2600000000002" table:style-name="ce14">
            <text:p>-2076,26</text:p>
          </table:table-cell>
          <table:table-cell office:value-type="float" office:value="-4916.66" table:style-name="ce14">
            <text:p>-4916,66</text:p>
          </table:table-cell>
          <table:table-cell office:value-type="float" office:value="-20848.689999999999" table:style-name="ce14">
            <text:p>-20848,69</text:p>
          </table:table-cell>
          <table:table-cell office:value-type="float" office:value="74998.83" table:style-name="ce14">
            <text:p>74998,83</text:p>
          </table:table-cell>
          <table:table-cell office:value-type="float" office:value="0" table:style-name="ce14">
            <text:p>0,00</text:p>
          </table:table-cell>
          <table:table-cell office:value-type="float" office:value="3860.27" table:style-name="ce14">
            <text:p>3860,2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STEFÂNIA KELLY REAMI FERNANDE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783.1" table:style-name="ce14">
            <text:p>2783,10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4549.94" table:style-name="ce14">
            <text:p>64549,9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20.6" table:style-name="ce14">
            <text:p>-11420,60</text:p>
          </table:table-cell>
          <table:table-cell office:value-type="float" office:value="-2013.82" table:style-name="ce14">
            <text:p>-2013,82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7701.169999999998" table:style-name="ce14">
            <text:p>-17701,17</text:p>
          </table:table-cell>
          <table:table-cell office:value-type="float" office:value="46848.77" table:style-name="ce14">
            <text:p>46848,77</text:p>
          </table:table-cell>
          <table:table-cell office:value-type="float" office:value="0" table:style-name="ce14">
            <text:p>0,00</text:p>
          </table:table-cell>
          <table:table-cell office:value-type="float" office:value="257.79000000000002" table:style-name="ce14">
            <text:p>257,7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ÔNIO DA SILVA FALCÃ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ARAPIRACA</text:p>
          </table:table-cell>
          <table:table-cell office:value-type="float" office:value="0" table:style-name="ce14">
            <text:p>0,00</text:p>
          </table:table-cell>
          <table:table-cell office:value-type="float" office:value="4169.2" table:style-name="ce14">
            <text:p>4169,2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425.88" table:style-name="ce14">
            <text:p>3425,88</text:p>
          </table:table-cell>
          <table:table-cell office:value-type="float" office:value="14959.38" table:style-name="ce14">
            <text:p>14959,38</text:p>
          </table:table-cell>
          <table:table-cell office:value-type="float" office:value="8384.84" table:style-name="ce14">
            <text:p>8384,84</text:p>
          </table:table-cell>
          <table:table-cell office:value-type="float" office:value="70692.509999999995" table:style-name="ce14">
            <text:p>70692,51</text:p>
          </table:table-cell>
          <table:table-cell office:value-type="float" office:value="-7136.16" table:style-name="ce14">
            <text:p>-7136,16</text:p>
          </table:table-cell>
          <table:table-cell office:value-type="float" office:value="-9753.81" table:style-name="ce14">
            <text:p>-9753,81</text:p>
          </table:table-cell>
          <table:table-cell office:value-type="float" office:value="-3803.67" table:style-name="ce14">
            <text:p>-3803,67</text:p>
          </table:table-cell>
          <table:table-cell office:value-type="float" office:value="-6065.32" table:style-name="ce14">
            <text:p>-6065,32</text:p>
          </table:table-cell>
          <table:table-cell office:value-type="float" office:value="-26758.959999999999" table:style-name="ce14">
            <text:p>-26758,96</text:p>
          </table:table-cell>
          <table:table-cell office:value-type="float" office:value="43933.55" table:style-name="ce14">
            <text:p>43933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LUIZ DA COST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ARAPIRACA</text:p>
          </table:table-cell>
          <table:table-cell office:value-type="float" office:value="0" table:style-name="ce14">
            <text:p>0,00</text:p>
          </table:table-cell>
          <table:table-cell office:value-type="float" office:value="1980.38" table:style-name="ce14">
            <text:p>1980,38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255.22" table:style-name="ce14">
            <text:p>3255,22</text:p>
          </table:table-cell>
          <table:table-cell office:value-type="float" office:value="13271.13" table:style-name="ce14">
            <text:p>13271,13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0837.210000000006" table:style-name="ce14">
            <text:p>70837,21</text:p>
          </table:table-cell>
          <table:table-cell office:value-type="float" office:value="-6720.29" table:style-name="ce14">
            <text:p>-6720,29</text:p>
          </table:table-cell>
          <table:table-cell office:value-type="float" office:value="-9889.7099999999991" table:style-name="ce14">
            <text:p>-9889,71</text:p>
          </table:table-cell>
          <table:table-cell office:value-type="float" office:value="-4256.1499999999996" table:style-name="ce14">
            <text:p>-4256,15</text:p>
          </table:table-cell>
          <table:table-cell office:value-type="float" office:value="-8180.23" table:style-name="ce14">
            <text:p>-8180,23</text:p>
          </table:table-cell>
          <table:table-cell office:value-type="float" office:value="-29046.38" table:style-name="ce14">
            <text:p>-29046,38</text:p>
          </table:table-cell>
          <table:table-cell office:value-type="float" office:value="41790.83" table:style-name="ce14">
            <text:p>41790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OSANI DE LAVOR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6582.95" table:style-name="ce14">
            <text:p>6582,95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415.4" table:style-name="ce14">
            <text:p>50415,40</text:p>
          </table:table-cell>
          <table:table-cell office:value-type="float" office:value="-6648.86" table:style-name="ce14">
            <text:p>-6648,86</text:p>
          </table:table-cell>
          <table:table-cell office:value-type="float" office:value="-9450.5300000000007" table:style-name="ce14">
            <text:p>-9450,53</text:p>
          </table:table-cell>
          <table:table-cell office:value-type="float" office:value="-3341.19" table:style-name="ce14">
            <text:p>-3341,19</text:p>
          </table:table-cell>
          <table:table-cell office:value-type="float" office:value="-2062.25" table:style-name="ce14">
            <text:p>-2062,25</text:p>
          </table:table-cell>
          <table:table-cell office:value-type="float" office:value="-21502.83" table:style-name="ce14">
            <text:p>-21502,83</text:p>
          </table:table-cell>
          <table:table-cell office:value-type="float" office:value="28912.57" table:style-name="ce14">
            <text:p>28912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TAVARES NORONHA NET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228.21" table:style-name="ce14">
            <text:p>3228,21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4995.05" table:style-name="ce14">
            <text:p>64995,0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588.67" table:style-name="ce14">
            <text:p>-10588,67</text:p>
          </table:table-cell>
          <table:table-cell office:value-type="float" office:value="-3030.63" table:style-name="ce14">
            <text:p>-3030,63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7886.05" table:style-name="ce14">
            <text:p>-17886,05</text:p>
          </table:table-cell>
          <table:table-cell office:value-type="float" office:value="47109" table:style-name="ce14">
            <text:p>471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TENÓRIO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SÃO MIGUEL DOS CAMPOS/AL</text:p>
          </table:table-cell>
          <table:table-cell office:value-type="float" office:value="0" table:style-name="ce14">
            <text:p>0,00</text:p>
          </table:table-cell>
          <table:table-cell office:value-type="float" office:value="2084.6" table:style-name="ce14">
            <text:p>2084,6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987.48" table:style-name="ce14">
            <text:p>2987,48</text:p>
          </table:table-cell>
          <table:table-cell office:value-type="float" office:value="68660.78" table:style-name="ce14">
            <text:p>68660,78</text:p>
          </table:table-cell>
          <table:table-cell office:value-type="float" office:value="12577.27" table:style-name="ce14">
            <text:p>12577,27</text:p>
          </table:table-cell>
          <table:table-cell office:value-type="float" office:value="126063.34" table:style-name="ce14">
            <text:p>126063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0535.810000000001" table:style-name="ce14">
            <text:p>-20535,81</text:p>
          </table:table-cell>
          <table:table-cell office:value-type="float" office:value="-4057.35" table:style-name="ce14">
            <text:p>-4057,35</text:p>
          </table:table-cell>
          <table:table-cell office:value-type="float" office:value="-8279.15" table:style-name="ce14">
            <text:p>-8279,15</text:p>
          </table:table-cell>
          <table:table-cell office:value-type="float" office:value="-33823.93" table:style-name="ce14">
            <text:p>-33823,93</text:p>
          </table:table-cell>
          <table:table-cell office:value-type="float" office:value="92239.41" table:style-name="ce14">
            <text:p>92239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AMILTON APARECIDO MALHEIRO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8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11057.31" table:style-name="ce14">
            <text:p>11057,31</text:p>
          </table:table-cell>
          <table:table-cell office:value-type="float" office:value="39753.21" table:style-name="ce14">
            <text:p>39753,21</text:p>
          </table:table-cell>
          <table:table-cell office:value-type="float" office:value="4477.1899999999996" table:style-name="ce14">
            <text:p>4477,19</text:p>
          </table:table-cell>
          <table:table-cell office:value-type="float" office:value="15626.54" table:style-name="ce14">
            <text:p>15626,54</text:p>
          </table:table-cell>
          <table:table-cell office:value-type="float" office:value="12577.27" table:style-name="ce14">
            <text:p>12577,27</text:p>
          </table:table-cell>
          <table:table-cell office:value-type="float" office:value="83491.520000000004" table:style-name="ce14">
            <text:p>83491,52</text:p>
          </table:table-cell>
          <table:table-cell office:value-type="float" office:value="-7096.56" table:style-name="ce14">
            <text:p>-7096,56</text:p>
          </table:table-cell>
          <table:table-cell office:value-type="float" office:value="-11765.48" table:style-name="ce14">
            <text:p>-11765,48</text:p>
          </table:table-cell>
          <table:table-cell office:value-type="float" office:value="-7849.27" table:style-name="ce14">
            <text:p>-7849,27</text:p>
          </table:table-cell>
          <table:table-cell office:value-type="float" office:value="-10059.9" table:style-name="ce14">
            <text:p>-10059,90</text:p>
          </table:table-cell>
          <table:table-cell office:value-type="float" office:value="-36771.21" table:style-name="ce14">
            <text:p>-36771,21</text:p>
          </table:table-cell>
          <table:table-cell office:value-type="float" office:value="46720.31" table:style-name="ce14">
            <text:p>46720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A SOBRAL DE ALBUQUERQUE E MELL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6582.95" table:style-name="ce14">
            <text:p>6582,95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421.919999999998" table:style-name="ce14">
            <text:p>49421,92</text:p>
          </table:table-cell>
          <table:table-cell office:value-type="float" office:value="-6648.86" table:style-name="ce14">
            <text:p>-6648,86</text:p>
          </table:table-cell>
          <table:table-cell office:value-type="float" office:value="-9502.67" table:style-name="ce14">
            <text:p>-9502,67</text:p>
          </table:table-cell>
          <table:table-cell office:value-type="float" office:value="-3021.49" table:style-name="ce14">
            <text:p>-3021,49</text:p>
          </table:table-cell>
          <table:table-cell office:value-type="float" office:value="-2062.25" table:style-name="ce14">
            <text:p>-2062,25</text:p>
          </table:table-cell>
          <table:table-cell office:value-type="float" office:value="-21235.27" table:style-name="ce14">
            <text:p>-21235,27</text:p>
          </table:table-cell>
          <table:table-cell office:value-type="float" office:value="28186.65" table:style-name="ce14">
            <text:p>2818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COSTA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SANTANA DO IPANEMA/AL</text:p>
          </table:table-cell>
          <table:table-cell office:value-type="float" office:value="0" table:style-name="ce14">
            <text:p>0,00</text:p>
          </table:table-cell>
          <table:table-cell office:value-type="float" office:value="2970.56" table:style-name="ce14">
            <text:p>2970,56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225.39" table:style-name="ce14">
            <text:p>2225,39</text:p>
          </table:table-cell>
          <table:table-cell office:value-type="float" office:value="13584.4" table:style-name="ce14">
            <text:p>13584,40</text:p>
          </table:table-cell>
          <table:table-cell office:value-type="float" office:value="0" table:style-name="ce14">
            <text:p>0,00</text:p>
          </table:table-cell>
          <table:table-cell office:value-type="float" office:value="58533.56" table:style-name="ce14">
            <text:p>58533,56</text:p>
          </table:table-cell>
          <table:table-cell office:value-type="float" office:value="-6908.42" table:style-name="ce14">
            <text:p>-6908,42</text:p>
          </table:table-cell>
          <table:table-cell office:value-type="float" office:value="-8953.2199999999993" table:style-name="ce14">
            <text:p>-8953,22</text:p>
          </table:table-cell>
          <table:table-cell office:value-type="float" office:value="-2506.4699999999998" table:style-name="ce14">
            <text:p>-2506,47</text:p>
          </table:table-cell>
          <table:table-cell office:value-type="float" office:value="0" table:style-name="ce14">
            <text:p>0,00</text:p>
          </table:table-cell>
          <table:table-cell office:value-type="float" office:value="-18368.11" table:style-name="ce14">
            <text:p>-18368,11</text:p>
          </table:table-cell>
          <table:table-cell office:value-type="float" office:value="40165.449999999997" table:style-name="ce14">
            <text:p>40165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UGO DE MIRANDA SEVER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9410.16" table:style-name="ce14">
            <text:p>19410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7.72" table:style-name="ce14">
            <text:p>347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57.88" table:style-name="ce14">
            <text:p>19757,88</text:p>
          </table:table-cell>
          <table:table-cell office:value-type="float" office:value="-2607.58" table:style-name="ce14">
            <text:p>-2607,58</text:p>
          </table:table-cell>
          <table:table-cell office:value-type="float" office:value="-3724.71" table:style-name="ce14">
            <text:p>-3724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332.29" table:style-name="ce14">
            <text:p>-6332,29</text:p>
          </table:table-cell>
          <table:table-cell office:value-type="float" office:value="13425.59" table:style-name="ce14">
            <text:p>1342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 RAIMUNDA PEREIRA DE LIMA</text:p>
          </table:table-cell>
          <table:table-cell office:value-type="string" table:style-name="ce13">
            <text:p>JUIZ DO TRABALHO SUBSTITUTO</text:p>
          </table:table-cell>
          <table:table-cell office:value-type="string" table:style-name="ce13">
            <text:p>INATIVO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950.9399999999996" table:style-name="ce14">
            <text:p>4950,94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709.97" table:style-name="ce14">
            <text:p>43709,97</text:p>
          </table:table-cell>
          <table:table-cell office:value-type="float" office:value="-5955.42" table:style-name="ce14">
            <text:p>-5955,42</text:p>
          </table:table-cell>
          <table:table-cell office:value-type="float" office:value="-8689.7000000000007" table:style-name="ce14">
            <text:p>-8689,70</text:p>
          </table:table-cell>
          <table:table-cell office:value-type="float" office:value="-490.95" table:style-name="ce14">
            <text:p>-490,95</text:p>
          </table:table-cell>
          <table:table-cell office:value-type="float" office:value="0" table:style-name="ce14">
            <text:p>0,00</text:p>
          </table:table-cell>
          <table:table-cell office:value-type="float" office:value="-15136.07" table:style-name="ce14">
            <text:p>-15136,07</text:p>
          </table:table-cell>
          <table:table-cell office:value-type="float" office:value="28573.9" table:style-name="ce14">
            <text:p>28573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ETE MOREIRA ANGEL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36040.980000000003" table:style-name="ce14">
            <text:p>36040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046.559999999998" table:style-name="ce14">
            <text:p>37046,56</text:p>
          </table:table-cell>
          <table:table-cell office:value-type="float" office:value="-4470.96" table:style-name="ce14">
            <text:p>-4470,96</text:p>
          </table:table-cell>
          <table:table-cell office:value-type="float" office:value="-6949.37" table:style-name="ce14">
            <text:p>-6949,37</text:p>
          </table:table-cell>
          <table:table-cell office:value-type="float" office:value="-1604.47" table:style-name="ce14">
            <text:p>-1604,47</text:p>
          </table:table-cell>
          <table:table-cell office:value-type="float" office:value="-1137.42" table:style-name="ce14">
            <text:p>-1137,42</text:p>
          </table:table-cell>
          <table:table-cell office:value-type="float" office:value="-14162.22" table:style-name="ce14">
            <text:p>-14162,22</text:p>
          </table:table-cell>
          <table:table-cell office:value-type="float" office:value="22884.34" table:style-name="ce14">
            <text:p>22884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SIEL IV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0" table:style-name="ce14">
            <text:p>0,00</text:p>
          </table:table-cell>
          <table:table-cell office:value-type="float" office:value="11622.33" table:style-name="ce14">
            <text:p>11622,33</text:p>
          </table:table-cell>
          <table:table-cell office:value-type="float" office:value="41845.49" table:style-name="ce14">
            <text:p>41845,49</text:p>
          </table:table-cell>
          <table:table-cell office:value-type="float" office:value="2490.23" table:style-name="ce14">
            <text:p>2490,23</text:p>
          </table:table-cell>
          <table:table-cell office:value-type="float" office:value="15025.88" table:style-name="ce14">
            <text:p>15025,88</text:p>
          </table:table-cell>
          <table:table-cell office:value-type="float" office:value="12690.84" table:style-name="ce14">
            <text:p>12690,84</text:p>
          </table:table-cell>
          <table:table-cell office:value-type="float" office:value="83674.77" table:style-name="ce14">
            <text:p>83674,77</text:p>
          </table:table-cell>
          <table:table-cell office:value-type="float" office:value="-7453.13" table:style-name="ce14">
            <text:p>-7453,13</text:p>
          </table:table-cell>
          <table:table-cell office:value-type="float" office:value="-12029.01" table:style-name="ce14">
            <text:p>-12029,01</text:p>
          </table:table-cell>
          <table:table-cell office:value-type="float" office:value="-5014.97" table:style-name="ce14">
            <text:p>-5014,97</text:p>
          </table:table-cell>
          <table:table-cell office:value-type="float" office:value="-12005.71" table:style-name="ce14">
            <text:p>-12005,71</text:p>
          </table:table-cell>
          <table:table-cell office:value-type="float" office:value="-36502.82" table:style-name="ce14">
            <text:p>-36502,82</text:p>
          </table:table-cell>
          <table:table-cell office:value-type="float" office:value="47171.95" table:style-name="ce14">
            <text:p>47171,95</text:p>
          </table:table-cell>
          <table:table-cell office:value-type="float" office:value="0" table:style-name="ce14">
            <text:p>0,00</text:p>
          </table:table-cell>
          <table:table-cell office:value-type="float" office:value="6637.17" table:formula="of:=3871.68+2765.49" table:style-name="ce14">
            <text:p>6637,1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ATISTA DA SILV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7680.11" table:style-name="ce14">
            <text:p>7680,11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519.08" table:style-name="ce14">
            <text:p>50519,08</text:p>
          </table:table-cell>
          <table:table-cell office:value-type="float" office:value="-6648.86" table:style-name="ce14">
            <text:p>-6648,86</text:p>
          </table:table-cell>
          <table:table-cell office:value-type="float" office:value="-7021.38" table:style-name="ce14">
            <text:p>-7021,38</text:p>
          </table:table-cell>
          <table:table-cell office:value-type="float" office:value="-2524.23" table:style-name="ce14">
            <text:p>-2524,23</text:p>
          </table:table-cell>
          <table:table-cell office:value-type="float" office:value="-3159.41" table:style-name="ce14">
            <text:p>-3159,41</text:p>
          </table:table-cell>
          <table:table-cell office:value-type="float" office:value="-19353.88" table:style-name="ce14">
            <text:p>-19353,88</text:p>
          </table:table-cell>
          <table:table-cell office:value-type="float" office:value="31165.200000000001" table:style-name="ce14">
            <text:p>311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LEITE DE ARRUDA ALENCAR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0" table:style-name="ce14">
            <text:p>0,00</text:p>
          </table:table-cell>
          <table:table-cell office:value-type="float" office:value="5340.25" table:style-name="ce14">
            <text:p>5340,25</text:p>
          </table:table-cell>
          <table:table-cell office:value-type="float" office:value="41845.49" table:style-name="ce14">
            <text:p>41845,49</text:p>
          </table:table-cell>
          <table:table-cell office:value-type="float" office:value="3483.71" table:style-name="ce14">
            <text:p>3483,71</text:p>
          </table:table-cell>
          <table:table-cell office:value-type="float" office:value="52354.89" table:style-name="ce14">
            <text:p>52354,89</text:p>
          </table:table-cell>
          <table:table-cell office:value-type="float" office:value="13239.23" table:style-name="ce14">
            <text:p>13239,23</text:p>
          </table:table-cell>
          <table:table-cell office:value-type="float" office:value="116263.57" table:style-name="ce14">
            <text:p>116263,5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5039.66" table:style-name="ce14">
            <text:p>-15039,66</text:p>
          </table:table-cell>
          <table:table-cell office:value-type="float" office:value="-5572.05" table:style-name="ce14">
            <text:p>-5572,05</text:p>
          </table:table-cell>
          <table:table-cell office:value-type="float" office:value="-13113.88" table:style-name="ce14">
            <text:p>-13113,88</text:p>
          </table:table-cell>
          <table:table-cell office:value-type="float" office:value="-34677.21" table:style-name="ce14">
            <text:p>-34677,21</text:p>
          </table:table-cell>
          <table:table-cell office:value-type="float" office:value="81586.36" table:style-name="ce14">
            <text:p>8158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BASTOS DA NOVA MOREIR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7680.11" table:style-name="ce14">
            <text:p>7680,11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512.56" table:style-name="ce14">
            <text:p>51512,56</text:p>
          </table:table-cell>
          <table:table-cell office:value-type="float" office:value="-6648.86" table:style-name="ce14">
            <text:p>-6648,86</text:p>
          </table:table-cell>
          <table:table-cell office:value-type="float" office:value="0" table:style-name="ce14">
            <text:p>0,00</text:p>
          </table:table-cell>
          <table:table-cell office:value-type="float" office:value="-590.95000000000005" table:style-name="ce14">
            <text:p>-590,95</text:p>
          </table:table-cell>
          <table:table-cell office:value-type="float" office:value="-3159.41" table:style-name="ce14">
            <text:p>-3159,41</text:p>
          </table:table-cell>
          <table:table-cell office:value-type="float" office:value="-10399.219999999999" table:style-name="ce14">
            <text:p>-10399,22</text:p>
          </table:table-cell>
          <table:table-cell office:value-type="float" office:value="41113.339999999997" table:style-name="ce14">
            <text:p>41113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DOS SANTOS JUNIOR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261.76" table:style-name="ce14">
            <text:p>4261,76</text:p>
          </table:table-cell>
          <table:table-cell office:value-type="float" office:value="14357.57" table:style-name="ce14">
            <text:p>14357,57</text:p>
          </table:table-cell>
          <table:table-cell office:value-type="float" office:value="9957" table:style-name="ce14">
            <text:p>9957,00</text:p>
          </table:table-cell>
          <table:table-cell office:value-type="float" office:value="67332.070000000007" table:style-name="ce14">
            <text:p>67332,0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579.38" table:style-name="ce14">
            <text:p>-10579,38</text:p>
          </table:table-cell>
          <table:table-cell office:value-type="float" office:value="-6416.08" table:style-name="ce14">
            <text:p>-6416,08</text:p>
          </table:table-cell>
          <table:table-cell office:value-type="float" office:value="-4254.97" table:style-name="ce14">
            <text:p>-4254,97</text:p>
          </table:table-cell>
          <table:table-cell office:value-type="float" office:value="-22202.05" table:style-name="ce14">
            <text:p>-22202,05</text:p>
          </table:table-cell>
          <table:table-cell office:value-type="float" office:value="45130.02" table:style-name="ce14">
            <text:p>45130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ARCELO VIEIRA DE ARAÚJ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845.49" table:style-name="ce14">
            <text:p>41845,49</text:p>
          </table:table-cell>
          <table:table-cell office:value-type="float" office:value="1460.4" table:style-name="ce14">
            <text:p>1460,40</text:p>
          </table:table-cell>
          <table:table-cell office:value-type="float" office:value="13306.53" table:style-name="ce14">
            <text:p>13306,53</text:p>
          </table:table-cell>
          <table:table-cell office:value-type="float" office:value="13239.23" table:style-name="ce14">
            <text:p>13239,23</text:p>
          </table:table-cell>
          <table:table-cell office:value-type="float" office:value="69851.649999999994" table:style-name="ce14">
            <text:p>69851,6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742.33" table:style-name="ce14">
            <text:p>-10742,33</text:p>
          </table:table-cell>
          <table:table-cell office:value-type="float" office:value="-490.95" table:style-name="ce14">
            <text:p>-490,95</text:p>
          </table:table-cell>
          <table:table-cell office:value-type="float" office:value="-8948.4" table:style-name="ce14">
            <text:p>-8948,40</text:p>
          </table:table-cell>
          <table:table-cell office:value-type="float" office:value="-21133.3" table:style-name="ce14">
            <text:p>-21133,30</text:p>
          </table:table-cell>
          <table:table-cell office:value-type="float" office:value="48718.35" table:style-name="ce14">
            <text:p>4871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OARES FILH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6582.95" table:style-name="ce14">
            <text:p>6582,95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415.4" table:style-name="ce14">
            <text:p>50415,40</text:p>
          </table:table-cell>
          <table:table-cell office:value-type="float" office:value="-6648.86" table:style-name="ce14">
            <text:p>-6648,86</text:p>
          </table:table-cell>
          <table:table-cell office:value-type="float" office:value="-9450.5300000000007" table:style-name="ce14">
            <text:p>-9450,53</text:p>
          </table:table-cell>
          <table:table-cell office:value-type="float" office:value="0" table:style-name="ce14">
            <text:p>0,00</text:p>
          </table:table-cell>
          <table:table-cell office:value-type="float" office:value="-2062.25" table:style-name="ce14">
            <text:p>-2062,25</text:p>
          </table:table-cell>
          <table:table-cell office:value-type="float" office:value="-18161.64" table:style-name="ce14">
            <text:p>-18161,64</text:p>
          </table:table-cell>
          <table:table-cell office:value-type="float" office:value="32253.759999999998" table:style-name="ce14">
            <text:p>32253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MAR BATISTA DOS SANTOS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49715.29" table:style-name="ce14">
            <text:p>49715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738.6" table:style-name="ce14">
            <text:p>51738,60</text:p>
          </table:table-cell>
          <table:table-cell office:value-type="float" office:value="0" table:style-name="ce14">
            <text:p>0,00</text:p>
          </table:table-cell>
          <table:table-cell office:value-type="float" office:value="-1191.97" table:style-name="ce14">
            <text:p>-1191,97</text:p>
          </table:table-cell>
          <table:table-cell office:value-type="float" office:value="-4865.1400000000003" table:style-name="ce14">
            <text:p>-4865,14</text:p>
          </table:table-cell>
          <table:table-cell office:value-type="float" office:value="-3349.1" table:style-name="ce14">
            <text:p>-3349,10</text:p>
          </table:table-cell>
          <table:table-cell office:value-type="float" office:value="-9406.2099999999991" table:style-name="ce14">
            <text:p>-9406,21</text:p>
          </table:table-cell>
          <table:table-cell office:value-type="float" office:value="42332.39" table:style-name="ce14">
            <text:p>423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SSANDRA NATALY DE ANDRADE CARVALHO E LIM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277.03" table:style-name="ce14">
            <text:p>3277,03</text:p>
          </table:table-cell>
          <table:table-cell office:value-type="float" office:value="12328.98" table:style-name="ce14">
            <text:p>12328,98</text:p>
          </table:table-cell>
          <table:table-cell office:value-type="float" office:value="0" table:style-name="ce14">
            <text:p>0,00</text:p>
          </table:table-cell>
          <table:table-cell office:value-type="float" office:value="54361.75" table:style-name="ce14">
            <text:p>54361,75</text:p>
          </table:table-cell>
          <table:table-cell office:value-type="float" office:value="-951.62" table:style-name="ce14">
            <text:p>-951,62</text:p>
          </table:table-cell>
          <table:table-cell office:value-type="float" office:value="-8628.48" table:style-name="ce14">
            <text:p>-8628,48</text:p>
          </table:table-cell>
          <table:table-cell office:value-type="float" office:value="-3098.93" table:style-name="ce14">
            <text:p>-3098,93</text:p>
          </table:table-cell>
          <table:table-cell office:value-type="float" office:value="0" table:style-name="ce14">
            <text:p>0,00</text:p>
          </table:table-cell>
          <table:table-cell office:value-type="float" office:value="-12679.03" table:style-name="ce14">
            <text:p>-12679,03</text:p>
          </table:table-cell>
          <table:table-cell office:value-type="float" office:value="41682.720000000001" table:style-name="ce14">
            <text:p>41682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LEN YOKO NAKA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875.75" table:style-name="ce14">
            <text:p>4875,75</text:p>
          </table:table-cell>
          <table:table-cell office:value-type="float" office:value="14531.16" table:style-name="ce14">
            <text:p>14531,16</text:p>
          </table:table-cell>
          <table:table-cell office:value-type="float" office:value="11948.4" table:style-name="ce14">
            <text:p>11948,40</text:p>
          </table:table-cell>
          <table:table-cell office:value-type="float" office:value="69120.86" table:style-name="ce14">
            <text:p>69120,86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632.28" table:style-name="ce14">
            <text:p>-10632,28</text:p>
          </table:table-cell>
          <table:table-cell office:value-type="float" office:value="-1852.77" table:style-name="ce14">
            <text:p>-1852,77</text:p>
          </table:table-cell>
          <table:table-cell office:value-type="float" office:value="-5671.68" table:style-name="ce14">
            <text:p>-5671,68</text:p>
          </table:table-cell>
          <table:table-cell office:value-type="float" office:value="-19108.349999999999" table:style-name="ce14">
            <text:p>-19108,35</text:p>
          </table:table-cell>
          <table:table-cell office:value-type="float" office:value="50012.51" table:style-name="ce14">
            <text:p>50012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ERTE NEVES DE SOUZ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0" table:style-name="ce14">
            <text:p>0,00</text:p>
          </table:table-cell>
          <table:table-cell office:value-type="float" office:value="13854.28" table:style-name="ce14">
            <text:p>13854,28</text:p>
          </table:table-cell>
          <table:table-cell office:value-type="float" office:value="41845.49" table:style-name="ce14">
            <text:p>41845,49</text:p>
          </table:table-cell>
          <table:table-cell office:value-type="float" office:value="2453.88" table:style-name="ce14">
            <text:p>2453,88</text:p>
          </table:table-cell>
          <table:table-cell office:value-type="float" office:value="14736.81" table:style-name="ce14">
            <text:p>14736,81</text:p>
          </table:table-cell>
          <table:table-cell office:value-type="float" office:value="13239.23" table:style-name="ce14">
            <text:p>13239,23</text:p>
          </table:table-cell>
          <table:table-cell office:value-type="float" office:value="86129.69" table:style-name="ce14">
            <text:p>86129,69</text:p>
          </table:table-cell>
          <table:table-cell office:value-type="float" office:value="-7600.48" table:style-name="ce14">
            <text:p>-7600,48</text:p>
          </table:table-cell>
          <table:table-cell office:value-type="float" office:value="-11854.7" table:style-name="ce14">
            <text:p>-11854,70</text:p>
          </table:table-cell>
          <table:table-cell office:value-type="float" office:value="-490.95" table:style-name="ce14">
            <text:p>-490,95</text:p>
          </table:table-cell>
          <table:table-cell office:value-type="float" office:value="-14972.33" table:style-name="ce14">
            <text:p>-14972,33</text:p>
          </table:table-cell>
          <table:table-cell office:value-type="float" office:value="-34918.46" table:style-name="ce14">
            <text:p>-34918,46</text:p>
          </table:table-cell>
          <table:table-cell office:value-type="float" office:value="51211.23" table:style-name="ce14">
            <text:p>51211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ÚCIA COSTA LIM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8204.1" table:style-name="ce14">
            <text:p>38204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1739.37" table:style-name="ce14">
            <text:p>1739,37</text:p>
          </table:table-cell>
          <table:table-cell office:value-type="float" office:value="0" table:style-name="ce14">
            <text:p>0,00</text:p>
          </table:table-cell>
          <table:table-cell office:value-type="float" office:value="41966.78" table:style-name="ce14">
            <text:p>41966,78</text:p>
          </table:table-cell>
          <table:table-cell office:value-type="float" office:value="-5428.54" table:style-name="ce14">
            <text:p>-5428,54</text:p>
          </table:table-cell>
          <table:table-cell office:value-type="float" office:value="-8072.01" table:style-name="ce14">
            <text:p>-8072,01</text:p>
          </table:table-cell>
          <table:table-cell office:value-type="float" office:value="-7060.72" table:style-name="ce14">
            <text:p>-7060,72</text:p>
          </table:table-cell>
          <table:table-cell office:value-type="float" office:value="0" table:style-name="ce14">
            <text:p>0,00</text:p>
          </table:table-cell>
          <table:table-cell office:value-type="float" office:value="-20561.27" table:style-name="ce14">
            <text:p>-20561,27</text:p>
          </table:table-cell>
          <table:table-cell office:value-type="float" office:value="21405.51" table:style-name="ce14">
            <text:p>21405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ESPÍRITO SANTO SILVEIR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255.53" table:style-name="ce14">
            <text:p>4255,53</text:p>
          </table:table-cell>
          <table:table-cell office:value-type="float" office:value="43417.5" table:style-name="ce14">
            <text:p>43417,50</text:p>
          </table:table-cell>
          <table:table-cell office:value-type="float" office:value="9957" table:style-name="ce14">
            <text:p>9957,00</text:p>
          </table:table-cell>
          <table:table-cell office:value-type="float" office:value="95395.58" table:style-name="ce14">
            <text:p>95395,58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831.12" table:style-name="ce14">
            <text:p>-13831,12</text:p>
          </table:table-cell>
          <table:table-cell office:value-type="float" office:value="-3098.92" table:style-name="ce14">
            <text:p>-3098,92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1196.79" table:style-name="ce14">
            <text:p>-21196,79</text:p>
          </table:table-cell>
          <table:table-cell office:value-type="float" office:value="74198.789999999994" table:style-name="ce14">
            <text:p>74198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CARLOS MONTEIRO COUTINH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SÃO LUÍS DO QUITUNDE/AL</text:p>
          </table:table-cell>
          <table:table-cell office:value-type="float" office:value="0" table:style-name="ce14">
            <text:p>0,00</text:p>
          </table:table-cell>
          <table:table-cell office:value-type="float" office:value="6163.12" table:style-name="ce14">
            <text:p>6163,12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255.22" table:style-name="ce14">
            <text:p>3255,22</text:p>
          </table:table-cell>
          <table:table-cell office:value-type="float" office:value="14293.4" table:style-name="ce14">
            <text:p>14293,40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6042.22" table:style-name="ce14">
            <text:p>76042,2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782.97" table:style-name="ce14">
            <text:p>-11782,97</text:p>
          </table:table-cell>
          <table:table-cell office:value-type="float" office:value="-6698.51" table:style-name="ce14">
            <text:p>-6698,51</text:p>
          </table:table-cell>
          <table:table-cell office:value-type="float" office:value="-11247.05" table:style-name="ce14">
            <text:p>-11247,05</text:p>
          </table:table-cell>
          <table:table-cell office:value-type="float" office:value="-30680.15" table:style-name="ce14">
            <text:p>-30680,15</text:p>
          </table:table-cell>
          <table:table-cell office:value-type="float" office:value="45362.07" table:style-name="ce14">
            <text:p>4536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HENRIQUE CÂNDIDO DA SILV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1980.38" table:style-name="ce14">
            <text:p>1980,38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5333.91" table:style-name="ce14">
            <text:p>5333,91</text:p>
          </table:table-cell>
          <table:table-cell office:value-type="float" office:value="61169.11" table:style-name="ce14">
            <text:p>61169,11</text:p>
          </table:table-cell>
          <table:table-cell office:value-type="float" office:value="9957" table:style-name="ce14">
            <text:p>9957,00</text:p>
          </table:table-cell>
          <table:table-cell office:value-type="float" office:value="116205.95" table:style-name="ce14">
            <text:p>116205,9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6218.11" table:style-name="ce14">
            <text:p>-16218,11</text:p>
          </table:table-cell>
          <table:table-cell office:value-type="float" office:value="-6058.16" table:style-name="ce14">
            <text:p>-6058,16</text:p>
          </table:table-cell>
          <table:table-cell office:value-type="float" office:value="-5194.8100000000004" table:style-name="ce14">
            <text:p>-5194,81</text:p>
          </table:table-cell>
          <table:table-cell office:value-type="float" office:value="-28422.7" table:style-name="ce14">
            <text:p>-28422,70</text:p>
          </table:table-cell>
          <table:table-cell office:value-type="float" office:value="87783.25" table:style-name="ce14">
            <text:p>87783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SÁVIO DE LIMA GAZZANÉ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UNIÃO DOS PALMARES/AL</text:p>
          </table:table-cell>
          <table:table-cell office:value-type="float" office:value="0" table:style-name="ce14">
            <text:p>0,00</text:p>
          </table:table-cell>
          <table:table-cell office:value-type="float" office:value="11057.31" table:style-name="ce14">
            <text:p>11057,31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837.95" table:style-name="ce14">
            <text:p>2837,95</text:p>
          </table:table-cell>
          <table:table-cell office:value-type="float" office:value="13897.68" table:style-name="ce14">
            <text:p>13897,68</text:p>
          </table:table-cell>
          <table:table-cell office:value-type="float" office:value="0" table:style-name="ce14">
            <text:p>0,00</text:p>
          </table:table-cell>
          <table:table-cell office:value-type="float" office:value="67546.149999999994" table:style-name="ce14">
            <text:p>67546,15</text:p>
          </table:table-cell>
          <table:table-cell office:value-type="float" office:value="-7096.56" table:style-name="ce14">
            <text:p>-7096,56</text:p>
          </table:table-cell>
          <table:table-cell office:value-type="float" office:value="-11073.2" table:style-name="ce14">
            <text:p>-11073,20</text:p>
          </table:table-cell>
          <table:table-cell office:value-type="float" office:value="-5441.34" table:style-name="ce14">
            <text:p>-5441,34</text:p>
          </table:table-cell>
          <table:table-cell office:value-type="float" office:value="0" table:style-name="ce14">
            <text:p>0,00</text:p>
          </table:table-cell>
          <table:table-cell office:value-type="float" office:value="-23611.1" table:style-name="ce14">
            <text:p>-23611,10</text:p>
          </table:table-cell>
          <table:table-cell office:value-type="float" office:value="43935.05" table:style-name="ce14">
            <text:p>43935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HERMES DE LIM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4">
            <text:p>39753,21</text:p>
          </table:table-cell>
          <table:table-cell office:value-type="float" office:value="5211.5" table:style-name="ce14">
            <text:p>5211,50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988.02" table:style-name="ce14">
            <text:p>46988,02</text:p>
          </table:table-cell>
          <table:table-cell office:value-type="float" office:value="-6382.58" table:style-name="ce14">
            <text:p>-6382,58</text:p>
          </table:table-cell>
          <table:table-cell office:value-type="float" office:value="-9190.49" table:style-name="ce14">
            <text:p>-9190,49</text:p>
          </table:table-cell>
          <table:table-cell office:value-type="float" office:value="-8117.86" table:style-name="ce14">
            <text:p>-8117,86</text:p>
          </table:table-cell>
          <table:table-cell office:value-type="float" office:value="0" table:style-name="ce14">
            <text:p>0,00</text:p>
          </table:table-cell>
          <table:table-cell office:value-type="float" office:value="-23690.93" table:style-name="ce14">
            <text:p>-23690,93</text:p>
          </table:table-cell>
          <table:table-cell office:value-type="float" office:value="23297.09" table:style-name="ce14">
            <text:p>2329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ÁLIA AZEVEDO SEN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159.15" table:style-name="ce14">
            <text:p>2159,15</text:p>
          </table:table-cell>
          <table:table-cell office:value-type="float" office:value="43417.5" table:style-name="ce14">
            <text:p>43417,50</text:p>
          </table:table-cell>
          <table:table-cell office:value-type="float" office:value="9957" table:style-name="ce14">
            <text:p>9957,00</text:p>
          </table:table-cell>
          <table:table-cell office:value-type="float" office:value="93299.199999999997" table:style-name="ce14">
            <text:p>93299,20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103.47" table:style-name="ce14">
            <text:p>-13103,47</text:p>
          </table:table-cell>
          <table:table-cell office:value-type="float" office:value="-1150.07" table:style-name="ce14">
            <text:p>-1150,07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8520.29" table:style-name="ce14">
            <text:p>-18520,29</text:p>
          </table:table-cell>
          <table:table-cell office:value-type="float" office:value="74778.91" table:style-name="ce14">
            <text:p>74778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TON BELTRÃO DE ALBUQUERQUE JÚNIOR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335.1999999999998" table:style-name="ce14">
            <text:p>2335,20</text:p>
          </table:table-cell>
          <table:table-cell office:value-type="float" office:value="16179.66" table:style-name="ce14">
            <text:p>16179,66</text:p>
          </table:table-cell>
          <table:table-cell office:value-type="float" office:value="9957" table:style-name="ce14">
            <text:p>9957,00</text:p>
          </table:table-cell>
          <table:table-cell office:value-type="float" office:value="66237.41" table:style-name="ce14">
            <text:p>66237,41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707.65" table:style-name="ce14">
            <text:p>-10707,65</text:p>
          </table:table-cell>
          <table:table-cell office:value-type="float" office:value="-4921.75" table:style-name="ce14">
            <text:p>-4921,75</text:p>
          </table:table-cell>
          <table:table-cell office:value-type="float" office:value="-4916.66" table:style-name="ce14">
            <text:p>-4916,66</text:p>
          </table:table-cell>
          <table:table-cell office:value-type="float" office:value="-21497.68" table:style-name="ce14">
            <text:p>-21497,68</text:p>
          </table:table-cell>
          <table:table-cell office:value-type="float" office:value="44739.73" table:style-name="ce14">
            <text:p>4473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EDRO INÁCIO DA SILV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8435.24" table:style-name="ce14">
            <text:p>48435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9.21" table:style-name="ce14">
            <text:p>1859,21</text:p>
          </table:table-cell>
          <table:table-cell office:value-type="float" office:value="1850.17" table:style-name="ce14">
            <text:p>1850,17</text:p>
          </table:table-cell>
          <table:table-cell office:value-type="float" office:value="0" table:style-name="ce14">
            <text:p>0,00</text:p>
          </table:table-cell>
          <table:table-cell office:value-type="float" office:value="52144.62" table:style-name="ce14">
            <text:p>5214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522.01" table:style-name="ce14">
            <text:p>-4522,01</text:p>
          </table:table-cell>
          <table:table-cell office:value-type="float" office:value="-3919.22" table:style-name="ce14">
            <text:p>-3919,22</text:p>
          </table:table-cell>
          <table:table-cell office:value-type="float" office:value="-8441.23" table:style-name="ce14">
            <text:p>-8441,23</text:p>
          </table:table-cell>
          <table:table-cell office:value-type="float" office:value="43703.39" table:style-name="ce14">
            <text:p>4370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TENÓRIO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ATALAIA/AL</text:p>
          </table:table-cell>
          <table:table-cell office:value-type="float" office:value="0" table:style-name="ce14">
            <text:p>0,00</text:p>
          </table:table-cell>
          <table:table-cell office:value-type="float" office:value="1980.38" table:style-name="ce14">
            <text:p>1980,38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139.94" table:style-name="ce14">
            <text:p>3139,94</text:p>
          </table:table-cell>
          <table:table-cell office:value-type="float" office:value="13271.13" table:style-name="ce14">
            <text:p>13271,13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0721.929999999993" table:style-name="ce14">
            <text:p>70721,93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23.95" table:style-name="ce14">
            <text:p>-11423,95</text:p>
          </table:table-cell>
          <table:table-cell office:value-type="float" office:value="-2870.71" table:style-name="ce14">
            <text:p>-2870,71</text:p>
          </table:table-cell>
          <table:table-cell office:value-type="float" office:value="-8180.23" table:style-name="ce14">
            <text:p>-8180,23</text:p>
          </table:table-cell>
          <table:table-cell office:value-type="float" office:value="-23426.51" table:style-name="ce14">
            <text:p>-23426,51</text:p>
          </table:table-cell>
          <table:table-cell office:value-type="float" office:value="47295.42" table:style-name="ce14">
            <text:p>4729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NALDO GUEDES RAPASSI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3176.29" table:style-name="ce14">
            <text:p>3176,29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4943.13" table:style-name="ce14">
            <text:p>64943,13</text:p>
          </table:table-cell>
          <table:table-cell office:value-type="float" office:value="-6255.44" table:style-name="ce14">
            <text:p>-6255,44</text:p>
          </table:table-cell>
          <table:table-cell office:value-type="float" office:value="-9909.92" table:style-name="ce14">
            <text:p>-9909,92</text:p>
          </table:table-cell>
          <table:table-cell office:value-type="float" office:value="-608.23" table:style-name="ce14">
            <text:p>-608,23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20088.72" table:style-name="ce14">
            <text:p>-20088,72</text:p>
          </table:table-cell>
          <table:table-cell office:value-type="float" office:value="44854.41" table:style-name="ce14">
            <text:p>44854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ICARDO GUIMARÃES GOUVEI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ORTO CALVO/AL</text:p>
          </table:table-cell>
          <table:table-cell office:value-type="float" office:value="0" table:style-name="ce14">
            <text:p>0,00</text:p>
          </table:table-cell>
          <table:table-cell office:value-type="float" office:value="6163.12" table:style-name="ce14">
            <text:p>6163,12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483.71" table:style-name="ce14">
            <text:p>3483,71</text:p>
          </table:table-cell>
          <table:table-cell office:value-type="float" office:value="15318.37" table:style-name="ce14">
            <text:p>15318,37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7295.679999999993" table:style-name="ce14">
            <text:p>77295,68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782.97" table:style-name="ce14">
            <text:p>-11782,97</text:p>
          </table:table-cell>
          <table:table-cell office:value-type="float" office:value="-7314.38" table:style-name="ce14">
            <text:p>-7314,38</text:p>
          </table:table-cell>
          <table:table-cell office:value-type="float" office:value="-12015.78" table:style-name="ce14">
            <text:p>-12015,78</text:p>
          </table:table-cell>
          <table:table-cell office:value-type="float" office:value="-32064.75" table:style-name="ce14">
            <text:p>-32064,75</text:p>
          </table:table-cell>
          <table:table-cell office:value-type="float" office:value="45230.93" table:style-name="ce14">
            <text:p>45230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 VICENTE DA SILV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2628.15" table:style-name="ce14">
            <text:p>2628,15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4394.99" table:style-name="ce14">
            <text:p>64394,99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745.09" table:style-name="ce14">
            <text:p>-10745,09</text:p>
          </table:table-cell>
          <table:table-cell office:value-type="float" office:value="-3631.89" table:style-name="ce14">
            <text:p>-3631,89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8643.73" table:style-name="ce14">
            <text:p>-18643,73</text:p>
          </table:table-cell>
          <table:table-cell office:value-type="float" office:value="45751.26" table:style-name="ce14">
            <text:p>45751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H VANESSA ARAUJO PAIXÃO FERR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109.6499999999996" table:style-name="ce14">
            <text:p>4109,65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5876.490000000005" table:style-name="ce14">
            <text:p>65876,49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420.6" table:style-name="ce14">
            <text:p>-11420,60</text:p>
          </table:table-cell>
          <table:table-cell office:value-type="float" office:value="-659.79" table:style-name="ce14">
            <text:p>-659,79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6347.14" table:style-name="ce14">
            <text:p>-16347,14</text:p>
          </table:table-cell>
          <table:table-cell office:value-type="float" office:value="49529.35" table:style-name="ce14">
            <text:p>49529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ROBERTO DE MELLO QUEIROZ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5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1980.38" table:style-name="ce14">
            <text:p>1980,38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564.08" table:style-name="ce14">
            <text:p>3564,08</text:p>
          </table:table-cell>
          <table:table-cell office:value-type="float" office:value="14921.66" table:style-name="ce14">
            <text:p>14921,66</text:p>
          </table:table-cell>
          <table:table-cell office:value-type="float" office:value="12577.27" table:style-name="ce14">
            <text:p>12577,27</text:p>
          </table:table-cell>
          <table:table-cell office:value-type="float" office:value="72796.600000000006" table:style-name="ce14">
            <text:p>72796,60</text:p>
          </table:table-cell>
          <table:table-cell office:value-type="float" office:value="-951.62" table:style-name="ce14">
            <text:p>-951,62</text:p>
          </table:table-cell>
          <table:table-cell office:value-type="float" office:value="-11371.82" table:style-name="ce14">
            <text:p>-11371,82</text:p>
          </table:table-cell>
          <table:table-cell office:value-type="float" office:value="-3500.52" table:style-name="ce14">
            <text:p>-3500,52</text:p>
          </table:table-cell>
          <table:table-cell office:value-type="float" office:value="-8180.23" table:style-name="ce14">
            <text:p>-8180,23</text:p>
          </table:table-cell>
          <table:table-cell office:value-type="float" office:value="-24004.19" table:style-name="ce14">
            <text:p>-24004,19</text:p>
          </table:table-cell>
          <table:table-cell office:value-type="float" office:value="48792.41" table:style-name="ce14">
            <text:p>48792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EVERINO RODRIGUES DOS SANTOS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4">
            <text:p>41845,49</text:p>
          </table:table-cell>
          <table:table-cell office:value-type="float" office:value="7680.11" table:style-name="ce14">
            <text:p>7680,11</text:p>
          </table:table-cell>
          <table:table-cell office:value-type="float" office:value="0" table:style-name="ce14">
            <text:p>0,00</text:p>
          </table:table-cell>
          <table:table-cell office:value-type="float" office:value="1536.23" table:style-name="ce14">
            <text:p>1536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061.83" table:style-name="ce14">
            <text:p>51061,83</text:p>
          </table:table-cell>
          <table:table-cell office:value-type="float" office:value="-6648.86" table:style-name="ce14">
            <text:p>-6648,86</text:p>
          </table:table-cell>
          <table:table-cell office:value-type="float" office:value="0" table:style-name="ce14">
            <text:p>0,00</text:p>
          </table:table-cell>
          <table:table-cell office:value-type="float" office:value="-6911.34" table:style-name="ce14">
            <text:p>-6911,34</text:p>
          </table:table-cell>
          <table:table-cell office:value-type="float" office:value="-3159.41" table:style-name="ce14">
            <text:p>-3159,41</text:p>
          </table:table-cell>
          <table:table-cell office:value-type="float" office:value="-16719.61" table:style-name="ce14">
            <text:p>-16719,61</text:p>
          </table:table-cell>
          <table:table-cell office:value-type="float" office:value="34342.22" table:style-name="ce14">
            <text:p>3434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MARIA PIMENTEL SOUS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49947.1" table:style-name="ce14">
            <text:p>49947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9.83" table:style-name="ce14">
            <text:p>1029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976.93" table:style-name="ce14">
            <text:p>50976,93</text:p>
          </table:table-cell>
          <table:table-cell office:value-type="float" office:value="-4470.96" table:style-name="ce14">
            <text:p>-4470,96</text:p>
          </table:table-cell>
          <table:table-cell office:value-type="float" office:value="-6949.37" table:style-name="ce14">
            <text:p>-6949,37</text:p>
          </table:table-cell>
          <table:table-cell office:value-type="float" office:value="-3289.51" table:style-name="ce14">
            <text:p>-3289,51</text:p>
          </table:table-cell>
          <table:table-cell office:value-type="float" office:value="-15043.54" table:style-name="ce14">
            <text:p>-15043,54</text:p>
          </table:table-cell>
          <table:table-cell office:value-type="float" office:value="-29753.38" table:style-name="ce14">
            <text:p>-29753,38</text:p>
          </table:table-cell>
          <table:table-cell office:value-type="float" office:value="21223.55" table:style-name="ce14">
            <text:p>21223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ÍS COSTA GONDIM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6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9753.21" table:style-name="ce14">
            <text:p>39753,21</text:p>
          </table:table-cell>
          <table:table-cell office:value-type="float" office:value="2362.48" table:style-name="ce14">
            <text:p>2362,48</text:p>
          </table:table-cell>
          <table:table-cell office:value-type="float" office:value="68524.25" table:style-name="ce14">
            <text:p>68524,25</text:p>
          </table:table-cell>
          <table:table-cell office:value-type="float" office:value="12577.27" table:style-name="ce14">
            <text:p>12577,27</text:p>
          </table:table-cell>
          <table:table-cell office:value-type="float" office:value="124207.4" table:style-name="ce14">
            <text:p>124207,40</text:p>
          </table:table-cell>
          <table:table-cell office:value-type="float" office:value="-951.62" table:style-name="ce14">
            <text:p>-951,62</text:p>
          </table:table-cell>
          <table:table-cell office:value-type="float" office:value="-20711.93" table:style-name="ce14">
            <text:p>-20711,93</text:p>
          </table:table-cell>
          <table:table-cell office:value-type="float" office:value="-1799.44" table:style-name="ce14">
            <text:p>-1799,44</text:p>
          </table:table-cell>
          <table:table-cell office:value-type="float" office:value="-7240.39" table:style-name="ce14">
            <text:p>-7240,39</text:p>
          </table:table-cell>
          <table:table-cell office:value-type="float" office:value="-30703.38" table:style-name="ce14">
            <text:p>-30703,38</text:p>
          </table:table-cell>
          <table:table-cell office:value-type="float" office:value="93504.02" table:style-name="ce14">
            <text:p>93504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SOUZA PUGLIESI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4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3126.9" table:style-name="ce14">
            <text:p>3126,90</text:p>
          </table:table-cell>
          <table:table-cell office:value-type="float" office:value="39753.21" table:style-name="ce14">
            <text:p>39753,21</text:p>
          </table:table-cell>
          <table:table-cell office:value-type="float" office:value="3469.56" table:style-name="ce14">
            <text:p>3469,56</text:p>
          </table:table-cell>
          <table:table-cell office:value-type="float" office:value="46985.07" table:style-name="ce14">
            <text:p>46985,07</text:p>
          </table:table-cell>
          <table:table-cell office:value-type="float" office:value="34017.33" table:style-name="ce14">
            <text:p>34017,33</text:p>
          </table:table-cell>
          <table:table-cell office:value-type="float" office:value="127352.07" table:style-name="ce14">
            <text:p>127352,0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377.13" table:style-name="ce14">
            <text:p>-13377,13</text:p>
          </table:table-cell>
          <table:table-cell office:value-type="float" office:value="-6268.15" table:style-name="ce14">
            <text:p>-6268,15</text:p>
          </table:table-cell>
          <table:table-cell office:value-type="float" office:value="-9268.4500000000007" table:style-name="ce14">
            <text:p>-9268,45</text:p>
          </table:table-cell>
          <table:table-cell office:value-type="float" office:value="-29865.35" table:style-name="ce14">
            <text:p>-29865,35</text:p>
          </table:table-cell>
          <table:table-cell office:value-type="float" office:value="97486.720000000001" table:style-name="ce14">
            <text:p>97486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DA MARIA FERREIRA LUSTOS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0" table:style-name="ce14">
            <text:p>0,00</text:p>
          </table:table-cell>
          <table:table-cell office:value-type="float" office:value="13086.27" table:style-name="ce14">
            <text:p>13086,27</text:p>
          </table:table-cell>
          <table:table-cell office:value-type="float" office:value="41845.49" table:style-name="ce14">
            <text:p>41845,49</text:p>
          </table:table-cell>
          <table:table-cell office:value-type="float" office:value="2490.23" table:style-name="ce14">
            <text:p>2490,23</text:p>
          </table:table-cell>
          <table:table-cell office:value-type="float" office:value="14736.81" table:style-name="ce14">
            <text:p>14736,81</text:p>
          </table:table-cell>
          <table:table-cell office:value-type="float" office:value="13239.23" table:style-name="ce14">
            <text:p>13239,23</text:p>
          </table:table-cell>
          <table:table-cell office:value-type="float" office:value="85398.03" table:style-name="ce14">
            <text:p>85398,03</text:p>
          </table:table-cell>
          <table:table-cell office:value-type="float" office:value="-7600.48" table:style-name="ce14">
            <text:p>-7600,48</text:p>
          </table:table-cell>
          <table:table-cell office:value-type="float" office:value="-11854.7" table:style-name="ce14">
            <text:p>-11854,70</text:p>
          </table:table-cell>
          <table:table-cell office:value-type="float" office:value="-3916.42" table:style-name="ce14">
            <text:p>-3916,42</text:p>
          </table:table-cell>
          <table:table-cell office:value-type="float" office:value="-14204.32" table:style-name="ce14">
            <text:p>-14204,32</text:p>
          </table:table-cell>
          <table:table-cell office:value-type="float" office:value="-37575.919999999998" table:style-name="ce14">
            <text:p>-37575,92</text:p>
          </table:table-cell>
          <table:table-cell office:value-type="float" office:value="47822.11" table:style-name="ce14">
            <text:p>4782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MARIA SAMPAIO VILLANOVA MATO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REPRESENTAÇÃO DE JUIZ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65.550000000003" table:style-name="ce14">
            <text:p>37765,55</text:p>
          </table:table-cell>
          <table:table-cell office:value-type="float" office:value="4509.78" table:style-name="ce14">
            <text:p>4509,78</text:p>
          </table:table-cell>
          <table:table-cell office:value-type="float" office:value="14044.29" table:style-name="ce14">
            <text:p>14044,29</text:p>
          </table:table-cell>
          <table:table-cell office:value-type="float" office:value="9957" table:style-name="ce14">
            <text:p>9957,00</text:p>
          </table:table-cell>
          <table:table-cell office:value-type="float" office:value="66276.62" table:style-name="ce14">
            <text:p>66276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0536.54" table:style-name="ce14">
            <text:p>-10536,54</text:p>
          </table:table-cell>
          <table:table-cell office:value-type="float" office:value="-490.95" table:style-name="ce14">
            <text:p>-490,95</text:p>
          </table:table-cell>
          <table:table-cell office:value-type="float" office:value="-3315.13" table:style-name="ce14">
            <text:p>-3315,13</text:p>
          </table:table-cell>
          <table:table-cell office:value-type="float" office:value="-15294.24" table:style-name="ce14">
            <text:p>-15294,24</text:p>
          </table:table-cell>
          <table:table-cell office:value-type="float" office:value="50982.38" table:style-name="ce14">
            <text:p>50982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ILZA MARIA VANDERLEI LINS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4">
            <text:p>39753,21</text:p>
          </table:table-cell>
          <table:table-cell office:value-type="float" office:value="6253.8" table:style-name="ce14">
            <text:p>6253,80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93.97" table:style-name="ce14">
            <text:p>47993,97</text:p>
          </table:table-cell>
          <table:table-cell office:value-type="float" office:value="-6580.62" table:style-name="ce14">
            <text:p>-6580,62</text:p>
          </table:table-cell>
          <table:table-cell office:value-type="float" office:value="-9422.66" table:style-name="ce14">
            <text:p>-9422,66</text:p>
          </table:table-cell>
          <table:table-cell office:value-type="float" office:value="-3290.82" table:style-name="ce14">
            <text:p>-3290,82</text:p>
          </table:table-cell>
          <table:table-cell office:value-type="float" office:value="0" table:style-name="ce14">
            <text:p>0,00</text:p>
          </table:table-cell>
          <table:table-cell office:value-type="float" office:value="-19294.099999999999" table:style-name="ce14">
            <text:p>-19294,10</text:p>
          </table:table-cell>
          <table:table-cell office:value-type="float" office:value="28699.87" table:style-name="ce14">
            <text:p>2869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ERÔNICA GUEDES DE ANDRAD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MACEIÓ/AL</text:p>
          </table:table-cell>
          <table:table-cell office:value-type="float" office:value="0" table:style-name="ce14">
            <text:p>0,00</text:p>
          </table:table-cell>
          <table:table-cell office:value-type="float" office:value="990.19" table:style-name="ce14">
            <text:p>990,19</text:p>
          </table:table-cell>
          <table:table-cell office:value-type="float" office:value="39753.21" table:style-name="ce14">
            <text:p>39753,21</text:p>
          </table:table-cell>
          <table:table-cell office:value-type="float" office:value="4795.17" table:style-name="ce14">
            <text:p>4795,17</text:p>
          </table:table-cell>
          <table:table-cell office:value-type="float" office:value="14005.98" table:style-name="ce14">
            <text:p>14005,98</text:p>
          </table:table-cell>
          <table:table-cell office:value-type="float" office:value="8804.09" table:style-name="ce14">
            <text:p>8804,09</text:p>
          </table:table-cell>
          <table:table-cell office:value-type="float" office:value="68348.639999999999" table:style-name="ce14">
            <text:p>68348,64</text:p>
          </table:table-cell>
          <table:table-cell office:value-type="float" office:value="-6532.15" table:style-name="ce14">
            <text:p>-6532,15</text:p>
          </table:table-cell>
          <table:table-cell office:value-type="float" office:value="-9771.19" table:style-name="ce14">
            <text:p>-9771,19</text:p>
          </table:table-cell>
          <table:table-cell office:value-type="float" office:value="-11634.13" table:style-name="ce14">
            <text:p>-11634,13</text:p>
          </table:table-cell>
          <table:table-cell office:value-type="float" office:value="-3467.21" table:style-name="ce14">
            <text:p>-3467,21</text:p>
          </table:table-cell>
          <table:table-cell office:value-type="float" office:value="-31404.68" table:style-name="ce14">
            <text:p>-31404,68</text:p>
          </table:table-cell>
          <table:table-cell office:value-type="float" office:value="36943.96" table:style-name="ce14">
            <text:p>36943,96</text:p>
          </table:table-cell>
          <table:table-cell office:value-type="float" office:value="0" table:style-name="ce14">
            <text:p>0,00</text:p>
          </table:table-cell>
          <table:table-cell office:value-type="float" office:value="3295.39" table:style-name="ce14">
            <text:p>3295,3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AIL BENEDITO DOS SANT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2579.9" table:style-name="ce14">
            <text:p>22579,90</text:p>
          </table:table-cell>
          <table:table-cell office:value-type="float" office:value="3276.5" table:style-name="ce14">
            <text:p>3276,50</text:p>
          </table:table-cell>
          <table:table-cell office:value-type="float" office:value="2662.06" table:style-name="ce14">
            <text:p>2662,06</text:p>
          </table:table-cell>
          <table:table-cell office:value-type="float" office:value="3913.36" table:style-name="ce14">
            <text:p>3913,36</text:p>
          </table:table-cell>
          <table:table-cell office:value-type="float" office:value="397.26" table:style-name="ce14">
            <text:p>397,26</text:p>
          </table:table-cell>
          <table:table-cell office:value-type="float" office:value="0" table:style-name="ce14">
            <text:p>0,00</text:p>
          </table:table-cell>
          <table:table-cell office:value-type="float" office:value="32829.08" table:style-name="ce14">
            <text:p>32829,08</text:p>
          </table:table-cell>
          <table:table-cell office:value-type="float" office:value="-3709.7" table:style-name="ce14">
            <text:p>-3709,70</text:p>
          </table:table-cell>
          <table:table-cell office:value-type="float" office:value="-5770" table:style-name="ce14">
            <text:p>-5770,00</text:p>
          </table:table-cell>
          <table:table-cell office:value-type="float" office:value="-2447.38" table:style-name="ce14">
            <text:p>-2447,38</text:p>
          </table:table-cell>
          <table:table-cell office:value-type="float" office:value="0" table:style-name="ce14">
            <text:p>0,00</text:p>
          </table:table-cell>
          <table:table-cell office:value-type="float" office:value="-11927.08" table:style-name="ce14">
            <text:p>-11927,08</text:p>
          </table:table-cell>
          <table:table-cell office:value-type="float" office:value="20902" table:style-name="ce14">
            <text:p>209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ALGISA JATUBA PARAIZO DE CARVALH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SEÇÃO DE SEGUNDA TURMA (SETP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10502.46" table:style-name="ce14">
            <text:p>10502,46</text:p>
          </table:table-cell>
          <table:table-cell office:value-type="float" office:value="8822.98" table:style-name="ce14">
            <text:p>8822,98</text:p>
          </table:table-cell>
          <table:table-cell office:value-type="float" office:value="3471.56" table:style-name="ce14">
            <text:p>3471,5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6938.019999999997" table:style-name="ce14">
            <text:p>36938,02</text:p>
          </table:table-cell>
          <table:table-cell office:value-type="float" office:value="-3034.43" table:style-name="ce14">
            <text:p>-3034,43</text:p>
          </table:table-cell>
          <table:table-cell office:value-type="float" office:value="-7454.3" table:style-name="ce14">
            <text:p>-7454,30</text:p>
          </table:table-cell>
          <table:table-cell office:value-type="float" office:value="-5025.3" table:style-name="ce14">
            <text:p>-5025,30</text:p>
          </table:table-cell>
          <table:table-cell office:value-type="float" office:value="0" table:style-name="ce14">
            <text:p>0,00</text:p>
          </table:table-cell>
          <table:table-cell office:value-type="float" office:value="-15514.03" table:style-name="ce14">
            <text:p>-15514,03</text:p>
          </table:table-cell>
          <table:table-cell office:value-type="float" office:value="21423.99" table:style-name="ce14">
            <text:p>21423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NA MARIA SACRAMENTO MESSIAS MARTIN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CONSOLIDAÇÃO DE DADOS (SECR)</text:p>
          </table:table-cell>
          <table:table-cell office:value-type="float" office:value="13932.13" table:style-name="ce14">
            <text:p>13932,13</text:p>
          </table:table-cell>
          <table:table-cell office:value-type="float" office:value="2404.8200000000002" table:style-name="ce14">
            <text:p>2404,82</text:p>
          </table:table-cell>
          <table:table-cell office:value-type="float" office:value="1413.14" table:style-name="ce14">
            <text:p>1413,14</text:p>
          </table:table-cell>
          <table:table-cell office:value-type="float" office:value="3573.2" table:style-name="ce14">
            <text:p>3573,20</text:p>
          </table:table-cell>
          <table:table-cell office:value-type="float" office:value="117.45" table:style-name="ce14">
            <text:p>117,45</text:p>
          </table:table-cell>
          <table:table-cell office:value-type="float" office:value="0" table:style-name="ce14">
            <text:p>0,00</text:p>
          </table:table-cell>
          <table:table-cell office:value-type="float" office:value="21440.74" table:style-name="ce14">
            <text:p>21440,74</text:p>
          </table:table-cell>
          <table:table-cell office:value-type="float" office:value="-2175.64" table:style-name="ce14">
            <text:p>-2175,64</text:p>
          </table:table-cell>
          <table:table-cell office:value-type="float" office:value="-3230.56" table:style-name="ce14">
            <text:p>-3230,56</text:p>
          </table:table-cell>
          <table:table-cell office:value-type="float" office:value="-4483.83" table:style-name="ce14">
            <text:p>-4483,83</text:p>
          </table:table-cell>
          <table:table-cell office:value-type="float" office:value="0" table:style-name="ce14">
            <text:p>0,00</text:p>
          </table:table-cell>
          <table:table-cell office:value-type="float" office:value="-9890.0300000000007" table:style-name="ce14">
            <text:p>-9890,03</text:p>
          </table:table-cell>
          <table:table-cell office:value-type="float" office:value="11550.71" table:style-name="ce14">
            <text:p>11550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CARDOSO BARBOSA DE OLIV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POIO ÀS DEMANDAS NACIONAI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465.86" table:style-name="ce14">
            <text:p>23465,8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4427.6899999999996" table:style-name="ce14">
            <text:p>-4427,69</text:p>
          </table:table-cell>
          <table:table-cell office:value-type="float" office:value="-1213.3800000000001" table:style-name="ce14">
            <text:p>-1213,38</text:p>
          </table:table-cell>
          <table:table-cell office:value-type="float" office:value="0" table:style-name="ce14">
            <text:p>0,00</text:p>
          </table:table-cell>
          <table:table-cell office:value-type="float" office:value="-7443.28" table:style-name="ce14">
            <text:p>-7443,28</text:p>
          </table:table-cell>
          <table:table-cell office:value-type="float" office:value="16022.58" table:style-name="ce14">
            <text:p>16022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DE OLIVEIRA SARMENTO COELH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426.86" table:style-name="ce14">
            <text:p>426,86</text:p>
          </table:table-cell>
          <table:table-cell office:value-type="float" office:value="2313.27" table:style-name="ce14">
            <text:p>2313,27</text:p>
          </table:table-cell>
          <table:table-cell office:value-type="float" office:value="3279.93" table:style-name="ce14">
            <text:p>3279,93</text:p>
          </table:table-cell>
          <table:table-cell office:value-type="float" office:value="3905.37" table:style-name="ce14">
            <text:p>3905,37</text:p>
          </table:table-cell>
          <table:table-cell office:value-type="float" office:value="0" table:style-name="ce14">
            <text:p>0,00</text:p>
          </table:table-cell>
          <table:table-cell office:value-type="float" office:value="24112.42" table:style-name="ce14">
            <text:p>24112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4412.63" table:style-name="ce14">
            <text:p>-4412,63</text:p>
          </table:table-cell>
          <table:table-cell office:value-type="float" office:value="-3470.66" table:style-name="ce14">
            <text:p>-3470,66</text:p>
          </table:table-cell>
          <table:table-cell office:value-type="float" office:value="0" table:style-name="ce14">
            <text:p>0,00</text:p>
          </table:table-cell>
          <table:table-cell office:value-type="float" office:value="-8834.91" table:style-name="ce14">
            <text:p>-8834,91</text:p>
          </table:table-cell>
          <table:table-cell office:value-type="float" office:value="15277.51" table:style-name="ce14">
            <text:p>15277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MARIA FELIX DE FREITAS CARNEIR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ESTÁGIO E TREINAMENTO (EJ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362.48" table:style-name="ce14">
            <text:p>2362,48</text:p>
          </table:table-cell>
          <table:table-cell office:value-type="float" office:value="1421.64" table:style-name="ce14">
            <text:p>1421,64</text:p>
          </table:table-cell>
          <table:table-cell office:value-type="float" office:value="0" table:style-name="ce14">
            <text:p>0,00</text:p>
          </table:table-cell>
          <table:table-cell office:value-type="float" office:value="28705.439999999999" table:style-name="ce14">
            <text:p>28705,44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352.56" table:style-name="ce14">
            <text:p>-5352,56</text:p>
          </table:table-cell>
          <table:table-cell office:value-type="float" office:value="-143.06" table:style-name="ce14">
            <text:p>-143,06</text:p>
          </table:table-cell>
          <table:table-cell office:value-type="float" office:value="0" table:style-name="ce14">
            <text:p>0,00</text:p>
          </table:table-cell>
          <table:table-cell office:value-type="float" office:value="-8779.69" table:style-name="ce14">
            <text:p>-8779,69</text:p>
          </table:table-cell>
          <table:table-cell office:value-type="float" office:value="19925.75" table:style-name="ce14">
            <text:p>19925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PINTO DE BARROS DIA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ªVTSMC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975.01" table:style-name="ce14">
            <text:p>2975,01</text:p>
          </table:table-cell>
          <table:table-cell office:value-type="float" office:value="376.01" table:style-name="ce14">
            <text:p>376,01</text:p>
          </table:table-cell>
          <table:table-cell office:value-type="float" office:value="0" table:style-name="ce14">
            <text:p>0,00</text:p>
          </table:table-cell>
          <table:table-cell office:value-type="float" office:value="19012.62" table:style-name="ce14">
            <text:p>19012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60.14" table:style-name="ce14">
            <text:p>-2960,14</text:p>
          </table:table-cell>
          <table:table-cell office:value-type="float" office:value="-2014.81" table:style-name="ce14">
            <text:p>-2014,81</text:p>
          </table:table-cell>
          <table:table-cell office:value-type="float" office:value="0" table:style-name="ce14">
            <text:p>0,00</text:p>
          </table:table-cell>
          <table:table-cell office:value-type="float" office:value="-5926.57" table:style-name="ce14">
            <text:p>-5926,57</text:p>
          </table:table-cell>
          <table:table-cell office:value-type="float" office:value="13086.05" table:style-name="ce14">
            <text:p>13086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BRITO DA ROCHA PEREIR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4276.63" table:style-name="ce14">
            <text:p>4276,63</text:p>
          </table:table-cell>
          <table:table-cell office:value-type="float" office:value="352.49" table:style-name="ce14">
            <text:p>352,49</text:p>
          </table:table-cell>
          <table:table-cell office:value-type="float" office:value="0" table:style-name="ce14">
            <text:p>0,00</text:p>
          </table:table-cell>
          <table:table-cell office:value-type="float" office:value="6942.39" table:style-name="ce14">
            <text:p>694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471.6" table:style-name="ce14">
            <text:p>-1471,60</text:p>
          </table:table-cell>
          <table:table-cell office:value-type="float" office:value="0" table:style-name="ce14">
            <text:p>0,00</text:p>
          </table:table-cell>
          <table:table-cell office:value-type="float" office:value="-1471.6" table:style-name="ce14">
            <text:p>-1471,60</text:p>
          </table:table-cell>
          <table:table-cell office:value-type="float" office:value="5470.79" table:style-name="ce14">
            <text:p>5470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DA ROCHA LIM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739.67" table:style-name="ce14">
            <text:p>1739,67</text:p>
          </table:table-cell>
          <table:table-cell office:value-type="float" office:value="1413.14" table:style-name="ce14">
            <text:p>1413,14</text:p>
          </table:table-cell>
          <table:table-cell office:value-type="float" office:value="2856.85" table:style-name="ce14">
            <text:p>2856,85</text:p>
          </table:table-cell>
          <table:table-cell office:value-type="float" office:value="115.45" table:style-name="ce14">
            <text:p>115,45</text:p>
          </table:table-cell>
          <table:table-cell office:value-type="float" office:value="0" table:style-name="ce14">
            <text:p>0,00</text:p>
          </table:table-cell>
          <table:table-cell office:value-type="float" office:value="19717.439999999999" table:style-name="ce14">
            <text:p>19717,44</text:p>
          </table:table-cell>
          <table:table-cell office:value-type="float" office:value="-1739.67" table:style-name="ce14">
            <text:p>-1739,67</text:p>
          </table:table-cell>
          <table:table-cell office:value-type="float" office:value="-3230.5" table:style-name="ce14">
            <text:p>-3230,50</text:p>
          </table:table-cell>
          <table:table-cell office:value-type="float" office:value="-859.39" table:style-name="ce14">
            <text:p>-859,39</text:p>
          </table:table-cell>
          <table:table-cell office:value-type="float" office:value="0" table:style-name="ce14">
            <text:p>0,00</text:p>
          </table:table-cell>
          <table:table-cell office:value-type="float" office:value="-5829.56" table:style-name="ce14">
            <text:p>-5829,56</text:p>
          </table:table-cell>
          <table:table-cell office:value-type="float" office:value="13887.88" table:style-name="ce14">
            <text:p>13887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MENDES BRI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ÇÃO DE SEGUNDA TURMA (SETP)</text:p>
          </table:table-cell>
          <table:table-cell office:value-type="float" office:value="22301.14" table:style-name="ce14">
            <text:p>22301,14</text:p>
          </table:table-cell>
          <table:table-cell office:value-type="float" office:value="6542.77" table:style-name="ce14">
            <text:p>6542,77</text:p>
          </table:table-cell>
          <table:table-cell office:value-type="float" office:value="1644.51" table:style-name="ce14">
            <text:p>1644,51</text:p>
          </table:table-cell>
          <table:table-cell office:value-type="float" office:value="3447.36" table:style-name="ce14">
            <text:p>3447,36</text:p>
          </table:table-cell>
          <table:table-cell office:value-type="float" office:value="10230.11" table:style-name="ce14">
            <text:p>10230,11</text:p>
          </table:table-cell>
          <table:table-cell office:value-type="float" office:value="0" table:style-name="ce14">
            <text:p>0,00</text:p>
          </table:table-cell>
          <table:table-cell office:value-type="float" office:value="44165.89" table:style-name="ce14">
            <text:p>44165,89</text:p>
          </table:table-cell>
          <table:table-cell office:value-type="float" office:value="-951.62" table:style-name="ce14">
            <text:p>-951,62</text:p>
          </table:table-cell>
          <table:table-cell office:value-type="float" office:value="-8917.93" table:style-name="ce14">
            <text:p>-8917,93</text:p>
          </table:table-cell>
          <table:table-cell office:value-type="float" office:value="-3124.01" table:style-name="ce14">
            <text:p>-3124,01</text:p>
          </table:table-cell>
          <table:table-cell office:value-type="float" office:value="0" table:style-name="ce14">
            <text:p>0,00</text:p>
          </table:table-cell>
          <table:table-cell office:value-type="float" office:value="-12993.56" table:style-name="ce14">
            <text:p>-12993,56</text:p>
          </table:table-cell>
          <table:table-cell office:value-type="float" office:value="31172.33" table:style-name="ce14">
            <text:p>3117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WEBER MOTTA DE CARVALHO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673.45" table:style-name="ce14">
            <text:p>673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5.51" table:style-name="ce14">
            <text:p>3335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5.51" table:style-name="ce14">
            <text:p>3335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GUILÁ ALVES MENEZES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2.76" table:style-name="ce14">
            <text:p>3102,76</text:p>
          </table:table-cell>
          <table:table-cell office:value-type="float" office:value="526.99" table:style-name="ce14">
            <text:p>526,99</text:p>
          </table:table-cell>
          <table:table-cell office:value-type="float" office:value="0" table:style-name="ce14">
            <text:p>0,00</text:p>
          </table:table-cell>
          <table:table-cell office:value-type="float" office:value="30158.81" table:style-name="ce14">
            <text:p>30158,81</text:p>
          </table:table-cell>
          <table:table-cell office:value-type="float" office:value="-951.62" table:style-name="ce14">
            <text:p>-951,62</text:p>
          </table:table-cell>
          <table:table-cell office:value-type="float" office:value="-6085.66" table:style-name="ce14">
            <text:p>-6085,66</text:p>
          </table:table-cell>
          <table:table-cell office:value-type="float" office:value="-3769.89" table:style-name="ce14">
            <text:p>-3769,89</text:p>
          </table:table-cell>
          <table:table-cell office:value-type="float" office:value="0" table:style-name="ce14">
            <text:p>0,00</text:p>
          </table:table-cell>
          <table:table-cell office:value-type="float" office:value="-10807.17" table:style-name="ce14">
            <text:p>-10807,17</text:p>
          </table:table-cell>
          <table:table-cell office:value-type="float" office:value="19351.64" table:style-name="ce14">
            <text:p>19351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ÍDA RACHEL TAVARES CAVALCANTI ROSSITER</text:p>
          </table:table-cell>
          <table:table-cell office:value-type="string" table:style-name="ce13">
            <text:p>DIRETOR - CJ-03</text:p>
          </table:table-cell>
          <table:table-cell office:value-type="string" table:style-name="ce13">
            <text:p>SECRETARIA DE ADMINISTRAÇÃO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256.58" table:style-name="ce14">
            <text:p>4256,5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7630.629999999997" table:style-name="ce14">
            <text:p>37630,63</text:p>
          </table:table-cell>
          <table:table-cell office:value-type="float" office:value="-951.62" table:style-name="ce14">
            <text:p>-951,62</text:p>
          </table:table-cell>
          <table:table-cell office:value-type="float" office:value="-7949.52" table:style-name="ce14">
            <text:p>-7949,52</text:p>
          </table:table-cell>
          <table:table-cell office:value-type="float" office:value="-1449.1" table:style-name="ce14">
            <text:p>-1449,10</text:p>
          </table:table-cell>
          <table:table-cell office:value-type="float" office:value="0" table:style-name="ce14">
            <text:p>0,00</text:p>
          </table:table-cell>
          <table:table-cell office:value-type="float" office:value="-10350.24" table:style-name="ce14">
            <text:p>-10350,24</text:p>
          </table:table-cell>
          <table:table-cell office:value-type="float" office:value="27280.39" table:style-name="ce14">
            <text:p>27280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ILTON LUÍS DA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471.56" table:style-name="ce14">
            <text:p>3471,56</text:p>
          </table:table-cell>
          <table:table-cell office:value-type="float" office:value="99.76" table:style-name="ce14">
            <text:p>99,76</text:p>
          </table:table-cell>
          <table:table-cell office:value-type="float" office:value="0" table:style-name="ce14">
            <text:p>0,00</text:p>
          </table:table-cell>
          <table:table-cell office:value-type="float" office:value="6233.38" table:style-name="ce14">
            <text:p>6233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488.61" table:style-name="ce14">
            <text:p>-2488,61</text:p>
          </table:table-cell>
          <table:table-cell office:value-type="float" office:value="0" table:style-name="ce14">
            <text:p>0,00</text:p>
          </table:table-cell>
          <table:table-cell office:value-type="float" office:value="-2488.61" table:style-name="ce14">
            <text:p>-2488,61</text:p>
          </table:table-cell>
          <table:table-cell office:value-type="float" office:value="3744.77" table:style-name="ce14">
            <text:p>3744,77</text:p>
          </table:table-cell>
          <table:table-cell office:value-type="float" office:value="2356.9" table:style-name="ce14">
            <text:p>2356,9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AN LINS AZEVED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767.81" table:style-name="ce14">
            <text:p>1767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81.08" table:style-name="ce14">
            <text:p>4081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443.62" table:style-name="ce14">
            <text:p>-1443,62</text:p>
          </table:table-cell>
          <table:table-cell office:value-type="float" office:value="0" table:style-name="ce14">
            <text:p>0,00</text:p>
          </table:table-cell>
          <table:table-cell office:value-type="float" office:value="-1443.62" table:style-name="ce14">
            <text:p>-1443,62</text:p>
          </table:table-cell>
          <table:table-cell office:value-type="float" office:value="2637.46" table:style-name="ce14">
            <text:p>263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A VALÉRIA DE ALBUQUERQUE E SILV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OUVIDORIA</text:p>
          </table:table-cell>
          <table:table-cell office:value-type="float" office:value="14017.09" table:style-name="ce14">
            <text:p>14017,09</text:p>
          </table:table-cell>
          <table:table-cell office:value-type="float" office:value="4064.95" table:style-name="ce14">
            <text:p>4064,95</text:p>
          </table:table-cell>
          <table:table-cell office:value-type="float" office:value="7143.98" table:style-name="ce14">
            <text:p>7143,98</text:p>
          </table:table-cell>
          <table:table-cell office:value-type="float" office:value="4691.53" table:style-name="ce14">
            <text:p>4691,53</text:p>
          </table:table-cell>
          <table:table-cell office:value-type="float" office:value="136.11000000000001" table:style-name="ce14">
            <text:p>136,11</text:p>
          </table:table-cell>
          <table:table-cell office:value-type="float" office:value="0" table:style-name="ce14">
            <text:p>0,00</text:p>
          </table:table-cell>
          <table:table-cell office:value-type="float" office:value="30053.66" table:style-name="ce14">
            <text:p>30053,66</text:p>
          </table:table-cell>
          <table:table-cell office:value-type="float" office:value="-951.62" table:style-name="ce14">
            <text:p>-951,62</text:p>
          </table:table-cell>
          <table:table-cell office:value-type="float" office:value="-5171.93" table:style-name="ce14">
            <text:p>-5171,93</text:p>
          </table:table-cell>
          <table:table-cell office:value-type="float" office:value="-6659.52" table:style-name="ce14">
            <text:p>-6659,52</text:p>
          </table:table-cell>
          <table:table-cell office:value-type="float" office:value="0" table:style-name="ce14">
            <text:p>0,00</text:p>
          </table:table-cell>
          <table:table-cell office:value-type="float" office:value="-12783.07" table:style-name="ce14">
            <text:p>-12783,07</text:p>
          </table:table-cell>
          <table:table-cell office:value-type="float" office:value="17270.59" table:style-name="ce14">
            <text:p>17270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ERTO GUSTAVO NORBERTO ROCHA LIM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ÇÃO DE PRIMEIRA TURMA (SETP)</text:p>
          </table:table-cell>
          <table:table-cell office:value-type="float" office:value="13875.5" table:style-name="ce14">
            <text:p>13875,50</text:p>
          </table:table-cell>
          <table:table-cell office:value-type="float" office:value="2627.48" table:style-name="ce14">
            <text:p>2627,48</text:p>
          </table:table-cell>
          <table:table-cell office:value-type="float" office:value="1644.51" table:style-name="ce14">
            <text:p>1644,51</text:p>
          </table:table-cell>
          <table:table-cell office:value-type="float" office:value="3243.58" table:style-name="ce14">
            <text:p>3243,5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1458.37" table:style-name="ce14">
            <text:p>21458,37</text:p>
          </table:table-cell>
          <table:table-cell office:value-type="float" office:value="-2212.38" table:style-name="ce14">
            <text:p>-2212,38</text:p>
          </table:table-cell>
          <table:table-cell office:value-type="float" office:value="-2952.73" table:style-name="ce14">
            <text:p>-2952,73</text:p>
          </table:table-cell>
          <table:table-cell office:value-type="float" office:value="-1428.16" table:style-name="ce14">
            <text:p>-1428,16</text:p>
          </table:table-cell>
          <table:table-cell office:value-type="float" office:value="0" table:style-name="ce14">
            <text:p>0,00</text:p>
          </table:table-cell>
          <table:table-cell office:value-type="float" office:value="-6593.27" table:style-name="ce14">
            <text:p>-6593,27</text:p>
          </table:table-cell>
          <table:table-cell office:value-type="float" office:value="14865.1" table:style-name="ce14">
            <text:p>14865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ERTO MIRINDIBA BONFIM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JORNALISMO (CCOM)</text:p>
          </table:table-cell>
          <table:table-cell office:value-type="float" office:value="13875.5" table:style-name="ce14">
            <text:p>13875,50</text:p>
          </table:table-cell>
          <table:table-cell office:value-type="float" office:value="2344.71" table:style-name="ce14">
            <text:p>2344,71</text:p>
          </table:table-cell>
          <table:table-cell office:value-type="float" office:value="0" table:style-name="ce14">
            <text:p>0,00</text:p>
          </table:table-cell>
          <table:table-cell office:value-type="float" office:value="5371.35" table:style-name="ce14">
            <text:p>5371,35</text:p>
          </table:table-cell>
          <table:table-cell office:value-type="float" office:value="112.37" table:style-name="ce14">
            <text:p>112,37</text:p>
          </table:table-cell>
          <table:table-cell office:value-type="float" office:value="0" table:style-name="ce14">
            <text:p>0,00</text:p>
          </table:table-cell>
          <table:table-cell office:value-type="float" office:value="21703.93" table:style-name="ce14">
            <text:p>21703,93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42.18" table:style-name="ce14">
            <text:p>-3042,18</text:p>
          </table:table-cell>
          <table:table-cell office:value-type="float" office:value="-6264.34" table:style-name="ce14">
            <text:p>-6264,34</text:p>
          </table:table-cell>
          <table:table-cell office:value-type="float" office:value="0" table:style-name="ce14">
            <text:p>0,00</text:p>
          </table:table-cell>
          <table:table-cell office:value-type="float" office:value="-10258.14" table:style-name="ce14">
            <text:p>-10258,14</text:p>
          </table:table-cell>
          <table:table-cell office:value-type="float" office:value="11445.79" table:style-name="ce14">
            <text:p>11445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ENILSON GOMES DE LIM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3648.96" table:style-name="ce14">
            <text:p>13648,96</text:p>
          </table:table-cell>
          <table:table-cell office:value-type="float" office:value="1707.56" table:style-name="ce14">
            <text:p>1707,56</text:p>
          </table:table-cell>
          <table:table-cell office:value-type="float" office:value="1413.14" table:style-name="ce14">
            <text:p>1413,14</text:p>
          </table:table-cell>
          <table:table-cell office:value-type="float" office:value="2862.12" table:style-name="ce14">
            <text:p>2862,12</text:p>
          </table:table-cell>
          <table:table-cell office:value-type="float" office:value="116.18" table:style-name="ce14">
            <text:p>116,18</text:p>
          </table:table-cell>
          <table:table-cell office:value-type="float" office:value="0" table:style-name="ce14">
            <text:p>0,00</text:p>
          </table:table-cell>
          <table:table-cell office:value-type="float" office:value="19747.96" table:style-name="ce14">
            <text:p>19747,96</text:p>
          </table:table-cell>
          <table:table-cell office:value-type="float" office:value="-2013.87" table:style-name="ce14">
            <text:p>-2013,87</text:p>
          </table:table-cell>
          <table:table-cell office:value-type="float" office:value="-3109.71" table:style-name="ce14">
            <text:p>-3109,71</text:p>
          </table:table-cell>
          <table:table-cell office:value-type="float" office:value="-6274.36" table:style-name="ce14">
            <text:p>-6274,36</text:p>
          </table:table-cell>
          <table:table-cell office:value-type="float" office:value="0" table:style-name="ce14">
            <text:p>0,00</text:p>
          </table:table-cell>
          <table:table-cell office:value-type="float" office:value="-11397.94" table:style-name="ce14">
            <text:p>-11397,94</text:p>
          </table:table-cell>
          <table:table-cell office:value-type="float" office:value="8350.02" table:style-name="ce14">
            <text:p>8350,02</text:p>
          </table:table-cell>
          <table:table-cell office:value-type="float" office:value="0" table:style-name="ce14">
            <text:p>0,00</text:p>
          </table:table-cell>
          <table:table-cell office:value-type="float" office:value="1738.12" table:formula="of:=1126.85+611.27" table:style-name="ce14">
            <text:p>1738,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O ARRUDA ROCH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17.09" table:style-name="ce14">
            <text:p>14017,09</text:p>
          </table:table-cell>
          <table:table-cell office:value-type="float" office:value="2068.5300000000002" table:style-name="ce14">
            <text:p>2068,53</text:p>
          </table:table-cell>
          <table:table-cell office:value-type="float" office:value="0" table:style-name="ce14">
            <text:p>0,00</text:p>
          </table:table-cell>
          <table:table-cell office:value-type="float" office:value="3429.49" table:style-name="ce14">
            <text:p>3429,49</text:p>
          </table:table-cell>
          <table:table-cell office:value-type="float" office:value="114.28" table:style-name="ce14">
            <text:p>114,28</text:p>
          </table:table-cell>
          <table:table-cell office:value-type="float" office:value="0" table:style-name="ce14">
            <text:p>0,00</text:p>
          </table:table-cell>
          <table:table-cell office:value-type="float" office:value="19629.39" table:style-name="ce14">
            <text:p>19629,39</text:p>
          </table:table-cell>
          <table:table-cell office:value-type="float" office:value="-2143.52" table:style-name="ce14">
            <text:p>-2143,52</text:p>
          </table:table-cell>
          <table:table-cell office:value-type="float" office:value="-2885.94" table:style-name="ce14">
            <text:p>-2885,94</text:p>
          </table:table-cell>
          <table:table-cell office:value-type="float" office:value="-2796.11" table:style-name="ce14">
            <text:p>-2796,11</text:p>
          </table:table-cell>
          <table:table-cell office:value-type="float" office:value="0" table:style-name="ce14">
            <text:p>0,00</text:p>
          </table:table-cell>
          <table:table-cell office:value-type="float" office:value="-7825.57" table:style-name="ce14">
            <text:p>-7825,57</text:p>
          </table:table-cell>
          <table:table-cell office:value-type="float" office:value="11803.82" table:style-name="ce14">
            <text:p>11803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SSANDRO DE LIMA SOAR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8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350.33" table:style-name="ce14">
            <text:p>2350,3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861.259999999998" table:style-name="ce14">
            <text:p>18861,2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97.2800000000002" table:style-name="ce14">
            <text:p>-2497,28</text:p>
          </table:table-cell>
          <table:table-cell office:value-type="float" office:value="-1308.48" table:style-name="ce14">
            <text:p>-1308,48</text:p>
          </table:table-cell>
          <table:table-cell office:value-type="float" office:value="0" table:style-name="ce14">
            <text:p>0,00</text:p>
          </table:table-cell>
          <table:table-cell office:value-type="float" office:value="-5607.97" table:style-name="ce14">
            <text:p>-5607,97</text:p>
          </table:table-cell>
          <table:table-cell office:value-type="float" office:value="13253.29" table:style-name="ce14">
            <text:p>13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SSANDRO LANUSSO AZEVEDO DE MACÊD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2ªVTSMC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732.49" table:style-name="ce14">
            <text:p>2732,49</text:p>
          </table:table-cell>
          <table:table-cell office:value-type="float" office:value="418.59" table:style-name="ce14">
            <text:p>418,59</text:p>
          </table:table-cell>
          <table:table-cell office:value-type="float" office:value="0" table:style-name="ce14">
            <text:p>0,00</text:p>
          </table:table-cell>
          <table:table-cell office:value-type="float" office:value="29089.95" table:style-name="ce14">
            <text:p>29089,95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281.93" table:style-name="ce14">
            <text:p>-5281,93</text:p>
          </table:table-cell>
          <table:table-cell office:value-type="float" office:value="-1452.83" table:style-name="ce14">
            <text:p>-1452,83</text:p>
          </table:table-cell>
          <table:table-cell office:value-type="float" office:value="0" table:style-name="ce14">
            <text:p>0,00</text:p>
          </table:table-cell>
          <table:table-cell office:value-type="float" office:value="-10018.83" table:style-name="ce14">
            <text:p>-10018,83</text:p>
          </table:table-cell>
          <table:table-cell office:value-type="float" office:value="19071.12" table:style-name="ce14">
            <text:p>1907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THEA MARIE TAVARES DA CRUZ DANTAS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69.56" table:style-name="ce14">
            <text:p>3469,5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536.86" table:style-name="ce14">
            <text:p>3536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560.7" table:style-name="ce14">
            <text:p>-1560,70</text:p>
          </table:table-cell>
          <table:table-cell office:value-type="float" office:value="0" table:style-name="ce14">
            <text:p>0,00</text:p>
          </table:table-cell>
          <table:table-cell office:value-type="float" office:value="-1560.7" table:style-name="ce14">
            <text:p>-1560,70</text:p>
          </table:table-cell>
          <table:table-cell office:value-type="float" office:value="1976.16" table:style-name="ce14">
            <text:p>19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GRANJA MEDEIRO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279.29" table:style-name="ce14">
            <text:p>2279,29</text:p>
          </table:table-cell>
          <table:table-cell office:value-type="float" office:value="2313.27" table:style-name="ce14">
            <text:p>2313,27</text:p>
          </table:table-cell>
          <table:table-cell office:value-type="float" office:value="3277.03" table:style-name="ce14">
            <text:p>3277,03</text:p>
          </table:table-cell>
          <table:table-cell office:value-type="float" office:value="163.83000000000001" table:style-name="ce14">
            <text:p>163,83</text:p>
          </table:table-cell>
          <table:table-cell office:value-type="float" office:value="0" table:style-name="ce14">
            <text:p>0,00</text:p>
          </table:table-cell>
          <table:table-cell office:value-type="float" office:value="22220.41" table:style-name="ce14">
            <text:p>22220,41</text:p>
          </table:table-cell>
          <table:table-cell office:value-type="float" office:value="-2178.29" table:style-name="ce14">
            <text:p>-2178,29</text:p>
          </table:table-cell>
          <table:table-cell office:value-type="float" office:value="-3573.12" table:style-name="ce14">
            <text:p>-3573,12</text:p>
          </table:table-cell>
          <table:table-cell office:value-type="float" office:value="-3099.83" table:style-name="ce14">
            <text:p>-3099,83</text:p>
          </table:table-cell>
          <table:table-cell office:value-type="float" office:value="0" table:style-name="ce14">
            <text:p>0,00</text:p>
          </table:table-cell>
          <table:table-cell office:value-type="float" office:value="-8851.24" table:style-name="ce14">
            <text:p>-8851,24</text:p>
          </table:table-cell>
          <table:table-cell office:value-type="float" office:value="13369.17" table:style-name="ce14">
            <text:p>13369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MAGNO DE ALBUQUERQUE LEMOS ARAUJ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5502.47" table:style-name="ce14">
            <text:p>1550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09.6499999999996" table:style-name="ce14">
            <text:p>410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679.419999999998" table:style-name="ce14">
            <text:p>19679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05.48" table:style-name="ce14">
            <text:p>-310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057.1" table:style-name="ce14">
            <text:p>-4057,10</text:p>
          </table:table-cell>
          <table:table-cell office:value-type="float" office:value="15622.32" table:style-name="ce14">
            <text:p>1562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PONCIANO MONT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.12" table:style-name="ce14">
            <text:p>703,12</text:p>
          </table:table-cell>
          <table:table-cell office:value-type="float" office:value="0" table:style-name="ce14">
            <text:p>0,00</text:p>
          </table:table-cell>
          <table:table-cell office:value-type="float" office:value="703.12" table:style-name="ce14">
            <text:p>70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.12" table:style-name="ce14">
            <text:p>70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KEYLA DE LIMA RIBEIR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8001.55" table:style-name="ce14">
            <text:p>8001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5.3" table:style-name="ce14">
            <text:p>26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66.85" table:style-name="ce14">
            <text:p>8266,85</text:p>
          </table:table-cell>
          <table:table-cell office:value-type="float" office:value="-589.14" table:style-name="ce14">
            <text:p>-589,14</text:p>
          </table:table-cell>
          <table:table-cell office:value-type="float" office:value="-1142.4100000000001" table:style-name="ce14">
            <text:p>-1142,41</text:p>
          </table:table-cell>
          <table:table-cell office:value-type="float" office:value="-300.38" table:style-name="ce14">
            <text:p>-300,38</text:p>
          </table:table-cell>
          <table:table-cell office:value-type="float" office:value="0" table:style-name="ce14">
            <text:p>0,00</text:p>
          </table:table-cell>
          <table:table-cell office:value-type="float" office:value="-2031.93" table:style-name="ce14">
            <text:p>-2031,93</text:p>
          </table:table-cell>
          <table:table-cell office:value-type="float" office:value="6234.92" table:style-name="ce14">
            <text:p>6234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PIRES SANTOS SOUZ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VTSMC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29.25" table:style-name="ce14">
            <text:p>429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1.31" table:style-name="ce14">
            <text:p>3091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10.53" table:style-name="ce14">
            <text:p>-610,53</text:p>
          </table:table-cell>
          <table:table-cell office:value-type="float" office:value="0" table:style-name="ce14">
            <text:p>0,00</text:p>
          </table:table-cell>
          <table:table-cell office:value-type="float" office:value="-610.53" table:style-name="ce14">
            <text:p>-610,53</text:p>
          </table:table-cell>
          <table:table-cell office:value-type="float" office:value="2480.7800000000002" table:style-name="ce14">
            <text:p>2480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SOUSA PENAFORT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VTSMC)</text:p>
          </table:table-cell>
          <table:table-cell office:value-type="float" office:value="15840.03" table:style-name="ce14">
            <text:p>15840,03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110.05" table:style-name="ce14">
            <text:p>3110,05</text:p>
          </table:table-cell>
          <table:table-cell office:value-type="float" office:value="416.8" table:style-name="ce14">
            <text:p>416,80</text:p>
          </table:table-cell>
          <table:table-cell office:value-type="float" office:value="0" table:style-name="ce14">
            <text:p>0,00</text:p>
          </table:table-cell>
          <table:table-cell office:value-type="float" office:value="21680.15" table:style-name="ce14">
            <text:p>21680,1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834.46" table:style-name="ce14">
            <text:p>-3834,46</text:p>
          </table:table-cell>
          <table:table-cell office:value-type="float" office:value="-2502.5100000000002" table:style-name="ce14">
            <text:p>-2502,51</text:p>
          </table:table-cell>
          <table:table-cell office:value-type="float" office:value="0" table:style-name="ce14">
            <text:p>0,00</text:p>
          </table:table-cell>
          <table:table-cell office:value-type="float" office:value="-7288.59" table:style-name="ce14">
            <text:p>-7288,59</text:p>
          </table:table-cell>
          <table:table-cell office:value-type="float" office:value="14391.56" table:style-name="ce14">
            <text:p>14391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LAN VICTOR FERREIRA LUST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DESIGN GRÁFICO E GESTÃO DE MÍDIAS SOCIAIS</text:p>
          </table:table-cell>
          <table:table-cell office:value-type="float" office:value="12504.27" table:style-name="ce14">
            <text:p>12504,2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89.65" table:style-name="ce14">
            <text:p>188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6774.490000000002" table:style-name="ce14">
            <text:p>16774,4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16.7" table:style-name="ce14">
            <text:p>-2816,70</text:p>
          </table:table-cell>
          <table:table-cell office:value-type="float" office:value="-636.30999999999995" table:style-name="ce14">
            <text:p>-636,31</text:p>
          </table:table-cell>
          <table:table-cell office:value-type="float" office:value="0" table:style-name="ce14">
            <text:p>0,00</text:p>
          </table:table-cell>
          <table:table-cell office:value-type="float" office:value="-4404.63" table:style-name="ce14">
            <text:p>-4404,63</text:p>
          </table:table-cell>
          <table:table-cell office:value-type="float" office:value="12369.86" table:style-name="ce14">
            <text:p>12369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MERINDA DE SOUS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998.05" table:style-name="ce14">
            <text:p>22998,05</text:p>
          </table:table-cell>
          <table:table-cell office:value-type="float" office:value="4412.46" table:style-name="ce14">
            <text:p>4412,46</text:p>
          </table:table-cell>
          <table:table-cell office:value-type="float" office:value="0" table:style-name="ce14">
            <text:p>0,00</text:p>
          </table:table-cell>
          <table:table-cell office:value-type="float" office:value="3459.46" table:style-name="ce14">
            <text:p>3459,46</text:p>
          </table:table-cell>
          <table:table-cell office:value-type="float" office:value="142.29" table:style-name="ce14">
            <text:p>142,29</text:p>
          </table:table-cell>
          <table:table-cell office:value-type="float" office:value="0" table:style-name="ce14">
            <text:p>0,00</text:p>
          </table:table-cell>
          <table:table-cell office:value-type="float" office:value="31012.26" table:style-name="ce14">
            <text:p>31012,26</text:p>
          </table:table-cell>
          <table:table-cell office:value-type="float" office:value="-3443.88" table:style-name="ce14">
            <text:p>-3443,88</text:p>
          </table:table-cell>
          <table:table-cell office:value-type="float" office:value="-5642.69" table:style-name="ce14">
            <text:p>-5642,69</text:p>
          </table:table-cell>
          <table:table-cell office:value-type="float" office:value="-3048.66" table:style-name="ce14">
            <text:p>-3048,66</text:p>
          </table:table-cell>
          <table:table-cell office:value-type="float" office:value="0" table:style-name="ce14">
            <text:p>0,00</text:p>
          </table:table-cell>
          <table:table-cell office:value-type="float" office:value="-12135.23" table:style-name="ce14">
            <text:p>-12135,23</text:p>
          </table:table-cell>
          <table:table-cell office:value-type="float" office:value="18877.03" table:style-name="ce14">
            <text:p>1887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MIR MUNIZ DE SOUZA JUNIO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406.28" table:style-name="ce14">
            <text:p>26406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68.49" table:style-name="ce14">
            <text:p>3968,49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32414.16" table:style-name="ce14">
            <text:p>32414,16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210.76" table:style-name="ce14">
            <text:p>-5210,76</text:p>
          </table:table-cell>
          <table:table-cell office:value-type="float" office:value="-2945.5" table:style-name="ce14">
            <text:p>-2945,50</text:p>
          </table:table-cell>
          <table:table-cell office:value-type="float" office:value="0" table:style-name="ce14">
            <text:p>0,00</text:p>
          </table:table-cell>
          <table:table-cell office:value-type="float" office:value="-11976.95" table:style-name="ce14">
            <text:p>-11976,95</text:p>
          </table:table-cell>
          <table:table-cell office:value-type="float" office:value="20437.21" table:style-name="ce14">
            <text:p>20437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ISIO BALBINO DA SILVA JÚNIOR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VTSMC)</text:p>
          </table:table-cell>
          <table:table-cell office:value-type="float" office:value="13875.5" table:style-name="ce14">
            <text:p>13875,5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975.01" table:style-name="ce14">
            <text:p>2975,01</text:p>
          </table:table-cell>
          <table:table-cell office:value-type="float" office:value="7623.46" table:style-name="ce14">
            <text:p>7623,46</text:p>
          </table:table-cell>
          <table:table-cell office:value-type="float" office:value="0" table:style-name="ce14">
            <text:p>0,00</text:p>
          </table:table-cell>
          <table:table-cell office:value-type="float" office:value="27136.03" table:style-name="ce14">
            <text:p>27136,03</text:p>
          </table:table-cell>
          <table:table-cell office:value-type="float" office:value="-951.62" table:style-name="ce14">
            <text:p>-951,62</text:p>
          </table:table-cell>
          <table:table-cell office:value-type="float" office:value="-4888.97" table:style-name="ce14">
            <text:p>-4888,97</text:p>
          </table:table-cell>
          <table:table-cell office:value-type="float" office:value="-2788.6" table:style-name="ce14">
            <text:p>-2788,60</text:p>
          </table:table-cell>
          <table:table-cell office:value-type="float" office:value="0" table:style-name="ce14">
            <text:p>0,00</text:p>
          </table:table-cell>
          <table:table-cell office:value-type="float" office:value="-8629.19" table:style-name="ce14">
            <text:p>-8629,19</text:p>
          </table:table-cell>
          <table:table-cell office:value-type="float" office:value="18506.84" table:style-name="ce14">
            <text:p>18506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ÍSIO PLÁCIDO LIMA LEITE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PEN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5605.9" table:style-name="ce14">
            <text:p>5605,90</text:p>
          </table:table-cell>
          <table:table-cell office:value-type="float" office:value="2662.06" table:style-name="ce14">
            <text:p>2662,06</text:p>
          </table:table-cell>
          <table:table-cell office:value-type="float" office:value="3512.14" table:style-name="ce14">
            <text:p>3512,14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27940.37" table:style-name="ce14">
            <text:p>27940,37</text:p>
          </table:table-cell>
          <table:table-cell office:value-type="float" office:value="-2340.9299999999998" table:style-name="ce14">
            <text:p>-2340,93</text:p>
          </table:table-cell>
          <table:table-cell office:value-type="float" office:value="-4484.3599999999997" table:style-name="ce14">
            <text:p>-4484,36</text:p>
          </table:table-cell>
          <table:table-cell office:value-type="float" office:value="-8385.75" table:style-name="ce14">
            <text:p>-8385,75</text:p>
          </table:table-cell>
          <table:table-cell office:value-type="float" office:value="0" table:style-name="ce14">
            <text:p>0,00</text:p>
          </table:table-cell>
          <table:table-cell office:value-type="float" office:value="-15211.04" table:style-name="ce14">
            <text:p>-15211,04</text:p>
          </table:table-cell>
          <table:table-cell office:value-type="float" office:value="12729.33" table:style-name="ce14">
            <text:p>12729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LIA LUISA ALVES CEZA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1170.98" table:style-name="ce14">
            <text:p>1170,98</text:p>
          </table:table-cell>
          <table:table-cell office:value-type="float" office:value="0" table:style-name="ce14">
            <text:p>0,00</text:p>
          </table:table-cell>
          <table:table-cell office:value-type="float" office:value="3833.04" table:style-name="ce14">
            <text:p>3833,04</text:p>
          </table:table-cell>
          <table:table-cell office:value-type="float" office:value="0" table:style-name="ce14">
            <text:p>0,00</text:p>
          </table:table-cell>
          <table:table-cell office:value-type="float" office:value="-101.11" table:style-name="ce14">
            <text:p>-10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1.11" table:style-name="ce14">
            <text:p>-101,11</text:p>
          </table:table-cell>
          <table:table-cell office:value-type="float" office:value="3731.93" table:style-name="ce14">
            <text:p>373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CAROLINE NUNES FREIRE RIBEIR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2604.91" table:style-name="ce14">
            <text:p>12604,91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390.85" table:style-name="ce14">
            <text:p>3390,8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476.2" table:style-name="ce14">
            <text:p>17476,20</text:p>
          </table:table-cell>
          <table:table-cell office:value-type="float" office:value="-1574.6" table:style-name="ce14">
            <text:p>-1574,60</text:p>
          </table:table-cell>
          <table:table-cell office:value-type="float" office:value="-2473.81" table:style-name="ce14">
            <text:p>-2473,81</text:p>
          </table:table-cell>
          <table:table-cell office:value-type="float" office:value="-997.57" table:style-name="ce14">
            <text:p>-997,57</text:p>
          </table:table-cell>
          <table:table-cell office:value-type="float" office:value="0" table:style-name="ce14">
            <text:p>0,00</text:p>
          </table:table-cell>
          <table:table-cell office:value-type="float" office:value="-5045.9799999999996" table:style-name="ce14">
            <text:p>-5045,98</text:p>
          </table:table-cell>
          <table:table-cell office:value-type="float" office:value="12430.22" table:style-name="ce14">
            <text:p>12430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COSTA MOURA CALDAS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887.35" table:style-name="ce14">
            <text:p>887,35</text:p>
          </table:table-cell>
          <table:table-cell office:value-type="float" office:value="0" table:style-name="ce14">
            <text:p>0,00</text:p>
          </table:table-cell>
          <table:table-cell office:value-type="float" office:value="3549.41" table:style-name="ce14">
            <text:p>3549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49.41" table:style-name="ce14">
            <text:p>3549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VITORINO LOPES ALVE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OVERNANÇA INSTITUCIONAL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167.54" table:style-name="ce14">
            <text:p>3167,54</text:p>
          </table:table-cell>
          <table:table-cell office:value-type="float" office:value="120.97" table:style-name="ce14">
            <text:p>120,97</text:p>
          </table:table-cell>
          <table:table-cell office:value-type="float" office:value="0" table:style-name="ce14">
            <text:p>0,00</text:p>
          </table:table-cell>
          <table:table-cell office:value-type="float" office:value="33616.379999999997" table:style-name="ce14">
            <text:p>33616,3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696.16" table:style-name="ce14">
            <text:p>-6696,16</text:p>
          </table:table-cell>
          <table:table-cell office:value-type="float" office:value="-4391.55" table:style-name="ce14">
            <text:p>-4391,55</text:p>
          </table:table-cell>
          <table:table-cell office:value-type="float" office:value="0" table:style-name="ce14">
            <text:p>0,00</text:p>
          </table:table-cell>
          <table:table-cell office:value-type="float" office:value="-12039.33" table:style-name="ce14">
            <text:p>-12039,33</text:p>
          </table:table-cell>
          <table:table-cell office:value-type="float" office:value="21577.05" table:style-name="ce14">
            <text:p>21577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RA LUIZA TEIXEIRA DA SILV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579.33" table:style-name="ce14">
            <text:p>2579,33</text:p>
          </table:table-cell>
          <table:table-cell office:value-type="float" office:value="8343.43" table:style-name="ce14">
            <text:p>8343,43</text:p>
          </table:table-cell>
          <table:table-cell office:value-type="float" office:value="0" table:style-name="ce14">
            <text:p>0,00</text:p>
          </table:table-cell>
          <table:table-cell office:value-type="float" office:value="35751.160000000003" table:style-name="ce14">
            <text:p>35751,16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6149.04" table:style-name="ce14">
            <text:p>-6149,04</text:p>
          </table:table-cell>
          <table:table-cell office:value-type="float" office:value="-3905.77" table:style-name="ce14">
            <text:p>-3905,77</text:p>
          </table:table-cell>
          <table:table-cell office:value-type="float" office:value="0" table:style-name="ce14">
            <text:p>0,00</text:p>
          </table:table-cell>
          <table:table-cell office:value-type="float" office:value="-13338.88" table:style-name="ce14">
            <text:p>-13338,88</text:p>
          </table:table-cell>
          <table:table-cell office:value-type="float" office:value="22412.28" table:style-name="ce14">
            <text:p>22412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URY VALENÇA FRANÇ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3719.05" table:style-name="ce14">
            <text:p>3719,05</text:p>
          </table:table-cell>
          <table:table-cell office:value-type="float" office:value="0" table:style-name="ce14">
            <text:p>0,00</text:p>
          </table:table-cell>
          <table:table-cell office:value-type="float" office:value="3355.96" table:style-name="ce14">
            <text:p>3355,96</text:p>
          </table:table-cell>
          <table:table-cell office:value-type="float" office:value="-12034.08" table:style-name="ce14">
            <text:p>-12034,08</text:p>
          </table:table-cell>
          <table:table-cell office:value-type="float" office:value="0" table:style-name="ce14">
            <text:p>0,00</text:p>
          </table:table-cell>
          <table:table-cell office:value-type="float" office:value="21569.99" table:style-name="ce14">
            <text:p>21569,99</text:p>
          </table:table-cell>
          <table:table-cell office:value-type="float" office:value="-4485.08" table:style-name="ce14">
            <text:p>-4485,08</text:p>
          </table:table-cell>
          <table:table-cell office:value-type="float" office:value="-2247.62" table:style-name="ce14">
            <text:p>-2247,62</text:p>
          </table:table-cell>
          <table:table-cell office:value-type="float" office:value="-3217.66" table:style-name="ce14">
            <text:p>-3217,66</text:p>
          </table:table-cell>
          <table:table-cell office:value-type="float" office:value="0" table:style-name="ce14">
            <text:p>0,00</text:p>
          </table:table-cell>
          <table:table-cell office:value-type="float" office:value="-9950.36" table:style-name="ce14">
            <text:p>-9950,36</text:p>
          </table:table-cell>
          <table:table-cell office:value-type="float" office:value="11619.63" table:style-name="ce14">
            <text:p>11619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INA COSTA ALVES BARRETO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998.05" table:style-name="ce14">
            <text:p>22998,05</text:p>
          </table:table-cell>
          <table:table-cell office:value-type="float" office:value="1466.69" table:style-name="ce14">
            <text:p>146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4.91" table:style-name="ce14">
            <text:p>8154,91</text:p>
          </table:table-cell>
          <table:table-cell office:value-type="float" office:value="0" table:style-name="ce14">
            <text:p>0,00</text:p>
          </table:table-cell>
          <table:table-cell office:value-type="float" office:value="32619.65" table:style-name="ce14">
            <text:p>32619,65</text:p>
          </table:table-cell>
          <table:table-cell office:value-type="float" office:value="-3526.07" table:style-name="ce14">
            <text:p>-3526,07</text:p>
          </table:table-cell>
          <table:table-cell office:value-type="float" office:value="-6053.41" table:style-name="ce14">
            <text:p>-6053,41</text:p>
          </table:table-cell>
          <table:table-cell office:value-type="float" office:value="-3607.38" table:style-name="ce14">
            <text:p>-3607,38</text:p>
          </table:table-cell>
          <table:table-cell office:value-type="float" office:value="0" table:style-name="ce14">
            <text:p>0,00</text:p>
          </table:table-cell>
          <table:table-cell office:value-type="float" office:value="-13186.86" table:style-name="ce14">
            <text:p>-13186,86</text:p>
          </table:table-cell>
          <table:table-cell office:value-type="float" office:value="19432.79" table:style-name="ce14">
            <text:p>1943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OLINA ALMEIDA DE AZEVEDO SANTANA</text:p>
          </table:table-cell>
          <table:table-cell office:value-type="string" table:style-name="ce13">
            <text:p>TÉCNICO JUDICIÁRIO - NÍVEL MÉDIO B10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2931.29" table:style-name="ce14">
            <text:p>12931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5.95" table:style-name="ce14">
            <text:p>1905,95</text:p>
          </table:table-cell>
          <table:table-cell office:value-type="float" office:value="316.27" table:style-name="ce14">
            <text:p>316,27</text:p>
          </table:table-cell>
          <table:table-cell office:value-type="float" office:value="0" table:style-name="ce14">
            <text:p>0,00</text:p>
          </table:table-cell>
          <table:table-cell office:value-type="float" office:value="15153.51" table:style-name="ce14">
            <text:p>15153,51</text:p>
          </table:table-cell>
          <table:table-cell office:value-type="float" office:value="-951.62" table:style-name="ce14">
            <text:p>-951,62</text:p>
          </table:table-cell>
          <table:table-cell office:value-type="float" office:value="-2289.2399999999998" table:style-name="ce14">
            <text:p>-2289,24</text:p>
          </table:table-cell>
          <table:table-cell office:value-type="float" office:value="-694.9" table:style-name="ce14">
            <text:p>-694,90</text:p>
          </table:table-cell>
          <table:table-cell office:value-type="float" office:value="0" table:style-name="ce14">
            <text:p>0,00</text:p>
          </table:table-cell>
          <table:table-cell office:value-type="float" office:value="-3935.76" table:style-name="ce14">
            <text:p>-3935,76</text:p>
          </table:table-cell>
          <table:table-cell office:value-type="float" office:value="11217.75" table:style-name="ce14">
            <text:p>11217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OLINA PINHEIRO DE FRANÇA SANTAN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0.4" table:style-name="ce14">
            <text:p>1460,40</text:p>
          </table:table-cell>
          <table:table-cell office:value-type="float" office:value="578.07000000000005" table:style-name="ce14">
            <text:p>578,07</text:p>
          </table:table-cell>
          <table:table-cell office:value-type="float" office:value="0" table:style-name="ce14">
            <text:p>0,00</text:p>
          </table:table-cell>
          <table:table-cell office:value-type="float" office:value="28567.53" table:style-name="ce14">
            <text:p>28567,53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192.3900000000003" table:style-name="ce14">
            <text:p>-519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013.08" table:style-name="ce14">
            <text:p>-9013,08</text:p>
          </table:table-cell>
          <table:table-cell office:value-type="float" office:value="19554.45" table:style-name="ce14">
            <text:p>19554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LÁUDIA BARBOSA FLORÊNCIO CALIFE D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22120.720000000001" table:style-name="ce14">
            <text:p>2212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3.45" table:style-name="ce14">
            <text:p>673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94.17" table:style-name="ce14">
            <text:p>22794,17</text:p>
          </table:table-cell>
          <table:table-cell office:value-type="float" office:value="-2187.69" table:style-name="ce14">
            <text:p>-2187,69</text:p>
          </table:table-cell>
          <table:table-cell office:value-type="float" office:value="-4585.58" table:style-name="ce14">
            <text:p>-4585,58</text:p>
          </table:table-cell>
          <table:table-cell office:value-type="float" office:value="-2997.33" table:style-name="ce14">
            <text:p>-2997,33</text:p>
          </table:table-cell>
          <table:table-cell office:value-type="float" office:value="0" table:style-name="ce14">
            <text:p>0,00</text:p>
          </table:table-cell>
          <table:table-cell office:value-type="float" office:value="-9770.6" table:style-name="ce14">
            <text:p>-9770,60</text:p>
          </table:table-cell>
          <table:table-cell office:value-type="float" office:value="13023.57" table:style-name="ce14">
            <text:p>13023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LÁUDIA COSTA FORTES CAVALCANTI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UBLICIDAD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447.36" table:style-name="ce14">
            <text:p>3447,36</text:p>
          </table:table-cell>
          <table:table-cell office:value-type="float" office:value="77.7" table:style-name="ce14">
            <text:p>77,70</text:p>
          </table:table-cell>
          <table:table-cell office:value-type="float" office:value="0" table:style-name="ce14">
            <text:p>0,00</text:p>
          </table:table-cell>
          <table:table-cell office:value-type="float" office:value="5838.33" table:style-name="ce14">
            <text:p>5838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417.5500000000002" table:style-name="ce14">
            <text:p>-2417,55</text:p>
          </table:table-cell>
          <table:table-cell office:value-type="float" office:value="0" table:style-name="ce14">
            <text:p>0,00</text:p>
          </table:table-cell>
          <table:table-cell office:value-type="float" office:value="-2417.5500000000002" table:style-name="ce14">
            <text:p>-2417,55</text:p>
          </table:table-cell>
          <table:table-cell office:value-type="float" office:value="3420.78" table:style-name="ce14">
            <text:p>3420,78</text:p>
          </table:table-cell>
          <table:table-cell office:value-type="float" office:value="2532.7399999999998" table:style-name="ce14">
            <text:p>2532,74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RISTINA DE OLIVEIRA PEIXO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AGAMENTO (SOF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2.9299999999998" table:style-name="ce14">
            <text:p>2072,93</text:p>
          </table:table-cell>
          <table:table-cell office:value-type="float" office:value="1121.97" table:style-name="ce14">
            <text:p>1121,97</text:p>
          </table:table-cell>
          <table:table-cell office:value-type="float" office:value="0" table:style-name="ce14">
            <text:p>0,00</text:p>
          </table:table-cell>
          <table:table-cell office:value-type="float" office:value="17381.89" table:style-name="ce14">
            <text:p>17381,8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99.85" table:style-name="ce14">
            <text:p>-279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602.0600000000004" table:style-name="ce14">
            <text:p>-4602,06</text:p>
          </table:table-cell>
          <table:table-cell office:value-type="float" office:value="12779.83" table:style-name="ce14">
            <text:p>12779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FLÁVIA TEIXEIRA CINTRA BARBOS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374.9499999999998" table:style-name="ce14">
            <text:p>2374,95</text:p>
          </table:table-cell>
          <table:table-cell office:value-type="float" office:value="120.07" table:style-name="ce14">
            <text:p>120,07</text:p>
          </table:table-cell>
          <table:table-cell office:value-type="float" office:value="0" table:style-name="ce14">
            <text:p>0,00</text:p>
          </table:table-cell>
          <table:table-cell office:value-type="float" office:value="18938.650000000001" table:style-name="ce14">
            <text:p>18938,6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21.12" table:style-name="ce14">
            <text:p>-3121,12</text:p>
          </table:table-cell>
          <table:table-cell office:value-type="float" office:value="-2699.43" table:style-name="ce14">
            <text:p>-2699,43</text:p>
          </table:table-cell>
          <table:table-cell office:value-type="float" office:value="0" table:style-name="ce14">
            <text:p>0,00</text:p>
          </table:table-cell>
          <table:table-cell office:value-type="float" office:value="-6772.17" table:style-name="ce14">
            <text:p>-6772,17</text:p>
          </table:table-cell>
          <table:table-cell office:value-type="float" office:value="12166.48" table:style-name="ce14">
            <text:p>12166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IZABEL BEZERRA DE ALBUQUERQU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608.81" table:style-name="ce14">
            <text:p>13608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02.29" table:style-name="ce14">
            <text:p>14602,29</text:p>
          </table:table-cell>
          <table:table-cell office:value-type="float" office:value="-790.44" table:style-name="ce14">
            <text:p>-790,44</text:p>
          </table:table-cell>
          <table:table-cell office:value-type="float" office:value="0" table:style-name="ce14">
            <text:p>0,00</text:p>
          </table:table-cell>
          <table:table-cell office:value-type="float" office:value="-2637.96" table:style-name="ce14">
            <text:p>-2637,96</text:p>
          </table:table-cell>
          <table:table-cell office:value-type="float" office:value="0" table:style-name="ce14">
            <text:p>0,00</text:p>
          </table:table-cell>
          <table:table-cell office:value-type="float" office:value="-3428.4" table:style-name="ce14">
            <text:p>-3428,40</text:p>
          </table:table-cell>
          <table:table-cell office:value-type="float" office:value="11173.89" table:style-name="ce14">
            <text:p>1117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ÚCIA DOS SANTOS SILVA BATIST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 VT-AR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151.58" table:style-name="ce14">
            <text:p>3151,58</text:p>
          </table:table-cell>
          <table:table-cell office:value-type="float" office:value="1157.72" table:style-name="ce14">
            <text:p>1157,72</text:p>
          </table:table-cell>
          <table:table-cell office:value-type="float" office:value="0" table:style-name="ce14">
            <text:p>0,00</text:p>
          </table:table-cell>
          <table:table-cell office:value-type="float" office:value="21158.35" table:style-name="ce14">
            <text:p>21158,3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33.03" table:style-name="ce14">
            <text:p>-3533,03</text:p>
          </table:table-cell>
          <table:table-cell office:value-type="float" office:value="-1540.02" table:style-name="ce14">
            <text:p>-1540,02</text:p>
          </table:table-cell>
          <table:table-cell office:value-type="float" office:value="0" table:style-name="ce14">
            <text:p>0,00</text:p>
          </table:table-cell>
          <table:table-cell office:value-type="float" office:value="-6024.67" table:style-name="ce14">
            <text:p>-6024,67</text:p>
          </table:table-cell>
          <table:table-cell office:value-type="float" office:value="15133.68" table:style-name="ce14">
            <text:p>15133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ÚCIA MONTEIRO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3875.5" table:style-name="ce14">
            <text:p>13875,50</text:p>
          </table:table-cell>
          <table:table-cell office:value-type="float" office:value="4572.84" table:style-name="ce14">
            <text:p>4572,84</text:p>
          </table:table-cell>
          <table:table-cell office:value-type="float" office:value="0" table:style-name="ce14">
            <text:p>0,00</text:p>
          </table:table-cell>
          <table:table-cell office:value-type="float" office:value="2453.88" table:style-name="ce14">
            <text:p>2453,88</text:p>
          </table:table-cell>
          <table:table-cell office:value-type="float" office:value="167.24" table:style-name="ce14">
            <text:p>167,24</text:p>
          </table:table-cell>
          <table:table-cell office:value-type="float" office:value="0" table:style-name="ce14">
            <text:p>0,00</text:p>
          </table:table-cell>
          <table:table-cell office:value-type="float" office:value="21069.46" table:style-name="ce14">
            <text:p>21069,46</text:p>
          </table:table-cell>
          <table:table-cell office:value-type="float" office:value="-2174.56" table:style-name="ce14">
            <text:p>-2174,56</text:p>
          </table:table-cell>
          <table:table-cell office:value-type="float" office:value="-3579.29" table:style-name="ce14">
            <text:p>-3579,29</text:p>
          </table:table-cell>
          <table:table-cell office:value-type="float" office:value="-2637.34" table:style-name="ce14">
            <text:p>-2637,34</text:p>
          </table:table-cell>
          <table:table-cell office:value-type="float" office:value="0" table:style-name="ce14">
            <text:p>0,00</text:p>
          </table:table-cell>
          <table:table-cell office:value-type="float" office:value="-8391.19" table:style-name="ce14">
            <text:p>-8391,19</text:p>
          </table:table-cell>
          <table:table-cell office:value-type="float" office:value="12678.27" table:style-name="ce14">
            <text:p>12678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UIZA FERREIRA BARROS CORRÊ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APOIO AO PJE</text:p>
          </table:table-cell>
          <table:table-cell office:value-type="float" office:value="14186.99" table:style-name="ce14">
            <text:p>14186,99</text:p>
          </table:table-cell>
          <table:table-cell office:value-type="float" office:value="729.26" table:style-name="ce14">
            <text:p>729,26</text:p>
          </table:table-cell>
          <table:table-cell office:value-type="float" office:value="0" table:style-name="ce14">
            <text:p>0,00</text:p>
          </table:table-cell>
          <table:table-cell office:value-type="float" office:value="3548.49" table:style-name="ce14">
            <text:p>3548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532.04" table:style-name="ce14">
            <text:p>18532,04</text:p>
          </table:table-cell>
          <table:table-cell office:value-type="float" office:value="-1922.54" table:style-name="ce14">
            <text:p>-1922,54</text:p>
          </table:table-cell>
          <table:table-cell office:value-type="float" office:value="-2625.13" table:style-name="ce14">
            <text:p>-2625,13</text:p>
          </table:table-cell>
          <table:table-cell office:value-type="float" office:value="-5487.28" table:style-name="ce14">
            <text:p>-5487,28</text:p>
          </table:table-cell>
          <table:table-cell office:value-type="float" office:value="0" table:style-name="ce14">
            <text:p>0,00</text:p>
          </table:table-cell>
          <table:table-cell office:value-type="float" office:value="-10034.950000000001" table:style-name="ce14">
            <text:p>-10034,95</text:p>
          </table:table-cell>
          <table:table-cell office:value-type="float" office:value="8497.09" table:style-name="ce14">
            <text:p>849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PAULA BARRETO TEIXEIRA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9.54" table:style-name="ce14">
            <text:p>1679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9.54" table:style-name="ce14">
            <text:p>1679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9.54" table:style-name="ce14">
            <text:p>1679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MARIA SOARES MARINH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23183.89" table:style-name="ce14">
            <text:p>23183,89</text:p>
          </table:table-cell>
          <table:table-cell office:value-type="float" office:value="1651.33" table:style-name="ce14">
            <text:p>1651,33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524.01" table:style-name="ce14">
            <text:p>3524,0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8456.47" table:style-name="ce14">
            <text:p>38456,47</text:p>
          </table:table-cell>
          <table:table-cell office:value-type="float" office:value="-951.62" table:style-name="ce14">
            <text:p>-951,62</text:p>
          </table:table-cell>
          <table:table-cell office:value-type="float" office:value="-8325.9500000000007" table:style-name="ce14">
            <text:p>-8325,95</text:p>
          </table:table-cell>
          <table:table-cell office:value-type="float" office:value="-7584.2" table:style-name="ce14">
            <text:p>-7584,20</text:p>
          </table:table-cell>
          <table:table-cell office:value-type="float" office:value="0" table:style-name="ce14">
            <text:p>0,00</text:p>
          </table:table-cell>
          <table:table-cell office:value-type="float" office:value="-16861.77" table:style-name="ce14">
            <text:p>-16861,77</text:p>
          </table:table-cell>
          <table:table-cell office:value-type="float" office:value="21594.7" table:style-name="ce14">
            <text:p>2159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CORREIA VIVEIR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REDES E TELECOMUNICAÇÕES</text:p>
          </table:table-cell>
          <table:table-cell office:value-type="float" office:value="12865.44" table:style-name="ce14">
            <text:p>12865,44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085.0300000000002" table:style-name="ce14">
            <text:p>2085,03</text:p>
          </table:table-cell>
          <table:table-cell office:value-type="float" office:value="568.13" table:style-name="ce14">
            <text:p>568,13</text:p>
          </table:table-cell>
          <table:table-cell office:value-type="float" office:value="0" table:style-name="ce14">
            <text:p>0,00</text:p>
          </table:table-cell>
          <table:table-cell office:value-type="float" office:value="16931.740000000002" table:style-name="ce14">
            <text:p>16931,74</text:p>
          </table:table-cell>
          <table:table-cell office:value-type="float" office:value="-1636.39" table:style-name="ce14">
            <text:p>-1636,39</text:p>
          </table:table-cell>
          <table:table-cell office:value-type="float" office:value="-2605.89" table:style-name="ce14">
            <text:p>-2605,89</text:p>
          </table:table-cell>
          <table:table-cell office:value-type="float" office:value="-1973" table:style-name="ce14">
            <text:p>-1973,00</text:p>
          </table:table-cell>
          <table:table-cell office:value-type="float" office:value="0" table:style-name="ce14">
            <text:p>0,00</text:p>
          </table:table-cell>
          <table:table-cell office:value-type="float" office:value="-6215.28" table:style-name="ce14">
            <text:p>-6215,28</text:p>
          </table:table-cell>
          <table:table-cell office:value-type="float" office:value="10716.46" table:style-name="ce14">
            <text:p>1071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GUSTAVO MELO DE SOUZ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463.63" table:style-name="ce14">
            <text:p>4463,63</text:p>
          </table:table-cell>
          <table:table-cell office:value-type="float" office:value="352.52" table:style-name="ce14">
            <text:p>352,52</text:p>
          </table:table-cell>
          <table:table-cell office:value-type="float" office:value="0" table:style-name="ce14">
            <text:p>0,00</text:p>
          </table:table-cell>
          <table:table-cell office:value-type="float" office:value="29506.1" table:style-name="ce14">
            <text:p>29506,10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938.4799999999996" table:style-name="ce14">
            <text:p>-4938,48</text:p>
          </table:table-cell>
          <table:table-cell office:value-type="float" office:value="-2938.75" table:style-name="ce14">
            <text:p>-2938,75</text:p>
          </table:table-cell>
          <table:table-cell office:value-type="float" office:value="0" table:style-name="ce14">
            <text:p>0,00</text:p>
          </table:table-cell>
          <table:table-cell office:value-type="float" office:value="-11161.3" table:style-name="ce14">
            <text:p>-11161,30</text:p>
          </table:table-cell>
          <table:table-cell office:value-type="float" office:value="18344.8" table:style-name="ce14">
            <text:p>18344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HENRIQUE DE LIMA ANTUNE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ESTÁGIO E TREINAMENTO (EJ)</text:p>
          </table:table-cell>
          <table:table-cell office:value-type="float" office:value="14045.4" table:style-name="ce14">
            <text:p>14045,40</text:p>
          </table:table-cell>
          <table:table-cell office:value-type="float" office:value="3267.62" table:style-name="ce14">
            <text:p>3267,62</text:p>
          </table:table-cell>
          <table:table-cell office:value-type="float" office:value="2313.27" table:style-name="ce14">
            <text:p>2313,27</text:p>
          </table:table-cell>
          <table:table-cell office:value-type="float" office:value="2783.1" table:style-name="ce14">
            <text:p>2783,1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476.69" table:style-name="ce14">
            <text:p>22476,69</text:p>
          </table:table-cell>
          <table:table-cell office:value-type="float" office:value="-2318" table:style-name="ce14">
            <text:p>-2318,00</text:p>
          </table:table-cell>
          <table:table-cell office:value-type="float" office:value="-3863.78" table:style-name="ce14">
            <text:p>-3863,78</text:p>
          </table:table-cell>
          <table:table-cell office:value-type="float" office:value="-5311.12" table:style-name="ce14">
            <text:p>-5311,12</text:p>
          </table:table-cell>
          <table:table-cell office:value-type="float" office:value="0" table:style-name="ce14">
            <text:p>0,00</text:p>
          </table:table-cell>
          <table:table-cell office:value-type="float" office:value="-11492.9" table:style-name="ce14">
            <text:p>-11492,90</text:p>
          </table:table-cell>
          <table:table-cell office:value-type="float" office:value="10983.79" table:style-name="ce14">
            <text:p>10983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LUIZ DE ARAÚJO CUNH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042.79" table:style-name="ce14">
            <text:p>3042,79</text:p>
          </table:table-cell>
          <table:table-cell office:value-type="float" office:value="2313.27" table:style-name="ce14">
            <text:p>2313,27</text:p>
          </table:table-cell>
          <table:table-cell office:value-type="float" office:value="4169.7700000000004" table:style-name="ce14">
            <text:p>4169,77</text:p>
          </table:table-cell>
          <table:table-cell office:value-type="float" office:value="121.16" table:style-name="ce14">
            <text:p>121,16</text:p>
          </table:table-cell>
          <table:table-cell office:value-type="float" office:value="0" table:style-name="ce14">
            <text:p>0,00</text:p>
          </table:table-cell>
          <table:table-cell office:value-type="float" office:value="23833.98" table:style-name="ce14">
            <text:p>23833,98</text:p>
          </table:table-cell>
          <table:table-cell office:value-type="float" office:value="-2304.27" table:style-name="ce14">
            <text:p>-2304,27</text:p>
          </table:table-cell>
          <table:table-cell office:value-type="float" office:value="-3740.39" table:style-name="ce14">
            <text:p>-3740,39</text:p>
          </table:table-cell>
          <table:table-cell office:value-type="float" office:value="-4353.46" table:style-name="ce14">
            <text:p>-4353,46</text:p>
          </table:table-cell>
          <table:table-cell office:value-type="float" office:value="0" table:style-name="ce14">
            <text:p>0,00</text:p>
          </table:table-cell>
          <table:table-cell office:value-type="float" office:value="-10398.120000000001" table:style-name="ce14">
            <text:p>-10398,12</text:p>
          </table:table-cell>
          <table:table-cell office:value-type="float" office:value="13435.86" table:style-name="ce14">
            <text:p>13435,86</text:p>
          </table:table-cell>
          <table:table-cell office:value-type="float" office:value="0" table:style-name="ce14">
            <text:p>0,00</text:p>
          </table:table-cell>
          <table:table-cell office:value-type="float" office:value="2322.1799999999998" table:style-name="ce14">
            <text:p>2322,1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LUIZ FERREIRA SANT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509.11" table:style-name="ce14">
            <text:p>23509,11</text:p>
          </table:table-cell>
          <table:table-cell office:value-type="float" office:value="429.69" table:style-name="ce14">
            <text:p>429,69</text:p>
          </table:table-cell>
          <table:table-cell office:value-type="float" office:value="2662.06" table:style-name="ce14">
            <text:p>2662,06</text:p>
          </table:table-cell>
          <table:table-cell office:value-type="float" office:value="3355.96" table:style-name="ce14">
            <text:p>3355,96</text:p>
          </table:table-cell>
          <table:table-cell office:value-type="float" office:value="8917.2199999999993" table:style-name="ce14">
            <text:p>8917,22</text:p>
          </table:table-cell>
          <table:table-cell office:value-type="float" office:value="0" table:style-name="ce14">
            <text:p>0,00</text:p>
          </table:table-cell>
          <table:table-cell office:value-type="float" office:value="38874.04" table:style-name="ce14">
            <text:p>38874,04</text:p>
          </table:table-cell>
          <table:table-cell office:value-type="float" office:value="-951.62" table:style-name="ce14">
            <text:p>-951,62</text:p>
          </table:table-cell>
          <table:table-cell office:value-type="float" office:value="-6990.84" table:style-name="ce14">
            <text:p>-6990,84</text:p>
          </table:table-cell>
          <table:table-cell office:value-type="float" office:value="-4215.45" table:style-name="ce14">
            <text:p>-4215,45</text:p>
          </table:table-cell>
          <table:table-cell office:value-type="float" office:value="0" table:style-name="ce14">
            <text:p>0,00</text:p>
          </table:table-cell>
          <table:table-cell office:value-type="float" office:value="-12157.91" table:style-name="ce14">
            <text:p>-12157,91</text:p>
          </table:table-cell>
          <table:table-cell office:value-type="float" office:value="26716.13" table:style-name="ce14">
            <text:p>26716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NOVAES SANTIAG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857.9" table:style-name="ce14">
            <text:p>2857,9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864.07" table:style-name="ce14">
            <text:p>28864,07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334.07" table:style-name="ce14">
            <text:p>-5334,07</text:p>
          </table:table-cell>
          <table:table-cell office:value-type="float" office:value="-1995.16" table:style-name="ce14">
            <text:p>-1995,16</text:p>
          </table:table-cell>
          <table:table-cell office:value-type="float" office:value="0" table:style-name="ce14">
            <text:p>0,00</text:p>
          </table:table-cell>
          <table:table-cell office:value-type="float" office:value="-10613.3" table:style-name="ce14">
            <text:p>-10613,30</text:p>
          </table:table-cell>
          <table:table-cell office:value-type="float" office:value="18250.77" table:style-name="ce14">
            <text:p>18250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PORTO TRONCHINI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7384.07" table:style-name="ce14">
            <text:p>1738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18.48" table:style-name="ce14">
            <text:p>2518,4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969.849999999999" table:style-name="ce14">
            <text:p>19969,8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395.65" table:style-name="ce14">
            <text:p>-3395,65</text:p>
          </table:table-cell>
          <table:table-cell office:value-type="float" office:value="-1551.86" table:style-name="ce14">
            <text:p>-1551,86</text:p>
          </table:table-cell>
          <table:table-cell office:value-type="float" office:value="0" table:style-name="ce14">
            <text:p>0,00</text:p>
          </table:table-cell>
          <table:table-cell office:value-type="float" office:value="-5899.13" table:style-name="ce14">
            <text:p>-5899,13</text:p>
          </table:table-cell>
          <table:table-cell office:value-type="float" office:value="14070.72" table:style-name="ce14">
            <text:p>1407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DE VASCONCELOS COST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130.36" table:style-name="ce14">
            <text:p>14130,36</text:p>
          </table:table-cell>
          <table:table-cell office:value-type="float" office:value="4143.67" table:style-name="ce14">
            <text:p>4143,67</text:p>
          </table:table-cell>
          <table:table-cell office:value-type="float" office:value="0" table:style-name="ce14">
            <text:p>0,00</text:p>
          </table:table-cell>
          <table:table-cell office:value-type="float" office:value="3880.22" table:style-name="ce14">
            <text:p>3880,22</text:p>
          </table:table-cell>
          <table:table-cell office:value-type="float" office:value="113.73" table:style-name="ce14">
            <text:p>113,73</text:p>
          </table:table-cell>
          <table:table-cell office:value-type="float" office:value="0" table:style-name="ce14">
            <text:p>0,00</text:p>
          </table:table-cell>
          <table:table-cell office:value-type="float" office:value="22267.98" table:style-name="ce14">
            <text:p>22267,98</text:p>
          </table:table-cell>
          <table:table-cell office:value-type="float" office:value="-2133.83" table:style-name="ce14">
            <text:p>-2133,83</text:p>
          </table:table-cell>
          <table:table-cell office:value-type="float" office:value="-3490.42" table:style-name="ce14">
            <text:p>-3490,42</text:p>
          </table:table-cell>
          <table:table-cell office:value-type="float" office:value="-2839" table:style-name="ce14">
            <text:p>-2839,00</text:p>
          </table:table-cell>
          <table:table-cell office:value-type="float" office:value="0" table:style-name="ce14">
            <text:p>0,00</text:p>
          </table:table-cell>
          <table:table-cell office:value-type="float" office:value="-8463.25" table:style-name="ce14">
            <text:p>-8463,25</text:p>
          </table:table-cell>
          <table:table-cell office:value-type="float" office:value="13804.73" table:style-name="ce14">
            <text:p>13804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LEÃO BARBOS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390.4" table:style-name="ce14">
            <text:p>239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001.2" table:style-name="ce14">
            <text:p>18001,2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830.72" table:style-name="ce14">
            <text:p>-2830,72</text:p>
          </table:table-cell>
          <table:table-cell office:value-type="float" office:value="-4792.49" table:style-name="ce14">
            <text:p>-4792,49</text:p>
          </table:table-cell>
          <table:table-cell office:value-type="float" office:value="0" table:style-name="ce14">
            <text:p>0,00</text:p>
          </table:table-cell>
          <table:table-cell office:value-type="float" office:value="-9425.42" table:style-name="ce14">
            <text:p>-9425,42</text:p>
          </table:table-cell>
          <table:table-cell office:value-type="float" office:value="8575.7800000000007" table:style-name="ce14">
            <text:p>8575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LUCENA DE MEDEIROS LEITE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2775.48" table:style-name="ce14">
            <text:p>2775,48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243.07" table:style-name="ce14">
            <text:p>3243,07</text:p>
          </table:table-cell>
          <table:table-cell office:value-type="float" office:value="89.97" table:style-name="ce14">
            <text:p>89,97</text:p>
          </table:table-cell>
          <table:table-cell office:value-type="float" office:value="0" table:style-name="ce14">
            <text:p>0,00</text:p>
          </table:table-cell>
          <table:table-cell office:value-type="float" office:value="7521.66" table:style-name="ce14">
            <text:p>7521,66</text:p>
          </table:table-cell>
          <table:table-cell office:value-type="float" office:value="-388.57" table:style-name="ce14">
            <text:p>-388,57</text:p>
          </table:table-cell>
          <table:table-cell office:value-type="float" office:value="-160.13999999999999" table:style-name="ce14">
            <text:p>-160,14</text:p>
          </table:table-cell>
          <table:table-cell office:value-type="float" office:value="-2307.2800000000002" table:style-name="ce14">
            <text:p>-2307,28</text:p>
          </table:table-cell>
          <table:table-cell office:value-type="float" office:value="0" table:style-name="ce14">
            <text:p>0,00</text:p>
          </table:table-cell>
          <table:table-cell office:value-type="float" office:value="-2855.99" table:style-name="ce14">
            <text:p>-2855,99</text:p>
          </table:table-cell>
          <table:table-cell office:value-type="float" office:value="4665.67" table:style-name="ce14">
            <text:p>4665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EA MAGALHAES AGRA DE OMEN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4433.53" table:style-name="ce14">
            <text:p>1443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33.53" table:style-name="ce14">
            <text:p>14433,53</text:p>
          </table:table-cell>
          <table:table-cell office:value-type="float" office:value="-919.3" table:style-name="ce14">
            <text:p>-919,30</text:p>
          </table:table-cell>
          <table:table-cell office:value-type="float" office:value="-2820.41" table:style-name="ce14">
            <text:p>-282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739.71" table:style-name="ce14">
            <text:p>-3739,71</text:p>
          </table:table-cell>
          <table:table-cell office:value-type="float" office:value="10693.82" table:style-name="ce14">
            <text:p>10693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SILVA FONSÊC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892.53" table:style-name="ce14">
            <text:p>11892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75.2" table:style-name="ce14">
            <text:p>13675,20</text:p>
          </table:table-cell>
          <table:table-cell office:value-type="float" office:value="0" table:style-name="ce14">
            <text:p>0,00</text:p>
          </table:table-cell>
          <table:table-cell office:value-type="float" office:value="-2219.13" table:style-name="ce14">
            <text:p>-2219,13</text:p>
          </table:table-cell>
          <table:table-cell office:value-type="float" office:value="-4511.45" table:style-name="ce14">
            <text:p>-4511,45</text:p>
          </table:table-cell>
          <table:table-cell office:value-type="float" office:value="0" table:style-name="ce14">
            <text:p>0,00</text:p>
          </table:table-cell>
          <table:table-cell office:value-type="float" office:value="-6730.58" table:style-name="ce14">
            <text:p>-6730,58</text:p>
          </table:table-cell>
          <table:table-cell office:value-type="float" office:value="6944.62" table:style-name="ce14">
            <text:p>694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ALVES LOURENÇO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4.9499999999998" table:style-name="ce14">
            <text:p>2374,95</text:p>
          </table:table-cell>
          <table:table-cell office:value-type="float" office:value="112.28" table:style-name="ce14">
            <text:p>112,28</text:p>
          </table:table-cell>
          <table:table-cell office:value-type="float" office:value="0" table:style-name="ce14">
            <text:p>0,00</text:p>
          </table:table-cell>
          <table:table-cell office:value-type="float" office:value="16504.32" table:style-name="ce14">
            <text:p>16504,3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10.9499999999998" table:style-name="ce14">
            <text:p>-2410,95</text:p>
          </table:table-cell>
          <table:table-cell office:value-type="float" office:value="-1299.49" table:style-name="ce14">
            <text:p>-1299,49</text:p>
          </table:table-cell>
          <table:table-cell office:value-type="float" office:value="0" table:style-name="ce14">
            <text:p>0,00</text:p>
          </table:table-cell>
          <table:table-cell office:value-type="float" office:value="-5512.65" table:style-name="ce14">
            <text:p>-5512,65</text:p>
          </table:table-cell>
          <table:table-cell office:value-type="float" office:value="10991.67" table:style-name="ce14">
            <text:p>1099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CHRISTINA BEZERRA LIN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481.41" table:style-name="ce14">
            <text:p>3481,41</text:p>
          </table:table-cell>
          <table:table-cell office:value-type="float" office:value="367.65" table:style-name="ce14">
            <text:p>367,65</text:p>
          </table:table-cell>
          <table:table-cell office:value-type="float" office:value="0" table:style-name="ce14">
            <text:p>0,00</text:p>
          </table:table-cell>
          <table:table-cell office:value-type="float" office:value="19449.189999999999" table:style-name="ce14">
            <text:p>19449,1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42.02" table:style-name="ce14">
            <text:p>-2742,02</text:p>
          </table:table-cell>
          <table:table-cell office:value-type="float" office:value="-3724.34" table:style-name="ce14">
            <text:p>-3724,34</text:p>
          </table:table-cell>
          <table:table-cell office:value-type="float" office:value="0" table:style-name="ce14">
            <text:p>0,00</text:p>
          </table:table-cell>
          <table:table-cell office:value-type="float" office:value="-8268.57" table:style-name="ce14">
            <text:p>-8268,57</text:p>
          </table:table-cell>
          <table:table-cell office:value-type="float" office:value="11180.62" table:style-name="ce14">
            <text:p>1118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MARIA CARNEIRO NOVA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17966.53" table:style-name="ce14">
            <text:p>17966,53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261.15" table:style-name="ce14">
            <text:p>41261,15</text:p>
          </table:table-cell>
          <table:table-cell office:value-type="float" office:value="-5490.14" table:style-name="ce14">
            <text:p>-5490,14</text:p>
          </table:table-cell>
          <table:table-cell office:value-type="float" office:value="-8144.23" table:style-name="ce14">
            <text:p>-8144,23</text:p>
          </table:table-cell>
          <table:table-cell office:value-type="float" office:value="-5973.46" table:style-name="ce14">
            <text:p>-5973,46</text:p>
          </table:table-cell>
          <table:table-cell office:value-type="float" office:value="0" table:style-name="ce14">
            <text:p>0,00</text:p>
          </table:table-cell>
          <table:table-cell office:value-type="float" office:value="-19607.830000000002" table:style-name="ce14">
            <text:p>-19607,83</text:p>
          </table:table-cell>
          <table:table-cell office:value-type="float" office:value="21653.32" table:style-name="ce14">
            <text:p>2165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MARIA LUSTOSA COELH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539.06" table:style-name="ce14">
            <text:p>3539,06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30.59" table:style-name="ce14">
            <text:p>27530,59</text:p>
          </table:table-cell>
          <table:table-cell office:value-type="float" office:value="-2916.39" table:style-name="ce14">
            <text:p>-2916,39</text:p>
          </table:table-cell>
          <table:table-cell office:value-type="float" office:value="-5076.1000000000004" table:style-name="ce14">
            <text:p>-5076,10</text:p>
          </table:table-cell>
          <table:table-cell office:value-type="float" office:value="-4043.75" table:style-name="ce14">
            <text:p>-4043,75</text:p>
          </table:table-cell>
          <table:table-cell office:value-type="float" office:value="0" table:style-name="ce14">
            <text:p>0,00</text:p>
          </table:table-cell>
          <table:table-cell office:value-type="float" office:value="-12036.24" table:style-name="ce14">
            <text:p>-12036,24</text:p>
          </table:table-cell>
          <table:table-cell office:value-type="float" office:value="15494.35" table:style-name="ce14">
            <text:p>15494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GELINA CAVALCANTE DE MEL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893.46" table:style-name="ce14">
            <text:p>2893,46</text:p>
          </table:table-cell>
          <table:table-cell office:value-type="float" office:value="2313.27" table:style-name="ce14">
            <text:p>2313,27</text:p>
          </table:table-cell>
          <table:table-cell office:value-type="float" office:value="3471.56" table:style-name="ce14">
            <text:p>3471,5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819.31" table:style-name="ce14">
            <text:p>22819,31</text:p>
          </table:table-cell>
          <table:table-cell office:value-type="float" office:value="-1956.76" table:style-name="ce14">
            <text:p>-1956,76</text:p>
          </table:table-cell>
          <table:table-cell office:value-type="float" office:value="-3815.88" table:style-name="ce14">
            <text:p>-3815,88</text:p>
          </table:table-cell>
          <table:table-cell office:value-type="float" office:value="-4744.5600000000004" table:style-name="ce14">
            <text:p>-4744,56</text:p>
          </table:table-cell>
          <table:table-cell office:value-type="float" office:value="0" table:style-name="ce14">
            <text:p>0,00</text:p>
          </table:table-cell>
          <table:table-cell office:value-type="float" office:value="-10517.2" table:style-name="ce14">
            <text:p>-10517,20</text:p>
          </table:table-cell>
          <table:table-cell office:value-type="float" office:value="12302.11" table:style-name="ce14">
            <text:p>1230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BRITO FARIAS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6436.14" table:style-name="ce14">
            <text:p>26436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90.7299999999996" table:style-name="ce14">
            <text:p>4890,7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394.17" table:style-name="ce14">
            <text:p>31394,1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903.69" table:style-name="ce14">
            <text:p>-5903,69</text:p>
          </table:table-cell>
          <table:table-cell office:value-type="float" office:value="-5159.26" table:style-name="ce14">
            <text:p>-5159,26</text:p>
          </table:table-cell>
          <table:table-cell office:value-type="float" office:value="0" table:style-name="ce14">
            <text:p>0,00</text:p>
          </table:table-cell>
          <table:table-cell office:value-type="float" office:value="-12014.57" table:style-name="ce14">
            <text:p>-12014,57</text:p>
          </table:table-cell>
          <table:table-cell office:value-type="float" office:value="19379.599999999999" table:style-name="ce14">
            <text:p>19379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CAROLINE PEDROSA DE OLIVEIRA BRASIL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988.3" table:style-name="ce14">
            <text:p>988,30</text:p>
          </table:table-cell>
          <table:table-cell office:value-type="float" office:value="8.91" table:style-name="ce14">
            <text:p>8,91</text:p>
          </table:table-cell>
          <table:table-cell office:value-type="float" office:value="0" table:style-name="ce14">
            <text:p>0,00</text:p>
          </table:table-cell>
          <table:table-cell office:value-type="float" office:value="3310.48" table:style-name="ce14">
            <text:p>3310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63.72" table:style-name="ce14">
            <text:p>-1363,72</text:p>
          </table:table-cell>
          <table:table-cell office:value-type="float" office:value="0" table:style-name="ce14">
            <text:p>0,00</text:p>
          </table:table-cell>
          <table:table-cell office:value-type="float" office:value="-1363.72" table:style-name="ce14">
            <text:p>-1363,72</text:p>
          </table:table-cell>
          <table:table-cell office:value-type="float" office:value="1946.76" table:style-name="ce14">
            <text:p>194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ALVES DE ME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785.89" table:style-name="ce14">
            <text:p>785,89</text:p>
          </table:table-cell>
          <table:table-cell office:value-type="float" office:value="1413.14" table:style-name="ce14">
            <text:p>1413,14</text:p>
          </table:table-cell>
          <table:table-cell office:value-type="float" office:value="4020.21" table:style-name="ce14">
            <text:p>4020,21</text:p>
          </table:table-cell>
          <table:table-cell office:value-type="float" office:value="-5231.95" table:style-name="ce14">
            <text:p>-5231,95</text:p>
          </table:table-cell>
          <table:table-cell office:value-type="float" office:value="0" table:style-name="ce14">
            <text:p>0,00</text:p>
          </table:table-cell>
          <table:table-cell office:value-type="float" office:value="15004.38" table:style-name="ce14">
            <text:p>15004,38</text:p>
          </table:table-cell>
          <table:table-cell office:value-type="float" office:value="-1931.88" table:style-name="ce14">
            <text:p>-1931,88</text:p>
          </table:table-cell>
          <table:table-cell office:value-type="float" office:value="-1470.6" table:style-name="ce14">
            <text:p>-1470,60</text:p>
          </table:table-cell>
          <table:table-cell office:value-type="float" office:value="-3673.06" table:style-name="ce14">
            <text:p>-3673,06</text:p>
          </table:table-cell>
          <table:table-cell office:value-type="float" office:value="0" table:style-name="ce14">
            <text:p>0,00</text:p>
          </table:table-cell>
          <table:table-cell office:value-type="float" office:value="-7075.54" table:style-name="ce14">
            <text:p>-7075,54</text:p>
          </table:table-cell>
          <table:table-cell office:value-type="float" office:value="7928.84" table:style-name="ce14">
            <text:p>7928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ONIO CAETANO PEREIR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207.17" table:style-name="ce14">
            <text:p>4207,17</text:p>
          </table:table-cell>
          <table:table-cell office:value-type="float" office:value="5069.12" table:style-name="ce14">
            <text:p>5069,12</text:p>
          </table:table-cell>
          <table:table-cell office:value-type="float" office:value="7502.74" table:style-name="ce14">
            <text:p>7502,74</text:p>
          </table:table-cell>
          <table:table-cell office:value-type="float" office:value="31784.5" table:style-name="ce14">
            <text:p>31784,50</text:p>
          </table:table-cell>
          <table:table-cell office:value-type="float" office:value="-1739.67" table:style-name="ce14">
            <text:p>-1739,67</text:p>
          </table:table-cell>
          <table:table-cell office:value-type="float" office:value="-2835.56" table:style-name="ce14">
            <text:p>-2835,56</text:p>
          </table:table-cell>
          <table:table-cell office:value-type="float" office:value="-3919.3" table:style-name="ce14">
            <text:p>-3919,30</text:p>
          </table:table-cell>
          <table:table-cell office:value-type="float" office:value="0" table:style-name="ce14">
            <text:p>0,00</text:p>
          </table:table-cell>
          <table:table-cell office:value-type="float" office:value="-8494.5300000000007" table:style-name="ce14">
            <text:p>-8494,53</text:p>
          </table:table-cell>
          <table:table-cell office:value-type="float" office:value="23289.97" table:style-name="ce14">
            <text:p>232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DA SILVA PIR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1026.79" table:style-name="ce14">
            <text:p>21026,79</text:p>
          </table:table-cell>
          <table:table-cell office:value-type="float" office:value="6561.1" table:style-name="ce14">
            <text:p>6561,10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574.85" table:style-name="ce14">
            <text:p>29574,85</text:p>
          </table:table-cell>
          <table:table-cell office:value-type="float" office:value="-3089.77" table:style-name="ce14">
            <text:p>-3089,77</text:p>
          </table:table-cell>
          <table:table-cell office:value-type="float" office:value="-5317.39" table:style-name="ce14">
            <text:p>-5317,39</text:p>
          </table:table-cell>
          <table:table-cell office:value-type="float" office:value="-4459.62" table:style-name="ce14">
            <text:p>-4459,62</text:p>
          </table:table-cell>
          <table:table-cell office:value-type="float" office:value="0" table:style-name="ce14">
            <text:p>0,00</text:p>
          </table:table-cell>
          <table:table-cell office:value-type="float" office:value="-12866.78" table:style-name="ce14">
            <text:p>-12866,78</text:p>
          </table:table-cell>
          <table:table-cell office:value-type="float" office:value="16708.07" table:style-name="ce14">
            <text:p>16708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ONIO DE ARAÚJO AGUIAR FILH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221.6899999999996" table:style-name="ce14">
            <text:p>4221,69</text:p>
          </table:table-cell>
          <table:table-cell office:value-type="float" office:value="117.36" table:style-name="ce14">
            <text:p>117,36</text:p>
          </table:table-cell>
          <table:table-cell office:value-type="float" office:value="0" table:style-name="ce14">
            <text:p>0,00</text:p>
          </table:table-cell>
          <table:table-cell office:value-type="float" office:value="19939.18" table:style-name="ce14">
            <text:p>19939,1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94.15" table:style-name="ce14">
            <text:p>-2794,15</text:p>
          </table:table-cell>
          <table:table-cell office:value-type="float" office:value="-4845.72" table:style-name="ce14">
            <text:p>-4845,72</text:p>
          </table:table-cell>
          <table:table-cell office:value-type="float" office:value="0" table:style-name="ce14">
            <text:p>0,00</text:p>
          </table:table-cell>
          <table:table-cell office:value-type="float" office:value="-9442.08" table:style-name="ce14">
            <text:p>-9442,08</text:p>
          </table:table-cell>
          <table:table-cell office:value-type="float" office:value="10497.1" table:style-name="ce14">
            <text:p>10497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DE PÁDUA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6994.11" table:style-name="ce14">
            <text:p>6994,11</text:p>
          </table:table-cell>
          <table:table-cell office:value-type="float" office:value="0" table:style-name="ce14">
            <text:p>0,00</text:p>
          </table:table-cell>
          <table:table-cell office:value-type="float" office:value="2316.58" table:style-name="ce14">
            <text:p>231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86.19" table:style-name="ce14">
            <text:p>23186,19</text:p>
          </table:table-cell>
          <table:table-cell office:value-type="float" office:value="-1981.25" table:style-name="ce14">
            <text:p>-1981,25</text:p>
          </table:table-cell>
          <table:table-cell office:value-type="float" office:value="-3774.7" table:style-name="ce14">
            <text:p>-3774,70</text:p>
          </table:table-cell>
          <table:table-cell office:value-type="float" office:value="-6285.65" table:style-name="ce14">
            <text:p>-6285,65</text:p>
          </table:table-cell>
          <table:table-cell office:value-type="float" office:value="0" table:style-name="ce14">
            <text:p>0,00</text:p>
          </table:table-cell>
          <table:table-cell office:value-type="float" office:value="-12041.6" table:style-name="ce14">
            <text:p>-12041,60</text:p>
          </table:table-cell>
          <table:table-cell office:value-type="float" office:value="11144.59" table:style-name="ce14">
            <text:p>1114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FÉLIX NE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3766.71" table:style-name="ce14">
            <text:p>3766,71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70.2" table:style-name="ce14">
            <text:p>19370,20</text:p>
          </table:table-cell>
          <table:table-cell office:value-type="float" office:value="-1402.01" table:style-name="ce14">
            <text:p>-1402,01</text:p>
          </table:table-cell>
          <table:table-cell office:value-type="float" office:value="-2557.84" table:style-name="ce14">
            <text:p>-2557,84</text:p>
          </table:table-cell>
          <table:table-cell office:value-type="float" office:value="-6192.93" table:style-name="ce14">
            <text:p>-6192,93</text:p>
          </table:table-cell>
          <table:table-cell office:value-type="float" office:value="0" table:style-name="ce14">
            <text:p>0,00</text:p>
          </table:table-cell>
          <table:table-cell office:value-type="float" office:value="-10152.780000000001" table:style-name="ce14">
            <text:p>-10152,78</text:p>
          </table:table-cell>
          <table:table-cell office:value-type="float" office:value="9217.42" table:style-name="ce14">
            <text:p>9217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HENRIQUE TEIXEIRA NETO</text:p>
          </table:table-cell>
          <table:table-cell office:value-type="string" table:style-name="ce13">
            <text:p>ASSISTENTE 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500.83" table:style-name="ce14">
            <text:p>2500,83</text:p>
          </table:table-cell>
          <table:table-cell office:value-type="float" office:value="2313.27" table:style-name="ce14">
            <text:p>2313,27</text:p>
          </table:table-cell>
          <table:table-cell office:value-type="float" office:value="2542.86" table:style-name="ce14">
            <text:p>2542,86</text:p>
          </table:table-cell>
          <table:table-cell office:value-type="float" office:value="257.91000000000003" table:style-name="ce14">
            <text:p>257,91</text:p>
          </table:table-cell>
          <table:table-cell office:value-type="float" office:value="0" table:style-name="ce14">
            <text:p>0,00</text:p>
          </table:table-cell>
          <table:table-cell office:value-type="float" office:value="21688.59" table:style-name="ce14">
            <text:p>21688,59</text:p>
          </table:table-cell>
          <table:table-cell office:value-type="float" office:value="-951.62" table:style-name="ce14">
            <text:p>-951,62</text:p>
          </table:table-cell>
          <table:table-cell office:value-type="float" office:value="-3216.96" table:style-name="ce14">
            <text:p>-3216,96</text:p>
          </table:table-cell>
          <table:table-cell office:value-type="float" office:value="-3639.28" table:style-name="ce14">
            <text:p>-3639,28</text:p>
          </table:table-cell>
          <table:table-cell office:value-type="float" office:value="0" table:style-name="ce14">
            <text:p>0,00</text:p>
          </table:table-cell>
          <table:table-cell office:value-type="float" office:value="-7807.86" table:style-name="ce14">
            <text:p>-7807,86</text:p>
          </table:table-cell>
          <table:table-cell office:value-type="float" office:value="13880.73" table:style-name="ce14">
            <text:p>13880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IDALINO DOS SANTO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090.97" table:style-name="ce14">
            <text:p>23090,97</text:p>
          </table:table-cell>
          <table:table-cell office:value-type="float" office:value="2380.6799999999998" table:style-name="ce14">
            <text:p>2380,68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501.8999999999996" table:style-name="ce14">
            <text:p>4501,90</text:p>
          </table:table-cell>
          <table:table-cell office:value-type="float" office:value="715.71" table:style-name="ce14">
            <text:p>715,71</text:p>
          </table:table-cell>
          <table:table-cell office:value-type="float" office:value="0" table:style-name="ce14">
            <text:p>0,00</text:p>
          </table:table-cell>
          <table:table-cell office:value-type="float" office:value="40719.199999999997" table:style-name="ce14">
            <text:p>40719,20</text:p>
          </table:table-cell>
          <table:table-cell office:value-type="float" office:value="-3676.88" table:style-name="ce14">
            <text:p>-3676,88</text:p>
          </table:table-cell>
          <table:table-cell office:value-type="float" office:value="-7751.52" table:style-name="ce14">
            <text:p>-7751,52</text:p>
          </table:table-cell>
          <table:table-cell office:value-type="float" office:value="-5237.37" table:style-name="ce14">
            <text:p>-5237,37</text:p>
          </table:table-cell>
          <table:table-cell office:value-type="float" office:value="0" table:style-name="ce14">
            <text:p>0,00</text:p>
          </table:table-cell>
          <table:table-cell office:value-type="float" office:value="-16665.77" table:style-name="ce14">
            <text:p>-16665,77</text:p>
          </table:table-cell>
          <table:table-cell office:value-type="float" office:value="24053.43" table:style-name="ce14">
            <text:p>2405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JORGE CAVALCANTE SANTOS</text:p>
          </table:table-cell>
          <table:table-cell office:value-type="string" table:style-name="ce13">
            <text:p>ASSISTENTE DE CÁLCULOS - FC-04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533.59" table:style-name="ce14">
            <text:p>1533,59</text:p>
          </table:table-cell>
          <table:table-cell office:value-type="float" office:value="2313.27" table:style-name="ce14">
            <text:p>2313,27</text:p>
          </table:table-cell>
          <table:table-cell office:value-type="float" office:value="2704.57" table:style-name="ce14">
            <text:p>2704,57</text:p>
          </table:table-cell>
          <table:table-cell office:value-type="float" office:value="119.43" table:style-name="ce14">
            <text:p>119,43</text:p>
          </table:table-cell>
          <table:table-cell office:value-type="float" office:value="0" table:style-name="ce14">
            <text:p>0,00</text:p>
          </table:table-cell>
          <table:table-cell office:value-type="float" office:value="20263.189999999999" table:style-name="ce14">
            <text:p>20263,19</text:p>
          </table:table-cell>
          <table:table-cell office:value-type="float" office:value="-1985.17" table:style-name="ce14">
            <text:p>-1985,17</text:p>
          </table:table-cell>
          <table:table-cell office:value-type="float" office:value="-3249.58" table:style-name="ce14">
            <text:p>-3249,58</text:p>
          </table:table-cell>
          <table:table-cell office:value-type="float" office:value="-3380.4" table:style-name="ce14">
            <text:p>-3380,40</text:p>
          </table:table-cell>
          <table:table-cell office:value-type="float" office:value="0" table:style-name="ce14">
            <text:p>0,00</text:p>
          </table:table-cell>
          <table:table-cell office:value-type="float" office:value="-8615.15" table:style-name="ce14">
            <text:p>-8615,15</text:p>
          </table:table-cell>
          <table:table-cell office:value-type="float" office:value="11648.04" table:style-name="ce14">
            <text:p>1164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SERRA PINTO NET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FOLHA DE PAGAMENTO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380.67" table:style-name="ce14">
            <text:p>3380,6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3868.76" table:style-name="ce14">
            <text:p>33868,76</text:p>
          </table:table-cell>
          <table:table-cell office:value-type="float" office:value="-951.62" table:style-name="ce14">
            <text:p>-951,62</text:p>
          </table:table-cell>
          <table:table-cell office:value-type="float" office:value="-6589.86" table:style-name="ce14">
            <text:p>-6589,86</text:p>
          </table:table-cell>
          <table:table-cell office:value-type="float" office:value="-3557.66" table:style-name="ce14">
            <text:p>-3557,66</text:p>
          </table:table-cell>
          <table:table-cell office:value-type="float" office:value="0" table:style-name="ce14">
            <text:p>0,00</text:p>
          </table:table-cell>
          <table:table-cell office:value-type="float" office:value="-11099.14" table:style-name="ce14">
            <text:p>-11099,14</text:p>
          </table:table-cell>
          <table:table-cell office:value-type="float" office:value="22769.62" table:style-name="ce14">
            <text:p>22769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VICENTE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574.54" table:style-name="ce14">
            <text:p>15574,54</text:p>
          </table:table-cell>
          <table:table-cell office:value-type="float" office:value="1031.83" table:style-name="ce14">
            <text:p>1031,83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17.53" table:style-name="ce14">
            <text:p>18617,53</text:p>
          </table:table-cell>
          <table:table-cell office:value-type="float" office:value="-1307.9100000000001" table:style-name="ce14">
            <text:p>-1307,91</text:p>
          </table:table-cell>
          <table:table-cell office:value-type="float" office:value="0" table:style-name="ce14">
            <text:p>0,00</text:p>
          </table:table-cell>
          <table:table-cell office:value-type="float" office:value="-3013.07" table:style-name="ce14">
            <text:p>-3013,07</text:p>
          </table:table-cell>
          <table:table-cell office:value-type="float" office:value="0" table:style-name="ce14">
            <text:p>0,00</text:p>
          </table:table-cell>
          <table:table-cell office:value-type="float" office:value="-4320.9799999999996" table:style-name="ce14">
            <text:p>-4320,98</text:p>
          </table:table-cell>
          <table:table-cell office:value-type="float" office:value="14296.55" table:style-name="ce14">
            <text:p>14296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EOVALDO CORDEIRO DA SILVA</text:p>
          </table:table-cell>
          <table:table-cell office:value-type="string" table:style-name="ce13">
            <text:p>ASSISTENTE DE CÁLCULOS - FC-04</text:p>
          </table:table-cell>
          <table:table-cell office:value-type="string" table:style-name="ce13">
            <text:p>SECRETARIA DE PRECATÓRI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4834.45" table:style-name="ce14">
            <text:p>4834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55.17" table:style-name="ce14">
            <text:p>-1155,17</text:p>
          </table:table-cell>
          <table:table-cell office:value-type="float" office:value="0" table:style-name="ce14">
            <text:p>0,00</text:p>
          </table:table-cell>
          <table:table-cell office:value-type="float" office:value="-1155.17" table:style-name="ce14">
            <text:p>-1155,17</text:p>
          </table:table-cell>
          <table:table-cell office:value-type="float" office:value="3679.28" table:style-name="ce14">
            <text:p>3679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ANE CRISTINA SOUZ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2ª VT-ARA)</text:p>
          </table:table-cell>
          <table:table-cell office:value-type="float" office:value="9335.4" table:style-name="ce14">
            <text:p>9335,4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856.45" table:style-name="ce14">
            <text:p>3856,4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5572.42" table:style-name="ce14">
            <text:p>15572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966.02" table:style-name="ce14">
            <text:p>-1966,02</text:p>
          </table:table-cell>
          <table:table-cell office:value-type="float" office:value="-1421.27" table:style-name="ce14">
            <text:p>-1421,27</text:p>
          </table:table-cell>
          <table:table-cell office:value-type="float" office:value="0" table:style-name="ce14">
            <text:p>0,00</text:p>
          </table:table-cell>
          <table:table-cell office:value-type="float" office:value="-4338.91" table:style-name="ce14">
            <text:p>-4338,91</text:p>
          </table:table-cell>
          <table:table-cell office:value-type="float" office:value="11233.51" table:style-name="ce14">
            <text:p>11233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EL ROQUE INÁCIO LUZ</text:p>
          </table:table-cell>
          <table:table-cell office:value-type="string" table:style-name="ce13">
            <text:p>TÉCNICO JUDICIÁRIO - NÍVEL MÉDIO A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9241.1" table:style-name="ce14">
            <text:p>924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0.22" table:style-name="ce14">
            <text:p>1820,2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1128.62" table:style-name="ce14">
            <text:p>11128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58.28" table:style-name="ce14">
            <text:p>-1358,28</text:p>
          </table:table-cell>
          <table:table-cell office:value-type="float" office:value="-522.27" table:style-name="ce14">
            <text:p>-522,27</text:p>
          </table:table-cell>
          <table:table-cell office:value-type="float" office:value="0" table:style-name="ce14">
            <text:p>0,00</text:p>
          </table:table-cell>
          <table:table-cell office:value-type="float" office:value="-2832.17" table:style-name="ce14">
            <text:p>-2832,17</text:p>
          </table:table-cell>
          <table:table-cell office:value-type="float" office:value="8296.4500000000007" table:style-name="ce14">
            <text:p>8296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STÓTELES TEODÓSIO DA SILVA SOBRINH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815.07" table:style-name="ce14">
            <text:p>2815,07</text:p>
          </table:table-cell>
          <table:table-cell office:value-type="float" office:value="71.83" table:style-name="ce14">
            <text:p>71,83</text:p>
          </table:table-cell>
          <table:table-cell office:value-type="float" office:value="0" table:style-name="ce14">
            <text:p>0,00</text:p>
          </table:table-cell>
          <table:table-cell office:value-type="float" office:value="4300.04" table:style-name="ce14">
            <text:p>4300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199.0700000000002" table:style-name="ce14">
            <text:p>-2199,07</text:p>
          </table:table-cell>
          <table:table-cell office:value-type="float" office:value="0" table:style-name="ce14">
            <text:p>0,00</text:p>
          </table:table-cell>
          <table:table-cell office:value-type="float" office:value="-2199.0700000000002" table:style-name="ce14">
            <text:p>-2199,07</text:p>
          </table:table-cell>
          <table:table-cell office:value-type="float" office:value="2100.9699999999998" table:style-name="ce14">
            <text:p>2100,97</text:p>
          </table:table-cell>
          <table:table-cell office:value-type="float" office:value="2560.7399999999998" table:style-name="ce14">
            <text:p>2560,74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NÓBIO JOSÉ REIS DE ARAUJ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7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4369.99" table:style-name="ce14">
            <text:p>4369,99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393.14" table:style-name="ce14">
            <text:p>3393,14</text:p>
          </table:table-cell>
          <table:table-cell office:value-type="float" office:value="-13423.92" table:style-name="ce14">
            <text:p>-13423,92</text:p>
          </table:table-cell>
          <table:table-cell office:value-type="float" office:value="0" table:style-name="ce14">
            <text:p>0,00</text:p>
          </table:table-cell>
          <table:table-cell office:value-type="float" office:value="18499.509999999998" table:style-name="ce14">
            <text:p>18499,51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08.81" table:style-name="ce14">
            <text:p>-2508,81</text:p>
          </table:table-cell>
          <table:table-cell office:value-type="float" office:value="-4557.92" table:style-name="ce14">
            <text:p>-4557,92</text:p>
          </table:table-cell>
          <table:table-cell office:value-type="float" office:value="0" table:style-name="ce14">
            <text:p>0,00</text:p>
          </table:table-cell>
          <table:table-cell office:value-type="float" office:value="-8018.35" table:style-name="ce14">
            <text:p>-8018,35</text:p>
          </table:table-cell>
          <table:table-cell office:value-type="float" office:value="10481.16" table:style-name="ce14">
            <text:p>1048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THUR AMORIM ALVES DA CRUZ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SECRETARIA DO TRIBUNAL PLENO</text:p>
          </table:table-cell>
          <table:table-cell office:value-type="float" office:value="14073.72" table:style-name="ce14">
            <text:p>14073,72</text:p>
          </table:table-cell>
          <table:table-cell office:value-type="float" office:value="1329.62" table:style-name="ce14">
            <text:p>1329,62</text:p>
          </table:table-cell>
          <table:table-cell office:value-type="float" office:value="2483.64" table:style-name="ce14">
            <text:p>2483,64</text:p>
          </table:table-cell>
          <table:table-cell office:value-type="float" office:value="2350.33" table:style-name="ce14">
            <text:p>2350,33</text:p>
          </table:table-cell>
          <table:table-cell office:value-type="float" office:value="4618.92" table:style-name="ce14">
            <text:p>4618,92</text:p>
          </table:table-cell>
          <table:table-cell office:value-type="float" office:value="0" table:style-name="ce14">
            <text:p>0,00</text:p>
          </table:table-cell>
          <table:table-cell office:value-type="float" office:value="24856.23" table:style-name="ce14">
            <text:p>24856,23</text:p>
          </table:table-cell>
          <table:table-cell office:value-type="float" office:value="-951.62" table:style-name="ce14">
            <text:p>-951,62</text:p>
          </table:table-cell>
          <table:table-cell office:value-type="float" office:value="-4694.08" table:style-name="ce14">
            <text:p>-4694,08</text:p>
          </table:table-cell>
          <table:table-cell office:value-type="float" office:value="-4299.91" table:style-name="ce14">
            <text:p>-4299,91</text:p>
          </table:table-cell>
          <table:table-cell office:value-type="float" office:value="0" table:style-name="ce14">
            <text:p>0,00</text:p>
          </table:table-cell>
          <table:table-cell office:value-type="float" office:value="-9945.61" table:style-name="ce14">
            <text:p>-9945,61</text:p>
          </table:table-cell>
          <table:table-cell office:value-type="float" office:value="14910.62" table:style-name="ce14">
            <text:p>1491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TUR LEANDRO COST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ATA)</text:p>
          </table:table-cell>
          <table:table-cell office:value-type="float" office:value="13875.5" table:style-name="ce14">
            <text:p>13875,50</text:p>
          </table:table-cell>
          <table:table-cell office:value-type="float" office:value="3324.26" table:style-name="ce14">
            <text:p>3324,26</text:p>
          </table:table-cell>
          <table:table-cell office:value-type="float" office:value="1644.51" table:style-name="ce14">
            <text:p>1644,51</text:p>
          </table:table-cell>
          <table:table-cell office:value-type="float" office:value="2771.35" table:style-name="ce14">
            <text:p>2771,35</text:p>
          </table:table-cell>
          <table:table-cell office:value-type="float" office:value="1270.0999999999999" table:style-name="ce14">
            <text:p>1270,10</text:p>
          </table:table-cell>
          <table:table-cell office:value-type="float" office:value="0" table:style-name="ce14">
            <text:p>0,00</text:p>
          </table:table-cell>
          <table:table-cell office:value-type="float" office:value="22885.72" table:style-name="ce14">
            <text:p>22885,72</text:p>
          </table:table-cell>
          <table:table-cell office:value-type="float" office:value="-2327.35" table:style-name="ce14">
            <text:p>-2327,35</text:p>
          </table:table-cell>
          <table:table-cell office:value-type="float" office:value="-3594.02" table:style-name="ce14">
            <text:p>-3594,02</text:p>
          </table:table-cell>
          <table:table-cell office:value-type="float" office:value="-2087.96" table:style-name="ce14">
            <text:p>-2087,96</text:p>
          </table:table-cell>
          <table:table-cell office:value-type="float" office:value="0" table:style-name="ce14">
            <text:p>0,00</text:p>
          </table:table-cell>
          <table:table-cell office:value-type="float" office:value="-8009.33" table:style-name="ce14">
            <text:p>-8009,33</text:p>
          </table:table-cell>
          <table:table-cell office:value-type="float" office:value="14876.39" table:style-name="ce14">
            <text:p>1487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DELÍRIO PIMENTA CARNEI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577.38" table:style-name="ce14">
            <text:p>2577,38</text:p>
          </table:table-cell>
          <table:table-cell office:value-type="float" office:value="2662.06" table:style-name="ce14">
            <text:p>2662,06</text:p>
          </table:table-cell>
          <table:table-cell office:value-type="float" office:value="2704.57" table:style-name="ce14">
            <text:p>2704,57</text:p>
          </table:table-cell>
          <table:table-cell office:value-type="float" office:value="-8208.2000000000007" table:style-name="ce14">
            <text:p>-8208,20</text:p>
          </table:table-cell>
          <table:table-cell office:value-type="float" office:value="0" table:style-name="ce14">
            <text:p>0,00</text:p>
          </table:table-cell>
          <table:table-cell office:value-type="float" office:value="13922.8" table:style-name="ce14">
            <text:p>13922,80</text:p>
          </table:table-cell>
          <table:table-cell office:value-type="float" office:value="-2227.48" table:style-name="ce14">
            <text:p>-2227,48</text:p>
          </table:table-cell>
          <table:table-cell office:value-type="float" office:value="-1438.55" table:style-name="ce14">
            <text:p>-1438,55</text:p>
          </table:table-cell>
          <table:table-cell office:value-type="float" office:value="-3653.07" table:style-name="ce14">
            <text:p>-3653,07</text:p>
          </table:table-cell>
          <table:table-cell office:value-type="float" office:value="0" table:style-name="ce14">
            <text:p>0,00</text:p>
          </table:table-cell>
          <table:table-cell office:value-type="float" office:value="-7319.1" table:style-name="ce14">
            <text:p>-7319,10</text:p>
          </table:table-cell>
          <table:table-cell office:value-type="float" office:value="6603.7" table:style-name="ce14">
            <text:p>660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GUSTO MARCELO DE OLIVEIRA SANTO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32.14" table:style-name="ce14">
            <text:p>3832,14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7176.25" table:style-name="ce14">
            <text:p>27176,25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549.87" table:style-name="ce14">
            <text:p>-4549,87</text:p>
          </table:table-cell>
          <table:table-cell office:value-type="float" office:value="-1760.56" table:style-name="ce14">
            <text:p>-1760,56</text:p>
          </table:table-cell>
          <table:table-cell office:value-type="float" office:value="0" table:style-name="ce14">
            <text:p>0,00</text:p>
          </table:table-cell>
          <table:table-cell office:value-type="float" office:value="-9594.5" table:style-name="ce14">
            <text:p>-9594,50</text:p>
          </table:table-cell>
          <table:table-cell office:value-type="float" office:value="17581.75" table:style-name="ce14">
            <text:p>17581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REA CRISTINA CORRÊA MONTENEGR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5ª VARA DO TRABALHO DE MACEIÓ/AL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866.24" table:style-name="ce14">
            <text:p>1866,24</text:p>
          </table:table-cell>
          <table:table-cell office:value-type="float" office:value="145.93" table:style-name="ce14">
            <text:p>145,93</text:p>
          </table:table-cell>
          <table:table-cell office:value-type="float" office:value="0" table:style-name="ce14">
            <text:p>0,00</text:p>
          </table:table-cell>
          <table:table-cell office:value-type="float" office:value="26516.28" table:style-name="ce14">
            <text:p>26516,28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939.51" table:style-name="ce14">
            <text:p>-4939,51</text:p>
          </table:table-cell>
          <table:table-cell office:value-type="float" office:value="-117.28" table:style-name="ce14">
            <text:p>-117,28</text:p>
          </table:table-cell>
          <table:table-cell office:value-type="float" office:value="0" table:style-name="ce14">
            <text:p>0,00</text:p>
          </table:table-cell>
          <table:table-cell office:value-type="float" office:value="-8340.86" table:style-name="ce14">
            <text:p>-8340,86</text:p>
          </table:table-cell>
          <table:table-cell office:value-type="float" office:value="18175.419999999998" table:style-name="ce14">
            <text:p>1817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RICÉLIO FERREIRA LEITE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437.53" table:style-name="ce14">
            <text:p>3437,53</text:p>
          </table:table-cell>
          <table:table-cell office:value-type="float" office:value="2662.06" table:style-name="ce14">
            <text:p>2662,06</text:p>
          </table:table-cell>
          <table:table-cell office:value-type="float" office:value="3243.07" table:style-name="ce14">
            <text:p>3243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596.95" table:style-name="ce14">
            <text:p>23596,95</text:p>
          </table:table-cell>
          <table:table-cell office:value-type="float" office:value="-2369.4" table:style-name="ce14">
            <text:p>-2369,40</text:p>
          </table:table-cell>
          <table:table-cell office:value-type="float" office:value="-3979.09" table:style-name="ce14">
            <text:p>-3979,09</text:p>
          </table:table-cell>
          <table:table-cell office:value-type="float" office:value="-5804.96" table:style-name="ce14">
            <text:p>-5804,96</text:p>
          </table:table-cell>
          <table:table-cell office:value-type="float" office:value="0" table:style-name="ce14">
            <text:p>0,00</text:p>
          </table:table-cell>
          <table:table-cell office:value-type="float" office:value="-12153.45" table:style-name="ce14">
            <text:p>-12153,45</text:p>
          </table:table-cell>
          <table:table-cell office:value-type="float" office:value="11443.5" table:style-name="ce14">
            <text:p>11443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ARBARA DO REGO BARROS E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015.5" table:style-name="ce14">
            <text:p>1015,50</text:p>
          </table:table-cell>
          <table:table-cell office:value-type="float" office:value="0" table:style-name="ce14">
            <text:p>0,00</text:p>
          </table:table-cell>
          <table:table-cell office:value-type="float" office:value="954.62" table:style-name="ce14">
            <text:p>95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987.21" table:style-name="ce14">
            <text:p>15987,21</text:p>
          </table:table-cell>
          <table:table-cell office:value-type="float" office:value="-1969.77" table:style-name="ce14">
            <text:p>-1969,77</text:p>
          </table:table-cell>
          <table:table-cell office:value-type="float" office:value="-2644.14" table:style-name="ce14">
            <text:p>-2644,14</text:p>
          </table:table-cell>
          <table:table-cell office:value-type="float" office:value="-1491.47" table:style-name="ce14">
            <text:p>-1491,47</text:p>
          </table:table-cell>
          <table:table-cell office:value-type="float" office:value="0" table:style-name="ce14">
            <text:p>0,00</text:p>
          </table:table-cell>
          <table:table-cell office:value-type="float" office:value="-6105.38" table:style-name="ce14">
            <text:p>-6105,38</text:p>
          </table:table-cell>
          <table:table-cell office:value-type="float" office:value="9881.83" table:style-name="ce14">
            <text:p>9881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ÁRBARA ESTANISLAU FIALHO</text:p>
          </table:table-cell>
          <table:table-cell office:value-type="string" table:style-name="ce13">
            <text:p>TÉCNICO JUDICIÁRIO - NÍVEL MÉDIO B10</text:p>
          </table:table-cell>
          <table:table-cell table:style-name="ce13"/>
          <table:table-cell office:value-type="float" office:value="12698.05" table:style-name="ce14">
            <text:p>12698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6.3" table:style-name="ce14">
            <text:p>1856,30</text:p>
          </table:table-cell>
          <table:table-cell office:value-type="float" office:value="311.77" table:style-name="ce14">
            <text:p>311,77</text:p>
          </table:table-cell>
          <table:table-cell office:value-type="float" office:value="0" table:style-name="ce14">
            <text:p>0,00</text:p>
          </table:table-cell>
          <table:table-cell office:value-type="float" office:value="14866.12" table:style-name="ce14">
            <text:p>14866,12</text:p>
          </table:table-cell>
          <table:table-cell office:value-type="float" office:value="-1610" table:style-name="ce14">
            <text:p>-1610,00</text:p>
          </table:table-cell>
          <table:table-cell office:value-type="float" office:value="-2153.21" table:style-name="ce14">
            <text:p>-2153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763.21" table:style-name="ce14">
            <text:p>-3763,21</text:p>
          </table:table-cell>
          <table:table-cell office:value-type="float" office:value="11102.91" table:style-name="ce14">
            <text:p>11102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ENEDITO BRAZ DA SILVA NET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SAN)</text:p>
          </table:table-cell>
          <table:table-cell office:value-type="float" office:value="13132.36" table:style-name="ce14">
            <text:p>13132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77.44" table:style-name="ce14">
            <text:p>1877,44</text:p>
          </table:table-cell>
          <table:table-cell office:value-type="float" office:value="5215.84" table:style-name="ce14">
            <text:p>5215,84</text:p>
          </table:table-cell>
          <table:table-cell office:value-type="float" office:value="0" table:style-name="ce14">
            <text:p>0,00</text:p>
          </table:table-cell>
          <table:table-cell office:value-type="float" office:value="22538.91" table:style-name="ce14">
            <text:p>22538,91</text:p>
          </table:table-cell>
          <table:table-cell office:value-type="float" office:value="-951.62" table:style-name="ce14">
            <text:p>-951,62</text:p>
          </table:table-cell>
          <table:table-cell office:value-type="float" office:value="-3458.42" table:style-name="ce14">
            <text:p>-3458,42</text:p>
          </table:table-cell>
          <table:table-cell office:value-type="float" office:value="-640.1" table:style-name="ce14">
            <text:p>-640,10</text:p>
          </table:table-cell>
          <table:table-cell office:value-type="float" office:value="0" table:style-name="ce14">
            <text:p>0,00</text:p>
          </table:table-cell>
          <table:table-cell office:value-type="float" office:value="-5050.1400000000003" table:style-name="ce14">
            <text:p>-5050,14</text:p>
          </table:table-cell>
          <table:table-cell office:value-type="float" office:value="17488.77" table:style-name="ce14">
            <text:p>17488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ÁULIO CLEMENTINO MARTINS MENDES SOARE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ORDENAÇÃO DE DESPESA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604.6999999999998" table:style-name="ce14">
            <text:p>2604,70</text:p>
          </table:table-cell>
          <table:table-cell office:value-type="float" office:value="601.69000000000005" table:style-name="ce14">
            <text:p>601,69</text:p>
          </table:table-cell>
          <table:table-cell office:value-type="float" office:value="0" table:style-name="ce14">
            <text:p>0,00</text:p>
          </table:table-cell>
          <table:table-cell office:value-type="float" office:value="36513.14" table:style-name="ce14">
            <text:p>36513,14</text:p>
          </table:table-cell>
          <table:table-cell office:value-type="float" office:value="-951.62" table:style-name="ce14">
            <text:p>-951,62</text:p>
          </table:table-cell>
          <table:table-cell office:value-type="float" office:value="-7660.68" table:style-name="ce14">
            <text:p>-7660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612.2999999999993" table:style-name="ce14">
            <text:p>-8612,30</text:p>
          </table:table-cell>
          <table:table-cell office:value-type="float" office:value="27900.84" table:style-name="ce14">
            <text:p>27900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ENO ROBERTO PIMENTEL SANDE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PRECATÓRIOS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907.33" table:style-name="ce14">
            <text:p>2907,33</text:p>
          </table:table-cell>
          <table:table-cell office:value-type="float" office:value="532.46" table:style-name="ce14">
            <text:p>532,46</text:p>
          </table:table-cell>
          <table:table-cell office:value-type="float" office:value="0" table:style-name="ce14">
            <text:p>0,00</text:p>
          </table:table-cell>
          <table:table-cell office:value-type="float" office:value="27600.09" table:style-name="ce14">
            <text:p>27600,0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5200.34" table:style-name="ce14">
            <text:p>-5200,34</text:p>
          </table:table-cell>
          <table:table-cell office:value-type="float" office:value="-3340.26" table:style-name="ce14">
            <text:p>-3340,26</text:p>
          </table:table-cell>
          <table:table-cell office:value-type="float" office:value="0" table:style-name="ce14">
            <text:p>0,00</text:p>
          </table:table-cell>
          <table:table-cell office:value-type="float" office:value="-10342.81" table:style-name="ce14">
            <text:p>-10342,81</text:p>
          </table:table-cell>
          <table:table-cell office:value-type="float" office:value="17257.28" table:style-name="ce14">
            <text:p>17257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A NUNES LUBAMBO DE SOUZA</text:p>
          </table:table-cell>
          <table:table-cell office:value-type="string" table:style-name="ce13">
            <text:p>TÉCNICO JUDICIÁRIO - NÍVEL MÉDIO B9</text:p>
          </table:table-cell>
          <table:table-cell table:style-name="ce13"/>
          <table:table-cell office:value-type="float" office:value="12504.27" table:style-name="ce14">
            <text:p>1250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21.3" table:style-name="ce14">
            <text:p>5321,3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892.87" table:style-name="ce14">
            <text:p>17892,87</text:p>
          </table:table-cell>
          <table:table-cell office:value-type="float" office:value="-951.62" table:style-name="ce14">
            <text:p>-951,62</text:p>
          </table:table-cell>
          <table:table-cell office:value-type="float" office:value="-2076.27" table:style-name="ce14">
            <text:p>-2076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27.89" table:style-name="ce14">
            <text:p>-3027,89</text:p>
          </table:table-cell>
          <table:table-cell office:value-type="float" office:value="14864.98" table:style-name="ce14">
            <text:p>14864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NA KARLLA DA ROCHA PRAZERES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433.85" table:style-name="ce14">
            <text:p>1433,85</text:p>
          </table:table-cell>
          <table:table-cell office:value-type="float" office:value="51.25" table:style-name="ce14">
            <text:p>51,25</text:p>
          </table:table-cell>
          <table:table-cell office:value-type="float" office:value="0" table:style-name="ce14">
            <text:p>0,00</text:p>
          </table:table-cell>
          <table:table-cell office:value-type="float" office:value="4147.16" table:style-name="ce14">
            <text:p>4147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46" table:style-name="ce14">
            <text:p>-1746,00</text:p>
          </table:table-cell>
          <table:table-cell office:value-type="float" office:value="0" table:style-name="ce14">
            <text:p>0,00</text:p>
          </table:table-cell>
          <table:table-cell office:value-type="float" office:value="-1746" table:style-name="ce14">
            <text:p>-1746,00</text:p>
          </table:table-cell>
          <table:table-cell office:value-type="float" office:value="2401.16" table:style-name="ce14">
            <text:p>240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GUILHERME ALBUQUERQUE CASSIM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PCV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47.18" table:style-name="ce14">
            <text:p>3847,18</text:p>
          </table:table-cell>
          <table:table-cell office:value-type="float" office:value="169.45" table:style-name="ce14">
            <text:p>169,45</text:p>
          </table:table-cell>
          <table:table-cell office:value-type="float" office:value="0" table:style-name="ce14">
            <text:p>0,00</text:p>
          </table:table-cell>
          <table:table-cell office:value-type="float" office:value="30545.69" table:style-name="ce14">
            <text:p>30545,69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192.3900000000003" table:style-name="ce14">
            <text:p>-5192,39</text:p>
          </table:table-cell>
          <table:table-cell office:value-type="float" office:value="-4798" table:style-name="ce14">
            <text:p>-4798,00</text:p>
          </table:table-cell>
          <table:table-cell office:value-type="float" office:value="0" table:style-name="ce14">
            <text:p>0,00</text:p>
          </table:table-cell>
          <table:table-cell office:value-type="float" office:value="-13811.08" table:style-name="ce14">
            <text:p>-13811,08</text:p>
          </table:table-cell>
          <table:table-cell office:value-type="float" office:value="16734.61" table:style-name="ce14">
            <text:p>16734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HELDER GOMES TEOFI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0" table:style-name="ce14">
            <text:p>0,00</text:p>
          </table:table-cell>
          <table:table-cell office:value-type="float" office:value="4.53" table:style-name="ce14">
            <text:p>4,53</text:p>
          </table:table-cell>
          <table:table-cell office:value-type="float" office:value="0" table:style-name="ce14">
            <text:p>0,00</text:p>
          </table:table-cell>
          <table:table-cell office:value-type="float" office:value="1417.67" table:style-name="ce14">
            <text:p>1417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13.5" table:style-name="ce14">
            <text:p>-813,50</text:p>
          </table:table-cell>
          <table:table-cell office:value-type="float" office:value="0" table:style-name="ce14">
            <text:p>0,00</text:p>
          </table:table-cell>
          <table:table-cell office:value-type="float" office:value="-813.5" table:style-name="ce14">
            <text:p>-813,50</text:p>
          </table:table-cell>
          <table:table-cell office:value-type="float" office:value="604.16999999999996" table:style-name="ce14">
            <text:p>604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JOSÉ SARMENTO PEIXOT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SOLUÇÕES E APLICAÇÕES DE TECNOLOGIA DA INFORMAÇÃO E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3228.21" table:style-name="ce14">
            <text:p>3228,2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5302.379999999997" table:style-name="ce14">
            <text:p>35302,38</text:p>
          </table:table-cell>
          <table:table-cell office:value-type="float" office:value="-951.62" table:style-name="ce14">
            <text:p>-951,62</text:p>
          </table:table-cell>
          <table:table-cell office:value-type="float" office:value="-7644.19" table:style-name="ce14">
            <text:p>-7644,19</text:p>
          </table:table-cell>
          <table:table-cell office:value-type="float" office:value="-2539.67" table:style-name="ce14">
            <text:p>-2539,67</text:p>
          </table:table-cell>
          <table:table-cell office:value-type="float" office:value="0" table:style-name="ce14">
            <text:p>0,00</text:p>
          </table:table-cell>
          <table:table-cell office:value-type="float" office:value="-11135.48" table:style-name="ce14">
            <text:p>-11135,48</text:p>
          </table:table-cell>
          <table:table-cell office:value-type="float" office:value="24166.9" table:style-name="ce14">
            <text:p>24166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UENDEL DA SILVA BARB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OLE, MANUTENÇÃO E CONSERVAÇÃO DE BENS MÓVEIS (CML)</text:p>
          </table:table-cell>
          <table:table-cell office:value-type="float" office:value="9634.94" table:style-name="ce14">
            <text:p>9634,94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89.65" table:style-name="ce14">
            <text:p>188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3905.16" table:style-name="ce14">
            <text:p>13905,16</text:p>
          </table:table-cell>
          <table:table-cell office:value-type="float" office:value="-951.62" table:style-name="ce14">
            <text:p>-951,62</text:p>
          </table:table-cell>
          <table:table-cell office:value-type="float" office:value="-2096.25" table:style-name="ce14">
            <text:p>-2096,25</text:p>
          </table:table-cell>
          <table:table-cell office:value-type="float" office:value="-511.87" table:style-name="ce14">
            <text:p>-511,87</text:p>
          </table:table-cell>
          <table:table-cell office:value-type="float" office:value="0" table:style-name="ce14">
            <text:p>0,00</text:p>
          </table:table-cell>
          <table:table-cell office:value-type="float" office:value="-3559.74" table:style-name="ce14">
            <text:p>-3559,74</text:p>
          </table:table-cell>
          <table:table-cell office:value-type="float" office:value="10345.42" table:style-name="ce14">
            <text:p>1034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MILA ALMEIDA CORREI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MILA MOTER BARBIERI QUEIROZ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22816.48" table:style-name="ce14">
            <text:p>22816,48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12.35" table:style-name="ce14">
            <text:p>2412,35</text:p>
          </table:table-cell>
          <table:table-cell office:value-type="float" office:value="145.05000000000001" table:style-name="ce14">
            <text:p>145,05</text:p>
          </table:table-cell>
          <table:table-cell office:value-type="float" office:value="0" table:style-name="ce14">
            <text:p>0,00</text:p>
          </table:table-cell>
          <table:table-cell office:value-type="float" office:value="26787.02" table:style-name="ce14">
            <text:p>26787,02</text:p>
          </table:table-cell>
          <table:table-cell office:value-type="float" office:value="-951.62" table:style-name="ce14">
            <text:p>-951,62</text:p>
          </table:table-cell>
          <table:table-cell office:value-type="float" office:value="-5085.13" table:style-name="ce14">
            <text:p>-5085,13</text:p>
          </table:table-cell>
          <table:table-cell office:value-type="float" office:value="-1449.11" table:style-name="ce14">
            <text:p>-1449,11</text:p>
          </table:table-cell>
          <table:table-cell office:value-type="float" office:value="0" table:style-name="ce14">
            <text:p>0,00</text:p>
          </table:table-cell>
          <table:table-cell office:value-type="float" office:value="-7485.86" table:style-name="ce14">
            <text:p>-7485,86</text:p>
          </table:table-cell>
          <table:table-cell office:value-type="float" office:value="19301.16" table:style-name="ce14">
            <text:p>1930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AZEVEDO BATISTA DOS SANTOS</text:p>
          </table:table-cell>
          <table:table-cell office:value-type="string" table:style-name="ce13">
            <text:p>ASSISTENTE EXECUTIVO - FC-04</text:p>
          </table:table-cell>
          <table:table-cell office:value-type="string" table:style-name="ce13">
            <text:p>SECRETARIA DO TRIBUNAL PLEN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1114.1400000000001" table:style-name="ce14">
            <text:p>1114,14</text:p>
          </table:table-cell>
          <table:table-cell office:value-type="float" office:value="2313.27" table:style-name="ce14">
            <text:p>2313,27</text:p>
          </table:table-cell>
          <table:table-cell office:value-type="float" office:value="2704.57" table:style-name="ce14">
            <text:p>2704,57</text:p>
          </table:table-cell>
          <table:table-cell office:value-type="float" office:value="295.55" table:style-name="ce14">
            <text:p>295,55</text:p>
          </table:table-cell>
          <table:table-cell office:value-type="float" office:value="0" table:style-name="ce14">
            <text:p>0,00</text:p>
          </table:table-cell>
          <table:table-cell office:value-type="float" office:value="29425.58" table:style-name="ce14">
            <text:p>29425,5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005.03" table:style-name="ce14">
            <text:p>-6005,03</text:p>
          </table:table-cell>
          <table:table-cell office:value-type="float" office:value="-1832.85" table:style-name="ce14">
            <text:p>-1832,85</text:p>
          </table:table-cell>
          <table:table-cell office:value-type="float" office:value="0" table:style-name="ce14">
            <text:p>0,00</text:p>
          </table:table-cell>
          <table:table-cell office:value-type="float" office:value="-8789.5" table:style-name="ce14">
            <text:p>-8789,50</text:p>
          </table:table-cell>
          <table:table-cell office:value-type="float" office:value="20636.080000000002" table:style-name="ce14">
            <text:p>20636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FERNANDA DÓRIA DA CUNH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LICITAÇÕES E CONTRATO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160.79" table:style-name="ce14">
            <text:p>1160,79</text:p>
          </table:table-cell>
          <table:table-cell office:value-type="float" office:value="2350.33" table:style-name="ce14">
            <text:p>2350,33</text:p>
          </table:table-cell>
          <table:table-cell office:value-type="float" office:value="-706.13" table:style-name="ce14">
            <text:p>-706,13</text:p>
          </table:table-cell>
          <table:table-cell office:value-type="float" office:value="0" table:style-name="ce14">
            <text:p>0,00</text:p>
          </table:table-cell>
          <table:table-cell office:value-type="float" office:value="26081.8" table:style-name="ce14">
            <text:p>26081,80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656.3900000000003" table:style-name="ce14">
            <text:p>-4656,39</text:p>
          </table:table-cell>
          <table:table-cell office:value-type="float" office:value="-2023.17" table:style-name="ce14">
            <text:p>-2023,17</text:p>
          </table:table-cell>
          <table:table-cell office:value-type="float" office:value="0" table:style-name="ce14">
            <text:p>0,00</text:p>
          </table:table-cell>
          <table:table-cell office:value-type="float" office:value="-9963.6299999999992" table:style-name="ce14">
            <text:p>-9963,63</text:p>
          </table:table-cell>
          <table:table-cell office:value-type="float" office:value="16118.17" table:style-name="ce14">
            <text:p>1611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TER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482.6" table:style-name="ce14">
            <text:p>26482,60</text:p>
          </table:table-cell>
          <table:table-cell office:value-type="float" office:value="9085.7999999999993" table:style-name="ce14">
            <text:p>9085,80</text:p>
          </table:table-cell>
          <table:table-cell office:value-type="float" office:value="0" table:style-name="ce14">
            <text:p>0,00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8089.58" table:style-name="ce14">
            <text:p>38089,58</text:p>
          </table:table-cell>
          <table:table-cell office:value-type="float" office:value="-4662.9399999999996" table:style-name="ce14">
            <text:p>-4662,94</text:p>
          </table:table-cell>
          <table:table-cell office:value-type="float" office:value="-7603" table:style-name="ce14">
            <text:p>-7603,00</text:p>
          </table:table-cell>
          <table:table-cell office:value-type="float" office:value="-6476.22" table:style-name="ce14">
            <text:p>-6476,22</text:p>
          </table:table-cell>
          <table:table-cell office:value-type="float" office:value="0" table:style-name="ce14">
            <text:p>0,00</text:p>
          </table:table-cell>
          <table:table-cell office:value-type="float" office:value="-18742.16" table:style-name="ce14">
            <text:p>-18742,16</text:p>
          </table:table-cell>
          <table:table-cell office:value-type="float" office:value="19347.419999999998" table:style-name="ce14">
            <text:p>19347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BERTO AMARAL LEI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0389.61" table:style-name="ce14">
            <text:p>20389,61</text:p>
          </table:table-cell>
          <table:table-cell office:value-type="float" office:value="17403.02" table:style-name="ce14">
            <text:p>17403,02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79.589999999997" table:style-name="ce14">
            <text:p>39779,59</text:p>
          </table:table-cell>
          <table:table-cell office:value-type="float" office:value="-5019.88" table:style-name="ce14">
            <text:p>-5019,88</text:p>
          </table:table-cell>
          <table:table-cell office:value-type="float" office:value="-7592.91" table:style-name="ce14">
            <text:p>-7592,91</text:p>
          </table:table-cell>
          <table:table-cell office:value-type="float" office:value="-3989.36" table:style-name="ce14">
            <text:p>-3989,36</text:p>
          </table:table-cell>
          <table:table-cell office:value-type="float" office:value="0" table:style-name="ce14">
            <text:p>0,00</text:p>
          </table:table-cell>
          <table:table-cell office:value-type="float" office:value="-16602.150000000001" table:style-name="ce14">
            <text:p>-16602,15</text:p>
          </table:table-cell>
          <table:table-cell office:value-type="float" office:value="23177.439999999999" table:style-name="ce14">
            <text:p>23177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BERTO LIMA XAVIE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7366.29" table:style-name="ce14">
            <text:p>7366,29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690.74" table:style-name="ce14">
            <text:p>31690,74</text:p>
          </table:table-cell>
          <table:table-cell office:value-type="float" office:value="-3476.1" table:style-name="ce14">
            <text:p>-3476,10</text:p>
          </table:table-cell>
          <table:table-cell office:value-type="float" office:value="-5730.88" table:style-name="ce14">
            <text:p>-5730,88</text:p>
          </table:table-cell>
          <table:table-cell office:value-type="float" office:value="-4536.83" table:style-name="ce14">
            <text:p>-4536,83</text:p>
          </table:table-cell>
          <table:table-cell office:value-type="float" office:value="0" table:style-name="ce14">
            <text:p>0,00</text:p>
          </table:table-cell>
          <table:table-cell office:value-type="float" office:value="-13743.81" table:style-name="ce14">
            <text:p>-13743,81</text:p>
          </table:table-cell>
          <table:table-cell office:value-type="float" office:value="17946.93" table:style-name="ce14">
            <text:p>1794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EXANDRE FERREIRA COST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0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396.45" table:style-name="ce14">
            <text:p>1396,45</text:p>
          </table:table-cell>
          <table:table-cell office:value-type="float" office:value="771.09" table:style-name="ce14">
            <text:p>771,09</text:p>
          </table:table-cell>
          <table:table-cell office:value-type="float" office:value="1156.6400000000001" table:style-name="ce14">
            <text:p>1156,64</text:p>
          </table:table-cell>
          <table:table-cell office:value-type="float" office:value="5637.45" table:style-name="ce14">
            <text:p>5637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451.6" table:style-name="ce14">
            <text:p>-1451,60</text:p>
          </table:table-cell>
          <table:table-cell office:value-type="float" office:value="0" table:style-name="ce14">
            <text:p>0,00</text:p>
          </table:table-cell>
          <table:table-cell office:value-type="float" office:value="-1451.6" table:style-name="ce14">
            <text:p>-1451,60</text:p>
          </table:table-cell>
          <table:table-cell office:value-type="float" office:value="4185.8500000000004" table:style-name="ce14">
            <text:p>4185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EXANDRE RODRIGUES VENTUR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PRECEDENTES,AÇÕES COLETIVAS E CENTRO DE INTELIGÊNCIA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634.02" table:style-name="ce14">
            <text:p>2634,02</text:p>
          </table:table-cell>
          <table:table-cell office:value-type="float" office:value="8822.98" table:style-name="ce14">
            <text:p>8822,98</text:p>
          </table:table-cell>
          <table:table-cell office:value-type="float" office:value="4120.95" table:style-name="ce14">
            <text:p>4120,95</text:p>
          </table:table-cell>
          <table:table-cell office:value-type="float" office:value="701.92" table:style-name="ce14">
            <text:p>701,92</text:p>
          </table:table-cell>
          <table:table-cell office:value-type="float" office:value="0" table:style-name="ce14">
            <text:p>0,00</text:p>
          </table:table-cell>
          <table:table-cell office:value-type="float" office:value="30296.959999999999" table:style-name="ce14">
            <text:p>30296,96</text:p>
          </table:table-cell>
          <table:table-cell office:value-type="float" office:value="-2236.8200000000002" table:style-name="ce14">
            <text:p>-2236,82</text:p>
          </table:table-cell>
          <table:table-cell office:value-type="float" office:value="-5438.72" table:style-name="ce14">
            <text:p>-5438,72</text:p>
          </table:table-cell>
          <table:table-cell office:value-type="float" office:value="-5576.81" table:style-name="ce14">
            <text:p>-5576,81</text:p>
          </table:table-cell>
          <table:table-cell office:value-type="float" office:value="0" table:style-name="ce14">
            <text:p>0,00</text:p>
          </table:table-cell>
          <table:table-cell office:value-type="float" office:value="-13252.35" table:style-name="ce14">
            <text:p>-13252,35</text:p>
          </table:table-cell>
          <table:table-cell office:value-type="float" office:value="17044.61" table:style-name="ce14">
            <text:p>17044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FÉLIX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4">
            <text:p>16112,57</text:p>
          </table:table-cell>
          <table:table-cell office:value-type="float" office:value="3267.62" table:style-name="ce14">
            <text:p>3267,62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-5237.3100000000004" table:style-name="ce14">
            <text:p>-5237,31</text:p>
          </table:table-cell>
          <table:table-cell office:value-type="float" office:value="0" table:style-name="ce14">
            <text:p>0,00</text:p>
          </table:table-cell>
          <table:table-cell office:value-type="float" office:value="16380.37" table:style-name="ce14">
            <text:p>16380,3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994.81" table:style-name="ce14">
            <text:p>-1994,81</text:p>
          </table:table-cell>
          <table:table-cell office:value-type="float" office:value="-2018.27" table:style-name="ce14">
            <text:p>-2018,27</text:p>
          </table:table-cell>
          <table:table-cell office:value-type="float" office:value="0" table:style-name="ce14">
            <text:p>0,00</text:p>
          </table:table-cell>
          <table:table-cell office:value-type="float" office:value="-4964.7" table:style-name="ce14">
            <text:p>-4964,70</text:p>
          </table:table-cell>
          <table:table-cell office:value-type="float" office:value="11415.67" table:style-name="ce14">
            <text:p>11415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HENRIQUE DA SILVA FALCÃ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COORDENADORIA DE APOIO AO PJE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113.39" table:style-name="ce14">
            <text:p>2113,39</text:p>
          </table:table-cell>
          <table:table-cell office:value-type="float" office:value="0" table:style-name="ce14">
            <text:p>0,00</text:p>
          </table:table-cell>
          <table:table-cell office:value-type="float" office:value="3564.08" table:style-name="ce14">
            <text:p>3564,08</text:p>
          </table:table-cell>
          <table:table-cell office:value-type="float" office:value="-3821.16" table:style-name="ce14">
            <text:p>-3821,16</text:p>
          </table:table-cell>
          <table:table-cell office:value-type="float" office:value="0" table:style-name="ce14">
            <text:p>0,00</text:p>
          </table:table-cell>
          <table:table-cell office:value-type="float" office:value="15873.4" table:style-name="ce14">
            <text:p>15873,40</text:p>
          </table:table-cell>
          <table:table-cell office:value-type="float" office:value="-2150.92" table:style-name="ce14">
            <text:p>-2150,92</text:p>
          </table:table-cell>
          <table:table-cell office:value-type="float" office:value="-1655.04" table:style-name="ce14">
            <text:p>-1655,04</text:p>
          </table:table-cell>
          <table:table-cell office:value-type="float" office:value="-2198.87" table:style-name="ce14">
            <text:p>-2198,87</text:p>
          </table:table-cell>
          <table:table-cell office:value-type="float" office:value="0" table:style-name="ce14">
            <text:p>0,00</text:p>
          </table:table-cell>
          <table:table-cell office:value-type="float" office:value="-6004.83" table:style-name="ce14">
            <text:p>-6004,83</text:p>
          </table:table-cell>
          <table:table-cell office:value-type="float" office:value="9868.57" table:style-name="ce14">
            <text:p>9868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HUMBERTO HONÓRIO DE MENDONÇ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MPRAS E AQUISIÇÕES</text:p>
          </table:table-cell>
          <table:table-cell office:value-type="float" office:value="14186.99" table:style-name="ce14">
            <text:p>14186,99</text:p>
          </table:table-cell>
          <table:table-cell office:value-type="float" office:value="6467.6" table:style-name="ce14">
            <text:p>6467,60</text:p>
          </table:table-cell>
          <table:table-cell office:value-type="float" office:value="2313.27" table:style-name="ce14">
            <text:p>2313,27</text:p>
          </table:table-cell>
          <table:table-cell office:value-type="float" office:value="3444.85" table:style-name="ce14">
            <text:p>3444,85</text:p>
          </table:table-cell>
          <table:table-cell office:value-type="float" office:value="-7579.46" table:style-name="ce14">
            <text:p>-7579,46</text:p>
          </table:table-cell>
          <table:table-cell office:value-type="float" office:value="0" table:style-name="ce14">
            <text:p>0,00</text:p>
          </table:table-cell>
          <table:table-cell office:value-type="float" office:value="18833.25" table:style-name="ce14">
            <text:p>18833,25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47.9499999999998" table:style-name="ce14">
            <text:p>-2547,95</text:p>
          </table:table-cell>
          <table:table-cell office:value-type="float" office:value="-4454.3599999999997" table:style-name="ce14">
            <text:p>-4454,36</text:p>
          </table:table-cell>
          <table:table-cell office:value-type="float" office:value="0" table:style-name="ce14">
            <text:p>0,00</text:p>
          </table:table-cell>
          <table:table-cell office:value-type="float" office:value="-7953.93" table:style-name="ce14">
            <text:p>-7953,93</text:p>
          </table:table-cell>
          <table:table-cell office:value-type="float" office:value="10879.32" table:style-name="ce14">
            <text:p>1087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JORGE DOS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2301.14" table:style-name="ce14">
            <text:p>22301,14</text:p>
          </table:table-cell>
          <table:table-cell office:value-type="float" office:value="3169.08" table:style-name="ce14">
            <text:p>3169,08</text:p>
          </table:table-cell>
          <table:table-cell office:value-type="float" office:value="0" table:style-name="ce14">
            <text:p>0,00</text:p>
          </table:table-cell>
          <table:table-cell office:value-type="float" office:value="4030.18" table:style-name="ce14">
            <text:p>4030,18</text:p>
          </table:table-cell>
          <table:table-cell office:value-type="float" office:value="224.74" table:style-name="ce14">
            <text:p>224,74</text:p>
          </table:table-cell>
          <table:table-cell office:value-type="float" office:value="0" table:style-name="ce14">
            <text:p>0,00</text:p>
          </table:table-cell>
          <table:table-cell office:value-type="float" office:value="29725.14" table:style-name="ce14">
            <text:p>29725,14</text:p>
          </table:table-cell>
          <table:table-cell office:value-type="float" office:value="-3169.08" table:style-name="ce14">
            <text:p>-3169,08</text:p>
          </table:table-cell>
          <table:table-cell office:value-type="float" office:value="-5132.54" table:style-name="ce14">
            <text:p>-5132,54</text:p>
          </table:table-cell>
          <table:table-cell office:value-type="float" office:value="-4388.72" table:style-name="ce14">
            <text:p>-4388,72</text:p>
          </table:table-cell>
          <table:table-cell office:value-type="float" office:value="0" table:style-name="ce14">
            <text:p>0,00</text:p>
          </table:table-cell>
          <table:table-cell office:value-type="float" office:value="-12690.34" table:style-name="ce14">
            <text:p>-12690,34</text:p>
          </table:table-cell>
          <table:table-cell office:value-type="float" office:value="17034.8" table:style-name="ce14">
            <text:p>17034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RAFAEL ARAUJO DA SILV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502.47" table:style-name="ce14">
            <text:p>1550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0.2800000000002" table:style-name="ce14">
            <text:p>2270,28</text:p>
          </table:table-cell>
          <table:table-cell office:value-type="float" office:value="-1393.41" table:style-name="ce14">
            <text:p>-1393,41</text:p>
          </table:table-cell>
          <table:table-cell office:value-type="float" office:value="0" table:style-name="ce14">
            <text:p>0,00</text:p>
          </table:table-cell>
          <table:table-cell office:value-type="float" office:value="16379.34" table:style-name="ce14">
            <text:p>16379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36.44" table:style-name="ce14">
            <text:p>-2536,44</text:p>
          </table:table-cell>
          <table:table-cell office:value-type="float" office:value="-968.17" table:style-name="ce14">
            <text:p>-968,17</text:p>
          </table:table-cell>
          <table:table-cell office:value-type="float" office:value="0" table:style-name="ce14">
            <text:p>0,00</text:p>
          </table:table-cell>
          <table:table-cell office:value-type="float" office:value="-4456.2299999999996" table:style-name="ce14">
            <text:p>-4456,23</text:p>
          </table:table-cell>
          <table:table-cell office:value-type="float" office:value="11923.11" table:style-name="ce14">
            <text:p>11923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A MOREIRA CAMPOS GUEDES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0" table:style-name="ce14">
            <text:p>0,00</text:p>
          </table:table-cell>
          <table:table-cell office:value-type="float" office:value="2670.6" table:style-name="ce14">
            <text:p>267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0.6" table:style-name="ce14">
            <text:p>267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E ALVES FONTES NUN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PEN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6.76" table:style-name="ce14">
            <text:p>4676,76</text:p>
          </table:table-cell>
          <table:table-cell office:value-type="float" office:value="8910.32" table:style-name="ce14">
            <text:p>8910,32</text:p>
          </table:table-cell>
          <table:table-cell office:value-type="float" office:value="0" table:style-name="ce14">
            <text:p>0,00</text:p>
          </table:table-cell>
          <table:table-cell office:value-type="float" office:value="40116.14" table:style-name="ce14">
            <text:p>40116,14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6467.53" table:style-name="ce14">
            <text:p>-6467,53</text:p>
          </table:table-cell>
          <table:table-cell office:value-type="float" office:value="-500" table:style-name="ce14">
            <text:p>-500,00</text:p>
          </table:table-cell>
          <table:table-cell office:value-type="float" office:value="0" table:style-name="ce14">
            <text:p>0,00</text:p>
          </table:table-cell>
          <table:table-cell office:value-type="float" office:value="-10788.22" table:style-name="ce14">
            <text:p>-10788,22</text:p>
          </table:table-cell>
          <table:table-cell office:value-type="float" office:value="29327.919999999998" table:style-name="ce14">
            <text:p>29327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E DE FÁTIMA SOARES ALBUQUERQUE PADILH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133.45" table:style-name="ce14">
            <text:p>3133,45</text:p>
          </table:table-cell>
          <table:table-cell office:value-type="float" office:value="118.75" table:style-name="ce14">
            <text:p>118,75</text:p>
          </table:table-cell>
          <table:table-cell office:value-type="float" office:value="0" table:style-name="ce14">
            <text:p>0,00</text:p>
          </table:table-cell>
          <table:table-cell office:value-type="float" office:value="19286.849999999999" table:style-name="ce14">
            <text:p>19286,8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251.83" table:style-name="ce14">
            <text:p>-3251,83</text:p>
          </table:table-cell>
          <table:table-cell office:value-type="float" office:value="-636.30999999999995" table:style-name="ce14">
            <text:p>-636,31</text:p>
          </table:table-cell>
          <table:table-cell office:value-type="float" office:value="0" table:style-name="ce14">
            <text:p>0,00</text:p>
          </table:table-cell>
          <table:table-cell office:value-type="float" office:value="-4839.76" table:style-name="ce14">
            <text:p>-4839,76</text:p>
          </table:table-cell>
          <table:table-cell office:value-type="float" office:value="14447.09" table:style-name="ce14">
            <text:p>1444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TARINA SAMPAIO DE SOUZA CARNEIR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0" table:style-name="ce14">
            <text:p>0,00</text:p>
          </table:table-cell>
          <table:table-cell office:value-type="float" office:value="-1575.65" table:style-name="ce14">
            <text:p>-1575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575.65" table:style-name="ce14">
            <text:p>-1575,65</text:p>
          </table:table-cell>
          <table:table-cell office:value-type="float" office:value="8454.2900000000009" table:style-name="ce14">
            <text:p>8454,29</text:p>
          </table:table-cell>
          <table:table-cell office:value-type="float" office:value="0" table:style-name="ce14">
            <text:p>0,00</text:p>
          </table:table-cell>
          <table:table-cell office:value-type="float" office:value="1601.8" table:style-name="ce14">
            <text:p>1601,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ÉLIO RICARDO MARINHO ELEUTÉRI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5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313.58999999999997" table:style-name="ce14">
            <text:p>313,59</text:p>
          </table:table-cell>
          <table:table-cell office:value-type="float" office:value="2662.06" table:style-name="ce14">
            <text:p>2662,06</text:p>
          </table:table-cell>
          <table:table-cell office:value-type="float" office:value="5755.41" table:style-name="ce14">
            <text:p>5755,41</text:p>
          </table:table-cell>
          <table:table-cell office:value-type="float" office:value="563.13" table:style-name="ce14">
            <text:p>563,13</text:p>
          </table:table-cell>
          <table:table-cell office:value-type="float" office:value="0" table:style-name="ce14">
            <text:p>0,00</text:p>
          </table:table-cell>
          <table:table-cell office:value-type="float" office:value="32385.16" table:style-name="ce14">
            <text:p>32385,16</text:p>
          </table:table-cell>
          <table:table-cell office:value-type="float" office:value="-3335.81" table:style-name="ce14">
            <text:p>-3335,81</text:p>
          </table:table-cell>
          <table:table-cell office:value-type="float" office:value="-5094.29" table:style-name="ce14">
            <text:p>-5094,29</text:p>
          </table:table-cell>
          <table:table-cell office:value-type="float" office:value="-4433.7" table:style-name="ce14">
            <text:p>-4433,70</text:p>
          </table:table-cell>
          <table:table-cell office:value-type="float" office:value="0" table:style-name="ce14">
            <text:p>0,00</text:p>
          </table:table-cell>
          <table:table-cell office:value-type="float" office:value="-12863.8" table:style-name="ce14">
            <text:p>-12863,80</text:p>
          </table:table-cell>
          <table:table-cell office:value-type="float" office:value="19521.36" table:style-name="ce14">
            <text:p>19521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ESAR ROGERIO LAMENHA DE VERÇOS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12.1" table:style-name="ce14">
            <text:p>12,10</text:p>
          </table:table-cell>
          <table:table-cell office:value-type="float" office:value="1931.62" table:style-name="ce14">
            <text:p>1931,62</text:p>
          </table:table-cell>
          <table:table-cell office:value-type="float" office:value="822.26" table:style-name="ce14">
            <text:p>822,26</text:p>
          </table:table-cell>
          <table:table-cell office:value-type="float" office:value="4410.49" table:style-name="ce14">
            <text:p>4410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7.34" table:style-name="ce14">
            <text:p>-107,34</text:p>
          </table:table-cell>
          <table:table-cell office:value-type="float" office:value="0" table:style-name="ce14">
            <text:p>0,00</text:p>
          </table:table-cell>
          <table:table-cell office:value-type="float" office:value="-107.34" table:style-name="ce14">
            <text:p>-107,34</text:p>
          </table:table-cell>
          <table:table-cell office:value-type="float" office:value="4303.1499999999996" table:style-name="ce14">
            <text:p>4303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ARLES SILVA LINS</text:p>
          </table:table-cell>
          <table:table-cell office:value-type="string" table:style-name="ce13">
            <text:p>TÉCNICO JUDICIÁRIO - NÍVEL MÉDIO A5</text:p>
          </table:table-cell>
          <table:table-cell table:style-name="ce13"/>
          <table:table-cell office:value-type="float" office:value="10782.56" table:style-name="ce14">
            <text:p>10782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5.5" table:style-name="ce14">
            <text:p>2195,50</text:p>
          </table:table-cell>
          <table:table-cell office:value-type="float" office:value="143.41999999999999" table:style-name="ce14">
            <text:p>143,42</text:p>
          </table:table-cell>
          <table:table-cell office:value-type="float" office:value="0" table:style-name="ce14">
            <text:p>0,00</text:p>
          </table:table-cell>
          <table:table-cell office:value-type="float" office:value="13121.48" table:style-name="ce14">
            <text:p>13121,48</text:p>
          </table:table-cell>
          <table:table-cell office:value-type="float" office:value="-951.62" table:style-name="ce14">
            <text:p>-951,62</text:p>
          </table:table-cell>
          <table:table-cell office:value-type="float" office:value="-893.67" table:style-name="ce14">
            <text:p>-893,67</text:p>
          </table:table-cell>
          <table:table-cell office:value-type="float" office:value="-1082.28" table:style-name="ce14">
            <text:p>-1082,28</text:p>
          </table:table-cell>
          <table:table-cell office:value-type="float" office:value="0" table:style-name="ce14">
            <text:p>0,00</text:p>
          </table:table-cell>
          <table:table-cell office:value-type="float" office:value="-2927.57" table:style-name="ce14">
            <text:p>-2927,57</text:p>
          </table:table-cell>
          <table:table-cell office:value-type="float" office:value="10193.91" table:style-name="ce14">
            <text:p>10193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ARLES WALBERTO GOMES DE ARAÚJ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15.08" table:style-name="ce14">
            <text:p>3015,08</text:p>
          </table:table-cell>
          <table:table-cell office:value-type="float" office:value="121.37" table:style-name="ce14">
            <text:p>121,37</text:p>
          </table:table-cell>
          <table:table-cell office:value-type="float" office:value="0" table:style-name="ce14">
            <text:p>0,00</text:p>
          </table:table-cell>
          <table:table-cell office:value-type="float" office:value="19985.5" table:style-name="ce14">
            <text:p>19985,5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41.88" table:style-name="ce14">
            <text:p>-3241,88</text:p>
          </table:table-cell>
          <table:table-cell office:value-type="float" office:value="-2231.4899999999998" table:style-name="ce14">
            <text:p>-2231,49</text:p>
          </table:table-cell>
          <table:table-cell office:value-type="float" office:value="0" table:style-name="ce14">
            <text:p>0,00</text:p>
          </table:table-cell>
          <table:table-cell office:value-type="float" office:value="-7275.58" table:style-name="ce14">
            <text:p>-7275,58</text:p>
          </table:table-cell>
          <table:table-cell office:value-type="float" office:value="12709.92" table:style-name="ce14">
            <text:p>12709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RISTIANA MOURA PAES VIANN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012.88" table:style-name="ce14">
            <text:p>2012,88</text:p>
          </table:table-cell>
          <table:table-cell office:value-type="float" office:value="32.18" table:style-name="ce14">
            <text:p>32,18</text:p>
          </table:table-cell>
          <table:table-cell office:value-type="float" office:value="0" table:style-name="ce14">
            <text:p>0,00</text:p>
          </table:table-cell>
          <table:table-cell office:value-type="float" office:value="12075" table:style-name="ce14">
            <text:p>12075,00</text:p>
          </table:table-cell>
          <table:table-cell office:value-type="float" office:value="0" table:style-name="ce14">
            <text:p>0,00</text:p>
          </table:table-cell>
          <table:table-cell office:value-type="float" office:value="-1706.91" table:style-name="ce14">
            <text:p>-1706,91</text:p>
          </table:table-cell>
          <table:table-cell office:value-type="float" office:value="-4443.43" table:style-name="ce14">
            <text:p>-4443,43</text:p>
          </table:table-cell>
          <table:table-cell office:value-type="float" office:value="0" table:style-name="ce14">
            <text:p>0,00</text:p>
          </table:table-cell>
          <table:table-cell office:value-type="float" office:value="-6150.34" table:style-name="ce14">
            <text:p>-6150,34</text:p>
          </table:table-cell>
          <table:table-cell office:value-type="float" office:value="5924.66" table:style-name="ce14">
            <text:p>592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A ARAÚJO DE ASSI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5436.93" table:style-name="ce14">
            <text:p>5436,93</text:p>
          </table:table-cell>
          <table:table-cell office:value-type="float" office:value="540.13" table:style-name="ce14">
            <text:p>540,13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2.64" table:style-name="ce14">
            <text:p>6982,64</text:p>
          </table:table-cell>
          <table:table-cell office:value-type="float" office:value="0" table:style-name="ce14">
            <text:p>0,00</text:p>
          </table:table-cell>
          <table:table-cell office:value-type="float" office:value="-592.37" table:style-name="ce14">
            <text:p>-592,37</text:p>
          </table:table-cell>
          <table:table-cell office:value-type="float" office:value="-1717.25" table:style-name="ce14">
            <text:p>-1717,25</text:p>
          </table:table-cell>
          <table:table-cell office:value-type="float" office:value="0" table:style-name="ce14">
            <text:p>0,00</text:p>
          </table:table-cell>
          <table:table-cell office:value-type="float" office:value="-2309.62" table:style-name="ce14">
            <text:p>-2309,62</text:p>
          </table:table-cell>
          <table:table-cell office:value-type="float" office:value="4673.0200000000004" table:style-name="ce14">
            <text:p>467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O FERREIRA DE LIMA FILH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086.05" table:style-name="ce14">
            <text:p>19086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97.21" table:style-name="ce14">
            <text:p>21097,21</text:p>
          </table:table-cell>
          <table:table-cell office:value-type="float" office:value="0" table:style-name="ce14">
            <text:p>0,00</text:p>
          </table:table-cell>
          <table:table-cell office:value-type="float" office:value="-4197.34" table:style-name="ce14">
            <text:p>-4197,34</text:p>
          </table:table-cell>
          <table:table-cell office:value-type="float" office:value="-3202.41" table:style-name="ce14">
            <text:p>-3202,41</text:p>
          </table:table-cell>
          <table:table-cell office:value-type="float" office:value="0" table:style-name="ce14">
            <text:p>0,00</text:p>
          </table:table-cell>
          <table:table-cell office:value-type="float" office:value="-7399.75" table:style-name="ce14">
            <text:p>-7399,75</text:p>
          </table:table-cell>
          <table:table-cell office:value-type="float" office:value="13697.46" table:style-name="ce14">
            <text:p>1369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RISSA TENÓRIO DE AMORIM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ACOMPANHAMENTO DAS AÇÕES DE CONTROLE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351.5" table:style-name="ce14">
            <text:p>2351,50</text:p>
          </table:table-cell>
          <table:table-cell office:value-type="float" office:value="-6526.89" table:style-name="ce14">
            <text:p>-6526,89</text:p>
          </table:table-cell>
          <table:table-cell office:value-type="float" office:value="0" table:style-name="ce14">
            <text:p>0,00</text:p>
          </table:table-cell>
          <table:table-cell office:value-type="float" office:value="21414.69" table:style-name="ce14">
            <text:p>21414,69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2669.34" table:style-name="ce14">
            <text:p>-2669,34</text:p>
          </table:table-cell>
          <table:table-cell office:value-type="float" office:value="-4254.3500000000004" table:style-name="ce14">
            <text:p>-4254,35</text:p>
          </table:table-cell>
          <table:table-cell office:value-type="float" office:value="0" table:style-name="ce14">
            <text:p>0,00</text:p>
          </table:table-cell>
          <table:table-cell office:value-type="float" office:value="-10207.76" table:style-name="ce14">
            <text:p>-10207,76</text:p>
          </table:table-cell>
          <table:table-cell office:value-type="float" office:value="11206.93" table:style-name="ce14">
            <text:p>1120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ÊNCIO BATISTA DA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AL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668.22" table:style-name="ce14">
            <text:p>2668,22</text:p>
          </table:table-cell>
          <table:table-cell office:value-type="float" office:value="2159.33" table:style-name="ce14">
            <text:p>2159,33</text:p>
          </table:table-cell>
          <table:table-cell office:value-type="float" office:value="0" table:style-name="ce14">
            <text:p>0,00</text:p>
          </table:table-cell>
          <table:table-cell office:value-type="float" office:value="7489.61" table:style-name="ce14">
            <text:p>7489,61</text:p>
          </table:table-cell>
          <table:table-cell office:value-type="float" office:value="0" table:style-name="ce14">
            <text:p>0,00</text:p>
          </table:table-cell>
          <table:table-cell office:value-type="float" office:value="-230.02" table:style-name="ce14">
            <text:p>-230,02</text:p>
          </table:table-cell>
          <table:table-cell office:value-type="float" office:value="-1731.36" table:style-name="ce14">
            <text:p>-1731,36</text:p>
          </table:table-cell>
          <table:table-cell office:value-type="float" office:value="0" table:style-name="ce14">
            <text:p>0,00</text:p>
          </table:table-cell>
          <table:table-cell office:value-type="float" office:value="-1961.38" table:style-name="ce14">
            <text:p>-1961,38</text:p>
          </table:table-cell>
          <table:table-cell office:value-type="float" office:value="5528.23" table:style-name="ce14">
            <text:p>5528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EVAN VICENTE VELOS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343.22" table:style-name="ce14">
            <text:p>26343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97.81" table:style-name="ce14">
            <text:p>7597,81</text:p>
          </table:table-cell>
          <table:table-cell office:value-type="float" office:value="-10741.62" table:style-name="ce14">
            <text:p>-10741,62</text:p>
          </table:table-cell>
          <table:table-cell office:value-type="float" office:value="0" table:style-name="ce14">
            <text:p>0,00</text:p>
          </table:table-cell>
          <table:table-cell office:value-type="float" office:value="23199.41" table:style-name="ce14">
            <text:p>23199,41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1376.46" table:style-name="ce14">
            <text:p>-1376,46</text:p>
          </table:table-cell>
          <table:table-cell office:value-type="float" office:value="-2087.56" table:style-name="ce14">
            <text:p>-2087,56</text:p>
          </table:table-cell>
          <table:table-cell office:value-type="float" office:value="0" table:style-name="ce14">
            <text:p>0,00</text:p>
          </table:table-cell>
          <table:table-cell office:value-type="float" office:value="-7284.71" table:style-name="ce14">
            <text:p>-7284,71</text:p>
          </table:table-cell>
          <table:table-cell office:value-type="float" office:value="15914.7" table:style-name="ce14">
            <text:p>1591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A COSTA RODAS</text:p>
          </table:table-cell>
          <table:table-cell office:value-type="string" table:style-name="ce13">
            <text:p>ASSISTENTE-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23183.89" table:style-name="ce14">
            <text:p>23183,89</text:p>
          </table:table-cell>
          <table:table-cell office:value-type="float" office:value="1651.33" table:style-name="ce14">
            <text:p>1651,33</text:p>
          </table:table-cell>
          <table:table-cell office:value-type="float" office:value="2313.27" table:style-name="ce14">
            <text:p>2313,27</text:p>
          </table:table-cell>
          <table:table-cell office:value-type="float" office:value="2744.64" table:style-name="ce14">
            <text:p>2744,64</text:p>
          </table:table-cell>
          <table:table-cell office:value-type="float" office:value="-18915.41" table:style-name="ce14">
            <text:p>-18915,41</text:p>
          </table:table-cell>
          <table:table-cell office:value-type="float" office:value="0" table:style-name="ce14">
            <text:p>0,00</text:p>
          </table:table-cell>
          <table:table-cell office:value-type="float" office:value="10977.72" table:style-name="ce14">
            <text:p>10977,72</text:p>
          </table:table-cell>
          <table:table-cell office:value-type="float" office:value="-951.62" table:style-name="ce14">
            <text:p>-951,62</text:p>
          </table:table-cell>
          <table:table-cell office:value-type="float" office:value="-983.62" table:style-name="ce14">
            <text:p>-983,62</text:p>
          </table:table-cell>
          <table:table-cell office:value-type="float" office:value="-6225.37" table:style-name="ce14">
            <text:p>-6225,37</text:p>
          </table:table-cell>
          <table:table-cell office:value-type="float" office:value="0" table:style-name="ce14">
            <text:p>0,00</text:p>
          </table:table-cell>
          <table:table-cell office:value-type="float" office:value="-8160.61" table:style-name="ce14">
            <text:p>-8160,61</text:p>
          </table:table-cell>
          <table:table-cell office:value-type="float" office:value="2817.11" table:style-name="ce14">
            <text:p>2817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A DE HOLANDA BARBOSA MEDIN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71.68" table:style-name="ce14">
            <text:p>2771,6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6115.79" table:style-name="ce14">
            <text:p>26115,7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243.43" table:style-name="ce14">
            <text:p>-5243,43</text:p>
          </table:table-cell>
          <table:table-cell office:value-type="float" office:value="-5493.26" table:style-name="ce14">
            <text:p>-5493,26</text:p>
          </table:table-cell>
          <table:table-cell office:value-type="float" office:value="0" table:style-name="ce14">
            <text:p>0,00</text:p>
          </table:table-cell>
          <table:table-cell office:value-type="float" office:value="-11688.31" table:style-name="ce14">
            <text:p>-11688,31</text:p>
          </table:table-cell>
          <table:table-cell office:value-type="float" office:value="14427.48" table:style-name="ce14">
            <text:p>14427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A DE MEDEIROS PAES DE L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5445.01" table:style-name="ce14">
            <text:p>1544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45.01" table:style-name="ce14">
            <text:p>15445,01</text:p>
          </table:table-cell>
          <table:table-cell office:value-type="float" office:value="-1086.2" table:style-name="ce14">
            <text:p>-1086,20</text:p>
          </table:table-cell>
          <table:table-cell office:value-type="float" office:value="-3052.67" table:style-name="ce14">
            <text:p>-3052,67</text:p>
          </table:table-cell>
          <table:table-cell office:value-type="float" office:value="-2115.15" table:style-name="ce14">
            <text:p>-2115,15</text:p>
          </table:table-cell>
          <table:table-cell office:value-type="float" office:value="0" table:style-name="ce14">
            <text:p>0,00</text:p>
          </table:table-cell>
          <table:table-cell office:value-type="float" office:value="-6254.02" table:style-name="ce14">
            <text:p>-6254,02</text:p>
          </table:table-cell>
          <table:table-cell office:value-type="float" office:value="9190.99" table:style-name="ce14">
            <text:p>919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A SILVA DE SOUZ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440.84" table:style-name="ce14">
            <text:p>4440,84</text:p>
          </table:table-cell>
          <table:table-cell office:value-type="float" office:value="707.34" table:style-name="ce14">
            <text:p>707,34</text:p>
          </table:table-cell>
          <table:table-cell office:value-type="float" office:value="0" table:style-name="ce14">
            <text:p>0,00</text:p>
          </table:table-cell>
          <table:table-cell office:value-type="float" office:value="6561.32" table:style-name="ce14">
            <text:p>6561,32</text:p>
          </table:table-cell>
          <table:table-cell office:value-type="float" office:value="-105.98" table:style-name="ce14">
            <text:p>-105,98</text:p>
          </table:table-cell>
          <table:table-cell office:value-type="float" office:value="0" table:style-name="ce14">
            <text:p>0,00</text:p>
          </table:table-cell>
          <table:table-cell office:value-type="float" office:value="-1797.71" table:style-name="ce14">
            <text:p>-1797,71</text:p>
          </table:table-cell>
          <table:table-cell office:value-type="float" office:value="0" table:style-name="ce14">
            <text:p>0,00</text:p>
          </table:table-cell>
          <table:table-cell office:value-type="float" office:value="-1903.69" table:style-name="ce14">
            <text:p>-1903,69</text:p>
          </table:table-cell>
          <table:table-cell office:value-type="float" office:value="4657.63" table:style-name="ce14">
            <text:p>4657,63</text:p>
          </table:table-cell>
          <table:table-cell office:value-type="float" office:value="1770.96" table:style-name="ce14">
            <text:p>1770,96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O CARDOSO PEDROZ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999.3" table:style-name="ce14">
            <text:p>15999,30</text:p>
          </table:table-cell>
          <table:table-cell office:value-type="float" office:value="2332.86" table:style-name="ce14">
            <text:p>2332,86</text:p>
          </table:table-cell>
          <table:table-cell office:value-type="float" office:value="0" table:style-name="ce14">
            <text:p>0,00</text:p>
          </table:table-cell>
          <table:table-cell office:value-type="float" office:value="4236.55" table:style-name="ce14">
            <text:p>4236,55</text:p>
          </table:table-cell>
          <table:table-cell office:value-type="float" office:value="258.01" table:style-name="ce14">
            <text:p>258,01</text:p>
          </table:table-cell>
          <table:table-cell office:value-type="float" office:value="0" table:style-name="ce14">
            <text:p>0,00</text:p>
          </table:table-cell>
          <table:table-cell office:value-type="float" office:value="22826.720000000001" table:style-name="ce14">
            <text:p>22826,7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779.37" table:style-name="ce14">
            <text:p>-3779,37</text:p>
          </table:table-cell>
          <table:table-cell office:value-type="float" office:value="-4453.8999999999996" table:style-name="ce14">
            <text:p>-4453,90</text:p>
          </table:table-cell>
          <table:table-cell office:value-type="float" office:value="0" table:style-name="ce14">
            <text:p>0,00</text:p>
          </table:table-cell>
          <table:table-cell office:value-type="float" office:value="-9184.89" table:style-name="ce14">
            <text:p>-9184,89</text:p>
          </table:table-cell>
          <table:table-cell office:value-type="float" office:value="13641.83" table:style-name="ce14">
            <text:p>13641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O JORGE REBÊLO DE VASCONCEL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4">
            <text:p>26250,30</text:p>
          </table:table-cell>
          <table:table-cell office:value-type="float" office:value="3809.04" table:style-name="ce14">
            <text:p>3809,04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64.92" table:style-name="ce14">
            <text:p>31064,92</text:p>
          </table:table-cell>
          <table:table-cell office:value-type="float" office:value="-3550.56" table:style-name="ce14">
            <text:p>-3550,56</text:p>
          </table:table-cell>
          <table:table-cell office:value-type="float" office:value="-5870.32" table:style-name="ce14">
            <text:p>-5870,32</text:p>
          </table:table-cell>
          <table:table-cell office:value-type="float" office:value="-2086.59" table:style-name="ce14">
            <text:p>-2086,59</text:p>
          </table:table-cell>
          <table:table-cell office:value-type="float" office:value="0" table:style-name="ce14">
            <text:p>0,00</text:p>
          </table:table-cell>
          <table:table-cell office:value-type="float" office:value="-11507.47" table:style-name="ce14">
            <text:p>-11507,47</text:p>
          </table:table-cell>
          <table:table-cell office:value-type="float" office:value="19557.45" table:style-name="ce14">
            <text:p>19557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ANE DE ARAÚJO CAVALCANTE</text:p>
          </table:table-cell>
          <table:table-cell office:value-type="string" table:style-name="ce13">
            <text:p>ANALISTA JUDICIÁRIO - NÍVEL SUPERIOR C11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4831" table:style-name="ce14">
            <text:p>248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1.75" table:style-name="ce14">
            <text:p>2121,75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28992.14" table:style-name="ce14">
            <text:p>28992,1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670.83" table:style-name="ce14">
            <text:p>-5670,83</text:p>
          </table:table-cell>
          <table:table-cell office:value-type="float" office:value="-787.21" table:style-name="ce14">
            <text:p>-787,21</text:p>
          </table:table-cell>
          <table:table-cell office:value-type="float" office:value="0" table:style-name="ce14">
            <text:p>0,00</text:p>
          </table:table-cell>
          <table:table-cell office:value-type="float" office:value="-7409.66" table:style-name="ce14">
            <text:p>-7409,66</text:p>
          </table:table-cell>
          <table:table-cell office:value-type="float" office:value="21582.48" table:style-name="ce14">
            <text:p>21582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CIO LUCIANO COSTA CLAUDIN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MPLANTAÇÃO E SUSTENTAÇÃO DE SISTEMAS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5453.39" table:style-name="ce14">
            <text:p>5453,39</text:p>
          </table:table-cell>
          <table:table-cell office:value-type="float" office:value="7215.49" table:style-name="ce14">
            <text:p>7215,49</text:p>
          </table:table-cell>
          <table:table-cell office:value-type="float" office:value="0" table:style-name="ce14">
            <text:p>0,00</text:p>
          </table:table-cell>
          <table:table-cell office:value-type="float" office:value="33999.85" table:style-name="ce14">
            <text:p>33999,8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5231.34" table:style-name="ce14">
            <text:p>-5231,34</text:p>
          </table:table-cell>
          <table:table-cell office:value-type="float" office:value="-3965.39" table:style-name="ce14">
            <text:p>-3965,39</text:p>
          </table:table-cell>
          <table:table-cell office:value-type="float" office:value="0" table:style-name="ce14">
            <text:p>0,00</text:p>
          </table:table-cell>
          <table:table-cell office:value-type="float" office:value="-10998.94" table:style-name="ce14">
            <text:p>-10998,94</text:p>
          </table:table-cell>
          <table:table-cell office:value-type="float" office:value="23000.91" table:style-name="ce14">
            <text:p>2300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OMENES DE AMORIM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2809.23" table:style-name="ce14">
            <text:p>2809,23</text:p>
          </table:table-cell>
          <table:table-cell office:value-type="float" office:value="0" table:style-name="ce14">
            <text:p>0,00</text:p>
          </table:table-cell>
          <table:table-cell office:value-type="float" office:value="2992.54" table:style-name="ce14">
            <text:p>2992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677.27" table:style-name="ce14">
            <text:p>19677,27</text:p>
          </table:table-cell>
          <table:table-cell office:value-type="float" office:value="-1290.75" table:style-name="ce14">
            <text:p>-1290,75</text:p>
          </table:table-cell>
          <table:table-cell office:value-type="float" office:value="0" table:style-name="ce14">
            <text:p>0,00</text:p>
          </table:table-cell>
          <table:table-cell office:value-type="float" office:value="-5838.82" table:style-name="ce14">
            <text:p>-5838,82</text:p>
          </table:table-cell>
          <table:table-cell office:value-type="float" office:value="0" table:style-name="ce14">
            <text:p>0,00</text:p>
          </table:table-cell>
          <table:table-cell office:value-type="float" office:value="-7129.57" table:style-name="ce14">
            <text:p>-7129,57</text:p>
          </table:table-cell>
          <table:table-cell office:value-type="float" office:value="12547.7" table:style-name="ce14">
            <text:p>1254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ONICE LEMOS FALCÃO DE ALMEID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1579.66" table:style-name="ce14">
            <text:p>1579,66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588.87" table:style-name="ce14">
            <text:p>26588,87</text:p>
          </table:table-cell>
          <table:table-cell office:value-type="float" office:value="-2593.09" table:style-name="ce14">
            <text:p>-2593,09</text:p>
          </table:table-cell>
          <table:table-cell office:value-type="float" office:value="-5149.7700000000004" table:style-name="ce14">
            <text:p>-5149,77</text:p>
          </table:table-cell>
          <table:table-cell office:value-type="float" office:value="-5043.6099999999997" table:style-name="ce14">
            <text:p>-5043,61</text:p>
          </table:table-cell>
          <table:table-cell office:value-type="float" office:value="0" table:style-name="ce14">
            <text:p>0,00</text:p>
          </table:table-cell>
          <table:table-cell office:value-type="float" office:value="-12786.47" table:style-name="ce14">
            <text:p>-12786,47</text:p>
          </table:table-cell>
          <table:table-cell office:value-type="float" office:value="13802.4" table:style-name="ce14">
            <text:p>1380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ANA DA COSTA MA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33.85" table:style-name="ce14">
            <text:p>2133,85</text:p>
          </table:table-cell>
          <table:table-cell office:value-type="float" office:value="-3501.08" table:style-name="ce14">
            <text:p>-3501,08</text:p>
          </table:table-cell>
          <table:table-cell office:value-type="float" office:value="0" table:style-name="ce14">
            <text:p>0,00</text:p>
          </table:table-cell>
          <table:table-cell office:value-type="float" office:value="12819.76" table:style-name="ce14">
            <text:p>12819,76</text:p>
          </table:table-cell>
          <table:table-cell office:value-type="float" office:value="-951.62" table:style-name="ce14">
            <text:p>-951,62</text:p>
          </table:table-cell>
          <table:table-cell office:value-type="float" office:value="-1749.9" table:style-name="ce14">
            <text:p>-1749,90</text:p>
          </table:table-cell>
          <table:table-cell office:value-type="float" office:value="-4445.13" table:style-name="ce14">
            <text:p>-4445,13</text:p>
          </table:table-cell>
          <table:table-cell office:value-type="float" office:value="0" table:style-name="ce14">
            <text:p>0,00</text:p>
          </table:table-cell>
          <table:table-cell office:value-type="float" office:value="-7146.65" table:style-name="ce14">
            <text:p>-7146,65</text:p>
          </table:table-cell>
          <table:table-cell office:value-type="float" office:value="5673.11" table:style-name="ce14">
            <text:p>5673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FERREIRA PED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2009.84" table:style-name="ce14">
            <text:p>2009,84</text:p>
          </table:table-cell>
          <table:table-cell office:value-type="float" office:value="0" table:style-name="ce14">
            <text:p>0,00</text:p>
          </table:table-cell>
          <table:table-cell office:value-type="float" office:value="1323.1" table:style-name="ce14">
            <text:p>1323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08.439999999999" table:style-name="ce14">
            <text:p>17208,44</text:p>
          </table:table-cell>
          <table:table-cell office:value-type="float" office:value="-1158.8499999999999" table:style-name="ce14">
            <text:p>-1158,85</text:p>
          </table:table-cell>
          <table:table-cell office:value-type="float" office:value="-3101.65" table:style-name="ce14">
            <text:p>-3101,65</text:p>
          </table:table-cell>
          <table:table-cell office:value-type="float" office:value="-2128.11" table:style-name="ce14">
            <text:p>-2128,11</text:p>
          </table:table-cell>
          <table:table-cell office:value-type="float" office:value="0" table:style-name="ce14">
            <text:p>0,00</text:p>
          </table:table-cell>
          <table:table-cell office:value-type="float" office:value="-6388.61" table:style-name="ce14">
            <text:p>-6388,61</text:p>
          </table:table-cell>
          <table:table-cell office:value-type="float" office:value="10819.83" table:style-name="ce14">
            <text:p>10819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LUNA DE OLIVEIRA LEITE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368.25" table:style-name="ce14">
            <text:p>368,25</text:p>
          </table:table-cell>
          <table:table-cell office:value-type="float" office:value="0" table:style-name="ce14">
            <text:p>0,00</text:p>
          </table:table-cell>
          <table:table-cell office:value-type="float" office:value="3241.79" table:style-name="ce14">
            <text:p>324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41.79" table:style-name="ce14">
            <text:p>3241,79</text:p>
          </table:table-cell>
          <table:table-cell office:value-type="float" office:value="5684.01" table:style-name="ce14">
            <text:p>5684,01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RENOVATO GUERREIRO BARB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6004.86" table:style-name="ce14">
            <text:p>6004,86</text:p>
          </table:table-cell>
          <table:table-cell office:value-type="float" office:value="2313.27" table:style-name="ce14">
            <text:p>2313,27</text:p>
          </table:table-cell>
          <table:table-cell office:value-type="float" office:value="3471.56" table:style-name="ce14">
            <text:p>3471,56</text:p>
          </table:table-cell>
          <table:table-cell office:value-type="float" office:value="-4413.57" table:style-name="ce14">
            <text:p>-4413,57</text:p>
          </table:table-cell>
          <table:table-cell office:value-type="float" office:value="0" table:style-name="ce14">
            <text:p>0,00</text:p>
          </table:table-cell>
          <table:table-cell office:value-type="float" office:value="21563.11" table:style-name="ce14">
            <text:p>21563,11</text:p>
          </table:table-cell>
          <table:table-cell office:value-type="float" office:value="-2397.4299999999998" table:style-name="ce14">
            <text:p>-2397,43</text:p>
          </table:table-cell>
          <table:table-cell office:value-type="float" office:value="-3346.98" table:style-name="ce14">
            <text:p>-3346,98</text:p>
          </table:table-cell>
          <table:table-cell office:value-type="float" office:value="-8719.25" table:style-name="ce14">
            <text:p>-8719,25</text:p>
          </table:table-cell>
          <table:table-cell office:value-type="float" office:value="0" table:style-name="ce14">
            <text:p>0,00</text:p>
          </table:table-cell>
          <table:table-cell office:value-type="float" office:value="-14463.66" table:style-name="ce14">
            <text:p>-14463,66</text:p>
          </table:table-cell>
          <table:table-cell office:value-type="float" office:value="7099.45" table:style-name="ce14">
            <text:p>7099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YNTHIA DE CASTRO PEDROZ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8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045.49" table:style-name="ce14">
            <text:p>4045,49</text:p>
          </table:table-cell>
          <table:table-cell office:value-type="float" office:value="192.15" table:style-name="ce14">
            <text:p>192,15</text:p>
          </table:table-cell>
          <table:table-cell office:value-type="float" office:value="0" table:style-name="ce14">
            <text:p>0,00</text:p>
          </table:table-cell>
          <table:table-cell office:value-type="float" office:value="20973.42" table:style-name="ce14">
            <text:p>20973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97.99" table:style-name="ce14">
            <text:p>-3197,99</text:p>
          </table:table-cell>
          <table:table-cell office:value-type="float" office:value="-1449.1" table:style-name="ce14">
            <text:p>-1449,10</text:p>
          </table:table-cell>
          <table:table-cell office:value-type="float" office:value="0" table:style-name="ce14">
            <text:p>0,00</text:p>
          </table:table-cell>
          <table:table-cell office:value-type="float" office:value="-5598.71" table:style-name="ce14">
            <text:p>-5598,71</text:p>
          </table:table-cell>
          <table:table-cell office:value-type="float" office:value="15374.71" table:style-name="ce14">
            <text:p>15374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DE BARROS PRADO MOU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SLQ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6.35" table:style-name="ce14">
            <text:p>36,35</text:p>
          </table:table-cell>
          <table:table-cell office:value-type="float" office:value="771.09" table:style-name="ce14">
            <text:p>771,09</text:p>
          </table:table-cell>
          <table:table-cell office:value-type="float" office:value="1156.6400000000001" table:style-name="ce14">
            <text:p>1156,64</text:p>
          </table:table-cell>
          <table:table-cell office:value-type="float" office:value="4277.3500000000004" table:style-name="ce14">
            <text:p>4277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7.28" table:style-name="ce14">
            <text:p>-107,28</text:p>
          </table:table-cell>
          <table:table-cell office:value-type="float" office:value="0" table:style-name="ce14">
            <text:p>0,00</text:p>
          </table:table-cell>
          <table:table-cell office:value-type="float" office:value="-107.28" table:style-name="ce14">
            <text:p>-107,28</text:p>
          </table:table-cell>
          <table:table-cell office:value-type="float" office:value="4170.07" table:style-name="ce14">
            <text:p>4170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GERBIS DE AGUIAR</text:p>
          </table:table-cell>
          <table:table-cell office:value-type="string" table:style-name="ce13">
            <text:p>ANALISTA JUDICIÁRIO - NÍVEL SUPERIOR C12</text:p>
          </table:table-cell>
          <table:table-cell table:style-name="ce13"/>
          <table:table-cell office:value-type="float" office:value="21741.82" table:style-name="ce14">
            <text:p>2174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269.52" table:style-name="ce14">
            <text:p>23269,52</text:p>
          </table:table-cell>
          <table:table-cell office:value-type="float" office:value="-951.62" table:style-name="ce14">
            <text:p>-951,62</text:p>
          </table:table-cell>
          <table:table-cell office:value-type="float" office:value="-4107.32" table:style-name="ce14">
            <text:p>-4107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058.9399999999996" table:style-name="ce14">
            <text:p>-5058,94</text:p>
          </table:table-cell>
          <table:table-cell office:value-type="float" office:value="18210.580000000002" table:style-name="ce14">
            <text:p>18210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RAULINO ALMEID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2ª VT)</text:p>
          </table:table-cell>
          <table:table-cell office:value-type="float" office:value="15967.52" table:style-name="ce14">
            <text:p>15967,5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918.05" table:style-name="ce14">
            <text:p>1918,0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614.93" table:style-name="ce14">
            <text:p>20614,93</text:p>
          </table:table-cell>
          <table:table-cell office:value-type="float" office:value="-2092.48" table:style-name="ce14">
            <text:p>-2092,48</text:p>
          </table:table-cell>
          <table:table-cell office:value-type="float" office:value="-3651.7" table:style-name="ce14">
            <text:p>-3651,70</text:p>
          </table:table-cell>
          <table:table-cell office:value-type="float" office:value="-659.12" table:style-name="ce14">
            <text:p>-659,12</text:p>
          </table:table-cell>
          <table:table-cell office:value-type="float" office:value="0" table:style-name="ce14">
            <text:p>0,00</text:p>
          </table:table-cell>
          <table:table-cell office:value-type="float" office:value="-6403.3" table:style-name="ce14">
            <text:p>-6403,30</text:p>
          </table:table-cell>
          <table:table-cell office:value-type="float" office:value="14211.63" table:style-name="ce14">
            <text:p>14211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A AZEVEDO BATISTA FELIX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457.98" table:style-name="ce14">
            <text:p>2457,98</text:p>
          </table:table-cell>
          <table:table-cell office:value-type="float" office:value="1413.14" table:style-name="ce14">
            <text:p>1413,14</text:p>
          </table:table-cell>
          <table:table-cell office:value-type="float" office:value="2121.75" table:style-name="ce14">
            <text:p>2121,75</text:p>
          </table:table-cell>
          <table:table-cell office:value-type="float" office:value="6048.91" table:style-name="ce14">
            <text:p>6048,91</text:p>
          </table:table-cell>
          <table:table-cell office:value-type="float" office:value="8972.42" table:style-name="ce14">
            <text:p>8972,42</text:p>
          </table:table-cell>
          <table:table-cell office:value-type="float" office:value="35087.919999999998" table:style-name="ce14">
            <text:p>35087,92</text:p>
          </table:table-cell>
          <table:table-cell office:value-type="float" office:value="-951.62" table:style-name="ce14">
            <text:p>-951,62</text:p>
          </table:table-cell>
          <table:table-cell office:value-type="float" office:value="-4370.76" table:style-name="ce14">
            <text:p>-4370,76</text:p>
          </table:table-cell>
          <table:table-cell office:value-type="float" office:value="-935.25" table:style-name="ce14">
            <text:p>-935,25</text:p>
          </table:table-cell>
          <table:table-cell office:value-type="float" office:value="0" table:style-name="ce14">
            <text:p>0,00</text:p>
          </table:table-cell>
          <table:table-cell office:value-type="float" office:value="-6257.63" table:style-name="ce14">
            <text:p>-6257,63</text:p>
          </table:table-cell>
          <table:table-cell office:value-type="float" office:value="28830.29" table:style-name="ce14">
            <text:p>28830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A SOUSA DRUMOND</text:p>
          </table:table-cell>
          <table:table-cell office:value-type="string" table:style-name="ce13">
            <text:p>ASSISTENTE EXECUTIVO - FC-04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21301.57" table:style-name="ce14">
            <text:p>21301,5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277.87" table:style-name="ce14">
            <text:p>2277,87</text:p>
          </table:table-cell>
          <table:table-cell office:value-type="float" office:value="3647.96" table:style-name="ce14">
            <text:p>3647,96</text:p>
          </table:table-cell>
          <table:table-cell office:value-type="float" office:value="0" table:style-name="ce14">
            <text:p>0,00</text:p>
          </table:table-cell>
          <table:table-cell office:value-type="float" office:value="29540.67" table:style-name="ce14">
            <text:p>29540,6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882.13" table:style-name="ce14">
            <text:p>-5882,13</text:p>
          </table:table-cell>
          <table:table-cell office:value-type="float" office:value="-1231.73" table:style-name="ce14">
            <text:p>-1231,73</text:p>
          </table:table-cell>
          <table:table-cell office:value-type="float" office:value="0" table:style-name="ce14">
            <text:p>0,00</text:p>
          </table:table-cell>
          <table:table-cell office:value-type="float" office:value="-8065.48" table:style-name="ce14">
            <text:p>-8065,48</text:p>
          </table:table-cell>
          <table:table-cell office:value-type="float" office:value="21475.19" table:style-name="ce14">
            <text:p>21475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A AGRA BARROS LIM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9ª VT)</text:p>
          </table:table-cell>
          <table:table-cell office:value-type="float" office:value="13932.13" table:style-name="ce14">
            <text:p>13932,13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451.37" table:style-name="ce14">
            <text:p>2451,3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112.86" table:style-name="ce14">
            <text:p>19112,86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3177.7" table:style-name="ce14">
            <text:p>-3177,70</text:p>
          </table:table-cell>
          <table:table-cell office:value-type="float" office:value="-2832.76" table:style-name="ce14">
            <text:p>-2832,76</text:p>
          </table:table-cell>
          <table:table-cell office:value-type="float" office:value="0" table:style-name="ce14">
            <text:p>0,00</text:p>
          </table:table-cell>
          <table:table-cell office:value-type="float" office:value="-7791.19" table:style-name="ce14">
            <text:p>-7791,19</text:p>
          </table:table-cell>
          <table:table-cell office:value-type="float" office:value="11321.67" table:style-name="ce14">
            <text:p>1132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A MELO VIANA PORTEL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8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85.0300000000002" table:style-name="ce14">
            <text:p>2085,03</text:p>
          </table:table-cell>
          <table:table-cell office:value-type="float" office:value="4739.66" table:style-name="ce14">
            <text:p>4739,66</text:p>
          </table:table-cell>
          <table:table-cell office:value-type="float" office:value="0" table:style-name="ce14">
            <text:p>0,00</text:p>
          </table:table-cell>
          <table:table-cell office:value-type="float" office:value="20841.78" table:style-name="ce14">
            <text:p>20841,7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24.52" table:style-name="ce14">
            <text:p>-2724,52</text:p>
          </table:table-cell>
          <table:table-cell office:value-type="float" office:value="-2951.8" table:style-name="ce14">
            <text:p>-2951,80</text:p>
          </table:table-cell>
          <table:table-cell office:value-type="float" office:value="0" table:style-name="ce14">
            <text:p>0,00</text:p>
          </table:table-cell>
          <table:table-cell office:value-type="float" office:value="-7478.53" table:style-name="ce14">
            <text:p>-7478,53</text:p>
          </table:table-cell>
          <table:table-cell office:value-type="float" office:value="13363.25" table:style-name="ce14">
            <text:p>13363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E SANTA RITA CANUT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5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615.6799999999998" table:style-name="ce14">
            <text:p>2615,68</text:p>
          </table:table-cell>
          <table:table-cell office:value-type="float" office:value="119.89" table:style-name="ce14">
            <text:p>119,89</text:p>
          </table:table-cell>
          <table:table-cell office:value-type="float" office:value="0" table:style-name="ce14">
            <text:p>0,00</text:p>
          </table:table-cell>
          <table:table-cell office:value-type="float" office:value="19122.560000000001" table:style-name="ce14">
            <text:p>19122,5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244.45" table:style-name="ce14">
            <text:p>-3244,45</text:p>
          </table:table-cell>
          <table:table-cell office:value-type="float" office:value="-1672.71" table:style-name="ce14">
            <text:p>-1672,71</text:p>
          </table:table-cell>
          <table:table-cell office:value-type="float" office:value="0" table:style-name="ce14">
            <text:p>0,00</text:p>
          </table:table-cell>
          <table:table-cell office:value-type="float" office:value="-5868.78" table:style-name="ce14">
            <text:p>-5868,78</text:p>
          </table:table-cell>
          <table:table-cell office:value-type="float" office:value="13253.78" table:style-name="ce14">
            <text:p>13253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I GOMES LAMENHA E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SAN)</text:p>
          </table:table-cell>
          <table:table-cell office:value-type="float" office:value="11531.64" table:style-name="ce14">
            <text:p>11531,64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5051.8" table:style-name="ce14">
            <text:p>5051,80</text:p>
          </table:table-cell>
          <table:table-cell office:value-type="float" office:value="963.08" table:style-name="ce14">
            <text:p>963,08</text:p>
          </table:table-cell>
          <table:table-cell office:value-type="float" office:value="0" table:style-name="ce14">
            <text:p>0,00</text:p>
          </table:table-cell>
          <table:table-cell office:value-type="float" office:value="20208.580000000002" table:style-name="ce14">
            <text:p>20208,58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63.06" table:style-name="ce14">
            <text:p>-2863,06</text:p>
          </table:table-cell>
          <table:table-cell office:value-type="float" office:value="-1633.9" table:style-name="ce14">
            <text:p>-1633,90</text:p>
          </table:table-cell>
          <table:table-cell office:value-type="float" office:value="0" table:style-name="ce14">
            <text:p>0,00</text:p>
          </table:table-cell>
          <table:table-cell office:value-type="float" office:value="-5448.58" table:style-name="ce14">
            <text:p>-5448,58</text:p>
          </table:table-cell>
          <table:table-cell office:value-type="float" office:value="14760" table:style-name="ce14">
            <text:p>147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LO LUCAS DE OLIVEIRA SANTOS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7ª VT)</text:p>
          </table:table-cell>
          <table:table-cell office:value-type="float" office:value="14328.58" table:style-name="ce14">
            <text:p>14328,58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775.52" table:style-name="ce14">
            <text:p>3775,52</text:p>
          </table:table-cell>
          <table:table-cell office:value-type="float" office:value="-4936.5200000000004" table:style-name="ce14">
            <text:p>-4936,52</text:p>
          </table:table-cell>
          <table:table-cell office:value-type="float" office:value="0" table:style-name="ce14">
            <text:p>0,00</text:p>
          </table:table-cell>
          <table:table-cell office:value-type="float" office:value="15829.64" table:style-name="ce14">
            <text:p>15829,64</text:p>
          </table:table-cell>
          <table:table-cell office:value-type="float" office:value="-1825.57" table:style-name="ce14">
            <text:p>-1825,57</text:p>
          </table:table-cell>
          <table:table-cell office:value-type="float" office:value="-1686.66" table:style-name="ce14">
            <text:p>-1686,66</text:p>
          </table:table-cell>
          <table:table-cell office:value-type="float" office:value="-3928.74" table:style-name="ce14">
            <text:p>-3928,74</text:p>
          </table:table-cell>
          <table:table-cell office:value-type="float" office:value="0" table:style-name="ce14">
            <text:p>0,00</text:p>
          </table:table-cell>
          <table:table-cell office:value-type="float" office:value="-7440.97" table:style-name="ce14">
            <text:p>-7440,97</text:p>
          </table:table-cell>
          <table:table-cell office:value-type="float" office:value="8388.67" table:style-name="ce14">
            <text:p>838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RLAN SALGUEIRO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ATA)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090.61" table:style-name="ce14">
            <text:p>3090,61</text:p>
          </table:table-cell>
          <table:table-cell office:value-type="float" office:value="266" table:style-name="ce14">
            <text:p>266,00</text:p>
          </table:table-cell>
          <table:table-cell office:value-type="float" office:value="0" table:style-name="ce14">
            <text:p>0,00</text:p>
          </table:table-cell>
          <table:table-cell office:value-type="float" office:value="18142.34" table:style-name="ce14">
            <text:p>18142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83.0100000000002" table:style-name="ce14">
            <text:p>-2583,01</text:p>
          </table:table-cell>
          <table:table-cell office:value-type="float" office:value="-1137.92" table:style-name="ce14">
            <text:p>-1137,92</text:p>
          </table:table-cell>
          <table:table-cell office:value-type="float" office:value="0" table:style-name="ce14">
            <text:p>0,00</text:p>
          </table:table-cell>
          <table:table-cell office:value-type="float" office:value="-4672.55" table:style-name="ce14">
            <text:p>-4672,55</text:p>
          </table:table-cell>
          <table:table-cell office:value-type="float" office:value="13469.79" table:style-name="ce14">
            <text:p>13469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VI CASTRO SILVA</text:p>
          </table:table-cell>
          <table:table-cell office:value-type="string" table:style-name="ce13">
            <text:p>ANALISTA JUDICIÁRIO - NÍVEL SUPERIOR B8</text:p>
          </table:table-cell>
          <table:table-cell table:style-name="ce13"/>
          <table:table-cell office:value-type="float" office:value="22416.79" table:style-name="ce14">
            <text:p>22416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1.5" table:style-name="ce14">
            <text:p>2351,50</text:p>
          </table:table-cell>
          <table:table-cell office:value-type="float" office:value="498.88" table:style-name="ce14">
            <text:p>498,88</text:p>
          </table:table-cell>
          <table:table-cell office:value-type="float" office:value="0" table:style-name="ce14">
            <text:p>0,00</text:p>
          </table:table-cell>
          <table:table-cell office:value-type="float" office:value="25267.17" table:style-name="ce14">
            <text:p>25267,1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006.92" table:style-name="ce14">
            <text:p>-5006,92</text:p>
          </table:table-cell>
          <table:table-cell office:value-type="float" office:value="-1266.69" table:style-name="ce14">
            <text:p>-1266,69</text:p>
          </table:table-cell>
          <table:table-cell office:value-type="float" office:value="0" table:style-name="ce14">
            <text:p>0,00</text:p>
          </table:table-cell>
          <table:table-cell office:value-type="float" office:value="-7225.23" table:style-name="ce14">
            <text:p>-7225,23</text:p>
          </table:table-cell>
          <table:table-cell office:value-type="float" office:value="18041.939999999999" table:style-name="ce14">
            <text:p>18041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VID ARAÚJO DOS SANT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232.88" table:style-name="ce14">
            <text:p>3232,88</text:p>
          </table:table-cell>
          <table:table-cell office:value-type="float" office:value="89.97" table:style-name="ce14">
            <text:p>89,97</text:p>
          </table:table-cell>
          <table:table-cell office:value-type="float" office:value="0" table:style-name="ce14">
            <text:p>0,00</text:p>
          </table:table-cell>
          <table:table-cell office:value-type="float" office:value="4735.99" table:style-name="ce14">
            <text:p>4735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11.87" table:style-name="ce14">
            <text:p>-511,87</text:p>
          </table:table-cell>
          <table:table-cell office:value-type="float" office:value="0" table:style-name="ce14">
            <text:p>0,00</text:p>
          </table:table-cell>
          <table:table-cell office:value-type="float" office:value="-511.87" table:style-name="ce14">
            <text:p>-511,87</text:p>
          </table:table-cell>
          <table:table-cell office:value-type="float" office:value="4224.12" table:style-name="ce14">
            <text:p>4224,12</text:p>
          </table:table-cell>
          <table:table-cell office:value-type="float" office:value="2145.39" table:style-name="ce14">
            <text:p>2145,39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ANE BARROS DE L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87.06" table:style-name="ce14">
            <text:p>-1187,06</text:p>
          </table:table-cell>
          <table:table-cell office:value-type="float" office:value="0" table:style-name="ce14">
            <text:p>0,00</text:p>
          </table:table-cell>
          <table:table-cell office:value-type="float" office:value="-1187.06" table:style-name="ce14">
            <text:p>-1187,06</text:p>
          </table:table-cell>
          <table:table-cell office:value-type="float" office:value="1475" table:style-name="ce14">
            <text:p>14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SE KARLA DE CASTRO CAVALCANTE MENDONÇ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6250.3" table:style-name="ce14">
            <text:p>2625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0.4" table:style-name="ce14">
            <text:p>1460,40</text:p>
          </table:table-cell>
          <table:table-cell office:value-type="float" office:value="387.39" table:style-name="ce14">
            <text:p>387,39</text:p>
          </table:table-cell>
          <table:table-cell office:value-type="float" office:value="0" table:style-name="ce14">
            <text:p>0,00</text:p>
          </table:table-cell>
          <table:table-cell office:value-type="float" office:value="28098.09" table:style-name="ce14">
            <text:p>28098,09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272.14" table:style-name="ce14">
            <text:p>-5272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092.83" table:style-name="ce14">
            <text:p>-9092,83</text:p>
          </table:table-cell>
          <table:table-cell office:value-type="float" office:value="19005.259999999998" table:style-name="ce14">
            <text:p>19005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SE MARIA MEDEIROS CUNH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186.99" table:style-name="ce14">
            <text:p>14186,99</text:p>
          </table:table-cell>
          <table:table-cell office:value-type="float" office:value="4464.72" table:style-name="ce14">
            <text:p>4464,72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113.73" table:style-name="ce14">
            <text:p>113,73</text:p>
          </table:table-cell>
          <table:table-cell office:value-type="float" office:value="0" table:style-name="ce14">
            <text:p>0,00</text:p>
          </table:table-cell>
          <table:table-cell office:value-type="float" office:value="22212.799999999999" table:style-name="ce14">
            <text:p>22212,80</text:p>
          </table:table-cell>
          <table:table-cell office:value-type="float" office:value="-2179.3000000000002" table:style-name="ce14">
            <text:p>-2179,30</text:p>
          </table:table-cell>
          <table:table-cell office:value-type="float" office:value="-3581.78" table:style-name="ce14">
            <text:p>-3581,78</text:p>
          </table:table-cell>
          <table:table-cell office:value-type="float" office:value="-3298.56" table:style-name="ce14">
            <text:p>-3298,56</text:p>
          </table:table-cell>
          <table:table-cell office:value-type="float" office:value="0" table:style-name="ce14">
            <text:p>0,00</text:p>
          </table:table-cell>
          <table:table-cell office:value-type="float" office:value="-9059.64" table:style-name="ce14">
            <text:p>-9059,64</text:p>
          </table:table-cell>
          <table:table-cell office:value-type="float" office:value="13153.16" table:style-name="ce14">
            <text:p>1315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ÉBORAH GOMES TORRES PINTO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ASSESSORIA TÉCNICA DE EXECUÇÃO DE PROJETOS INSTITUCIONAIS JUDICIÁRIOS-II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2223.42" table:style-name="ce14">
            <text:p>2223,4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5130.79" table:style-name="ce14">
            <text:p>25130,7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4837.2700000000004" table:style-name="ce14">
            <text:p>-4837,27</text:p>
          </table:table-cell>
          <table:table-cell office:value-type="float" office:value="-1155.54" table:style-name="ce14">
            <text:p>-1155,54</text:p>
          </table:table-cell>
          <table:table-cell office:value-type="float" office:value="0" table:style-name="ce14">
            <text:p>0,00</text:p>
          </table:table-cell>
          <table:table-cell office:value-type="float" office:value="-7795.02" table:style-name="ce14">
            <text:p>-7795,02</text:p>
          </table:table-cell>
          <table:table-cell office:value-type="float" office:value="17335.77" table:style-name="ce14">
            <text:p>17335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LAIDE SCOLNI DE SOUZ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465.98" table:style-name="ce14">
            <text:p>2465,9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4177.79" table:style-name="ce14">
            <text:p>4177,79</text:p>
          </table:table-cell>
          <table:table-cell office:value-type="float" office:value="-125.23" table:style-name="ce14">
            <text:p>-125,23</text:p>
          </table:table-cell>
          <table:table-cell office:value-type="float" office:value="0" table:style-name="ce14">
            <text:p>0,00</text:p>
          </table:table-cell>
          <table:table-cell office:value-type="float" office:value="-958.29" table:style-name="ce14">
            <text:p>-958,29</text:p>
          </table:table-cell>
          <table:table-cell office:value-type="float" office:value="0" table:style-name="ce14">
            <text:p>0,00</text:p>
          </table:table-cell>
          <table:table-cell office:value-type="float" office:value="-1083.52" table:style-name="ce14">
            <text:p>-1083,52</text:p>
          </table:table-cell>
          <table:table-cell office:value-type="float" office:value="3094.27" table:style-name="ce14">
            <text:p>3094,27</text:p>
          </table:table-cell>
          <table:table-cell office:value-type="float" office:value="3079.15" table:style-name="ce14">
            <text:p>3079,15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LMER CHAGAS FEBRONIO ALV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5ª VT)</text:p>
          </table:table-cell>
          <table:table-cell office:value-type="float" office:value="13932.13" table:style-name="ce14">
            <text:p>13932,13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176.29" table:style-name="ce14">
            <text:p>3176,29</text:p>
          </table:table-cell>
          <table:table-cell office:value-type="float" office:value="116.54" table:style-name="ce14">
            <text:p>116,54</text:p>
          </table:table-cell>
          <table:table-cell office:value-type="float" office:value="0" table:style-name="ce14">
            <text:p>0,00</text:p>
          </table:table-cell>
          <table:table-cell office:value-type="float" office:value="18638.099999999999" table:style-name="ce14">
            <text:p>18638,10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834.25" table:style-name="ce14">
            <text:p>-2834,25</text:p>
          </table:table-cell>
          <table:table-cell office:value-type="float" office:value="-2457.04" table:style-name="ce14">
            <text:p>-2457,04</text:p>
          </table:table-cell>
          <table:table-cell office:value-type="float" office:value="0" table:style-name="ce14">
            <text:p>0,00</text:p>
          </table:table-cell>
          <table:table-cell office:value-type="float" office:value="-7072.02" table:style-name="ce14">
            <text:p>-7072,02</text:p>
          </table:table-cell>
          <table:table-cell office:value-type="float" office:value="11566.08" table:style-name="ce14">
            <text:p>11566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MÉTRIO ELIAS CALHEIROS NE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4073.72" table:style-name="ce14">
            <text:p>14073,72</text:p>
          </table:table-cell>
          <table:table-cell office:value-type="float" office:value="4329.2" table:style-name="ce14">
            <text:p>4329,20</text:p>
          </table:table-cell>
          <table:table-cell office:value-type="float" office:value="1644.51" table:style-name="ce14">
            <text:p>1644,51</text:p>
          </table:table-cell>
          <table:table-cell office:value-type="float" office:value="3172.42" table:style-name="ce14">
            <text:p>3172,42</text:p>
          </table:table-cell>
          <table:table-cell office:value-type="float" office:value="120.67" table:style-name="ce14">
            <text:p>120,67</text:p>
          </table:table-cell>
          <table:table-cell office:value-type="float" office:value="0" table:style-name="ce14">
            <text:p>0,00</text:p>
          </table:table-cell>
          <table:table-cell office:value-type="float" office:value="23340.52" table:style-name="ce14">
            <text:p>23340,52</text:p>
          </table:table-cell>
          <table:table-cell office:value-type="float" office:value="-2160.11" table:style-name="ce14">
            <text:p>-2160,11</text:p>
          </table:table-cell>
          <table:table-cell office:value-type="float" office:value="-3751.74" table:style-name="ce14">
            <text:p>-3751,74</text:p>
          </table:table-cell>
          <table:table-cell office:value-type="float" office:value="-5828.3" table:style-name="ce14">
            <text:p>-5828,30</text:p>
          </table:table-cell>
          <table:table-cell office:value-type="float" office:value="0" table:style-name="ce14">
            <text:p>0,00</text:p>
          </table:table-cell>
          <table:table-cell office:value-type="float" office:value="-11740.15" table:style-name="ce14">
            <text:p>-11740,15</text:p>
          </table:table-cell>
          <table:table-cell office:value-type="float" office:value="11600.37" table:style-name="ce14">
            <text:p>1160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E PINHEIRO TAVAR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223.9699999999998" table:style-name="ce14">
            <text:p>2223,97</text:p>
          </table:table-cell>
          <table:table-cell office:value-type="float" office:value="104.42" table:style-name="ce14">
            <text:p>104,42</text:p>
          </table:table-cell>
          <table:table-cell office:value-type="float" office:value="0" table:style-name="ce14">
            <text:p>0,00</text:p>
          </table:table-cell>
          <table:table-cell office:value-type="float" office:value="4641.66" table:style-name="ce14">
            <text:p>464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26.07" table:style-name="ce14">
            <text:p>-426,07</text:p>
          </table:table-cell>
          <table:table-cell office:value-type="float" office:value="0" table:style-name="ce14">
            <text:p>0,00</text:p>
          </table:table-cell>
          <table:table-cell office:value-type="float" office:value="-426.07" table:style-name="ce14">
            <text:p>-426,07</text:p>
          </table:table-cell>
          <table:table-cell office:value-type="float" office:value="4215.59" table:style-name="ce14">
            <text:p>421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E SANTOS SOUZA SAMPAI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UDITORIA DAS DESPESAS <text:s/>DE PESSOAL (SAUD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4715.87" table:style-name="ce14">
            <text:p>4715,87</text:p>
          </table:table-cell>
          <table:table-cell office:value-type="float" office:value="2602.7199999999998" table:style-name="ce14">
            <text:p>2602,72</text:p>
          </table:table-cell>
          <table:table-cell office:value-type="float" office:value="0" table:style-name="ce14">
            <text:p>0,00</text:p>
          </table:table-cell>
          <table:table-cell office:value-type="float" office:value="23762.22" table:style-name="ce14">
            <text:p>23762,2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671.12" table:style-name="ce14">
            <text:p>-3671,12</text:p>
          </table:table-cell>
          <table:table-cell office:value-type="float" office:value="-3049.12" table:style-name="ce14">
            <text:p>-3049,12</text:p>
          </table:table-cell>
          <table:table-cell office:value-type="float" office:value="0" table:style-name="ce14">
            <text:p>0,00</text:p>
          </table:table-cell>
          <table:table-cell office:value-type="float" office:value="-8522.4500000000007" table:style-name="ce14">
            <text:p>-8522,45</text:p>
          </table:table-cell>
          <table:table-cell office:value-type="float" office:value="15239.77" table:style-name="ce14">
            <text:p>15239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SON ARAÚJO PADILH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2167.0500000000002" table:style-name="ce14">
            <text:p>2167,05</text:p>
          </table:table-cell>
          <table:table-cell office:value-type="float" office:value="164.32" table:style-name="ce14">
            <text:p>164,32</text:p>
          </table:table-cell>
          <table:table-cell office:value-type="float" office:value="0" table:style-name="ce14">
            <text:p>0,00</text:p>
          </table:table-cell>
          <table:table-cell office:value-type="float" office:value="32566.32" table:style-name="ce14">
            <text:p>32566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104.78" table:style-name="ce14">
            <text:p>-7104,78</text:p>
          </table:table-cell>
          <table:table-cell office:value-type="float" office:value="-1076.67" table:style-name="ce14">
            <text:p>-1076,67</text:p>
          </table:table-cell>
          <table:table-cell office:value-type="float" office:value="0" table:style-name="ce14">
            <text:p>0,00</text:p>
          </table:table-cell>
          <table:table-cell office:value-type="float" office:value="-9133.07" table:style-name="ce14">
            <text:p>-9133,07</text:p>
          </table:table-cell>
          <table:table-cell office:value-type="float" office:value="23433.25" table:style-name="ce14">
            <text:p>23433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RALDO LIRA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9780.7800000000007" table:style-name="ce14">
            <text:p>9780,78</text:p>
          </table:table-cell>
          <table:table-cell office:value-type="float" office:value="570.54999999999995" table:style-name="ce14">
            <text:p>570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51.33" table:style-name="ce14">
            <text:p>10351,33</text:p>
          </table:table-cell>
          <table:table-cell office:value-type="float" office:value="-318.10000000000002" table:style-name="ce14">
            <text:p>-318,10</text:p>
          </table:table-cell>
          <table:table-cell office:value-type="float" office:value="-1087.6300000000001" table:style-name="ce14">
            <text:p>-1087,63</text:p>
          </table:table-cell>
          <table:table-cell office:value-type="float" office:value="-50.34" table:style-name="ce14">
            <text:p>-50,34</text:p>
          </table:table-cell>
          <table:table-cell office:value-type="float" office:value="0" table:style-name="ce14">
            <text:p>0,00</text:p>
          </table:table-cell>
          <table:table-cell office:value-type="float" office:value="-1456.07" table:style-name="ce14">
            <text:p>-1456,07</text:p>
          </table:table-cell>
          <table:table-cell office:value-type="float" office:value="8895.26" table:style-name="ce14">
            <text:p>8895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CHENDES DIAS GOME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ESTATÍSTICA</text:p>
          </table:table-cell>
          <table:table-cell office:value-type="float" office:value="21020.95" table:style-name="ce14">
            <text:p>21020,95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779.49" table:style-name="ce14">
            <text:p>3779,49</text:p>
          </table:table-cell>
          <table:table-cell office:value-type="float" office:value="609.55999999999995" table:style-name="ce14">
            <text:p>609,56</text:p>
          </table:table-cell>
          <table:table-cell office:value-type="float" office:value="0" table:style-name="ce14">
            <text:p>0,00</text:p>
          </table:table-cell>
          <table:table-cell office:value-type="float" office:value="32553.98" table:style-name="ce14">
            <text:p>32553,9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535.52" table:style-name="ce14">
            <text:p>-6535,52</text:p>
          </table:table-cell>
          <table:table-cell office:value-type="float" office:value="-8703.85" table:style-name="ce14">
            <text:p>-8703,85</text:p>
          </table:table-cell>
          <table:table-cell office:value-type="float" office:value="0" table:style-name="ce14">
            <text:p>0,00</text:p>
          </table:table-cell>
          <table:table-cell office:value-type="float" office:value="-16190.99" table:style-name="ce14">
            <text:p>-16190,99</text:p>
          </table:table-cell>
          <table:table-cell office:value-type="float" office:value="16362.99" table:style-name="ce14">
            <text:p>16362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FEITOSA MONTEIR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ABILIDADE (SOF)</text:p>
          </table:table-cell>
          <table:table-cell office:value-type="float" office:value="17384.07" table:style-name="ce14">
            <text:p>17384,0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815.84" table:style-name="ce14">
            <text:p>3815,84</text:p>
          </table:table-cell>
          <table:table-cell office:value-type="float" office:value="3964.75" table:style-name="ce14">
            <text:p>3964,75</text:p>
          </table:table-cell>
          <table:table-cell office:value-type="float" office:value="0" table:style-name="ce14">
            <text:p>0,00</text:p>
          </table:table-cell>
          <table:table-cell office:value-type="float" office:value="27477.93" table:style-name="ce14">
            <text:p>27477,93</text:p>
          </table:table-cell>
          <table:table-cell office:value-type="float" office:value="-951.62" table:style-name="ce14">
            <text:p>-951,62</text:p>
          </table:table-cell>
          <table:table-cell office:value-type="float" office:value="-4856.5" table:style-name="ce14">
            <text:p>-4856,50</text:p>
          </table:table-cell>
          <table:table-cell office:value-type="float" office:value="-107.28" table:style-name="ce14">
            <text:p>-107,28</text:p>
          </table:table-cell>
          <table:table-cell office:value-type="float" office:value="0" table:style-name="ce14">
            <text:p>0,00</text:p>
          </table:table-cell>
          <table:table-cell office:value-type="float" office:value="-5915.4" table:style-name="ce14">
            <text:p>-5915,40</text:p>
          </table:table-cell>
          <table:table-cell office:value-type="float" office:value="21562.53" table:style-name="ce14">
            <text:p>21562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MELO GOMES</text:p>
          </table:table-cell>
          <table:table-cell office:value-type="string" table:style-name="ce13">
            <text:p>TÉCNICO JUDICIÁRIO - NÍVEL MÉDIO A2</text:p>
          </table:table-cell>
          <table:table-cell table:style-name="ce13"/>
          <table:table-cell office:value-type="float" office:value="9634.94" table:style-name="ce14">
            <text:p>96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0.89" table:style-name="ce14">
            <text:p>2310,8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2013.13" table:style-name="ce14">
            <text:p>12013,13</text:p>
          </table:table-cell>
          <table:table-cell office:value-type="float" office:value="-951.62" table:style-name="ce14">
            <text:p>-951,62</text:p>
          </table:table-cell>
          <table:table-cell office:value-type="float" office:value="-1491.91" table:style-name="ce14">
            <text:p>-1491,91</text:p>
          </table:table-cell>
          <table:table-cell office:value-type="float" office:value="-1002.89" table:style-name="ce14">
            <text:p>-1002,89</text:p>
          </table:table-cell>
          <table:table-cell office:value-type="float" office:value="0" table:style-name="ce14">
            <text:p>0,00</text:p>
          </table:table-cell>
          <table:table-cell office:value-type="float" office:value="-3446.42" table:style-name="ce14">
            <text:p>-3446,42</text:p>
          </table:table-cell>
          <table:table-cell office:value-type="float" office:value="8566.7099999999991" table:style-name="ce14">
            <text:p>8566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LMA BARBOSA CORREI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PRESIDÊNCIA</text:p>
          </table:table-cell>
          <table:table-cell office:value-type="float" office:value="22301.14" table:style-name="ce14">
            <text:p>22301,14</text:p>
          </table:table-cell>
          <table:table-cell office:value-type="float" office:value="9624.84" table:style-name="ce14">
            <text:p>9624,84</text:p>
          </table:table-cell>
          <table:table-cell office:value-type="float" office:value="2662.06" table:style-name="ce14">
            <text:p>2662,06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7109.22" table:style-name="ce14">
            <text:p>37109,22</text:p>
          </table:table-cell>
          <table:table-cell office:value-type="float" office:value="-4083.41" table:style-name="ce14">
            <text:p>-4083,41</text:p>
          </table:table-cell>
          <table:table-cell office:value-type="float" office:value="-7492.77" table:style-name="ce14">
            <text:p>-7492,77</text:p>
          </table:table-cell>
          <table:table-cell office:value-type="float" office:value="-2516.52" table:style-name="ce14">
            <text:p>-2516,52</text:p>
          </table:table-cell>
          <table:table-cell office:value-type="float" office:value="0" table:style-name="ce14">
            <text:p>0,00</text:p>
          </table:table-cell>
          <table:table-cell office:value-type="float" office:value="-14092.7" table:style-name="ce14">
            <text:p>-14092,70</text:p>
          </table:table-cell>
          <table:table-cell office:value-type="float" office:value="23016.52" table:style-name="ce14">
            <text:p>23016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LMAR DE OLIVEIRA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478.34" table:style-name="ce14">
            <text:p>13478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5.96" table:style-name="ce14">
            <text:p>1755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34.3" table:style-name="ce14">
            <text:p>15234,30</text:p>
          </table:table-cell>
          <table:table-cell office:value-type="float" office:value="0" table:style-name="ce14">
            <text:p>0,00</text:p>
          </table:table-cell>
          <table:table-cell office:value-type="float" office:value="-2655.22" table:style-name="ce14">
            <text:p>-2655,22</text:p>
          </table:table-cell>
          <table:table-cell office:value-type="float" office:value="-2826.79" table:style-name="ce14">
            <text:p>-2826,79</text:p>
          </table:table-cell>
          <table:table-cell office:value-type="float" office:value="0" table:style-name="ce14">
            <text:p>0,00</text:p>
          </table:table-cell>
          <table:table-cell office:value-type="float" office:value="-5482.01" table:style-name="ce14">
            <text:p>-5482,01</text:p>
          </table:table-cell>
          <table:table-cell office:value-type="float" office:value="9752.2900000000009" table:style-name="ce14">
            <text:p>9752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ÓGENES DE MACEDO VERA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454.92" table:style-name="ce14">
            <text:p>2454,92</text:p>
          </table:table-cell>
          <table:table-cell office:value-type="float" office:value="2662.06" table:style-name="ce14">
            <text:p>2662,06</text:p>
          </table:table-cell>
          <table:table-cell office:value-type="float" office:value="3072.65" table:style-name="ce14">
            <text:p>3072,65</text:p>
          </table:table-cell>
          <table:table-cell office:value-type="float" office:value="15270.12" table:style-name="ce14">
            <text:p>15270,12</text:p>
          </table:table-cell>
          <table:table-cell office:value-type="float" office:value="9651.99" table:style-name="ce14">
            <text:p>9651,99</text:p>
          </table:table-cell>
          <table:table-cell office:value-type="float" office:value="47298.73" table:style-name="ce14">
            <text:p>47298,73</text:p>
          </table:table-cell>
          <table:table-cell office:value-type="float" office:value="-2207.27" table:style-name="ce14">
            <text:p>-2207,27</text:p>
          </table:table-cell>
          <table:table-cell office:value-type="float" office:value="-6830.78" table:style-name="ce14">
            <text:p>-6830,78</text:p>
          </table:table-cell>
          <table:table-cell office:value-type="float" office:value="-3492.98" table:style-name="ce14">
            <text:p>-3492,98</text:p>
          </table:table-cell>
          <table:table-cell office:value-type="float" office:value="0" table:style-name="ce14">
            <text:p>0,00</text:p>
          </table:table-cell>
          <table:table-cell office:value-type="float" office:value="-12531.03" table:style-name="ce14">
            <text:p>-12531,03</text:p>
          </table:table-cell>
          <table:table-cell office:value-type="float" office:value="34767.699999999997" table:style-name="ce14">
            <text:p>3476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ALBUQUERQUE GONÇALVE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PCV)</text:p>
          </table:table-cell>
          <table:table-cell office:value-type="float" office:value="12730.71" table:style-name="ce14">
            <text:p>12730,7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901.75" table:style-name="ce14">
            <text:p>1901,75</text:p>
          </table:table-cell>
          <table:table-cell office:value-type="float" office:value="115.57" table:style-name="ce14">
            <text:p>115,57</text:p>
          </table:table-cell>
          <table:table-cell office:value-type="float" office:value="0" table:style-name="ce14">
            <text:p>0,00</text:p>
          </table:table-cell>
          <table:table-cell office:value-type="float" office:value="17061.3" table:style-name="ce14">
            <text:p>17061,30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21.95" table:style-name="ce14">
            <text:p>-2821,95</text:p>
          </table:table-cell>
          <table:table-cell office:value-type="float" office:value="-537.65" table:style-name="ce14">
            <text:p>-537,65</text:p>
          </table:table-cell>
          <table:table-cell office:value-type="float" office:value="0" table:style-name="ce14">
            <text:p>0,00</text:p>
          </table:table-cell>
          <table:table-cell office:value-type="float" office:value="-4311.22" table:style-name="ce14">
            <text:p>-4311,22</text:p>
          </table:table-cell>
          <table:table-cell office:value-type="float" office:value="12750.08" table:style-name="ce14">
            <text:p>1275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ANDRÉ DE SIQUEIRA SOUZ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0ª VT)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268.28" table:style-name="ce14">
            <text:p>3268,28</text:p>
          </table:table-cell>
          <table:table-cell office:value-type="float" office:value="173.87" table:style-name="ce14">
            <text:p>173,87</text:p>
          </table:table-cell>
          <table:table-cell office:value-type="float" office:value="0" table:style-name="ce14">
            <text:p>0,00</text:p>
          </table:table-cell>
          <table:table-cell office:value-type="float" office:value="36655.980000000003" table:style-name="ce14">
            <text:p>36655,98</text:p>
          </table:table-cell>
          <table:table-cell office:value-type="float" office:value="-951.62" table:style-name="ce14">
            <text:p>-951,62</text:p>
          </table:table-cell>
          <table:table-cell office:value-type="float" office:value="-7472.8" table:style-name="ce14">
            <text:p>-7472,80</text:p>
          </table:table-cell>
          <table:table-cell office:value-type="float" office:value="-3995.67" table:style-name="ce14">
            <text:p>-3995,67</text:p>
          </table:table-cell>
          <table:table-cell office:value-type="float" office:value="0" table:style-name="ce14">
            <text:p>0,00</text:p>
          </table:table-cell>
          <table:table-cell office:value-type="float" office:value="-12420.09" table:style-name="ce14">
            <text:p>-12420,09</text:p>
          </table:table-cell>
          <table:table-cell office:value-type="float" office:value="24235.89" table:style-name="ce14">
            <text:p>24235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DOS SANTOS FONSEC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TOR DE INFRAESTRUTURA DE APLICAÇÕES</text:p>
          </table:table-cell>
          <table:table-cell office:value-type="float" office:value="15316.81" table:style-name="ce14">
            <text:p>1531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22.38" table:style-name="ce14">
            <text:p>4522,38</text:p>
          </table:table-cell>
          <table:table-cell office:value-type="float" office:value="999.08" table:style-name="ce14">
            <text:p>999,08</text:p>
          </table:table-cell>
          <table:table-cell office:value-type="float" office:value="0" table:style-name="ce14">
            <text:p>0,00</text:p>
          </table:table-cell>
          <table:table-cell office:value-type="float" office:value="20838.27" table:style-name="ce14">
            <text:p>20838,27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34.94" table:style-name="ce14">
            <text:p>-2834,94</text:p>
          </table:table-cell>
          <table:table-cell office:value-type="float" office:value="-1324.11" table:style-name="ce14">
            <text:p>-1324,11</text:p>
          </table:table-cell>
          <table:table-cell office:value-type="float" office:value="0" table:style-name="ce14">
            <text:p>0,00</text:p>
          </table:table-cell>
          <table:table-cell office:value-type="float" office:value="-5110.67" table:style-name="ce14">
            <text:p>-5110,67</text:p>
          </table:table-cell>
          <table:table-cell office:value-type="float" office:value="15727.6" table:style-name="ce14">
            <text:p>15727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FERREIRA SILV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5329.2" table:style-name="ce14">
            <text:p>5329,2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7041.01" table:style-name="ce14">
            <text:p>7041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605.06" table:style-name="ce14">
            <text:p>-1605,06</text:p>
          </table:table-cell>
          <table:table-cell office:value-type="float" office:value="0" table:style-name="ce14">
            <text:p>0,00</text:p>
          </table:table-cell>
          <table:table-cell office:value-type="float" office:value="-1605.06" table:style-name="ce14">
            <text:p>-1605,06</text:p>
          </table:table-cell>
          <table:table-cell office:value-type="float" office:value="5435.95" table:style-name="ce14">
            <text:p>5435,95</text:p>
          </table:table-cell>
          <table:table-cell office:value-type="float" office:value="1983.46" table:style-name="ce14">
            <text:p>1983,46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VANNI SURUAGY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11084.88" table:style-name="ce14">
            <text:p>11084,88</text:p>
          </table:table-cell>
          <table:table-cell office:value-type="float" office:value="570.54999999999995" table:style-name="ce14">
            <text:p>570,55</text:p>
          </table:table-cell>
          <table:table-cell office:value-type="float" office:value="0" table:style-name="ce14">
            <text:p>0,00</text:p>
          </table:table-cell>
          <table:table-cell office:value-type="float" office:value="2023.31" table:style-name="ce14">
            <text:p>20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78.74" table:style-name="ce14">
            <text:p>13678,74</text:p>
          </table:table-cell>
          <table:table-cell office:value-type="float" office:value="-507.2" table:style-name="ce14">
            <text:p>-507,20</text:p>
          </table:table-cell>
          <table:table-cell office:value-type="float" office:value="-1646.17" table:style-name="ce14">
            <text:p>-1646,17</text:p>
          </table:table-cell>
          <table:table-cell office:value-type="float" office:value="-4275.8" table:style-name="ce14">
            <text:p>-4275,80</text:p>
          </table:table-cell>
          <table:table-cell office:value-type="float" office:value="0" table:style-name="ce14">
            <text:p>0,00</text:p>
          </table:table-cell>
          <table:table-cell office:value-type="float" office:value="-6429.17" table:style-name="ce14">
            <text:p>-6429,17</text:p>
          </table:table-cell>
          <table:table-cell office:value-type="float" office:value="7249.57" table:style-name="ce14">
            <text:p>7249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JALMA FERNANDES DE BIASE WYSZOMIRSKI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2ªVTSMC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7.63" table:style-name="ce14">
            <text:p>1347,63</text:p>
          </table:table-cell>
          <table:table-cell office:value-type="float" office:value="1972.09" table:style-name="ce14">
            <text:p>1972,09</text:p>
          </table:table-cell>
          <table:table-cell office:value-type="float" office:value="0" table:style-name="ce14">
            <text:p>0,00</text:p>
          </table:table-cell>
          <table:table-cell office:value-type="float" office:value="3319.72" table:style-name="ce14">
            <text:p>3319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9.72" table:style-name="ce14">
            <text:p>3319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JALMA GADI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6458.73" table:style-name="ce14">
            <text:p>16458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45.689999999999" table:style-name="ce14">
            <text:p>18445,69</text:p>
          </table:table-cell>
          <table:table-cell office:value-type="float" office:value="-1253.46" table:style-name="ce14">
            <text:p>-1253,46</text:p>
          </table:table-cell>
          <table:table-cell office:value-type="float" office:value="-3181.17" table:style-name="ce14">
            <text:p>-3181,17</text:p>
          </table:table-cell>
          <table:table-cell office:value-type="float" office:value="-3977.38" table:style-name="ce14">
            <text:p>-3977,38</text:p>
          </table:table-cell>
          <table:table-cell office:value-type="float" office:value="0" table:style-name="ce14">
            <text:p>0,00</text:p>
          </table:table-cell>
          <table:table-cell office:value-type="float" office:value="-8412.01" table:style-name="ce14">
            <text:p>-8412,01</text:p>
          </table:table-cell>
          <table:table-cell office:value-type="float" office:value="10033.68" table:style-name="ce14">
            <text:p>10033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ORALICE CASTRO DE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907.76" table:style-name="ce14">
            <text:p>1907,76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30.43" table:style-name="ce14">
            <text:p>16930,43</text:p>
          </table:table-cell>
          <table:table-cell office:value-type="float" office:value="-1165.3699999999999" table:style-name="ce14">
            <text:p>-1165,37</text:p>
          </table:table-cell>
          <table:table-cell office:value-type="float" office:value="-3162.86" table:style-name="ce14">
            <text:p>-3162,86</text:p>
          </table:table-cell>
          <table:table-cell office:value-type="float" office:value="-2507.81" table:style-name="ce14">
            <text:p>-2507,81</text:p>
          </table:table-cell>
          <table:table-cell office:value-type="float" office:value="0" table:style-name="ce14">
            <text:p>0,00</text:p>
          </table:table-cell>
          <table:table-cell office:value-type="float" office:value="-6836.04" table:style-name="ce14">
            <text:p>-6836,04</text:p>
          </table:table-cell>
          <table:table-cell office:value-type="float" office:value="10094.39" table:style-name="ce14">
            <text:p>10094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OUGLAS CORREIA DE CERQU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UNP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171.25" table:style-name="ce14">
            <text:p>2171,25</text:p>
          </table:table-cell>
          <table:table-cell office:value-type="float" office:value="422.68" table:style-name="ce14">
            <text:p>422,68</text:p>
          </table:table-cell>
          <table:table-cell office:value-type="float" office:value="0" table:style-name="ce14">
            <text:p>0,00</text:p>
          </table:table-cell>
          <table:table-cell office:value-type="float" office:value="19442.98" table:style-name="ce14">
            <text:p>19442,9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17.24" table:style-name="ce14">
            <text:p>-2917,24</text:p>
          </table:table-cell>
          <table:table-cell office:value-type="float" office:value="-1023.35" table:style-name="ce14">
            <text:p>-1023,35</text:p>
          </table:table-cell>
          <table:table-cell office:value-type="float" office:value="0" table:style-name="ce14">
            <text:p>0,00</text:p>
          </table:table-cell>
          <table:table-cell office:value-type="float" office:value="-5742.8" table:style-name="ce14">
            <text:p>-5742,80</text:p>
          </table:table-cell>
          <table:table-cell office:value-type="float" office:value="13700.18" table:style-name="ce14">
            <text:p>13700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JÂNIO GOMES BARBOS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01.98" table:style-name="ce14">
            <text:p>301,98</text:p>
          </table:table-cell>
          <table:table-cell office:value-type="float" office:value="2313.27" table:style-name="ce14">
            <text:p>2313,27</text:p>
          </table:table-cell>
          <table:table-cell office:value-type="float" office:value="3218.87" table:style-name="ce14">
            <text:p>3218,87</text:p>
          </table:table-cell>
          <table:table-cell office:value-type="float" office:value="5668.05" table:style-name="ce14">
            <text:p>5668,05</text:p>
          </table:table-cell>
          <table:table-cell office:value-type="float" office:value="0" table:style-name="ce14">
            <text:p>0,00</text:p>
          </table:table-cell>
          <table:table-cell office:value-type="float" office:value="25689.16" table:style-name="ce14">
            <text:p>25689,16</text:p>
          </table:table-cell>
          <table:table-cell office:value-type="float" office:value="-1852.04" table:style-name="ce14">
            <text:p>-1852,04</text:p>
          </table:table-cell>
          <table:table-cell office:value-type="float" office:value="-3652.06" table:style-name="ce14">
            <text:p>-3652,06</text:p>
          </table:table-cell>
          <table:table-cell office:value-type="float" office:value="-5835.08" table:style-name="ce14">
            <text:p>-5835,08</text:p>
          </table:table-cell>
          <table:table-cell office:value-type="float" office:value="0" table:style-name="ce14">
            <text:p>0,00</text:p>
          </table:table-cell>
          <table:table-cell office:value-type="float" office:value="-11339.18" table:style-name="ce14">
            <text:p>-11339,18</text:p>
          </table:table-cell>
          <table:table-cell office:value-type="float" office:value="14349.98" table:style-name="ce14">
            <text:p>14349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NALDO ALMEI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69.2" table:style-name="ce14">
            <text:p>16169,20</text:p>
          </table:table-cell>
          <table:table-cell office:value-type="float" office:value="226.54" table:style-name="ce14">
            <text:p>226,54</text:p>
          </table:table-cell>
          <table:table-cell office:value-type="float" office:value="0" table:style-name="ce14">
            <text:p>0,00</text:p>
          </table:table-cell>
          <table:table-cell office:value-type="float" office:value="2910.94" table:style-name="ce14">
            <text:p>2910,94</text:p>
          </table:table-cell>
          <table:table-cell office:value-type="float" office:value="119.91" table:style-name="ce14">
            <text:p>119,91</text:p>
          </table:table-cell>
          <table:table-cell office:value-type="float" office:value="0" table:style-name="ce14">
            <text:p>0,00</text:p>
          </table:table-cell>
          <table:table-cell office:value-type="float" office:value="19426.59" table:style-name="ce14">
            <text:p>19426,59</text:p>
          </table:table-cell>
          <table:table-cell office:value-type="float" office:value="-1839.59" table:style-name="ce14">
            <text:p>-1839,59</text:p>
          </table:table-cell>
          <table:table-cell office:value-type="float" office:value="-3106.94" table:style-name="ce14">
            <text:p>-3106,94</text:p>
          </table:table-cell>
          <table:table-cell office:value-type="float" office:value="-3736.82" table:style-name="ce14">
            <text:p>-3736,82</text:p>
          </table:table-cell>
          <table:table-cell office:value-type="float" office:value="0" table:style-name="ce14">
            <text:p>0,00</text:p>
          </table:table-cell>
          <table:table-cell office:value-type="float" office:value="-8683.35" table:style-name="ce14">
            <text:p>-8683,35</text:p>
          </table:table-cell>
          <table:table-cell office:value-type="float" office:value="10743.24" table:style-name="ce14">
            <text:p>10743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VAN MONTEIRO DE ARAÚJ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8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39.81" table:style-name="ce14">
            <text:p>339,81</text:p>
          </table:table-cell>
          <table:table-cell office:value-type="float" office:value="2313.27" table:style-name="ce14">
            <text:p>2313,27</text:p>
          </table:table-cell>
          <table:table-cell office:value-type="float" office:value="3216.36" table:style-name="ce14">
            <text:p>3216,36</text:p>
          </table:table-cell>
          <table:table-cell office:value-type="float" office:value="121.34" table:style-name="ce14">
            <text:p>121,34</text:p>
          </table:table-cell>
          <table:table-cell office:value-type="float" office:value="0" table:style-name="ce14">
            <text:p>0,00</text:p>
          </table:table-cell>
          <table:table-cell office:value-type="float" office:value="20177.77" table:style-name="ce14">
            <text:p>20177,77</text:p>
          </table:table-cell>
          <table:table-cell office:value-type="float" office:value="-1858.28" table:style-name="ce14">
            <text:p>-1858,28</text:p>
          </table:table-cell>
          <table:table-cell office:value-type="float" office:value="-3119.72" table:style-name="ce14">
            <text:p>-3119,72</text:p>
          </table:table-cell>
          <table:table-cell office:value-type="float" office:value="-2361.06" table:style-name="ce14">
            <text:p>-2361,06</text:p>
          </table:table-cell>
          <table:table-cell office:value-type="float" office:value="0" table:style-name="ce14">
            <text:p>0,00</text:p>
          </table:table-cell>
          <table:table-cell office:value-type="float" office:value="-7339.06" table:style-name="ce14">
            <text:p>-7339,06</text:p>
          </table:table-cell>
          <table:table-cell office:value-type="float" office:value="12838.71" table:style-name="ce14">
            <text:p>12838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DO PEDRO DOS SANTOS</text:p>
          </table:table-cell>
          <table:table-cell office:value-type="string" table:style-name="ce13">
            <text:p>REMOVIDO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1.98" table:formula="of:=98.76+98.76+98.76+95.7" table:style-name="ce14">
            <text:p>391,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VA VERÇOSA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3928.94" table:style-name="ce14">
            <text:p>3928,94</text:p>
          </table:table-cell>
          <table:table-cell office:value-type="float" office:value="0" table:style-name="ce14">
            <text:p>0,00</text:p>
          </table:table-cell>
          <table:table-cell office:value-type="float" office:value="2133.85" table:style-name="ce14">
            <text:p>2133,85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34631.24" table:style-name="ce14">
            <text:p>34631,24</text:p>
          </table:table-cell>
          <table:table-cell office:value-type="float" office:value="-3836.02" table:style-name="ce14">
            <text:p>-3836,02</text:p>
          </table:table-cell>
          <table:table-cell office:value-type="float" office:value="-6425.04" table:style-name="ce14">
            <text:p>-6425,04</text:p>
          </table:table-cell>
          <table:table-cell office:value-type="float" office:value="-5785.6" table:style-name="ce14">
            <text:p>-5785,60</text:p>
          </table:table-cell>
          <table:table-cell office:value-type="float" office:value="0" table:style-name="ce14">
            <text:p>0,00</text:p>
          </table:table-cell>
          <table:table-cell office:value-type="float" office:value="-16046.66" table:style-name="ce14">
            <text:p>-16046,66</text:p>
          </table:table-cell>
          <table:table-cell office:value-type="float" office:value="18584.580000000002" table:style-name="ce14">
            <text:p>18584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ALVES DE FRANÇ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283.17" table:style-name="ce14">
            <text:p>283,17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64.25" table:style-name="ce14">
            <text:p>15164,25</text:p>
          </table:table-cell>
          <table:table-cell office:value-type="float" office:value="-873.95" table:style-name="ce14">
            <text:p>-873,95</text:p>
          </table:table-cell>
          <table:table-cell office:value-type="float" office:value="-2757.3" table:style-name="ce14">
            <text:p>-2757,30</text:p>
          </table:table-cell>
          <table:table-cell office:value-type="float" office:value="-1425.72" table:style-name="ce14">
            <text:p>-1425,72</text:p>
          </table:table-cell>
          <table:table-cell office:value-type="float" office:value="0" table:style-name="ce14">
            <text:p>0,00</text:p>
          </table:table-cell>
          <table:table-cell office:value-type="float" office:value="-5056.97" table:style-name="ce14">
            <text:p>-5056,97</text:p>
          </table:table-cell>
          <table:table-cell office:value-type="float" office:value="10107.280000000001" table:style-name="ce14">
            <text:p>10107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OLIVEIRA DE ANDRAD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850.86" table:style-name="ce14">
            <text:p>26850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9.03" table:style-name="ce14">
            <text:p>1679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529.89" table:style-name="ce14">
            <text:p>28529,89</text:p>
          </table:table-cell>
          <table:table-cell office:value-type="float" office:value="0" table:style-name="ce14">
            <text:p>0,00</text:p>
          </table:table-cell>
          <table:table-cell office:value-type="float" office:value="-6332.67" table:style-name="ce14">
            <text:p>-6332,67</text:p>
          </table:table-cell>
          <table:table-cell office:value-type="float" office:value="-6300.76" table:style-name="ce14">
            <text:p>-6300,76</text:p>
          </table:table-cell>
          <table:table-cell office:value-type="float" office:value="0" table:style-name="ce14">
            <text:p>0,00</text:p>
          </table:table-cell>
          <table:table-cell office:value-type="float" office:value="-12633.43" table:style-name="ce14">
            <text:p>-12633,43</text:p>
          </table:table-cell>
          <table:table-cell office:value-type="float" office:value="15896.46" table:style-name="ce14">
            <text:p>1589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CORREIA DA COSTA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964.52" table:style-name="ce14">
            <text:p>3964,52</text:p>
          </table:table-cell>
          <table:table-cell office:value-type="float" office:value="0" table:style-name="ce14">
            <text:p>0,00</text:p>
          </table:table-cell>
          <table:table-cell office:value-type="float" office:value="3000.56" table:style-name="ce14">
            <text:p>3000,56</text:p>
          </table:table-cell>
          <table:table-cell office:value-type="float" office:value="324.26" table:style-name="ce14">
            <text:p>324,26</text:p>
          </table:table-cell>
          <table:table-cell office:value-type="float" office:value="0" table:style-name="ce14">
            <text:p>0,00</text:p>
          </table:table-cell>
          <table:table-cell office:value-type="float" office:value="21306.43" table:style-name="ce14">
            <text:p>21306,43</text:p>
          </table:table-cell>
          <table:table-cell office:value-type="float" office:value="-2456.35" table:style-name="ce14">
            <text:p>-2456,35</text:p>
          </table:table-cell>
          <table:table-cell office:value-type="float" office:value="-2510.83" table:style-name="ce14">
            <text:p>-2510,83</text:p>
          </table:table-cell>
          <table:table-cell office:value-type="float" office:value="-3179.52" table:style-name="ce14">
            <text:p>-3179,52</text:p>
          </table:table-cell>
          <table:table-cell office:value-type="float" office:value="0" table:style-name="ce14">
            <text:p>0,00</text:p>
          </table:table-cell>
          <table:table-cell office:value-type="float" office:value="-8146.7" table:style-name="ce14">
            <text:p>-8146,70</text:p>
          </table:table-cell>
          <table:table-cell office:value-type="float" office:value="13159.73" table:style-name="ce14">
            <text:p>1315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DO NASCIMENTO SILVA</text:p>
          </table:table-cell>
          <table:table-cell office:value-type="string" table:style-name="ce13">
            <text:p>ASSISTENTE - FOLHA DE PAGAMENTO 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112.72" table:style-name="ce14">
            <text:p>3112,72</text:p>
          </table:table-cell>
          <table:table-cell office:value-type="float" office:value="257.91000000000003" table:style-name="ce14">
            <text:p>257,91</text:p>
          </table:table-cell>
          <table:table-cell office:value-type="float" office:value="0" table:style-name="ce14">
            <text:p>0,00</text:p>
          </table:table-cell>
          <table:table-cell office:value-type="float" office:value="19870.89" table:style-name="ce14">
            <text:p>19870,8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093.83" table:style-name="ce14">
            <text:p>-3093,83</text:p>
          </table:table-cell>
          <table:table-cell office:value-type="float" office:value="-2283.4299999999998" table:style-name="ce14">
            <text:p>-2283,43</text:p>
          </table:table-cell>
          <table:table-cell office:value-type="float" office:value="0" table:style-name="ce14">
            <text:p>0,00</text:p>
          </table:table-cell>
          <table:table-cell office:value-type="float" office:value="-7179.47" table:style-name="ce14">
            <text:p>-7179,47</text:p>
          </table:table-cell>
          <table:table-cell office:value-type="float" office:value="12691.42" table:style-name="ce14">
            <text:p>12691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FERREIRA DE PONT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553.39" table:style-name="ce14">
            <text:p>25553,39</text:p>
          </table:table-cell>
          <table:table-cell office:value-type="float" office:value="8285.91" table:style-name="ce14">
            <text:p>8285,91</text:p>
          </table:table-cell>
          <table:table-cell office:value-type="float" office:value="0" table:style-name="ce14">
            <text:p>0,00</text:p>
          </table:table-cell>
          <table:table-cell office:value-type="float" office:value="3243.07" table:style-name="ce14">
            <text:p>3243,07</text:p>
          </table:table-cell>
          <table:table-cell office:value-type="float" office:value="150.79" table:style-name="ce14">
            <text:p>150,79</text:p>
          </table:table-cell>
          <table:table-cell office:value-type="float" office:value="0" table:style-name="ce14">
            <text:p>0,00</text:p>
          </table:table-cell>
          <table:table-cell office:value-type="float" office:value="37233.160000000003" table:style-name="ce14">
            <text:p>37233,16</text:p>
          </table:table-cell>
          <table:table-cell office:value-type="float" office:value="-4386.87" table:style-name="ce14">
            <text:p>-4386,87</text:p>
          </table:table-cell>
          <table:table-cell office:value-type="float" office:value="-7151.28" table:style-name="ce14">
            <text:p>-7151,28</text:p>
          </table:table-cell>
          <table:table-cell office:value-type="float" office:value="-5015.79" table:style-name="ce14">
            <text:p>-5015,79</text:p>
          </table:table-cell>
          <table:table-cell office:value-type="float" office:value="0" table:style-name="ce14">
            <text:p>0,00</text:p>
          </table:table-cell>
          <table:table-cell office:value-type="float" office:value="-16553.939999999999" table:style-name="ce14">
            <text:p>-16553,94</text:p>
          </table:table-cell>
          <table:table-cell office:value-type="float" office:value="20679.22" table:style-name="ce14">
            <text:p>20679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MARCELO FEITOSA LIM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464.61" table:style-name="ce14">
            <text:p>464,61</text:p>
          </table:table-cell>
          <table:table-cell office:value-type="float" office:value="2662.06" table:style-name="ce14">
            <text:p>2662,06</text:p>
          </table:table-cell>
          <table:table-cell office:value-type="float" office:value="3112.72" table:style-name="ce14">
            <text:p>3112,7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583.5" table:style-name="ce14">
            <text:p>29583,50</text:p>
          </table:table-cell>
          <table:table-cell office:value-type="float" office:value="-951.62" table:style-name="ce14">
            <text:p>-951,62</text:p>
          </table:table-cell>
          <table:table-cell office:value-type="float" office:value="-5473.75" table:style-name="ce14">
            <text:p>-5473,75</text:p>
          </table:table-cell>
          <table:table-cell office:value-type="float" office:value="-2368.09" table:style-name="ce14">
            <text:p>-2368,09</text:p>
          </table:table-cell>
          <table:table-cell office:value-type="float" office:value="0" table:style-name="ce14">
            <text:p>0,00</text:p>
          </table:table-cell>
          <table:table-cell office:value-type="float" office:value="-8793.4599999999991" table:style-name="ce14">
            <text:p>-8793,46</text:p>
          </table:table-cell>
          <table:table-cell office:value-type="float" office:value="20790.04" table:style-name="ce14">
            <text:p>20790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VALDO LIMA PINT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ATA)</text:p>
          </table:table-cell>
          <table:table-cell office:value-type="float" office:value="-595.92999999999995" table:style-name="ce14">
            <text:p>-595,93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453.88" table:style-name="ce14">
            <text:p>2453,88</text:p>
          </table:table-cell>
          <table:table-cell office:value-type="float" office:value="848.82" table:style-name="ce14">
            <text:p>848,82</text:p>
          </table:table-cell>
          <table:table-cell office:value-type="float" office:value="0" table:style-name="ce14">
            <text:p>0,00</text:p>
          </table:table-cell>
          <table:table-cell office:value-type="float" office:value="4351.28" table:style-name="ce14">
            <text:p>4351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90.3499999999999" table:style-name="ce14">
            <text:p>-1090,35</text:p>
          </table:table-cell>
          <table:table-cell office:value-type="float" office:value="0" table:style-name="ce14">
            <text:p>0,00</text:p>
          </table:table-cell>
          <table:table-cell office:value-type="float" office:value="-1090.3499999999999" table:style-name="ce14">
            <text:p>-1090,35</text:p>
          </table:table-cell>
          <table:table-cell office:value-type="float" office:value="3260.93" table:style-name="ce14">
            <text:p>3260,93</text:p>
          </table:table-cell>
          <table:table-cell office:value-type="float" office:value="1650" table:style-name="ce14">
            <text:p>165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VALDO XAVIER DE ARAUJ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5316.81" table:style-name="ce14">
            <text:p>1531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62.5200000000004" table:style-name="ce14">
            <text:p>5062,5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446.63" table:style-name="ce14">
            <text:p>20446,63</text:p>
          </table:table-cell>
          <table:table-cell office:value-type="float" office:value="-951.62" table:style-name="ce14">
            <text:p>-951,62</text:p>
          </table:table-cell>
          <table:table-cell office:value-type="float" office:value="-2730.66" table:style-name="ce14">
            <text:p>-2730,66</text:p>
          </table:table-cell>
          <table:table-cell office:value-type="float" office:value="-1799.26" table:style-name="ce14">
            <text:p>-1799,26</text:p>
          </table:table-cell>
          <table:table-cell office:value-type="float" office:value="0" table:style-name="ce14">
            <text:p>0,00</text:p>
          </table:table-cell>
          <table:table-cell office:value-type="float" office:value="-5481.54" table:style-name="ce14">
            <text:p>-5481,54</text:p>
          </table:table-cell>
          <table:table-cell office:value-type="float" office:value="14965.09" table:style-name="ce14">
            <text:p>14965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AINE CRISTINA LIRA LOPES BARBOS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(PCV)</text:p>
          </table:table-cell>
          <table:table-cell office:value-type="float" office:value="2435.94" table:style-name="ce14">
            <text:p>2435,94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973.67" table:style-name="ce14">
            <text:p>3973,67</text:p>
          </table:table-cell>
          <table:table-cell office:value-type="float" office:value="111.84" table:style-name="ce14">
            <text:p>111,84</text:p>
          </table:table-cell>
          <table:table-cell office:value-type="float" office:value="0" table:style-name="ce14">
            <text:p>0,00</text:p>
          </table:table-cell>
          <table:table-cell office:value-type="float" office:value="8834.7199999999993" table:style-name="ce14">
            <text:p>8834,72</text:p>
          </table:table-cell>
          <table:table-cell office:value-type="float" office:value="-454.71" table:style-name="ce14">
            <text:p>-454,71</text:p>
          </table:table-cell>
          <table:table-cell office:value-type="float" office:value="-218.18" table:style-name="ce14">
            <text:p>-218,18</text:p>
          </table:table-cell>
          <table:table-cell office:value-type="float" office:value="-2518.52" table:style-name="ce14">
            <text:p>-2518,52</text:p>
          </table:table-cell>
          <table:table-cell office:value-type="float" office:value="0" table:style-name="ce14">
            <text:p>0,00</text:p>
          </table:table-cell>
          <table:table-cell office:value-type="float" office:value="-3191.41" table:style-name="ce14">
            <text:p>-3191,41</text:p>
          </table:table-cell>
          <table:table-cell office:value-type="float" office:value="5643.31" table:style-name="ce14">
            <text:p>564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ANE RIBEIRO MEL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860.68" table:style-name="ce14">
            <text:p>1860,68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47.34" table:style-name="ce14">
            <text:p>17747,34</text:p>
          </table:table-cell>
          <table:table-cell office:value-type="float" office:value="-1134.24" table:style-name="ce14">
            <text:p>-1134,24</text:p>
          </table:table-cell>
          <table:table-cell office:value-type="float" office:value="-2595.94" table:style-name="ce14">
            <text:p>-2595,94</text:p>
          </table:table-cell>
          <table:table-cell office:value-type="float" office:value="-2877.15" table:style-name="ce14">
            <text:p>-2877,15</text:p>
          </table:table-cell>
          <table:table-cell office:value-type="float" office:value="0" table:style-name="ce14">
            <text:p>0,00</text:p>
          </table:table-cell>
          <table:table-cell office:value-type="float" office:value="-6607.33" table:style-name="ce14">
            <text:p>-6607,33</text:p>
          </table:table-cell>
          <table:table-cell office:value-type="float" office:value="11140.01" table:style-name="ce14">
            <text:p>1114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 RIBEIRO SILVA LESS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AUDITORIA DAS DESPESAS DE CUSTEIO DO PATRIMÔNIO <text:s/>(SAUD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856.85" table:style-name="ce14">
            <text:p>2856,85</text:p>
          </table:table-cell>
          <table:table-cell office:value-type="float" office:value="118.1" table:style-name="ce14">
            <text:p>118,10</text:p>
          </table:table-cell>
          <table:table-cell office:value-type="float" office:value="0" table:style-name="ce14">
            <text:p>0,00</text:p>
          </table:table-cell>
          <table:table-cell office:value-type="float" office:value="18806.45" table:style-name="ce14">
            <text:p>18806,4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09.92" table:style-name="ce14">
            <text:p>-2909,92</text:p>
          </table:table-cell>
          <table:table-cell office:value-type="float" office:value="-2060.46" table:style-name="ce14">
            <text:p>-2060,46</text:p>
          </table:table-cell>
          <table:table-cell office:value-type="float" office:value="0" table:style-name="ce14">
            <text:p>0,00</text:p>
          </table:table-cell>
          <table:table-cell office:value-type="float" office:value="-6772.59" table:style-name="ce14">
            <text:p>-6772,59</text:p>
          </table:table-cell>
          <table:table-cell office:value-type="float" office:value="12033.86" table:style-name="ce14">
            <text:p>12033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ILDA ROSA E SILVA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8584.28" table:style-name="ce14">
            <text:p>18584,28</text:p>
          </table:table-cell>
          <table:table-cell office:value-type="float" office:value="19068.810000000001" table:style-name="ce14">
            <text:p>19068,81</text:p>
          </table:table-cell>
          <table:table-cell office:value-type="float" office:value="0" table:style-name="ce14">
            <text:p>0,00</text:p>
          </table:table-cell>
          <table:table-cell office:value-type="float" office:value="1017.68" table:style-name="ce14">
            <text:p>1017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670.769999999997" table:style-name="ce14">
            <text:p>38670,77</text:p>
          </table:table-cell>
          <table:table-cell office:value-type="float" office:value="-4993.37" table:style-name="ce14">
            <text:p>-4993,37</text:p>
          </table:table-cell>
          <table:table-cell office:value-type="float" office:value="-7561.83" table:style-name="ce14">
            <text:p>-7561,83</text:p>
          </table:table-cell>
          <table:table-cell office:value-type="float" office:value="-3384.96" table:style-name="ce14">
            <text:p>-3384,96</text:p>
          </table:table-cell>
          <table:table-cell office:value-type="float" office:value="0" table:style-name="ce14">
            <text:p>0,00</text:p>
          </table:table-cell>
          <table:table-cell office:value-type="float" office:value="-15940.16" table:style-name="ce14">
            <text:p>-15940,16</text:p>
          </table:table-cell>
          <table:table-cell office:value-type="float" office:value="22730.61" table:style-name="ce14">
            <text:p>22730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ILZA VENÂNCI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7948.72" table:style-name="ce14">
            <text:p>7948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48.72" table:style-name="ce14">
            <text:p>7948,72</text:p>
          </table:table-cell>
          <table:table-cell office:value-type="float" office:value="-580.42999999999995" table:style-name="ce14">
            <text:p>-580,43</text:p>
          </table:table-cell>
          <table:table-cell office:value-type="float" office:value="-1130.28" table:style-name="ce14">
            <text:p>-113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10.71" table:style-name="ce14">
            <text:p>-1710,71</text:p>
          </table:table-cell>
          <table:table-cell office:value-type="float" office:value="6238.01" table:style-name="ce14">
            <text:p>6238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A DE CARVALHO SOUZ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UDITORIA DAS DESPESAS DE CUSTEIO DO PATRIMÔNIO <text:s/>(SAUD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500.83" table:style-name="ce14">
            <text:p>2500,83</text:p>
          </table:table-cell>
          <table:table-cell office:value-type="float" office:value="2313.27" table:style-name="ce14">
            <text:p>2313,27</text:p>
          </table:table-cell>
          <table:table-cell office:value-type="float" office:value="3320" table:style-name="ce14">
            <text:p>3320,00</text:p>
          </table:table-cell>
          <table:table-cell office:value-type="float" office:value="204.96" table:style-name="ce14">
            <text:p>204,96</text:p>
          </table:table-cell>
          <table:table-cell office:value-type="float" office:value="0" table:style-name="ce14">
            <text:p>0,00</text:p>
          </table:table-cell>
          <table:table-cell office:value-type="float" office:value="22412.78" table:style-name="ce14">
            <text:p>22412,7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734.82" table:style-name="ce14">
            <text:p>-3734,82</text:p>
          </table:table-cell>
          <table:table-cell office:value-type="float" office:value="-6100.7" table:style-name="ce14">
            <text:p>-6100,70</text:p>
          </table:table-cell>
          <table:table-cell office:value-type="float" office:value="0" table:style-name="ce14">
            <text:p>0,00</text:p>
          </table:table-cell>
          <table:table-cell office:value-type="float" office:value="-10787.14" table:style-name="ce14">
            <text:p>-10787,14</text:p>
          </table:table-cell>
          <table:table-cell office:value-type="float" office:value="11625.64" table:style-name="ce14">
            <text:p>1162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A LÔBO ARCANJ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0ª VT)</text:p>
          </table:table-cell>
          <table:table-cell office:value-type="float" office:value="22418.43" table:style-name="ce14">
            <text:p>22418,43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905.95" table:style-name="ce14">
            <text:p>1905,95</text:p>
          </table:table-cell>
          <table:table-cell office:value-type="float" office:value="2530.6999999999998" table:style-name="ce14">
            <text:p>2530,70</text:p>
          </table:table-cell>
          <table:table-cell office:value-type="float" office:value="0" table:style-name="ce14">
            <text:p>0,00</text:p>
          </table:table-cell>
          <table:table-cell office:value-type="float" office:value="29517.14" table:style-name="ce14">
            <text:p>29517,14</text:p>
          </table:table-cell>
          <table:table-cell office:value-type="float" office:value="-951.62" table:style-name="ce14">
            <text:p>-951,62</text:p>
          </table:table-cell>
          <table:table-cell office:value-type="float" office:value="-6416.87" table:style-name="ce14">
            <text:p>-6416,87</text:p>
          </table:table-cell>
          <table:table-cell office:value-type="float" office:value="-633.34" table:style-name="ce14">
            <text:p>-633,34</text:p>
          </table:table-cell>
          <table:table-cell office:value-type="float" office:value="0" table:style-name="ce14">
            <text:p>0,00</text:p>
          </table:table-cell>
          <table:table-cell office:value-type="float" office:value="-8001.83" table:style-name="ce14">
            <text:p>-8001,83</text:p>
          </table:table-cell>
          <table:table-cell office:value-type="float" office:value="21515.31" table:style-name="ce14">
            <text:p>21515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BRITO DA ROCHA PER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958.76" table:style-name="ce14">
            <text:p>3958,76</text:p>
          </table:table-cell>
          <table:table-cell office:value-type="float" office:value="0" table:style-name="ce14">
            <text:p>0,00</text:p>
          </table:table-cell>
          <table:table-cell office:value-type="float" office:value="3459.46" table:style-name="ce14">
            <text:p>3459,46</text:p>
          </table:table-cell>
          <table:table-cell office:value-type="float" office:value="-3411.68" table:style-name="ce14">
            <text:p>-3411,68</text:p>
          </table:table-cell>
          <table:table-cell office:value-type="float" office:value="0" table:style-name="ce14">
            <text:p>0,00</text:p>
          </table:table-cell>
          <table:table-cell office:value-type="float" office:value="18023.63" table:style-name="ce14">
            <text:p>18023,63</text:p>
          </table:table-cell>
          <table:table-cell office:value-type="float" office:value="-2107.64" table:style-name="ce14">
            <text:p>-2107,64</text:p>
          </table:table-cell>
          <table:table-cell office:value-type="float" office:value="-2465.61" table:style-name="ce14">
            <text:p>-2465,61</text:p>
          </table:table-cell>
          <table:table-cell office:value-type="float" office:value="-4586.16" table:style-name="ce14">
            <text:p>-4586,16</text:p>
          </table:table-cell>
          <table:table-cell office:value-type="float" office:value="0" table:style-name="ce14">
            <text:p>0,00</text:p>
          </table:table-cell>
          <table:table-cell office:value-type="float" office:value="-9159.41" table:style-name="ce14">
            <text:p>-9159,41</text:p>
          </table:table-cell>
          <table:table-cell office:value-type="float" office:value="8864.2199999999993" table:style-name="ce14">
            <text:p>8864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MACENA LEMOS DE ME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401.7600000000002" table:style-name="ce14">
            <text:p>2401,76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99.669999999998" table:style-name="ce14">
            <text:p>16999,67</text:p>
          </table:table-cell>
          <table:table-cell office:value-type="float" office:value="-1176.79" table:style-name="ce14">
            <text:p>-1176,79</text:p>
          </table:table-cell>
          <table:table-cell office:value-type="float" office:value="0" table:style-name="ce14">
            <text:p>0,00</text:p>
          </table:table-cell>
          <table:table-cell office:value-type="float" office:value="-2084.84" table:style-name="ce14">
            <text:p>-2084,84</text:p>
          </table:table-cell>
          <table:table-cell office:value-type="float" office:value="0" table:style-name="ce14">
            <text:p>0,00</text:p>
          </table:table-cell>
          <table:table-cell office:value-type="float" office:value="-3261.63" table:style-name="ce14">
            <text:p>-3261,63</text:p>
          </table:table-cell>
          <table:table-cell office:value-type="float" office:value="13738.04" table:style-name="ce14">
            <text:p>1373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ENE SILVA DE LIMA PEREIR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ASSESSORIA TÉCNICA DE GESTÃO DE PRECATÓRIO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571.79" table:style-name="ce14">
            <text:p>1571,79</text:p>
          </table:table-cell>
          <table:table-cell office:value-type="float" office:value="8822.98" table:style-name="ce14">
            <text:p>8822,98</text:p>
          </table:table-cell>
          <table:table-cell office:value-type="float" office:value="4936.26" table:style-name="ce14">
            <text:p>4936,26</text:p>
          </table:table-cell>
          <table:table-cell office:value-type="float" office:value="509.23" table:style-name="ce14">
            <text:p>509,23</text:p>
          </table:table-cell>
          <table:table-cell office:value-type="float" office:value="0" table:style-name="ce14">
            <text:p>0,00</text:p>
          </table:table-cell>
          <table:table-cell office:value-type="float" office:value="29857.35" table:style-name="ce14">
            <text:p>29857,35</text:p>
          </table:table-cell>
          <table:table-cell office:value-type="float" office:value="-2061.5500000000002" table:style-name="ce14">
            <text:p>-2061,55</text:p>
          </table:table-cell>
          <table:table-cell office:value-type="float" office:value="-5093.92" table:style-name="ce14">
            <text:p>-5093,92</text:p>
          </table:table-cell>
          <table:table-cell office:value-type="float" office:value="-2786.71" table:style-name="ce14">
            <text:p>-2786,71</text:p>
          </table:table-cell>
          <table:table-cell office:value-type="float" office:value="0" table:style-name="ce14">
            <text:p>0,00</text:p>
          </table:table-cell>
          <table:table-cell office:value-type="float" office:value="-9942.18" table:style-name="ce14">
            <text:p>-9942,18</text:p>
          </table:table-cell>
          <table:table-cell office:value-type="float" office:value="19915.169999999998" table:style-name="ce14">
            <text:p>1991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ABETE MARGARIDA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19068.810000000001" table:style-name="ce14">
            <text:p>19068,81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375.53" table:style-name="ce14">
            <text:p>42375,53</text:p>
          </table:table-cell>
          <table:table-cell office:value-type="float" office:value="-5699.58" table:style-name="ce14">
            <text:p>-5699,58</text:p>
          </table:table-cell>
          <table:table-cell office:value-type="float" office:value="0" table:style-name="ce14">
            <text:p>0,00</text:p>
          </table:table-cell>
          <table:table-cell office:value-type="float" office:value="-3621.14" table:style-name="ce14">
            <text:p>-3621,14</text:p>
          </table:table-cell>
          <table:table-cell office:value-type="float" office:value="0" table:style-name="ce14">
            <text:p>0,00</text:p>
          </table:table-cell>
          <table:table-cell office:value-type="float" office:value="-9320.7199999999993" table:style-name="ce14">
            <text:p>-9320,72</text:p>
          </table:table-cell>
          <table:table-cell office:value-type="float" office:value="33054.81" table:style-name="ce14">
            <text:p>33054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ETE TAVARES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824.87" table:style-name="ce14">
            <text:p>12824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4.35" table:style-name="ce14">
            <text:p>784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09.22" table:style-name="ce14">
            <text:p>13609,22</text:p>
          </table:table-cell>
          <table:table-cell office:value-type="float" office:value="-676.77" table:style-name="ce14">
            <text:p>-676,77</text:p>
          </table:table-cell>
          <table:table-cell office:value-type="float" office:value="-1921.13" table:style-name="ce14">
            <text:p>-1921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597.9" table:style-name="ce14">
            <text:p>-2597,90</text:p>
          </table:table-cell>
          <table:table-cell office:value-type="float" office:value="11011.32" table:style-name="ce14">
            <text:p>11011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EU TORRES DO NASCIMEN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893.81" table:style-name="ce14">
            <text:p>3893,81</text:p>
          </table:table-cell>
          <table:table-cell office:value-type="float" office:value="0" table:style-name="ce14">
            <text:p>0,00</text:p>
          </table:table-cell>
          <table:table-cell office:value-type="float" office:value="2776.15" table:style-name="ce14">
            <text:p>277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668.01" table:style-name="ce14">
            <text:p>29668,01</text:p>
          </table:table-cell>
          <table:table-cell office:value-type="float" office:value="-2974.93" table:style-name="ce14">
            <text:p>-2974,93</text:p>
          </table:table-cell>
          <table:table-cell office:value-type="float" office:value="-5576.88" table:style-name="ce14">
            <text:p>-5576,88</text:p>
          </table:table-cell>
          <table:table-cell office:value-type="float" office:value="-5733.07" table:style-name="ce14">
            <text:p>-5733,07</text:p>
          </table:table-cell>
          <table:table-cell office:value-type="float" office:value="0" table:style-name="ce14">
            <text:p>0,00</text:p>
          </table:table-cell>
          <table:table-cell office:value-type="float" office:value="-14284.88" table:style-name="ce14">
            <text:p>-14284,88</text:p>
          </table:table-cell>
          <table:table-cell office:value-type="float" office:value="15383.13" table:style-name="ce14">
            <text:p>15383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VALDO PEREIRA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5ª VT)</text:p>
          </table:table-cell>
          <table:table-cell office:value-type="float" office:value="14045.4" table:style-name="ce14">
            <text:p>14045,40</text:p>
          </table:table-cell>
          <table:table-cell office:value-type="float" office:value="1665.96" table:style-name="ce14">
            <text:p>1665,96</text:p>
          </table:table-cell>
          <table:table-cell office:value-type="float" office:value="0" table:style-name="ce14">
            <text:p>0,00</text:p>
          </table:table-cell>
          <table:table-cell office:value-type="float" office:value="3602.94" table:style-name="ce14">
            <text:p>3602,94</text:p>
          </table:table-cell>
          <table:table-cell office:value-type="float" office:value="269.60000000000002" table:style-name="ce14">
            <text:p>269,60</text:p>
          </table:table-cell>
          <table:table-cell office:value-type="float" office:value="0" table:style-name="ce14">
            <text:p>0,00</text:p>
          </table:table-cell>
          <table:table-cell office:value-type="float" office:value="19583.900000000001" table:style-name="ce14">
            <text:p>19583,90</text:p>
          </table:table-cell>
          <table:table-cell office:value-type="float" office:value="-2053.73" table:style-name="ce14">
            <text:p>-2053,73</text:p>
          </table:table-cell>
          <table:table-cell office:value-type="float" office:value="-2812.92" table:style-name="ce14">
            <text:p>-2812,92</text:p>
          </table:table-cell>
          <table:table-cell office:value-type="float" office:value="-5768.98" table:style-name="ce14">
            <text:p>-5768,98</text:p>
          </table:table-cell>
          <table:table-cell office:value-type="float" office:value="0" table:style-name="ce14">
            <text:p>0,00</text:p>
          </table:table-cell>
          <table:table-cell office:value-type="float" office:value="-10635.63" table:style-name="ce14">
            <text:p>-10635,63</text:p>
          </table:table-cell>
          <table:table-cell office:value-type="float" office:value="8948.27" table:style-name="ce14">
            <text:p>8948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LIACKIN MESSIAS DO NASCIMENTO FIGUEIRED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5811.9" table:style-name="ce14">
            <text:p>15811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1.75" table:style-name="ce14">
            <text:p>1901,75</text:p>
          </table:table-cell>
          <table:table-cell office:value-type="float" office:value="5337.93" table:style-name="ce14">
            <text:p>5337,93</text:p>
          </table:table-cell>
          <table:table-cell office:value-type="float" office:value="7905.95" table:style-name="ce14">
            <text:p>7905,95</text:p>
          </table:table-cell>
          <table:table-cell office:value-type="float" office:value="30957.53" table:style-name="ce14">
            <text:p>30957,53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88.68" table:style-name="ce14">
            <text:p>-3588,68</text:p>
          </table:table-cell>
          <table:table-cell office:value-type="float" office:value="-537.65" table:style-name="ce14">
            <text:p>-537,65</text:p>
          </table:table-cell>
          <table:table-cell office:value-type="float" office:value="0" table:style-name="ce14">
            <text:p>0,00</text:p>
          </table:table-cell>
          <table:table-cell office:value-type="float" office:value="-5077.95" table:style-name="ce14">
            <text:p>-5077,95</text:p>
          </table:table-cell>
          <table:table-cell office:value-type="float" office:value="25879.58" table:style-name="ce14">
            <text:p>25879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VYNA MELO RÊGO MONT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1.25" table:style-name="ce14">
            <text:p>1521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1.25" table:style-name="ce14">
            <text:p>1521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90.85" table:style-name="ce14">
            <text:p>-890,85</text:p>
          </table:table-cell>
          <table:table-cell office:value-type="float" office:value="0" table:style-name="ce14">
            <text:p>0,00</text:p>
          </table:table-cell>
          <table:table-cell office:value-type="float" office:value="-890.85" table:style-name="ce14">
            <text:p>-890,85</text:p>
          </table:table-cell>
          <table:table-cell office:value-type="float" office:value="630.4" table:style-name="ce14">
            <text:p>630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Y ALMEIDA DE OLIVEIRA SANTOS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628.15" table:style-name="ce14">
            <text:p>2628,15</text:p>
          </table:table-cell>
          <table:table-cell office:value-type="float" office:value="121.37" table:style-name="ce14">
            <text:p>121,37</text:p>
          </table:table-cell>
          <table:table-cell office:value-type="float" office:value="0" table:style-name="ce14">
            <text:p>0,00</text:p>
          </table:table-cell>
          <table:table-cell office:value-type="float" office:value="19598.57" table:style-name="ce14">
            <text:p>19598,57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37.61" table:style-name="ce14">
            <text:p>-3137,61</text:p>
          </table:table-cell>
          <table:table-cell office:value-type="float" office:value="-1663.74" table:style-name="ce14">
            <text:p>-1663,74</text:p>
          </table:table-cell>
          <table:table-cell office:value-type="float" office:value="0" table:style-name="ce14">
            <text:p>0,00</text:p>
          </table:table-cell>
          <table:table-cell office:value-type="float" office:value="-6603.56" table:style-name="ce14">
            <text:p>-6603,56</text:p>
          </table:table-cell>
          <table:table-cell office:value-type="float" office:value="12995.01" table:style-name="ce14">
            <text:p>1299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ZA LOURENÇO DA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894.23" table:style-name="ce14">
            <text:p>2894,23</text:p>
          </table:table-cell>
          <table:table-cell office:value-type="float" office:value="92.69" table:style-name="ce14">
            <text:p>92,69</text:p>
          </table:table-cell>
          <table:table-cell office:value-type="float" office:value="0" table:style-name="ce14">
            <text:p>0,00</text:p>
          </table:table-cell>
          <table:table-cell office:value-type="float" office:value="4400.0600000000004" table:style-name="ce14">
            <text:p>4400,06</text:p>
          </table:table-cell>
          <table:table-cell office:value-type="float" office:value="-108.26" table:style-name="ce14">
            <text:p>-108,26</text:p>
          </table:table-cell>
          <table:table-cell office:value-type="float" office:value="0" table:style-name="ce14">
            <text:p>0,00</text:p>
          </table:table-cell>
          <table:table-cell office:value-type="float" office:value="-2032.05" table:style-name="ce14">
            <text:p>-2032,05</text:p>
          </table:table-cell>
          <table:table-cell office:value-type="float" office:value="0" table:style-name="ce14">
            <text:p>0,00</text:p>
          </table:table-cell>
          <table:table-cell office:value-type="float" office:value="-2140.31" table:style-name="ce14">
            <text:p>-2140,31</text:p>
          </table:table-cell>
          <table:table-cell office:value-type="float" office:value="2259.75" table:style-name="ce14">
            <text:p>2259,75</text:p>
          </table:table-cell>
          <table:table-cell office:value-type="float" office:value="3812.13" table:style-name="ce14">
            <text:p>3812,13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OEL FERDINANDO DA ROCHA JÚNIOR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 VT-ARA)</text:p>
          </table:table-cell>
          <table:table-cell office:value-type="float" office:value="14328.58" table:style-name="ce14">
            <text:p>14328,58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072.9299999999998" table:style-name="ce14">
            <text:p>2072,93</text:p>
          </table:table-cell>
          <table:table-cell office:value-type="float" office:value="-11790.47" table:style-name="ce14">
            <text:p>-11790,47</text:p>
          </table:table-cell>
          <table:table-cell office:value-type="float" office:value="0" table:style-name="ce14">
            <text:p>0,00</text:p>
          </table:table-cell>
          <table:table-cell office:value-type="float" office:value="14640.98" table:style-name="ce14">
            <text:p>14640,98</text:p>
          </table:table-cell>
          <table:table-cell office:value-type="float" office:value="-1825.57" table:style-name="ce14">
            <text:p>-1825,57</text:p>
          </table:table-cell>
          <table:table-cell office:value-type="float" office:value="-2018.18" table:style-name="ce14">
            <text:p>-2018,18</text:p>
          </table:table-cell>
          <table:table-cell office:value-type="float" office:value="-943.08" table:style-name="ce14">
            <text:p>-943,08</text:p>
          </table:table-cell>
          <table:table-cell office:value-type="float" office:value="0" table:style-name="ce14">
            <text:p>0,00</text:p>
          </table:table-cell>
          <table:table-cell office:value-type="float" office:value="-4786.83" table:style-name="ce14">
            <text:p>-4786,83</text:p>
          </table:table-cell>
          <table:table-cell office:value-type="float" office:value="9854.15" table:style-name="ce14">
            <text:p>985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OEL SOARES COST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6ª VT)</text:p>
          </table:table-cell>
          <table:table-cell office:value-type="float" office:value="13988.77" table:style-name="ce14">
            <text:p>13988,7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698.05" table:style-name="ce14">
            <text:p>3698,05</text:p>
          </table:table-cell>
          <table:table-cell office:value-type="float" office:value="130.07" table:style-name="ce14">
            <text:p>130,07</text:p>
          </table:table-cell>
          <table:table-cell office:value-type="float" office:value="0" table:style-name="ce14">
            <text:p>0,00</text:p>
          </table:table-cell>
          <table:table-cell office:value-type="float" office:value="20130.16" table:style-name="ce14">
            <text:p>20130,16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940.95" table:style-name="ce14">
            <text:p>-2940,95</text:p>
          </table:table-cell>
          <table:table-cell office:value-type="float" office:value="-5996.81" table:style-name="ce14">
            <text:p>-5996,81</text:p>
          </table:table-cell>
          <table:table-cell office:value-type="float" office:value="0" table:style-name="ce14">
            <text:p>0,00</text:p>
          </table:table-cell>
          <table:table-cell office:value-type="float" office:value="-10718.49" table:style-name="ce14">
            <text:p>-10718,49</text:p>
          </table:table-cell>
          <table:table-cell office:value-type="float" office:value="9411.67" table:style-name="ce14">
            <text:p>941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UELLA LEMOS ALMEIDA COTTARD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5706.59" table:style-name="ce14">
            <text:p>5706,59</text:p>
          </table:table-cell>
          <table:table-cell office:value-type="float" office:value="149.41" table:style-name="ce14">
            <text:p>149,41</text:p>
          </table:table-cell>
          <table:table-cell office:value-type="float" office:value="0" table:style-name="ce14">
            <text:p>0,00</text:p>
          </table:table-cell>
          <table:table-cell office:value-type="float" office:value="31446.080000000002" table:style-name="ce14">
            <text:p>31446,08</text:p>
          </table:table-cell>
          <table:table-cell office:value-type="float" office:value="-951.62" table:style-name="ce14">
            <text:p>-951,62</text:p>
          </table:table-cell>
          <table:table-cell office:value-type="float" office:value="-5671.03" table:style-name="ce14">
            <text:p>-5671,03</text:p>
          </table:table-cell>
          <table:table-cell office:value-type="float" office:value="-3108.6" table:style-name="ce14">
            <text:p>-3108,60</text:p>
          </table:table-cell>
          <table:table-cell office:value-type="float" office:value="0" table:style-name="ce14">
            <text:p>0,00</text:p>
          </table:table-cell>
          <table:table-cell office:value-type="float" office:value="-9731.25" table:style-name="ce14">
            <text:p>-9731,25</text:p>
          </table:table-cell>
          <table:table-cell office:value-type="float" office:value="21714.83" table:style-name="ce14">
            <text:p>21714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NAURA LÍVIA VERGETH GRANGEIR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EXECUÇÃO DE PROJETOS INSTITUCIONAIS JUDICIÁRIO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4438.43" table:style-name="ce14">
            <text:p>4438,43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8837.26" table:style-name="ce14">
            <text:p>8837,26</text:p>
          </table:table-cell>
          <table:table-cell office:value-type="float" office:value="0" table:style-name="ce14">
            <text:p>0,00</text:p>
          </table:table-cell>
          <table:table-cell office:value-type="float" office:value="39560.21" table:style-name="ce14">
            <text:p>39560,21</text:p>
          </table:table-cell>
          <table:table-cell office:value-type="float" office:value="-2175.58" table:style-name="ce14">
            <text:p>-2175,58</text:p>
          </table:table-cell>
          <table:table-cell office:value-type="float" office:value="-7699.64" table:style-name="ce14">
            <text:p>-7699,64</text:p>
          </table:table-cell>
          <table:table-cell office:value-type="float" office:value="-6228.83" table:style-name="ce14">
            <text:p>-6228,83</text:p>
          </table:table-cell>
          <table:table-cell office:value-type="float" office:value="0" table:style-name="ce14">
            <text:p>0,00</text:p>
          </table:table-cell>
          <table:table-cell office:value-type="float" office:value="-16104.05" table:style-name="ce14">
            <text:p>-16104,05</text:p>
          </table:table-cell>
          <table:table-cell office:value-type="float" office:value="23456.16" table:style-name="ce14">
            <text:p>2345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CÍLIA DOMITILA SOUSA GASQUEZ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443.2" table:style-name="ce14">
            <text:p>3443,2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434.73" table:style-name="ce14">
            <text:p>27434,73</text:p>
          </table:table-cell>
          <table:table-cell office:value-type="float" office:value="-2900.58" table:style-name="ce14">
            <text:p>-2900,58</text:p>
          </table:table-cell>
          <table:table-cell office:value-type="float" office:value="-5577.68" table:style-name="ce14">
            <text:p>-5577,68</text:p>
          </table:table-cell>
          <table:table-cell office:value-type="float" office:value="-1450.28" table:style-name="ce14">
            <text:p>-1450,28</text:p>
          </table:table-cell>
          <table:table-cell office:value-type="float" office:value="0" table:style-name="ce14">
            <text:p>0,00</text:p>
          </table:table-cell>
          <table:table-cell office:value-type="float" office:value="-9928.5400000000009" table:style-name="ce14">
            <text:p>-9928,54</text:p>
          </table:table-cell>
          <table:table-cell office:value-type="float" office:value="17506.189999999999" table:style-name="ce14">
            <text:p>17506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EMITA BATIST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7948.72" table:style-name="ce14">
            <text:p>7948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42.2000000000007" table:style-name="ce14">
            <text:p>8942,20</text:p>
          </table:table-cell>
          <table:table-cell office:value-type="float" office:value="-580.42999999999995" table:style-name="ce14">
            <text:p>-580,43</text:p>
          </table:table-cell>
          <table:table-cell office:value-type="float" office:value="-606.69000000000005" table:style-name="ce14">
            <text:p>-606,69</text:p>
          </table:table-cell>
          <table:table-cell office:value-type="float" office:value="-1976.47" table:style-name="ce14">
            <text:p>-1976,47</text:p>
          </table:table-cell>
          <table:table-cell office:value-type="float" office:value="0" table:style-name="ce14">
            <text:p>0,00</text:p>
          </table:table-cell>
          <table:table-cell office:value-type="float" office:value="-3163.59" table:style-name="ce14">
            <text:p>-3163,59</text:p>
          </table:table-cell>
          <table:table-cell office:value-type="float" office:value="5778.61" table:style-name="ce14">
            <text:p>5778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C ALLYSON ALVES MARTIN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221.6899999999996" table:style-name="ce14">
            <text:p>4221,69</text:p>
          </table:table-cell>
          <table:table-cell office:value-type="float" office:value="-3565.48" table:style-name="ce14">
            <text:p>-3565,48</text:p>
          </table:table-cell>
          <table:table-cell office:value-type="float" office:value="0" table:style-name="ce14">
            <text:p>0,00</text:p>
          </table:table-cell>
          <table:table-cell office:value-type="float" office:value="16256.34" table:style-name="ce14">
            <text:p>16256,34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1677.1" table:style-name="ce14">
            <text:p>-1677,10</text:p>
          </table:table-cell>
          <table:table-cell office:value-type="float" office:value="-4425.66" table:style-name="ce14">
            <text:p>-4425,66</text:p>
          </table:table-cell>
          <table:table-cell office:value-type="float" office:value="0" table:style-name="ce14">
            <text:p>0,00</text:p>
          </table:table-cell>
          <table:table-cell office:value-type="float" office:value="-7904.97" table:style-name="ce14">
            <text:p>-7904,97</text:p>
          </table:table-cell>
          <table:table-cell office:value-type="float" office:value="8351.3700000000008" table:style-name="ce14">
            <text:p>835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KA BARRADAS LEÃ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663.32" table:style-name="ce14">
            <text:p>2663,3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7141.81" table:style-name="ce14">
            <text:p>27141,81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809.68" table:style-name="ce14">
            <text:p>-4809,68</text:p>
          </table:table-cell>
          <table:table-cell office:value-type="float" office:value="-1595.43" table:style-name="ce14">
            <text:p>-1595,43</text:p>
          </table:table-cell>
          <table:table-cell office:value-type="float" office:value="0" table:style-name="ce14">
            <text:p>0,00</text:p>
          </table:table-cell>
          <table:table-cell office:value-type="float" office:value="-9689.18" table:style-name="ce14">
            <text:p>-9689,18</text:p>
          </table:table-cell>
          <table:table-cell office:value-type="float" office:value="17452.63" table:style-name="ce14">
            <text:p>17452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VAL GONÇALVES DE ALBUQUERQUE FI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583.2" table:style-name="ce14">
            <text:p>3583,2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386.28" table:style-name="ce14">
            <text:p>20386,2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392.51" table:style-name="ce14">
            <text:p>-3392,51</text:p>
          </table:table-cell>
          <table:table-cell office:value-type="float" office:value="-1494.07" table:style-name="ce14">
            <text:p>-1494,07</text:p>
          </table:table-cell>
          <table:table-cell office:value-type="float" office:value="0" table:style-name="ce14">
            <text:p>0,00</text:p>
          </table:table-cell>
          <table:table-cell office:value-type="float" office:value="-5838.2" table:style-name="ce14">
            <text:p>-5838,20</text:p>
          </table:table-cell>
          <table:table-cell office:value-type="float" office:value="14548.08" table:style-name="ce14">
            <text:p>14548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NESTO LUIZ LIMA DA SILVA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SEÇÃO DE SAÚDE</text:p>
          </table:table-cell>
          <table:table-cell office:value-type="float" office:value="10120.58" table:style-name="ce14">
            <text:p>10120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8.79" table:style-name="ce14">
            <text:p>2318,79</text:p>
          </table:table-cell>
          <table:table-cell office:value-type="float" office:value="99.78" table:style-name="ce14">
            <text:p>99,78</text:p>
          </table:table-cell>
          <table:table-cell office:value-type="float" office:value="0" table:style-name="ce14">
            <text:p>0,00</text:p>
          </table:table-cell>
          <table:table-cell office:value-type="float" office:value="12539.15" table:style-name="ce14">
            <text:p>12539,1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625.46" table:style-name="ce14">
            <text:p>-1625,46</text:p>
          </table:table-cell>
          <table:table-cell office:value-type="float" office:value="-1034.6199999999999" table:style-name="ce14">
            <text:p>-1034,62</text:p>
          </table:table-cell>
          <table:table-cell office:value-type="float" office:value="0" table:style-name="ce14">
            <text:p>0,00</text:p>
          </table:table-cell>
          <table:table-cell office:value-type="float" office:value="-3611.7" table:style-name="ce14">
            <text:p>-3611,70</text:p>
          </table:table-cell>
          <table:table-cell office:value-type="float" office:value="8927.4500000000007" table:style-name="ce14">
            <text:p>8927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ONALDO ALMEIDA SILV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133.85" table:style-name="ce14">
            <text:p>2133,85</text:p>
          </table:table-cell>
          <table:table-cell office:value-type="float" office:value="74.73" table:style-name="ce14">
            <text:p>74,73</text:p>
          </table:table-cell>
          <table:table-cell office:value-type="float" office:value="0" table:style-name="ce14">
            <text:p>0,00</text:p>
          </table:table-cell>
          <table:table-cell office:value-type="float" office:value="4521.8500000000004" table:style-name="ce14">
            <text:p>4521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0.34" table:style-name="ce14">
            <text:p>-50,34</text:p>
          </table:table-cell>
          <table:table-cell office:value-type="float" office:value="0" table:style-name="ce14">
            <text:p>0,00</text:p>
          </table:table-cell>
          <table:table-cell office:value-type="float" office:value="-50.34" table:style-name="ce14">
            <text:p>-50,34</text:p>
          </table:table-cell>
          <table:table-cell office:value-type="float" office:value="4471.51" table:style-name="ce14">
            <text:p>447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A VIEIRA D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2660.68" table:style-name="ce14">
            <text:p>12660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660.68" table:style-name="ce14">
            <text:p>12660,68</text:p>
          </table:table-cell>
          <table:table-cell office:value-type="float" office:value="-652.96" table:style-name="ce14">
            <text:p>-652,96</text:p>
          </table:table-cell>
          <table:table-cell office:value-type="float" office:value="-3302.13" table:style-name="ce14">
            <text:p>-3302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955.09" table:style-name="ce14">
            <text:p>-3955,09</text:p>
          </table:table-cell>
          <table:table-cell office:value-type="float" office:value="8705.59" table:style-name="ce14">
            <text:p>870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A VIEIR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849.52" table:style-name="ce14">
            <text:p>849,52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28.810000000001" table:style-name="ce14">
            <text:p>16428,81</text:p>
          </table:table-cell>
          <table:table-cell office:value-type="float" office:value="-920.67" table:style-name="ce14">
            <text:p>-920,67</text:p>
          </table:table-cell>
          <table:table-cell office:value-type="float" office:value="-2246.59" table:style-name="ce14">
            <text:p>-2246,59</text:p>
          </table:table-cell>
          <table:table-cell office:value-type="float" office:value="-5480.6" table:style-name="ce14">
            <text:p>-5480,60</text:p>
          </table:table-cell>
          <table:table-cell office:value-type="float" office:value="0" table:style-name="ce14">
            <text:p>0,00</text:p>
          </table:table-cell>
          <table:table-cell office:value-type="float" office:value="-8647.86" table:style-name="ce14">
            <text:p>-8647,86</text:p>
          </table:table-cell>
          <table:table-cell office:value-type="float" office:value="7780.95" table:style-name="ce14">
            <text:p>7780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O CARDOSO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GESTÃO DE TABELAS PROCESSUAIS, E-GESTÃO E DATAJUD</text:p>
          </table:table-cell>
          <table:table-cell office:value-type="float" office:value="22998.05" table:style-name="ce14">
            <text:p>22998,05</text:p>
          </table:table-cell>
          <table:table-cell office:value-type="float" office:value="1472.54" table:style-name="ce14">
            <text:p>1472,54</text:p>
          </table:table-cell>
          <table:table-cell office:value-type="float" office:value="2313.27" table:style-name="ce14">
            <text:p>2313,27</text:p>
          </table:table-cell>
          <table:table-cell office:value-type="float" office:value="3216.36" table:style-name="ce14">
            <text:p>3216,36</text:p>
          </table:table-cell>
          <table:table-cell office:value-type="float" office:value="247.96" table:style-name="ce14">
            <text:p>247,96</text:p>
          </table:table-cell>
          <table:table-cell office:value-type="float" office:value="0" table:style-name="ce14">
            <text:p>0,00</text:p>
          </table:table-cell>
          <table:table-cell office:value-type="float" office:value="30248.18" table:style-name="ce14">
            <text:p>30248,18</text:p>
          </table:table-cell>
          <table:table-cell office:value-type="float" office:value="-3527.04" table:style-name="ce14">
            <text:p>-3527,04</text:p>
          </table:table-cell>
          <table:table-cell office:value-type="float" office:value="-5395.35" table:style-name="ce14">
            <text:p>-5395,35</text:p>
          </table:table-cell>
          <table:table-cell office:value-type="float" office:value="-4853.79" table:style-name="ce14">
            <text:p>-4853,79</text:p>
          </table:table-cell>
          <table:table-cell office:value-type="float" office:value="0" table:style-name="ce14">
            <text:p>0,00</text:p>
          </table:table-cell>
          <table:table-cell office:value-type="float" office:value="-13776.18" table:style-name="ce14">
            <text:p>-13776,18</text:p>
          </table:table-cell>
          <table:table-cell office:value-type="float" office:value="16472" table:style-name="ce14">
            <text:p>164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LINE ARRUDA CAVALCANTE SOUZ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3216.8" table:style-name="ce14">
            <text:p>3216,80</text:p>
          </table:table-cell>
          <table:table-cell office:value-type="float" office:value="0" table:style-name="ce14">
            <text:p>0,00</text:p>
          </table:table-cell>
          <table:table-cell office:value-type="float" office:value="2225.39" table:style-name="ce14">
            <text:p>2225,39</text:p>
          </table:table-cell>
          <table:table-cell office:value-type="float" office:value="143.49" table:style-name="ce14">
            <text:p>143,49</text:p>
          </table:table-cell>
          <table:table-cell office:value-type="float" office:value="0" table:style-name="ce14">
            <text:p>0,00</text:p>
          </table:table-cell>
          <table:table-cell office:value-type="float" office:value="28862.49" table:style-name="ce14">
            <text:p>28862,49</text:p>
          </table:table-cell>
          <table:table-cell office:value-type="float" office:value="-3814.84" table:style-name="ce14">
            <text:p>-3814,84</text:p>
          </table:table-cell>
          <table:table-cell office:value-type="float" office:value="-5340.66" table:style-name="ce14">
            <text:p>-5340,66</text:p>
          </table:table-cell>
          <table:table-cell office:value-type="float" office:value="-1997.04" table:style-name="ce14">
            <text:p>-1997,04</text:p>
          </table:table-cell>
          <table:table-cell office:value-type="float" office:value="0" table:style-name="ce14">
            <text:p>0,00</text:p>
          </table:table-cell>
          <table:table-cell office:value-type="float" office:value="-11152.54" table:style-name="ce14">
            <text:p>-11152,54</text:p>
          </table:table-cell>
          <table:table-cell office:value-type="float" office:value="17709.95" table:style-name="ce14">
            <text:p>17709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ALDO CORREIA QUINTEL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SISTEMAS JURÍDICO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40.72" table:style-name="ce14">
            <text:p>3340,72</text:p>
          </table:table-cell>
          <table:table-cell office:value-type="float" office:value="418.86" table:style-name="ce14">
            <text:p>418,86</text:p>
          </table:table-cell>
          <table:table-cell office:value-type="float" office:value="0" table:style-name="ce14">
            <text:p>0,00</text:p>
          </table:table-cell>
          <table:table-cell office:value-type="float" office:value="27036.39" table:style-name="ce14">
            <text:p>27036,39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646.55" table:style-name="ce14">
            <text:p>-4646,55</text:p>
          </table:table-cell>
          <table:table-cell office:value-type="float" office:value="-1297.1500000000001" table:style-name="ce14">
            <text:p>-1297,15</text:p>
          </table:table-cell>
          <table:table-cell office:value-type="float" office:value="0" table:style-name="ce14">
            <text:p>0,00</text:p>
          </table:table-cell>
          <table:table-cell office:value-type="float" office:value="-9227.77" table:style-name="ce14">
            <text:p>-9227,77</text:p>
          </table:table-cell>
          <table:table-cell office:value-type="float" office:value="17808.62" table:style-name="ce14">
            <text:p>17808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SON JOSÉ DA SILVA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6380.92" table:style-name="ce14">
            <text:p>1638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9.65" table:style-name="ce14">
            <text:p>188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337.87" table:style-name="ce14">
            <text:p>18337,87</text:p>
          </table:table-cell>
          <table:table-cell office:value-type="float" office:value="-951.62" table:style-name="ce14">
            <text:p>-951,62</text:p>
          </table:table-cell>
          <table:table-cell office:value-type="float" office:value="-3347.06" table:style-name="ce14">
            <text:p>-3347,06</text:p>
          </table:table-cell>
          <table:table-cell office:value-type="float" office:value="-717.81" table:style-name="ce14">
            <text:p>-717,81</text:p>
          </table:table-cell>
          <table:table-cell office:value-type="float" office:value="0" table:style-name="ce14">
            <text:p>0,00</text:p>
          </table:table-cell>
          <table:table-cell office:value-type="float" office:value="-5016.49" table:style-name="ce14">
            <text:p>-5016,49</text:p>
          </table:table-cell>
          <table:table-cell office:value-type="float" office:value="13321.38" table:style-name="ce14">
            <text:p>13321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SON ROBERTO ALVES LAGE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PAL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411.3000000000002" table:style-name="ce14">
            <text:p>2411,3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214.38" table:style-name="ce14">
            <text:p>19214,3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13.83" table:style-name="ce14">
            <text:p>-2413,83</text:p>
          </table:table-cell>
          <table:table-cell office:value-type="float" office:value="-1406.79" table:style-name="ce14">
            <text:p>-1406,79</text:p>
          </table:table-cell>
          <table:table-cell office:value-type="float" office:value="0" table:style-name="ce14">
            <text:p>0,00</text:p>
          </table:table-cell>
          <table:table-cell office:value-type="float" office:value="-5622.83" table:style-name="ce14">
            <text:p>-5622,83</text:p>
          </table:table-cell>
          <table:table-cell office:value-type="float" office:value="13591.55" table:style-name="ce14">
            <text:p>13591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TON MENDES TENÓRI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ATAÇÕES DIRETAS E ATAS DE REGISTROS DE PREÇOS</text:p>
          </table:table-cell>
          <table:table-cell office:value-type="float" office:value="19565.87" table:style-name="ce14">
            <text:p>19565,8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718.85" table:style-name="ce14">
            <text:p>3718,85</text:p>
          </table:table-cell>
          <table:table-cell office:value-type="float" office:value="7360.35" table:style-name="ce14">
            <text:p>7360,35</text:p>
          </table:table-cell>
          <table:table-cell office:value-type="float" office:value="0" table:style-name="ce14">
            <text:p>0,00</text:p>
          </table:table-cell>
          <table:table-cell office:value-type="float" office:value="32958.339999999997" table:style-name="ce14">
            <text:p>32958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00.01" table:style-name="ce14">
            <text:p>-5500,01</text:p>
          </table:table-cell>
          <table:table-cell office:value-type="float" office:value="-1110.8900000000001" table:style-name="ce14">
            <text:p>-1110,89</text:p>
          </table:table-cell>
          <table:table-cell office:value-type="float" office:value="0" table:style-name="ce14">
            <text:p>0,00</text:p>
          </table:table-cell>
          <table:table-cell office:value-type="float" office:value="-7562.52" table:style-name="ce14">
            <text:p>-7562,52</text:p>
          </table:table-cell>
          <table:table-cell office:value-type="float" office:value="25395.82" table:style-name="ce14">
            <text:p>2539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A FERNANDA CURVELO MARQUE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SETOR DE CONTABILIDADE (SOF)</text:p>
          </table:table-cell>
          <table:table-cell office:value-type="float" office:value="17384.07" table:style-name="ce14">
            <text:p>1738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5861.99" table:style-name="ce14">
            <text:p>5861,99</text:p>
          </table:table-cell>
          <table:table-cell office:value-type="float" office:value="0" table:style-name="ce14">
            <text:p>0,00</text:p>
          </table:table-cell>
          <table:table-cell office:value-type="float" office:value="26693.42" table:style-name="ce14">
            <text:p>26693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850.06" table:style-name="ce14">
            <text:p>-3850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801.68" table:style-name="ce14">
            <text:p>-4801,68</text:p>
          </table:table-cell>
          <table:table-cell office:value-type="float" office:value="21891.74" table:style-name="ce14">
            <text:p>21891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IANA TEIXEIRA DE MOUR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998.05" table:style-name="ce14">
            <text:p>22998,05</text:p>
          </table:table-cell>
          <table:table-cell office:value-type="float" office:value="729.26" table:style-name="ce14">
            <text:p>729,26</text:p>
          </table:table-cell>
          <table:table-cell office:value-type="float" office:value="0" table:style-name="ce14">
            <text:p>0,00</text:p>
          </table:table-cell>
          <table:table-cell office:value-type="float" office:value="2374.9499999999998" table:style-name="ce14">
            <text:p>2374,95</text:p>
          </table:table-cell>
          <table:table-cell office:value-type="float" office:value="141.09" table:style-name="ce14">
            <text:p>141,09</text:p>
          </table:table-cell>
          <table:table-cell office:value-type="float" office:value="0" table:style-name="ce14">
            <text:p>0,00</text:p>
          </table:table-cell>
          <table:table-cell office:value-type="float" office:value="26243.35" table:style-name="ce14">
            <text:p>26243,35</text:p>
          </table:table-cell>
          <table:table-cell office:value-type="float" office:value="-951.62" table:style-name="ce14">
            <text:p>-951,62</text:p>
          </table:table-cell>
          <table:table-cell office:value-type="float" office:value="-5315.18" table:style-name="ce14">
            <text:p>-5315,18</text:p>
          </table:table-cell>
          <table:table-cell office:value-type="float" office:value="-5156.99" table:style-name="ce14">
            <text:p>-5156,99</text:p>
          </table:table-cell>
          <table:table-cell office:value-type="float" office:value="0" table:style-name="ce14">
            <text:p>0,00</text:p>
          </table:table-cell>
          <table:table-cell office:value-type="float" office:value="-11423.79" table:style-name="ce14">
            <text:p>-11423,79</text:p>
          </table:table-cell>
          <table:table-cell office:value-type="float" office:value="14819.56" table:style-name="ce14">
            <text:p>14819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IANO WANDERLEY SANTOS</text:p>
          </table:table-cell>
          <table:table-cell office:value-type="string" table:style-name="ce13">
            <text:p>TÉCNICO JUDICIÁRIO - NÍVEL MÉDIO B8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1891.19" table:style-name="ce14">
            <text:p>1189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91.86" table:style-name="ce14">
            <text:p>3191,86</text:p>
          </table:table-cell>
          <table:table-cell office:value-type="float" office:value="105.57" table:style-name="ce14">
            <text:p>105,57</text:p>
          </table:table-cell>
          <table:table-cell office:value-type="float" office:value="0" table:style-name="ce14">
            <text:p>0,00</text:p>
          </table:table-cell>
          <table:table-cell office:value-type="float" office:value="15188.62" table:style-name="ce14">
            <text:p>15188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1923.37" table:style-name="ce14">
            <text:p>-1923,37</text:p>
          </table:table-cell>
          <table:table-cell office:value-type="float" office:value="-2462.39" table:style-name="ce14">
            <text:p>-2462,39</text:p>
          </table:table-cell>
          <table:table-cell office:value-type="float" office:value="0" table:style-name="ce14">
            <text:p>0,00</text:p>
          </table:table-cell>
          <table:table-cell office:value-type="float" office:value="-5337.38" table:style-name="ce14">
            <text:p>-5337,38</text:p>
          </table:table-cell>
          <table:table-cell office:value-type="float" office:value="9851.24" table:style-name="ce14">
            <text:p>9851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O ALBUQUERQUE DE ARAÚJO CORDEIR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SLQ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166.02" table:style-name="ce14">
            <text:p>2166,02</text:p>
          </table:table-cell>
          <table:table-cell office:value-type="float" office:value="2662.06" table:style-name="ce14">
            <text:p>2662,06</text:p>
          </table:table-cell>
          <table:table-cell office:value-type="float" office:value="2121.75" table:style-name="ce14">
            <text:p>2121,7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1034.22" table:style-name="ce14">
            <text:p>21034,22</text:p>
          </table:table-cell>
          <table:table-cell office:value-type="float" office:value="-2159.6" table:style-name="ce14">
            <text:p>-2159,60</text:p>
          </table:table-cell>
          <table:table-cell office:value-type="float" office:value="-3335.22" table:style-name="ce14">
            <text:p>-3335,22</text:p>
          </table:table-cell>
          <table:table-cell office:value-type="float" office:value="-2008.27" table:style-name="ce14">
            <text:p>-2008,27</text:p>
          </table:table-cell>
          <table:table-cell office:value-type="float" office:value="0" table:style-name="ce14">
            <text:p>0,00</text:p>
          </table:table-cell>
          <table:table-cell office:value-type="float" office:value="-7503.09" table:style-name="ce14">
            <text:p>-7503,09</text:p>
          </table:table-cell>
          <table:table-cell office:value-type="float" office:value="13531.13" table:style-name="ce14">
            <text:p>13531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O TENÓRIO BARRO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JORNALISMO (CCOM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277.03" table:style-name="ce14">
            <text:p>3277,03</text:p>
          </table:table-cell>
          <table:table-cell office:value-type="float" office:value="383.89" table:style-name="ce14">
            <text:p>383,89</text:p>
          </table:table-cell>
          <table:table-cell office:value-type="float" office:value="0" table:style-name="ce14">
            <text:p>0,00</text:p>
          </table:table-cell>
          <table:table-cell office:value-type="float" office:value="20104.55" table:style-name="ce14">
            <text:p>20104,5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73.98" table:style-name="ce14">
            <text:p>-2973,98</text:p>
          </table:table-cell>
          <table:table-cell office:value-type="float" office:value="-4186.3999999999996" table:style-name="ce14">
            <text:p>-4186,40</text:p>
          </table:table-cell>
          <table:table-cell office:value-type="float" office:value="0" table:style-name="ce14">
            <text:p>0,00</text:p>
          </table:table-cell>
          <table:table-cell office:value-type="float" office:value="-8962.59" table:style-name="ce14">
            <text:p>-8962,59</text:p>
          </table:table-cell>
          <table:table-cell office:value-type="float" office:value="11141.96" table:style-name="ce14">
            <text:p>11141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RÍCIO ROSA MACIEL BARBOS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6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362.48" table:style-name="ce14">
            <text:p>2362,48</text:p>
          </table:table-cell>
          <table:table-cell office:value-type="float" office:value="145.01" table:style-name="ce14">
            <text:p>145,01</text:p>
          </table:table-cell>
          <table:table-cell office:value-type="float" office:value="0" table:style-name="ce14">
            <text:p>0,00</text:p>
          </table:table-cell>
          <table:table-cell office:value-type="float" office:value="26724.42" table:style-name="ce14">
            <text:p>26724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5078.3999999999996" table:style-name="ce14">
            <text:p>-5078,40</text:p>
          </table:table-cell>
          <table:table-cell office:value-type="float" office:value="-6166.26" table:style-name="ce14">
            <text:p>-6166,26</text:p>
          </table:table-cell>
          <table:table-cell office:value-type="float" office:value="0" table:style-name="ce14">
            <text:p>0,00</text:p>
          </table:table-cell>
          <table:table-cell office:value-type="float" office:value="-12196.28" table:style-name="ce14">
            <text:p>-12196,28</text:p>
          </table:table-cell>
          <table:table-cell office:value-type="float" office:value="14528.14" table:style-name="ce14">
            <text:p>14528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GNER MOREIRA DE PAULA GOM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ATA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061.23" table:style-name="ce14">
            <text:p>3061,23</text:p>
          </table:table-cell>
          <table:table-cell office:value-type="float" office:value="193.28" table:style-name="ce14">
            <text:p>193,28</text:p>
          </table:table-cell>
          <table:table-cell office:value-type="float" office:value="0" table:style-name="ce14">
            <text:p>0,00</text:p>
          </table:table-cell>
          <table:table-cell office:value-type="float" office:value="19613.18" table:style-name="ce14">
            <text:p>19613,18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3112.93" table:style-name="ce14">
            <text:p>-3112,93</text:p>
          </table:table-cell>
          <table:table-cell office:value-type="float" office:value="-5802.03" table:style-name="ce14">
            <text:p>-5802,03</text:p>
          </table:table-cell>
          <table:table-cell office:value-type="float" office:value="0" table:style-name="ce14">
            <text:p>0,00</text:p>
          </table:table-cell>
          <table:table-cell office:value-type="float" office:value="-10695.69" table:style-name="ce14">
            <text:p>-10695,69</text:p>
          </table:table-cell>
          <table:table-cell office:value-type="float" office:value="8917.49" table:style-name="ce14">
            <text:p>8917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RAH MARIA ALVIM DE SOUZA HOLAND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5.5" table:style-name="ce14">
            <text:p>2195,50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0867.74" table:style-name="ce14">
            <text:p>30867,7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10.06" table:style-name="ce14">
            <text:p>-5510,06</text:p>
          </table:table-cell>
          <table:table-cell office:value-type="float" office:value="-4749.3599999999997" table:style-name="ce14">
            <text:p>-4749,36</text:p>
          </table:table-cell>
          <table:table-cell office:value-type="float" office:value="0" table:style-name="ce14">
            <text:p>0,00</text:p>
          </table:table-cell>
          <table:table-cell office:value-type="float" office:value="-11211.04" table:style-name="ce14">
            <text:p>-11211,04</text:p>
          </table:table-cell>
          <table:table-cell office:value-type="float" office:value="19656.7" table:style-name="ce14">
            <text:p>1965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TIMA EDNA DE CARVALHO PORTEL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6798.36" table:style-name="ce14">
            <text:p>679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91.84" table:style-name="ce14">
            <text:p>7791,84</text:p>
          </table:table-cell>
          <table:table-cell office:value-type="float" office:value="-394.34" table:style-name="ce14">
            <text:p>-394,34</text:p>
          </table:table-cell>
          <table:table-cell office:value-type="float" office:value="-349.74" table:style-name="ce14">
            <text:p>-349,74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2144.02" table:style-name="ce14">
            <text:p>-2144,02</text:p>
          </table:table-cell>
          <table:table-cell office:value-type="float" office:value="5647.82" table:style-name="ce14">
            <text:p>5647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TIMA REGINA DA ROCHA JESU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0172.05" table:style-name="ce14">
            <text:p>20172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54.720000000001" table:style-name="ce14">
            <text:p>21954,72</text:p>
          </table:table-cell>
          <table:table-cell office:value-type="float" office:value="0" table:style-name="ce14">
            <text:p>0,00</text:p>
          </table:table-cell>
          <table:table-cell office:value-type="float" office:value="-4495.99" table:style-name="ce14">
            <text:p>-4495,99</text:p>
          </table:table-cell>
          <table:table-cell office:value-type="float" office:value="-3053.96" table:style-name="ce14">
            <text:p>-3053,96</text:p>
          </table:table-cell>
          <table:table-cell office:value-type="float" office:value="0" table:style-name="ce14">
            <text:p>0,00</text:p>
          </table:table-cell>
          <table:table-cell office:value-type="float" office:value="-7549.95" table:style-name="ce14">
            <text:p>-7549,95</text:p>
          </table:table-cell>
          <table:table-cell office:value-type="float" office:value="14404.77" table:style-name="ce14">
            <text:p>14404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LIPE COSTA LEITE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2808.03" table:style-name="ce14">
            <text:p>2808,03</text:p>
          </table:table-cell>
          <table:table-cell office:value-type="float" office:value="-5353.01" table:style-name="ce14">
            <text:p>-5353,01</text:p>
          </table:table-cell>
          <table:table-cell office:value-type="float" office:value="0" table:style-name="ce14">
            <text:p>0,00</text:p>
          </table:table-cell>
          <table:table-cell office:value-type="float" office:value="18785.990000000002" table:style-name="ce14">
            <text:p>18785,9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06.89" table:style-name="ce14">
            <text:p>-2806,89</text:p>
          </table:table-cell>
          <table:table-cell office:value-type="float" office:value="-1838.04" table:style-name="ce14">
            <text:p>-1838,04</text:p>
          </table:table-cell>
          <table:table-cell office:value-type="float" office:value="0" table:style-name="ce14">
            <text:p>0,00</text:p>
          </table:table-cell>
          <table:table-cell office:value-type="float" office:value="-5596.55" table:style-name="ce14">
            <text:p>-5596,55</text:p>
          </table:table-cell>
          <table:table-cell office:value-type="float" office:value="13189.44" table:style-name="ce14">
            <text:p>1318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LIPE RAMALHO DE MORA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195.5" table:style-name="ce14">
            <text:p>2195,50</text:p>
          </table:table-cell>
          <table:table-cell office:value-type="float" office:value="408.95" table:style-name="ce14">
            <text:p>408,95</text:p>
          </table:table-cell>
          <table:table-cell office:value-type="float" office:value="0" table:style-name="ce14">
            <text:p>0,00</text:p>
          </table:table-cell>
          <table:table-cell office:value-type="float" office:value="28543.32" table:style-name="ce14">
            <text:p>28543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6017.31" table:style-name="ce14">
            <text:p>-6017,31</text:p>
          </table:table-cell>
          <table:table-cell office:value-type="float" office:value="-1074.8499999999999" table:style-name="ce14">
            <text:p>-1074,85</text:p>
          </table:table-cell>
          <table:table-cell office:value-type="float" office:value="0" table:style-name="ce14">
            <text:p>0,00</text:p>
          </table:table-cell>
          <table:table-cell office:value-type="float" office:value="-8043.78" table:style-name="ce14">
            <text:p>-8043,78</text:p>
          </table:table-cell>
          <table:table-cell office:value-type="float" office:value="20499.54" table:style-name="ce14">
            <text:p>20499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A PEDROSA DE HOLAND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25.95" table:style-name="ce14">
            <text:p>412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0132.12" table:style-name="ce14">
            <text:p>30132,12</text:p>
          </table:table-cell>
          <table:table-cell office:value-type="float" office:value="-951.62" table:style-name="ce14">
            <text:p>-951,62</text:p>
          </table:table-cell>
          <table:table-cell office:value-type="float" office:value="-5975.49" table:style-name="ce14">
            <text:p>-5975,49</text:p>
          </table:table-cell>
          <table:table-cell office:value-type="float" office:value="-2251.35" table:style-name="ce14">
            <text:p>-2251,35</text:p>
          </table:table-cell>
          <table:table-cell office:value-type="float" office:value="0" table:style-name="ce14">
            <text:p>0,00</text:p>
          </table:table-cell>
          <table:table-cell office:value-type="float" office:value="-9178.4599999999991" table:style-name="ce14">
            <text:p>-9178,46</text:p>
          </table:table-cell>
          <table:table-cell office:value-type="float" office:value="20953.66" table:style-name="ce14">
            <text:p>20953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A SOARES BAST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836.4" table:style-name="ce14">
            <text:p>3836,40</text:p>
          </table:table-cell>
          <table:table-cell office:value-type="float" office:value="598.71" table:style-name="ce14">
            <text:p>598,71</text:p>
          </table:table-cell>
          <table:table-cell office:value-type="float" office:value="0" table:style-name="ce14">
            <text:p>0,00</text:p>
          </table:table-cell>
          <table:table-cell office:value-type="float" office:value="37556.019999999997" table:style-name="ce14">
            <text:p>37556,0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499.38" table:style-name="ce14">
            <text:p>-7499,38</text:p>
          </table:table-cell>
          <table:table-cell office:value-type="float" office:value="-2723.65" table:style-name="ce14">
            <text:p>-2723,65</text:p>
          </table:table-cell>
          <table:table-cell office:value-type="float" office:value="0" table:style-name="ce14">
            <text:p>0,00</text:p>
          </table:table-cell>
          <table:table-cell office:value-type="float" office:value="-11174.65" table:style-name="ce14">
            <text:p>-11174,65</text:p>
          </table:table-cell>
          <table:table-cell office:value-type="float" office:value="26381.37" table:style-name="ce14">
            <text:p>2638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ÔNIO DE CASTRO CARDOSO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301.14" table:style-name="ce14">
            <text:p>22301,14</text:p>
          </table:table-cell>
          <table:table-cell office:value-type="float" office:value="6115.96" table:style-name="ce14">
            <text:p>6115,96</text:p>
          </table:table-cell>
          <table:table-cell office:value-type="float" office:value="0" table:style-name="ce14">
            <text:p>0,00</text:p>
          </table:table-cell>
          <table:table-cell office:value-type="float" office:value="3319.61" table:style-name="ce14">
            <text:p>3319,61</text:p>
          </table:table-cell>
          <table:table-cell office:value-type="float" office:value="441.51" table:style-name="ce14">
            <text:p>441,51</text:p>
          </table:table-cell>
          <table:table-cell office:value-type="float" office:value="0" table:style-name="ce14">
            <text:p>0,00</text:p>
          </table:table-cell>
          <table:table-cell office:value-type="float" office:value="32178.22" table:style-name="ce14">
            <text:p>32178,22</text:p>
          </table:table-cell>
          <table:table-cell office:value-type="float" office:value="-3586.45" table:style-name="ce14">
            <text:p>-3586,45</text:p>
          </table:table-cell>
          <table:table-cell office:value-type="float" office:value="-5828.15" table:style-name="ce14">
            <text:p>-5828,15</text:p>
          </table:table-cell>
          <table:table-cell office:value-type="float" office:value="-1068.5899999999999" table:style-name="ce14">
            <text:p>-1068,59</text:p>
          </table:table-cell>
          <table:table-cell office:value-type="float" office:value="0" table:style-name="ce14">
            <text:p>0,00</text:p>
          </table:table-cell>
          <table:table-cell office:value-type="float" office:value="-10483.19" table:style-name="ce14">
            <text:p>-10483,19</text:p>
          </table:table-cell>
          <table:table-cell office:value-type="float" office:value="21695.03" table:style-name="ce14">
            <text:p>21695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ONIO FLOERING BELTRÃO DE CAST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250.37" table:style-name="ce14">
            <text:p>1525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8.29" table:style-name="ce14">
            <text:p>211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68.66" table:style-name="ce14">
            <text:p>17368,66</text:p>
          </table:table-cell>
          <table:table-cell office:value-type="float" office:value="-1054.08" table:style-name="ce14">
            <text:p>-1054,08</text:p>
          </table:table-cell>
          <table:table-cell office:value-type="float" office:value="0" table:style-name="ce14">
            <text:p>0,00</text:p>
          </table:table-cell>
          <table:table-cell office:value-type="float" office:value="-3450.6" table:style-name="ce14">
            <text:p>-3450,60</text:p>
          </table:table-cell>
          <table:table-cell office:value-type="float" office:value="0" table:style-name="ce14">
            <text:p>0,00</text:p>
          </table:table-cell>
          <table:table-cell office:value-type="float" office:value="-4504.68" table:style-name="ce14">
            <text:p>-4504,68</text:p>
          </table:table-cell>
          <table:table-cell office:value-type="float" office:value="12863.98" table:style-name="ce14">
            <text:p>1286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BENEDITO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PRECATÓRIOS</text:p>
          </table:table-cell>
          <table:table-cell office:value-type="float" office:value="13875.5" table:style-name="ce14">
            <text:p>13875,50</text:p>
          </table:table-cell>
          <table:table-cell office:value-type="float" office:value="5024.47" table:style-name="ce14">
            <text:p>5024,47</text:p>
          </table:table-cell>
          <table:table-cell office:value-type="float" office:value="1413.14" table:style-name="ce14">
            <text:p>1413,14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834.29" table:style-name="ce14">
            <text:p>22834,29</text:p>
          </table:table-cell>
          <table:table-cell office:value-type="float" office:value="-2238.5300000000002" table:style-name="ce14">
            <text:p>-2238,53</text:p>
          </table:table-cell>
          <table:table-cell office:value-type="float" office:value="-4074.51" table:style-name="ce14">
            <text:p>-4074,51</text:p>
          </table:table-cell>
          <table:table-cell office:value-type="float" office:value="-2799.87" table:style-name="ce14">
            <text:p>-2799,87</text:p>
          </table:table-cell>
          <table:table-cell office:value-type="float" office:value="0" table:style-name="ce14">
            <text:p>0,00</text:p>
          </table:table-cell>
          <table:table-cell office:value-type="float" office:value="-9112.91" table:style-name="ce14">
            <text:p>-9112,91</text:p>
          </table:table-cell>
          <table:table-cell office:value-type="float" office:value="13721.38" table:style-name="ce14">
            <text:p>13721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AZEVEDO GAZZANÉ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225.39" table:style-name="ce14">
            <text:p>2225,39</text:p>
          </table:table-cell>
          <table:table-cell office:value-type="float" office:value="5664.77" table:style-name="ce14">
            <text:p>5664,77</text:p>
          </table:table-cell>
          <table:table-cell office:value-type="float" office:value="8396.2099999999991" table:style-name="ce14">
            <text:p>8396,21</text:p>
          </table:table-cell>
          <table:table-cell office:value-type="float" office:value="33078.79" table:style-name="ce14">
            <text:p>33078,7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714.29" table:style-name="ce14">
            <text:p>-3714,29</text:p>
          </table:table-cell>
          <table:table-cell office:value-type="float" office:value="-1080.26" table:style-name="ce14">
            <text:p>-1080,26</text:p>
          </table:table-cell>
          <table:table-cell office:value-type="float" office:value="0" table:style-name="ce14">
            <text:p>0,00</text:p>
          </table:table-cell>
          <table:table-cell office:value-type="float" office:value="-6596.76" table:style-name="ce14">
            <text:p>-6596,76</text:p>
          </table:table-cell>
          <table:table-cell office:value-type="float" office:value="26482.03" table:style-name="ce14">
            <text:p>26482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CAROLINE FONSECA AMORIM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LICITAÇÕES E CONTRATO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078.51" table:style-name="ce14">
            <text:p>3078,51</text:p>
          </table:table-cell>
          <table:table-cell office:value-type="float" office:value="708.56" table:style-name="ce14">
            <text:p>708,56</text:p>
          </table:table-cell>
          <table:table-cell office:value-type="float" office:value="0" table:style-name="ce14">
            <text:p>0,00</text:p>
          </table:table-cell>
          <table:table-cell office:value-type="float" office:value="37093.82" table:style-name="ce14">
            <text:p>37093,8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897.39" table:style-name="ce14">
            <text:p>-7897,39</text:p>
          </table:table-cell>
          <table:table-cell office:value-type="float" office:value="-892.74" table:style-name="ce14">
            <text:p>-892,74</text:p>
          </table:table-cell>
          <table:table-cell office:value-type="float" office:value="0" table:style-name="ce14">
            <text:p>0,00</text:p>
          </table:table-cell>
          <table:table-cell office:value-type="float" office:value="-9741.75" table:style-name="ce14">
            <text:p>-9741,75</text:p>
          </table:table-cell>
          <table:table-cell office:value-type="float" office:value="27352.07" table:style-name="ce14">
            <text:p>2735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LUCIANA MARQUES VALENÇ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343.4" table:style-name="ce14">
            <text:p>2343,40</text:p>
          </table:table-cell>
          <table:table-cell office:value-type="float" office:value="11.61" table:style-name="ce14">
            <text:p>11,61</text:p>
          </table:table-cell>
          <table:table-cell office:value-type="float" office:value="0" table:style-name="ce14">
            <text:p>0,00</text:p>
          </table:table-cell>
          <table:table-cell office:value-type="float" office:value="3999.52" table:style-name="ce14">
            <text:p>399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20" table:style-name="ce14">
            <text:p>-1020,00</text:p>
          </table:table-cell>
          <table:table-cell office:value-type="float" office:value="0" table:style-name="ce14">
            <text:p>0,00</text:p>
          </table:table-cell>
          <table:table-cell office:value-type="float" office:value="-1020" table:style-name="ce14">
            <text:p>-1020,00</text:p>
          </table:table-cell>
          <table:table-cell office:value-type="float" office:value="2979.52" table:style-name="ce14">
            <text:p>297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ROBERTA DE ALMEIDA MULLER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4585.5" table:style-name="ce14">
            <text:p>4585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9.25" table:style-name="ce14">
            <text:p>429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14.75" table:style-name="ce14">
            <text:p>5014,75</text:p>
          </table:table-cell>
          <table:table-cell office:value-type="float" office:value="-73.48" table:style-name="ce14">
            <text:p>-73,48</text:p>
          </table:table-cell>
          <table:table-cell office:value-type="float" office:value="-241.89" table:style-name="ce14">
            <text:p>-241,89</text:p>
          </table:table-cell>
          <table:table-cell office:value-type="float" office:value="-1062.05" table:style-name="ce14">
            <text:p>-1062,05</text:p>
          </table:table-cell>
          <table:table-cell office:value-type="float" office:value="0" table:style-name="ce14">
            <text:p>0,00</text:p>
          </table:table-cell>
          <table:table-cell office:value-type="float" office:value="-1377.42" table:style-name="ce14">
            <text:p>-1377,42</text:p>
          </table:table-cell>
          <table:table-cell office:value-type="float" office:value="3637.33" table:style-name="ce14">
            <text:p>3637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COSTA NABUCO DE MELL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3267.62" table:style-name="ce14">
            <text:p>3267,62</text:p>
          </table:table-cell>
          <table:table-cell office:value-type="float" office:value="0" table:style-name="ce14">
            <text:p>0,00</text:p>
          </table:table-cell>
          <table:table-cell office:value-type="float" office:value="3471.56" table:style-name="ce14">
            <text:p>3471,56</text:p>
          </table:table-cell>
          <table:table-cell office:value-type="float" office:value="6348.02" table:style-name="ce14">
            <text:p>6348,02</text:p>
          </table:table-cell>
          <table:table-cell office:value-type="float" office:value="0" table:style-name="ce14">
            <text:p>0,00</text:p>
          </table:table-cell>
          <table:table-cell office:value-type="float" office:value="28661.74" table:style-name="ce14">
            <text:p>28661,74</text:p>
          </table:table-cell>
          <table:table-cell office:value-type="float" office:value="-951.62" table:style-name="ce14">
            <text:p>-951,62</text:p>
          </table:table-cell>
          <table:table-cell office:value-type="float" office:value="-4647.6400000000003" table:style-name="ce14">
            <text:p>-4647,64</text:p>
          </table:table-cell>
          <table:table-cell office:value-type="float" office:value="-5740.26" table:style-name="ce14">
            <text:p>-5740,26</text:p>
          </table:table-cell>
          <table:table-cell office:value-type="float" office:value="0" table:style-name="ce14">
            <text:p>0,00</text:p>
          </table:table-cell>
          <table:table-cell office:value-type="float" office:value="-11339.52" table:style-name="ce14">
            <text:p>-11339,52</text:p>
          </table:table-cell>
          <table:table-cell office:value-type="float" office:value="17322.22" table:style-name="ce14">
            <text:p>1732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DE SOUZA CUNHA JÚNIOR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ICITAÇÃ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0" table:style-name="ce14">
            <text:p>0,00</text:p>
          </table:table-cell>
          <table:table-cell office:value-type="float" office:value="27.21" table:style-name="ce14">
            <text:p>27,21</text:p>
          </table:table-cell>
          <table:table-cell office:value-type="float" office:value="0" table:style-name="ce14">
            <text:p>0,00</text:p>
          </table:table-cell>
          <table:table-cell office:value-type="float" office:value="1440.35" table:style-name="ce14">
            <text:p>1440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0.35" table:style-name="ce14">
            <text:p>1440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A CARLA BARROS VICTAL TENÓRI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668.25" table:style-name="ce14">
            <text:p>3668,25</text:p>
          </table:table-cell>
          <table:table-cell office:value-type="float" office:value="5567.39" table:style-name="ce14">
            <text:p>5567,39</text:p>
          </table:table-cell>
          <table:table-cell office:value-type="float" office:value="0" table:style-name="ce14">
            <text:p>0,00</text:p>
          </table:table-cell>
          <table:table-cell office:value-type="float" office:value="25735.9" table:style-name="ce14">
            <text:p>25735,9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45.76" table:style-name="ce14">
            <text:p>-3545,76</text:p>
          </table:table-cell>
          <table:table-cell office:value-type="float" office:value="-1439.1" table:style-name="ce14">
            <text:p>-1439,10</text:p>
          </table:table-cell>
          <table:table-cell office:value-type="float" office:value="0" table:style-name="ce14">
            <text:p>0,00</text:p>
          </table:table-cell>
          <table:table-cell office:value-type="float" office:value="-5936.48" table:style-name="ce14">
            <text:p>-5936,48</text:p>
          </table:table-cell>
          <table:table-cell office:value-type="float" office:value="19799.419999999998" table:style-name="ce14">
            <text:p>1979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ANTÔNIO CARL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5051.0200000000004" table:style-name="ce14">
            <text:p>5051,02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79.27" table:style-name="ce14">
            <text:p>21079,27</text:p>
          </table:table-cell>
          <table:table-cell office:value-type="float" office:value="-1684.01" table:style-name="ce14">
            <text:p>-1684,01</text:p>
          </table:table-cell>
          <table:table-cell office:value-type="float" office:value="0" table:style-name="ce14">
            <text:p>0,00</text:p>
          </table:table-cell>
          <table:table-cell office:value-type="float" office:value="-4388.2700000000004" table:style-name="ce14">
            <text:p>-4388,27</text:p>
          </table:table-cell>
          <table:table-cell office:value-type="float" office:value="0" table:style-name="ce14">
            <text:p>0,00</text:p>
          </table:table-cell>
          <table:table-cell office:value-type="float" office:value="-6072.28" table:style-name="ce14">
            <text:p>-6072,28</text:p>
          </table:table-cell>
          <table:table-cell office:value-type="float" office:value="15006.99" table:style-name="ce14">
            <text:p>150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EVANDRO SOUSA MOT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VTSMC)</text:p>
          </table:table-cell>
          <table:table-cell office:value-type="float" office:value="13762.23" table:style-name="ce14">
            <text:p>13762,23</text:p>
          </table:table-cell>
          <table:table-cell office:value-type="float" office:value="5853.44" table:style-name="ce14">
            <text:p>5853,44</text:p>
          </table:table-cell>
          <table:table-cell office:value-type="float" office:value="1644.51" table:style-name="ce14">
            <text:p>1644,51</text:p>
          </table:table-cell>
          <table:table-cell office:value-type="float" office:value="3425.88" table:style-name="ce14">
            <text:p>3425,88</text:p>
          </table:table-cell>
          <table:table-cell office:value-type="float" office:value="-7001.51" table:style-name="ce14">
            <text:p>-7001,51</text:p>
          </table:table-cell>
          <table:table-cell office:value-type="float" office:value="0" table:style-name="ce14">
            <text:p>0,00</text:p>
          </table:table-cell>
          <table:table-cell office:value-type="float" office:value="17684.55" table:style-name="ce14">
            <text:p>17684,55</text:p>
          </table:table-cell>
          <table:table-cell office:value-type="float" office:value="-2315.83" table:style-name="ce14">
            <text:p>-2315,83</text:p>
          </table:table-cell>
          <table:table-cell office:value-type="float" office:value="-2095.2399999999998" table:style-name="ce14">
            <text:p>-2095,24</text:p>
          </table:table-cell>
          <table:table-cell office:value-type="float" office:value="-6472.65" table:style-name="ce14">
            <text:p>-6472,65</text:p>
          </table:table-cell>
          <table:table-cell office:value-type="float" office:value="0" table:style-name="ce14">
            <text:p>0,00</text:p>
          </table:table-cell>
          <table:table-cell office:value-type="float" office:value="-10883.72" table:style-name="ce14">
            <text:p>-10883,72</text:p>
          </table:table-cell>
          <table:table-cell office:value-type="float" office:value="6800.83" table:style-name="ce14">
            <text:p>6800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GUTEMBERG ELIZEU DE LIM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VTSMC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39.81" table:style-name="ce14">
            <text:p>339,81</text:p>
          </table:table-cell>
          <table:table-cell office:value-type="float" office:value="1413.14" table:style-name="ce14">
            <text:p>1413,14</text:p>
          </table:table-cell>
          <table:table-cell office:value-type="float" office:value="3471.56" table:style-name="ce14">
            <text:p>3471,56</text:p>
          </table:table-cell>
          <table:table-cell office:value-type="float" office:value="681.14" table:style-name="ce14">
            <text:p>681,14</text:p>
          </table:table-cell>
          <table:table-cell office:value-type="float" office:value="0" table:style-name="ce14">
            <text:p>0,00</text:p>
          </table:table-cell>
          <table:table-cell office:value-type="float" office:value="20092.64" table:style-name="ce14">
            <text:p>20092,64</text:p>
          </table:table-cell>
          <table:table-cell office:value-type="float" office:value="-1858.28" table:style-name="ce14">
            <text:p>-1858,28</text:p>
          </table:table-cell>
          <table:table-cell office:value-type="float" office:value="-2976.46" table:style-name="ce14">
            <text:p>-2976,46</text:p>
          </table:table-cell>
          <table:table-cell office:value-type="float" office:value="-2361.89" table:style-name="ce14">
            <text:p>-2361,89</text:p>
          </table:table-cell>
          <table:table-cell office:value-type="float" office:value="0" table:style-name="ce14">
            <text:p>0,00</text:p>
          </table:table-cell>
          <table:table-cell office:value-type="float" office:value="-7196.63" table:style-name="ce14">
            <text:p>-7196,63</text:p>
          </table:table-cell>
          <table:table-cell office:value-type="float" office:value="12896.01" table:style-name="ce14">
            <text:p>12896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PEREZ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9ª VT)</text:p>
          </table:table-cell>
          <table:table-cell office:value-type="float" office:value="2337.42" table:style-name="ce14">
            <text:p>2337,42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733.83" table:style-name="ce14">
            <text:p>1733,83</text:p>
          </table:table-cell>
          <table:table-cell office:value-type="float" office:value="94.51" table:style-name="ce14">
            <text:p>94,51</text:p>
          </table:table-cell>
          <table:table-cell office:value-type="float" office:value="0" table:style-name="ce14">
            <text:p>0,00</text:p>
          </table:table-cell>
          <table:table-cell office:value-type="float" office:value="5578.9" table:style-name="ce14">
            <text:p>5578,90</text:p>
          </table:table-cell>
          <table:table-cell office:value-type="float" office:value="-436.32" table:style-name="ce14">
            <text:p>-436,32</text:p>
          </table:table-cell>
          <table:table-cell office:value-type="float" office:value="-96.42" table:style-name="ce14">
            <text:p>-96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32.74" table:style-name="ce14">
            <text:p>-532,74</text:p>
          </table:table-cell>
          <table:table-cell office:value-type="float" office:value="5046.16" table:style-name="ce14">
            <text:p>504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EDERICO GUILHERME DE OLIVEIRA GOME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090.97" table:style-name="ce14">
            <text:p>23090,97</text:p>
          </table:table-cell>
          <table:table-cell office:value-type="float" office:value="5657.14" table:style-name="ce14">
            <text:p>5657,14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427.12" table:style-name="ce14">
            <text:p>2427,12</text:p>
          </table:table-cell>
          <table:table-cell office:value-type="float" office:value="175.07" table:style-name="ce14">
            <text:p>175,07</text:p>
          </table:table-cell>
          <table:table-cell office:value-type="float" office:value="0" table:style-name="ce14">
            <text:p>0,00</text:p>
          </table:table-cell>
          <table:table-cell office:value-type="float" office:value="41380.239999999998" table:style-name="ce14">
            <text:p>41380,24</text:p>
          </table:table-cell>
          <table:table-cell office:value-type="float" office:value="-951.62" table:style-name="ce14">
            <text:p>-951,62</text:p>
          </table:table-cell>
          <table:table-cell office:value-type="float" office:value="-6307.08" table:style-name="ce14">
            <text:p>-6307,08</text:p>
          </table:table-cell>
          <table:table-cell office:value-type="float" office:value="-1928.15" table:style-name="ce14">
            <text:p>-1928,15</text:p>
          </table:table-cell>
          <table:table-cell office:value-type="float" office:value="0" table:style-name="ce14">
            <text:p>0,00</text:p>
          </table:table-cell>
          <table:table-cell office:value-type="float" office:value="-9186.85" table:style-name="ce14">
            <text:p>-9186,85</text:p>
          </table:table-cell>
          <table:table-cell office:value-type="float" office:value="32193.39" table:style-name="ce14">
            <text:p>3219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ALENCAR BIBIAN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5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935.65" table:style-name="ce14">
            <text:p>935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7.71" table:style-name="ce14">
            <text:p>3597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7.71" table:style-name="ce14">
            <text:p>3597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BRAGA NETTO COSTA LIBARD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665.55" table:style-name="ce14">
            <text:p>2665,55</text:p>
          </table:table-cell>
          <table:table-cell office:value-type="float" office:value="5267.34" table:style-name="ce14">
            <text:p>5267,34</text:p>
          </table:table-cell>
          <table:table-cell office:value-type="float" office:value="0" table:style-name="ce14">
            <text:p>0,00</text:p>
          </table:table-cell>
          <table:table-cell office:value-type="float" office:value="23533.02" table:style-name="ce14">
            <text:p>23533,0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78.59" table:style-name="ce14">
            <text:p>-3278,59</text:p>
          </table:table-cell>
          <table:table-cell office:value-type="float" office:value="-1803.33" table:style-name="ce14">
            <text:p>-1803,33</text:p>
          </table:table-cell>
          <table:table-cell office:value-type="float" office:value="0" table:style-name="ce14">
            <text:p>0,00</text:p>
          </table:table-cell>
          <table:table-cell office:value-type="float" office:value="-6884.13" table:style-name="ce14">
            <text:p>-6884,13</text:p>
          </table:table-cell>
          <table:table-cell office:value-type="float" office:value="16648.89" table:style-name="ce14">
            <text:p>16648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CALHEIROS GOMES RIBEIRO</text:p>
          </table:table-cell>
          <table:table-cell office:value-type="string" table:style-name="ce13">
            <text:p>TÉCNICO JUDICIÁRIO - NÍVEL MÉDIO B7</text:p>
          </table:table-cell>
          <table:table-cell office:value-type="string" table:style-name="ce13">
            <text:p>SECRETARIA (SAN)</text:p>
          </table:table-cell>
          <table:table-cell office:value-type="float" office:value="11416.1" table:style-name="ce14">
            <text:p>11416,1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820.1" table:style-name="ce14">
            <text:p>3820,1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6716.64" table:style-name="ce14">
            <text:p>16716,6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855.58" table:style-name="ce14">
            <text:p>-1855,58</text:p>
          </table:table-cell>
          <table:table-cell office:value-type="float" office:value="-1247.56" table:style-name="ce14">
            <text:p>-1247,56</text:p>
          </table:table-cell>
          <table:table-cell office:value-type="float" office:value="0" table:style-name="ce14">
            <text:p>0,00</text:p>
          </table:table-cell>
          <table:table-cell office:value-type="float" office:value="-4054.76" table:style-name="ce14">
            <text:p>-4054,76</text:p>
          </table:table-cell>
          <table:table-cell office:value-type="float" office:value="12661.88" table:style-name="ce14">
            <text:p>12661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ANE ALVES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268.28" table:style-name="ce14">
            <text:p>3268,2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4748.72" table:style-name="ce14">
            <text:p>4748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980.3" table:style-name="ce14">
            <text:p>-1980,30</text:p>
          </table:table-cell>
          <table:table-cell office:value-type="float" office:value="0" table:style-name="ce14">
            <text:p>0,00</text:p>
          </table:table-cell>
          <table:table-cell office:value-type="float" office:value="-1980.3" table:style-name="ce14">
            <text:p>-1980,30</text:p>
          </table:table-cell>
          <table:table-cell office:value-type="float" office:value="2768.42" table:style-name="ce14">
            <text:p>2768,42</text:p>
          </table:table-cell>
          <table:table-cell office:value-type="float" office:value="4680.3900000000003" table:style-name="ce14">
            <text:p>4680,39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ANE FIRMO SOARES LISBO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0" table:style-name="ce14">
            <text:p>0,00</text:p>
          </table:table-cell>
          <table:table-cell office:value-type="float" office:value="22.67" table:style-name="ce14">
            <text:p>22,67</text:p>
          </table:table-cell>
          <table:table-cell office:value-type="float" office:value="0" table:style-name="ce14">
            <text:p>0,00</text:p>
          </table:table-cell>
          <table:table-cell office:value-type="float" office:value="1435.81" table:style-name="ce14">
            <text:p>1435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09.72" table:style-name="ce14">
            <text:p>-909,72</text:p>
          </table:table-cell>
          <table:table-cell office:value-type="float" office:value="0" table:style-name="ce14">
            <text:p>0,00</text:p>
          </table:table-cell>
          <table:table-cell office:value-type="float" office:value="-909.72" table:style-name="ce14">
            <text:p>-909,72</text:p>
          </table:table-cell>
          <table:table-cell office:value-type="float" office:value="526.09" table:style-name="ce14">
            <text:p>526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ETE FRANCISCA D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3592.33" table:style-name="ce14">
            <text:p>13592,33</text:p>
          </table:table-cell>
          <table:table-cell office:value-type="float" office:value="1270.79" table:style-name="ce14">
            <text:p>1270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63.12" table:style-name="ce14">
            <text:p>14863,12</text:p>
          </table:table-cell>
          <table:table-cell office:value-type="float" office:value="-990.18" table:style-name="ce14">
            <text:p>-990,18</text:p>
          </table:table-cell>
          <table:table-cell office:value-type="float" office:value="-2395.46" table:style-name="ce14">
            <text:p>-2395,46</text:p>
          </table:table-cell>
          <table:table-cell office:value-type="float" office:value="-135.91999999999999" table:style-name="ce14">
            <text:p>-135,92</text:p>
          </table:table-cell>
          <table:table-cell office:value-type="float" office:value="0" table:style-name="ce14">
            <text:p>0,00</text:p>
          </table:table-cell>
          <table:table-cell office:value-type="float" office:value="-3521.56" table:style-name="ce14">
            <text:p>-3521,56</text:p>
          </table:table-cell>
          <table:table-cell office:value-type="float" office:value="11341.56" table:style-name="ce14">
            <text:p>11341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ILTON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892.37" table:style-name="ce14">
            <text:p>1892,37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95.86" table:style-name="ce14">
            <text:p>17495,86</text:p>
          </table:table-cell>
          <table:table-cell office:value-type="float" office:value="-1092.74" table:style-name="ce14">
            <text:p>-1092,74</text:p>
          </table:table-cell>
          <table:table-cell office:value-type="float" office:value="-3009.65" table:style-name="ce14">
            <text:p>-3009,65</text:p>
          </table:table-cell>
          <table:table-cell office:value-type="float" office:value="-1868.55" table:style-name="ce14">
            <text:p>-1868,55</text:p>
          </table:table-cell>
          <table:table-cell office:value-type="float" office:value="0" table:style-name="ce14">
            <text:p>0,00</text:p>
          </table:table-cell>
          <table:table-cell office:value-type="float" office:value="-5970.94" table:style-name="ce14">
            <text:p>-5970,94</text:p>
          </table:table-cell>
          <table:table-cell office:value-type="float" office:value="11524.92" table:style-name="ce14">
            <text:p>11524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ISVAL SAMPAIO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PAL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848.28" table:style-name="ce14">
            <text:p>2848,28</text:p>
          </table:table-cell>
          <table:table-cell office:value-type="float" office:value="108.87" table:style-name="ce14">
            <text:p>108,87</text:p>
          </table:table-cell>
          <table:table-cell office:value-type="float" office:value="0" table:style-name="ce14">
            <text:p>0,00</text:p>
          </table:table-cell>
          <table:table-cell office:value-type="float" office:value="5270.42" table:style-name="ce14">
            <text:p>5270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70.42" table:style-name="ce14">
            <text:p>5270,42</text:p>
          </table:table-cell>
          <table:table-cell office:value-type="float" office:value="4431.97" table:style-name="ce14">
            <text:p>4431,9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RCINO DE OLIVEIRA SILVA JÚNIOR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SLQ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329.62" table:style-name="ce14">
            <text:p>1329,62</text:p>
          </table:table-cell>
          <table:table-cell office:value-type="float" office:value="1644.51" table:style-name="ce14">
            <text:p>1644,51</text:p>
          </table:table-cell>
          <table:table-cell office:value-type="float" office:value="4209.84" table:style-name="ce14">
            <text:p>4209,84</text:p>
          </table:table-cell>
          <table:table-cell office:value-type="float" office:value="2342.02" table:style-name="ce14">
            <text:p>2342,02</text:p>
          </table:table-cell>
          <table:table-cell office:value-type="float" office:value="0" table:style-name="ce14">
            <text:p>0,00</text:p>
          </table:table-cell>
          <table:table-cell office:value-type="float" office:value="23543.08" table:style-name="ce14">
            <text:p>23543,08</text:p>
          </table:table-cell>
          <table:table-cell office:value-type="float" office:value="-2021.6" table:style-name="ce14">
            <text:p>-2021,60</text:p>
          </table:table-cell>
          <table:table-cell office:value-type="float" office:value="-3064.23" table:style-name="ce14">
            <text:p>-3064,23</text:p>
          </table:table-cell>
          <table:table-cell office:value-type="float" office:value="-4906.01" table:style-name="ce14">
            <text:p>-4906,01</text:p>
          </table:table-cell>
          <table:table-cell office:value-type="float" office:value="0" table:style-name="ce14">
            <text:p>0,00</text:p>
          </table:table-cell>
          <table:table-cell office:value-type="float" office:value="-9991.84" table:style-name="ce14">
            <text:p>-9991,84</text:p>
          </table:table-cell>
          <table:table-cell office:value-type="float" office:value="13551.24" table:style-name="ce14">
            <text:p>13551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BERTO COTRIM DE MACED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VTSMC)</text:p>
          </table:table-cell>
          <table:table-cell office:value-type="float" office:value="11710.98" table:style-name="ce14">
            <text:p>11710,98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89.65" table:style-name="ce14">
            <text:p>1889,65</text:p>
          </table:table-cell>
          <table:table-cell office:value-type="float" office:value="669.42" table:style-name="ce14">
            <text:p>669,42</text:p>
          </table:table-cell>
          <table:table-cell office:value-type="float" office:value="0" table:style-name="ce14">
            <text:p>0,00</text:p>
          </table:table-cell>
          <table:table-cell office:value-type="float" office:value="16583.32" table:style-name="ce14">
            <text:p>16583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62.9499999999998" table:style-name="ce14">
            <text:p>-2562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14.57" table:style-name="ce14">
            <text:p>-3514,57</text:p>
          </table:table-cell>
          <table:table-cell office:value-type="float" office:value="13068.75" table:style-name="ce14">
            <text:p>1306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DA GOES MARTINS MENDE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225.39" table:style-name="ce14">
            <text:p>2225,39</text:p>
          </table:table-cell>
          <table:table-cell office:value-type="float" office:value="312.23" table:style-name="ce14">
            <text:p>312,23</text:p>
          </table:table-cell>
          <table:table-cell office:value-type="float" office:value="0" table:style-name="ce14">
            <text:p>0,00</text:p>
          </table:table-cell>
          <table:table-cell office:value-type="float" office:value="4182.13" table:style-name="ce14">
            <text:p>4182,13</text:p>
          </table:table-cell>
          <table:table-cell office:value-type="float" office:value="-125.7" table:style-name="ce14">
            <text:p>-125,70</text:p>
          </table:table-cell>
          <table:table-cell office:value-type="float" office:value="0" table:style-name="ce14">
            <text:p>0,00</text:p>
          </table:table-cell>
          <table:table-cell office:value-type="float" office:value="-1225.47" table:style-name="ce14">
            <text:p>-1225,47</text:p>
          </table:table-cell>
          <table:table-cell office:value-type="float" office:value="0" table:style-name="ce14">
            <text:p>0,00</text:p>
          </table:table-cell>
          <table:table-cell office:value-type="float" office:value="-1351.17" table:style-name="ce14">
            <text:p>-1351,17</text:p>
          </table:table-cell>
          <table:table-cell office:value-type="float" office:value="2830.96" table:style-name="ce14">
            <text:p>2830,96</text:p>
          </table:table-cell>
          <table:table-cell office:value-type="float" office:value="1212" table:style-name="ce14">
            <text:p>1212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DA RENATA ARAÚJO SOAR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EGISLAÇÃO DE <text:s/>PESSOAL (SEGESP)</text:p>
          </table:table-cell>
          <table:table-cell office:value-type="float" office:value="12983.12" table:style-name="ce14">
            <text:p>12983,12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5414.11" table:style-name="ce14">
            <text:p>5414,11</text:p>
          </table:table-cell>
          <table:table-cell office:value-type="float" office:value="344.47" table:style-name="ce14">
            <text:p>344,47</text:p>
          </table:table-cell>
          <table:table-cell office:value-type="float" office:value="0" table:style-name="ce14">
            <text:p>0,00</text:p>
          </table:table-cell>
          <table:table-cell office:value-type="float" office:value="20154.84" table:style-name="ce14">
            <text:p>20154,8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395.63" table:style-name="ce14">
            <text:p>-2395,63</text:p>
          </table:table-cell>
          <table:table-cell office:value-type="float" office:value="-1049.1300000000001" table:style-name="ce14">
            <text:p>-1049,13</text:p>
          </table:table-cell>
          <table:table-cell office:value-type="float" office:value="0" table:style-name="ce14">
            <text:p>0,00</text:p>
          </table:table-cell>
          <table:table-cell office:value-type="float" office:value="-4396.38" table:style-name="ce14">
            <text:p>-4396,38</text:p>
          </table:table-cell>
          <table:table-cell office:value-type="float" office:value="15758.46" table:style-name="ce14">
            <text:p>15758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SON TENÓRI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587.37" table:style-name="ce14">
            <text:p>2587,37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66.66" table:style-name="ce14">
            <text:p>18166,66</text:p>
          </table:table-cell>
          <table:table-cell office:value-type="float" office:value="-1207.42" table:style-name="ce14">
            <text:p>-1207,42</text:p>
          </table:table-cell>
          <table:table-cell office:value-type="float" office:value="0" table:style-name="ce14">
            <text:p>0,00</text:p>
          </table:table-cell>
          <table:table-cell office:value-type="float" office:value="-2555.11" table:style-name="ce14">
            <text:p>-2555,11</text:p>
          </table:table-cell>
          <table:table-cell office:value-type="float" office:value="0" table:style-name="ce14">
            <text:p>0,00</text:p>
          </table:table-cell>
          <table:table-cell office:value-type="float" office:value="-3762.53" table:style-name="ce14">
            <text:p>-3762,53</text:p>
          </table:table-cell>
          <table:table-cell office:value-type="float" office:value="14404.13" table:style-name="ce14">
            <text:p>14404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VAN MARTINS DE SOUZA FIL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1UNP)</text:p>
          </table:table-cell>
          <table:table-cell office:value-type="float" office:value="26761.360000000001" table:style-name="ce14">
            <text:p>26761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.1" table:style-name="ce14">
            <text:p>3820,10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32620.85" table:style-name="ce14">
            <text:p>32620,85</text:p>
          </table:table-cell>
          <table:table-cell office:value-type="float" office:value="-3859.02" table:style-name="ce14">
            <text:p>-3859,02</text:p>
          </table:table-cell>
          <table:table-cell office:value-type="float" office:value="-5297.87" table:style-name="ce14">
            <text:p>-5297,87</text:p>
          </table:table-cell>
          <table:table-cell office:value-type="float" office:value="-1608.12" table:style-name="ce14">
            <text:p>-1608,12</text:p>
          </table:table-cell>
          <table:table-cell office:value-type="float" office:value="0" table:style-name="ce14">
            <text:p>0,00</text:p>
          </table:table-cell>
          <table:table-cell office:value-type="float" office:value="-10765.01" table:style-name="ce14">
            <text:p>-10765,01</text:p>
          </table:table-cell>
          <table:table-cell office:value-type="float" office:value="21855.84" table:style-name="ce14">
            <text:p>2185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RLEIDE CARDOSO DE BARR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UNP)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889.65" table:style-name="ce14">
            <text:p>1889,65</text:p>
          </table:table-cell>
          <table:table-cell office:value-type="float" office:value="5358" table:style-name="ce14">
            <text:p>5358,00</text:p>
          </table:table-cell>
          <table:table-cell office:value-type="float" office:value="0" table:style-name="ce14">
            <text:p>0,00</text:p>
          </table:table-cell>
          <table:table-cell office:value-type="float" office:value="22033.38" table:style-name="ce14">
            <text:p>22033,38</text:p>
          </table:table-cell>
          <table:table-cell office:value-type="float" office:value="-1684.58" table:style-name="ce14">
            <text:p>-1684,58</text:p>
          </table:table-cell>
          <table:table-cell office:value-type="float" office:value="-3025.9" table:style-name="ce14">
            <text:p>-3025,90</text:p>
          </table:table-cell>
          <table:table-cell office:value-type="float" office:value="-1121.08" table:style-name="ce14">
            <text:p>-1121,08</text:p>
          </table:table-cell>
          <table:table-cell office:value-type="float" office:value="0" table:style-name="ce14">
            <text:p>0,00</text:p>
          </table:table-cell>
          <table:table-cell office:value-type="float" office:value="-5831.56" table:style-name="ce14">
            <text:p>-5831,56</text:p>
          </table:table-cell>
          <table:table-cell office:value-type="float" office:value="16201.82" table:style-name="ce14">
            <text:p>1620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E GONÇALVES FERREIRA SANTIAG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51.25" table:style-name="ce14">
            <text:p>51,25</text:p>
          </table:table-cell>
          <table:table-cell office:value-type="float" office:value="0" table:style-name="ce14">
            <text:p>0,00</text:p>
          </table:table-cell>
          <table:table-cell office:value-type="float" office:value="2713.31" table:style-name="ce14">
            <text:p>271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13.31" table:style-name="ce14">
            <text:p>271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LE DE OLIVEIRA LIMA TRENNEPOHL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7ª VT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228.21" table:style-name="ce14">
            <text:p>3228,2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955.62" table:style-name="ce14">
            <text:p>28955,62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257.41" table:style-name="ce14">
            <text:p>-5257,41</text:p>
          </table:table-cell>
          <table:table-cell office:value-type="float" office:value="-2539.67" table:style-name="ce14">
            <text:p>-2539,67</text:p>
          </table:table-cell>
          <table:table-cell office:value-type="float" office:value="0" table:style-name="ce14">
            <text:p>0,00</text:p>
          </table:table-cell>
          <table:table-cell office:value-type="float" office:value="-11081.15" table:style-name="ce14">
            <text:p>-11081,15</text:p>
          </table:table-cell>
          <table:table-cell office:value-type="float" office:value="17874.47" table:style-name="ce14">
            <text:p>1787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MA BATISTA DE LIMA RIBEIR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8001.55" table:style-name="ce14">
            <text:p>8001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2.53" table:style-name="ce14">
            <text:p>612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14.08" table:style-name="ce14">
            <text:p>8614,08</text:p>
          </table:table-cell>
          <table:table-cell office:value-type="float" office:value="-589.14" table:style-name="ce14">
            <text:p>-589,14</text:p>
          </table:table-cell>
          <table:table-cell office:value-type="float" office:value="-1142.4100000000001" table:style-name="ce14">
            <text:p>-1142,41</text:p>
          </table:table-cell>
          <table:table-cell office:value-type="float" office:value="-3227.28" table:style-name="ce14">
            <text:p>-3227,28</text:p>
          </table:table-cell>
          <table:table-cell office:value-type="float" office:value="0" table:style-name="ce14">
            <text:p>0,00</text:p>
          </table:table-cell>
          <table:table-cell office:value-type="float" office:value="-4958.83" table:style-name="ce14">
            <text:p>-4958,83</text:p>
          </table:table-cell>
          <table:table-cell office:value-type="float" office:value="3655.25" table:style-name="ce14">
            <text:p>3655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ÁUCIO GIL DE ANDRADE BARREIR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3ª VT)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6773.6" table:style-name="ce14">
            <text:p>6773,60</text:p>
          </table:table-cell>
          <table:table-cell office:value-type="float" office:value="118.75" table:style-name="ce14">
            <text:p>118,75</text:p>
          </table:table-cell>
          <table:table-cell office:value-type="float" office:value="0" table:style-name="ce14">
            <text:p>0,00</text:p>
          </table:table-cell>
          <table:table-cell office:value-type="float" office:value="22927" table:style-name="ce14">
            <text:p>22927,00</text:p>
          </table:table-cell>
          <table:table-cell office:value-type="float" office:value="-1684.58" table:style-name="ce14">
            <text:p>-1684,58</text:p>
          </table:table-cell>
          <table:table-cell office:value-type="float" office:value="-2893.86" table:style-name="ce14">
            <text:p>-2893,86</text:p>
          </table:table-cell>
          <table:table-cell office:value-type="float" office:value="-2313.7800000000002" table:style-name="ce14">
            <text:p>-2313,78</text:p>
          </table:table-cell>
          <table:table-cell office:value-type="float" office:value="0" table:style-name="ce14">
            <text:p>0,00</text:p>
          </table:table-cell>
          <table:table-cell office:value-type="float" office:value="-6892.22" table:style-name="ce14">
            <text:p>-6892,22</text:p>
          </table:table-cell>
          <table:table-cell office:value-type="float" office:value="16034.78" table:style-name="ce14">
            <text:p>16034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AUDISTONES ESTEVES DO REG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5.52" table:style-name="ce14">
            <text:p>1905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5.52" table:style-name="ce14">
            <text:p>1905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5.52" table:style-name="ce14">
            <text:p>1905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EIDE CAVALCANTE DE MEDEIR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8402.0400000000009" table:style-name="ce14">
            <text:p>8402,04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6278.46" table:style-name="ce14">
            <text:p>6278,46</text:p>
          </table:table-cell>
          <table:table-cell office:value-type="float" office:value="4907.59" table:style-name="ce14">
            <text:p>4907,59</text:p>
          </table:table-cell>
          <table:table-cell office:value-type="float" office:value="23467.21" table:style-name="ce14">
            <text:p>23467,21</text:p>
          </table:table-cell>
          <table:table-cell office:value-type="float" office:value="-972.49" table:style-name="ce14">
            <text:p>-972,49</text:p>
          </table:table-cell>
          <table:table-cell office:value-type="float" office:value="-2192.4899999999998" table:style-name="ce14">
            <text:p>-2192,49</text:p>
          </table:table-cell>
          <table:table-cell office:value-type="float" office:value="-3880.92" table:style-name="ce14">
            <text:p>-3880,92</text:p>
          </table:table-cell>
          <table:table-cell office:value-type="float" office:value="0" table:style-name="ce14">
            <text:p>0,00</text:p>
          </table:table-cell>
          <table:table-cell office:value-type="float" office:value="-7045.9" table:style-name="ce14">
            <text:p>-7045,90</text:p>
          </table:table-cell>
          <table:table-cell office:value-type="float" office:value="16421.310000000001" table:style-name="ce14">
            <text:p>16421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RAÇA KARINE MELO BARR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183.35" table:style-name="ce14">
            <text:p>2183,35</text:p>
          </table:table-cell>
          <table:table-cell office:value-type="float" office:value="591.79999999999995" table:style-name="ce14">
            <text:p>591,80</text:p>
          </table:table-cell>
          <table:table-cell office:value-type="float" office:value="0" table:style-name="ce14">
            <text:p>0,00</text:p>
          </table:table-cell>
          <table:table-cell office:value-type="float" office:value="26935.45" table:style-name="ce14">
            <text:p>26935,45</text:p>
          </table:table-cell>
          <table:table-cell office:value-type="float" office:value="-951.62" table:style-name="ce14">
            <text:p>-951,62</text:p>
          </table:table-cell>
          <table:table-cell office:value-type="float" office:value="-5434.25" table:style-name="ce14">
            <text:p>-5434,25</text:p>
          </table:table-cell>
          <table:table-cell office:value-type="float" office:value="-942.24" table:style-name="ce14">
            <text:p>-942,24</text:p>
          </table:table-cell>
          <table:table-cell office:value-type="float" office:value="0" table:style-name="ce14">
            <text:p>0,00</text:p>
          </table:table-cell>
          <table:table-cell office:value-type="float" office:value="-7328.11" table:style-name="ce14">
            <text:p>-7328,11</text:p>
          </table:table-cell>
          <table:table-cell office:value-type="float" office:value="19607.34" table:style-name="ce14">
            <text:p>19607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RACIONETO GAMA DE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1968.23" table:style-name="ce14">
            <text:p>1968,23</text:p>
          </table:table-cell>
          <table:table-cell office:value-type="float" office:value="0" table:style-name="ce14">
            <text:p>0,00</text:p>
          </table:table-cell>
          <table:table-cell office:value-type="float" office:value="3633.87" table:style-name="ce14">
            <text:p>3633,87</text:p>
          </table:table-cell>
          <table:table-cell office:value-type="float" office:value="180.84" table:style-name="ce14">
            <text:p>180,84</text:p>
          </table:table-cell>
          <table:table-cell office:value-type="float" office:value="0" table:style-name="ce14">
            <text:p>0,00</text:p>
          </table:table-cell>
          <table:table-cell office:value-type="float" office:value="21357.48" table:style-name="ce14">
            <text:p>21357,4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74.11" table:style-name="ce14">
            <text:p>-3174,11</text:p>
          </table:table-cell>
          <table:table-cell office:value-type="float" office:value="-2797.34" table:style-name="ce14">
            <text:p>-2797,34</text:p>
          </table:table-cell>
          <table:table-cell office:value-type="float" office:value="0" table:style-name="ce14">
            <text:p>0,00</text:p>
          </table:table-cell>
          <table:table-cell office:value-type="float" office:value="-6923.07" table:style-name="ce14">
            <text:p>-6923,07</text:p>
          </table:table-cell>
          <table:table-cell office:value-type="float" office:value="14434.41" table:style-name="ce14">
            <text:p>14434,41</text:p>
          </table:table-cell>
          <table:table-cell office:value-type="float" office:value="0" table:style-name="ce14">
            <text:p>0,00</text:p>
          </table:table-cell>
          <table:table-cell office:value-type="float" office:value="98.76" table:style-name="ce14">
            <text:p>98,7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ANTÔNIO FEITOSA FALCÃ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AÚDE</text:p>
          </table:table-cell>
          <table:table-cell office:value-type="float" office:value="23276.81" table:style-name="ce14">
            <text:p>23276,81</text:p>
          </table:table-cell>
          <table:table-cell office:value-type="float" office:value="5892.32" table:style-name="ce14">
            <text:p>5892,32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473.919999999998" table:style-name="ce14">
            <text:p>31473,92</text:p>
          </table:table-cell>
          <table:table-cell office:value-type="float" office:value="-951.62" table:style-name="ce14">
            <text:p>-951,62</text:p>
          </table:table-cell>
          <table:table-cell office:value-type="float" office:value="-5031.6400000000003" table:style-name="ce14">
            <text:p>-5031,64</text:p>
          </table:table-cell>
          <table:table-cell office:value-type="float" office:value="-3717.49" table:style-name="ce14">
            <text:p>-3717,49</text:p>
          </table:table-cell>
          <table:table-cell office:value-type="float" office:value="0" table:style-name="ce14">
            <text:p>0,00</text:p>
          </table:table-cell>
          <table:table-cell office:value-type="float" office:value="-9700.75" table:style-name="ce14">
            <text:p>-9700,75</text:p>
          </table:table-cell>
          <table:table-cell office:value-type="float" office:value="21773.17" table:style-name="ce14">
            <text:p>21773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FERNANDES LEMOS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SETOR DE SISTEMAS JURÍDICOS</text:p>
          </table:table-cell>
          <table:table-cell office:value-type="float" office:value="9732.07" table:style-name="ce14">
            <text:p>973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5.84" table:style-name="ce14">
            <text:p>2155,84</text:p>
          </table:table-cell>
          <table:table-cell office:value-type="float" office:value="254.67" table:style-name="ce14">
            <text:p>254,67</text:p>
          </table:table-cell>
          <table:table-cell office:value-type="float" office:value="0" table:style-name="ce14">
            <text:p>0,00</text:p>
          </table:table-cell>
          <table:table-cell office:value-type="float" office:value="12142.58" table:style-name="ce14">
            <text:p>12142,58</text:p>
          </table:table-cell>
          <table:table-cell office:value-type="float" office:value="-951.62" table:style-name="ce14">
            <text:p>-951,62</text:p>
          </table:table-cell>
          <table:table-cell office:value-type="float" office:value="-1484.54" table:style-name="ce14">
            <text:p>-1484,54</text:p>
          </table:table-cell>
          <table:table-cell office:value-type="float" office:value="-811.61" table:style-name="ce14">
            <text:p>-811,61</text:p>
          </table:table-cell>
          <table:table-cell office:value-type="float" office:value="0" table:style-name="ce14">
            <text:p>0,00</text:p>
          </table:table-cell>
          <table:table-cell office:value-type="float" office:value="-3247.77" table:style-name="ce14">
            <text:p>-3247,77</text:p>
          </table:table-cell>
          <table:table-cell office:value-type="float" office:value="8894.81" table:style-name="ce14">
            <text:p>8894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GABRIEL ALMEIDA ALVES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4585.5" table:style-name="ce14">
            <text:p>4585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3.2" table:style-name="ce14">
            <text:p>25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38.7" table:style-name="ce14">
            <text:p>4838,70</text:p>
          </table:table-cell>
          <table:table-cell office:value-type="float" office:value="-73.48" table:style-name="ce14">
            <text:p>-73,48</text:p>
          </table:table-cell>
          <table:table-cell office:value-type="float" office:value="-241.89" table:style-name="ce14">
            <text:p>-241,89</text:p>
          </table:table-cell>
          <table:table-cell office:value-type="float" office:value="-364.24" table:style-name="ce14">
            <text:p>-364,24</text:p>
          </table:table-cell>
          <table:table-cell office:value-type="float" office:value="0" table:style-name="ce14">
            <text:p>0,00</text:p>
          </table:table-cell>
          <table:table-cell office:value-type="float" office:value="-679.61" table:style-name="ce14">
            <text:p>-679,61</text:p>
          </table:table-cell>
          <table:table-cell office:value-type="float" office:value="4159.09" table:style-name="ce14">
            <text:p>4159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RIBEIRO MOREIRA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6446.580000000002" table:style-name="ce14">
            <text:p>1644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7.44" table:style-name="ce14">
            <text:p>1877,44</text:p>
          </table:table-cell>
          <table:table-cell office:value-type="float" office:value="373.4" table:style-name="ce14">
            <text:p>373,40</text:p>
          </table:table-cell>
          <table:table-cell office:value-type="float" office:value="0" table:style-name="ce14">
            <text:p>0,00</text:p>
          </table:table-cell>
          <table:table-cell office:value-type="float" office:value="18697.419999999998" table:style-name="ce14">
            <text:p>18697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75.96" table:style-name="ce14">
            <text:p>-3175,96</text:p>
          </table:table-cell>
          <table:table-cell office:value-type="float" office:value="-602.30999999999995" table:style-name="ce14">
            <text:p>-602,31</text:p>
          </table:table-cell>
          <table:table-cell office:value-type="float" office:value="0" table:style-name="ce14">
            <text:p>0,00</text:p>
          </table:table-cell>
          <table:table-cell office:value-type="float" office:value="-4729.8900000000003" table:style-name="ce14">
            <text:p>-4729,89</text:p>
          </table:table-cell>
          <table:table-cell office:value-type="float" office:value="13967.53" table:style-name="ce14">
            <text:p>13967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HENRIQUE CAITANO LOPES</text:p>
          </table:table-cell>
          <table:table-cell office:value-type="string" table:style-name="ce13">
            <text:p>DIRETOR - CJ-0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3628.45" table:style-name="ce14">
            <text:p>13628,45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5581.14" table:style-name="ce14">
            <text:p>5581,14</text:p>
          </table:table-cell>
          <table:table-cell office:value-type="float" office:value="143.24" table:style-name="ce14">
            <text:p>143,24</text:p>
          </table:table-cell>
          <table:table-cell office:value-type="float" office:value="0" table:style-name="ce14">
            <text:p>0,00</text:p>
          </table:table-cell>
          <table:table-cell office:value-type="float" office:value="29382.77" table:style-name="ce14">
            <text:p>29382,77</text:p>
          </table:table-cell>
          <table:table-cell office:value-type="float" office:value="-1722.13" table:style-name="ce14">
            <text:p>-1722,13</text:p>
          </table:table-cell>
          <table:table-cell office:value-type="float" office:value="-4980.0600000000004" table:style-name="ce14">
            <text:p>-4980,06</text:p>
          </table:table-cell>
          <table:table-cell office:value-type="float" office:value="-1380.04" table:style-name="ce14">
            <text:p>-1380,04</text:p>
          </table:table-cell>
          <table:table-cell office:value-type="float" office:value="0" table:style-name="ce14">
            <text:p>0,00</text:p>
          </table:table-cell>
          <table:table-cell office:value-type="float" office:value="-8082.23" table:style-name="ce14">
            <text:p>-8082,23</text:p>
          </table:table-cell>
          <table:table-cell office:value-type="float" office:value="21300.54" table:style-name="ce14">
            <text:p>21300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NUNES DE MAGALHÃE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4292.93" table:style-name="ce14">
            <text:p>4292,93</text:p>
          </table:table-cell>
          <table:table-cell office:value-type="float" office:value="542.41" table:style-name="ce14">
            <text:p>542,41</text:p>
          </table:table-cell>
          <table:table-cell office:value-type="float" office:value="0" table:style-name="ce14">
            <text:p>0,00</text:p>
          </table:table-cell>
          <table:table-cell office:value-type="float" office:value="21194.01" table:style-name="ce14">
            <text:p>21194,01</text:p>
          </table:table-cell>
          <table:table-cell office:value-type="float" office:value="-1823.48" table:style-name="ce14">
            <text:p>-1823,48</text:p>
          </table:table-cell>
          <table:table-cell office:value-type="float" office:value="-3026.83" table:style-name="ce14">
            <text:p>-3026,83</text:p>
          </table:table-cell>
          <table:table-cell office:value-type="float" office:value="-2306.06" table:style-name="ce14">
            <text:p>-2306,06</text:p>
          </table:table-cell>
          <table:table-cell office:value-type="float" office:value="0" table:style-name="ce14">
            <text:p>0,00</text:p>
          </table:table-cell>
          <table:table-cell office:value-type="float" office:value="-7156.37" table:style-name="ce14">
            <text:p>-7156,37</text:p>
          </table:table-cell>
          <table:table-cell office:value-type="float" office:value="14037.64" table:style-name="ce14">
            <text:p>140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AMILTON CARLOS SILVA MEL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764.99" table:style-name="ce14">
            <text:p>764,99</text:p>
          </table:table-cell>
          <table:table-cell office:value-type="float" office:value="11.61" table:style-name="ce14">
            <text:p>11,61</text:p>
          </table:table-cell>
          <table:table-cell office:value-type="float" office:value="0" table:style-name="ce14">
            <text:p>0,00</text:p>
          </table:table-cell>
          <table:table-cell office:value-type="float" office:value="2421.11" table:style-name="ce14">
            <text:p>242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05.78" table:style-name="ce14">
            <text:p>-1005,78</text:p>
          </table:table-cell>
          <table:table-cell office:value-type="float" office:value="0" table:style-name="ce14">
            <text:p>0,00</text:p>
          </table:table-cell>
          <table:table-cell office:value-type="float" office:value="-1005.78" table:style-name="ce14">
            <text:p>-1005,78</text:p>
          </table:table-cell>
          <table:table-cell office:value-type="float" office:value="1415.33" table:style-name="ce14">
            <text:p>141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DER MONTEIRO BIT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3ª VT)</text:p>
          </table:table-cell>
          <table:table-cell office:value-type="float" office:value="13875.5" table:style-name="ce14">
            <text:p>13875,5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133.85" table:style-name="ce14">
            <text:p>2133,8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738.71" table:style-name="ce14">
            <text:p>18738,71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3162.13" table:style-name="ce14">
            <text:p>-3162,13</text:p>
          </table:table-cell>
          <table:table-cell office:value-type="float" office:value="-3786.68" table:style-name="ce14">
            <text:p>-3786,68</text:p>
          </table:table-cell>
          <table:table-cell office:value-type="float" office:value="0" table:style-name="ce14">
            <text:p>0,00</text:p>
          </table:table-cell>
          <table:table-cell office:value-type="float" office:value="-8729.5400000000009" table:style-name="ce14">
            <text:p>-8729,54</text:p>
          </table:table-cell>
          <table:table-cell office:value-type="float" office:value="10009.17" table:style-name="ce14">
            <text:p>10009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A BEATRIZ OSÓRIO WESTPHALEN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8202.58" table:style-name="ce14">
            <text:p>8202,58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11.79" table:style-name="ce14">
            <text:p>33211,79</text:p>
          </table:table-cell>
          <table:table-cell office:value-type="float" office:value="-3767.4" table:style-name="ce14">
            <text:p>-3767,40</text:p>
          </table:table-cell>
          <table:table-cell office:value-type="float" office:value="-6648.14" table:style-name="ce14">
            <text:p>-6648,14</text:p>
          </table:table-cell>
          <table:table-cell office:value-type="float" office:value="-4089.99" table:style-name="ce14">
            <text:p>-4089,99</text:p>
          </table:table-cell>
          <table:table-cell office:value-type="float" office:value="0" table:style-name="ce14">
            <text:p>0,00</text:p>
          </table:table-cell>
          <table:table-cell office:value-type="float" office:value="-14505.53" table:style-name="ce14">
            <text:p>-14505,53</text:p>
          </table:table-cell>
          <table:table-cell office:value-type="float" office:value="18706.259999999998" table:style-name="ce14">
            <text:p>18706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CIEGLES FONSECA PERE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6645.169999999998" table:style-name="ce14">
            <text:p>1664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638.650000000001" table:style-name="ce14">
            <text:p>17638,65</text:p>
          </table:table-cell>
          <table:table-cell office:value-type="float" office:value="-1284.22" table:style-name="ce14">
            <text:p>-1284,22</text:p>
          </table:table-cell>
          <table:table-cell office:value-type="float" office:value="-3328.26" table:style-name="ce14">
            <text:p>-3328,26</text:p>
          </table:table-cell>
          <table:table-cell office:value-type="float" office:value="-4277.09" table:style-name="ce14">
            <text:p>-4277,09</text:p>
          </table:table-cell>
          <table:table-cell office:value-type="float" office:value="0" table:style-name="ce14">
            <text:p>0,00</text:p>
          </table:table-cell>
          <table:table-cell office:value-type="float" office:value="-8889.57" table:style-name="ce14">
            <text:p>-8889,57</text:p>
          </table:table-cell>
          <table:table-cell office:value-type="float" office:value="8749.08" table:style-name="ce14">
            <text:p>8749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VIO DE CASTRO BARBOS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0ª VT)</text:p>
          </table:table-cell>
          <table:table-cell office:value-type="float" office:value="13875.5" table:style-name="ce14">
            <text:p>13875,5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975.01" table:style-name="ce14">
            <text:p>2975,01</text:p>
          </table:table-cell>
          <table:table-cell office:value-type="float" office:value="120.37" table:style-name="ce14">
            <text:p>120,37</text:p>
          </table:table-cell>
          <table:table-cell office:value-type="float" office:value="0" table:style-name="ce14">
            <text:p>0,00</text:p>
          </table:table-cell>
          <table:table-cell office:value-type="float" office:value="19632.939999999999" table:style-name="ce14">
            <text:p>19632,94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52.2" table:style-name="ce14">
            <text:p>-3152,20</text:p>
          </table:table-cell>
          <table:table-cell office:value-type="float" office:value="-4151.01" table:style-name="ce14">
            <text:p>-4151,01</text:p>
          </table:table-cell>
          <table:table-cell office:value-type="float" office:value="0" table:style-name="ce14">
            <text:p>0,00</text:p>
          </table:table-cell>
          <table:table-cell office:value-type="float" office:value="-8254.83" table:style-name="ce14">
            <text:p>-8254,83</text:p>
          </table:table-cell>
          <table:table-cell office:value-type="float" office:value="11378.11" table:style-name="ce14">
            <text:p>11378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CARDOSO MESQUITA MELL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61.23" table:style-name="ce14">
            <text:p>3061,23</text:p>
          </table:table-cell>
          <table:table-cell office:value-type="float" office:value="150.54" table:style-name="ce14">
            <text:p>150,54</text:p>
          </table:table-cell>
          <table:table-cell office:value-type="float" office:value="0" table:style-name="ce14">
            <text:p>0,00</text:p>
          </table:table-cell>
          <table:table-cell office:value-type="float" office:value="29150.639999999999" table:style-name="ce14">
            <text:p>29150,6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377.64" table:style-name="ce14">
            <text:p>-5377,64</text:p>
          </table:table-cell>
          <table:table-cell office:value-type="float" office:value="-9353.23" table:style-name="ce14">
            <text:p>-9353,23</text:p>
          </table:table-cell>
          <table:table-cell office:value-type="float" office:value="0" table:style-name="ce14">
            <text:p>0,00</text:p>
          </table:table-cell>
          <table:table-cell office:value-type="float" office:value="-15682.49" table:style-name="ce14">
            <text:p>-15682,49</text:p>
          </table:table-cell>
          <table:table-cell office:value-type="float" office:value="13468.15" table:style-name="ce14">
            <text:p>13468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TADEU DA COSTA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3592.33" table:style-name="ce14">
            <text:p>13592,33</text:p>
          </table:table-cell>
          <table:table-cell office:value-type="float" office:value="3324.26" table:style-name="ce14">
            <text:p>3324,26</text:p>
          </table:table-cell>
          <table:table-cell office:value-type="float" office:value="0" table:style-name="ce14">
            <text:p>0,00</text:p>
          </table:table-cell>
          <table:table-cell office:value-type="float" office:value="2783.1" table:style-name="ce14">
            <text:p>2783,10</text:p>
          </table:table-cell>
          <table:table-cell office:value-type="float" office:value="-3411.26" table:style-name="ce14">
            <text:p>-3411,26</text:p>
          </table:table-cell>
          <table:table-cell office:value-type="float" office:value="0" table:style-name="ce14">
            <text:p>0,00</text:p>
          </table:table-cell>
          <table:table-cell office:value-type="float" office:value="16288.43" table:style-name="ce14">
            <text:p>16288,43</text:p>
          </table:table-cell>
          <table:table-cell office:value-type="float" office:value="-2280.63" table:style-name="ce14">
            <text:p>-2280,63</text:p>
          </table:table-cell>
          <table:table-cell office:value-type="float" office:value="-1806.66" table:style-name="ce14">
            <text:p>-1806,66</text:p>
          </table:table-cell>
          <table:table-cell office:value-type="float" office:value="-50.34" table:style-name="ce14">
            <text:p>-50,34</text:p>
          </table:table-cell>
          <table:table-cell office:value-type="float" office:value="0" table:style-name="ce14">
            <text:p>0,00</text:p>
          </table:table-cell>
          <table:table-cell office:value-type="float" office:value="-4137.63" table:style-name="ce14">
            <text:p>-4137,63</text:p>
          </table:table-cell>
          <table:table-cell office:value-type="float" office:value="12150.8" table:style-name="ce14">
            <text:p>12150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RMES GUSTAVO DE AQUIN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2894.25" table:style-name="ce14">
            <text:p>2894,25</text:p>
          </table:table-cell>
          <table:table-cell office:value-type="float" office:value="312.07" table:style-name="ce14">
            <text:p>312,07</text:p>
          </table:table-cell>
          <table:table-cell office:value-type="float" office:value="0" table:style-name="ce14">
            <text:p>0,00</text:p>
          </table:table-cell>
          <table:table-cell office:value-type="float" office:value="24395.7" table:style-name="ce14">
            <text:p>24395,70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4337.1000000000004" table:style-name="ce14">
            <text:p>-4337,10</text:p>
          </table:table-cell>
          <table:table-cell office:value-type="float" office:value="-3498.16" table:style-name="ce14">
            <text:p>-3498,16</text:p>
          </table:table-cell>
          <table:table-cell office:value-type="float" office:value="0" table:style-name="ce14">
            <text:p>0,00</text:p>
          </table:table-cell>
          <table:table-cell office:value-type="float" office:value="-9615.99" table:style-name="ce14">
            <text:p>-9615,99</text:p>
          </table:table-cell>
          <table:table-cell office:value-type="float" office:value="14779.71" table:style-name="ce14">
            <text:p>14779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ILDA CLÉA REBELO ROCH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110.92" table:style-name="ce14">
            <text:p>110,92</text:p>
          </table:table-cell>
          <table:table-cell office:value-type="float" office:value="0" table:style-name="ce14">
            <text:p>0,00</text:p>
          </table:table-cell>
          <table:table-cell office:value-type="float" office:value="15940.74" table:style-name="ce14">
            <text:p>15940,74</text:p>
          </table:table-cell>
          <table:table-cell office:value-type="float" office:value="-1739.67" table:style-name="ce14">
            <text:p>-1739,67</text:p>
          </table:table-cell>
          <table:table-cell office:value-type="float" office:value="-2363.48" table:style-name="ce14">
            <text:p>-2363,48</text:p>
          </table:table-cell>
          <table:table-cell office:value-type="float" office:value="-1742.36" table:style-name="ce14">
            <text:p>-1742,36</text:p>
          </table:table-cell>
          <table:table-cell office:value-type="float" office:value="0" table:style-name="ce14">
            <text:p>0,00</text:p>
          </table:table-cell>
          <table:table-cell office:value-type="float" office:value="-5845.51" table:style-name="ce14">
            <text:p>-5845,51</text:p>
          </table:table-cell>
          <table:table-cell office:value-type="float" office:value="10095.23" table:style-name="ce14">
            <text:p>10095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ORTÊNCIO COSTA NE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4">
            <text:p>26250,30</text:p>
          </table:table-cell>
          <table:table-cell office:value-type="float" office:value="3899.04" table:style-name="ce14">
            <text:p>3899,04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136.3" table:style-name="ce14">
            <text:p>32136,30</text:p>
          </table:table-cell>
          <table:table-cell office:value-type="float" office:value="-3567.66" table:style-name="ce14">
            <text:p>-3567,66</text:p>
          </table:table-cell>
          <table:table-cell office:value-type="float" office:value="0" table:style-name="ce14">
            <text:p>0,00</text:p>
          </table:table-cell>
          <table:table-cell office:value-type="float" office:value="-11947.81" table:style-name="ce14">
            <text:p>-11947,81</text:p>
          </table:table-cell>
          <table:table-cell office:value-type="float" office:value="0" table:style-name="ce14">
            <text:p>0,00</text:p>
          </table:table-cell>
          <table:table-cell office:value-type="float" office:value="-15515.47" table:style-name="ce14">
            <text:p>-15515,47</text:p>
          </table:table-cell>
          <table:table-cell office:value-type="float" office:value="16620.830000000002" table:style-name="ce14">
            <text:p>16620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UGO RODRIGUES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ROJETOS, ORÇAMENTO, PLANEJAMENTO E MANUTENÇÃO DE OBRAS (CMP)</text:p>
          </table:table-cell>
          <table:table-cell office:value-type="float" office:value="21940.61" table:style-name="ce14">
            <text:p>21940,6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5276.43" table:style-name="ce14">
            <text:p>5276,4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597.61" table:style-name="ce14">
            <text:p>29597,61</text:p>
          </table:table-cell>
          <table:table-cell office:value-type="float" office:value="-951.62" table:style-name="ce14">
            <text:p>-951,62</text:p>
          </table:table-cell>
          <table:table-cell office:value-type="float" office:value="-4985.6000000000004" table:style-name="ce14">
            <text:p>-4985,60</text:p>
          </table:table-cell>
          <table:table-cell office:value-type="float" office:value="-2595.12" table:style-name="ce14">
            <text:p>-2595,12</text:p>
          </table:table-cell>
          <table:table-cell office:value-type="float" office:value="0" table:style-name="ce14">
            <text:p>0,00</text:p>
          </table:table-cell>
          <table:table-cell office:value-type="float" office:value="-8532.34" table:style-name="ce14">
            <text:p>-8532,34</text:p>
          </table:table-cell>
          <table:table-cell office:value-type="float" office:value="21065.27" table:style-name="ce14">
            <text:p>21065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ÊDO DE FRANÇA VILEL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71.83" table:style-name="ce14">
            <text:p>71,83</text:p>
          </table:table-cell>
          <table:table-cell office:value-type="float" office:value="0" table:style-name="ce14">
            <text:p>0,00</text:p>
          </table:table-cell>
          <table:table-cell office:value-type="float" office:value="2945.37" table:style-name="ce14">
            <text:p>2945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5.37" table:style-name="ce14">
            <text:p>2945,37</text:p>
          </table:table-cell>
          <table:table-cell office:value-type="float" office:value="12575.67" table:style-name="ce14">
            <text:p>12575,6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ONEIDE RODRIGUES ALMEID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23183.89" table:style-name="ce14">
            <text:p>23183,89</text:p>
          </table:table-cell>
          <table:table-cell office:value-type="float" office:value="2688.9" table:style-name="ce14">
            <text:p>2688,90</text:p>
          </table:table-cell>
          <table:table-cell office:value-type="float" office:value="1413.14" table:style-name="ce14">
            <text:p>1413,14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914.06" table:style-name="ce14">
            <text:p>914,06</text:p>
          </table:table-cell>
          <table:table-cell office:value-type="float" office:value="0" table:style-name="ce14">
            <text:p>0,00</text:p>
          </table:table-cell>
          <table:table-cell office:value-type="float" office:value="30437.48" table:style-name="ce14">
            <text:p>30437,4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435.54" table:style-name="ce14">
            <text:p>-6435,54</text:p>
          </table:table-cell>
          <table:table-cell office:value-type="float" office:value="-11571.74" table:style-name="ce14">
            <text:p>-11571,74</text:p>
          </table:table-cell>
          <table:table-cell office:value-type="float" office:value="0" table:style-name="ce14">
            <text:p>0,00</text:p>
          </table:table-cell>
          <table:table-cell office:value-type="float" office:value="-18958.900000000001" table:style-name="ce14">
            <text:p>-18958,90</text:p>
          </table:table-cell>
          <table:table-cell office:value-type="float" office:value="11478.58" table:style-name="ce14">
            <text:p>11478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RANI MELO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7546.32" table:style-name="ce14">
            <text:p>7546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39.7999999999993" table:style-name="ce14">
            <text:p>8539,80</text:p>
          </table:table-cell>
          <table:table-cell office:value-type="float" office:value="0" table:style-name="ce14">
            <text:p>0,00</text:p>
          </table:table-cell>
          <table:table-cell office:value-type="float" office:value="-655.64" table:style-name="ce14">
            <text:p>-655,64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2055.58" table:style-name="ce14">
            <text:p>-2055,58</text:p>
          </table:table-cell>
          <table:table-cell office:value-type="float" office:value="6484.22" table:style-name="ce14">
            <text:p>6484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 CARVALHO LIMA PIRES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21301.57" table:style-name="ce14">
            <text:p>21301,57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3110.05" table:style-name="ce14">
            <text:p>3110,05</text:p>
          </table:table-cell>
          <table:table-cell office:value-type="float" office:value="163.97" table:style-name="ce14">
            <text:p>163,97</text:p>
          </table:table-cell>
          <table:table-cell office:value-type="float" office:value="0" table:style-name="ce14">
            <text:p>0,00</text:p>
          </table:table-cell>
          <table:table-cell office:value-type="float" office:value="33398.57" table:style-name="ce14">
            <text:p>33398,57</text:p>
          </table:table-cell>
          <table:table-cell office:value-type="float" office:value="-951.62" table:style-name="ce14">
            <text:p>-951,62</text:p>
          </table:table-cell>
          <table:table-cell office:value-type="float" office:value="-6703.95" table:style-name="ce14">
            <text:p>-6703,95</text:p>
          </table:table-cell>
          <table:table-cell office:value-type="float" office:value="-2424.6999999999998" table:style-name="ce14">
            <text:p>-2424,70</text:p>
          </table:table-cell>
          <table:table-cell office:value-type="float" office:value="0" table:style-name="ce14">
            <text:p>0,00</text:p>
          </table:table-cell>
          <table:table-cell office:value-type="float" office:value="-10080.27" table:style-name="ce14">
            <text:p>-10080,27</text:p>
          </table:table-cell>
          <table:table-cell office:value-type="float" office:value="23318.3" table:style-name="ce14">
            <text:p>2331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A FRANCO LIMA SANTA RITTA</text:p>
          </table:table-cell>
          <table:table-cell office:value-type="string" table:style-name="ce13">
            <text:p>SECRETÁRIO GERAL DA PRESIDÊNCIA - CJ-04</text:p>
          </table:table-cell>
          <table:table-cell office:value-type="string" table:style-name="ce13">
            <text:p>SECRETARIA GERAL DA PRESIDÊNCIA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11322.6" table:style-name="ce14">
            <text:p>11322,60</text:p>
          </table:table-cell>
          <table:table-cell office:value-type="float" office:value="3277.03" table:style-name="ce14">
            <text:p>3277,03</text:p>
          </table:table-cell>
          <table:table-cell office:value-type="float" office:value="8551.6200000000008" table:style-name="ce14">
            <text:p>8551,62</text:p>
          </table:table-cell>
          <table:table-cell office:value-type="float" office:value="0" table:style-name="ce14">
            <text:p>0,00</text:p>
          </table:table-cell>
          <table:table-cell office:value-type="float" office:value="37281.61" table:style-name="ce14">
            <text:p>37281,6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6785.55" table:style-name="ce14">
            <text:p>-6785,55</text:p>
          </table:table-cell>
          <table:table-cell office:value-type="float" office:value="-3544.91" table:style-name="ce14">
            <text:p>-3544,91</text:p>
          </table:table-cell>
          <table:table-cell office:value-type="float" office:value="0" table:style-name="ce14">
            <text:p>0,00</text:p>
          </table:table-cell>
          <table:table-cell office:value-type="float" office:value="-12132.67" table:style-name="ce14">
            <text:p>-12132,67</text:p>
          </table:table-cell>
          <table:table-cell office:value-type="float" office:value="25148.94" table:style-name="ce14">
            <text:p>25148,94</text:p>
          </table:table-cell>
          <table:table-cell office:value-type="float" office:value="0" table:style-name="ce14">
            <text:p>0,00</text:p>
          </table:table-cell>
          <table:table-cell office:value-type="float" office:value="1601.8" table:style-name="ce14">
            <text:p>1601,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A PATRÍCIA PAES DOS SANTO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5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918.05" table:style-name="ce14">
            <text:p>1918,05</text:p>
          </table:table-cell>
          <table:table-cell office:value-type="float" office:value="384.98" table:style-name="ce14">
            <text:p>384,98</text:p>
          </table:table-cell>
          <table:table-cell office:value-type="float" office:value="0" table:style-name="ce14">
            <text:p>0,00</text:p>
          </table:table-cell>
          <table:table-cell office:value-type="float" office:value="18803.29" table:style-name="ce14">
            <text:p>18803,2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45.96" table:style-name="ce14">
            <text:p>-3145,96</text:p>
          </table:table-cell>
          <table:table-cell office:value-type="float" office:value="-659.12" table:style-name="ce14">
            <text:p>-659,12</text:p>
          </table:table-cell>
          <table:table-cell office:value-type="float" office:value="0" table:style-name="ce14">
            <text:p>0,00</text:p>
          </table:table-cell>
          <table:table-cell office:value-type="float" office:value="-5607.29" table:style-name="ce14">
            <text:p>-5607,29</text:p>
          </table:table-cell>
          <table:table-cell office:value-type="float" office:value="13196" table:style-name="ce14">
            <text:p>131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LE DOS PASSOS OMEN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918.05" table:style-name="ce14">
            <text:p>1918,05</text:p>
          </table:table-cell>
          <table:table-cell office:value-type="float" office:value="342.48" table:style-name="ce14">
            <text:p>342,48</text:p>
          </table:table-cell>
          <table:table-cell office:value-type="float" office:value="0" table:style-name="ce14">
            <text:p>0,00</text:p>
          </table:table-cell>
          <table:table-cell office:value-type="float" office:value="17046.259999999998" table:style-name="ce14">
            <text:p>17046,26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08.38" table:style-name="ce14">
            <text:p>-2908,38</text:p>
          </table:table-cell>
          <table:table-cell office:value-type="float" office:value="-659.12" table:style-name="ce14">
            <text:p>-659,12</text:p>
          </table:table-cell>
          <table:table-cell office:value-type="float" office:value="0" table:style-name="ce14">
            <text:p>0,00</text:p>
          </table:table-cell>
          <table:table-cell office:value-type="float" office:value="-4519.12" table:style-name="ce14">
            <text:p>-4519,12</text:p>
          </table:table-cell>
          <table:table-cell office:value-type="float" office:value="12527.14" table:style-name="ce14">
            <text:p>1252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LE MARIE REGIS FERR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 VT)</text:p>
          </table:table-cell>
          <table:table-cell office:value-type="float" office:value="23147.39" table:style-name="ce14">
            <text:p>23147,3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338.23" table:style-name="ce14">
            <text:p>2338,2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214.98" table:style-name="ce14">
            <text:p>28214,98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298.48" table:style-name="ce14">
            <text:p>-5298,48</text:p>
          </table:table-cell>
          <table:table-cell office:value-type="float" office:value="-1256.98" table:style-name="ce14">
            <text:p>-1256,98</text:p>
          </table:table-cell>
          <table:table-cell office:value-type="float" office:value="0" table:style-name="ce14">
            <text:p>0,00</text:p>
          </table:table-cell>
          <table:table-cell office:value-type="float" office:value="-9839.5300000000007" table:style-name="ce14">
            <text:p>-9839,53</text:p>
          </table:table-cell>
          <table:table-cell office:value-type="float" office:value="18375.45" table:style-name="ce14">
            <text:p>18375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ÍTALA CERYNO GAMEL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3ª VT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65.92" table:style-name="ce14">
            <text:p>3365,9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478.62" table:style-name="ce14">
            <text:p>17478,62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372.5100000000002" table:style-name="ce14">
            <text:p>-2372,51</text:p>
          </table:table-cell>
          <table:table-cell office:value-type="float" office:value="-5747.16" table:style-name="ce14">
            <text:p>-5747,16</text:p>
          </table:table-cell>
          <table:table-cell office:value-type="float" office:value="0" table:style-name="ce14">
            <text:p>0,00</text:p>
          </table:table-cell>
          <table:table-cell office:value-type="float" office:value="-9900.4" table:style-name="ce14">
            <text:p>-9900,40</text:p>
          </table:table-cell>
          <table:table-cell office:value-type="float" office:value="7578.22" table:style-name="ce14">
            <text:p>7578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ANILDA MENEZES VASCONCELOS VI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CAPACITAÇÃO DE SERVIDORES (EJ)</text:p>
          </table:table-cell>
          <table:table-cell office:value-type="float" office:value="3757.93" table:style-name="ce14">
            <text:p>3757,93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472.07" table:style-name="ce14">
            <text:p>3472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4441.28" table:style-name="ce14">
            <text:p>14441,28</text:p>
          </table:table-cell>
          <table:table-cell office:value-type="float" office:value="-526.11" table:style-name="ce14">
            <text:p>-526,11</text:p>
          </table:table-cell>
          <table:table-cell office:value-type="float" office:value="-1946.71" table:style-name="ce14">
            <text:p>-1946,71</text:p>
          </table:table-cell>
          <table:table-cell office:value-type="float" office:value="-5019.79" table:style-name="ce14">
            <text:p>-5019,79</text:p>
          </table:table-cell>
          <table:table-cell office:value-type="float" office:value="0" table:style-name="ce14">
            <text:p>0,00</text:p>
          </table:table-cell>
          <table:table-cell office:value-type="float" office:value="-7492.61" table:style-name="ce14">
            <text:p>-7492,61</text:p>
          </table:table-cell>
          <table:table-cell office:value-type="float" office:value="6948.67" table:style-name="ce14">
            <text:p>6948,67</text:p>
          </table:table-cell>
          <table:table-cell office:value-type="float" office:value="2782.43" table:style-name="ce14">
            <text:p>2782,43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ANILDO BRITO AZEVED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762.23" table:style-name="ce14">
            <text:p>13762,23</text:p>
          </table:table-cell>
          <table:table-cell office:value-type="float" office:value="1725.66" table:style-name="ce14">
            <text:p>1725,66</text:p>
          </table:table-cell>
          <table:table-cell office:value-type="float" office:value="1413.14" table:style-name="ce14">
            <text:p>1413,14</text:p>
          </table:table-cell>
          <table:table-cell office:value-type="float" office:value="3548.49" table:style-name="ce14">
            <text:p>3548,49</text:p>
          </table:table-cell>
          <table:table-cell office:value-type="float" office:value="-4112.05" table:style-name="ce14">
            <text:p>-4112,05</text:p>
          </table:table-cell>
          <table:table-cell office:value-type="float" office:value="0" table:style-name="ce14">
            <text:p>0,00</text:p>
          </table:table-cell>
          <table:table-cell office:value-type="float" office:value="16337.47" table:style-name="ce14">
            <text:p>16337,47</text:p>
          </table:table-cell>
          <table:table-cell office:value-type="float" office:value="-951.62" table:style-name="ce14">
            <text:p>-951,62</text:p>
          </table:table-cell>
          <table:table-cell office:value-type="float" office:value="-2168.04" table:style-name="ce14">
            <text:p>-2168,04</text:p>
          </table:table-cell>
          <table:table-cell office:value-type="float" office:value="-2766.65" table:style-name="ce14">
            <text:p>-2766,65</text:p>
          </table:table-cell>
          <table:table-cell office:value-type="float" office:value="0" table:style-name="ce14">
            <text:p>0,00</text:p>
          </table:table-cell>
          <table:table-cell office:value-type="float" office:value="-5886.31" table:style-name="ce14">
            <text:p>-5886,31</text:p>
          </table:table-cell>
          <table:table-cell office:value-type="float" office:value="10451.16" table:style-name="ce14">
            <text:p>1045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ONE EMILIANO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CONTRATAÇÕES DIRETAS E ATAS DE REGISTROS DE PREÇOS</text:p>
          </table:table-cell>
          <table:table-cell office:value-type="float" office:value="2824.1" table:style-name="ce14">
            <text:p>2824,1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368.43" table:style-name="ce14">
            <text:p>3368,43</text:p>
          </table:table-cell>
          <table:table-cell office:value-type="float" office:value="93.68" table:style-name="ce14">
            <text:p>93,68</text:p>
          </table:table-cell>
          <table:table-cell office:value-type="float" office:value="0" table:style-name="ce14">
            <text:p>0,00</text:p>
          </table:table-cell>
          <table:table-cell office:value-type="float" office:value="7930.72" table:style-name="ce14">
            <text:p>7930,72</text:p>
          </table:table-cell>
          <table:table-cell office:value-type="float" office:value="-388.57" table:style-name="ce14">
            <text:p>-388,57</text:p>
          </table:table-cell>
          <table:table-cell office:value-type="float" office:value="-166.4" table:style-name="ce14">
            <text:p>-166,40</text:p>
          </table:table-cell>
          <table:table-cell office:value-type="float" office:value="-2050.5" table:style-name="ce14">
            <text:p>-2050,50</text:p>
          </table:table-cell>
          <table:table-cell office:value-type="float" office:value="0" table:style-name="ce14">
            <text:p>0,00</text:p>
          </table:table-cell>
          <table:table-cell office:value-type="float" office:value="-2605.4699999999998" table:style-name="ce14">
            <text:p>-2605,47</text:p>
          </table:table-cell>
          <table:table-cell office:value-type="float" office:value="5325.25" table:style-name="ce14">
            <text:p>5325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LTON RODRIGUES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4">
            <text:p>15857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92.1" table:style-name="ce14">
            <text:p>2692,10</text:p>
          </table:table-cell>
          <table:table-cell office:value-type="float" office:value="118.19" table:style-name="ce14">
            <text:p>118,19</text:p>
          </table:table-cell>
          <table:table-cell office:value-type="float" office:value="0" table:style-name="ce14">
            <text:p>0,00</text:p>
          </table:table-cell>
          <table:table-cell office:value-type="float" office:value="18668" table:style-name="ce14">
            <text:p>18668,0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203.17" table:style-name="ce14">
            <text:p>-3203,17</text:p>
          </table:table-cell>
          <table:table-cell office:value-type="float" office:value="-186.26" table:style-name="ce14">
            <text:p>-186,26</text:p>
          </table:table-cell>
          <table:table-cell office:value-type="float" office:value="0" table:style-name="ce14">
            <text:p>0,00</text:p>
          </table:table-cell>
          <table:table-cell office:value-type="float" office:value="-4341.05" table:style-name="ce14">
            <text:p>-4341,05</text:p>
          </table:table-cell>
          <table:table-cell office:value-type="float" office:value="14326.95" table:style-name="ce14">
            <text:p>14326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ME CHAVES NOBRE FILH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UNP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3324.26" table:style-name="ce14">
            <text:p>3324,26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357.17" table:style-name="ce14">
            <text:p>3357,17</text:p>
          </table:table-cell>
          <table:table-cell office:value-type="float" office:value="75.91" table:style-name="ce14">
            <text:p>75,91</text:p>
          </table:table-cell>
          <table:table-cell office:value-type="float" office:value="0" table:style-name="ce14">
            <text:p>0,00</text:p>
          </table:table-cell>
          <table:table-cell office:value-type="float" office:value="30861" table:style-name="ce14">
            <text:p>30861,00</text:p>
          </table:table-cell>
          <table:table-cell office:value-type="float" office:value="-2350.71" table:style-name="ce14">
            <text:p>-2350,71</text:p>
          </table:table-cell>
          <table:table-cell office:value-type="float" office:value="-5898.33" table:style-name="ce14">
            <text:p>-5898,33</text:p>
          </table:table-cell>
          <table:table-cell office:value-type="float" office:value="-3873.6" table:style-name="ce14">
            <text:p>-3873,60</text:p>
          </table:table-cell>
          <table:table-cell office:value-type="float" office:value="0" table:style-name="ce14">
            <text:p>0,00</text:p>
          </table:table-cell>
          <table:table-cell office:value-type="float" office:value="-12122.64" table:style-name="ce14">
            <text:p>-12122,64</text:p>
          </table:table-cell>
          <table:table-cell office:value-type="float" office:value="18738.36" table:style-name="ce14">
            <text:p>1873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RO CÉSAR DE AMORIM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3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508.4899999999998" table:style-name="ce14">
            <text:p>2508,49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453.92" table:style-name="ce14">
            <text:p>4453,9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133.37" table:style-name="ce14">
            <text:p>31133,3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22.04" table:style-name="ce14">
            <text:p>-5522,04</text:p>
          </table:table-cell>
          <table:table-cell office:value-type="float" office:value="-4340.62" table:style-name="ce14">
            <text:p>-4340,62</text:p>
          </table:table-cell>
          <table:table-cell office:value-type="float" office:value="0" table:style-name="ce14">
            <text:p>0,00</text:p>
          </table:table-cell>
          <table:table-cell office:value-type="float" office:value="-10814.28" table:style-name="ce14">
            <text:p>-10814,28</text:p>
          </table:table-cell>
          <table:table-cell office:value-type="float" office:value="20319.09" table:style-name="ce14">
            <text:p>20319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RO PINHEIRO DE LYRA N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553.39" table:style-name="ce14">
            <text:p>25553,39</text:p>
          </table:table-cell>
          <table:table-cell office:value-type="float" office:value="3533.2" table:style-name="ce14">
            <text:p>3533,20</text:p>
          </table:table-cell>
          <table:table-cell office:value-type="float" office:value="0" table:style-name="ce14">
            <text:p>0,00</text:p>
          </table:table-cell>
          <table:table-cell office:value-type="float" office:value="3051.75" table:style-name="ce14">
            <text:p>3051,75</text:p>
          </table:table-cell>
          <table:table-cell office:value-type="float" office:value="-5026.5600000000004" table:style-name="ce14">
            <text:p>-5026,56</text:p>
          </table:table-cell>
          <table:table-cell office:value-type="float" office:value="0" table:style-name="ce14">
            <text:p>0,00</text:p>
          </table:table-cell>
          <table:table-cell office:value-type="float" office:value="27111.78" table:style-name="ce14">
            <text:p>27111,7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76.83" table:style-name="ce14">
            <text:p>-3176,83</text:p>
          </table:table-cell>
          <table:table-cell office:value-type="float" office:value="-6830.64" table:style-name="ce14">
            <text:p>-6830,64</text:p>
          </table:table-cell>
          <table:table-cell office:value-type="float" office:value="0" table:style-name="ce14">
            <text:p>0,00</text:p>
          </table:table-cell>
          <table:table-cell office:value-type="float" office:value="-10959.09" table:style-name="ce14">
            <text:p>-10959,09</text:p>
          </table:table-cell>
          <table:table-cell office:value-type="float" office:value="16152.69" table:style-name="ce14">
            <text:p>1615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ES JOSÉ DE SOUZ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2ª VT)</text:p>
          </table:table-cell>
          <table:table-cell office:value-type="float" office:value="15574.54" table:style-name="ce14">
            <text:p>15574,54</text:p>
          </table:table-cell>
          <table:table-cell office:value-type="float" office:value="1377.06" table:style-name="ce14">
            <text:p>1377,06</text:p>
          </table:table-cell>
          <table:table-cell office:value-type="float" office:value="0" table:style-name="ce14">
            <text:p>0,00</text:p>
          </table:table-cell>
          <table:table-cell office:value-type="float" office:value="3216.36" table:style-name="ce14">
            <text:p>3216,3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235.259999999998" table:style-name="ce14">
            <text:p>20235,26</text:p>
          </table:table-cell>
          <table:table-cell office:value-type="float" office:value="-1959.34" table:style-name="ce14">
            <text:p>-1959,34</text:p>
          </table:table-cell>
          <table:table-cell office:value-type="float" office:value="-3122.6" table:style-name="ce14">
            <text:p>-3122,60</text:p>
          </table:table-cell>
          <table:table-cell office:value-type="float" office:value="-2602.4" table:style-name="ce14">
            <text:p>-2602,40</text:p>
          </table:table-cell>
          <table:table-cell office:value-type="float" office:value="0" table:style-name="ce14">
            <text:p>0,00</text:p>
          </table:table-cell>
          <table:table-cell office:value-type="float" office:value="-7684.34" table:style-name="ce14">
            <text:p>-7684,34</text:p>
          </table:table-cell>
          <table:table-cell office:value-type="float" office:value="12550.92" table:style-name="ce14">
            <text:p>1255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ES NUNES BARBOS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1ª VT-ARA)</text:p>
          </table:table-cell>
          <table:table-cell office:value-type="float" office:value="13875.5" table:style-name="ce14">
            <text:p>13875,50</text:p>
          </table:table-cell>
          <table:table-cell office:value-type="float" office:value="6928.73" table:style-name="ce14">
            <text:p>6928,73</text:p>
          </table:table-cell>
          <table:table-cell office:value-type="float" office:value="1644.51" table:style-name="ce14">
            <text:p>1644,51</text:p>
          </table:table-cell>
          <table:table-cell office:value-type="float" office:value="4477.1899999999996" table:style-name="ce14">
            <text:p>4477,19</text:p>
          </table:table-cell>
          <table:table-cell office:value-type="float" office:value="1994.27" table:style-name="ce14">
            <text:p>1994,27</text:p>
          </table:table-cell>
          <table:table-cell office:value-type="float" office:value="0" table:style-name="ce14">
            <text:p>0,00</text:p>
          </table:table-cell>
          <table:table-cell office:value-type="float" office:value="28920.2" table:style-name="ce14">
            <text:p>28920,20</text:p>
          </table:table-cell>
          <table:table-cell office:value-type="float" office:value="-2508.23" table:style-name="ce14">
            <text:p>-2508,23</text:p>
          </table:table-cell>
          <table:table-cell office:value-type="float" office:value="-4431.2299999999996" table:style-name="ce14">
            <text:p>-4431,23</text:p>
          </table:table-cell>
          <table:table-cell office:value-type="float" office:value="-6570.11" table:style-name="ce14">
            <text:p>-6570,11</text:p>
          </table:table-cell>
          <table:table-cell office:value-type="float" office:value="0" table:style-name="ce14">
            <text:p>0,00</text:p>
          </table:table-cell>
          <table:table-cell office:value-type="float" office:value="-13509.57" table:style-name="ce14">
            <text:p>-13509,57</text:p>
          </table:table-cell>
          <table:table-cell office:value-type="float" office:value="15410.63" table:style-name="ce14">
            <text:p>15410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MESSON DE ATAÍDE GUIMARÃ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753.400000000001" table:style-name="ce14">
            <text:p>1775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64.560000000001" table:style-name="ce14">
            <text:p>19764,56</text:p>
          </table:table-cell>
          <table:table-cell office:value-type="float" office:value="0" table:style-name="ce14">
            <text:p>0,00</text:p>
          </table:table-cell>
          <table:table-cell office:value-type="float" office:value="-3830.87" table:style-name="ce14">
            <text:p>-3830,87</text:p>
          </table:table-cell>
          <table:table-cell office:value-type="float" office:value="-4327.43" table:style-name="ce14">
            <text:p>-4327,43</text:p>
          </table:table-cell>
          <table:table-cell office:value-type="float" office:value="0" table:style-name="ce14">
            <text:p>0,00</text:p>
          </table:table-cell>
          <table:table-cell office:value-type="float" office:value="-8158.3" table:style-name="ce14">
            <text:p>-8158,30</text:p>
          </table:table-cell>
          <table:table-cell office:value-type="float" office:value="11606.26" table:style-name="ce14">
            <text:p>11606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DER CLOVIS DE ALMEIDA LIM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250.3" table:style-name="ce14">
            <text:p>26250,30</text:p>
          </table:table-cell>
          <table:table-cell office:value-type="float" office:value="3533.2" table:style-name="ce14">
            <text:p>3533,20</text:p>
          </table:table-cell>
          <table:table-cell office:value-type="float" office:value="0" table:style-name="ce14">
            <text:p>0,00</text:p>
          </table:table-cell>
          <table:table-cell office:value-type="float" office:value="2862.12" table:style-name="ce14">
            <text:p>2862,12</text:p>
          </table:table-cell>
          <table:table-cell office:value-type="float" office:value="2653.95" table:style-name="ce14">
            <text:p>2653,95</text:p>
          </table:table-cell>
          <table:table-cell office:value-type="float" office:value="0" table:style-name="ce14">
            <text:p>0,00</text:p>
          </table:table-cell>
          <table:table-cell office:value-type="float" office:value="35299.57" table:style-name="ce14">
            <text:p>35299,57</text:p>
          </table:table-cell>
          <table:table-cell office:value-type="float" office:value="-4449.7700000000004" table:style-name="ce14">
            <text:p>-4449,77</text:p>
          </table:table-cell>
          <table:table-cell office:value-type="float" office:value="-6018.64" table:style-name="ce14">
            <text:p>-6018,64</text:p>
          </table:table-cell>
          <table:table-cell office:value-type="float" office:value="-2841.29" table:style-name="ce14">
            <text:p>-2841,29</text:p>
          </table:table-cell>
          <table:table-cell office:value-type="float" office:value="0" table:style-name="ce14">
            <text:p>0,00</text:p>
          </table:table-cell>
          <table:table-cell office:value-type="float" office:value="-13309.7" table:style-name="ce14">
            <text:p>-13309,70</text:p>
          </table:table-cell>
          <table:table-cell office:value-type="float" office:value="21989.87" table:style-name="ce14">
            <text:p>2198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DUY SILV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999.3" table:style-name="ce14">
            <text:p>15999,30</text:p>
          </table:table-cell>
          <table:table-cell office:value-type="float" office:value="3527.53" table:style-name="ce14">
            <text:p>3527,53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32.41" table:style-name="ce14">
            <text:p>20532,41</text:p>
          </table:table-cell>
          <table:table-cell office:value-type="float" office:value="-1759.7" table:style-name="ce14">
            <text:p>-1759,70</text:p>
          </table:table-cell>
          <table:table-cell office:value-type="float" office:value="-3989.96" table:style-name="ce14">
            <text:p>-3989,96</text:p>
          </table:table-cell>
          <table:table-cell office:value-type="float" office:value="-1425.72" table:style-name="ce14">
            <text:p>-1425,72</text:p>
          </table:table-cell>
          <table:table-cell office:value-type="float" office:value="0" table:style-name="ce14">
            <text:p>0,00</text:p>
          </table:table-cell>
          <table:table-cell office:value-type="float" office:value="-7175.38" table:style-name="ce14">
            <text:p>-7175,38</text:p>
          </table:table-cell>
          <table:table-cell office:value-type="float" office:value="13357.03" table:style-name="ce14">
            <text:p>1335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E MARIA BARBOSA DE ARAÚJ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364.63" table:style-name="ce14">
            <text:p>364,63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50.44" table:style-name="ce14">
            <text:p>14950,44</text:p>
          </table:table-cell>
          <table:table-cell office:value-type="float" office:value="-840.92" table:style-name="ce14">
            <text:p>-840,92</text:p>
          </table:table-cell>
          <table:table-cell office:value-type="float" office:value="0" table:style-name="ce14">
            <text:p>0,00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2240.86" table:style-name="ce14">
            <text:p>-2240,86</text:p>
          </table:table-cell>
          <table:table-cell office:value-type="float" office:value="12709.58" table:style-name="ce14">
            <text:p>12709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ILSON MELO GUIMARÃ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-AR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548.49" table:style-name="ce14">
            <text:p>3548,49</text:p>
          </table:table-cell>
          <table:table-cell office:value-type="float" office:value="94.51" table:style-name="ce14">
            <text:p>94,51</text:p>
          </table:table-cell>
          <table:table-cell office:value-type="float" office:value="0" table:style-name="ce14">
            <text:p>0,00</text:p>
          </table:table-cell>
          <table:table-cell office:value-type="float" office:value="5056.1400000000003" table:style-name="ce14">
            <text:p>5056,14</text:p>
          </table:table-cell>
          <table:table-cell office:value-type="float" office:value="-197.84" table:style-name="ce14">
            <text:p>-197,84</text:p>
          </table:table-cell>
          <table:table-cell office:value-type="float" office:value="0" table:style-name="ce14">
            <text:p>0,00</text:p>
          </table:table-cell>
          <table:table-cell office:value-type="float" office:value="-1877.94" table:style-name="ce14">
            <text:p>-1877,94</text:p>
          </table:table-cell>
          <table:table-cell office:value-type="float" office:value="0" table:style-name="ce14">
            <text:p>0,00</text:p>
          </table:table-cell>
          <table:table-cell office:value-type="float" office:value="-2075.7800000000002" table:style-name="ce14">
            <text:p>-2075,78</text:p>
          </table:table-cell>
          <table:table-cell office:value-type="float" office:value="2980.36" table:style-name="ce14">
            <text:p>2980,36</text:p>
          </table:table-cell>
          <table:table-cell office:value-type="float" office:value="1623.8" table:style-name="ce14">
            <text:p>1623,8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INE BRAGA QUIRINO LIMA</text:p>
          </table:table-cell>
          <table:table-cell office:value-type="string" table:style-name="ce13">
            <text:p>ASSISTENTE-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12698.05" table:style-name="ce14">
            <text:p>12698,05</text:p>
          </table:table-cell>
          <table:table-cell office:value-type="float" office:value="0" table:style-name="ce14">
            <text:p>0,00</text:p>
          </table:table-cell>
          <table:table-cell office:value-type="float" office:value="2338.1799999999998" table:style-name="ce14">
            <text:p>2338,18</text:p>
          </table:table-cell>
          <table:table-cell office:value-type="float" office:value="1905.95" table:style-name="ce14">
            <text:p>190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009.48" table:style-name="ce14">
            <text:p>17009,48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16.48" table:style-name="ce14">
            <text:p>-2816,48</text:p>
          </table:table-cell>
          <table:table-cell office:value-type="float" office:value="-683.68" table:style-name="ce14">
            <text:p>-683,68</text:p>
          </table:table-cell>
          <table:table-cell office:value-type="float" office:value="0" table:style-name="ce14">
            <text:p>0,00</text:p>
          </table:table-cell>
          <table:table-cell office:value-type="float" office:value="-4451.78" table:style-name="ce14">
            <text:p>-4451,78</text:p>
          </table:table-cell>
          <table:table-cell office:value-type="float" office:value="12557.7" table:style-name="ce14">
            <text:p>1255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QUELINE COSTA BERESFORD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148.15" table:style-name="ce14">
            <text:p>12148,15</text:p>
          </table:table-cell>
          <table:table-cell office:value-type="float" office:value="7184.85" table:style-name="ce14">
            <text:p>7184,85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15.67" table:style-name="ce14">
            <text:p>21115,67</text:p>
          </table:table-cell>
          <table:table-cell office:value-type="float" office:value="-1727.71" table:style-name="ce14">
            <text:p>-1727,71</text:p>
          </table:table-cell>
          <table:table-cell office:value-type="float" office:value="-3893.32" table:style-name="ce14">
            <text:p>-3893,32</text:p>
          </table:table-cell>
          <table:table-cell office:value-type="float" office:value="-5486.46" table:style-name="ce14">
            <text:p>-5486,46</text:p>
          </table:table-cell>
          <table:table-cell office:value-type="float" office:value="0" table:style-name="ce14">
            <text:p>0,00</text:p>
          </table:table-cell>
          <table:table-cell office:value-type="float" office:value="-11107.49" table:style-name="ce14">
            <text:p>-11107,49</text:p>
          </table:table-cell>
          <table:table-cell office:value-type="float" office:value="10008.18" table:style-name="ce14">
            <text:p>1000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YRO DE MÉLO CAVALCANTI FIL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2.12" table:style-name="ce14">
            <text:p>2862,12</text:p>
          </table:table-cell>
          <table:table-cell office:value-type="float" office:value="24207.86" table:style-name="ce14">
            <text:p>24207,86</text:p>
          </table:table-cell>
          <table:table-cell office:value-type="float" office:value="13264.53" table:style-name="ce14">
            <text:p>13264,53</text:p>
          </table:table-cell>
          <table:table-cell office:value-type="float" office:value="66863.570000000007" table:style-name="ce14">
            <text:p>66863,57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10313.129999999999" table:style-name="ce14">
            <text:p>-10313,13</text:p>
          </table:table-cell>
          <table:table-cell office:value-type="float" office:value="-2520.98" table:style-name="ce14">
            <text:p>-2520,98</text:p>
          </table:table-cell>
          <table:table-cell office:value-type="float" office:value="0" table:style-name="ce14">
            <text:p>0,00</text:p>
          </table:table-cell>
          <table:table-cell office:value-type="float" office:value="-16654.8" table:style-name="ce14">
            <text:p>-16654,80</text:p>
          </table:table-cell>
          <table:table-cell office:value-type="float" office:value="50208.77" table:style-name="ce14">
            <text:p>50208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EANNE SOARES DE OLIVEIRA DE BIASE WYSZOMIRSKA</text:p>
          </table:table-cell>
          <table:table-cell office:value-type="string" table:style-name="ce13">
            <text:p>ANALISTA JUDICIÁRIO - NÍVEL SUPERIOR A5</text:p>
          </table:table-cell>
          <table:table-cell office:value-type="string" table:style-name="ce13">
            <text:p>SECRETARIA (2ª VT-ARA)</text:p>
          </table:table-cell>
          <table:table-cell office:value-type="float" office:value="20407.310000000001" table:style-name="ce14">
            <text:p>2040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0.4" table:style-name="ce14">
            <text:p>1460,40</text:p>
          </table:table-cell>
          <table:table-cell office:value-type="float" office:value="2713.49" table:style-name="ce14">
            <text:p>2713,49</text:p>
          </table:table-cell>
          <table:table-cell office:value-type="float" office:value="0" table:style-name="ce14">
            <text:p>0,00</text:p>
          </table:table-cell>
          <table:table-cell office:value-type="float" office:value="24581.200000000001" table:style-name="ce14">
            <text:p>24581,20</text:p>
          </table:table-cell>
          <table:table-cell office:value-type="float" office:value="-951.62" table:style-name="ce14">
            <text:p>-951,62</text:p>
          </table:table-cell>
          <table:table-cell office:value-type="float" office:value="-4320.3" table:style-name="ce14">
            <text:p>-432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271.92" table:style-name="ce14">
            <text:p>-5271,92</text:p>
          </table:table-cell>
          <table:table-cell office:value-type="float" office:value="19309.28" table:style-name="ce14">
            <text:p>19309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EFFERSON CARVALHEDO STUDART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9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4735.3100000000004" table:style-name="ce14">
            <text:p>4735,31</text:p>
          </table:table-cell>
          <table:table-cell office:value-type="float" office:value="1644.51" table:style-name="ce14">
            <text:p>1644,51</text:p>
          </table:table-cell>
          <table:table-cell office:value-type="float" office:value="3508.42" table:style-name="ce14">
            <text:p>3508,4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972.63" table:style-name="ce14">
            <text:p>23972,63</text:p>
          </table:table-cell>
          <table:table-cell office:value-type="float" office:value="-2217.63" table:style-name="ce14">
            <text:p>-2217,63</text:p>
          </table:table-cell>
          <table:table-cell office:value-type="float" office:value="-4051.16" table:style-name="ce14">
            <text:p>-4051,16</text:p>
          </table:table-cell>
          <table:table-cell office:value-type="float" office:value="-6766.12" table:style-name="ce14">
            <text:p>-6766,12</text:p>
          </table:table-cell>
          <table:table-cell office:value-type="float" office:value="0" table:style-name="ce14">
            <text:p>0,00</text:p>
          </table:table-cell>
          <table:table-cell office:value-type="float" office:value="-13034.91" table:style-name="ce14">
            <text:p>-13034,91</text:p>
          </table:table-cell>
          <table:table-cell office:value-type="float" office:value="10937.72" table:style-name="ce14">
            <text:p>10937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ÉSSICA MIRANDA CABRAL SOUSA</text:p>
          </table:table-cell>
          <table:table-cell office:value-type="string" table:style-name="ce13">
            <text:p>TÉCNICO JUDICIÁRIO - NÍVEL MÉDIO A1</text:p>
          </table:table-cell>
          <table:table-cell office:value-type="string" table:style-name="ce13">
            <text:p>SETOR DE ALMOXARIFADO (CML)</text:p>
          </table:table-cell>
          <table:table-cell office:value-type="float" office:value="9052.51" table:style-name="ce14">
            <text:p>9052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3.67" table:style-name="ce14">
            <text:p>1753,67</text:p>
          </table:table-cell>
          <table:table-cell office:value-type="float" office:value="770.42" table:style-name="ce14">
            <text:p>770,42</text:p>
          </table:table-cell>
          <table:table-cell office:value-type="float" office:value="0" table:style-name="ce14">
            <text:p>0,00</text:p>
          </table:table-cell>
          <table:table-cell office:value-type="float" office:value="11576.6" table:style-name="ce14">
            <text:p>11576,60</text:p>
          </table:table-cell>
          <table:table-cell office:value-type="float" office:value="-951.62" table:style-name="ce14">
            <text:p>-951,62</text:p>
          </table:table-cell>
          <table:table-cell office:value-type="float" office:value="-1504.18" table:style-name="ce14">
            <text:p>-1504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455.8000000000002" table:style-name="ce14">
            <text:p>-2455,80</text:p>
          </table:table-cell>
          <table:table-cell office:value-type="float" office:value="9120.7999999999993" table:style-name="ce14">
            <text:p>9120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HON WESLEY DE JESUS RODRIGUES</text:p>
          </table:table-cell>
          <table:table-cell office:value-type="string" table:style-name="ce13">
            <text:p>TÉCNICO JUDICIÁRIO - NÍVEL MÉDIO A2</text:p>
          </table:table-cell>
          <table:table-cell table:style-name="ce13"/>
          <table:table-cell office:value-type="float" office:value="9440.69" table:style-name="ce14">
            <text:p>944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93.67" table:style-name="ce14">
            <text:p>2493,67</text:p>
          </table:table-cell>
          <table:table-cell office:value-type="float" office:value="97.6" table:style-name="ce14">
            <text:p>97,60</text:p>
          </table:table-cell>
          <table:table-cell office:value-type="float" office:value="0" table:style-name="ce14">
            <text:p>0,00</text:p>
          </table:table-cell>
          <table:table-cell office:value-type="float" office:value="12031.96" table:style-name="ce14">
            <text:p>12031,96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86.36" table:style-name="ce14">
            <text:p>-1386,36</text:p>
          </table:table-cell>
          <table:table-cell office:value-type="float" office:value="-1218.8" table:style-name="ce14">
            <text:p>-1218,80</text:p>
          </table:table-cell>
          <table:table-cell office:value-type="float" office:value="0" table:style-name="ce14">
            <text:p>0,00</text:p>
          </table:table-cell>
          <table:table-cell office:value-type="float" office:value="-3556.78" table:style-name="ce14">
            <text:p>-3556,78</text:p>
          </table:table-cell>
          <table:table-cell office:value-type="float" office:value="8475.18" table:style-name="ce14">
            <text:p>847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ALBERTO MEZZOM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9ª VT)</text:p>
          </table:table-cell>
          <table:table-cell office:value-type="float" office:value="16112.57" table:style-name="ce14">
            <text:p>16112,57</text:p>
          </table:table-cell>
          <table:table-cell office:value-type="float" office:value="4504.3999999999996" table:style-name="ce14">
            <text:p>4504,40</text:p>
          </table:table-cell>
          <table:table-cell office:value-type="float" office:value="0" table:style-name="ce14">
            <text:p>0,00</text:p>
          </table:table-cell>
          <table:table-cell office:value-type="float" office:value="2783.5" table:style-name="ce14">
            <text:p>2783,50</text:p>
          </table:table-cell>
          <table:table-cell office:value-type="float" office:value="332.17" table:style-name="ce14">
            <text:p>332,17</text:p>
          </table:table-cell>
          <table:table-cell office:value-type="float" office:value="0" table:style-name="ce14">
            <text:p>0,00</text:p>
          </table:table-cell>
          <table:table-cell office:value-type="float" office:value="23732.639999999999" table:style-name="ce14">
            <text:p>23732,64</text:p>
          </table:table-cell>
          <table:table-cell office:value-type="float" office:value="-2184.92" table:style-name="ce14">
            <text:p>-2184,92</text:p>
          </table:table-cell>
          <table:table-cell office:value-type="float" office:value="-4120.68" table:style-name="ce14">
            <text:p>-4120,68</text:p>
          </table:table-cell>
          <table:table-cell office:value-type="float" office:value="-1907.51" table:style-name="ce14">
            <text:p>-1907,51</text:p>
          </table:table-cell>
          <table:table-cell office:value-type="float" office:value="0" table:style-name="ce14">
            <text:p>0,00</text:p>
          </table:table-cell>
          <table:table-cell office:value-type="float" office:value="-8213.11" table:style-name="ce14">
            <text:p>-8213,11</text:p>
          </table:table-cell>
          <table:table-cell office:value-type="float" office:value="15519.53" table:style-name="ce14">
            <text:p>15519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ATISTA DE VASCONCEL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4680.4399999999996" table:style-name="ce14">
            <text:p>4680,44</text:p>
          </table:table-cell>
          <table:table-cell office:value-type="float" office:value="0" table:style-name="ce14">
            <text:p>0,00</text:p>
          </table:table-cell>
          <table:table-cell office:value-type="float" office:value="3471.56" table:style-name="ce14">
            <text:p>3471,56</text:p>
          </table:table-cell>
          <table:table-cell office:value-type="float" office:value="5441.66" table:style-name="ce14">
            <text:p>5441,66</text:p>
          </table:table-cell>
          <table:table-cell office:value-type="float" office:value="0" table:style-name="ce14">
            <text:p>0,00</text:p>
          </table:table-cell>
          <table:table-cell office:value-type="float" office:value="27185.99" table:style-name="ce14">
            <text:p>27185,99</text:p>
          </table:table-cell>
          <table:table-cell office:value-type="float" office:value="-2149.6999999999998" table:style-name="ce14">
            <text:p>-2149,70</text:p>
          </table:table-cell>
          <table:table-cell office:value-type="float" office:value="-3237.85" table:style-name="ce14">
            <text:p>-3237,85</text:p>
          </table:table-cell>
          <table:table-cell office:value-type="float" office:value="-3034.83" table:style-name="ce14">
            <text:p>-3034,83</text:p>
          </table:table-cell>
          <table:table-cell office:value-type="float" office:value="0" table:style-name="ce14">
            <text:p>0,00</text:p>
          </table:table-cell>
          <table:table-cell office:value-type="float" office:value="-8422.3799999999992" table:style-name="ce14">
            <text:p>-8422,38</text:p>
          </table:table-cell>
          <table:table-cell office:value-type="float" office:value="18763.61" table:style-name="ce14">
            <text:p>1876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OSCO PASTOR GONÇ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890.61" table:style-name="ce14">
            <text:p>3890,61</text:p>
          </table:table-cell>
          <table:table-cell office:value-type="float" office:value="0" table:style-name="ce14">
            <text:p>0,00</text:p>
          </table:table-cell>
          <table:table-cell office:value-type="float" office:value="2264.36" table:style-name="ce14">
            <text:p>226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72.060000000001" table:style-name="ce14">
            <text:p>20172,06</text:p>
          </table:table-cell>
          <table:table-cell office:value-type="float" office:value="-1492.54" table:style-name="ce14">
            <text:p>-1492,54</text:p>
          </table:table-cell>
          <table:table-cell office:value-type="float" office:value="0" table:style-name="ce14">
            <text:p>0,00</text:p>
          </table:table-cell>
          <table:table-cell office:value-type="float" office:value="-3341.72" table:style-name="ce14">
            <text:p>-3341,72</text:p>
          </table:table-cell>
          <table:table-cell office:value-type="float" office:value="0" table:style-name="ce14">
            <text:p>0,00</text:p>
          </table:table-cell>
          <table:table-cell office:value-type="float" office:value="-4834.26" table:style-name="ce14">
            <text:p>-4834,26</text:p>
          </table:table-cell>
          <table:table-cell office:value-type="float" office:value="15337.8" table:style-name="ce14">
            <text:p>1533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CARLOS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MANUTENÇÃO</text:p>
          </table:table-cell>
          <table:table-cell office:value-type="float" office:value="14130.36" table:style-name="ce14">
            <text:p>14130,36</text:p>
          </table:table-cell>
          <table:table-cell office:value-type="float" office:value="2021.03" table:style-name="ce14">
            <text:p>2021,03</text:p>
          </table:table-cell>
          <table:table-cell office:value-type="float" office:value="0" table:style-name="ce14">
            <text:p>0,00</text:p>
          </table:table-cell>
          <table:table-cell office:value-type="float" office:value="5163.25" table:style-name="ce14">
            <text:p>5163,25</text:p>
          </table:table-cell>
          <table:table-cell office:value-type="float" office:value="245.12" table:style-name="ce14">
            <text:p>245,12</text:p>
          </table:table-cell>
          <table:table-cell office:value-type="float" office:value="0" table:style-name="ce14">
            <text:p>0,00</text:p>
          </table:table-cell>
          <table:table-cell office:value-type="float" office:value="21559.759999999998" table:style-name="ce14">
            <text:p>21559,7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75.39" table:style-name="ce14">
            <text:p>-3075,39</text:p>
          </table:table-cell>
          <table:table-cell office:value-type="float" office:value="-7024.75" table:style-name="ce14">
            <text:p>-7024,75</text:p>
          </table:table-cell>
          <table:table-cell office:value-type="float" office:value="0" table:style-name="ce14">
            <text:p>0,00</text:p>
          </table:table-cell>
          <table:table-cell office:value-type="float" office:value="-11051.76" table:style-name="ce14">
            <text:p>-11051,76</text:p>
          </table:table-cell>
          <table:table-cell office:value-type="float" office:value="10508" table:style-name="ce14">
            <text:p>1050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FELIPE BRAGA VALCÁCE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09.6499999999996" table:style-name="ce14">
            <text:p>4109,65</text:p>
          </table:table-cell>
          <table:table-cell office:value-type="float" office:value="8713.59" table:style-name="ce14">
            <text:p>8713,59</text:p>
          </table:table-cell>
          <table:table-cell office:value-type="float" office:value="12969.44" table:style-name="ce14">
            <text:p>12969,44</text:p>
          </table:table-cell>
          <table:table-cell office:value-type="float" office:value="51731.55" table:style-name="ce14">
            <text:p>51731,55</text:p>
          </table:table-cell>
          <table:table-cell office:value-type="float" office:value="-951.62" table:style-name="ce14">
            <text:p>-951,62</text:p>
          </table:table-cell>
          <table:table-cell office:value-type="float" office:value="-6788.5" table:style-name="ce14">
            <text:p>-6788,50</text:p>
          </table:table-cell>
          <table:table-cell office:value-type="float" office:value="-4864.8100000000004" table:style-name="ce14">
            <text:p>-4864,81</text:p>
          </table:table-cell>
          <table:table-cell office:value-type="float" office:value="0" table:style-name="ce14">
            <text:p>0,00</text:p>
          </table:table-cell>
          <table:table-cell office:value-type="float" office:value="-12604.93" table:style-name="ce14">
            <text:p>-12604,93</text:p>
          </table:table-cell>
          <table:table-cell office:value-type="float" office:value="39126.620000000003" table:style-name="ce14">
            <text:p>39126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FONTES CEZAR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727.82" table:style-name="ce14">
            <text:p>3727,82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447.36" table:style-name="ce14">
            <text:p>3447,36</text:p>
          </table:table-cell>
          <table:table-cell office:value-type="float" office:value="175.67" table:style-name="ce14">
            <text:p>175,67</text:p>
          </table:table-cell>
          <table:table-cell office:value-type="float" office:value="0" table:style-name="ce14">
            <text:p>0,00</text:p>
          </table:table-cell>
          <table:table-cell office:value-type="float" office:value="40378.839999999997" table:style-name="ce14">
            <text:p>40378,84</text:p>
          </table:table-cell>
          <table:table-cell office:value-type="float" office:value="-951.62" table:style-name="ce14">
            <text:p>-951,62</text:p>
          </table:table-cell>
          <table:table-cell office:value-type="float" office:value="-8898.02" table:style-name="ce14">
            <text:p>-8898,02</text:p>
          </table:table-cell>
          <table:table-cell office:value-type="float" office:value="-5232.71" table:style-name="ce14">
            <text:p>-5232,71</text:p>
          </table:table-cell>
          <table:table-cell office:value-type="float" office:value="0" table:style-name="ce14">
            <text:p>0,00</text:p>
          </table:table-cell>
          <table:table-cell office:value-type="float" office:value="-15082.35" table:style-name="ce14">
            <text:p>-15082,35</text:p>
          </table:table-cell>
          <table:table-cell office:value-type="float" office:value="25296.49" table:style-name="ce14">
            <text:p>25296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GABRIEL CAMPOS DE OLIVEIRA NETO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DIVISÃO DE INICIATIVAS NACIONAIS DE TECNOLOGIA DA INFORMAÇÃO E COMUNICAÇÃO</text:p>
          </table:table-cell>
          <table:table-cell office:value-type="float" office:value="13773.77" table:style-name="ce14">
            <text:p>13773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8" table:style-name="ce14">
            <text:p>3828,00</text:p>
          </table:table-cell>
          <table:table-cell office:value-type="float" office:value="164.53" table:style-name="ce14">
            <text:p>164,53</text:p>
          </table:table-cell>
          <table:table-cell office:value-type="float" office:value="0" table:style-name="ce14">
            <text:p>0,00</text:p>
          </table:table-cell>
          <table:table-cell office:value-type="float" office:value="17766.3" table:style-name="ce14">
            <text:p>17766,30</text:p>
          </table:table-cell>
          <table:table-cell office:value-type="float" office:value="-951.62" table:style-name="ce14">
            <text:p>-951,62</text:p>
          </table:table-cell>
          <table:table-cell office:value-type="float" office:value="-2469.1999999999998" table:style-name="ce14">
            <text:p>-2469,20</text:p>
          </table:table-cell>
          <table:table-cell office:value-type="float" office:value="-1551.43" table:style-name="ce14">
            <text:p>-1551,43</text:p>
          </table:table-cell>
          <table:table-cell office:value-type="float" office:value="0" table:style-name="ce14">
            <text:p>0,00</text:p>
          </table:table-cell>
          <table:table-cell office:value-type="float" office:value="-4972.25" table:style-name="ce14">
            <text:p>-4972,25</text:p>
          </table:table-cell>
          <table:table-cell office:value-type="float" office:value="12794.05" table:style-name="ce14">
            <text:p>12794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IURI JIVAGO MALHEIROS DE MELL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EGUNDA TURMA (SETP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72.65" table:style-name="ce14">
            <text:p>3072,65</text:p>
          </table:table-cell>
          <table:table-cell office:value-type="float" office:value="192.42" table:style-name="ce14">
            <text:p>192,42</text:p>
          </table:table-cell>
          <table:table-cell office:value-type="float" office:value="0" table:style-name="ce14">
            <text:p>0,00</text:p>
          </table:table-cell>
          <table:table-cell office:value-type="float" office:value="26541.88" table:style-name="ce14">
            <text:p>26541,88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559.1899999999996" table:style-name="ce14">
            <text:p>-4559,19</text:p>
          </table:table-cell>
          <table:table-cell office:value-type="float" office:value="-3394.97" table:style-name="ce14">
            <text:p>-3394,97</text:p>
          </table:table-cell>
          <table:table-cell office:value-type="float" office:value="0" table:style-name="ce14">
            <text:p>0,00</text:p>
          </table:table-cell>
          <table:table-cell office:value-type="float" office:value="-11238.23" table:style-name="ce14">
            <text:p>-11238,23</text:p>
          </table:table-cell>
          <table:table-cell office:value-type="float" office:value="15303.65" table:style-name="ce14">
            <text:p>15303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JOSÉ DE ALBUQUERQUE SAMPAI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841.76" table:style-name="ce14">
            <text:p>3841,76</text:p>
          </table:table-cell>
          <table:table-cell office:value-type="float" office:value="351.44" table:style-name="ce14">
            <text:p>351,44</text:p>
          </table:table-cell>
          <table:table-cell office:value-type="float" office:value="0" table:style-name="ce14">
            <text:p>0,00</text:p>
          </table:table-cell>
          <table:table-cell office:value-type="float" office:value="28790.23" table:style-name="ce14">
            <text:p>28790,23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808.6499999999996" table:style-name="ce14">
            <text:p>-4808,65</text:p>
          </table:table-cell>
          <table:table-cell office:value-type="float" office:value="-2334.4499999999998" table:style-name="ce14">
            <text:p>-2334,45</text:p>
          </table:table-cell>
          <table:table-cell office:value-type="float" office:value="0" table:style-name="ce14">
            <text:p>0,00</text:p>
          </table:table-cell>
          <table:table-cell office:value-type="float" office:value="-10427.17" table:style-name="ce14">
            <text:p>-10427,17</text:p>
          </table:table-cell>
          <table:table-cell office:value-type="float" office:value="18363.060000000001" table:style-name="ce14">
            <text:p>18363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LUIZ ARAÚJO LIM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3932.13" table:style-name="ce14">
            <text:p>13932,13</text:p>
          </table:table-cell>
          <table:table-cell office:value-type="float" office:value="3267.62" table:style-name="ce14">
            <text:p>3267,62</text:p>
          </table:table-cell>
          <table:table-cell office:value-type="float" office:value="7143.98" table:style-name="ce14">
            <text:p>7143,98</text:p>
          </table:table-cell>
          <table:table-cell office:value-type="float" office:value="2478.59" table:style-name="ce14">
            <text:p>2478,5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6889.62" table:style-name="ce14">
            <text:p>26889,62</text:p>
          </table:table-cell>
          <table:table-cell office:value-type="float" office:value="-2318" table:style-name="ce14">
            <text:p>-2318,00</text:p>
          </table:table-cell>
          <table:table-cell office:value-type="float" office:value="-5108.9399999999996" table:style-name="ce14">
            <text:p>-5108,94</text:p>
          </table:table-cell>
          <table:table-cell office:value-type="float" office:value="-1702.2" table:style-name="ce14">
            <text:p>-1702,20</text:p>
          </table:table-cell>
          <table:table-cell office:value-type="float" office:value="0" table:style-name="ce14">
            <text:p>0,00</text:p>
          </table:table-cell>
          <table:table-cell office:value-type="float" office:value="-9129.14" table:style-name="ce14">
            <text:p>-9129,14</text:p>
          </table:table-cell>
          <table:table-cell office:value-type="float" office:value="17760.48" table:style-name="ce14">
            <text:p>17760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VITAL DE SANTAN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4">
            <text:p>25553,39</text:p>
          </table:table-cell>
          <table:table-cell office:value-type="float" office:value="5075.2299999999996" table:style-name="ce14">
            <text:p>5075,23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615.58" table:style-name="ce14">
            <text:p>32615,58</text:p>
          </table:table-cell>
          <table:table-cell office:value-type="float" office:value="-3658.72" table:style-name="ce14">
            <text:p>-3658,72</text:p>
          </table:table-cell>
          <table:table-cell office:value-type="float" office:value="-5997.13" table:style-name="ce14">
            <text:p>-5997,13</text:p>
          </table:table-cell>
          <table:table-cell office:value-type="float" office:value="-3022.88" table:style-name="ce14">
            <text:p>-3022,88</text:p>
          </table:table-cell>
          <table:table-cell office:value-type="float" office:value="0" table:style-name="ce14">
            <text:p>0,00</text:p>
          </table:table-cell>
          <table:table-cell office:value-type="float" office:value="-12678.73" table:style-name="ce14">
            <text:p>-12678,73</text:p>
          </table:table-cell>
          <table:table-cell office:value-type="float" office:value="19936.849999999999" table:style-name="ce14">
            <text:p>19936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EL MACHADO DA SILV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0766.38" table:style-name="ce14">
            <text:p>10766,38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471.56" table:style-name="ce14">
            <text:p>3471,56</text:p>
          </table:table-cell>
          <table:table-cell office:value-type="float" office:value="497.72" table:style-name="ce14">
            <text:p>497,72</text:p>
          </table:table-cell>
          <table:table-cell office:value-type="float" office:value="0" table:style-name="ce14">
            <text:p>0,00</text:p>
          </table:table-cell>
          <table:table-cell office:value-type="float" office:value="38782.69" table:style-name="ce14">
            <text:p>38782,69</text:p>
          </table:table-cell>
          <table:table-cell office:value-type="float" office:value="-3071.81" table:style-name="ce14">
            <text:p>-3071,81</text:p>
          </table:table-cell>
          <table:table-cell office:value-type="float" office:value="-7780.8" table:style-name="ce14">
            <text:p>-7780,80</text:p>
          </table:table-cell>
          <table:table-cell office:value-type="float" office:value="-5262.88" table:style-name="ce14">
            <text:p>-5262,88</text:p>
          </table:table-cell>
          <table:table-cell office:value-type="float" office:value="0" table:style-name="ce14">
            <text:p>0,00</text:p>
          </table:table-cell>
          <table:table-cell office:value-type="float" office:value="-16115.49" table:style-name="ce14">
            <text:p>-16115,49</text:p>
          </table:table-cell>
          <table:table-cell office:value-type="float" office:value="22667.200000000001" table:style-name="ce14">
            <text:p>22667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HNNY RAMON NASCIMENTO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EN)</text:p>
          </table:table-cell>
          <table:table-cell office:value-type="float" office:value="9448.56" table:style-name="ce14">
            <text:p>9448,56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791.73" table:style-name="ce14">
            <text:p>2791,7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3720.73" table:style-name="ce14">
            <text:p>13720,73</text:p>
          </table:table-cell>
          <table:table-cell office:value-type="float" office:value="-1122.4100000000001" table:style-name="ce14">
            <text:p>-1122,41</text:p>
          </table:table-cell>
          <table:table-cell office:value-type="float" office:value="-1573.76" table:style-name="ce14">
            <text:p>-1573,76</text:p>
          </table:table-cell>
          <table:table-cell office:value-type="float" office:value="-1919.01" table:style-name="ce14">
            <text:p>-1919,01</text:p>
          </table:table-cell>
          <table:table-cell office:value-type="float" office:value="0" table:style-name="ce14">
            <text:p>0,00</text:p>
          </table:table-cell>
          <table:table-cell office:value-type="float" office:value="-4615.18" table:style-name="ce14">
            <text:p>-4615,18</text:p>
          </table:table-cell>
          <table:table-cell office:value-type="float" office:value="9105.5499999999993" table:style-name="ce14">
            <text:p>9105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ALFREDO CALHEIROS SALGUEI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PEN)</text:p>
          </table:table-cell>
          <table:table-cell office:value-type="float" office:value="15857.71" table:style-name="ce14">
            <text:p>15857,71</text:p>
          </table:table-cell>
          <table:table-cell office:value-type="float" office:value="740.45" table:style-name="ce14">
            <text:p>740,45</text:p>
          </table:table-cell>
          <table:table-cell office:value-type="float" office:value="0" table:style-name="ce14">
            <text:p>0,00</text:p>
          </table:table-cell>
          <table:table-cell office:value-type="float" office:value="2478.59" table:style-name="ce14">
            <text:p>2478,59</text:p>
          </table:table-cell>
          <table:table-cell office:value-type="float" office:value="-4443.95" table:style-name="ce14">
            <text:p>-4443,95</text:p>
          </table:table-cell>
          <table:table-cell office:value-type="float" office:value="0" table:style-name="ce14">
            <text:p>0,00</text:p>
          </table:table-cell>
          <table:table-cell office:value-type="float" office:value="14632.8" table:style-name="ce14">
            <text:p>14632,80</text:p>
          </table:table-cell>
          <table:table-cell office:value-type="float" office:value="-1901.02" table:style-name="ce14">
            <text:p>-1901,02</text:p>
          </table:table-cell>
          <table:table-cell office:value-type="float" office:value="-975.44" table:style-name="ce14">
            <text:p>-975,44</text:p>
          </table:table-cell>
          <table:table-cell office:value-type="float" office:value="-1630.76" table:style-name="ce14">
            <text:p>-1630,76</text:p>
          </table:table-cell>
          <table:table-cell office:value-type="float" office:value="0" table:style-name="ce14">
            <text:p>0,00</text:p>
          </table:table-cell>
          <table:table-cell office:value-type="float" office:value="-4507.22" table:style-name="ce14">
            <text:p>-4507,22</text:p>
          </table:table-cell>
          <table:table-cell office:value-type="float" office:value="10125.58" table:style-name="ce14">
            <text:p>1012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LUIZ DE MELO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667.72" table:style-name="ce14">
            <text:p>3667,72</text:p>
          </table:table-cell>
          <table:table-cell office:value-type="float" office:value="1591.49" table:style-name="ce14">
            <text:p>1591,49</text:p>
          </table:table-cell>
          <table:table-cell office:value-type="float" office:value="0" table:style-name="ce14">
            <text:p>0,00</text:p>
          </table:table-cell>
          <table:table-cell office:value-type="float" office:value="7572.48" table:style-name="ce14">
            <text:p>7572,48</text:p>
          </table:table-cell>
          <table:table-cell office:value-type="float" office:value="-185.42" table:style-name="ce14">
            <text:p>-185,42</text:p>
          </table:table-cell>
          <table:table-cell office:value-type="float" office:value="0" table:style-name="ce14">
            <text:p>0,00</text:p>
          </table:table-cell>
          <table:table-cell office:value-type="float" office:value="-2164.42" table:style-name="ce14">
            <text:p>-2164,42</text:p>
          </table:table-cell>
          <table:table-cell office:value-type="float" office:value="0" table:style-name="ce14">
            <text:p>0,00</text:p>
          </table:table-cell>
          <table:table-cell office:value-type="float" office:value="-2349.84" table:style-name="ce14">
            <text:p>-2349,84</text:p>
          </table:table-cell>
          <table:table-cell office:value-type="float" office:value="5222.6400000000003" table:style-name="ce14">
            <text:p>5222,64</text:p>
          </table:table-cell>
          <table:table-cell office:value-type="float" office:value="1791.35" table:style-name="ce14">
            <text:p>1791,35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LUIZ PEDROSA MEND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910.74" table:style-name="ce14">
            <text:p>3910,74</text:p>
          </table:table-cell>
          <table:table-cell office:value-type="float" office:value="2662.06" table:style-name="ce14">
            <text:p>2662,06</text:p>
          </table:table-cell>
          <table:table-cell office:value-type="float" office:value="2972.38" table:style-name="ce14">
            <text:p>2972,38</text:p>
          </table:table-cell>
          <table:table-cell office:value-type="float" office:value="577.44000000000005" table:style-name="ce14">
            <text:p>577,44</text:p>
          </table:table-cell>
          <table:table-cell office:value-type="float" office:value="0" table:style-name="ce14">
            <text:p>0,00</text:p>
          </table:table-cell>
          <table:table-cell office:value-type="float" office:value="33120.67" table:style-name="ce14">
            <text:p>33120,67</text:p>
          </table:table-cell>
          <table:table-cell office:value-type="float" office:value="-3929.34" table:style-name="ce14">
            <text:p>-3929,34</text:p>
          </table:table-cell>
          <table:table-cell office:value-type="float" office:value="-6051.14" table:style-name="ce14">
            <text:p>-6051,14</text:p>
          </table:table-cell>
          <table:table-cell office:value-type="float" office:value="-4156.4399999999996" table:style-name="ce14">
            <text:p>-4156,44</text:p>
          </table:table-cell>
          <table:table-cell office:value-type="float" office:value="0" table:style-name="ce14">
            <text:p>0,00</text:p>
          </table:table-cell>
          <table:table-cell office:value-type="float" office:value="-14136.92" table:style-name="ce14">
            <text:p>-14136,92</text:p>
          </table:table-cell>
          <table:table-cell office:value-type="float" office:value="18983.75" table:style-name="ce14">
            <text:p>18983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DELSON GOMES ROCH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553.39" table:style-name="ce14">
            <text:p>25553,39</text:p>
          </table:table-cell>
          <table:table-cell office:value-type="float" office:value="2840.47" table:style-name="ce14">
            <text:p>2840,47</text:p>
          </table:table-cell>
          <table:table-cell office:value-type="float" office:value="0" table:style-name="ce14">
            <text:p>0,00</text:p>
          </table:table-cell>
          <table:table-cell office:value-type="float" office:value="2225.39" table:style-name="ce14">
            <text:p>2225,39</text:p>
          </table:table-cell>
          <table:table-cell office:value-type="float" office:value="1706.51" table:style-name="ce14">
            <text:p>1706,51</text:p>
          </table:table-cell>
          <table:table-cell office:value-type="float" office:value="0" table:style-name="ce14">
            <text:p>0,00</text:p>
          </table:table-cell>
          <table:table-cell office:value-type="float" office:value="32325.759999999998" table:style-name="ce14">
            <text:p>32325,76</text:p>
          </table:table-cell>
          <table:table-cell office:value-type="float" office:value="-4185.74" table:style-name="ce14">
            <text:p>-4185,74</text:p>
          </table:table-cell>
          <table:table-cell office:value-type="float" office:value="-5761.23" table:style-name="ce14">
            <text:p>-5761,23</text:p>
          </table:table-cell>
          <table:table-cell office:value-type="float" office:value="-9291.1" table:style-name="ce14">
            <text:p>-9291,10</text:p>
          </table:table-cell>
          <table:table-cell office:value-type="float" office:value="0" table:style-name="ce14">
            <text:p>0,00</text:p>
          </table:table-cell>
          <table:table-cell office:value-type="float" office:value="-19238.07" table:style-name="ce14">
            <text:p>-19238,07</text:p>
          </table:table-cell>
          <table:table-cell office:value-type="float" office:value="13087.69" table:style-name="ce14">
            <text:p>13087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ILTON PATRIOTA DE OLIVEIRA</text:p>
          </table:table-cell>
          <table:table-cell office:value-type="string" table:style-name="ce13">
            <text:p>COORDENADOR - CJ-02</text:p>
          </table:table-cell>
          <table:table-cell table:style-name="ce13"/>
          <table:table-cell office:value-type="float" office:value="14017.09" table:style-name="ce14">
            <text:p>14017,09</text:p>
          </table:table-cell>
          <table:table-cell office:value-type="float" office:value="2920.74" table:style-name="ce14">
            <text:p>2920,74</text:p>
          </table:table-cell>
          <table:table-cell office:value-type="float" office:value="8822.98" table:style-name="ce14">
            <text:p>8822,98</text:p>
          </table:table-cell>
          <table:table-cell office:value-type="float" office:value="2628.15" table:style-name="ce14">
            <text:p>2628,15</text:p>
          </table:table-cell>
          <table:table-cell office:value-type="float" office:value="-6794.65" table:style-name="ce14">
            <text:p>-6794,65</text:p>
          </table:table-cell>
          <table:table-cell office:value-type="float" office:value="0" table:style-name="ce14">
            <text:p>0,00</text:p>
          </table:table-cell>
          <table:table-cell office:value-type="float" office:value="21594.31" table:style-name="ce14">
            <text:p>21594,31</text:p>
          </table:table-cell>
          <table:table-cell office:value-type="float" office:value="-2284.13" table:style-name="ce14">
            <text:p>-2284,13</text:p>
          </table:table-cell>
          <table:table-cell office:value-type="float" office:value="-3413.87" table:style-name="ce14">
            <text:p>-3413,87</text:p>
          </table:table-cell>
          <table:table-cell office:value-type="float" office:value="-2707.05" table:style-name="ce14">
            <text:p>-2707,05</text:p>
          </table:table-cell>
          <table:table-cell office:value-type="float" office:value="0" table:style-name="ce14">
            <text:p>0,00</text:p>
          </table:table-cell>
          <table:table-cell office:value-type="float" office:value="-8405.0499999999993" table:style-name="ce14">
            <text:p>-8405,05</text:p>
          </table:table-cell>
          <table:table-cell office:value-type="float" office:value="13189.26" table:style-name="ce14">
            <text:p>13189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ILTON XISTO DE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4">
            <text:p>15857,71</text:p>
          </table:table-cell>
          <table:table-cell office:value-type="float" office:value="4445.78" table:style-name="ce14">
            <text:p>4445,78</text:p>
          </table:table-cell>
          <table:table-cell office:value-type="float" office:value="0" table:style-name="ce14">
            <text:p>0,00</text:p>
          </table:table-cell>
          <table:table-cell office:value-type="float" office:value="3243.07" table:style-name="ce14">
            <text:p>3243,07</text:p>
          </table:table-cell>
          <table:table-cell office:value-type="float" office:value="119.82" table:style-name="ce14">
            <text:p>119,82</text:p>
          </table:table-cell>
          <table:table-cell office:value-type="float" office:value="0" table:style-name="ce14">
            <text:p>0,00</text:p>
          </table:table-cell>
          <table:table-cell office:value-type="float" office:value="23666.38" table:style-name="ce14">
            <text:p>23666,38</text:p>
          </table:table-cell>
          <table:table-cell office:value-type="float" office:value="-951.62" table:style-name="ce14">
            <text:p>-951,62</text:p>
          </table:table-cell>
          <table:table-cell office:value-type="float" office:value="-4373.63" table:style-name="ce14">
            <text:p>-4373,63</text:p>
          </table:table-cell>
          <table:table-cell office:value-type="float" office:value="-2527.62" table:style-name="ce14">
            <text:p>-2527,62</text:p>
          </table:table-cell>
          <table:table-cell office:value-type="float" office:value="0" table:style-name="ce14">
            <text:p>0,00</text:p>
          </table:table-cell>
          <table:table-cell office:value-type="float" office:value="-7852.87" table:style-name="ce14">
            <text:p>-7852,87</text:p>
          </table:table-cell>
          <table:table-cell office:value-type="float" office:value="15813.51" table:style-name="ce14">
            <text:p>15813,51</text:p>
          </table:table-cell>
          <table:table-cell office:value-type="float" office:value="0" table:style-name="ce14">
            <text:p>0,00</text:p>
          </table:table-cell>
          <table:table-cell office:value-type="float" office:value="290.16000000000003" table:formula="of:=98.76+95.7+95.7" table:style-name="ce14">
            <text:p>290,1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LEXANDRE MAGALHÃES DE AZEVE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339.81" table:style-name="ce14">
            <text:p>339,81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118.37" table:style-name="ce14">
            <text:p>118,37</text:p>
          </table:table-cell>
          <table:table-cell office:value-type="float" office:value="0" table:style-name="ce14">
            <text:p>0,00</text:p>
          </table:table-cell>
          <table:table-cell office:value-type="float" office:value="18270.21" table:style-name="ce14">
            <text:p>18270,21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95.79" table:style-name="ce14">
            <text:p>-2895,79</text:p>
          </table:table-cell>
          <table:table-cell office:value-type="float" office:value="-1663.78" table:style-name="ce14">
            <text:p>-1663,78</text:p>
          </table:table-cell>
          <table:table-cell office:value-type="float" office:value="0" table:style-name="ce14">
            <text:p>0,00</text:p>
          </table:table-cell>
          <table:table-cell office:value-type="float" office:value="-5511.19" table:style-name="ce14">
            <text:p>-5511,19</text:p>
          </table:table-cell>
          <table:table-cell office:value-type="float" office:value="12759.02" table:style-name="ce14">
            <text:p>1275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LISSON PINHEIRO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COMUNICAÇÃO SOCIAL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494.16" table:style-name="ce14">
            <text:p>3494,16</text:p>
          </table:table-cell>
          <table:table-cell office:value-type="float" office:value="0" table:style-name="ce14">
            <text:p>0,00</text:p>
          </table:table-cell>
          <table:table-cell office:value-type="float" office:value="2542.86" table:style-name="ce14">
            <text:p>2542,86</text:p>
          </table:table-cell>
          <table:table-cell office:value-type="float" office:value="-8008.57" table:style-name="ce14">
            <text:p>-8008,57</text:p>
          </table:table-cell>
          <table:table-cell office:value-type="float" office:value="0" table:style-name="ce14">
            <text:p>0,00</text:p>
          </table:table-cell>
          <table:table-cell office:value-type="float" office:value="12215.44" table:style-name="ce14">
            <text:p>12215,4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04.26" table:style-name="ce14">
            <text:p>-1304,26</text:p>
          </table:table-cell>
          <table:table-cell office:value-type="float" office:value="-3181.92" table:style-name="ce14">
            <text:p>-3181,92</text:p>
          </table:table-cell>
          <table:table-cell office:value-type="float" office:value="0" table:style-name="ce14">
            <text:p>0,00</text:p>
          </table:table-cell>
          <table:table-cell office:value-type="float" office:value="-5437.8" table:style-name="ce14">
            <text:p>-5437,80</text:p>
          </table:table-cell>
          <table:table-cell office:value-type="float" office:value="6777.64" table:style-name="ce14">
            <text:p>677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MAR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225.22" table:style-name="ce14">
            <text:p>1922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36.38" table:style-name="ce14">
            <text:p>21236,38</text:p>
          </table:table-cell>
          <table:table-cell office:value-type="float" office:value="0" table:style-name="ce14">
            <text:p>0,00</text:p>
          </table:table-cell>
          <table:table-cell office:value-type="float" office:value="-948.77" table:style-name="ce14">
            <text:p>-948,77</text:p>
          </table:table-cell>
          <table:table-cell office:value-type="float" office:value="-3586.92" table:style-name="ce14">
            <text:p>-3586,92</text:p>
          </table:table-cell>
          <table:table-cell office:value-type="float" office:value="0" table:style-name="ce14">
            <text:p>0,00</text:p>
          </table:table-cell>
          <table:table-cell office:value-type="float" office:value="-4535.6899999999996" table:style-name="ce14">
            <text:p>-4535,69</text:p>
          </table:table-cell>
          <table:table-cell office:value-type="float" office:value="16700.689999999999" table:style-name="ce14">
            <text:p>1670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ÂNGELO DE ARAÚJ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449.06" table:style-name="ce14">
            <text:p>3449,06</text:p>
          </table:table-cell>
          <table:table-cell office:value-type="float" office:value="0" table:style-name="ce14">
            <text:p>0,00</text:p>
          </table:table-cell>
          <table:table-cell office:value-type="float" office:value="3004.64" table:style-name="ce14">
            <text:p>300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51.75" table:style-name="ce14">
            <text:p>29451,75</text:p>
          </table:table-cell>
          <table:table-cell office:value-type="float" office:value="-2901.54" table:style-name="ce14">
            <text:p>-2901,54</text:p>
          </table:table-cell>
          <table:table-cell office:value-type="float" office:value="-4951.16" table:style-name="ce14">
            <text:p>-4951,16</text:p>
          </table:table-cell>
          <table:table-cell office:value-type="float" office:value="-3866.58" table:style-name="ce14">
            <text:p>-3866,58</text:p>
          </table:table-cell>
          <table:table-cell office:value-type="float" office:value="0" table:style-name="ce14">
            <text:p>0,00</text:p>
          </table:table-cell>
          <table:table-cell office:value-type="float" office:value="-11719.28" table:style-name="ce14">
            <text:p>-11719,28</text:p>
          </table:table-cell>
          <table:table-cell office:value-type="float" office:value="17732.47" table:style-name="ce14">
            <text:p>1773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NTÔNIO JACINTO JÚNIOR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APOIO AO PJE</text:p>
          </table:table-cell>
          <table:table-cell office:value-type="float" office:value="14045.4" table:style-name="ce14">
            <text:p>14045,40</text:p>
          </table:table-cell>
          <table:table-cell office:value-type="float" office:value="3537.61" table:style-name="ce14">
            <text:p>3537,61</text:p>
          </table:table-cell>
          <table:table-cell office:value-type="float" office:value="8822.98" table:style-name="ce14">
            <text:p>8822,98</text:p>
          </table:table-cell>
          <table:table-cell office:value-type="float" office:value="2898.84" table:style-name="ce14">
            <text:p>2898,84</text:p>
          </table:table-cell>
          <table:table-cell office:value-type="float" office:value="141.59" table:style-name="ce14">
            <text:p>141,59</text:p>
          </table:table-cell>
          <table:table-cell office:value-type="float" office:value="0" table:style-name="ce14">
            <text:p>0,00</text:p>
          </table:table-cell>
          <table:table-cell office:value-type="float" office:value="29446.42" table:style-name="ce14">
            <text:p>29446,42</text:p>
          </table:table-cell>
          <table:table-cell office:value-type="float" office:value="-2362.5500000000002" table:style-name="ce14">
            <text:p>-2362,55</text:p>
          </table:table-cell>
          <table:table-cell office:value-type="float" office:value="-5715.95" table:style-name="ce14">
            <text:p>-5715,95</text:p>
          </table:table-cell>
          <table:table-cell office:value-type="float" office:value="-5148.62" table:style-name="ce14">
            <text:p>-5148,62</text:p>
          </table:table-cell>
          <table:table-cell office:value-type="float" office:value="0" table:style-name="ce14">
            <text:p>0,00</text:p>
          </table:table-cell>
          <table:table-cell office:value-type="float" office:value="-13227.12" table:style-name="ce14">
            <text:p>-13227,12</text:p>
          </table:table-cell>
          <table:table-cell office:value-type="float" office:value="16219.3" table:style-name="ce14">
            <text:p>16219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RMANDO DE OLIVEIRA MEL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043.2" table:style-name="ce14">
            <text:p>3043,20</text:p>
          </table:table-cell>
          <table:table-cell office:value-type="float" office:value="8822.98" table:style-name="ce14">
            <text:p>8822,98</text:p>
          </table:table-cell>
          <table:table-cell office:value-type="float" office:value="2771.35" table:style-name="ce14">
            <text:p>2771,35</text:p>
          </table:table-cell>
          <table:table-cell office:value-type="float" office:value="517.95000000000005" table:style-name="ce14">
            <text:p>517,95</text:p>
          </table:table-cell>
          <table:table-cell office:value-type="float" office:value="0" table:style-name="ce14">
            <text:p>0,00</text:p>
          </table:table-cell>
          <table:table-cell office:value-type="float" office:value="29342.47" table:style-name="ce14">
            <text:p>29342,47</text:p>
          </table:table-cell>
          <table:table-cell office:value-type="float" office:value="-2304.34" table:style-name="ce14">
            <text:p>-2304,34</text:p>
          </table:table-cell>
          <table:table-cell office:value-type="float" office:value="-5217.4799999999996" table:style-name="ce14">
            <text:p>-5217,48</text:p>
          </table:table-cell>
          <table:table-cell office:value-type="float" office:value="-4370.46" table:style-name="ce14">
            <text:p>-4370,46</text:p>
          </table:table-cell>
          <table:table-cell office:value-type="float" office:value="0" table:style-name="ce14">
            <text:p>0,00</text:p>
          </table:table-cell>
          <table:table-cell office:value-type="float" office:value="-11892.28" table:style-name="ce14">
            <text:p>-11892,28</text:p>
          </table:table-cell>
          <table:table-cell office:value-type="float" office:value="17450.189999999999" table:style-name="ce14">
            <text:p>17450,19</text:p>
          </table:table-cell>
          <table:table-cell office:value-type="float" office:value="0" table:style-name="ce14">
            <text:p>0,00</text:p>
          </table:table-cell>
          <table:table-cell office:value-type="float" office:value="266.5" table:formula="of:=134.78+131.72" table:style-name="ce14">
            <text:p>266,5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BERNARDO NE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631.17" table:style-name="ce14">
            <text:p>15631,17</text:p>
          </table:table-cell>
          <table:table-cell office:value-type="float" office:value="1193.6500000000001" table:style-name="ce14">
            <text:p>1193,65</text:p>
          </table:table-cell>
          <table:table-cell office:value-type="float" office:value="0" table:style-name="ce14">
            <text:p>0,00</text:p>
          </table:table-cell>
          <table:table-cell office:value-type="float" office:value="2542.86" table:style-name="ce14">
            <text:p>2542,86</text:p>
          </table:table-cell>
          <table:table-cell office:value-type="float" office:value="373.7" table:style-name="ce14">
            <text:p>373,70</text:p>
          </table:table-cell>
          <table:table-cell office:value-type="float" office:value="0" table:style-name="ce14">
            <text:p>0,00</text:p>
          </table:table-cell>
          <table:table-cell office:value-type="float" office:value="19741.38" table:style-name="ce14">
            <text:p>19741,38</text:p>
          </table:table-cell>
          <table:table-cell office:value-type="float" office:value="-1929.08" table:style-name="ce14">
            <text:p>-1929,08</text:p>
          </table:table-cell>
          <table:table-cell office:value-type="float" office:value="-3148.19" table:style-name="ce14">
            <text:p>-3148,19</text:p>
          </table:table-cell>
          <table:table-cell office:value-type="float" office:value="-2134.0300000000002" table:style-name="ce14">
            <text:p>-2134,03</text:p>
          </table:table-cell>
          <table:table-cell office:value-type="float" office:value="0" table:style-name="ce14">
            <text:p>0,00</text:p>
          </table:table-cell>
          <table:table-cell office:value-type="float" office:value="-7211.3" table:style-name="ce14">
            <text:p>-7211,30</text:p>
          </table:table-cell>
          <table:table-cell office:value-type="float" office:value="12530.08" table:style-name="ce14">
            <text:p>12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BOSCO RIBA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3716.12" table:style-name="ce14">
            <text:p>3716,12</text:p>
          </table:table-cell>
          <table:table-cell office:value-type="float" office:value="0" table:style-name="ce14">
            <text:p>0,00</text:p>
          </table:table-cell>
          <table:table-cell office:value-type="float" office:value="2225.39" table:style-name="ce14">
            <text:p>2225,39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4613.75" table:style-name="ce14">
            <text:p>34613,75</text:p>
          </table:table-cell>
          <table:table-cell office:value-type="float" office:value="-4484.5200000000004" table:style-name="ce14">
            <text:p>-4484,52</text:p>
          </table:table-cell>
          <table:table-cell office:value-type="float" office:value="-6188.18" table:style-name="ce14">
            <text:p>-6188,18</text:p>
          </table:table-cell>
          <table:table-cell office:value-type="float" office:value="-3477.02" table:style-name="ce14">
            <text:p>-3477,02</text:p>
          </table:table-cell>
          <table:table-cell office:value-type="float" office:value="0" table:style-name="ce14">
            <text:p>0,00</text:p>
          </table:table-cell>
          <table:table-cell office:value-type="float" office:value="-14149.72" table:style-name="ce14">
            <text:p>-14149,72</text:p>
          </table:table-cell>
          <table:table-cell office:value-type="float" office:value="20464.03" table:style-name="ce14">
            <text:p>20464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ARLOS DA SILVA JÚNIOR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886.74" table:style-name="ce14">
            <text:p>2886,74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6570.64" table:style-name="ce14">
            <text:p>657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90" table:style-name="ce14">
            <text:p>-1790,00</text:p>
          </table:table-cell>
          <table:table-cell office:value-type="float" office:value="0" table:style-name="ce14">
            <text:p>0,00</text:p>
          </table:table-cell>
          <table:table-cell office:value-type="float" office:value="-1790" table:style-name="ce14">
            <text:p>-1790,00</text:p>
          </table:table-cell>
          <table:table-cell office:value-type="float" office:value="4780.6400000000003" table:style-name="ce14">
            <text:p>4780,64</text:p>
          </table:table-cell>
          <table:table-cell office:value-type="float" office:value="1540" table:style-name="ce14">
            <text:p>154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ARLOS NICÁCIO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4">
            <text:p>15857,71</text:p>
          </table:table-cell>
          <table:table-cell office:value-type="float" office:value="5783.57" table:style-name="ce14">
            <text:p>5783,57</text:p>
          </table:table-cell>
          <table:table-cell office:value-type="float" office:value="0" table:style-name="ce14">
            <text:p>0,00</text:p>
          </table:table-cell>
          <table:table-cell office:value-type="float" office:value="3139.43" table:style-name="ce14">
            <text:p>3139,4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4848.01" table:style-name="ce14">
            <text:p>24848,01</text:p>
          </table:table-cell>
          <table:table-cell office:value-type="float" office:value="-2346.04" table:style-name="ce14">
            <text:p>-2346,04</text:p>
          </table:table-cell>
          <table:table-cell office:value-type="float" office:value="-4358.05" table:style-name="ce14">
            <text:p>-4358,05</text:p>
          </table:table-cell>
          <table:table-cell office:value-type="float" office:value="-6625.75" table:style-name="ce14">
            <text:p>-6625,75</text:p>
          </table:table-cell>
          <table:table-cell office:value-type="float" office:value="0" table:style-name="ce14">
            <text:p>0,00</text:p>
          </table:table-cell>
          <table:table-cell office:value-type="float" office:value="-13329.84" table:style-name="ce14">
            <text:p>-13329,84</text:p>
          </table:table-cell>
          <table:table-cell office:value-type="float" office:value="11518.17" table:style-name="ce14">
            <text:p>1151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ÍCERO DOS SANTOS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6380.92" table:style-name="ce14">
            <text:p>1638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30.74" table:style-name="ce14">
            <text:p>3230,74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678.96" table:style-name="ce14">
            <text:p>19678,9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05.76" table:style-name="ce14">
            <text:p>-3105,76</text:p>
          </table:table-cell>
          <table:table-cell office:value-type="float" office:value="-928.57" table:style-name="ce14">
            <text:p>-928,57</text:p>
          </table:table-cell>
          <table:table-cell office:value-type="float" office:value="0" table:style-name="ce14">
            <text:p>0,00</text:p>
          </table:table-cell>
          <table:table-cell office:value-type="float" office:value="-4985.95" table:style-name="ce14">
            <text:p>-4985,95</text:p>
          </table:table-cell>
          <table:table-cell office:value-type="float" office:value="14693.01" table:style-name="ce14">
            <text:p>14693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ÍCERO PEIXOTO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9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502.79" table:style-name="ce14">
            <text:p>2502,79</text:p>
          </table:table-cell>
          <table:table-cell office:value-type="float" office:value="5210.71" table:style-name="ce14">
            <text:p>5210,71</text:p>
          </table:table-cell>
          <table:table-cell office:value-type="float" office:value="0" table:style-name="ce14">
            <text:p>0,00</text:p>
          </table:table-cell>
          <table:table-cell office:value-type="float" office:value="23143.73" table:style-name="ce14">
            <text:p>23143,7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66.99" table:style-name="ce14">
            <text:p>-3166,99</text:p>
          </table:table-cell>
          <table:table-cell office:value-type="float" office:value="-1496.06" table:style-name="ce14">
            <text:p>-1496,06</text:p>
          </table:table-cell>
          <table:table-cell office:value-type="float" office:value="0" table:style-name="ce14">
            <text:p>0,00</text:p>
          </table:table-cell>
          <table:table-cell office:value-type="float" office:value="-6465.26" table:style-name="ce14">
            <text:p>-6465,26</text:p>
          </table:table-cell>
          <table:table-cell office:value-type="float" office:value="16678.47" table:style-name="ce14">
            <text:p>1667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ERIGLEIDSON DA SILV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356.89" table:style-name="ce14">
            <text:p>14356,89</text:p>
          </table:table-cell>
          <table:table-cell office:value-type="float" office:value="3267.62" table:style-name="ce14">
            <text:p>3267,62</text:p>
          </table:table-cell>
          <table:table-cell office:value-type="float" office:value="0" table:style-name="ce14">
            <text:p>0,00</text:p>
          </table:table-cell>
          <table:table-cell office:value-type="float" office:value="2923.09" table:style-name="ce14">
            <text:p>2923,09</text:p>
          </table:table-cell>
          <table:table-cell office:value-type="float" office:value="114.28" table:style-name="ce14">
            <text:p>114,28</text:p>
          </table:table-cell>
          <table:table-cell office:value-type="float" office:value="0" table:style-name="ce14">
            <text:p>0,00</text:p>
          </table:table-cell>
          <table:table-cell office:value-type="float" office:value="20661.88" table:style-name="ce14">
            <text:p>20661,8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84.77" table:style-name="ce14">
            <text:p>-3584,77</text:p>
          </table:table-cell>
          <table:table-cell office:value-type="float" office:value="-2635.07" table:style-name="ce14">
            <text:p>-2635,07</text:p>
          </table:table-cell>
          <table:table-cell office:value-type="float" office:value="0" table:style-name="ce14">
            <text:p>0,00</text:p>
          </table:table-cell>
          <table:table-cell office:value-type="float" office:value="-7171.46" table:style-name="ce14">
            <text:p>-7171,46</text:p>
          </table:table-cell>
          <table:table-cell office:value-type="float" office:value="13490.42" table:style-name="ce14">
            <text:p>13490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EXPEDITO DE SÁ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875.5" table:style-name="ce14">
            <text:p>13875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6180.29" table:style-name="ce14">
            <text:p>16180,29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430.06" table:style-name="ce14">
            <text:p>-2430,06</text:p>
          </table:table-cell>
          <table:table-cell office:value-type="float" office:value="-2322.23" table:style-name="ce14">
            <text:p>-2322,23</text:p>
          </table:table-cell>
          <table:table-cell office:value-type="float" office:value="0" table:style-name="ce14">
            <text:p>0,00</text:p>
          </table:table-cell>
          <table:table-cell office:value-type="float" office:value="-6533.02" table:style-name="ce14">
            <text:p>-6533,02</text:p>
          </table:table-cell>
          <table:table-cell office:value-type="float" office:value="9647.27" table:style-name="ce14">
            <text:p>9647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FEIJÓ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1ª VT-ARA)</text:p>
          </table:table-cell>
          <table:table-cell office:value-type="float" office:value="15857.71" table:style-name="ce14">
            <text:p>15857,71</text:p>
          </table:table-cell>
          <table:table-cell office:value-type="float" office:value="3267.62" table:style-name="ce14">
            <text:p>3267,62</text:p>
          </table:table-cell>
          <table:table-cell office:value-type="float" office:value="0" table:style-name="ce14">
            <text:p>0,00</text:p>
          </table:table-cell>
          <table:table-cell office:value-type="float" office:value="4236.55" table:style-name="ce14">
            <text:p>4236,55</text:p>
          </table:table-cell>
          <table:table-cell office:value-type="float" office:value="378.06" table:style-name="ce14">
            <text:p>378,06</text:p>
          </table:table-cell>
          <table:table-cell office:value-type="float" office:value="0" table:style-name="ce14">
            <text:p>0,00</text:p>
          </table:table-cell>
          <table:table-cell office:value-type="float" office:value="23739.94" table:style-name="ce14">
            <text:p>23739,94</text:p>
          </table:table-cell>
          <table:table-cell office:value-type="float" office:value="-2318" table:style-name="ce14">
            <text:p>-2318,00</text:p>
          </table:table-cell>
          <table:table-cell office:value-type="float" office:value="-3621.74" table:style-name="ce14">
            <text:p>-3621,74</text:p>
          </table:table-cell>
          <table:table-cell office:value-type="float" office:value="-3739.84" table:style-name="ce14">
            <text:p>-3739,84</text:p>
          </table:table-cell>
          <table:table-cell office:value-type="float" office:value="0" table:style-name="ce14">
            <text:p>0,00</text:p>
          </table:table-cell>
          <table:table-cell office:value-type="float" office:value="-9679.58" table:style-name="ce14">
            <text:p>-9679,58</text:p>
          </table:table-cell>
          <table:table-cell office:value-type="float" office:value="14060.36" table:style-name="ce14">
            <text:p>1406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ELDER PAIVA MONTE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250.3" table:style-name="ce14">
            <text:p>26250,30</text:p>
          </table:table-cell>
          <table:table-cell office:value-type="float" office:value="8528.89" table:style-name="ce14">
            <text:p>8528,89</text:p>
          </table:table-cell>
          <table:table-cell office:value-type="float" office:value="0" table:style-name="ce14">
            <text:p>0,00</text:p>
          </table:table-cell>
          <table:table-cell office:value-type="float" office:value="3115.23" table:style-name="ce14">
            <text:p>3115,23</text:p>
          </table:table-cell>
          <table:table-cell office:value-type="float" office:value="-2629.62" table:style-name="ce14">
            <text:p>-2629,62</text:p>
          </table:table-cell>
          <table:table-cell office:value-type="float" office:value="0" table:style-name="ce14">
            <text:p>0,00</text:p>
          </table:table-cell>
          <table:table-cell office:value-type="float" office:value="35264.800000000003" table:style-name="ce14">
            <text:p>35264,80</text:p>
          </table:table-cell>
          <table:table-cell office:value-type="float" office:value="-4536.93" table:style-name="ce14">
            <text:p>-4536,93</text:p>
          </table:table-cell>
          <table:table-cell office:value-type="float" office:value="-4059.81" table:style-name="ce14">
            <text:p>-4059,81</text:p>
          </table:table-cell>
          <table:table-cell office:value-type="float" office:value="-5621.32" table:style-name="ce14">
            <text:p>-5621,32</text:p>
          </table:table-cell>
          <table:table-cell office:value-type="float" office:value="0" table:style-name="ce14">
            <text:p>0,00</text:p>
          </table:table-cell>
          <table:table-cell office:value-type="float" office:value="-14218.06" table:style-name="ce14">
            <text:p>-14218,06</text:p>
          </table:table-cell>
          <table:table-cell office:value-type="float" office:value="21046.74" table:style-name="ce14">
            <text:p>21046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ENRIQUE CARVALHO DE SANT AN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3634.9" table:style-name="ce14">
            <text:p>3634,90</text:p>
          </table:table-cell>
          <table:table-cell office:value-type="float" office:value="0" table:style-name="ce14">
            <text:p>0,00</text:p>
          </table:table-cell>
          <table:table-cell office:value-type="float" office:value="3433.21" table:style-name="ce14">
            <text:p>3433,21</text:p>
          </table:table-cell>
          <table:table-cell office:value-type="float" office:value="-11695.44" table:style-name="ce14">
            <text:p>-11695,44</text:p>
          </table:table-cell>
          <table:table-cell office:value-type="float" office:value="0" table:style-name="ce14">
            <text:p>0,00</text:p>
          </table:table-cell>
          <table:table-cell office:value-type="float" office:value="21901.73" table:style-name="ce14">
            <text:p>21901,73</text:p>
          </table:table-cell>
          <table:table-cell office:value-type="float" office:value="-4469.09" table:style-name="ce14">
            <text:p>-4469,09</text:p>
          </table:table-cell>
          <table:table-cell office:value-type="float" office:value="-2140.27" table:style-name="ce14">
            <text:p>-2140,27</text:p>
          </table:table-cell>
          <table:table-cell office:value-type="float" office:value="-2800.05" table:style-name="ce14">
            <text:p>-2800,05</text:p>
          </table:table-cell>
          <table:table-cell office:value-type="float" office:value="0" table:style-name="ce14">
            <text:p>0,00</text:p>
          </table:table-cell>
          <table:table-cell office:value-type="float" office:value="-9409.41" table:style-name="ce14">
            <text:p>-9409,41</text:p>
          </table:table-cell>
          <table:table-cell office:value-type="float" office:value="12492.32" table:style-name="ce14">
            <text:p>1249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UMBERTO CUNHA VASSAL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SOLIDAÇÃO DE DADOS (SECR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3324.26" table:style-name="ce14">
            <text:p>3324,26</text:p>
          </table:table-cell>
          <table:table-cell office:value-type="float" office:value="2313.27" table:style-name="ce14">
            <text:p>2313,27</text:p>
          </table:table-cell>
          <table:table-cell office:value-type="float" office:value="3431.67" table:style-name="ce14">
            <text:p>3431,67</text:p>
          </table:table-cell>
          <table:table-cell office:value-type="float" office:value="121.16" table:style-name="ce14">
            <text:p>121,16</text:p>
          </table:table-cell>
          <table:table-cell office:value-type="float" office:value="0" table:style-name="ce14">
            <text:p>0,00</text:p>
          </table:table-cell>
          <table:table-cell office:value-type="float" office:value="23320.720000000001" table:style-name="ce14">
            <text:p>23320,72</text:p>
          </table:table-cell>
          <table:table-cell office:value-type="float" office:value="-2350.71" table:style-name="ce14">
            <text:p>-2350,71</text:p>
          </table:table-cell>
          <table:table-cell office:value-type="float" office:value="-3789.45" table:style-name="ce14">
            <text:p>-3789,45</text:p>
          </table:table-cell>
          <table:table-cell office:value-type="float" office:value="-3947.13" table:style-name="ce14">
            <text:p>-3947,13</text:p>
          </table:table-cell>
          <table:table-cell office:value-type="float" office:value="0" table:style-name="ce14">
            <text:p>0,00</text:p>
          </table:table-cell>
          <table:table-cell office:value-type="float" office:value="-10087.290000000001" table:style-name="ce14">
            <text:p>-10087,29</text:p>
          </table:table-cell>
          <table:table-cell office:value-type="float" office:value="13233.43" table:style-name="ce14">
            <text:p>1323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JUSTINO LIMA FILHO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PAL)</text:p>
          </table:table-cell>
          <table:table-cell office:value-type="float" office:value="13875.5" table:style-name="ce14">
            <text:p>13875,50</text:p>
          </table:table-cell>
          <table:table-cell office:value-type="float" office:value="3684.25" table:style-name="ce14">
            <text:p>3684,25</text:p>
          </table:table-cell>
          <table:table-cell office:value-type="float" office:value="1644.51" table:style-name="ce14">
            <text:p>1644,51</text:p>
          </table:table-cell>
          <table:table-cell office:value-type="float" office:value="4216.18" table:style-name="ce14">
            <text:p>4216,18</text:p>
          </table:table-cell>
          <table:table-cell office:value-type="float" office:value="-4598.3" table:style-name="ce14">
            <text:p>-4598,30</text:p>
          </table:table-cell>
          <table:table-cell office:value-type="float" office:value="0" table:style-name="ce14">
            <text:p>0,00</text:p>
          </table:table-cell>
          <table:table-cell office:value-type="float" office:value="18822.14" table:style-name="ce14">
            <text:p>18822,14</text:p>
          </table:table-cell>
          <table:table-cell office:value-type="float" office:value="-951.62" table:style-name="ce14">
            <text:p>-951,62</text:p>
          </table:table-cell>
          <table:table-cell office:value-type="float" office:value="-1482.88" table:style-name="ce14">
            <text:p>-1482,88</text:p>
          </table:table-cell>
          <table:table-cell office:value-type="float" office:value="-2775.76" table:style-name="ce14">
            <text:p>-2775,76</text:p>
          </table:table-cell>
          <table:table-cell office:value-type="float" office:value="0" table:style-name="ce14">
            <text:p>0,00</text:p>
          </table:table-cell>
          <table:table-cell office:value-type="float" office:value="-5210.26" table:style-name="ce14">
            <text:p>-5210,26</text:p>
          </table:table-cell>
          <table:table-cell office:value-type="float" office:value="13611.88" table:style-name="ce14">
            <text:p>13611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KLEBER TENÓRIO MAGALHÃ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AÚDE</text:p>
          </table:table-cell>
          <table:table-cell office:value-type="float" office:value="46228.4" table:style-name="ce14">
            <text:p>46228,40</text:p>
          </table:table-cell>
          <table:table-cell office:value-type="float" office:value="4679.4399999999996" table:style-name="ce14">
            <text:p>4679,44</text:p>
          </table:table-cell>
          <table:table-cell office:value-type="float" office:value="0" table:style-name="ce14">
            <text:p>0,00</text:p>
          </table:table-cell>
          <table:table-cell office:value-type="float" office:value="4030.18" table:style-name="ce14">
            <text:p>4030,1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55005.32" table:style-name="ce14">
            <text:p>55005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449.84" table:style-name="ce14">
            <text:p>-7449,84</text:p>
          </table:table-cell>
          <table:table-cell office:value-type="float" office:value="-6397.01" table:style-name="ce14">
            <text:p>-6397,01</text:p>
          </table:table-cell>
          <table:table-cell office:value-type="float" office:value="-3590.03" table:style-name="ce14">
            <text:p>-3590,03</text:p>
          </table:table-cell>
          <table:table-cell office:value-type="float" office:value="-18388.5" table:style-name="ce14">
            <text:p>-18388,50</text:p>
          </table:table-cell>
          <table:table-cell office:value-type="float" office:value="36616.82" table:style-name="ce14">
            <text:p>36616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ÉCIO PEDROSA MENDES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MANUTENÇÃO E PROJETOS</text:p>
          </table:table-cell>
          <table:table-cell office:value-type="float" office:value="23183.89" table:style-name="ce14">
            <text:p>23183,89</text:p>
          </table:table-cell>
          <table:table-cell office:value-type="float" office:value="5296.78" table:style-name="ce14">
            <text:p>5296,78</text:p>
          </table:table-cell>
          <table:table-cell office:value-type="float" office:value="8822.98" table:style-name="ce14">
            <text:p>8822,98</text:p>
          </table:table-cell>
          <table:table-cell office:value-type="float" office:value="3471.56" table:style-name="ce14">
            <text:p>3471,56</text:p>
          </table:table-cell>
          <table:table-cell office:value-type="float" office:value="508.68" table:style-name="ce14">
            <text:p>508,68</text:p>
          </table:table-cell>
          <table:table-cell office:value-type="float" office:value="0" table:style-name="ce14">
            <text:p>0,00</text:p>
          </table:table-cell>
          <table:table-cell office:value-type="float" office:value="41283.89" table:style-name="ce14">
            <text:p>41283,89</text:p>
          </table:table-cell>
          <table:table-cell office:value-type="float" office:value="-951.62" table:style-name="ce14">
            <text:p>-951,62</text:p>
          </table:table-cell>
          <table:table-cell office:value-type="float" office:value="-9100.81" table:style-name="ce14">
            <text:p>-9100,81</text:p>
          </table:table-cell>
          <table:table-cell office:value-type="float" office:value="-5337.75" table:style-name="ce14">
            <text:p>-5337,75</text:p>
          </table:table-cell>
          <table:table-cell office:value-type="float" office:value="0" table:style-name="ce14">
            <text:p>0,00</text:p>
          </table:table-cell>
          <table:table-cell office:value-type="float" office:value="-15390.18" table:style-name="ce14">
            <text:p>-15390,18</text:p>
          </table:table-cell>
          <table:table-cell office:value-type="float" office:value="25893.71" table:style-name="ce14">
            <text:p>2589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ESSA DOS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4">
            <text:p>25553,39</text:p>
          </table:table-cell>
          <table:table-cell office:value-type="float" office:value="14747.81" table:style-name="ce14">
            <text:p>14747,81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312.36" table:style-name="ce14">
            <text:p>42312,36</text:p>
          </table:table-cell>
          <table:table-cell office:value-type="float" office:value="-5496.51" table:style-name="ce14">
            <text:p>-5496,51</text:p>
          </table:table-cell>
          <table:table-cell office:value-type="float" office:value="0" table:style-name="ce14">
            <text:p>0,00</text:p>
          </table:table-cell>
          <table:table-cell office:value-type="float" office:value="-6454.21" table:style-name="ce14">
            <text:p>-6454,21</text:p>
          </table:table-cell>
          <table:table-cell office:value-type="float" office:value="0" table:style-name="ce14">
            <text:p>0,00</text:p>
          </table:table-cell>
          <table:table-cell office:value-type="float" office:value="-11950.72" table:style-name="ce14">
            <text:p>-11950,72</text:p>
          </table:table-cell>
          <table:table-cell office:value-type="float" office:value="30361.64" table:style-name="ce14">
            <text:p>30361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CIANO DE MENEZES JÚNIO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085.0300000000002" table:style-name="ce14">
            <text:p>2085,03</text:p>
          </table:table-cell>
          <table:table-cell office:value-type="float" office:value="1187.03" table:style-name="ce14">
            <text:p>1187,03</text:p>
          </table:table-cell>
          <table:table-cell office:value-type="float" office:value="0" table:style-name="ce14">
            <text:p>0,00</text:p>
          </table:table-cell>
          <table:table-cell office:value-type="float" office:value="20007.84" table:style-name="ce14">
            <text:p>20007,84</text:p>
          </table:table-cell>
          <table:table-cell office:value-type="float" office:value="-951.62" table:style-name="ce14">
            <text:p>-951,62</text:p>
          </table:table-cell>
          <table:table-cell office:value-type="float" office:value="-3457.38" table:style-name="ce14">
            <text:p>-3457,38</text:p>
          </table:table-cell>
          <table:table-cell office:value-type="float" office:value="-1913.07" table:style-name="ce14">
            <text:p>-1913,07</text:p>
          </table:table-cell>
          <table:table-cell office:value-type="float" office:value="0" table:style-name="ce14">
            <text:p>0,00</text:p>
          </table:table-cell>
          <table:table-cell office:value-type="float" office:value="-6322.07" table:style-name="ce14">
            <text:p>-6322,07</text:p>
          </table:table-cell>
          <table:table-cell office:value-type="float" office:value="13685.77" table:style-name="ce14">
            <text:p>13685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IZ DE ALMEIDA JÚNIOR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COMPANHAMENTO DAS DESPESAS, DA EXECUÇÃO ORÇAMENTÁRIA E DA ANÁLISE DE PAGAMENTO (COD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627.17999999999995" table:style-name="ce14">
            <text:p>627,18</text:p>
          </table:table-cell>
          <table:table-cell office:value-type="float" office:value="2313.27" table:style-name="ce14">
            <text:p>2313,27</text:p>
          </table:table-cell>
          <table:table-cell office:value-type="float" office:value="2518.66" table:style-name="ce14">
            <text:p>2518,66</text:p>
          </table:table-cell>
          <table:table-cell office:value-type="float" office:value="120.25" table:style-name="ce14">
            <text:p>120,25</text:p>
          </table:table-cell>
          <table:table-cell office:value-type="float" office:value="0" table:style-name="ce14">
            <text:p>0,00</text:p>
          </table:table-cell>
          <table:table-cell office:value-type="float" office:value="19766.349999999999" table:style-name="ce14">
            <text:p>19766,35</text:p>
          </table:table-cell>
          <table:table-cell office:value-type="float" office:value="-1905.69" table:style-name="ce14">
            <text:p>-1905,69</text:p>
          </table:table-cell>
          <table:table-cell office:value-type="float" office:value="-3237.84" table:style-name="ce14">
            <text:p>-3237,84</text:p>
          </table:table-cell>
          <table:table-cell office:value-type="float" office:value="-1709.96" table:style-name="ce14">
            <text:p>-1709,96</text:p>
          </table:table-cell>
          <table:table-cell office:value-type="float" office:value="0" table:style-name="ce14">
            <text:p>0,00</text:p>
          </table:table-cell>
          <table:table-cell office:value-type="float" office:value="-6853.49" table:style-name="ce14">
            <text:p>-6853,49</text:p>
          </table:table-cell>
          <table:table-cell office:value-type="float" office:value="12912.86" table:style-name="ce14">
            <text:p>12912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IZ PED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574.54" table:style-name="ce14">
            <text:p>15574,54</text:p>
          </table:table-cell>
          <table:table-cell office:value-type="float" office:value="3494.16" table:style-name="ce14">
            <text:p>3494,16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55.66" table:style-name="ce14">
            <text:p>21055,66</text:p>
          </table:table-cell>
          <table:table-cell office:value-type="float" office:value="-1684.1" table:style-name="ce14">
            <text:p>-1684,10</text:p>
          </table:table-cell>
          <table:table-cell office:value-type="float" office:value="0" table:style-name="ce14">
            <text:p>0,00</text:p>
          </table:table-cell>
          <table:table-cell office:value-type="float" office:value="-3802.75" table:style-name="ce14">
            <text:p>-3802,75</text:p>
          </table:table-cell>
          <table:table-cell office:value-type="float" office:value="0" table:style-name="ce14">
            <text:p>0,00</text:p>
          </table:table-cell>
          <table:table-cell office:value-type="float" office:value="-5486.85" table:style-name="ce14">
            <text:p>-5486,85</text:p>
          </table:table-cell>
          <table:table-cell office:value-type="float" office:value="15568.81" table:style-name="ce14">
            <text:p>15568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ÁRCIO DE ARAÚJ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 VT-ARA)</text:p>
          </table:table-cell>
          <table:table-cell office:value-type="float" office:value="1897.5" table:style-name="ce14">
            <text:p>1897,5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063.9" table:style-name="ce14">
            <text:p>3063,90</text:p>
          </table:table-cell>
          <table:table-cell office:value-type="float" office:value="294.45999999999998" table:style-name="ce14">
            <text:p>294,46</text:p>
          </table:table-cell>
          <table:table-cell office:value-type="float" office:value="0" table:style-name="ce14">
            <text:p>0,00</text:p>
          </table:table-cell>
          <table:table-cell office:value-type="float" office:value="6900.37" table:style-name="ce14">
            <text:p>6900,37</text:p>
          </table:table-cell>
          <table:table-cell office:value-type="float" office:value="-286.18" table:style-name="ce14">
            <text:p>-286,18</text:p>
          </table:table-cell>
          <table:table-cell office:value-type="float" office:value="-72.06" table:style-name="ce14">
            <text:p>-72,06</text:p>
          </table:table-cell>
          <table:table-cell office:value-type="float" office:value="-2334.27" table:style-name="ce14">
            <text:p>-2334,27</text:p>
          </table:table-cell>
          <table:table-cell office:value-type="float" office:value="0" table:style-name="ce14">
            <text:p>0,00</text:p>
          </table:table-cell>
          <table:table-cell office:value-type="float" office:value="-2692.51" table:style-name="ce14">
            <text:p>-2692,51</text:p>
          </table:table-cell>
          <table:table-cell office:value-type="float" office:value="4207.8599999999997" table:style-name="ce14">
            <text:p>4207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ILTON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JORNALISMO (CCOM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5604.89" table:style-name="ce14">
            <text:p>5604,89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246.13" table:style-name="ce14">
            <text:p>246,13</text:p>
          </table:table-cell>
          <table:table-cell office:value-type="float" office:value="0" table:style-name="ce14">
            <text:p>0,00</text:p>
          </table:table-cell>
          <table:table-cell office:value-type="float" office:value="22890.71" table:style-name="ce14">
            <text:p>22890,71</text:p>
          </table:table-cell>
          <table:table-cell office:value-type="float" office:value="-2280.63" table:style-name="ce14">
            <text:p>-2280,63</text:p>
          </table:table-cell>
          <table:table-cell office:value-type="float" office:value="-3703.93" table:style-name="ce14">
            <text:p>-3703,93</text:p>
          </table:table-cell>
          <table:table-cell office:value-type="float" office:value="-2799.87" table:style-name="ce14">
            <text:p>-2799,87</text:p>
          </table:table-cell>
          <table:table-cell office:value-type="float" office:value="0" table:style-name="ce14">
            <text:p>0,00</text:p>
          </table:table-cell>
          <table:table-cell office:value-type="float" office:value="-8784.43" table:style-name="ce14">
            <text:p>-8784,43</text:p>
          </table:table-cell>
          <table:table-cell office:value-type="float" office:value="14106.28" table:style-name="ce14">
            <text:p>14106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IRIEL MORGADO PORTELA GOMEZ</text:p>
          </table:table-cell>
          <table:table-cell office:value-type="string" table:style-name="ce13">
            <text:p>COORDENADOR DE POLÍCIA JUDICIAL - CJ-02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437.53" table:style-name="ce14">
            <text:p>3437,53</text:p>
          </table:table-cell>
          <table:table-cell office:value-type="float" office:value="8822.98" table:style-name="ce14">
            <text:p>8822,98</text:p>
          </table:table-cell>
          <table:table-cell office:value-type="float" office:value="4398.26" table:style-name="ce14">
            <text:p>4398,26</text:p>
          </table:table-cell>
          <table:table-cell office:value-type="float" office:value="519.03" table:style-name="ce14">
            <text:p>519,03</text:p>
          </table:table-cell>
          <table:table-cell office:value-type="float" office:value="0" table:style-name="ce14">
            <text:p>0,00</text:p>
          </table:table-cell>
          <table:table-cell office:value-type="float" office:value="31364.79" table:style-name="ce14">
            <text:p>31364,7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958.96" table:style-name="ce14">
            <text:p>-5958,96</text:p>
          </table:table-cell>
          <table:table-cell office:value-type="float" office:value="-4304.8100000000004" table:style-name="ce14">
            <text:p>-4304,81</text:p>
          </table:table-cell>
          <table:table-cell office:value-type="float" office:value="0" table:style-name="ce14">
            <text:p>0,00</text:p>
          </table:table-cell>
          <table:table-cell office:value-type="float" office:value="-11215.39" table:style-name="ce14">
            <text:p>-11215,39</text:p>
          </table:table-cell>
          <table:table-cell office:value-type="float" office:value="20149.400000000001" table:style-name="ce14">
            <text:p>2014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OTÁVIO MARTINS RODRIG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395.2199999999998" table:style-name="ce14">
            <text:p>2395,22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05.79" table:style-name="ce14">
            <text:p>17405,79</text:p>
          </table:table-cell>
          <table:table-cell office:value-type="float" office:value="-1245.8" table:style-name="ce14">
            <text:p>-1245,80</text:p>
          </table:table-cell>
          <table:table-cell office:value-type="float" office:value="0" table:style-name="ce14">
            <text:p>0,00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2645.74" table:style-name="ce14">
            <text:p>-2645,74</text:p>
          </table:table-cell>
          <table:table-cell office:value-type="float" office:value="14760.05" table:style-name="ce14">
            <text:p>14760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AMIRO MAURÍCIO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PRECATÓRIOS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420.74" table:style-name="ce14">
            <text:p>3420,74</text:p>
          </table:table-cell>
          <table:table-cell office:value-type="float" office:value="5229.59" table:style-name="ce14">
            <text:p>5229,59</text:p>
          </table:table-cell>
          <table:table-cell office:value-type="float" office:value="7743.43" table:style-name="ce14">
            <text:p>7743,43</text:p>
          </table:table-cell>
          <table:table-cell office:value-type="float" office:value="31880.62" table:style-name="ce14">
            <text:p>31880,6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86.84" table:style-name="ce14">
            <text:p>-2986,84</text:p>
          </table:table-cell>
          <table:table-cell office:value-type="float" office:value="-3315.43" table:style-name="ce14">
            <text:p>-3315,43</text:p>
          </table:table-cell>
          <table:table-cell office:value-type="float" office:value="0" table:style-name="ce14">
            <text:p>0,00</text:p>
          </table:table-cell>
          <table:table-cell office:value-type="float" office:value="-8104.48" table:style-name="ce14">
            <text:p>-8104,48</text:p>
          </table:table-cell>
          <table:table-cell office:value-type="float" office:value="23776.14" table:style-name="ce14">
            <text:p>23776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IBAMAR DE CARVALHO JÚNIOR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CORPORATIVOS E PORTAIS</text:p>
          </table:table-cell>
          <table:table-cell office:value-type="float" office:value="14130.36" table:style-name="ce14">
            <text:p>14130,36</text:p>
          </table:table-cell>
          <table:table-cell office:value-type="float" office:value="6754.16" table:style-name="ce14">
            <text:p>6754,16</text:p>
          </table:table-cell>
          <table:table-cell office:value-type="float" office:value="2313.27" table:style-name="ce14">
            <text:p>2313,27</text:p>
          </table:table-cell>
          <table:table-cell office:value-type="float" office:value="2465.98" table:style-name="ce14">
            <text:p>2465,98</text:p>
          </table:table-cell>
          <table:table-cell office:value-type="float" office:value="122.97" table:style-name="ce14">
            <text:p>122,97</text:p>
          </table:table-cell>
          <table:table-cell office:value-type="float" office:value="0" table:style-name="ce14">
            <text:p>0,00</text:p>
          </table:table-cell>
          <table:table-cell office:value-type="float" office:value="25786.74" table:style-name="ce14">
            <text:p>25786,74</text:p>
          </table:table-cell>
          <table:table-cell office:value-type="float" office:value="-2503.56" table:style-name="ce14">
            <text:p>-2503,56</text:p>
          </table:table-cell>
          <table:table-cell office:value-type="float" office:value="-4794.91" table:style-name="ce14">
            <text:p>-4794,91</text:p>
          </table:table-cell>
          <table:table-cell office:value-type="float" office:value="-2877.15" table:style-name="ce14">
            <text:p>-2877,15</text:p>
          </table:table-cell>
          <table:table-cell office:value-type="float" office:value="0" table:style-name="ce14">
            <text:p>0,00</text:p>
          </table:table-cell>
          <table:table-cell office:value-type="float" office:value="-10175.620000000001" table:style-name="ce14">
            <text:p>-10175,62</text:p>
          </table:table-cell>
          <table:table-cell office:value-type="float" office:value="15611.12" table:style-name="ce14">
            <text:p>1561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ICARDO COSTA DE OLIVEIR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73.81" table:style-name="ce14">
            <text:p>13573,81</text:p>
          </table:table-cell>
          <table:table-cell office:value-type="float" office:value="4509.78" table:style-name="ce14">
            <text:p>4509,7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150.89" table:style-name="ce14">
            <text:p>18150,8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575.1" table:style-name="ce14">
            <text:p>-2575,10</text:p>
          </table:table-cell>
          <table:table-cell office:value-type="float" office:value="-2643.36" table:style-name="ce14">
            <text:p>-2643,36</text:p>
          </table:table-cell>
          <table:table-cell office:value-type="float" office:value="0" table:style-name="ce14">
            <text:p>0,00</text:p>
          </table:table-cell>
          <table:table-cell office:value-type="float" office:value="-6170.08" table:style-name="ce14">
            <text:p>-6170,08</text:p>
          </table:table-cell>
          <table:table-cell office:value-type="float" office:value="11980.81" table:style-name="ce14">
            <text:p>11980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ONISVAL SAMPAI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359.17" table:style-name="ce14">
            <text:p>4359,17</text:p>
          </table:table-cell>
          <table:table-cell office:value-type="float" office:value="4141.03" table:style-name="ce14">
            <text:p>4141,03</text:p>
          </table:table-cell>
          <table:table-cell office:value-type="float" office:value="0" table:style-name="ce14">
            <text:p>0,00</text:p>
          </table:table-cell>
          <table:table-cell office:value-type="float" office:value="11162.26" table:style-name="ce14">
            <text:p>11162,26</text:p>
          </table:table-cell>
          <table:table-cell office:value-type="float" office:value="0" table:style-name="ce14">
            <text:p>0,00</text:p>
          </table:table-cell>
          <table:table-cell office:value-type="float" office:value="-789.28" table:style-name="ce14">
            <text:p>-789,28</text:p>
          </table:table-cell>
          <table:table-cell office:value-type="float" office:value="-2034.18" table:style-name="ce14">
            <text:p>-2034,18</text:p>
          </table:table-cell>
          <table:table-cell office:value-type="float" office:value="0" table:style-name="ce14">
            <text:p>0,00</text:p>
          </table:table-cell>
          <table:table-cell office:value-type="float" office:value="-2823.46" table:style-name="ce14">
            <text:p>-2823,46</text:p>
          </table:table-cell>
          <table:table-cell office:value-type="float" office:value="8338.7999999999993" table:style-name="ce14">
            <text:p>8338,80</text:p>
          </table:table-cell>
          <table:table-cell office:value-type="float" office:value="1702.81" table:style-name="ce14">
            <text:p>1702,81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ÓSTENES NASCIMENTO DE LIM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RREIÇÕES, NORMATIZAÇÃO E PROCESSOS (SECR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4601.26" table:style-name="ce14">
            <text:p>4601,26</text:p>
          </table:table-cell>
          <table:table-cell office:value-type="float" office:value="2313.27" table:style-name="ce14">
            <text:p>2313,27</text:p>
          </table:table-cell>
          <table:table-cell office:value-type="float" office:value="5654.67" table:style-name="ce14">
            <text:p>5654,67</text:p>
          </table:table-cell>
          <table:table-cell office:value-type="float" office:value="-7535.68" table:style-name="ce14">
            <text:p>-7535,68</text:p>
          </table:table-cell>
          <table:table-cell office:value-type="float" office:value="0" table:style-name="ce14">
            <text:p>0,00</text:p>
          </table:table-cell>
          <table:table-cell office:value-type="float" office:value="28310.33" table:style-name="ce14">
            <text:p>28310,33</text:p>
          </table:table-cell>
          <table:table-cell office:value-type="float" office:value="-4043.28" table:style-name="ce14">
            <text:p>-4043,28</text:p>
          </table:table-cell>
          <table:table-cell office:value-type="float" office:value="-2451.79" table:style-name="ce14">
            <text:p>-2451,79</text:p>
          </table:table-cell>
          <table:table-cell office:value-type="float" office:value="-4827.25" table:style-name="ce14">
            <text:p>-4827,25</text:p>
          </table:table-cell>
          <table:table-cell office:value-type="float" office:value="0" table:style-name="ce14">
            <text:p>0,00</text:p>
          </table:table-cell>
          <table:table-cell office:value-type="float" office:value="-11322.32" table:style-name="ce14">
            <text:p>-11322,32</text:p>
          </table:table-cell>
          <table:table-cell office:value-type="float" office:value="16988.009999999998" table:style-name="ce14">
            <text:p>16988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ENEIDE MARTINS ROCHA MONTEIR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243.07" table:style-name="ce14">
            <text:p>3243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5623.64" table:style-name="ce14">
            <text:p>5623,64</text:p>
          </table:table-cell>
          <table:table-cell office:value-type="float" office:value="-323.86" table:style-name="ce14">
            <text:p>-323,86</text:p>
          </table:table-cell>
          <table:table-cell office:value-type="float" office:value="0" table:style-name="ce14">
            <text:p>0,00</text:p>
          </table:table-cell>
          <table:table-cell office:value-type="float" office:value="-2060.37" table:style-name="ce14">
            <text:p>-2060,37</text:p>
          </table:table-cell>
          <table:table-cell office:value-type="float" office:value="0" table:style-name="ce14">
            <text:p>0,00</text:p>
          </table:table-cell>
          <table:table-cell office:value-type="float" office:value="-2384.23" table:style-name="ce14">
            <text:p>-2384,23</text:p>
          </table:table-cell>
          <table:table-cell office:value-type="float" office:value="3239.41" table:style-name="ce14">
            <text:p>3239,41</text:p>
          </table:table-cell>
          <table:table-cell office:value-type="float" office:value="1694.4" table:style-name="ce14">
            <text:p>1694,4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ETE MARIA SILVA BAR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950.48" table:style-name="ce14">
            <text:p>12950,48</text:p>
          </table:table-cell>
          <table:table-cell office:value-type="float" office:value="13953.91" table:style-name="ce14">
            <text:p>13953,91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909.97" table:style-name="ce14">
            <text:p>27909,97</text:p>
          </table:table-cell>
          <table:table-cell office:value-type="float" office:value="-2976.99" table:style-name="ce14">
            <text:p>-2976,99</text:p>
          </table:table-cell>
          <table:table-cell office:value-type="float" office:value="0" table:style-name="ce14">
            <text:p>0,00</text:p>
          </table:table-cell>
          <table:table-cell office:value-type="float" office:value="-4867.8999999999996" table:style-name="ce14">
            <text:p>-4867,90</text:p>
          </table:table-cell>
          <table:table-cell office:value-type="float" office:value="0" table:style-name="ce14">
            <text:p>0,00</text:p>
          </table:table-cell>
          <table:table-cell office:value-type="float" office:value="-7844.89" table:style-name="ce14">
            <text:p>-7844,89</text:p>
          </table:table-cell>
          <table:table-cell office:value-type="float" office:value="20065.080000000002" table:style-name="ce14">
            <text:p>20065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AS JACINT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324.26" table:style-name="ce14">
            <text:p>3324,26</text:p>
          </table:table-cell>
          <table:table-cell office:value-type="float" office:value="0" table:style-name="ce14">
            <text:p>0,00</text:p>
          </table:table-cell>
          <table:table-cell office:value-type="float" office:value="1310.95" table:style-name="ce14">
            <text:p>1310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52.3" table:style-name="ce14">
            <text:p>18652,30</text:p>
          </table:table-cell>
          <table:table-cell office:value-type="float" office:value="-1399.09" table:style-name="ce14">
            <text:p>-1399,09</text:p>
          </table:table-cell>
          <table:table-cell office:value-type="float" office:value="-2374.91" table:style-name="ce14">
            <text:p>-2374,91</text:p>
          </table:table-cell>
          <table:table-cell office:value-type="float" office:value="-2832.76" table:style-name="ce14">
            <text:p>-2832,76</text:p>
          </table:table-cell>
          <table:table-cell office:value-type="float" office:value="0" table:style-name="ce14">
            <text:p>0,00</text:p>
          </table:table-cell>
          <table:table-cell office:value-type="float" office:value="-6606.76" table:style-name="ce14">
            <text:p>-6606,76</text:p>
          </table:table-cell>
          <table:table-cell office:value-type="float" office:value="12045.54" table:style-name="ce14">
            <text:p>12045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NALDO ALV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53.88" table:style-name="ce14">
            <text:p>2453,88</text:p>
          </table:table-cell>
          <table:table-cell office:value-type="float" office:value="-1793.68" table:style-name="ce14">
            <text:p>-1793,68</text:p>
          </table:table-cell>
          <table:table-cell office:value-type="float" office:value="0" table:style-name="ce14">
            <text:p>0,00</text:p>
          </table:table-cell>
          <table:table-cell office:value-type="float" office:value="2073.34" table:style-name="ce14">
            <text:p>2073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21.26" table:style-name="ce14">
            <text:p>-1321,26</text:p>
          </table:table-cell>
          <table:table-cell office:value-type="float" office:value="0" table:style-name="ce14">
            <text:p>0,00</text:p>
          </table:table-cell>
          <table:table-cell office:value-type="float" office:value="-1321.26" table:style-name="ce14">
            <text:p>-1321,26</text:p>
          </table:table-cell>
          <table:table-cell office:value-type="float" office:value="752.08" table:style-name="ce14">
            <text:p>752,08</text:p>
          </table:table-cell>
          <table:table-cell office:value-type="float" office:value="3186" table:style-name="ce14">
            <text:p>3186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SELMA DE FARIAS CARVALH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1326.15" table:style-name="ce14">
            <text:p>1326,15</text:p>
          </table:table-cell>
          <table:table-cell office:value-type="float" office:value="2313.27" table:style-name="ce14">
            <text:p>2313,27</text:p>
          </table:table-cell>
          <table:table-cell office:value-type="float" office:value="2399.15" table:style-name="ce14">
            <text:p>2399,15</text:p>
          </table:table-cell>
          <table:table-cell office:value-type="float" office:value="119.89" table:style-name="ce14">
            <text:p>119,89</text:p>
          </table:table-cell>
          <table:table-cell office:value-type="float" office:value="0" table:style-name="ce14">
            <text:p>0,00</text:p>
          </table:table-cell>
          <table:table-cell office:value-type="float" office:value="20232.18" table:style-name="ce14">
            <text:p>20232,18</text:p>
          </table:table-cell>
          <table:table-cell office:value-type="float" office:value="-2021.02" table:style-name="ce14">
            <text:p>-2021,02</text:p>
          </table:table-cell>
          <table:table-cell office:value-type="float" office:value="-3367.2" table:style-name="ce14">
            <text:p>-3367,20</text:p>
          </table:table-cell>
          <table:table-cell office:value-type="float" office:value="-6474.66" table:style-name="ce14">
            <text:p>-6474,66</text:p>
          </table:table-cell>
          <table:table-cell office:value-type="float" office:value="0" table:style-name="ce14">
            <text:p>0,00</text:p>
          </table:table-cell>
          <table:table-cell office:value-type="float" office:value="-11862.88" table:style-name="ce14">
            <text:p>-11862,88</text:p>
          </table:table-cell>
          <table:table-cell office:value-type="float" office:value="8369.2999999999993" table:style-name="ce14">
            <text:p>8369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UÉ SOARES D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23233.27" table:style-name="ce14">
            <text:p>2323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33.27" table:style-name="ce14">
            <text:p>23233,27</text:p>
          </table:table-cell>
          <table:table-cell office:value-type="float" office:value="-2371.2600000000002" table:style-name="ce14">
            <text:p>-2371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371.2600000000002" table:style-name="ce14">
            <text:p>-2371,26</text:p>
          </table:table-cell>
          <table:table-cell office:value-type="float" office:value="20862.009999999998" table:style-name="ce14">
            <text:p>20862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ALEJANDRA FARIAS DE MEL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112.69" table:style-name="ce14">
            <text:p>13112,69</text:p>
          </table:table-cell>
          <table:table-cell office:value-type="float" office:value="0" table:style-name="ce14">
            <text:p>0,00</text:p>
          </table:table-cell>
          <table:table-cell office:value-type="float" office:value="2624.69" table:style-name="ce14">
            <text:p>2624,69</text:p>
          </table:table-cell>
          <table:table-cell office:value-type="float" office:value="2591.4299999999998" table:style-name="ce14">
            <text:p>2591,43</text:p>
          </table:table-cell>
          <table:table-cell office:value-type="float" office:value="14320.57" table:style-name="ce14">
            <text:p>14320,57</text:p>
          </table:table-cell>
          <table:table-cell office:value-type="float" office:value="7868.7" table:style-name="ce14">
            <text:p>7868,70</text:p>
          </table:table-cell>
          <table:table-cell office:value-type="float" office:value="40518.080000000002" table:style-name="ce14">
            <text:p>40518,0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038.41" table:style-name="ce14">
            <text:p>-6038,41</text:p>
          </table:table-cell>
          <table:table-cell office:value-type="float" office:value="-1621.21" table:style-name="ce14">
            <text:p>-1621,21</text:p>
          </table:table-cell>
          <table:table-cell office:value-type="float" office:value="0" table:style-name="ce14">
            <text:p>0,00</text:p>
          </table:table-cell>
          <table:table-cell office:value-type="float" office:value="-8611.24" table:style-name="ce14">
            <text:p>-8611,24</text:p>
          </table:table-cell>
          <table:table-cell office:value-type="float" office:value="31906.84" table:style-name="ce14">
            <text:p>31906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LÔBO ARCANJO DE ALCÂNTAR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0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MENDES SANTOS MARQU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0" table:style-name="ce14">
            <text:p>0,00</text:p>
          </table:table-cell>
          <table:table-cell office:value-type="float" office:value="4.53" table:style-name="ce14">
            <text:p>4,53</text:p>
          </table:table-cell>
          <table:table-cell office:value-type="float" office:value="0" table:style-name="ce14">
            <text:p>0,00</text:p>
          </table:table-cell>
          <table:table-cell office:value-type="float" office:value="1417.67" table:style-name="ce14">
            <text:p>1417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7.67" table:style-name="ce14">
            <text:p>1417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ÚLIO CABRAL FREITAS DE SANTAN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808.03" table:style-name="ce14">
            <text:p>2808,03</text:p>
          </table:table-cell>
          <table:table-cell office:value-type="float" office:value="369.93" table:style-name="ce14">
            <text:p>369,93</text:p>
          </table:table-cell>
          <table:table-cell office:value-type="float" office:value="0" table:style-name="ce14">
            <text:p>0,00</text:p>
          </table:table-cell>
          <table:table-cell office:value-type="float" office:value="18896.189999999999" table:style-name="ce14">
            <text:p>18896,1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35.43" table:style-name="ce14">
            <text:p>-2935,43</text:p>
          </table:table-cell>
          <table:table-cell office:value-type="float" office:value="-2696.07" table:style-name="ce14">
            <text:p>-2696,07</text:p>
          </table:table-cell>
          <table:table-cell office:value-type="float" office:value="0" table:style-name="ce14">
            <text:p>0,00</text:p>
          </table:table-cell>
          <table:table-cell office:value-type="float" office:value="-6583.12" table:style-name="ce14">
            <text:p>-6583,12</text:p>
          </table:table-cell>
          <table:table-cell office:value-type="float" office:value="12313.07" table:style-name="ce14">
            <text:p>12313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SSARA JOSEDITE DE JESUS CAVALCANTE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8.44" table:style-name="ce14">
            <text:p>7728,44</text:p>
          </table:table-cell>
          <table:table-cell office:value-type="float" office:value="112.28" table:style-name="ce14">
            <text:p>112,28</text:p>
          </table:table-cell>
          <table:table-cell office:value-type="float" office:value="0" table:style-name="ce14">
            <text:p>0,00</text:p>
          </table:table-cell>
          <table:table-cell office:value-type="float" office:value="21857.81" table:style-name="ce14">
            <text:p>21857,8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254.54" table:style-name="ce14">
            <text:p>-2254,54</text:p>
          </table:table-cell>
          <table:table-cell office:value-type="float" office:value="-4906.79" table:style-name="ce14">
            <text:p>-4906,79</text:p>
          </table:table-cell>
          <table:table-cell office:value-type="float" office:value="0" table:style-name="ce14">
            <text:p>0,00</text:p>
          </table:table-cell>
          <table:table-cell office:value-type="float" office:value="-8963.5400000000009" table:style-name="ce14">
            <text:p>-8963,54</text:p>
          </table:table-cell>
          <table:table-cell office:value-type="float" office:value="12894.27" table:style-name="ce14">
            <text:p>1289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MILLA AYSSA SILVA BARRET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COMUNICAÇÃO SOCIAL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2619.4" table:style-name="ce14">
            <text:p>2619,40</text:p>
          </table:table-cell>
          <table:table-cell office:value-type="float" office:value="509.22" table:style-name="ce14">
            <text:p>509,22</text:p>
          </table:table-cell>
          <table:table-cell office:value-type="float" office:value="0" table:style-name="ce14">
            <text:p>0,00</text:p>
          </table:table-cell>
          <table:table-cell office:value-type="float" office:value="26081.96" table:style-name="ce14">
            <text:p>26081,9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4868.42" table:style-name="ce14">
            <text:p>-4868,42</text:p>
          </table:table-cell>
          <table:table-cell office:value-type="float" office:value="-1779.11" table:style-name="ce14">
            <text:p>-1779,11</text:p>
          </table:table-cell>
          <table:table-cell office:value-type="float" office:value="0" table:style-name="ce14">
            <text:p>0,00</text:p>
          </table:table-cell>
          <table:table-cell office:value-type="float" office:value="-8449.74" table:style-name="ce14">
            <text:p>-8449,74</text:p>
          </table:table-cell>
          <table:table-cell office:value-type="float" office:value="17632.22" table:style-name="ce14">
            <text:p>1763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IEN RODRIGUES DA SILVEIRA TRINDADE</text:p>
          </table:table-cell>
          <table:table-cell office:value-type="string" table:style-name="ce13">
            <text:p>ASSISTENTE JURÍDICO - FC-04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14126.31" table:style-name="ce14">
            <text:p>14126,3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368.43" table:style-name="ce14">
            <text:p>3368,43</text:p>
          </table:table-cell>
          <table:table-cell office:value-type="float" office:value="119.89" table:style-name="ce14">
            <text:p>119,89</text:p>
          </table:table-cell>
          <table:table-cell office:value-type="float" office:value="0" table:style-name="ce14">
            <text:p>0,00</text:p>
          </table:table-cell>
          <table:table-cell office:value-type="float" office:value="19927.900000000001" table:style-name="ce14">
            <text:p>19927,9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025" table:style-name="ce14">
            <text:p>-3025,00</text:p>
          </table:table-cell>
          <table:table-cell office:value-type="float" office:value="-3686.24" table:style-name="ce14">
            <text:p>-3686,24</text:p>
          </table:table-cell>
          <table:table-cell office:value-type="float" office:value="0" table:style-name="ce14">
            <text:p>0,00</text:p>
          </table:table-cell>
          <table:table-cell office:value-type="float" office:value="-8513.4500000000007" table:style-name="ce14">
            <text:p>-8513,45</text:p>
          </table:table-cell>
          <table:table-cell office:value-type="float" office:value="11414.45" table:style-name="ce14">
            <text:p>11414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LA AZEVEDO DE ALBUQUERQUE RIBEIR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ESTÃO DO QUADRO DE SERVIDORES (SEGESP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1484.6" table:style-name="ce14">
            <text:p>1484,6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826.240000000002" table:style-name="ce14">
            <text:p>22826,24</text:p>
          </table:table-cell>
          <table:table-cell office:value-type="float" office:value="-951.62" table:style-name="ce14">
            <text:p>-951,62</text:p>
          </table:table-cell>
          <table:table-cell office:value-type="float" office:value="-4503.6400000000003" table:style-name="ce14">
            <text:p>-4503,64</text:p>
          </table:table-cell>
          <table:table-cell office:value-type="float" office:value="-1099.47" table:style-name="ce14">
            <text:p>-1099,47</text:p>
          </table:table-cell>
          <table:table-cell office:value-type="float" office:value="0" table:style-name="ce14">
            <text:p>0,00</text:p>
          </table:table-cell>
          <table:table-cell office:value-type="float" office:value="-6554.73" table:style-name="ce14">
            <text:p>-6554,73</text:p>
          </table:table-cell>
          <table:table-cell office:value-type="float" office:value="16271.51" table:style-name="ce14">
            <text:p>1627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LA NOLASCO SANTOS UCHÔA</text:p>
          </table:table-cell>
          <table:table-cell office:value-type="string" table:style-name="ce13">
            <text:p>ASSESSOR' - CJ-03</text:p>
          </table:table-cell>
          <table:table-cell office:value-type="string" table:style-name="ce13">
            <text:p>GABINETE DA PRESIDÊNCIA</text:p>
          </table:table-cell>
          <table:table-cell office:value-type="float" office:value="13932.13" table:style-name="ce14">
            <text:p>13932,13</text:p>
          </table:table-cell>
          <table:table-cell office:value-type="float" office:value="1847.3" table:style-name="ce14">
            <text:p>1847,3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704.57" table:style-name="ce14">
            <text:p>2704,5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581.24" table:style-name="ce14">
            <text:p>28581,24</text:p>
          </table:table-cell>
          <table:table-cell office:value-type="float" office:value="-2083.65" table:style-name="ce14">
            <text:p>-2083,65</text:p>
          </table:table-cell>
          <table:table-cell office:value-type="float" office:value="-5472.16" table:style-name="ce14">
            <text:p>-5472,16</text:p>
          </table:table-cell>
          <table:table-cell office:value-type="float" office:value="-9429.18" table:style-name="ce14">
            <text:p>-9429,18</text:p>
          </table:table-cell>
          <table:table-cell office:value-type="float" office:value="0" table:style-name="ce14">
            <text:p>0,00</text:p>
          </table:table-cell>
          <table:table-cell office:value-type="float" office:value="-16984.990000000002" table:style-name="ce14">
            <text:p>-16984,99</text:p>
          </table:table-cell>
          <table:table-cell office:value-type="float" office:value="11596.25" table:style-name="ce14">
            <text:p>1159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OLINE BERNARDES TENÓRIO CAVALCANTE</text:p>
          </table:table-cell>
          <table:table-cell office:value-type="string" table:style-name="ce13">
            <text:p>ASSISTENTE - FOLHA DE PAGAMENTO II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0" table:style-name="ce14">
            <text:p>0,00</text:p>
          </table:table-cell>
          <table:table-cell office:value-type="float" office:value="771.09" table:style-name="ce14">
            <text:p>771,09</text:p>
          </table:table-cell>
          <table:table-cell office:value-type="float" office:value="0" table:style-name="ce14">
            <text:p>0,00</text:p>
          </table:table-cell>
          <table:table-cell office:value-type="float" office:value="3084.36" table:style-name="ce14">
            <text:p>308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84.36" table:style-name="ce14">
            <text:p>308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LY MENESES FERREIRA L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13.8" table:style-name="ce14">
            <text:p>4113,80</text:p>
          </table:table-cell>
          <table:table-cell office:value-type="float" office:value="186.25" table:style-name="ce14">
            <text:p>186,25</text:p>
          </table:table-cell>
          <table:table-cell office:value-type="float" office:value="0" table:style-name="ce14">
            <text:p>0,00</text:p>
          </table:table-cell>
          <table:table-cell office:value-type="float" office:value="21149.1" table:style-name="ce14">
            <text:p>21149,1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89.74" table:style-name="ce14">
            <text:p>-3189,74</text:p>
          </table:table-cell>
          <table:table-cell office:value-type="float" office:value="-2929.07" table:style-name="ce14">
            <text:p>-2929,07</text:p>
          </table:table-cell>
          <table:table-cell office:value-type="float" office:value="0" table:style-name="ce14">
            <text:p>0,00</text:p>
          </table:table-cell>
          <table:table-cell office:value-type="float" office:value="-7921.02" table:style-name="ce14">
            <text:p>-7921,02</text:p>
          </table:table-cell>
          <table:table-cell office:value-type="float" office:value="13228.08" table:style-name="ce14">
            <text:p>13228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Y PRISCILA DE OLIVEIRA TEIX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3416.19" table:style-name="ce14">
            <text:p>23416,1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5119.43" table:style-name="ce14">
            <text:p>5119,4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264.98" table:style-name="ce14">
            <text:p>31264,98</text:p>
          </table:table-cell>
          <table:table-cell office:value-type="float" office:value="-3322.4" table:style-name="ce14">
            <text:p>-3322,40</text:p>
          </table:table-cell>
          <table:table-cell office:value-type="float" office:value="-5257.58" table:style-name="ce14">
            <text:p>-5257,58</text:p>
          </table:table-cell>
          <table:table-cell office:value-type="float" office:value="-5666.72" table:style-name="ce14">
            <text:p>-5666,72</text:p>
          </table:table-cell>
          <table:table-cell office:value-type="float" office:value="0" table:style-name="ce14">
            <text:p>0,00</text:p>
          </table:table-cell>
          <table:table-cell office:value-type="float" office:value="-14246.7" table:style-name="ce14">
            <text:p>-14246,70</text:p>
          </table:table-cell>
          <table:table-cell office:value-type="float" office:value="17018.28" table:style-name="ce14">
            <text:p>17018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NNEDY PITA LISBO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106.3200000000002" table:style-name="ce14">
            <text:p>2106,32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81.32" table:style-name="ce14">
            <text:p>17481,32</text:p>
          </table:table-cell>
          <table:table-cell office:value-type="float" office:value="-1128.05" table:style-name="ce14">
            <text:p>-1128,05</text:p>
          </table:table-cell>
          <table:table-cell office:value-type="float" office:value="0" table:style-name="ce14">
            <text:p>0,00</text:p>
          </table:table-cell>
          <table:table-cell office:value-type="float" office:value="-9178.49" table:style-name="ce14">
            <text:p>-9178,49</text:p>
          </table:table-cell>
          <table:table-cell office:value-type="float" office:value="0" table:style-name="ce14">
            <text:p>0,00</text:p>
          </table:table-cell>
          <table:table-cell office:value-type="float" office:value="-10306.540000000001" table:style-name="ce14">
            <text:p>-10306,54</text:p>
          </table:table-cell>
          <table:table-cell office:value-type="float" office:value="7174.78" table:style-name="ce14">
            <text:p>7174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IZZY MENESES FERREIRA ROCH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228.21" table:style-name="ce14">
            <text:p>3228,21</text:p>
          </table:table-cell>
          <table:table-cell office:value-type="float" office:value="118.75" table:style-name="ce14">
            <text:p>118,75</text:p>
          </table:table-cell>
          <table:table-cell office:value-type="float" office:value="0" table:style-name="ce14">
            <text:p>0,00</text:p>
          </table:table-cell>
          <table:table-cell office:value-type="float" office:value="19381.61" table:style-name="ce14">
            <text:p>19381,61</text:p>
          </table:table-cell>
          <table:table-cell office:value-type="float" office:value="-1684.58" table:style-name="ce14">
            <text:p>-1684,58</text:p>
          </table:table-cell>
          <table:table-cell office:value-type="float" office:value="-2945.99" table:style-name="ce14">
            <text:p>-2945,99</text:p>
          </table:table-cell>
          <table:table-cell office:value-type="float" office:value="-2539.6799999999998" table:style-name="ce14">
            <text:p>-2539,68</text:p>
          </table:table-cell>
          <table:table-cell office:value-type="float" office:value="0" table:style-name="ce14">
            <text:p>0,00</text:p>
          </table:table-cell>
          <table:table-cell office:value-type="float" office:value="-7170.25" table:style-name="ce14">
            <text:p>-7170,25</text:p>
          </table:table-cell>
          <table:table-cell office:value-type="float" office:value="12211.36" table:style-name="ce14">
            <text:p>12211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LEBER ANTONIO AZEVEDO MOREIRA MELL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3ª VT)</text:p>
          </table:table-cell>
          <table:table-cell office:value-type="float" office:value="13212.44" table:style-name="ce14">
            <text:p>13212,44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840.15" table:style-name="ce14">
            <text:p>3840,1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433.16" table:style-name="ce14">
            <text:p>19433,1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59.74" table:style-name="ce14">
            <text:p>-3059,74</text:p>
          </table:table-cell>
          <table:table-cell office:value-type="float" office:value="-1662.59" table:style-name="ce14">
            <text:p>-1662,59</text:p>
          </table:table-cell>
          <table:table-cell office:value-type="float" office:value="0" table:style-name="ce14">
            <text:p>0,00</text:p>
          </table:table-cell>
          <table:table-cell office:value-type="float" office:value="-5673.95" table:style-name="ce14">
            <text:p>-5673,95</text:p>
          </table:table-cell>
          <table:table-cell office:value-type="float" office:value="13759.21" table:style-name="ce14">
            <text:p>13759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ÍS CAVALCANTE COSTA BANDEIR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1915" table:style-name="ce14">
            <text:p>11915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791.53" table:style-name="ce14">
            <text:p>3791,5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418.34" table:style-name="ce14">
            <text:p>17418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382.16" table:style-name="ce14">
            <text:p>-2382,16</text:p>
          </table:table-cell>
          <table:table-cell office:value-type="float" office:value="-1640.35" table:style-name="ce14">
            <text:p>-1640,35</text:p>
          </table:table-cell>
          <table:table-cell office:value-type="float" office:value="0" table:style-name="ce14">
            <text:p>0,00</text:p>
          </table:table-cell>
          <table:table-cell office:value-type="float" office:value="-4974.13" table:style-name="ce14">
            <text:p>-4974,13</text:p>
          </table:table-cell>
          <table:table-cell office:value-type="float" office:value="12444.21" table:style-name="ce14">
            <text:p>12444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 DE MENEZES ANDRADE BUARQUE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1ªVTSMC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093.35" table:style-name="ce14">
            <text:p>4093,3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913.68" table:style-name="ce14">
            <text:p>29913,68</text:p>
          </table:table-cell>
          <table:table-cell office:value-type="float" office:value="-951.62" table:style-name="ce14">
            <text:p>-951,62</text:p>
          </table:table-cell>
          <table:table-cell office:value-type="float" office:value="-4793.29" table:style-name="ce14">
            <text:p>-4793,29</text:p>
          </table:table-cell>
          <table:table-cell office:value-type="float" office:value="-2603.36" table:style-name="ce14">
            <text:p>-2603,36</text:p>
          </table:table-cell>
          <table:table-cell office:value-type="float" office:value="0" table:style-name="ce14">
            <text:p>0,00</text:p>
          </table:table-cell>
          <table:table-cell office:value-type="float" office:value="-8348.27" table:style-name="ce14">
            <text:p>-8348,27</text:p>
          </table:table-cell>
          <table:table-cell office:value-type="float" office:value="21565.41" table:style-name="ce14">
            <text:p>21565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 KRYSSIA DA ROCHA SOARES SIQU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265.82" table:style-name="ce14">
            <text:p>13265,82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5578.25" table:style-name="ce14">
            <text:p>5578,25</text:p>
          </table:table-cell>
          <table:table-cell office:value-type="float" office:value="114.41" table:style-name="ce14">
            <text:p>114,41</text:p>
          </table:table-cell>
          <table:table-cell office:value-type="float" office:value="0" table:style-name="ce14">
            <text:p>0,00</text:p>
          </table:table-cell>
          <table:table-cell office:value-type="float" office:value="20371.62" table:style-name="ce14">
            <text:p>20371,62</text:p>
          </table:table-cell>
          <table:table-cell office:value-type="float" office:value="-1684.58" table:style-name="ce14">
            <text:p>-1684,58</text:p>
          </table:table-cell>
          <table:table-cell office:value-type="float" office:value="-2521.04" table:style-name="ce14">
            <text:p>-2521,04</text:p>
          </table:table-cell>
          <table:table-cell office:value-type="float" office:value="-2309.0700000000002" table:style-name="ce14">
            <text:p>-2309,07</text:p>
          </table:table-cell>
          <table:table-cell office:value-type="float" office:value="0" table:style-name="ce14">
            <text:p>0,00</text:p>
          </table:table-cell>
          <table:table-cell office:value-type="float" office:value="-6514.69" table:style-name="ce14">
            <text:p>-6514,69</text:p>
          </table:table-cell>
          <table:table-cell office:value-type="float" office:value="13856.93" table:style-name="ce14">
            <text:p>1385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E ALVES PACHEC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386.65" table:style-name="ce14">
            <text:p>3386,65</text:p>
          </table:table-cell>
          <table:table-cell office:value-type="float" office:value="2855.1" table:style-name="ce14">
            <text:p>2855,10</text:p>
          </table:table-cell>
          <table:table-cell office:value-type="float" office:value="0" table:style-name="ce14">
            <text:p>0,00</text:p>
          </table:table-cell>
          <table:table-cell office:value-type="float" office:value="23090.799999999999" table:style-name="ce14">
            <text:p>23090,8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867.18" table:style-name="ce14">
            <text:p>-3867,18</text:p>
          </table:table-cell>
          <table:table-cell office:value-type="float" office:value="-1072.05" table:style-name="ce14">
            <text:p>-1072,05</text:p>
          </table:table-cell>
          <table:table-cell office:value-type="float" office:value="0" table:style-name="ce14">
            <text:p>0,00</text:p>
          </table:table-cell>
          <table:table-cell office:value-type="float" office:value="-6741.44" table:style-name="ce14">
            <text:p>-6741,44</text:p>
          </table:table-cell>
          <table:table-cell office:value-type="float" office:value="16349.36" table:style-name="ce14">
            <text:p>16349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FERREIRA CARNEIRO DE SOUZA PLÁCID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VTSMC)</text:p>
          </table:table-cell>
          <table:table-cell office:value-type="float" office:value="13648.96" table:style-name="ce14">
            <text:p>13648,96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085.0300000000002" table:style-name="ce14">
            <text:p>2085,0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214.43" table:style-name="ce14">
            <text:p>17214,43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32.24" table:style-name="ce14">
            <text:p>-2932,24</text:p>
          </table:table-cell>
          <table:table-cell office:value-type="float" office:value="-3728.39" table:style-name="ce14">
            <text:p>-3728,39</text:p>
          </table:table-cell>
          <table:table-cell office:value-type="float" office:value="0" table:style-name="ce14">
            <text:p>0,00</text:p>
          </table:table-cell>
          <table:table-cell office:value-type="float" office:value="-7612.25" table:style-name="ce14">
            <text:p>-7612,25</text:p>
          </table:table-cell>
          <table:table-cell office:value-type="float" office:value="9602.18" table:style-name="ce14">
            <text:p>960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GONÇALVES QUEIROZ PEIXOTO CAMI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608.6999999999998" table:style-name="ce14">
            <text:p>2608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21.84" table:style-name="ce14">
            <text:p>4021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66.56" table:style-name="ce14">
            <text:p>-866,56</text:p>
          </table:table-cell>
          <table:table-cell office:value-type="float" office:value="0" table:style-name="ce14">
            <text:p>0,00</text:p>
          </table:table-cell>
          <table:table-cell office:value-type="float" office:value="-866.56" table:style-name="ce14">
            <text:p>-866,56</text:p>
          </table:table-cell>
          <table:table-cell office:value-type="float" office:value="3155.28" table:style-name="ce14">
            <text:p>3155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SANTIAGO TENÓRIO CAVALCANTE MEND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TRIBUNAL PLEN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2.9299999999998" table:style-name="ce14">
            <text:p>2072,93</text:p>
          </table:table-cell>
          <table:table-cell office:value-type="float" office:value="337.17" table:style-name="ce14">
            <text:p>337,17</text:p>
          </table:table-cell>
          <table:table-cell office:value-type="float" office:value="0" table:style-name="ce14">
            <text:p>0,00</text:p>
          </table:table-cell>
          <table:table-cell office:value-type="float" office:value="16427.189999999999" table:style-name="ce14">
            <text:p>16427,1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63.09" table:style-name="ce14">
            <text:p>-2463,09</text:p>
          </table:table-cell>
          <table:table-cell office:value-type="float" office:value="-866.96" table:style-name="ce14">
            <text:p>-866,96</text:p>
          </table:table-cell>
          <table:table-cell office:value-type="float" office:value="0" table:style-name="ce14">
            <text:p>0,00</text:p>
          </table:table-cell>
          <table:table-cell office:value-type="float" office:value="-5132.26" table:style-name="ce14">
            <text:p>-5132,26</text:p>
          </table:table-cell>
          <table:table-cell office:value-type="float" office:value="11294.93" table:style-name="ce14">
            <text:p>11294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E COSTA GIACOMINI</text:p>
          </table:table-cell>
          <table:table-cell office:value-type="string" table:style-name="ce13">
            <text:p>EXERCÍCIO PROVISÓRIO</text:p>
          </table:table-cell>
          <table:table-cell office:value-type="string" table:style-name="ce13">
            <text:p>COORDENADORIA DE PESQUISA PATRIMONIAL (SEP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2.09" table:style-name="ce14">
            <text:p>1972,09</text:p>
          </table:table-cell>
          <table:table-cell office:value-type="float" office:value="0" table:style-name="ce14">
            <text:p>0,00</text:p>
          </table:table-cell>
          <table:table-cell office:value-type="float" office:value="1972.09" table:style-name="ce14">
            <text:p>1972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2.09" table:style-name="ce14">
            <text:p>1972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URISTON CHAVES DE FARIAS JÚNIO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GOVERNANÇA INSTITUCIONAL</text:p>
          </table:table-cell>
          <table:table-cell office:value-type="float" office:value="16055.93" table:style-name="ce14">
            <text:p>16055,93</text:p>
          </table:table-cell>
          <table:table-cell office:value-type="float" office:value="4834.51" table:style-name="ce14">
            <text:p>4834,51</text:p>
          </table:table-cell>
          <table:table-cell office:value-type="float" office:value="0" table:style-name="ce14">
            <text:p>0,00</text:p>
          </table:table-cell>
          <table:table-cell office:value-type="float" office:value="2249.59" table:style-name="ce14">
            <text:p>2249,5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207.33" table:style-name="ce14">
            <text:p>23207,33</text:p>
          </table:table-cell>
          <table:table-cell office:value-type="float" office:value="-951.62" table:style-name="ce14">
            <text:p>-951,62</text:p>
          </table:table-cell>
          <table:table-cell office:value-type="float" office:value="-3907.41" table:style-name="ce14">
            <text:p>-3907,41</text:p>
          </table:table-cell>
          <table:table-cell office:value-type="float" office:value="-4475.07" table:style-name="ce14">
            <text:p>-4475,07</text:p>
          </table:table-cell>
          <table:table-cell office:value-type="float" office:value="0" table:style-name="ce14">
            <text:p>0,00</text:p>
          </table:table-cell>
          <table:table-cell office:value-type="float" office:value="-9334.1" table:style-name="ce14">
            <text:p>-9334,10</text:p>
          </table:table-cell>
          <table:table-cell office:value-type="float" office:value="13873.23" table:style-name="ce14">
            <text:p>13873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URO SÉRGIO OMENA BARBOS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776.98" table:style-name="ce14">
            <text:p>3776,98</text:p>
          </table:table-cell>
          <table:table-cell office:value-type="float" office:value="314.87" table:style-name="ce14">
            <text:p>314,87</text:p>
          </table:table-cell>
          <table:table-cell office:value-type="float" office:value="0" table:style-name="ce14">
            <text:p>0,00</text:p>
          </table:table-cell>
          <table:table-cell office:value-type="float" office:value="19522.080000000002" table:style-name="ce14">
            <text:p>19522,0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99.57" table:style-name="ce14">
            <text:p>-2799,57</text:p>
          </table:table-cell>
          <table:table-cell office:value-type="float" office:value="-5484.66" table:style-name="ce14">
            <text:p>-5484,66</text:p>
          </table:table-cell>
          <table:table-cell office:value-type="float" office:value="0" table:style-name="ce14">
            <text:p>0,00</text:p>
          </table:table-cell>
          <table:table-cell office:value-type="float" office:value="-10086.44" table:style-name="ce14">
            <text:p>-10086,44</text:p>
          </table:table-cell>
          <table:table-cell office:value-type="float" office:value="9435.64" table:style-name="ce14">
            <text:p>943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ILA BARACUHY SALES MEDEIRO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OVERNANÇA DAS CONTRATAÇÕES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230.97" table:style-name="ce14">
            <text:p>3230,97</text:p>
          </table:table-cell>
          <table:table-cell office:value-type="float" office:value="7130.43" table:style-name="ce14">
            <text:p>7130,43</text:p>
          </table:table-cell>
          <table:table-cell office:value-type="float" office:value="10594.69" table:style-name="ce14">
            <text:p>10594,69</text:p>
          </table:table-cell>
          <table:table-cell office:value-type="float" office:value="42145.47" table:style-name="ce14">
            <text:p>42145,4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60.42" table:style-name="ce14">
            <text:p>-5560,42</text:p>
          </table:table-cell>
          <table:table-cell office:value-type="float" office:value="-3132.84" table:style-name="ce14">
            <text:p>-3132,84</text:p>
          </table:table-cell>
          <table:table-cell office:value-type="float" office:value="0" table:style-name="ce14">
            <text:p>0,00</text:p>
          </table:table-cell>
          <table:table-cell office:value-type="float" office:value="-9644.8799999999992" table:style-name="ce14">
            <text:p>-9644,88</text:p>
          </table:table-cell>
          <table:table-cell office:value-type="float" office:value="32500.59" table:style-name="ce14">
            <text:p>32500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ILA RÉGIA NICÁCIO AMORIM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.25" table:style-name="ce14">
            <text:p>281,25</text:p>
          </table:table-cell>
          <table:table-cell office:value-type="float" office:value="0" table:style-name="ce14">
            <text:p>0,00</text:p>
          </table:table-cell>
          <table:table-cell office:value-type="float" office:value="281.25" table:style-name="ce14">
            <text:p>281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.25" table:style-name="ce14">
            <text:p>281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NISE ALVES MAD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3230.35" table:style-name="ce14">
            <text:p>23230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235.93" table:style-name="ce14">
            <text:p>24235,93</text:p>
          </table:table-cell>
          <table:table-cell office:value-type="float" office:value="-2370.7800000000002" table:style-name="ce14">
            <text:p>-2370,78</text:p>
          </table:table-cell>
          <table:table-cell office:value-type="float" office:value="-4840.38" table:style-name="ce14">
            <text:p>-4840,38</text:p>
          </table:table-cell>
          <table:table-cell office:value-type="float" office:value="-1461.5" table:style-name="ce14">
            <text:p>-1461,50</text:p>
          </table:table-cell>
          <table:table-cell office:value-type="float" office:value="0" table:style-name="ce14">
            <text:p>0,00</text:p>
          </table:table-cell>
          <table:table-cell office:value-type="float" office:value="-8672.66" table:style-name="ce14">
            <text:p>-8672,66</text:p>
          </table:table-cell>
          <table:table-cell office:value-type="float" office:value="15563.27" table:style-name="ce14">
            <text:p>1556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ALBUQUERQUE DE REZENDE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23160.66" table:style-name="ce14">
            <text:p>23160,66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268.28" table:style-name="ce14">
            <text:p>3268,28</text:p>
          </table:table-cell>
          <table:table-cell office:value-type="float" office:value="376.05" table:style-name="ce14">
            <text:p>376,05</text:p>
          </table:table-cell>
          <table:table-cell office:value-type="float" office:value="0" table:style-name="ce14">
            <text:p>0,00</text:p>
          </table:table-cell>
          <table:table-cell office:value-type="float" office:value="33948.97" table:style-name="ce14">
            <text:p>33948,97</text:p>
          </table:table-cell>
          <table:table-cell office:value-type="float" office:value="-951.62" table:style-name="ce14">
            <text:p>-951,62</text:p>
          </table:table-cell>
          <table:table-cell office:value-type="float" office:value="-6527.53" table:style-name="ce14">
            <text:p>-6527,53</text:p>
          </table:table-cell>
          <table:table-cell office:value-type="float" office:value="-3092.23" table:style-name="ce14">
            <text:p>-3092,23</text:p>
          </table:table-cell>
          <table:table-cell office:value-type="float" office:value="0" table:style-name="ce14">
            <text:p>0,00</text:p>
          </table:table-cell>
          <table:table-cell office:value-type="float" office:value="-10571.38" table:style-name="ce14">
            <text:p>-10571,38</text:p>
          </table:table-cell>
          <table:table-cell office:value-type="float" office:value="23377.59" table:style-name="ce14">
            <text:p>23377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AUGUSTO DOMINGUES SEVERO RIBEIR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471.52" table:style-name="ce14">
            <text:p>15471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06.71" table:style-name="ce14">
            <text:p>4206,7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745.53" table:style-name="ce14">
            <text:p>19745,53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61.96" table:style-name="ce14">
            <text:p>-2861,96</text:p>
          </table:table-cell>
          <table:table-cell office:value-type="float" office:value="-2175.44" table:style-name="ce14">
            <text:p>-2175,44</text:p>
          </table:table-cell>
          <table:table-cell office:value-type="float" office:value="0" table:style-name="ce14">
            <text:p>0,00</text:p>
          </table:table-cell>
          <table:table-cell office:value-type="float" office:value="-5989.02" table:style-name="ce14">
            <text:p>-5989,02</text:p>
          </table:table-cell>
          <table:table-cell office:value-type="float" office:value="13756.51" table:style-name="ce14">
            <text:p>1375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JOSÉ VELOSO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.83" table:style-name="ce14">
            <text:p>3557,83</text:p>
          </table:table-cell>
          <table:table-cell office:value-type="float" office:value="142" table:style-name="ce14">
            <text:p>142,00</text:p>
          </table:table-cell>
          <table:table-cell office:value-type="float" office:value="0" table:style-name="ce14">
            <text:p>0,00</text:p>
          </table:table-cell>
          <table:table-cell office:value-type="float" office:value="26976.639999999999" table:style-name="ce14">
            <text:p>26976,64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549.87" table:style-name="ce14">
            <text:p>-4549,87</text:p>
          </table:table-cell>
          <table:table-cell office:value-type="float" office:value="-1231.2" table:style-name="ce14">
            <text:p>-1231,20</text:p>
          </table:table-cell>
          <table:table-cell office:value-type="float" office:value="0" table:style-name="ce14">
            <text:p>0,00</text:p>
          </table:table-cell>
          <table:table-cell office:value-type="float" office:value="-9065.14" table:style-name="ce14">
            <text:p>-9065,14</text:p>
          </table:table-cell>
          <table:table-cell office:value-type="float" office:value="17911.5" table:style-name="ce14">
            <text:p>1791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EL TEIXEIRA DE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999.3" table:style-name="ce14">
            <text:p>15999,30</text:p>
          </table:table-cell>
          <table:table-cell office:value-type="float" office:value="2720.95" table:style-name="ce14">
            <text:p>2720,95</text:p>
          </table:table-cell>
          <table:table-cell office:value-type="float" office:value="0" table:style-name="ce14">
            <text:p>0,00</text:p>
          </table:table-cell>
          <table:table-cell office:value-type="float" office:value="4642.71" table:style-name="ce14">
            <text:p>4642,71</text:p>
          </table:table-cell>
          <table:table-cell office:value-type="float" office:value="120.09" table:style-name="ce14">
            <text:p>120,09</text:p>
          </table:table-cell>
          <table:table-cell office:value-type="float" office:value="0" table:style-name="ce14">
            <text:p>0,00</text:p>
          </table:table-cell>
          <table:table-cell office:value-type="float" office:value="23483.05" table:style-name="ce14">
            <text:p>23483,0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781.82" table:style-name="ce14">
            <text:p>-3781,82</text:p>
          </table:table-cell>
          <table:table-cell office:value-type="float" office:value="-3864.14" table:style-name="ce14">
            <text:p>-3864,14</text:p>
          </table:table-cell>
          <table:table-cell office:value-type="float" office:value="0" table:style-name="ce14">
            <text:p>0,00</text:p>
          </table:table-cell>
          <table:table-cell office:value-type="float" office:value="-8597.58" table:style-name="ce14">
            <text:p>-8597,58</text:p>
          </table:table-cell>
          <table:table-cell office:value-type="float" office:value="14885.47" table:style-name="ce14">
            <text:p>14885,47</text:p>
          </table:table-cell>
          <table:table-cell office:value-type="float" office:value="0" table:style-name="ce14">
            <text:p>0,00</text:p>
          </table:table-cell>
          <table:table-cell office:value-type="float" office:value="391.98" table:formula="of:=98.76+98.76+98.76+95.7" table:style-name="ce14">
            <text:p>391,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ILSON LIMA DE MIRAND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75.52" table:style-name="ce14">
            <text:p>26575,52</text:p>
          </table:table-cell>
          <table:table-cell office:value-type="float" office:value="8244.7800000000007" table:style-name="ce14">
            <text:p>8244,78</text:p>
          </table:table-cell>
          <table:table-cell office:value-type="float" office:value="0" table:style-name="ce14">
            <text:p>0,00</text:p>
          </table:table-cell>
          <table:table-cell office:value-type="float" office:value="2719.18" table:style-name="ce14">
            <text:p>2719,18</text:p>
          </table:table-cell>
          <table:table-cell office:value-type="float" office:value="1226.22" table:style-name="ce14">
            <text:p>1226,22</text:p>
          </table:table-cell>
          <table:table-cell office:value-type="float" office:value="0" table:style-name="ce14">
            <text:p>0,00</text:p>
          </table:table-cell>
          <table:table-cell office:value-type="float" office:value="38765.699999999997" table:style-name="ce14">
            <text:p>38765,70</text:p>
          </table:table-cell>
          <table:table-cell office:value-type="float" office:value="-4528.66" table:style-name="ce14">
            <text:p>-4528,66</text:p>
          </table:table-cell>
          <table:table-cell office:value-type="float" office:value="-7382.06" table:style-name="ce14">
            <text:p>-7382,06</text:p>
          </table:table-cell>
          <table:table-cell office:value-type="float" office:value="-5053.47" table:style-name="ce14">
            <text:p>-5053,47</text:p>
          </table:table-cell>
          <table:table-cell office:value-type="float" office:value="0" table:style-name="ce14">
            <text:p>0,00</text:p>
          </table:table-cell>
          <table:table-cell office:value-type="float" office:value="-16964.189999999999" table:style-name="ce14">
            <text:p>-16964,19</text:p>
          </table:table-cell>
          <table:table-cell office:value-type="float" office:value="21801.51" table:style-name="ce14">
            <text:p>2180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BIA AMÉLIA CHAGAS AMARAL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ESTÃO NEGOCIAL DE INICIATIVAS NACIONAIS</text:p>
          </table:table-cell>
          <table:table-cell office:value-type="float" office:value="23276.81" table:style-name="ce14">
            <text:p>23276,81</text:p>
          </table:table-cell>
          <table:table-cell office:value-type="float" office:value="3284.07" table:style-name="ce14">
            <text:p>3284,07</text:p>
          </table:table-cell>
          <table:table-cell office:value-type="float" office:value="7143.98" table:style-name="ce14">
            <text:p>7143,98</text:p>
          </table:table-cell>
          <table:table-cell office:value-type="float" office:value="3447.36" table:style-name="ce14">
            <text:p>3447,36</text:p>
          </table:table-cell>
          <table:table-cell office:value-type="float" office:value="-19238.169999999998" table:style-name="ce14">
            <text:p>-19238,17</text:p>
          </table:table-cell>
          <table:table-cell office:value-type="float" office:value="0" table:style-name="ce14">
            <text:p>0,00</text:p>
          </table:table-cell>
          <table:table-cell office:value-type="float" office:value="17914.05" table:style-name="ce14">
            <text:p>17914,05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2081.73" table:style-name="ce14">
            <text:p>-2081,73</text:p>
          </table:table-cell>
          <table:table-cell office:value-type="float" office:value="-50.34" table:style-name="ce14">
            <text:p>-50,34</text:p>
          </table:table-cell>
          <table:table-cell office:value-type="float" office:value="0" table:style-name="ce14">
            <text:p>0,00</text:p>
          </table:table-cell>
          <table:table-cell office:value-type="float" office:value="-5416.14" table:style-name="ce14">
            <text:p>-5416,14</text:p>
          </table:table-cell>
          <table:table-cell office:value-type="float" office:value="12497.91" table:style-name="ce14">
            <text:p>12497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DIA MARIA SOUTO MAIOR MEDEI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7921.1" table:style-name="ce14">
            <text:p>7921,10</text:p>
          </table:table-cell>
          <table:table-cell office:value-type="float" office:value="0" table:style-name="ce14">
            <text:p>0,0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50.29" table:style-name="ce14">
            <text:p>21950,29</text:p>
          </table:table-cell>
          <table:table-cell office:value-type="float" office:value="-2157.5700000000002" table:style-name="ce14">
            <text:p>-2157,57</text:p>
          </table:table-cell>
          <table:table-cell office:value-type="float" office:value="0" table:style-name="ce14">
            <text:p>0,00</text:p>
          </table:table-cell>
          <table:table-cell office:value-type="float" office:value="-97.28" table:style-name="ce14">
            <text:p>-97,28</text:p>
          </table:table-cell>
          <table:table-cell office:value-type="float" office:value="0" table:style-name="ce14">
            <text:p>0,00</text:p>
          </table:table-cell>
          <table:table-cell office:value-type="float" office:value="-2254.85" table:style-name="ce14">
            <text:p>-2254,85</text:p>
          </table:table-cell>
          <table:table-cell office:value-type="float" office:value="19695.439999999999" table:style-name="ce14">
            <text:p>19695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LIAN SIBELY CAVALCANTE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PAL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806.17" table:style-name="ce14">
            <text:p>2806,17</text:p>
          </table:table-cell>
          <table:table-cell office:value-type="float" office:value="0" table:style-name="ce14">
            <text:p>0,00</text:p>
          </table:table-cell>
          <table:table-cell office:value-type="float" office:value="3115.23" table:style-name="ce14">
            <text:p>3115,23</text:p>
          </table:table-cell>
          <table:table-cell office:value-type="float" office:value="231.84" table:style-name="ce14">
            <text:p>231,84</text:p>
          </table:table-cell>
          <table:table-cell office:value-type="float" office:value="0" table:style-name="ce14">
            <text:p>0,00</text:p>
          </table:table-cell>
          <table:table-cell office:value-type="float" office:value="20170.330000000002" table:style-name="ce14">
            <text:p>20170,33</text:p>
          </table:table-cell>
          <table:table-cell office:value-type="float" office:value="-2265.23" table:style-name="ce14">
            <text:p>-2265,23</text:p>
          </table:table-cell>
          <table:table-cell office:value-type="float" office:value="-3003.18" table:style-name="ce14">
            <text:p>-3003,18</text:p>
          </table:table-cell>
          <table:table-cell office:value-type="float" office:value="-2728.21" table:style-name="ce14">
            <text:p>-2728,21</text:p>
          </table:table-cell>
          <table:table-cell office:value-type="float" office:value="0" table:style-name="ce14">
            <text:p>0,00</text:p>
          </table:table-cell>
          <table:table-cell office:value-type="float" office:value="-7996.62" table:style-name="ce14">
            <text:p>-7996,62</text:p>
          </table:table-cell>
          <table:table-cell office:value-type="float" office:value="12173.71" table:style-name="ce14">
            <text:p>1217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LIANE CRISTINA CALHEIROS DE OLIV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6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448.6999999999998" table:style-name="ce14">
            <text:p>2448,70</text:p>
          </table:table-cell>
          <table:table-cell office:value-type="float" office:value="7680.28" table:style-name="ce14">
            <text:p>7680,28</text:p>
          </table:table-cell>
          <table:table-cell office:value-type="float" office:value="8396.2099999999991" table:style-name="ce14">
            <text:p>8396,21</text:p>
          </table:table-cell>
          <table:table-cell office:value-type="float" office:value="35317.61" table:style-name="ce14">
            <text:p>35317,61</text:p>
          </table:table-cell>
          <table:table-cell office:value-type="float" office:value="-951.62" table:style-name="ce14">
            <text:p>-951,62</text:p>
          </table:table-cell>
          <table:table-cell office:value-type="float" office:value="-4256.16" table:style-name="ce14">
            <text:p>-4256,16</text:p>
          </table:table-cell>
          <table:table-cell office:value-type="float" office:value="-1209.72" table:style-name="ce14">
            <text:p>-1209,72</text:p>
          </table:table-cell>
          <table:table-cell office:value-type="float" office:value="0" table:style-name="ce14">
            <text:p>0,00</text:p>
          </table:table-cell>
          <table:table-cell office:value-type="float" office:value="-6417.5" table:style-name="ce14">
            <text:p>-6417,50</text:p>
          </table:table-cell>
          <table:table-cell office:value-type="float" office:value="28900.11" table:style-name="ce14">
            <text:p>28900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NDAURA VIEIRA DA SILV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800.97" table:style-name="ce14">
            <text:p>3800,97</text:p>
          </table:table-cell>
          <table:table-cell office:value-type="float" office:value="446.85" table:style-name="ce14">
            <text:p>446,85</text:p>
          </table:table-cell>
          <table:table-cell office:value-type="float" office:value="0" table:style-name="ce14">
            <text:p>0,00</text:p>
          </table:table-cell>
          <table:table-cell office:value-type="float" office:value="5892.33" table:style-name="ce14">
            <text:p>5892,33</text:p>
          </table:table-cell>
          <table:table-cell office:value-type="float" office:value="-126.27" table:style-name="ce14">
            <text:p>-126,27</text:p>
          </table:table-cell>
          <table:table-cell office:value-type="float" office:value="0" table:style-name="ce14">
            <text:p>0,00</text:p>
          </table:table-cell>
          <table:table-cell office:value-type="float" office:value="-1878.19" table:style-name="ce14">
            <text:p>-1878,19</text:p>
          </table:table-cell>
          <table:table-cell office:value-type="float" office:value="0" table:style-name="ce14">
            <text:p>0,00</text:p>
          </table:table-cell>
          <table:table-cell office:value-type="float" office:value="-2004.46" table:style-name="ce14">
            <text:p>-2004,46</text:p>
          </table:table-cell>
          <table:table-cell office:value-type="float" office:value="3887.87" table:style-name="ce14">
            <text:p>3887,87</text:p>
          </table:table-cell>
          <table:table-cell office:value-type="float" office:value="1841.53" table:style-name="ce14">
            <text:p>1841,53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SIANE MARIA SANTOS ARAÚJ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CORREIÇÕES, NORMATIZAÇÃO E PROCESSOS (SECR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92.93" table:style-name="ce14">
            <text:p>4292,93</text:p>
          </table:table-cell>
          <table:table-cell office:value-type="float" office:value="911.04" table:style-name="ce14">
            <text:p>911,04</text:p>
          </table:table-cell>
          <table:table-cell office:value-type="float" office:value="0" table:style-name="ce14">
            <text:p>0,00</text:p>
          </table:table-cell>
          <table:table-cell office:value-type="float" office:value="5203.97" table:style-name="ce14">
            <text:p>5203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3.97" table:style-name="ce14">
            <text:p>5203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VIA JATOBÁ DE HOLANDA CAVALCANT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905.95" table:style-name="ce14">
            <text:p>190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6477.360000000001" table:style-name="ce14">
            <text:p>26477,36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887.37" table:style-name="ce14">
            <text:p>-4887,37</text:p>
          </table:table-cell>
          <table:table-cell office:value-type="float" office:value="-1023.35" table:style-name="ce14">
            <text:p>-1023,35</text:p>
          </table:table-cell>
          <table:table-cell office:value-type="float" office:value="0" table:style-name="ce14">
            <text:p>0,00</text:p>
          </table:table-cell>
          <table:table-cell office:value-type="float" office:value="-9194.7900000000009" table:style-name="ce14">
            <text:p>-9194,79</text:p>
          </table:table-cell>
          <table:table-cell office:value-type="float" office:value="17282.57" table:style-name="ce14">
            <text:p>17282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VIANE BEZERRA BUENO BRAZ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36.98" table:style-name="ce14">
            <text:p>3036,98</text:p>
          </table:table-cell>
          <table:table-cell office:value-type="float" office:value="149.63999999999999" table:style-name="ce14">
            <text:p>149,64</text:p>
          </table:table-cell>
          <table:table-cell office:value-type="float" office:value="0" table:style-name="ce14">
            <text:p>0,00</text:p>
          </table:table-cell>
          <table:table-cell office:value-type="float" office:value="28846.73" table:style-name="ce14">
            <text:p>28846,73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153.1400000000003" table:style-name="ce14">
            <text:p>-5153,14</text:p>
          </table:table-cell>
          <table:table-cell office:value-type="float" office:value="-2306.0500000000002" table:style-name="ce14">
            <text:p>-2306,05</text:p>
          </table:table-cell>
          <table:table-cell office:value-type="float" office:value="0" table:style-name="ce14">
            <text:p>0,00</text:p>
          </table:table-cell>
          <table:table-cell office:value-type="float" office:value="-10743.26" table:style-name="ce14">
            <text:p>-10743,26</text:p>
          </table:table-cell>
          <table:table-cell office:value-type="float" office:value="18103.47" table:style-name="ce14">
            <text:p>18103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ANA DOS SANTOS SILVA DE SOUZ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A PRESIDÊNC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0" table:style-name="ce14">
            <text:p>0,00</text:p>
          </table:table-cell>
          <table:table-cell office:value-type="float" office:value="471.05" table:style-name="ce14">
            <text:p>471,05</text:p>
          </table:table-cell>
          <table:table-cell office:value-type="float" office:value="0" table:style-name="ce14">
            <text:p>0,00</text:p>
          </table:table-cell>
          <table:table-cell office:value-type="float" office:value="1884.19" table:style-name="ce14">
            <text:p>188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4.19" table:style-name="ce14">
            <text:p>188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ANNA ROSY CARNEIRO DE MORAE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6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6604.33" table:style-name="ce14">
            <text:p>6604,3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407.41" table:style-name="ce14">
            <text:p>23407,4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054.32" table:style-name="ce14">
            <text:p>-3054,32</text:p>
          </table:table-cell>
          <table:table-cell office:value-type="float" office:value="-3298.85" table:style-name="ce14">
            <text:p>-3298,85</text:p>
          </table:table-cell>
          <table:table-cell office:value-type="float" office:value="0" table:style-name="ce14">
            <text:p>0,00</text:p>
          </table:table-cell>
          <table:table-cell office:value-type="float" office:value="-8155.38" table:style-name="ce14">
            <text:p>-8155,38</text:p>
          </table:table-cell>
          <table:table-cell office:value-type="float" office:value="15252.03" table:style-name="ce14">
            <text:p>15252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 BARBOSA DUART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923.86" table:style-name="ce14">
            <text:p>1923,86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27.91" table:style-name="ce14">
            <text:p>17927,91</text:p>
          </table:table-cell>
          <table:table-cell office:value-type="float" office:value="-1168.03" table:style-name="ce14">
            <text:p>-1168,03</text:p>
          </table:table-cell>
          <table:table-cell office:value-type="float" office:value="-3114.42" table:style-name="ce14">
            <text:p>-3114,42</text:p>
          </table:table-cell>
          <table:table-cell office:value-type="float" office:value="-2799.87" table:style-name="ce14">
            <text:p>-2799,87</text:p>
          </table:table-cell>
          <table:table-cell office:value-type="float" office:value="0" table:style-name="ce14">
            <text:p>0,00</text:p>
          </table:table-cell>
          <table:table-cell office:value-type="float" office:value="-7082.32" table:style-name="ce14">
            <text:p>-7082,32</text:p>
          </table:table-cell>
          <table:table-cell office:value-type="float" office:value="10845.59" table:style-name="ce14">
            <text:p>1084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CRISTINA DE MELO SOUT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907.76" table:style-name="ce14">
            <text:p>1907,76</text:p>
          </table:table-cell>
          <table:table-cell office:value-type="float" office:value="0" table:style-name="ce14">
            <text:p>0,00</text:p>
          </table:table-cell>
          <table:table-cell office:value-type="float" office:value="2518.66" table:style-name="ce14">
            <text:p>2518,6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086.05" table:style-name="ce14">
            <text:p>18086,05</text:p>
          </table:table-cell>
          <table:table-cell office:value-type="float" office:value="-2046.9" table:style-name="ce14">
            <text:p>-2046,90</text:p>
          </table:table-cell>
          <table:table-cell office:value-type="float" office:value="-2751.49" table:style-name="ce14">
            <text:p>-2751,49</text:p>
          </table:table-cell>
          <table:table-cell office:value-type="float" office:value="-1270.31" table:style-name="ce14">
            <text:p>-1270,31</text:p>
          </table:table-cell>
          <table:table-cell office:value-type="float" office:value="0" table:style-name="ce14">
            <text:p>0,00</text:p>
          </table:table-cell>
          <table:table-cell office:value-type="float" office:value="-6068.7" table:style-name="ce14">
            <text:p>-6068,70</text:p>
          </table:table-cell>
          <table:table-cell office:value-type="float" office:value="12017.35" table:style-name="ce14">
            <text:p>12017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DA SILVA TER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404.8200000000002" table:style-name="ce14">
            <text:p>2404,82</text:p>
          </table:table-cell>
          <table:table-cell office:value-type="float" office:value="1644.51" table:style-name="ce14">
            <text:p>1644,51</text:p>
          </table:table-cell>
          <table:table-cell office:value-type="float" office:value="2824.03" table:style-name="ce14">
            <text:p>2824,03</text:p>
          </table:table-cell>
          <table:table-cell office:value-type="float" office:value="743.44" table:style-name="ce14">
            <text:p>743,44</text:p>
          </table:table-cell>
          <table:table-cell office:value-type="float" office:value="0" table:style-name="ce14">
            <text:p>0,00</text:p>
          </table:table-cell>
          <table:table-cell office:value-type="float" office:value="21803.79" table:style-name="ce14">
            <text:p>21803,79</text:p>
          </table:table-cell>
          <table:table-cell office:value-type="float" office:value="-2199" table:style-name="ce14">
            <text:p>-2199,00</text:p>
          </table:table-cell>
          <table:table-cell office:value-type="float" office:value="-3510.61" table:style-name="ce14">
            <text:p>-3510,61</text:p>
          </table:table-cell>
          <table:table-cell office:value-type="float" office:value="-5901.22" table:style-name="ce14">
            <text:p>-5901,22</text:p>
          </table:table-cell>
          <table:table-cell office:value-type="float" office:value="0" table:style-name="ce14">
            <text:p>0,00</text:p>
          </table:table-cell>
          <table:table-cell office:value-type="float" office:value="-11610.83" table:style-name="ce14">
            <text:p>-11610,83</text:p>
          </table:table-cell>
          <table:table-cell office:value-type="float" office:value="10192.959999999999" table:style-name="ce14">
            <text:p>10192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DE CARVALHO SALGUEIRO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3230.35" table:style-name="ce14">
            <text:p>23230,35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01.7" table:style-name="ce14">
            <text:p>4101,70</text:p>
          </table:table-cell>
          <table:table-cell office:value-type="float" office:value="8698.1" table:style-name="ce14">
            <text:p>8698,10</text:p>
          </table:table-cell>
          <table:table-cell office:value-type="float" office:value="12946.21" table:style-name="ce14">
            <text:p>12946,21</text:p>
          </table:table-cell>
          <table:table-cell office:value-type="float" office:value="51638.42" table:style-name="ce14">
            <text:p>51638,4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232.73" table:style-name="ce14">
            <text:p>-7232,73</text:p>
          </table:table-cell>
          <table:table-cell office:value-type="float" office:value="-2020.95" table:style-name="ce14">
            <text:p>-2020,95</text:p>
          </table:table-cell>
          <table:table-cell office:value-type="float" office:value="0" table:style-name="ce14">
            <text:p>0,00</text:p>
          </table:table-cell>
          <table:table-cell office:value-type="float" office:value="-10205.299999999999" table:style-name="ce14">
            <text:p>-10205,30</text:p>
          </table:table-cell>
          <table:table-cell office:value-type="float" office:value="41433.120000000003" table:style-name="ce14">
            <text:p>4143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FREITAS RIBEIRO L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1739.72" table:style-name="ce14">
            <text:p>1739,72</text:p>
          </table:table-cell>
          <table:table-cell office:value-type="float" office:value="2662.06" table:style-name="ce14">
            <text:p>2662,06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007.71" table:style-name="ce14">
            <text:p>29007,71</text:p>
          </table:table-cell>
          <table:table-cell office:value-type="float" office:value="-3456.13" table:style-name="ce14">
            <text:p>-3456,13</text:p>
          </table:table-cell>
          <table:table-cell office:value-type="float" office:value="-5496.87" table:style-name="ce14">
            <text:p>-5496,87</text:p>
          </table:table-cell>
          <table:table-cell office:value-type="float" office:value="-3920.92" table:style-name="ce14">
            <text:p>-3920,92</text:p>
          </table:table-cell>
          <table:table-cell office:value-type="float" office:value="0" table:style-name="ce14">
            <text:p>0,00</text:p>
          </table:table-cell>
          <table:table-cell office:value-type="float" office:value="-12873.92" table:style-name="ce14">
            <text:p>-12873,92</text:p>
          </table:table-cell>
          <table:table-cell office:value-type="float" office:value="16133.79" table:style-name="ce14">
            <text:p>16133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LYRA FIALH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875.5" table:style-name="ce14">
            <text:p>13875,50</text:p>
          </table:table-cell>
          <table:table-cell office:value-type="float" office:value="3038.43" table:style-name="ce14">
            <text:p>3038,43</text:p>
          </table:table-cell>
          <table:table-cell office:value-type="float" office:value="0" table:style-name="ce14">
            <text:p>0,00</text:p>
          </table:table-cell>
          <table:table-cell office:value-type="float" office:value="1495.19" table:style-name="ce14">
            <text:p>1495,19</text:p>
          </table:table-cell>
          <table:table-cell office:value-type="float" office:value="78.900000000000006" table:style-name="ce14">
            <text:p>78,90</text:p>
          </table:table-cell>
          <table:table-cell office:value-type="float" office:value="0" table:style-name="ce14">
            <text:p>0,00</text:p>
          </table:table-cell>
          <table:table-cell office:value-type="float" office:value="18488.02" table:style-name="ce14">
            <text:p>18488,02</text:p>
          </table:table-cell>
          <table:table-cell office:value-type="float" office:value="-2280.19" table:style-name="ce14">
            <text:p>-2280,19</text:p>
          </table:table-cell>
          <table:table-cell office:value-type="float" office:value="-3128.28" table:style-name="ce14">
            <text:p>-3128,28</text:p>
          </table:table-cell>
          <table:table-cell office:value-type="float" office:value="-1130.5999999999999" table:style-name="ce14">
            <text:p>-1130,60</text:p>
          </table:table-cell>
          <table:table-cell office:value-type="float" office:value="0" table:style-name="ce14">
            <text:p>0,00</text:p>
          </table:table-cell>
          <table:table-cell office:value-type="float" office:value="-6539.07" table:style-name="ce14">
            <text:p>-6539,07</text:p>
          </table:table-cell>
          <table:table-cell office:value-type="float" office:value="11948.95" table:style-name="ce14">
            <text:p>1194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MARIA VASSALO DE VASCONCELLOS TORR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6.35" table:style-name="ce14">
            <text:p>36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9.49" table:style-name="ce14">
            <text:p>1449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9.49" table:style-name="ce14">
            <text:p>1449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MARQUES BESERRA VALENÇ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5ª VT)</text:p>
          </table:table-cell>
          <table:table-cell office:value-type="float" office:value="-138.84" table:style-name="ce14">
            <text:p>-138,84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71.83" table:style-name="ce14">
            <text:p>71,83</text:p>
          </table:table-cell>
          <table:table-cell office:value-type="float" office:value="0" table:style-name="ce14">
            <text:p>0,00</text:p>
          </table:table-cell>
          <table:table-cell office:value-type="float" office:value="3812.11" table:style-name="ce14">
            <text:p>381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20.61" table:style-name="ce14">
            <text:p>-1720,61</text:p>
          </table:table-cell>
          <table:table-cell office:value-type="float" office:value="0" table:style-name="ce14">
            <text:p>0,00</text:p>
          </table:table-cell>
          <table:table-cell office:value-type="float" office:value="-1720.61" table:style-name="ce14">
            <text:p>-1720,61</text:p>
          </table:table-cell>
          <table:table-cell office:value-type="float" office:value="2091.5" table:style-name="ce14">
            <text:p>2091,50</text:p>
          </table:table-cell>
          <table:table-cell office:value-type="float" office:value="1666.15" table:style-name="ce14">
            <text:p>1666,15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OLIVEIRA TEMOTEO JUCÁ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89.6" table:style-name="ce14">
            <text:p>4089,60</text:p>
          </table:table-cell>
          <table:table-cell office:value-type="float" office:value="141.4" table:style-name="ce14">
            <text:p>141,40</text:p>
          </table:table-cell>
          <table:table-cell office:value-type="float" office:value="0" table:style-name="ce14">
            <text:p>0,00</text:p>
          </table:table-cell>
          <table:table-cell office:value-type="float" office:value="27321.97" table:style-name="ce14">
            <text:p>27321,97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446.62" table:style-name="ce14">
            <text:p>-4446,62</text:p>
          </table:table-cell>
          <table:table-cell office:value-type="float" office:value="-1709.22" table:style-name="ce14">
            <text:p>-1709,22</text:p>
          </table:table-cell>
          <table:table-cell office:value-type="float" office:value="0" table:style-name="ce14">
            <text:p>0,00</text:p>
          </table:table-cell>
          <table:table-cell office:value-type="float" office:value="-9439.91" table:style-name="ce14">
            <text:p>-9439,91</text:p>
          </table:table-cell>
          <table:table-cell office:value-type="float" office:value="17882.060000000001" table:style-name="ce14">
            <text:p>1788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SOUZA SANTANA ALMEID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21046.46" table:style-name="ce14">
            <text:p>21046,4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374.55" table:style-name="ce14">
            <text:p>3374,5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7150.37" table:style-name="ce14">
            <text:p>27150,3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310.01" table:style-name="ce14">
            <text:p>-531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261.63" table:style-name="ce14">
            <text:p>-6261,63</text:p>
          </table:table-cell>
          <table:table-cell office:value-type="float" office:value="20888.740000000002" table:style-name="ce14">
            <text:p>20888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TAVARES DE SOUZA BAST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277.03" table:style-name="ce14">
            <text:p>3277,0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034.28" table:style-name="ce14">
            <text:p>28034,28</text:p>
          </table:table-cell>
          <table:table-cell office:value-type="float" office:value="-951.62" table:style-name="ce14">
            <text:p>-951,62</text:p>
          </table:table-cell>
          <table:table-cell office:value-type="float" office:value="-5180.87" table:style-name="ce14">
            <text:p>-5180,87</text:p>
          </table:table-cell>
          <table:table-cell office:value-type="float" office:value="-5443.61" table:style-name="ce14">
            <text:p>-5443,61</text:p>
          </table:table-cell>
          <table:table-cell office:value-type="float" office:value="0" table:style-name="ce14">
            <text:p>0,00</text:p>
          </table:table-cell>
          <table:table-cell office:value-type="float" office:value="-11576.1" table:style-name="ce14">
            <text:p>-11576,10</text:p>
          </table:table-cell>
          <table:table-cell office:value-type="float" office:value="16458.18" table:style-name="ce14">
            <text:p>1645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ONTAN PEDROSA MEL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2ª VT-ARA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452.2600000000002" table:style-name="ce14">
            <text:p>2452,26</text:p>
          </table:table-cell>
          <table:table-cell office:value-type="float" office:value="2313.27" table:style-name="ce14">
            <text:p>2313,27</text:p>
          </table:table-cell>
          <table:table-cell office:value-type="float" office:value="3014.58" table:style-name="ce14">
            <text:p>3014,58</text:p>
          </table:table-cell>
          <table:table-cell office:value-type="float" office:value="1322.46" table:style-name="ce14">
            <text:p>1322,46</text:p>
          </table:table-cell>
          <table:table-cell office:value-type="float" office:value="0" table:style-name="ce14">
            <text:p>0,00</text:p>
          </table:table-cell>
          <table:table-cell office:value-type="float" office:value="22694.9" table:style-name="ce14">
            <text:p>22694,90</text:p>
          </table:table-cell>
          <table:table-cell office:value-type="float" office:value="-2136.75" table:style-name="ce14">
            <text:p>-2136,75</text:p>
          </table:table-cell>
          <table:table-cell office:value-type="float" office:value="-3512.67" table:style-name="ce14">
            <text:p>-3512,67</text:p>
          </table:table-cell>
          <table:table-cell office:value-type="float" office:value="-5571.87" table:style-name="ce14">
            <text:p>-5571,87</text:p>
          </table:table-cell>
          <table:table-cell office:value-type="float" office:value="0" table:style-name="ce14">
            <text:p>0,00</text:p>
          </table:table-cell>
          <table:table-cell office:value-type="float" office:value="-11221.29" table:style-name="ce14">
            <text:p>-11221,29</text:p>
          </table:table-cell>
          <table:table-cell office:value-type="float" office:value="11473.61" table:style-name="ce14">
            <text:p>1147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RANCISCO SOARES DA SILVA JÚNIOR</text:p>
          </table:table-cell>
          <table:table-cell office:value-type="string" table:style-name="ce13">
            <text:p>ANALISTA JUDICIÁRIO - NÍVEL SUPERIOR A1</text:p>
          </table:table-cell>
          <table:table-cell table:style-name="ce13"/>
          <table:table-cell office:value-type="float" office:value="15440.58" table:style-name="ce14">
            <text:p>15440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15.84" table:style-name="ce14">
            <text:p>3815,84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323.72" table:style-name="ce14">
            <text:p>19323,72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16.84" table:style-name="ce14">
            <text:p>-2816,84</text:p>
          </table:table-cell>
          <table:table-cell office:value-type="float" office:value="-1628.58" table:style-name="ce14">
            <text:p>-1628,58</text:p>
          </table:table-cell>
          <table:table-cell office:value-type="float" office:value="0" table:style-name="ce14">
            <text:p>0,00</text:p>
          </table:table-cell>
          <table:table-cell office:value-type="float" office:value="-5397.04" table:style-name="ce14">
            <text:p>-5397,04</text:p>
          </table:table-cell>
          <table:table-cell office:value-type="float" office:value="13926.68" table:style-name="ce14">
            <text:p>13926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REIT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168.5500000000002" table:style-name="ce14">
            <text:p>2168,55</text:p>
          </table:table-cell>
          <table:table-cell office:value-type="float" office:value="0" table:style-name="ce14">
            <text:p>0,00</text:p>
          </table:table-cell>
          <table:table-cell office:value-type="float" office:value="1603.53" table:style-name="ce14">
            <text:p>1603,53</text:p>
          </table:table-cell>
          <table:table-cell office:value-type="float" office:value="289.74" table:style-name="ce14">
            <text:p>289,74</text:p>
          </table:table-cell>
          <table:table-cell office:value-type="float" office:value="0" table:style-name="ce14">
            <text:p>0,00</text:p>
          </table:table-cell>
          <table:table-cell office:value-type="float" office:value="18078.91" table:style-name="ce14">
            <text:p>18078,91</text:p>
          </table:table-cell>
          <table:table-cell office:value-type="float" office:value="-2160.02" table:style-name="ce14">
            <text:p>-2160,02</text:p>
          </table:table-cell>
          <table:table-cell office:value-type="float" office:value="-2200.35" table:style-name="ce14">
            <text:p>-2200,35</text:p>
          </table:table-cell>
          <table:table-cell office:value-type="float" office:value="-3639.76" table:style-name="ce14">
            <text:p>-3639,76</text:p>
          </table:table-cell>
          <table:table-cell office:value-type="float" office:value="0" table:style-name="ce14">
            <text:p>0,00</text:p>
          </table:table-cell>
          <table:table-cell office:value-type="float" office:value="-8000.13" table:style-name="ce14">
            <text:p>-8000,13</text:p>
          </table:table-cell>
          <table:table-cell office:value-type="float" office:value="10078.780000000001" table:style-name="ce14">
            <text:p>1007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PONTES DE ALENCA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027.61" table:style-name="ce14">
            <text:p>16027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2.1799999999998" table:style-name="ce14">
            <text:p>2502,18</text:p>
          </table:table-cell>
          <table:table-cell office:value-type="float" office:value="324.45" table:style-name="ce14">
            <text:p>324,45</text:p>
          </table:table-cell>
          <table:table-cell office:value-type="float" office:value="0" table:style-name="ce14">
            <text:p>0,00</text:p>
          </table:table-cell>
          <table:table-cell office:value-type="float" office:value="18854.240000000002" table:style-name="ce14">
            <text:p>18854,24</text:p>
          </table:table-cell>
          <table:table-cell office:value-type="float" office:value="-2105.91" table:style-name="ce14">
            <text:p>-2105,91</text:p>
          </table:table-cell>
          <table:table-cell office:value-type="float" office:value="-2932.47" table:style-name="ce14">
            <text:p>-2932,47</text:p>
          </table:table-cell>
          <table:table-cell office:value-type="float" office:value="-1477.5" table:style-name="ce14">
            <text:p>-1477,50</text:p>
          </table:table-cell>
          <table:table-cell office:value-type="float" office:value="0" table:style-name="ce14">
            <text:p>0,00</text:p>
          </table:table-cell>
          <table:table-cell office:value-type="float" office:value="-6515.88" table:style-name="ce14">
            <text:p>-6515,88</text:p>
          </table:table-cell>
          <table:table-cell office:value-type="float" office:value="12338.36" table:style-name="ce14">
            <text:p>1233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ÍDIA HELENA MATOS FONTENEL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69.9" table:style-name="ce14">
            <text:p>169,90</text:p>
          </table:table-cell>
          <table:table-cell office:value-type="float" office:value="0" table:style-name="ce14">
            <text:p>0,00</text:p>
          </table:table-cell>
          <table:table-cell office:value-type="float" office:value="1758.47" table:style-name="ce14">
            <text:p>175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803.87" table:style-name="ce14">
            <text:p>15803,87</text:p>
          </table:table-cell>
          <table:table-cell office:value-type="float" office:value="-855.26" table:style-name="ce14">
            <text:p>-855,26</text:p>
          </table:table-cell>
          <table:table-cell office:value-type="float" office:value="0" table:style-name="ce14">
            <text:p>0,00</text:p>
          </table:table-cell>
          <table:table-cell office:value-type="float" office:value="-3090.74" table:style-name="ce14">
            <text:p>-3090,74</text:p>
          </table:table-cell>
          <table:table-cell office:value-type="float" office:value="0" table:style-name="ce14">
            <text:p>0,00</text:p>
          </table:table-cell>
          <table:table-cell office:value-type="float" office:value="-3946" table:style-name="ce14">
            <text:p>-3946,00</text:p>
          </table:table-cell>
          <table:table-cell office:value-type="float" office:value="11857.87" table:style-name="ce14">
            <text:p>1185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LANDIA BATISTA SAL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PRIMEIRA TURMA (SETP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3649.4" table:style-name="ce14">
            <text:p>3649,40</text:p>
          </table:table-cell>
          <table:table-cell office:value-type="float" office:value="0" table:style-name="ce14">
            <text:p>0,00</text:p>
          </table:table-cell>
          <table:table-cell office:value-type="float" office:value="2883.02" table:style-name="ce14">
            <text:p>2883,02</text:p>
          </table:table-cell>
          <table:table-cell office:value-type="float" office:value="1139.99" table:style-name="ce14">
            <text:p>1139,99</text:p>
          </table:table-cell>
          <table:table-cell office:value-type="float" office:value="0" table:style-name="ce14">
            <text:p>0,00</text:p>
          </table:table-cell>
          <table:table-cell office:value-type="float" office:value="30949.22" table:style-name="ce14">
            <text:p>30949,22</text:p>
          </table:table-cell>
          <table:table-cell office:value-type="float" office:value="-3335.81" table:style-name="ce14">
            <text:p>-3335,81</text:p>
          </table:table-cell>
          <table:table-cell office:value-type="float" office:value="-5834.21" table:style-name="ce14">
            <text:p>-5834,21</text:p>
          </table:table-cell>
          <table:table-cell office:value-type="float" office:value="-3122.26" table:style-name="ce14">
            <text:p>-3122,26</text:p>
          </table:table-cell>
          <table:table-cell office:value-type="float" office:value="0" table:style-name="ce14">
            <text:p>0,00</text:p>
          </table:table-cell>
          <table:table-cell office:value-type="float" office:value="-12292.28" table:style-name="ce14">
            <text:p>-12292,28</text:p>
          </table:table-cell>
          <table:table-cell office:value-type="float" office:value="18656.939999999999" table:style-name="ce14">
            <text:p>18656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ÚCIO ANDRÉ LIMA BATIST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270.51" table:style-name="ce14">
            <text:p>4270,51</text:p>
          </table:table-cell>
          <table:table-cell office:value-type="float" office:value="296.89999999999998" table:style-name="ce14">
            <text:p>296,90</text:p>
          </table:table-cell>
          <table:table-cell office:value-type="float" office:value="0" table:style-name="ce14">
            <text:p>0,00</text:p>
          </table:table-cell>
          <table:table-cell office:value-type="float" office:value="7229.47" table:style-name="ce14">
            <text:p>7229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602.56" table:style-name="ce14">
            <text:p>-2602,56</text:p>
          </table:table-cell>
          <table:table-cell office:value-type="float" office:value="0" table:style-name="ce14">
            <text:p>0,00</text:p>
          </table:table-cell>
          <table:table-cell office:value-type="float" office:value="-2602.56" table:style-name="ce14">
            <text:p>-2602,56</text:p>
          </table:table-cell>
          <table:table-cell office:value-type="float" office:value="4626.91" table:style-name="ce14">
            <text:p>4626,91</text:p>
          </table:table-cell>
          <table:table-cell office:value-type="float" office:value="1922.62" table:style-name="ce14">
            <text:p>1922,62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VALDO TEIXEIRA ARAÚJ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VTSMC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857.08" table:style-name="ce14">
            <text:p>2857,08</text:p>
          </table:table-cell>
          <table:table-cell office:value-type="float" office:value="1413.14" table:style-name="ce14">
            <text:p>1413,14</text:p>
          </table:table-cell>
          <table:table-cell office:value-type="float" office:value="4071.99" table:style-name="ce14">
            <text:p>4071,99</text:p>
          </table:table-cell>
          <table:table-cell office:value-type="float" office:value="6635.32" table:style-name="ce14">
            <text:p>6635,32</text:p>
          </table:table-cell>
          <table:table-cell office:value-type="float" office:value="8931.2800000000007" table:style-name="ce14">
            <text:p>8931,28</text:p>
          </table:table-cell>
          <table:table-cell office:value-type="float" office:value="37501.14" table:style-name="ce14">
            <text:p>37501,14</text:p>
          </table:table-cell>
          <table:table-cell office:value-type="float" office:value="-2203.54" table:style-name="ce14">
            <text:p>-2203,54</text:p>
          </table:table-cell>
          <table:table-cell office:value-type="float" office:value="-3179.27" table:style-name="ce14">
            <text:p>-3179,27</text:p>
          </table:table-cell>
          <table:table-cell office:value-type="float" office:value="-5563.06" table:style-name="ce14">
            <text:p>-5563,06</text:p>
          </table:table-cell>
          <table:table-cell office:value-type="float" office:value="0" table:style-name="ce14">
            <text:p>0,00</text:p>
          </table:table-cell>
          <table:table-cell office:value-type="float" office:value="-10945.87" table:style-name="ce14">
            <text:p>-10945,87</text:p>
          </table:table-cell>
          <table:table-cell office:value-type="float" office:value="26555.27" table:style-name="ce14">
            <text:p>26555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VÂNIA BATISTA SAL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14045.4" table:style-name="ce14">
            <text:p>14045,40</text:p>
          </table:table-cell>
          <table:table-cell office:value-type="float" office:value="591.16999999999996" table:style-name="ce14">
            <text:p>591,17</text:p>
          </table:table-cell>
          <table:table-cell office:value-type="float" office:value="1413.14" table:style-name="ce14">
            <text:p>1413,14</text:p>
          </table:table-cell>
          <table:table-cell office:value-type="float" office:value="3243.07" table:style-name="ce14">
            <text:p>3243,07</text:p>
          </table:table-cell>
          <table:table-cell office:value-type="float" office:value="117.63" table:style-name="ce14">
            <text:p>117,63</text:p>
          </table:table-cell>
          <table:table-cell office:value-type="float" office:value="0" table:style-name="ce14">
            <text:p>0,00</text:p>
          </table:table-cell>
          <table:table-cell office:value-type="float" office:value="19410.41" table:style-name="ce14">
            <text:p>19410,41</text:p>
          </table:table-cell>
          <table:table-cell office:value-type="float" office:value="-1876.39" table:style-name="ce14">
            <text:p>-1876,39</text:p>
          </table:table-cell>
          <table:table-cell office:value-type="float" office:value="-2949.53" table:style-name="ce14">
            <text:p>-2949,53</text:p>
          </table:table-cell>
          <table:table-cell office:value-type="float" office:value="-4206.51" table:style-name="ce14">
            <text:p>-4206,51</text:p>
          </table:table-cell>
          <table:table-cell office:value-type="float" office:value="0" table:style-name="ce14">
            <text:p>0,00</text:p>
          </table:table-cell>
          <table:table-cell office:value-type="float" office:value="-9032.43" table:style-name="ce14">
            <text:p>-9032,43</text:p>
          </table:table-cell>
          <table:table-cell office:value-type="float" office:value="10377.98" table:style-name="ce14">
            <text:p>10377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CARLO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2231.85" table:style-name="ce14">
            <text:p>2231,85</text:p>
          </table:table-cell>
          <table:table-cell office:value-type="float" office:value="0" table:style-name="ce14">
            <text:p>0,00</text:p>
          </table:table-cell>
          <table:table-cell office:value-type="float" office:value="3016.79" table:style-name="ce14">
            <text:p>3016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124.14" table:style-name="ce14">
            <text:p>19124,14</text:p>
          </table:table-cell>
          <table:table-cell office:value-type="float" office:value="-1195.48" table:style-name="ce14">
            <text:p>-1195,48</text:p>
          </table:table-cell>
          <table:table-cell office:value-type="float" office:value="-3100.49" table:style-name="ce14">
            <text:p>-3100,49</text:p>
          </table:table-cell>
          <table:table-cell office:value-type="float" office:value="-5315.19" table:style-name="ce14">
            <text:p>-5315,19</text:p>
          </table:table-cell>
          <table:table-cell office:value-type="float" office:value="0" table:style-name="ce14">
            <text:p>0,00</text:p>
          </table:table-cell>
          <table:table-cell office:value-type="float" office:value="-9611.16" table:style-name="ce14">
            <text:p>-9611,16</text:p>
          </table:table-cell>
          <table:table-cell office:value-type="float" office:value="9512.98" table:style-name="ce14">
            <text:p>9512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CARLOS SILVA PIMENTEL VILEL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9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641.05" table:style-name="ce14">
            <text:p>2641,05</text:p>
          </table:table-cell>
          <table:table-cell office:value-type="float" office:value="-12368.35" table:style-name="ce14">
            <text:p>-12368,35</text:p>
          </table:table-cell>
          <table:table-cell office:value-type="float" office:value="0" table:style-name="ce14">
            <text:p>0,00</text:p>
          </table:table-cell>
          <table:table-cell office:value-type="float" office:value="14962.65" table:style-name="ce14">
            <text:p>14962,65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1549.03" table:style-name="ce14">
            <text:p>-1549,03</text:p>
          </table:table-cell>
          <table:table-cell office:value-type="float" office:value="-1708.2" table:style-name="ce14">
            <text:p>-1708,20</text:p>
          </table:table-cell>
          <table:table-cell office:value-type="float" office:value="0" table:style-name="ce14">
            <text:p>0,00</text:p>
          </table:table-cell>
          <table:table-cell office:value-type="float" office:value="-6541.3" table:style-name="ce14">
            <text:p>-6541,30</text:p>
          </table:table-cell>
          <table:table-cell office:value-type="float" office:value="8421.35" table:style-name="ce14">
            <text:p>842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HENRIQUE ALVES SALVADO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734.11" table:style-name="ce14">
            <text:p>2573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16.78" table:style-name="ce14">
            <text:p>27516,78</text:p>
          </table:table-cell>
          <table:table-cell office:value-type="float" office:value="0" table:style-name="ce14">
            <text:p>0,00</text:p>
          </table:table-cell>
          <table:table-cell office:value-type="float" office:value="-6025.56" table:style-name="ce14">
            <text:p>-6025,56</text:p>
          </table:table-cell>
          <table:table-cell office:value-type="float" office:value="-5783.2" table:style-name="ce14">
            <text:p>-5783,20</text:p>
          </table:table-cell>
          <table:table-cell office:value-type="float" office:value="0" table:style-name="ce14">
            <text:p>0,00</text:p>
          </table:table-cell>
          <table:table-cell office:value-type="float" office:value="-11808.76" table:style-name="ce14">
            <text:p>-11808,76</text:p>
          </table:table-cell>
          <table:table-cell office:value-type="float" office:value="15708.02" table:style-name="ce14">
            <text:p>15708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ANTONIO OLIVEIRA TIMÓTE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15.08" table:style-name="ce14">
            <text:p>3015,0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835.41" table:style-name="ce14">
            <text:p>28835,41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230.83" table:style-name="ce14">
            <text:p>-5230,83</text:p>
          </table:table-cell>
          <table:table-cell office:value-type="float" office:value="-2727.98" table:style-name="ce14">
            <text:p>-2727,98</text:p>
          </table:table-cell>
          <table:table-cell office:value-type="float" office:value="0" table:style-name="ce14">
            <text:p>0,00</text:p>
          </table:table-cell>
          <table:table-cell office:value-type="float" office:value="-11242.88" table:style-name="ce14">
            <text:p>-11242,88</text:p>
          </table:table-cell>
          <table:table-cell office:value-type="float" office:value="17592.53" table:style-name="ce14">
            <text:p>17592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CLÁUDIO BARBOSA MEL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SLQ)</text:p>
          </table:table-cell>
          <table:table-cell office:value-type="float" office:value="-230.25" table:style-name="ce14">
            <text:p>-230,25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478.08" table:style-name="ce14">
            <text:p>2478,0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4628.3999999999996" table:style-name="ce14">
            <text:p>4628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548.36" table:style-name="ce14">
            <text:p>-2548,36</text:p>
          </table:table-cell>
          <table:table-cell office:value-type="float" office:value="0" table:style-name="ce14">
            <text:p>0,00</text:p>
          </table:table-cell>
          <table:table-cell office:value-type="float" office:value="-2548.36" table:style-name="ce14">
            <text:p>-2548,36</text:p>
          </table:table-cell>
          <table:table-cell office:value-type="float" office:value="2080.04" table:style-name="ce14">
            <text:p>2080,04</text:p>
          </table:table-cell>
          <table:table-cell office:value-type="float" office:value="2532.7399999999998" table:style-name="ce14">
            <text:p>2532,74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FELIPE SALES MACEDO BARBOS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10044.02" table:style-name="ce14">
            <text:p>10044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5700000000002" table:style-name="ce14">
            <text:p>2261,57</text:p>
          </table:table-cell>
          <table:table-cell office:value-type="float" office:value="260.68" table:style-name="ce14">
            <text:p>260,68</text:p>
          </table:table-cell>
          <table:table-cell office:value-type="float" office:value="0" table:style-name="ce14">
            <text:p>0,00</text:p>
          </table:table-cell>
          <table:table-cell office:value-type="float" office:value="12566.27" table:style-name="ce14">
            <text:p>12566,27</text:p>
          </table:table-cell>
          <table:table-cell office:value-type="float" office:value="-951.62" table:style-name="ce14">
            <text:p>-951,62</text:p>
          </table:table-cell>
          <table:table-cell office:value-type="float" office:value="-1561.25" table:style-name="ce14">
            <text:p>-1561,25</text:p>
          </table:table-cell>
          <table:table-cell office:value-type="float" office:value="-1158.58" table:style-name="ce14">
            <text:p>-1158,58</text:p>
          </table:table-cell>
          <table:table-cell office:value-type="float" office:value="0" table:style-name="ce14">
            <text:p>0,00</text:p>
          </table:table-cell>
          <table:table-cell office:value-type="float" office:value="-3671.45" table:style-name="ce14">
            <text:p>-3671,45</text:p>
          </table:table-cell>
          <table:table-cell office:value-type="float" office:value="8894.82" table:style-name="ce14">
            <text:p>8894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GONZAGA REVORÊDO FILH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3486.79" table:style-name="ce14">
            <text:p>3486,79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990.38" table:style-name="ce14">
            <text:p>2990,38</text:p>
          </table:table-cell>
          <table:table-cell office:value-type="float" office:value="-9398.1200000000008" table:style-name="ce14">
            <text:p>-9398,12</text:p>
          </table:table-cell>
          <table:table-cell office:value-type="float" office:value="0" table:style-name="ce14">
            <text:p>0,00</text:p>
          </table:table-cell>
          <table:table-cell office:value-type="float" office:value="30385.8" table:style-name="ce14">
            <text:p>30385,80</text:p>
          </table:table-cell>
          <table:table-cell office:value-type="float" office:value="-951.62" table:style-name="ce14">
            <text:p>-951,62</text:p>
          </table:table-cell>
          <table:table-cell office:value-type="float" office:value="-6275.6" table:style-name="ce14">
            <text:p>-6275,60</text:p>
          </table:table-cell>
          <table:table-cell office:value-type="float" office:value="-1723.68" table:style-name="ce14">
            <text:p>-1723,68</text:p>
          </table:table-cell>
          <table:table-cell office:value-type="float" office:value="0" table:style-name="ce14">
            <text:p>0,00</text:p>
          </table:table-cell>
          <table:table-cell office:value-type="float" office:value="-8950.9" table:style-name="ce14">
            <text:p>-8950,90</text:p>
          </table:table-cell>
          <table:table-cell office:value-type="float" office:value="21434.9" table:style-name="ce14">
            <text:p>21434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HENRIQUE AGUIAR DE OLIVEIRA CAVALCANTE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133.85" table:style-name="ce14">
            <text:p>2133,85</text:p>
          </table:table-cell>
          <table:table-cell office:value-type="float" office:value="118.1" table:style-name="ce14">
            <text:p>118,10</text:p>
          </table:table-cell>
          <table:table-cell office:value-type="float" office:value="0" table:style-name="ce14">
            <text:p>0,00</text:p>
          </table:table-cell>
          <table:table-cell office:value-type="float" office:value="18083.45" table:style-name="ce14">
            <text:p>18083,4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62.05" table:style-name="ce14">
            <text:p>-2962,05</text:p>
          </table:table-cell>
          <table:table-cell office:value-type="float" office:value="-5693.71" table:style-name="ce14">
            <text:p>-5693,71</text:p>
          </table:table-cell>
          <table:table-cell office:value-type="float" office:value="0" table:style-name="ce14">
            <text:p>0,00</text:p>
          </table:table-cell>
          <table:table-cell office:value-type="float" office:value="-10457.969999999999" table:style-name="ce14">
            <text:p>-10457,97</text:p>
          </table:table-cell>
          <table:table-cell office:value-type="float" office:value="7625.48" table:style-name="ce14">
            <text:p>762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JOSUE DA SILVA FILH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JURÍDICOS</text:p>
          </table:table-cell>
          <table:table-cell office:value-type="float" office:value="23509.11" table:style-name="ce14">
            <text:p>23509,1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081.75" table:style-name="ce14">
            <text:p>2081,75</text:p>
          </table:table-cell>
          <table:table-cell office:value-type="float" office:value="150.16" table:style-name="ce14">
            <text:p>150,16</text:p>
          </table:table-cell>
          <table:table-cell office:value-type="float" office:value="0" table:style-name="ce14">
            <text:p>0,00</text:p>
          </table:table-cell>
          <table:table-cell office:value-type="float" office:value="28054.29" table:style-name="ce14">
            <text:p>28054,29</text:p>
          </table:table-cell>
          <table:table-cell office:value-type="float" office:value="-3322.4" table:style-name="ce14">
            <text:p>-3322,40</text:p>
          </table:table-cell>
          <table:table-cell office:value-type="float" office:value="-5239.3599999999997" table:style-name="ce14">
            <text:p>-5239,36</text:p>
          </table:table-cell>
          <table:table-cell office:value-type="float" office:value="-300.74" table:style-name="ce14">
            <text:p>-300,74</text:p>
          </table:table-cell>
          <table:table-cell office:value-type="float" office:value="0" table:style-name="ce14">
            <text:p>0,00</text:p>
          </table:table-cell>
          <table:table-cell office:value-type="float" office:value="-8862.5" table:style-name="ce14">
            <text:p>-8862,50</text:p>
          </table:table-cell>
          <table:table-cell office:value-type="float" office:value="19191.79" table:style-name="ce14">
            <text:p>1919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A AMÁLIA GONÇALVES LEITE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889.65" table:style-name="ce14">
            <text:p>188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806" table:style-name="ce14">
            <text:p>18806,0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41.88" table:style-name="ce14">
            <text:p>-3241,88</text:p>
          </table:table-cell>
          <table:table-cell office:value-type="float" office:value="-610.53" table:style-name="ce14">
            <text:p>-610,53</text:p>
          </table:table-cell>
          <table:table-cell office:value-type="float" office:value="0" table:style-name="ce14">
            <text:p>0,00</text:p>
          </table:table-cell>
          <table:table-cell office:value-type="float" office:value="-5654.62" table:style-name="ce14">
            <text:p>-5654,62</text:p>
          </table:table-cell>
          <table:table-cell office:value-type="float" office:value="13151.38" table:style-name="ce14">
            <text:p>13151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ZIANA FRAGÔSO BUARQUE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880.95" table:style-name="ce14">
            <text:p>3880,95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0" table:style-name="ce14">
            <text:p>0,00</text:p>
          </table:table-cell>
          <table:table-cell office:value-type="float" office:value="6551.55" table:style-name="ce14">
            <text:p>6551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17.28" table:style-name="ce14">
            <text:p>-1717,28</text:p>
          </table:table-cell>
          <table:table-cell office:value-type="float" office:value="0" table:style-name="ce14">
            <text:p>0,00</text:p>
          </table:table-cell>
          <table:table-cell office:value-type="float" office:value="-1717.28" table:style-name="ce14">
            <text:p>-1717,28</text:p>
          </table:table-cell>
          <table:table-cell office:value-type="float" office:value="4834.2700000000004" table:style-name="ce14">
            <text:p>483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YGIA MACIEL MENDONÇ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7249.07" table:style-name="ce14">
            <text:p>7249,07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543.69" table:style-name="ce14">
            <text:p>30543,69</text:p>
          </table:table-cell>
          <table:table-cell office:value-type="float" office:value="-3453.82" table:style-name="ce14">
            <text:p>-3453,82</text:p>
          </table:table-cell>
          <table:table-cell office:value-type="float" office:value="-5756.91" table:style-name="ce14">
            <text:p>-5756,91</text:p>
          </table:table-cell>
          <table:table-cell office:value-type="float" office:value="-3022.88" table:style-name="ce14">
            <text:p>-3022,88</text:p>
          </table:table-cell>
          <table:table-cell office:value-type="float" office:value="0" table:style-name="ce14">
            <text:p>0,00</text:p>
          </table:table-cell>
          <table:table-cell office:value-type="float" office:value="-12233.61" table:style-name="ce14">
            <text:p>-12233,61</text:p>
          </table:table-cell>
          <table:table-cell office:value-type="float" office:value="18310.080000000002" table:style-name="ce14">
            <text:p>1831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YS SILVEIRA CORAD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ATA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276.63" table:style-name="ce14">
            <text:p>4276,6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447.59" table:style-name="ce14">
            <text:p>28447,5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366.54" table:style-name="ce14">
            <text:p>-5366,54</text:p>
          </table:table-cell>
          <table:table-cell office:value-type="float" office:value="-4378.08" table:style-name="ce14">
            <text:p>-4378,08</text:p>
          </table:table-cell>
          <table:table-cell office:value-type="float" office:value="0" table:style-name="ce14">
            <text:p>0,00</text:p>
          </table:table-cell>
          <table:table-cell office:value-type="float" office:value="-10696.24" table:style-name="ce14">
            <text:p>-10696,24</text:p>
          </table:table-cell>
          <table:table-cell office:value-type="float" office:value="17751.349999999999" table:style-name="ce14">
            <text:p>1775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BEL RÔSE CAVALCANTI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562.92" table:style-name="ce14">
            <text:p>11562,92</text:p>
          </table:table-cell>
          <table:table-cell office:value-type="float" office:value="18290.849999999999" table:style-name="ce14">
            <text:p>18290,85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859.35" table:style-name="ce14">
            <text:p>30859,35</text:p>
          </table:table-cell>
          <table:table-cell office:value-type="float" office:value="-3511.5" table:style-name="ce14">
            <text:p>-3511,50</text:p>
          </table:table-cell>
          <table:table-cell office:value-type="float" office:value="0" table:style-name="ce14">
            <text:p>0,00</text:p>
          </table:table-cell>
          <table:table-cell office:value-type="float" office:value="-6593.9" table:style-name="ce14">
            <text:p>-6593,90</text:p>
          </table:table-cell>
          <table:table-cell office:value-type="float" office:value="0" table:style-name="ce14">
            <text:p>0,00</text:p>
          </table:table-cell>
          <table:table-cell office:value-type="float" office:value="-10105.4" table:style-name="ce14">
            <text:p>-10105,40</text:p>
          </table:table-cell>
          <table:table-cell office:value-type="float" office:value="20753.95" table:style-name="ce14">
            <text:p>20753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ICON DE SOUZA DAIHA</text:p>
          </table:table-cell>
          <table:table-cell office:value-type="string" table:style-name="ce13">
            <text:p>TÉCNICO JUDICIÁRIO - NÍVEL MÉDIO A1</text:p>
          </table:table-cell>
          <table:table-cell office:value-type="string" table:style-name="ce13">
            <text:p>SETOR DE REDES E TELECOMUNICAÇÕES</text:p>
          </table:table-cell>
          <table:table-cell office:value-type="float" office:value="9448.56" table:style-name="ce14">
            <text:p>9448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9.49" table:style-name="ce14">
            <text:p>3779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3295.35" table:style-name="ce14">
            <text:p>13295,35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60.99" table:style-name="ce14">
            <text:p>-136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312.61" table:style-name="ce14">
            <text:p>-2312,61</text:p>
          </table:table-cell>
          <table:table-cell office:value-type="float" office:value="10982.74" table:style-name="ce14">
            <text:p>10982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LBA MARIA RAMOS ARAÚJ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30.68" table:style-name="ce14">
            <text:p>15430,68</text:p>
          </table:table-cell>
          <table:table-cell office:value-type="float" office:value="2465.98" table:style-name="ce14">
            <text:p>2465,98</text:p>
          </table:table-cell>
          <table:table-cell office:value-type="float" office:value="5210.8599999999997" table:style-name="ce14">
            <text:p>5210,86</text:p>
          </table:table-cell>
          <table:table-cell office:value-type="float" office:value="0" table:style-name="ce14">
            <text:p>0,00</text:p>
          </table:table-cell>
          <table:table-cell office:value-type="float" office:value="23107.52" table:style-name="ce14">
            <text:p>23107,5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401.05" table:style-name="ce14">
            <text:p>-3401,05</text:p>
          </table:table-cell>
          <table:table-cell office:value-type="float" office:value="-6207.7" table:style-name="ce14">
            <text:p>-6207,70</text:p>
          </table:table-cell>
          <table:table-cell office:value-type="float" office:value="0" table:style-name="ce14">
            <text:p>0,00</text:p>
          </table:table-cell>
          <table:table-cell office:value-type="float" office:value="-10560.37" table:style-name="ce14">
            <text:p>-10560,37</text:p>
          </table:table-cell>
          <table:table-cell office:value-type="float" office:value="12547.15" table:style-name="ce14">
            <text:p>1254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ANTÔNIO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4760.3" table:style-name="ce14">
            <text:p>4760,3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46.96" table:style-name="ce14">
            <text:p>20646,96</text:p>
          </table:table-cell>
          <table:table-cell office:value-type="float" office:value="-1612.68" table:style-name="ce14">
            <text:p>-1612,68</text:p>
          </table:table-cell>
          <table:table-cell office:value-type="float" office:value="-3209.63" table:style-name="ce14">
            <text:p>-3209,63</text:p>
          </table:table-cell>
          <table:table-cell office:value-type="float" office:value="-2927.49" table:style-name="ce14">
            <text:p>-2927,49</text:p>
          </table:table-cell>
          <table:table-cell office:value-type="float" office:value="0" table:style-name="ce14">
            <text:p>0,00</text:p>
          </table:table-cell>
          <table:table-cell office:value-type="float" office:value="-7749.8" table:style-name="ce14">
            <text:p>-7749,80</text:p>
          </table:table-cell>
          <table:table-cell office:value-type="float" office:value="12897.16" table:style-name="ce14">
            <text:p>12897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MESSIAS FEITOZ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TECNOLOGIA DA INFORMAÇÃO E COMUNICAÇÃO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216.36" table:style-name="ce14">
            <text:p>3216,3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6590.410000000003" table:style-name="ce14">
            <text:p>36590,41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7255.96" table:style-name="ce14">
            <text:p>-7255,96</text:p>
          </table:table-cell>
          <table:table-cell office:value-type="float" office:value="-3089.62" table:style-name="ce14">
            <text:p>-3089,62</text:p>
          </table:table-cell>
          <table:table-cell office:value-type="float" office:value="0" table:style-name="ce14">
            <text:p>0,00</text:p>
          </table:table-cell>
          <table:table-cell office:value-type="float" office:value="-13629.65" table:style-name="ce14">
            <text:p>-13629,65</text:p>
          </table:table-cell>
          <table:table-cell office:value-type="float" office:value="22960.76" table:style-name="ce14">
            <text:p>22960,76</text:p>
          </table:table-cell>
          <table:table-cell office:value-type="float" office:value="0" table:style-name="ce14">
            <text:p>0,00</text:p>
          </table:table-cell>
          <table:table-cell office:value-type="float" office:value="1601.8" table:style-name="ce14">
            <text:p>1601,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MESSIAS FERREIRA REI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40.84" table:style-name="ce14">
            <text:p>2940,84</text:p>
          </table:table-cell>
          <table:table-cell office:value-type="float" office:value="-105.98" table:style-name="ce14">
            <text:p>-105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5.98" table:style-name="ce14">
            <text:p>-105,98</text:p>
          </table:table-cell>
          <table:table-cell office:value-type="float" office:value="2834.86" table:style-name="ce14">
            <text:p>2834,86</text:p>
          </table:table-cell>
          <table:table-cell office:value-type="float" office:value="2012.88" table:style-name="ce14">
            <text:p>2012,88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A PASSOS DE MEDEIROS BELTRÃ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6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856.85" table:style-name="ce14">
            <text:p>2856,8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514.23" table:style-name="ce14">
            <text:p>28514,23</text:p>
          </table:table-cell>
          <table:table-cell office:value-type="float" office:value="-951.62" table:style-name="ce14">
            <text:p>-951,62</text:p>
          </table:table-cell>
          <table:table-cell office:value-type="float" office:value="-5426.47" table:style-name="ce14">
            <text:p>-5426,47</text:p>
          </table:table-cell>
          <table:table-cell office:value-type="float" office:value="-2045.9" table:style-name="ce14">
            <text:p>-2045,90</text:p>
          </table:table-cell>
          <table:table-cell office:value-type="float" office:value="0" table:style-name="ce14">
            <text:p>0,00</text:p>
          </table:table-cell>
          <table:table-cell office:value-type="float" office:value="-8423.99" table:style-name="ce14">
            <text:p>-8423,99</text:p>
          </table:table-cell>
          <table:table-cell office:value-type="float" office:value="20090.240000000002" table:style-name="ce14">
            <text:p>20090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DA ROSA COUTINH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.41" table:style-name="ce14">
            <text:p>200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.41" table:style-name="ce14">
            <text:p>200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" table:style-name="ce14">
            <text:p>-30,00</text:p>
          </table:table-cell>
          <table:table-cell office:value-type="float" office:value="0" table:style-name="ce14">
            <text:p>0,00</text:p>
          </table:table-cell>
          <table:table-cell office:value-type="float" office:value="-30" table:style-name="ce14">
            <text:p>-30,00</text:p>
          </table:table-cell>
          <table:table-cell office:value-type="float" office:value="1970.41" table:style-name="ce14">
            <text:p>197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DO RÊGO RAPOS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PLANEJAMENTO E CONTROLE ORÇAMENTÁRIOS (SOF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121.75" table:style-name="ce14">
            <text:p>2121,7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833.56" table:style-name="ce14">
            <text:p>3833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33.56" table:style-name="ce14">
            <text:p>3833,56</text:p>
          </table:table-cell>
          <table:table-cell office:value-type="float" office:value="1151.77" table:style-name="ce14">
            <text:p>1151,7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FRAXE PESSO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SLQ)</text:p>
          </table:table-cell>
          <table:table-cell office:value-type="float" office:value="23183.89" table:style-name="ce14">
            <text:p>23183,89</text:p>
          </table:table-cell>
          <table:table-cell office:value-type="float" office:value="11104.69" table:style-name="ce14">
            <text:p>11104,69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465.98" table:style-name="ce14">
            <text:p>2465,98</text:p>
          </table:table-cell>
          <table:table-cell office:value-type="float" office:value="13363.83" table:style-name="ce14">
            <text:p>13363,83</text:p>
          </table:table-cell>
          <table:table-cell office:value-type="float" office:value="0" table:style-name="ce14">
            <text:p>0,00</text:p>
          </table:table-cell>
          <table:table-cell office:value-type="float" office:value="60148.33" table:style-name="ce14">
            <text:p>60148,33</text:p>
          </table:table-cell>
          <table:table-cell office:value-type="float" office:value="-4428.93" table:style-name="ce14">
            <text:p>-4428,93</text:p>
          </table:table-cell>
          <table:table-cell office:value-type="float" office:value="-12678.87" table:style-name="ce14">
            <text:p>-12678,87</text:p>
          </table:table-cell>
          <table:table-cell office:value-type="float" office:value="-3377.61" table:style-name="ce14">
            <text:p>-3377,61</text:p>
          </table:table-cell>
          <table:table-cell office:value-type="float" office:value="0" table:style-name="ce14">
            <text:p>0,00</text:p>
          </table:table-cell>
          <table:table-cell office:value-type="float" office:value="-20485.41" table:style-name="ce14">
            <text:p>-20485,41</text:p>
          </table:table-cell>
          <table:table-cell office:value-type="float" office:value="39662.92" table:style-name="ce14">
            <text:p>39662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VITORIANO TORR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69.2" table:style-name="ce14">
            <text:p>16169,20</text:p>
          </table:table-cell>
          <table:table-cell office:value-type="float" office:value="3380.89" table:style-name="ce14">
            <text:p>3380,89</text:p>
          </table:table-cell>
          <table:table-cell office:value-type="float" office:value="0" table:style-name="ce14">
            <text:p>0,00</text:p>
          </table:table-cell>
          <table:table-cell office:value-type="float" office:value="3243.07" table:style-name="ce14">
            <text:p>3243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860.46" table:style-name="ce14">
            <text:p>22860,4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826.95" table:style-name="ce14">
            <text:p>-3826,95</text:p>
          </table:table-cell>
          <table:table-cell office:value-type="float" office:value="-2087.0500000000002" table:style-name="ce14">
            <text:p>-2087,05</text:p>
          </table:table-cell>
          <table:table-cell office:value-type="float" office:value="0" table:style-name="ce14">
            <text:p>0,00</text:p>
          </table:table-cell>
          <table:table-cell office:value-type="float" office:value="-6865.62" table:style-name="ce14">
            <text:p>-6865,62</text:p>
          </table:table-cell>
          <table:table-cell office:value-type="float" office:value="15994.84" table:style-name="ce14">
            <text:p>15994,84</text:p>
          </table:table-cell>
          <table:table-cell office:value-type="float" office:value="0" table:style-name="ce14">
            <text:p>0,00</text:p>
          </table:table-cell>
          <table:table-cell office:value-type="float" office:value="197.52" table:formula="of:=98.76+98.76" table:style-name="ce14">
            <text:p>197,5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XAVIER DO NASCIMENT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SAÚDE</text:p>
          </table:table-cell>
          <table:table-cell office:value-type="float" office:value="14328.58" table:style-name="ce14">
            <text:p>14328,58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894.25" table:style-name="ce14">
            <text:p>2894,2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952.189999999999" table:style-name="ce14">
            <text:p>19952,1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752.6" table:style-name="ce14">
            <text:p>-2752,60</text:p>
          </table:table-cell>
          <table:table-cell office:value-type="float" office:value="-2148.62" table:style-name="ce14">
            <text:p>-2148,62</text:p>
          </table:table-cell>
          <table:table-cell office:value-type="float" office:value="0" table:style-name="ce14">
            <text:p>0,00</text:p>
          </table:table-cell>
          <table:table-cell office:value-type="float" office:value="-5852.84" table:style-name="ce14">
            <text:p>-5852,84</text:p>
          </table:table-cell>
          <table:table-cell office:value-type="float" office:value="14099.35" table:style-name="ce14">
            <text:p>14099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A CRISTINA LEITE DE OLIV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4526.6499999999996" table:style-name="ce14">
            <text:p>4526,65</text:p>
          </table:table-cell>
          <table:table-cell office:value-type="float" office:value="1413.14" table:style-name="ce14">
            <text:p>1413,14</text:p>
          </table:table-cell>
          <table:table-cell office:value-type="float" office:value="3078.51" table:style-name="ce14">
            <text:p>3078,51</text:p>
          </table:table-cell>
          <table:table-cell office:value-type="float" office:value="117.72" table:style-name="ce14">
            <text:p>117,72</text:p>
          </table:table-cell>
          <table:table-cell office:value-type="float" office:value="0" table:style-name="ce14">
            <text:p>0,00</text:p>
          </table:table-cell>
          <table:table-cell office:value-type="float" office:value="23153.11" table:style-name="ce14">
            <text:p>23153,11</text:p>
          </table:table-cell>
          <table:table-cell office:value-type="float" office:value="-2188.0700000000002" table:style-name="ce14">
            <text:p>-2188,07</text:p>
          </table:table-cell>
          <table:table-cell office:value-type="float" office:value="-3938.29" table:style-name="ce14">
            <text:p>-3938,29</text:p>
          </table:table-cell>
          <table:table-cell office:value-type="float" office:value="-4973.3999999999996" table:style-name="ce14">
            <text:p>-4973,40</text:p>
          </table:table-cell>
          <table:table-cell office:value-type="float" office:value="0" table:style-name="ce14">
            <text:p>0,00</text:p>
          </table:table-cell>
          <table:table-cell office:value-type="float" office:value="-11099.76" table:style-name="ce14">
            <text:p>-11099,76</text:p>
          </table:table-cell>
          <table:table-cell office:value-type="float" office:value="12053.35" table:style-name="ce14">
            <text:p>12053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A CRISTINA SANGREMAN DE ALMEIDA MURITIB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PRECEDENTES,AÇÕES COLETIVAS E CENTRO DE INTELIGÊNCIA</text:p>
          </table:table-cell>
          <table:table-cell office:value-type="float" office:value="14017.09" table:style-name="ce14">
            <text:p>14017,09</text:p>
          </table:table-cell>
          <table:table-cell office:value-type="float" office:value="4526.6499999999996" table:style-name="ce14">
            <text:p>4526,65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-7633.9" table:style-name="ce14">
            <text:p>-7633,90</text:p>
          </table:table-cell>
          <table:table-cell office:value-type="float" office:value="0" table:style-name="ce14">
            <text:p>0,00</text:p>
          </table:table-cell>
          <table:table-cell office:value-type="float" office:value="14788.96" table:style-name="ce14">
            <text:p>14788,96</text:p>
          </table:table-cell>
          <table:table-cell office:value-type="float" office:value="-2188.0700000000002" table:style-name="ce14">
            <text:p>-2188,07</text:p>
          </table:table-cell>
          <table:table-cell office:value-type="float" office:value="-1803.26" table:style-name="ce14">
            <text:p>-1803,26</text:p>
          </table:table-cell>
          <table:table-cell office:value-type="float" office:value="-2948.54" table:style-name="ce14">
            <text:p>-2948,54</text:p>
          </table:table-cell>
          <table:table-cell office:value-type="float" office:value="0" table:style-name="ce14">
            <text:p>0,00</text:p>
          </table:table-cell>
          <table:table-cell office:value-type="float" office:value="-6939.87" table:style-name="ce14">
            <text:p>-6939,87</text:p>
          </table:table-cell>
          <table:table-cell office:value-type="float" office:value="7849.09" table:style-name="ce14">
            <text:p>7849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A PACÍFICO VIEIRA LÔB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22579.9" table:style-name="ce14">
            <text:p>22579,90</text:p>
          </table:table-cell>
          <table:table-cell office:value-type="float" office:value="1711.03" table:style-name="ce14">
            <text:p>1711,03</text:p>
          </table:table-cell>
          <table:table-cell office:value-type="float" office:value="0" table:style-name="ce14">
            <text:p>0,00</text:p>
          </table:table-cell>
          <table:table-cell office:value-type="float" office:value="3573.2" table:style-name="ce14">
            <text:p>3573,2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7931.43" table:style-name="ce14">
            <text:p>27931,43</text:p>
          </table:table-cell>
          <table:table-cell office:value-type="float" office:value="-3451.4" table:style-name="ce14">
            <text:p>-3451,40</text:p>
          </table:table-cell>
          <table:table-cell office:value-type="float" office:value="-4834.87" table:style-name="ce14">
            <text:p>-4834,87</text:p>
          </table:table-cell>
          <table:table-cell office:value-type="float" office:value="-5804.29" table:style-name="ce14">
            <text:p>-5804,29</text:p>
          </table:table-cell>
          <table:table-cell office:value-type="float" office:value="0" table:style-name="ce14">
            <text:p>0,00</text:p>
          </table:table-cell>
          <table:table-cell office:value-type="float" office:value="-14090.56" table:style-name="ce14">
            <text:p>-14090,56</text:p>
          </table:table-cell>
          <table:table-cell office:value-type="float" office:value="13840.87" table:style-name="ce14">
            <text:p>13840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ANO FREITA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3ª VT)</text:p>
          </table:table-cell>
          <table:table-cell office:value-type="float" office:value="-158.30000000000001" table:style-name="ce14">
            <text:p>-158,3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243.07" table:style-name="ce14">
            <text:p>3243,07</text:p>
          </table:table-cell>
          <table:table-cell office:value-type="float" office:value="615.47" table:style-name="ce14">
            <text:p>615,47</text:p>
          </table:table-cell>
          <table:table-cell office:value-type="float" office:value="0" table:style-name="ce14">
            <text:p>0,00</text:p>
          </table:table-cell>
          <table:table-cell office:value-type="float" office:value="5344.75" table:style-name="ce14">
            <text:p>5344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254.39" table:style-name="ce14">
            <text:p>-2254,39</text:p>
          </table:table-cell>
          <table:table-cell office:value-type="float" office:value="0" table:style-name="ce14">
            <text:p>0,00</text:p>
          </table:table-cell>
          <table:table-cell office:value-type="float" office:value="-2254.39" table:style-name="ce14">
            <text:p>-2254,39</text:p>
          </table:table-cell>
          <table:table-cell office:value-type="float" office:value="3090.36" table:style-name="ce14">
            <text:p>3090,36</text:p>
          </table:table-cell>
          <table:table-cell office:value-type="float" office:value="2684.71" table:style-name="ce14">
            <text:p>2684,71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AUGUSTO FERNANDES DE OLIVEIRA FRANÇ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AGAMENTO (SOF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3035.36" table:style-name="ce14">
            <text:p>3035,36</text:p>
          </table:table-cell>
          <table:table-cell office:value-type="float" office:value="2313.27" table:style-name="ce14">
            <text:p>2313,27</text:p>
          </table:table-cell>
          <table:table-cell office:value-type="float" office:value="3320" table:style-name="ce14">
            <text:p>3320,00</text:p>
          </table:table-cell>
          <table:table-cell office:value-type="float" office:value="202.36" table:style-name="ce14">
            <text:p>202,36</text:p>
          </table:table-cell>
          <table:table-cell office:value-type="float" office:value="0" table:style-name="ce14">
            <text:p>0,00</text:p>
          </table:table-cell>
          <table:table-cell office:value-type="float" office:value="22463.32" table:style-name="ce14">
            <text:p>22463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746.87" table:style-name="ce14">
            <text:p>-3746,87</text:p>
          </table:table-cell>
          <table:table-cell office:value-type="float" office:value="-3154.58" table:style-name="ce14">
            <text:p>-3154,58</text:p>
          </table:table-cell>
          <table:table-cell office:value-type="float" office:value="0" table:style-name="ce14">
            <text:p>0,00</text:p>
          </table:table-cell>
          <table:table-cell office:value-type="float" office:value="-7853.07" table:style-name="ce14">
            <text:p>-7853,07</text:p>
          </table:table-cell>
          <table:table-cell office:value-type="float" office:value="14610.25" table:style-name="ce14">
            <text:p>1461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O DA SILV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65.34" table:style-name="ce14">
            <text:p>1865,34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4245.91" table:style-name="ce14">
            <text:p>4245,91</text:p>
          </table:table-cell>
          <table:table-cell office:value-type="float" office:value="-185.42" table:style-name="ce14">
            <text:p>-185,42</text:p>
          </table:table-cell>
          <table:table-cell office:value-type="float" office:value="0" table:style-name="ce14">
            <text:p>0,00</text:p>
          </table:table-cell>
          <table:table-cell office:value-type="float" office:value="-471.2" table:style-name="ce14">
            <text:p>-471,20</text:p>
          </table:table-cell>
          <table:table-cell office:value-type="float" office:value="0" table:style-name="ce14">
            <text:p>0,00</text:p>
          </table:table-cell>
          <table:table-cell office:value-type="float" office:value="-656.62" table:style-name="ce14">
            <text:p>-656,62</text:p>
          </table:table-cell>
          <table:table-cell office:value-type="float" office:value="3589.29" table:style-name="ce14">
            <text:p>3589,29</text:p>
          </table:table-cell>
          <table:table-cell office:value-type="float" office:value="1669.76" table:style-name="ce14">
            <text:p>1669,76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FELIPE ARAÚJO FERREIR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8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FERNANDO FARIAS CORRE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637.81" table:style-name="ce14">
            <text:p>15637,81</text:p>
          </table:table-cell>
          <table:table-cell office:value-type="float" office:value="2670.73" table:style-name="ce14">
            <text:p>2670,73</text:p>
          </table:table-cell>
          <table:table-cell office:value-type="float" office:value="0" table:style-name="ce14">
            <text:p>0,00</text:p>
          </table:table-cell>
          <table:table-cell office:value-type="float" office:value="2502.79" table:style-name="ce14">
            <text:p>2502,79</text:p>
          </table:table-cell>
          <table:table-cell office:value-type="float" office:value="7899.68" table:style-name="ce14">
            <text:p>7899,68</text:p>
          </table:table-cell>
          <table:table-cell office:value-type="float" office:value="0" table:style-name="ce14">
            <text:p>0,00</text:p>
          </table:table-cell>
          <table:table-cell office:value-type="float" office:value="28711.01" table:style-name="ce14">
            <text:p>28711,01</text:p>
          </table:table-cell>
          <table:table-cell office:value-type="float" office:value="-951.62" table:style-name="ce14">
            <text:p>-951,62</text:p>
          </table:table-cell>
          <table:table-cell office:value-type="float" office:value="-4033.22" table:style-name="ce14">
            <text:p>-4033,22</text:p>
          </table:table-cell>
          <table:table-cell office:value-type="float" office:value="-2729.56" table:style-name="ce14">
            <text:p>-2729,56</text:p>
          </table:table-cell>
          <table:table-cell office:value-type="float" office:value="0" table:style-name="ce14">
            <text:p>0,00</text:p>
          </table:table-cell>
          <table:table-cell office:value-type="float" office:value="-7714.4" table:style-name="ce14">
            <text:p>-7714,40</text:p>
          </table:table-cell>
          <table:table-cell office:value-type="float" office:value="20996.61" table:style-name="ce14">
            <text:p>2099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HENRIQUE TENÓRIO CAVALCANTI ELIZIÁRI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604.6999999999998" table:style-name="ce14">
            <text:p>2604,70</text:p>
          </table:table-cell>
          <table:table-cell office:value-type="float" office:value="381.33" table:style-name="ce14">
            <text:p>381,33</text:p>
          </table:table-cell>
          <table:table-cell office:value-type="float" office:value="0" table:style-name="ce14">
            <text:p>0,00</text:p>
          </table:table-cell>
          <table:table-cell office:value-type="float" office:value="28739.06" table:style-name="ce14">
            <text:p>28739,06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230.83" table:style-name="ce14">
            <text:p>-5230,83</text:p>
          </table:table-cell>
          <table:table-cell office:value-type="float" office:value="-2710.01" table:style-name="ce14">
            <text:p>-2710,01</text:p>
          </table:table-cell>
          <table:table-cell office:value-type="float" office:value="0" table:style-name="ce14">
            <text:p>0,00</text:p>
          </table:table-cell>
          <table:table-cell office:value-type="float" office:value="-11224.91" table:style-name="ce14">
            <text:p>-11224,91</text:p>
          </table:table-cell>
          <table:table-cell office:value-type="float" office:value="17514.150000000001" table:style-name="ce14">
            <text:p>1751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O LUCIANO FERREIRA DE SÁ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8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4133.66" table:style-name="ce14">
            <text:p>4133,66</text:p>
          </table:table-cell>
          <table:table-cell office:value-type="float" office:value="2662.06" table:style-name="ce14">
            <text:p>2662,06</text:p>
          </table:table-cell>
          <table:table-cell office:value-type="float" office:value="4084.63" table:style-name="ce14">
            <text:p>4084,63</text:p>
          </table:table-cell>
          <table:table-cell office:value-type="float" office:value="-7419.07" table:style-name="ce14">
            <text:p>-7419,07</text:p>
          </table:table-cell>
          <table:table-cell office:value-type="float" office:value="0" table:style-name="ce14">
            <text:p>0,00</text:p>
          </table:table-cell>
          <table:table-cell office:value-type="float" office:value="26738.09" table:style-name="ce14">
            <text:p>26738,09</text:p>
          </table:table-cell>
          <table:table-cell office:value-type="float" office:value="-3404.4" table:style-name="ce14">
            <text:p>-3404,40</text:p>
          </table:table-cell>
          <table:table-cell office:value-type="float" office:value="-4098.97" table:style-name="ce14">
            <text:p>-4098,97</text:p>
          </table:table-cell>
          <table:table-cell office:value-type="float" office:value="-6170.09" table:style-name="ce14">
            <text:p>-6170,09</text:p>
          </table:table-cell>
          <table:table-cell office:value-type="float" office:value="0" table:style-name="ce14">
            <text:p>0,00</text:p>
          </table:table-cell>
          <table:table-cell office:value-type="float" office:value="-13673.46" table:style-name="ce14">
            <text:p>-13673,46</text:p>
          </table:table-cell>
          <table:table-cell office:value-type="float" office:value="13064.63" table:style-name="ce14">
            <text:p>13064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APOLONIO DA SILV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COMPANHAMENTO DA EXECUÇÃO ORÇAMENTÁRI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998.23" table:style-name="ce14">
            <text:p>3998,23</text:p>
          </table:table-cell>
          <table:table-cell office:value-type="float" office:value="2662.06" table:style-name="ce14">
            <text:p>2662,06</text:p>
          </table:table-cell>
          <table:table-cell office:value-type="float" office:value="2856.85" table:style-name="ce14">
            <text:p>2856,85</text:p>
          </table:table-cell>
          <table:table-cell office:value-type="float" office:value="1241.99" table:style-name="ce14">
            <text:p>1241,99</text:p>
          </table:table-cell>
          <table:table-cell office:value-type="float" office:value="0" table:style-name="ce14">
            <text:p>0,00</text:p>
          </table:table-cell>
          <table:table-cell office:value-type="float" office:value="24946.12" table:style-name="ce14">
            <text:p>24946,12</text:p>
          </table:table-cell>
          <table:table-cell office:value-type="float" office:value="-951.62" table:style-name="ce14">
            <text:p>-951,62</text:p>
          </table:table-cell>
          <table:table-cell office:value-type="float" office:value="-4450.09" table:style-name="ce14">
            <text:p>-4450,09</text:p>
          </table:table-cell>
          <table:table-cell office:value-type="float" office:value="-5444.16" table:style-name="ce14">
            <text:p>-5444,16</text:p>
          </table:table-cell>
          <table:table-cell office:value-type="float" office:value="0" table:style-name="ce14">
            <text:p>0,00</text:p>
          </table:table-cell>
          <table:table-cell office:value-type="float" office:value="-10845.87" table:style-name="ce14">
            <text:p>-10845,87</text:p>
          </table:table-cell>
          <table:table-cell office:value-type="float" office:value="14100.25" table:style-name="ce14">
            <text:p>1410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MOREIRA BARBOS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4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325.85" table:style-name="ce14">
            <text:p>3325,85</text:p>
          </table:table-cell>
          <table:table-cell office:value-type="float" office:value="388.43" table:style-name="ce14">
            <text:p>388,43</text:p>
          </table:table-cell>
          <table:table-cell office:value-type="float" office:value="0" table:style-name="ce14">
            <text:p>0,00</text:p>
          </table:table-cell>
          <table:table-cell office:value-type="float" office:value="20393.43" table:style-name="ce14">
            <text:p>20393,4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038.75" table:style-name="ce14">
            <text:p>-3038,75</text:p>
          </table:table-cell>
          <table:table-cell office:value-type="float" office:value="-4982.32" table:style-name="ce14">
            <text:p>-4982,32</text:p>
          </table:table-cell>
          <table:table-cell office:value-type="float" office:value="0" table:style-name="ce14">
            <text:p>0,00</text:p>
          </table:table-cell>
          <table:table-cell office:value-type="float" office:value="-9823.2800000000007" table:style-name="ce14">
            <text:p>-9823,28</text:p>
          </table:table-cell>
          <table:table-cell office:value-type="float" office:value="10570.15" table:style-name="ce14">
            <text:p>10570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XAVIER DOS SANTOS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PEN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819.45" table:style-name="ce14">
            <text:p>2819,4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548.349999999999" table:style-name="ce14">
            <text:p>18548,3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49.24" table:style-name="ce14">
            <text:p>-3149,24</text:p>
          </table:table-cell>
          <table:table-cell office:value-type="float" office:value="-1947.8" table:style-name="ce14">
            <text:p>-1947,80</text:p>
          </table:table-cell>
          <table:table-cell office:value-type="float" office:value="0" table:style-name="ce14">
            <text:p>0,00</text:p>
          </table:table-cell>
          <table:table-cell office:value-type="float" office:value="-6048.66" table:style-name="ce14">
            <text:p>-6048,66</text:p>
          </table:table-cell>
          <table:table-cell office:value-type="float" office:value="12499.69" table:style-name="ce14">
            <text:p>12499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FRANCISCO SOARES DA SILV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0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542.86" table:style-name="ce14">
            <text:p>2542,86</text:p>
          </table:table-cell>
          <table:table-cell office:value-type="float" office:value="183.38" table:style-name="ce14">
            <text:p>183,38</text:p>
          </table:table-cell>
          <table:table-cell office:value-type="float" office:value="0" table:style-name="ce14">
            <text:p>0,00</text:p>
          </table:table-cell>
          <table:table-cell office:value-type="float" office:value="19169.87" table:style-name="ce14">
            <text:p>19169,87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30.79" table:style-name="ce14">
            <text:p>-3030,79</text:p>
          </table:table-cell>
          <table:table-cell office:value-type="float" office:value="-4156.74" table:style-name="ce14">
            <text:p>-4156,74</text:p>
          </table:table-cell>
          <table:table-cell office:value-type="float" office:value="0" table:style-name="ce14">
            <text:p>0,00</text:p>
          </table:table-cell>
          <table:table-cell office:value-type="float" office:value="-8139.15" table:style-name="ce14">
            <text:p>-8139,15</text:p>
          </table:table-cell>
          <table:table-cell office:value-type="float" office:value="11030.72" table:style-name="ce14">
            <text:p>1103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HENRIQUE CARNEIRO FONSEC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SAN)</text:p>
          </table:table-cell>
          <table:table-cell office:value-type="float" office:value="9448.56" table:style-name="ce14">
            <text:p>9448,5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808.12" table:style-name="ce14">
            <text:p>1808,1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3986.04" table:style-name="ce14">
            <text:p>13986,0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145.19" table:style-name="ce14">
            <text:p>-2145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96.81" table:style-name="ce14">
            <text:p>-3096,81</text:p>
          </table:table-cell>
          <table:table-cell office:value-type="float" office:value="10889.23" table:style-name="ce14">
            <text:p>10889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JOSÉ SARMENTO FARIA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8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5.42" table:style-name="ce14">
            <text:p>206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5.42" table:style-name="ce14">
            <text:p>206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5.42" table:style-name="ce14">
            <text:p>2065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US PAULO VERÍSSIMO DE SOUZ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856.85" table:style-name="ce14">
            <text:p>2856,85</text:p>
          </table:table-cell>
          <table:table-cell office:value-type="float" office:value="173.58" table:style-name="ce14">
            <text:p>173,58</text:p>
          </table:table-cell>
          <table:table-cell office:value-type="float" office:value="0" table:style-name="ce14">
            <text:p>0,00</text:p>
          </table:table-cell>
          <table:table-cell office:value-type="float" office:value="36151.339999999997" table:style-name="ce14">
            <text:p>36151,34</text:p>
          </table:table-cell>
          <table:table-cell office:value-type="float" office:value="-951.62" table:style-name="ce14">
            <text:p>-951,62</text:p>
          </table:table-cell>
          <table:table-cell office:value-type="float" office:value="-7846.28" table:style-name="ce14">
            <text:p>-7846,28</text:p>
          </table:table-cell>
          <table:table-cell office:value-type="float" office:value="-2076.58" table:style-name="ce14">
            <text:p>-2076,58</text:p>
          </table:table-cell>
          <table:table-cell office:value-type="float" office:value="0" table:style-name="ce14">
            <text:p>0,00</text:p>
          </table:table-cell>
          <table:table-cell office:value-type="float" office:value="-10874.48" table:style-name="ce14">
            <text:p>-10874,48</text:p>
          </table:table-cell>
          <table:table-cell office:value-type="float" office:value="25276.86" table:style-name="ce14">
            <text:p>25276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US VINÍCIUS DE BRITO CAMEL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SLQ)</text:p>
          </table:table-cell>
          <table:table-cell office:value-type="float" office:value="13875.5" table:style-name="ce14">
            <text:p>13875,50</text:p>
          </table:table-cell>
          <table:table-cell office:value-type="float" office:value="2083.9299999999998" table:style-name="ce14">
            <text:p>2083,93</text:p>
          </table:table-cell>
          <table:table-cell office:value-type="float" office:value="2662.06" table:style-name="ce14">
            <text:p>2662,06</text:p>
          </table:table-cell>
          <table:table-cell office:value-type="float" office:value="2664.5" table:style-name="ce14">
            <text:p>2664,50</text:p>
          </table:table-cell>
          <table:table-cell office:value-type="float" office:value="334.45" table:style-name="ce14">
            <text:p>334,45</text:p>
          </table:table-cell>
          <table:table-cell office:value-type="float" office:value="0" table:style-name="ce14">
            <text:p>0,00</text:p>
          </table:table-cell>
          <table:table-cell office:value-type="float" office:value="21620.44" table:style-name="ce14">
            <text:p>21620,44</text:p>
          </table:table-cell>
          <table:table-cell office:value-type="float" office:value="-2122.6999999999998" table:style-name="ce14">
            <text:p>-2122,70</text:p>
          </table:table-cell>
          <table:table-cell office:value-type="float" office:value="-3536.89" table:style-name="ce14">
            <text:p>-3536,89</text:p>
          </table:table-cell>
          <table:table-cell office:value-type="float" office:value="-5158.55" table:style-name="ce14">
            <text:p>-5158,55</text:p>
          </table:table-cell>
          <table:table-cell office:value-type="float" office:value="0" table:style-name="ce14">
            <text:p>0,00</text:p>
          </table:table-cell>
          <table:table-cell office:value-type="float" office:value="-10818.14" table:style-name="ce14">
            <text:p>-10818,14</text:p>
          </table:table-cell>
          <table:table-cell office:value-type="float" office:value="10802.3" table:style-name="ce14">
            <text:p>10802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DENI FERREIRA DE SOUZA S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5316.81" table:style-name="ce14">
            <text:p>1531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4.48" table:style-name="ce14">
            <text:p>2294,4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678.59" table:style-name="ce14">
            <text:p>17678,59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54.43" table:style-name="ce14">
            <text:p>-3054,43</text:p>
          </table:table-cell>
          <table:table-cell office:value-type="float" office:value="-993.95" table:style-name="ce14">
            <text:p>-993,95</text:p>
          </table:table-cell>
          <table:table-cell office:value-type="float" office:value="0" table:style-name="ce14">
            <text:p>0,00</text:p>
          </table:table-cell>
          <table:table-cell office:value-type="float" office:value="-5000" table:style-name="ce14">
            <text:p>-5000,00</text:p>
          </table:table-cell>
          <table:table-cell office:value-type="float" office:value="12678.59" table:style-name="ce14">
            <text:p>12678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GARETE CASTRO REBELO DA SILV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6ª VT)</text:p>
          </table:table-cell>
          <table:table-cell office:value-type="float" office:value="13875.5" table:style-name="ce14">
            <text:p>13875,50</text:p>
          </table:table-cell>
          <table:table-cell office:value-type="float" office:value="4910.37" table:style-name="ce14">
            <text:p>4910,37</text:p>
          </table:table-cell>
          <table:table-cell office:value-type="float" office:value="2313.27" table:style-name="ce14">
            <text:p>2313,27</text:p>
          </table:table-cell>
          <table:table-cell office:value-type="float" office:value="3243.07" table:style-name="ce14">
            <text:p>3243,07</text:p>
          </table:table-cell>
          <table:table-cell office:value-type="float" office:value="121.06" table:style-name="ce14">
            <text:p>121,06</text:p>
          </table:table-cell>
          <table:table-cell office:value-type="float" office:value="0" table:style-name="ce14">
            <text:p>0,00</text:p>
          </table:table-cell>
          <table:table-cell office:value-type="float" office:value="24463.27" table:style-name="ce14">
            <text:p>24463,27</text:p>
          </table:table-cell>
          <table:table-cell office:value-type="float" office:value="-2222.37" table:style-name="ce14">
            <text:p>-2222,37</text:p>
          </table:table-cell>
          <table:table-cell office:value-type="float" office:value="-4242.97" table:style-name="ce14">
            <text:p>-4242,97</text:p>
          </table:table-cell>
          <table:table-cell office:value-type="float" office:value="-3719.51" table:style-name="ce14">
            <text:p>-3719,51</text:p>
          </table:table-cell>
          <table:table-cell office:value-type="float" office:value="0" table:style-name="ce14">
            <text:p>0,00</text:p>
          </table:table-cell>
          <table:table-cell office:value-type="float" office:value="-10184.85" table:style-name="ce14">
            <text:p>-10184,85</text:p>
          </table:table-cell>
          <table:table-cell office:value-type="float" office:value="14278.42" table:style-name="ce14">
            <text:p>14278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AMÉLIA PINHEIRO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646.31" table:style-name="ce14">
            <text:p>25646,31</text:p>
          </table:table-cell>
          <table:table-cell office:value-type="float" office:value="3533.2" table:style-name="ce14">
            <text:p>3533,20</text:p>
          </table:table-cell>
          <table:table-cell office:value-type="float" office:value="0" table:style-name="ce14">
            <text:p>0,00</text:p>
          </table:table-cell>
          <table:table-cell office:value-type="float" office:value="2848.28" table:style-name="ce14">
            <text:p>2848,28</text:p>
          </table:table-cell>
          <table:table-cell office:value-type="float" office:value="1499.81" table:style-name="ce14">
            <text:p>1499,81</text:p>
          </table:table-cell>
          <table:table-cell office:value-type="float" office:value="0" table:style-name="ce14">
            <text:p>0,00</text:p>
          </table:table-cell>
          <table:table-cell office:value-type="float" office:value="33527.599999999999" table:style-name="ce14">
            <text:p>33527,60</text:p>
          </table:table-cell>
          <table:table-cell office:value-type="float" office:value="-4317.3599999999997" table:style-name="ce14">
            <text:p>-4317,36</text:p>
          </table:table-cell>
          <table:table-cell office:value-type="float" office:value="-5836.82" table:style-name="ce14">
            <text:p>-5836,82</text:p>
          </table:table-cell>
          <table:table-cell office:value-type="float" office:value="-5534.01" table:style-name="ce14">
            <text:p>-5534,01</text:p>
          </table:table-cell>
          <table:table-cell office:value-type="float" office:value="0" table:style-name="ce14">
            <text:p>0,00</text:p>
          </table:table-cell>
          <table:table-cell office:value-type="float" office:value="-15688.19" table:style-name="ce14">
            <text:p>-15688,19</text:p>
          </table:table-cell>
          <table:table-cell office:value-type="float" office:value="17839.41" table:style-name="ce14">
            <text:p>17839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APARECIDA DE ARAÚJ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GOVERNANÇA DAS CONTRATAÇÕ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247.88" table:style-name="ce14">
            <text:p>247,88</text:p>
          </table:table-cell>
          <table:table-cell office:value-type="float" office:value="0" table:style-name="ce14">
            <text:p>0,00</text:p>
          </table:table-cell>
          <table:table-cell office:value-type="float" office:value="4127" table:style-name="ce14">
            <text:p>41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470.36" table:style-name="ce14">
            <text:p>-2470,36</text:p>
          </table:table-cell>
          <table:table-cell office:value-type="float" office:value="0" table:style-name="ce14">
            <text:p>0,00</text:p>
          </table:table-cell>
          <table:table-cell office:value-type="float" office:value="-2470.36" table:style-name="ce14">
            <text:p>-2470,36</text:p>
          </table:table-cell>
          <table:table-cell office:value-type="float" office:value="1656.64" table:style-name="ce14">
            <text:p>1656,64</text:p>
          </table:table-cell>
          <table:table-cell office:value-type="float" office:value="2093.17" table:style-name="ce14">
            <text:p>2093,1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ATRIZ MOURA NUNES LOPES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3592.33" table:style-name="ce14">
            <text:p>13592,33</text:p>
          </table:table-cell>
          <table:table-cell office:value-type="float" office:value="1442.89" table:style-name="ce14">
            <text:p>1442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35.22" table:style-name="ce14">
            <text:p>15035,22</text:p>
          </table:table-cell>
          <table:table-cell office:value-type="float" office:value="-1018.58" table:style-name="ce14">
            <text:p>-1018,58</text:p>
          </table:table-cell>
          <table:table-cell office:value-type="float" office:value="-2958.58" table:style-name="ce14">
            <text:p>-2958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977.16" table:style-name="ce14">
            <text:p>-3977,16</text:p>
          </table:table-cell>
          <table:table-cell office:value-type="float" office:value="11058.06" table:style-name="ce14">
            <text:p>1105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RNADETE DE ARAÚJO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5742.69" table:style-name="ce14">
            <text:p>1574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48.27" table:style-name="ce14">
            <text:p>16748,27</text:p>
          </table:table-cell>
          <table:table-cell office:value-type="float" office:value="-1135.31" table:style-name="ce14">
            <text:p>-1135,31</text:p>
          </table:table-cell>
          <table:table-cell office:value-type="float" office:value="-2597.44" table:style-name="ce14">
            <text:p>-2597,44</text:p>
          </table:table-cell>
          <table:table-cell office:value-type="float" office:value="-2851.43" table:style-name="ce14">
            <text:p>-2851,43</text:p>
          </table:table-cell>
          <table:table-cell office:value-type="float" office:value="0" table:style-name="ce14">
            <text:p>0,00</text:p>
          </table:table-cell>
          <table:table-cell office:value-type="float" office:value="-6584.18" table:style-name="ce14">
            <text:p>-6584,18</text:p>
          </table:table-cell>
          <table:table-cell office:value-type="float" office:value="10164.09" table:style-name="ce14">
            <text:p>10164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TANIA LEMOS DE CARVALH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005.58" table:style-name="ce14">
            <text:p>1005,58</text:p>
          </table:table-cell>
          <table:table-cell office:value-type="float" office:value="27.21" table:style-name="ce14">
            <text:p>27,21</text:p>
          </table:table-cell>
          <table:table-cell office:value-type="float" office:value="0" table:style-name="ce14">
            <text:p>0,00</text:p>
          </table:table-cell>
          <table:table-cell office:value-type="float" office:value="2445.9299999999998" table:style-name="ce14">
            <text:p>244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17.48" table:style-name="ce14">
            <text:p>-917,48</text:p>
          </table:table-cell>
          <table:table-cell office:value-type="float" office:value="0" table:style-name="ce14">
            <text:p>0,00</text:p>
          </table:table-cell>
          <table:table-cell office:value-type="float" office:value="-917.48" table:style-name="ce14">
            <text:p>-917,48</text:p>
          </table:table-cell>
          <table:table-cell office:value-type="float" office:value="1528.45" table:style-name="ce14">
            <text:p>1528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CÍCERA BEZERRA DE MENDONÇ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465.98" table:style-name="ce14">
            <text:p>2465,98</text:p>
          </table:table-cell>
          <table:table-cell office:value-type="float" office:value="72.569999999999993" table:style-name="ce14">
            <text:p>72,57</text:p>
          </table:table-cell>
          <table:table-cell office:value-type="float" office:value="0" table:style-name="ce14">
            <text:p>0,00</text:p>
          </table:table-cell>
          <table:table-cell office:value-type="float" office:value="4183.0600000000004" table:style-name="ce14">
            <text:p>4183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206.52" table:style-name="ce14">
            <text:p>-2206,52</text:p>
          </table:table-cell>
          <table:table-cell office:value-type="float" office:value="0" table:style-name="ce14">
            <text:p>0,00</text:p>
          </table:table-cell>
          <table:table-cell office:value-type="float" office:value="-2206.52" table:style-name="ce14">
            <text:p>-2206,52</text:p>
          </table:table-cell>
          <table:table-cell office:value-type="float" office:value="1976.54" table:style-name="ce14">
            <text:p>1976,54</text:p>
          </table:table-cell>
          <table:table-cell office:value-type="float" office:value="2093.17" table:style-name="ce14">
            <text:p>2093,1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CLARA INOJOSA MARCOLINI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0" table:style-name="ce14">
            <text:p>0,00</text:p>
          </table:table-cell>
          <table:table-cell office:value-type="float" office:value="-1706.91" table:style-name="ce14">
            <text:p>-1706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706.91" table:style-name="ce14">
            <text:p>-1706,91</text:p>
          </table:table-cell>
          <table:table-cell office:value-type="float" office:value="8323.0300000000007" table:style-name="ce14">
            <text:p>8323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 SOLEDADE PACIFICO DANTA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4">
            <text:p>26250,30</text:p>
          </table:table-cell>
          <table:table-cell office:value-type="float" office:value="6781.96" table:style-name="ce14">
            <text:p>6781,96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43.42" table:style-name="ce14">
            <text:p>35043,42</text:p>
          </table:table-cell>
          <table:table-cell office:value-type="float" office:value="-4115.41" table:style-name="ce14">
            <text:p>-4115,41</text:p>
          </table:table-cell>
          <table:table-cell office:value-type="float" office:value="-7004" table:style-name="ce14">
            <text:p>-7004,00</text:p>
          </table:table-cell>
          <table:table-cell office:value-type="float" office:value="-4718.08" table:style-name="ce14">
            <text:p>-4718,08</text:p>
          </table:table-cell>
          <table:table-cell office:value-type="float" office:value="0" table:style-name="ce14">
            <text:p>0,00</text:p>
          </table:table-cell>
          <table:table-cell office:value-type="float" office:value="-15837.49" table:style-name="ce14">
            <text:p>-15837,49</text:p>
          </table:table-cell>
          <table:table-cell office:value-type="float" office:value="19205.93" table:style-name="ce14">
            <text:p>1920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NIELA COSTA ACIOLI DE OLIVEI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COMPANHAMENTO DAS AÇÕES DE CONTROLE</text:p>
          </table:table-cell>
          <table:table-cell office:value-type="float" office:value="13773.77" table:style-name="ce14">
            <text:p>13773,7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856.45" table:style-name="ce14">
            <text:p>3856,45</text:p>
          </table:table-cell>
          <table:table-cell office:value-type="float" office:value="2177.46" table:style-name="ce14">
            <text:p>2177,46</text:p>
          </table:table-cell>
          <table:table-cell office:value-type="float" office:value="0" table:style-name="ce14">
            <text:p>0,00</text:p>
          </table:table-cell>
          <table:table-cell office:value-type="float" office:value="22120.95" table:style-name="ce14">
            <text:p>22120,95</text:p>
          </table:table-cell>
          <table:table-cell office:value-type="float" office:value="-1742.06" table:style-name="ce14">
            <text:p>-1742,06</text:p>
          </table:table-cell>
          <table:table-cell office:value-type="float" office:value="-3577.03" table:style-name="ce14">
            <text:p>-3577,03</text:p>
          </table:table-cell>
          <table:table-cell office:value-type="float" office:value="-2049.64" table:style-name="ce14">
            <text:p>-2049,64</text:p>
          </table:table-cell>
          <table:table-cell office:value-type="float" office:value="0" table:style-name="ce14">
            <text:p>0,00</text:p>
          </table:table-cell>
          <table:table-cell office:value-type="float" office:value="-7368.73" table:style-name="ce14">
            <text:p>-7368,73</text:p>
          </table:table-cell>
          <table:table-cell office:value-type="float" office:value="14752.22" table:style-name="ce14">
            <text:p>1475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S GRAÇAS DA SILVA CABRAL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8230.91" table:style-name="ce14">
            <text:p>1823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236.490000000002" table:style-name="ce14">
            <text:p>19236,49</text:p>
          </table:table-cell>
          <table:table-cell office:value-type="float" office:value="-1545.87" table:style-name="ce14">
            <text:p>-1545,87</text:p>
          </table:table-cell>
          <table:table-cell office:value-type="float" office:value="-3692.39" table:style-name="ce14">
            <text:p>-3692,39</text:p>
          </table:table-cell>
          <table:table-cell office:value-type="float" office:value="-2505.4499999999998" table:style-name="ce14">
            <text:p>-2505,45</text:p>
          </table:table-cell>
          <table:table-cell office:value-type="float" office:value="0" table:style-name="ce14">
            <text:p>0,00</text:p>
          </table:table-cell>
          <table:table-cell office:value-type="float" office:value="-7743.71" table:style-name="ce14">
            <text:p>-7743,71</text:p>
          </table:table-cell>
          <table:table-cell office:value-type="float" office:value="11492.78" table:style-name="ce14">
            <text:p>11492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DA CONCEIÇÃO REMIGI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4">
            <text:p>26250,30</text:p>
          </table:table-cell>
          <table:table-cell office:value-type="float" office:value="7419.13" table:style-name="ce14">
            <text:p>7419,13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675.01" table:style-name="ce14">
            <text:p>34675,01</text:p>
          </table:table-cell>
          <table:table-cell office:value-type="float" office:value="-4236.4799999999996" table:style-name="ce14">
            <text:p>-4236,48</text:p>
          </table:table-cell>
          <table:table-cell office:value-type="float" office:value="-7198.06" table:style-name="ce14">
            <text:p>-7198,06</text:p>
          </table:table-cell>
          <table:table-cell office:value-type="float" office:value="-4448.6000000000004" table:style-name="ce14">
            <text:p>-4448,60</text:p>
          </table:table-cell>
          <table:table-cell office:value-type="float" office:value="0" table:style-name="ce14">
            <text:p>0,00</text:p>
          </table:table-cell>
          <table:table-cell office:value-type="float" office:value="-15883.14" table:style-name="ce14">
            <text:p>-15883,14</text:p>
          </table:table-cell>
          <table:table-cell office:value-type="float" office:value="18791.87" table:style-name="ce14">
            <text:p>18791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NOBRE RIBEIRO UCHÔ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22441.29" table:style-name="ce14">
            <text:p>22441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9.83" table:style-name="ce14">
            <text:p>1029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471.119999999999" table:style-name="ce14">
            <text:p>23471,12</text:p>
          </table:table-cell>
          <table:table-cell office:value-type="float" office:value="-2240.58" table:style-name="ce14">
            <text:p>-2240,58</text:p>
          </table:table-cell>
          <table:table-cell office:value-type="float" office:value="0" table:style-name="ce14">
            <text:p>0,00</text:p>
          </table:table-cell>
          <table:table-cell office:value-type="float" office:value="-3748.75" table:style-name="ce14">
            <text:p>-3748,75</text:p>
          </table:table-cell>
          <table:table-cell office:value-type="float" office:value="0" table:style-name="ce14">
            <text:p>0,00</text:p>
          </table:table-cell>
          <table:table-cell office:value-type="float" office:value="-5989.33" table:style-name="ce14">
            <text:p>-5989,33</text:p>
          </table:table-cell>
          <table:table-cell office:value-type="float" office:value="17481.79" table:style-name="ce14">
            <text:p>1748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OLIVEIRA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257.099999999999" table:style-name="ce14">
            <text:p>17257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6.5100000000002" table:style-name="ce14">
            <text:p>227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33.61" table:style-name="ce14">
            <text:p>19533,61</text:p>
          </table:table-cell>
          <table:table-cell office:value-type="float" office:value="0" table:style-name="ce14">
            <text:p>0,00</text:p>
          </table:table-cell>
          <table:table-cell office:value-type="float" office:value="-3694.38" table:style-name="ce14">
            <text:p>-3694,38</text:p>
          </table:table-cell>
          <table:table-cell office:value-type="float" office:value="-3970.45" table:style-name="ce14">
            <text:p>-3970,45</text:p>
          </table:table-cell>
          <table:table-cell office:value-type="float" office:value="0" table:style-name="ce14">
            <text:p>0,00</text:p>
          </table:table-cell>
          <table:table-cell office:value-type="float" office:value="-7664.83" table:style-name="ce14">
            <text:p>-7664,83</text:p>
          </table:table-cell>
          <table:table-cell office:value-type="float" office:value="11868.78" table:style-name="ce14">
            <text:p>1186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LOURDES GONZAG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276.23" table:style-name="ce14">
            <text:p>2276,23</text:p>
          </table:table-cell>
          <table:table-cell office:value-type="float" office:value="0" table:style-name="ce14">
            <text:p>0,00</text:p>
          </table:table-cell>
          <table:table-cell office:value-type="float" office:value="-659.05" table:style-name="ce14">
            <text:p>-65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34.27" table:style-name="ce14">
            <text:p>15634,27</text:p>
          </table:table-cell>
          <table:table-cell office:value-type="float" office:value="-1226.17" table:style-name="ce14">
            <text:p>-1226,17</text:p>
          </table:table-cell>
          <table:table-cell office:value-type="float" office:value="-3195.33" table:style-name="ce14">
            <text:p>-319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421.5" table:style-name="ce14">
            <text:p>-4421,50</text:p>
          </table:table-cell>
          <table:table-cell office:value-type="float" office:value="11212.77" table:style-name="ce14">
            <text:p>11212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CARMO FEITOSA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024.88" table:style-name="ce14">
            <text:p>3024,88</text:p>
          </table:table-cell>
          <table:table-cell office:value-type="float" office:value="94.51" table:style-name="ce14">
            <text:p>94,51</text:p>
          </table:table-cell>
          <table:table-cell office:value-type="float" office:value="0" table:style-name="ce14">
            <text:p>0,00</text:p>
          </table:table-cell>
          <table:table-cell office:value-type="float" office:value="4532.53" table:style-name="ce14">
            <text:p>4532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426.15" table:style-name="ce14">
            <text:p>-3426,15</text:p>
          </table:table-cell>
          <table:table-cell office:value-type="float" office:value="0" table:style-name="ce14">
            <text:p>0,00</text:p>
          </table:table-cell>
          <table:table-cell office:value-type="float" office:value="-3426.15" table:style-name="ce14">
            <text:p>-3426,15</text:p>
          </table:table-cell>
          <table:table-cell office:value-type="float" office:value="1106.3800000000001" table:style-name="ce14">
            <text:p>1106,38</text:p>
          </table:table-cell>
          <table:table-cell office:value-type="float" office:value="9850.83" table:style-name="ce14">
            <text:p>9850,83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CARMO GÓES MARTINS PINH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1020.95" table:style-name="ce14">
            <text:p>21020,95</text:p>
          </table:table-cell>
          <table:table-cell office:value-type="float" office:value="2984.45" table:style-name="ce14">
            <text:p>2984,45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10.98" table:style-name="ce14">
            <text:p>25010,98</text:p>
          </table:table-cell>
          <table:table-cell office:value-type="float" office:value="-2498.66" table:style-name="ce14">
            <text:p>-2498,66</text:p>
          </table:table-cell>
          <table:table-cell office:value-type="float" office:value="-4494.76" table:style-name="ce14">
            <text:p>-4494,76</text:p>
          </table:table-cell>
          <table:table-cell office:value-type="float" office:value="-8241.92" table:style-name="ce14">
            <text:p>-8241,92</text:p>
          </table:table-cell>
          <table:table-cell office:value-type="float" office:value="0" table:style-name="ce14">
            <text:p>0,00</text:p>
          </table:table-cell>
          <table:table-cell office:value-type="float" office:value="-15235.34" table:style-name="ce14">
            <text:p>-15235,34</text:p>
          </table:table-cell>
          <table:table-cell office:value-type="float" office:value="9775.64" table:style-name="ce14">
            <text:p>977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SOCORRO ALÉCIO BARBOS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14923.24" table:style-name="ce14">
            <text:p>14923,24</text:p>
          </table:table-cell>
          <table:table-cell office:value-type="float" office:value="2669.6" table:style-name="ce14">
            <text:p>2669,6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1539.26" table:style-name="ce14">
            <text:p>21539,26</text:p>
          </table:table-cell>
          <table:table-cell office:value-type="float" office:value="-1965.16" table:style-name="ce14">
            <text:p>-1965,16</text:p>
          </table:table-cell>
          <table:table-cell office:value-type="float" office:value="-3738.09" table:style-name="ce14">
            <text:p>-3738,09</text:p>
          </table:table-cell>
          <table:table-cell office:value-type="float" office:value="-1925.26" table:style-name="ce14">
            <text:p>-1925,26</text:p>
          </table:table-cell>
          <table:table-cell office:value-type="float" office:value="0" table:style-name="ce14">
            <text:p>0,00</text:p>
          </table:table-cell>
          <table:table-cell office:value-type="float" office:value="-7628.51" table:style-name="ce14">
            <text:p>-7628,51</text:p>
          </table:table-cell>
          <table:table-cell office:value-type="float" office:value="13910.75" table:style-name="ce14">
            <text:p>13910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SOCORRO FERREIR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848.12" table:style-name="ce14">
            <text:p>848,12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29.2" table:style-name="ce14">
            <text:p>15729,20</text:p>
          </table:table-cell>
          <table:table-cell office:value-type="float" office:value="-967.17" table:style-name="ce14">
            <text:p>-967,17</text:p>
          </table:table-cell>
          <table:table-cell office:value-type="float" office:value="-2363.4299999999998" table:style-name="ce14">
            <text:p>-2363,43</text:p>
          </table:table-cell>
          <table:table-cell office:value-type="float" office:value="-3383.64" table:style-name="ce14">
            <text:p>-3383,64</text:p>
          </table:table-cell>
          <table:table-cell office:value-type="float" office:value="0" table:style-name="ce14">
            <text:p>0,00</text:p>
          </table:table-cell>
          <table:table-cell office:value-type="float" office:value="-6714.24" table:style-name="ce14">
            <text:p>-6714,24</text:p>
          </table:table-cell>
          <table:table-cell office:value-type="float" office:value="9014.9599999999991" table:style-name="ce14">
            <text:p>9014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ELANEIDE BERNARDINO DE SOUZA SILV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73.72" table:style-name="ce14">
            <text:p>14073,72</text:p>
          </table:table-cell>
          <table:table-cell office:value-type="float" office:value="4534.2700000000004" table:style-name="ce14">
            <text:p>4534,27</text:p>
          </table:table-cell>
          <table:table-cell office:value-type="float" office:value="0" table:style-name="ce14">
            <text:p>0,00</text:p>
          </table:table-cell>
          <table:table-cell office:value-type="float" office:value="4505.62" table:style-name="ce14">
            <text:p>4505,6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180.91" table:style-name="ce14">
            <text:p>23180,91</text:p>
          </table:table-cell>
          <table:table-cell office:value-type="float" office:value="-2189.15" table:style-name="ce14">
            <text:p>-2189,15</text:p>
          </table:table-cell>
          <table:table-cell office:value-type="float" office:value="-3514.91" table:style-name="ce14">
            <text:p>-3514,91</text:p>
          </table:table-cell>
          <table:table-cell office:value-type="float" office:value="-4951.8599999999997" table:style-name="ce14">
            <text:p>-4951,86</text:p>
          </table:table-cell>
          <table:table-cell office:value-type="float" office:value="0" table:style-name="ce14">
            <text:p>0,00</text:p>
          </table:table-cell>
          <table:table-cell office:value-type="float" office:value="-10655.92" table:style-name="ce14">
            <text:p>-10655,92</text:p>
          </table:table-cell>
          <table:table-cell office:value-type="float" office:value="12524.99" table:style-name="ce14">
            <text:p>12524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FLÁVIA BEZERRA FEITOS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PESQUISA PATRIMONIAL (SEPP)</text:p>
          </table:table-cell>
          <table:table-cell office:value-type="float" office:value="25048.31" table:style-name="ce14">
            <text:p>25048,31</text:p>
          </table:table-cell>
          <table:table-cell office:value-type="float" office:value="686.89" table:style-name="ce14">
            <text:p>686,89</text:p>
          </table:table-cell>
          <table:table-cell office:value-type="float" office:value="1644.51" table:style-name="ce14">
            <text:p>1644,51</text:p>
          </table:table-cell>
          <table:table-cell office:value-type="float" office:value="2374.9499999999998" table:style-name="ce14">
            <text:p>2374,95</text:p>
          </table:table-cell>
          <table:table-cell office:value-type="float" office:value="237" table:style-name="ce14">
            <text:p>237,00</text:p>
          </table:table-cell>
          <table:table-cell office:value-type="float" office:value="0" table:style-name="ce14">
            <text:p>0,00</text:p>
          </table:table-cell>
          <table:table-cell office:value-type="float" office:value="29991.66" table:style-name="ce14">
            <text:p>29991,66</text:p>
          </table:table-cell>
          <table:table-cell office:value-type="float" office:value="-3720.37" table:style-name="ce14">
            <text:p>-3720,37</text:p>
          </table:table-cell>
          <table:table-cell office:value-type="float" office:value="-5558.18" table:style-name="ce14">
            <text:p>-5558,18</text:p>
          </table:table-cell>
          <table:table-cell office:value-type="float" office:value="-1299.49" table:style-name="ce14">
            <text:p>-1299,49</text:p>
          </table:table-cell>
          <table:table-cell office:value-type="float" office:value="0" table:style-name="ce14">
            <text:p>0,00</text:p>
          </table:table-cell>
          <table:table-cell office:value-type="float" office:value="-10578.04" table:style-name="ce14">
            <text:p>-10578,04</text:p>
          </table:table-cell>
          <table:table-cell office:value-type="float" office:value="19413.62" table:style-name="ce14">
            <text:p>19413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GORETE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958.8" table:style-name="ce14">
            <text:p>1958,80</text:p>
          </table:table-cell>
          <table:table-cell office:value-type="float" office:value="0" table:style-name="ce14">
            <text:p>0,00</text:p>
          </table:table-cell>
          <table:table-cell office:value-type="float" office:value="1999.06" table:style-name="ce14">
            <text:p>199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50.189999999999" table:style-name="ce14">
            <text:p>17550,19</text:p>
          </table:table-cell>
          <table:table-cell office:value-type="float" office:value="-1103.71" table:style-name="ce14">
            <text:p>-1103,71</text:p>
          </table:table-cell>
          <table:table-cell office:value-type="float" office:value="0" table:style-name="ce14">
            <text:p>0,00</text:p>
          </table:table-cell>
          <table:table-cell office:value-type="float" office:value="-4205.63" table:style-name="ce14">
            <text:p>-4205,63</text:p>
          </table:table-cell>
          <table:table-cell office:value-type="float" office:value="0" table:style-name="ce14">
            <text:p>0,00</text:p>
          </table:table-cell>
          <table:table-cell office:value-type="float" office:value="-5309.34" table:style-name="ce14">
            <text:p>-5309,34</text:p>
          </table:table-cell>
          <table:table-cell office:value-type="float" office:value="12240.85" table:style-name="ce14">
            <text:p>12240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HELENA DE AMORIM WESLEY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3812.32" table:style-name="ce14">
            <text:p>381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05.8" table:style-name="ce14">
            <text:p>4805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1399.94" table:style-name="ce14">
            <text:p>-1399,94</text:p>
          </table:table-cell>
          <table:table-cell office:value-type="float" office:value="3405.86" table:style-name="ce14">
            <text:p>340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HELENA VENÂNCIO DA CRUZ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VTSMC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508.42" table:style-name="ce14">
            <text:p>3508,4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5888.99" table:style-name="ce14">
            <text:p>5888,99</text:p>
          </table:table-cell>
          <table:table-cell office:value-type="float" office:value="-185.42" table:style-name="ce14">
            <text:p>-185,42</text:p>
          </table:table-cell>
          <table:table-cell office:value-type="float" office:value="0" table:style-name="ce14">
            <text:p>0,00</text:p>
          </table:table-cell>
          <table:table-cell office:value-type="float" office:value="-2138.7800000000002" table:style-name="ce14">
            <text:p>-2138,78</text:p>
          </table:table-cell>
          <table:table-cell office:value-type="float" office:value="0" table:style-name="ce14">
            <text:p>0,00</text:p>
          </table:table-cell>
          <table:table-cell office:value-type="float" office:value="-2324.1999999999998" table:style-name="ce14">
            <text:p>-2324,20</text:p>
          </table:table-cell>
          <table:table-cell office:value-type="float" office:value="3564.79" table:style-name="ce14">
            <text:p>3564,79</text:p>
          </table:table-cell>
          <table:table-cell office:value-type="float" office:value="1973.75" table:style-name="ce14">
            <text:p>1973,75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ITACIRA DE OLIVEIRA NASCIMENTO E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8095.69" table:style-name="ce14">
            <text:p>8095,69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99.32" table:style-name="ce14">
            <text:p>32099,32</text:p>
          </table:table-cell>
          <table:table-cell office:value-type="float" office:value="-3747.1" table:style-name="ce14">
            <text:p>-3747,10</text:p>
          </table:table-cell>
          <table:table-cell office:value-type="float" office:value="0" table:style-name="ce14">
            <text:p>0,00</text:p>
          </table:table-cell>
          <table:table-cell office:value-type="float" office:value="-2851.43" table:style-name="ce14">
            <text:p>-2851,43</text:p>
          </table:table-cell>
          <table:table-cell office:value-type="float" office:value="0" table:style-name="ce14">
            <text:p>0,00</text:p>
          </table:table-cell>
          <table:table-cell office:value-type="float" office:value="-6598.53" table:style-name="ce14">
            <text:p>-6598,53</text:p>
          </table:table-cell>
          <table:table-cell office:value-type="float" office:value="25500.79" table:style-name="ce14">
            <text:p>25500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JOSÉ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538.35" table:style-name="ce14">
            <text:p>538,35</text:p>
          </table:table-cell>
          <table:table-cell office:value-type="float" office:value="0" table:style-name="ce14">
            <text:p>0,00</text:p>
          </table:table-cell>
          <table:table-cell office:value-type="float" office:value="3411.89" table:style-name="ce14">
            <text:p>3411,89</text:p>
          </table:table-cell>
          <table:table-cell office:value-type="float" office:value="-146.80000000000001" table:style-name="ce14">
            <text:p>-14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46.80000000000001" table:style-name="ce14">
            <text:p>-146,80</text:p>
          </table:table-cell>
          <table:table-cell office:value-type="float" office:value="3265.09" table:style-name="ce14">
            <text:p>3265,09</text:p>
          </table:table-cell>
          <table:table-cell office:value-type="float" office:value="2083.52" table:style-name="ce14">
            <text:p>2083,52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JOSILENE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802.21" table:style-name="ce14">
            <text:p>1802,21</text:p>
          </table:table-cell>
          <table:table-cell office:value-type="float" office:value="0" table:style-name="ce14">
            <text:p>0,00</text:p>
          </table:table-cell>
          <table:table-cell office:value-type="float" office:value="2465.98" table:style-name="ce14">
            <text:p>2465,98</text:p>
          </table:table-cell>
          <table:table-cell office:value-type="float" office:value="1453.15" table:style-name="ce14">
            <text:p>1453,15</text:p>
          </table:table-cell>
          <table:table-cell office:value-type="float" office:value="0" table:style-name="ce14">
            <text:p>0,00</text:p>
          </table:table-cell>
          <table:table-cell office:value-type="float" office:value="19738.43" table:style-name="ce14">
            <text:p>19738,4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75.3" table:style-name="ce14">
            <text:p>-3275,30</text:p>
          </table:table-cell>
          <table:table-cell office:value-type="float" office:value="-229.24" table:style-name="ce14">
            <text:p>-229,24</text:p>
          </table:table-cell>
          <table:table-cell office:value-type="float" office:value="0" table:style-name="ce14">
            <text:p>0,00</text:p>
          </table:table-cell>
          <table:table-cell office:value-type="float" office:value="-5306.75" table:style-name="ce14">
            <text:p>-5306,75</text:p>
          </table:table-cell>
          <table:table-cell office:value-type="float" office:value="14431.68" table:style-name="ce14">
            <text:p>14431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LÚCIA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4331.6099999999997" table:style-name="ce14">
            <text:p>4331,61</text:p>
          </table:table-cell>
          <table:table-cell office:value-type="float" office:value="1644.51" table:style-name="ce14">
            <text:p>1644,51</text:p>
          </table:table-cell>
          <table:table-cell office:value-type="float" office:value="2465.98" table:style-name="ce14">
            <text:p>2465,98</text:p>
          </table:table-cell>
          <table:table-cell office:value-type="float" office:value="5890.02" table:style-name="ce14">
            <text:p>5890,02</text:p>
          </table:table-cell>
          <table:table-cell office:value-type="float" office:value="0" table:style-name="ce14">
            <text:p>0,00</text:p>
          </table:table-cell>
          <table:table-cell office:value-type="float" office:value="27924.45" table:style-name="ce14">
            <text:p>27924,45</text:p>
          </table:table-cell>
          <table:table-cell office:value-type="float" office:value="-2100.29" table:style-name="ce14">
            <text:p>-2100,29</text:p>
          </table:table-cell>
          <table:table-cell office:value-type="float" office:value="-4457.67" table:style-name="ce14">
            <text:p>-4457,67</text:p>
          </table:table-cell>
          <table:table-cell office:value-type="float" office:value="-1578.09" table:style-name="ce14">
            <text:p>-1578,09</text:p>
          </table:table-cell>
          <table:table-cell office:value-type="float" office:value="0" table:style-name="ce14">
            <text:p>0,00</text:p>
          </table:table-cell>
          <table:table-cell office:value-type="float" office:value="-8136.05" table:style-name="ce14">
            <text:p>-8136,05</text:p>
          </table:table-cell>
          <table:table-cell office:value-type="float" office:value="19788.400000000001" table:style-name="ce14">
            <text:p>19788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LUÍZA DOS REIS CLETO FREIR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ERIMONIAL E EVENTOS</text:p>
          </table:table-cell>
          <table:table-cell office:value-type="float" office:value="2267.62" table:style-name="ce14">
            <text:p>2267,62</text:p>
          </table:table-cell>
          <table:table-cell office:value-type="float" office:value="317.47000000000003" table:style-name="ce14">
            <text:p>317,47</text:p>
          </table:table-cell>
          <table:table-cell office:value-type="float" office:value="2313.27" table:style-name="ce14">
            <text:p>2313,27</text:p>
          </table:table-cell>
          <table:table-cell office:value-type="float" office:value="2465.98" table:style-name="ce14">
            <text:p>2465,9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7431.64" table:style-name="ce14">
            <text:p>7431,64</text:p>
          </table:table-cell>
          <table:table-cell office:value-type="float" office:value="-317.47000000000003" table:style-name="ce14">
            <text:p>-317,47</text:p>
          </table:table-cell>
          <table:table-cell office:value-type="float" office:value="-312.29000000000002" table:style-name="ce14">
            <text:p>-312,29</text:p>
          </table:table-cell>
          <table:table-cell office:value-type="float" office:value="-2073.9499999999998" table:style-name="ce14">
            <text:p>-2073,95</text:p>
          </table:table-cell>
          <table:table-cell office:value-type="float" office:value="0" table:style-name="ce14">
            <text:p>0,00</text:p>
          </table:table-cell>
          <table:table-cell office:value-type="float" office:value="-2703.71" table:style-name="ce14">
            <text:p>-2703,71</text:p>
          </table:table-cell>
          <table:table-cell office:value-type="float" office:value="4727.93" table:style-name="ce14">
            <text:p>4727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ILZA DE MELO SÁ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8584.28" table:style-name="ce14">
            <text:p>18584,28</text:p>
          </table:table-cell>
          <table:table-cell office:value-type="float" office:value="9249.94" table:style-name="ce14">
            <text:p>9249,94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839.8" table:style-name="ce14">
            <text:p>28839,80</text:p>
          </table:table-cell>
          <table:table-cell office:value-type="float" office:value="-3130.42" table:style-name="ce14">
            <text:p>-3130,42</text:p>
          </table:table-cell>
          <table:table-cell office:value-type="float" office:value="-5373.95" table:style-name="ce14">
            <text:p>-5373,95</text:p>
          </table:table-cell>
          <table:table-cell office:value-type="float" office:value="-3794.51" table:style-name="ce14">
            <text:p>-3794,51</text:p>
          </table:table-cell>
          <table:table-cell office:value-type="float" office:value="0" table:style-name="ce14">
            <text:p>0,00</text:p>
          </table:table-cell>
          <table:table-cell office:value-type="float" office:value="-12298.88" table:style-name="ce14">
            <text:p>-12298,88</text:p>
          </table:table-cell>
          <table:table-cell office:value-type="float" office:value="16540.919999999998" table:style-name="ce14">
            <text:p>1654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TALIE GUERRA SILVA SANTO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1058.08" table:style-name="ce14">
            <text:p>1058,08</text:p>
          </table:table-cell>
          <table:table-cell office:value-type="float" office:value="395.04" table:style-name="ce14">
            <text:p>395,04</text:p>
          </table:table-cell>
          <table:table-cell office:value-type="float" office:value="0" table:style-name="ce14">
            <text:p>0,00</text:p>
          </table:table-cell>
          <table:table-cell office:value-type="float" office:value="3097.63" table:style-name="ce14">
            <text:p>309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80" table:style-name="ce14">
            <text:p>-1080,00</text:p>
          </table:table-cell>
          <table:table-cell office:value-type="float" office:value="0" table:style-name="ce14">
            <text:p>0,00</text:p>
          </table:table-cell>
          <table:table-cell office:value-type="float" office:value="-1080" table:style-name="ce14">
            <text:p>-1080,00</text:p>
          </table:table-cell>
          <table:table-cell office:value-type="float" office:value="2017.63" table:style-name="ce14">
            <text:p>201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ZARÉ MEL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5270.34" table:style-name="ce14">
            <text:p>15270,34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151.42" table:style-name="ce14">
            <text:p>30151,42</text:p>
          </table:table-cell>
          <table:table-cell office:value-type="float" office:value="-3376.99" table:style-name="ce14">
            <text:p>-3376,99</text:p>
          </table:table-cell>
          <table:table-cell office:value-type="float" office:value="-5666.84" table:style-name="ce14">
            <text:p>-5666,84</text:p>
          </table:table-cell>
          <table:table-cell office:value-type="float" office:value="-4376.45" table:style-name="ce14">
            <text:p>-4376,45</text:p>
          </table:table-cell>
          <table:table-cell office:value-type="float" office:value="0" table:style-name="ce14">
            <text:p>0,00</text:p>
          </table:table-cell>
          <table:table-cell office:value-type="float" office:value="-13420.28" table:style-name="ce14">
            <text:p>-13420,28</text:p>
          </table:table-cell>
          <table:table-cell office:value-type="float" office:value="16731.14" table:style-name="ce14">
            <text:p>16731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REJANE PIMENTEL GOM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459.46" table:style-name="ce14">
            <text:p>3459,46</text:p>
          </table:table-cell>
          <table:table-cell office:value-type="float" office:value="71.83" table:style-name="ce14">
            <text:p>71,83</text:p>
          </table:table-cell>
          <table:table-cell office:value-type="float" office:value="0" table:style-name="ce14">
            <text:p>0,00</text:p>
          </table:table-cell>
          <table:table-cell office:value-type="float" office:value="4944.43" table:style-name="ce14">
            <text:p>4944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493.97" table:style-name="ce14">
            <text:p>-1493,97</text:p>
          </table:table-cell>
          <table:table-cell office:value-type="float" office:value="0" table:style-name="ce14">
            <text:p>0,00</text:p>
          </table:table-cell>
          <table:table-cell office:value-type="float" office:value="-1493.97" table:style-name="ce14">
            <text:p>-1493,97</text:p>
          </table:table-cell>
          <table:table-cell office:value-type="float" office:value="3450.46" table:style-name="ce14">
            <text:p>3450,46</text:p>
          </table:table-cell>
          <table:table-cell office:value-type="float" office:value="1100" table:style-name="ce14">
            <text:p>110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RONILDA AGUIAR MELO TAVARE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UNP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2690.65" table:style-name="ce14">
            <text:p>2690,65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014.58" table:style-name="ce14">
            <text:p>3014,58</text:p>
          </table:table-cell>
          <table:table-cell office:value-type="float" office:value="9017.6200000000008" table:style-name="ce14">
            <text:p>9017,62</text:p>
          </table:table-cell>
          <table:table-cell office:value-type="float" office:value="0" table:style-name="ce14">
            <text:p>0,00</text:p>
          </table:table-cell>
          <table:table-cell office:value-type="float" office:value="38883.15" table:style-name="ce14">
            <text:p>38883,15</text:p>
          </table:table-cell>
          <table:table-cell office:value-type="float" office:value="-2246.17" table:style-name="ce14">
            <text:p>-2246,17</text:p>
          </table:table-cell>
          <table:table-cell office:value-type="float" office:value="-7280.33" table:style-name="ce14">
            <text:p>-7280,33</text:p>
          </table:table-cell>
          <table:table-cell office:value-type="float" office:value="-6394.89" table:style-name="ce14">
            <text:p>-6394,89</text:p>
          </table:table-cell>
          <table:table-cell office:value-type="float" office:value="0" table:style-name="ce14">
            <text:p>0,00</text:p>
          </table:table-cell>
          <table:table-cell office:value-type="float" office:value="-15921.39" table:style-name="ce14">
            <text:p>-15921,39</text:p>
          </table:table-cell>
          <table:table-cell office:value-type="float" office:value="22961.759999999998" table:style-name="ce14">
            <text:p>22961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SALETE FERREIRA DA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4454.0200000000004" table:style-name="ce14">
            <text:p>4454,02</text:p>
          </table:table-cell>
          <table:table-cell office:value-type="float" office:value="2662.06" table:style-name="ce14">
            <text:p>2662,06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710.98" table:style-name="ce14">
            <text:p>23710,98</text:p>
          </table:table-cell>
          <table:table-cell office:value-type="float" office:value="-2177.79" table:style-name="ce14">
            <text:p>-2177,79</text:p>
          </table:table-cell>
          <table:table-cell office:value-type="float" office:value="-4332.3" table:style-name="ce14">
            <text:p>-4332,30</text:p>
          </table:table-cell>
          <table:table-cell office:value-type="float" office:value="-3322.14" table:style-name="ce14">
            <text:p>-3322,14</text:p>
          </table:table-cell>
          <table:table-cell office:value-type="float" office:value="0" table:style-name="ce14">
            <text:p>0,00</text:p>
          </table:table-cell>
          <table:table-cell office:value-type="float" office:value="-9832.23" table:style-name="ce14">
            <text:p>-9832,23</text:p>
          </table:table-cell>
          <table:table-cell office:value-type="float" office:value="13878.75" table:style-name="ce14">
            <text:p>1387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STELA DE ALENCA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7488.47" table:style-name="ce14">
            <text:p>7488,47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492.1" table:style-name="ce14">
            <text:p>31492,10</text:p>
          </table:table-cell>
          <table:table-cell office:value-type="float" office:value="-3631.72" table:style-name="ce14">
            <text:p>-3631,72</text:p>
          </table:table-cell>
          <table:table-cell office:value-type="float" office:value="0" table:style-name="ce14">
            <text:p>0,00</text:p>
          </table:table-cell>
          <table:table-cell office:value-type="float" office:value="-3682" table:style-name="ce14">
            <text:p>-3682,00</text:p>
          </table:table-cell>
          <table:table-cell office:value-type="float" office:value="0" table:style-name="ce14">
            <text:p>0,00</text:p>
          </table:table-cell>
          <table:table-cell office:value-type="float" office:value="-7313.72" table:style-name="ce14">
            <text:p>-7313,72</text:p>
          </table:table-cell>
          <table:table-cell office:value-type="float" office:value="24178.38" table:style-name="ce14">
            <text:p>24178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TEREZA HOLANDA CARVALHO VILEL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471.56" table:style-name="ce14">
            <text:p>3471,56</text:p>
          </table:table-cell>
          <table:table-cell office:value-type="float" office:value="117.36" table:style-name="ce14">
            <text:p>117,36</text:p>
          </table:table-cell>
          <table:table-cell office:value-type="float" office:value="0" table:style-name="ce14">
            <text:p>0,00</text:p>
          </table:table-cell>
          <table:table-cell office:value-type="float" office:value="19189.05" table:style-name="ce14">
            <text:p>19189,0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898.43" table:style-name="ce14">
            <text:p>-2898,43</text:p>
          </table:table-cell>
          <table:table-cell office:value-type="float" office:value="-5501.06" table:style-name="ce14">
            <text:p>-5501,06</text:p>
          </table:table-cell>
          <table:table-cell office:value-type="float" office:value="0" table:style-name="ce14">
            <text:p>0,00</text:p>
          </table:table-cell>
          <table:table-cell office:value-type="float" office:value="-10201.700000000001" table:style-name="ce14">
            <text:p>-10201,70</text:p>
          </table:table-cell>
          <table:table-cell office:value-type="float" office:value="8987.35" table:style-name="ce14">
            <text:p>8987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TEREZA RICARDO DE OLIVE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6138.14" table:style-name="ce14">
            <text:p>16138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31.62" table:style-name="ce14">
            <text:p>17131,62</text:p>
          </table:table-cell>
          <table:table-cell office:value-type="float" office:value="-1200.56" table:style-name="ce14">
            <text:p>-1200,56</text:p>
          </table:table-cell>
          <table:table-cell office:value-type="float" office:value="0" table:style-name="ce14">
            <text:p>0,00</text:p>
          </table:table-cell>
          <table:table-cell office:value-type="float" office:value="-2587" table:style-name="ce14">
            <text:p>-2587,00</text:p>
          </table:table-cell>
          <table:table-cell office:value-type="float" office:value="0" table:style-name="ce14">
            <text:p>0,00</text:p>
          </table:table-cell>
          <table:table-cell office:value-type="float" office:value="-3787.56" table:style-name="ce14">
            <text:p>-3787,56</text:p>
          </table:table-cell>
          <table:table-cell office:value-type="float" office:value="13344.06" table:style-name="ce14">
            <text:p>1334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ANUZIA GAD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LQ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212.16" table:style-name="ce14">
            <text:p>212,16</text:p>
          </table:table-cell>
          <table:table-cell office:value-type="float" office:value="0" table:style-name="ce14">
            <text:p>0,00</text:p>
          </table:table-cell>
          <table:table-cell office:value-type="float" office:value="3862.79" table:style-name="ce14">
            <text:p>386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28.45" table:style-name="ce14">
            <text:p>-928,45</text:p>
          </table:table-cell>
          <table:table-cell office:value-type="float" office:value="0" table:style-name="ce14">
            <text:p>0,00</text:p>
          </table:table-cell>
          <table:table-cell office:value-type="float" office:value="-928.45" table:style-name="ce14">
            <text:p>-928,45</text:p>
          </table:table-cell>
          <table:table-cell office:value-type="float" office:value="2934.34" table:style-name="ce14">
            <text:p>2934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ERÔNICA TORRES LOPES PER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PLANEJAMENTO E CONTROLE ORÇAMENTÁRIOS (SOF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3176.29" table:style-name="ce14">
            <text:p>3176,29</text:p>
          </table:table-cell>
          <table:table-cell office:value-type="float" office:value="217.48" table:style-name="ce14">
            <text:p>217,48</text:p>
          </table:table-cell>
          <table:table-cell office:value-type="float" office:value="0" table:style-name="ce14">
            <text:p>0,00</text:p>
          </table:table-cell>
          <table:table-cell office:value-type="float" office:value="24668.11" table:style-name="ce14">
            <text:p>24668,1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4354.5600000000004" table:style-name="ce14">
            <text:p>-4354,56</text:p>
          </table:table-cell>
          <table:table-cell office:value-type="float" office:value="-2946.76" table:style-name="ce14">
            <text:p>-2946,76</text:p>
          </table:table-cell>
          <table:table-cell office:value-type="float" office:value="0" table:style-name="ce14">
            <text:p>0,00</text:p>
          </table:table-cell>
          <table:table-cell office:value-type="float" office:value="-9103.5300000000007" table:style-name="ce14">
            <text:p>-9103,53</text:p>
          </table:table-cell>
          <table:table-cell office:value-type="float" office:value="15564.58" table:style-name="ce14">
            <text:p>15564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IVIANE BARROS COST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897.25" table:style-name="ce14">
            <text:p>3897,25</text:p>
          </table:table-cell>
          <table:table-cell office:value-type="float" office:value="8713.59" table:style-name="ce14">
            <text:p>8713,59</text:p>
          </table:table-cell>
          <table:table-cell office:value-type="float" office:value="0" table:style-name="ce14">
            <text:p>0,00</text:p>
          </table:table-cell>
          <table:table-cell office:value-type="float" office:value="38549.71" table:style-name="ce14">
            <text:p>38549,71</text:p>
          </table:table-cell>
          <table:table-cell office:value-type="float" office:value="-951.62" table:style-name="ce14">
            <text:p>-951,62</text:p>
          </table:table-cell>
          <table:table-cell office:value-type="float" office:value="-6797.5" table:style-name="ce14">
            <text:p>-6797,50</text:p>
          </table:table-cell>
          <table:table-cell office:value-type="float" office:value="-1726.07" table:style-name="ce14">
            <text:p>-1726,07</text:p>
          </table:table-cell>
          <table:table-cell office:value-type="float" office:value="0" table:style-name="ce14">
            <text:p>0,00</text:p>
          </table:table-cell>
          <table:table-cell office:value-type="float" office:value="-9475.19" table:style-name="ce14">
            <text:p>-9475,19</text:p>
          </table:table-cell>
          <table:table-cell office:value-type="float" office:value="29074.52" table:style-name="ce14">
            <text:p>29074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ZILÁ ANTAS DE ASSI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907.76" table:style-name="ce14">
            <text:p>1907,76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94.419999999998" table:style-name="ce14">
            <text:p>17794,42</text:p>
          </table:table-cell>
          <table:table-cell office:value-type="float" office:value="-1142.01" table:style-name="ce14">
            <text:p>-1142,01</text:p>
          </table:table-cell>
          <table:table-cell office:value-type="float" office:value="-2606.75" table:style-name="ce14">
            <text:p>-2606,75</text:p>
          </table:table-cell>
          <table:table-cell office:value-type="float" office:value="-3494.93" table:style-name="ce14">
            <text:p>-3494,93</text:p>
          </table:table-cell>
          <table:table-cell office:value-type="float" office:value="0" table:style-name="ce14">
            <text:p>0,00</text:p>
          </table:table-cell>
          <table:table-cell office:value-type="float" office:value="-7243.69" table:style-name="ce14">
            <text:p>-7243,69</text:p>
          </table:table-cell>
          <table:table-cell office:value-type="float" office:value="10550.73" table:style-name="ce14">
            <text:p>10550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H DE MESQUITA MONTEIRO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92.1" table:style-name="ce14">
            <text:p>2692,1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6036.21" table:style-name="ce14">
            <text:p>26036,21</text:p>
          </table:table-cell>
          <table:table-cell office:value-type="float" office:value="-951.62" table:style-name="ce14">
            <text:p>-951,62</text:p>
          </table:table-cell>
          <table:table-cell office:value-type="float" office:value="-5243.43" table:style-name="ce14">
            <text:p>-524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195.05" table:style-name="ce14">
            <text:p>-6195,05</text:p>
          </table:table-cell>
          <table:table-cell office:value-type="float" office:value="19841.16" table:style-name="ce14">
            <text:p>1984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A NASCIMENTO DE ARAÚJ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871.55" table:style-name="ce14">
            <text:p>4871,5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0784.799999999999" table:style-name="ce14">
            <text:p>30784,80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524.3100000000004" table:style-name="ce14">
            <text:p>-4524,31</text:p>
          </table:table-cell>
          <table:table-cell office:value-type="float" office:value="-1390.58" table:style-name="ce14">
            <text:p>-1390,58</text:p>
          </table:table-cell>
          <table:table-cell office:value-type="float" office:value="0" table:style-name="ce14">
            <text:p>0,00</text:p>
          </table:table-cell>
          <table:table-cell office:value-type="float" office:value="-9198.9599999999991" table:style-name="ce14">
            <text:p>-9198,96</text:p>
          </table:table-cell>
          <table:table-cell office:value-type="float" office:value="21585.84" table:style-name="ce14">
            <text:p>2158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A TORRES DE LIMA OLIV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SECRETARIA GERAL DA PRESIDÊNCIA</text:p>
          </table:table-cell>
          <table:table-cell office:value-type="float" office:value="12983.12" table:style-name="ce14">
            <text:p>12983,1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905.95" table:style-name="ce14">
            <text:p>190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618.43" table:style-name="ce14">
            <text:p>17618,43</text:p>
          </table:table-cell>
          <table:table-cell office:value-type="float" office:value="-1628.79" table:style-name="ce14">
            <text:p>-1628,79</text:p>
          </table:table-cell>
          <table:table-cell office:value-type="float" office:value="-2958.51" table:style-name="ce14">
            <text:p>-2958,51</text:p>
          </table:table-cell>
          <table:table-cell office:value-type="float" office:value="-633.34" table:style-name="ce14">
            <text:p>-633,34</text:p>
          </table:table-cell>
          <table:table-cell office:value-type="float" office:value="0" table:style-name="ce14">
            <text:p>0,00</text:p>
          </table:table-cell>
          <table:table-cell office:value-type="float" office:value="-5220.6400000000003" table:style-name="ce14">
            <text:p>-5220,64</text:p>
          </table:table-cell>
          <table:table-cell office:value-type="float" office:value="12397.79" table:style-name="ce14">
            <text:p>12397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IZE BENTO PATITUCCI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160.77" table:style-name="ce14">
            <text:p>2160,77</text:p>
          </table:table-cell>
          <table:table-cell office:value-type="float" office:value="1413.14" table:style-name="ce14">
            <text:p>1413,14</text:p>
          </table:table-cell>
          <table:table-cell office:value-type="float" office:value="4079.98" table:style-name="ce14">
            <text:p>4079,98</text:p>
          </table:table-cell>
          <table:table-cell office:value-type="float" office:value="5987.6" table:style-name="ce14">
            <text:p>5987,60</text:p>
          </table:table-cell>
          <table:table-cell office:value-type="float" office:value="0" table:style-name="ce14">
            <text:p>0,00</text:p>
          </table:table-cell>
          <table:table-cell office:value-type="float" office:value="27828.48" table:style-name="ce14">
            <text:p>27828,48</text:p>
          </table:table-cell>
          <table:table-cell office:value-type="float" office:value="-951.62" table:style-name="ce14">
            <text:p>-951,62</text:p>
          </table:table-cell>
          <table:table-cell office:value-type="float" office:value="-4199.04" table:style-name="ce14">
            <text:p>-4199,04</text:p>
          </table:table-cell>
          <table:table-cell office:value-type="float" office:value="-3448.4" table:style-name="ce14">
            <text:p>-3448,40</text:p>
          </table:table-cell>
          <table:table-cell office:value-type="float" office:value="0" table:style-name="ce14">
            <text:p>0,00</text:p>
          </table:table-cell>
          <table:table-cell office:value-type="float" office:value="-8599.06" table:style-name="ce14">
            <text:p>-8599,06</text:p>
          </table:table-cell>
          <table:table-cell office:value-type="float" office:value="19229.419999999998" table:style-name="ce14">
            <text:p>1922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NALVA DIAS DE ARAÚJO MEDEIR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AGAMENTO (SOF)</text:p>
          </table:table-cell>
          <table:table-cell office:value-type="float" office:value="1989" table:style-name="ce14">
            <text:p>1989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83.62" table:style-name="ce14">
            <text:p>83,62</text:p>
          </table:table-cell>
          <table:table-cell office:value-type="float" office:value="0" table:style-name="ce14">
            <text:p>0,00</text:p>
          </table:table-cell>
          <table:table-cell office:value-type="float" office:value="5951.74" table:style-name="ce14">
            <text:p>5951,74</text:p>
          </table:table-cell>
          <table:table-cell office:value-type="float" office:value="-218.79" table:style-name="ce14">
            <text:p>-218,79</text:p>
          </table:table-cell>
          <table:table-cell office:value-type="float" office:value="-44.17" table:style-name="ce14">
            <text:p>-44,17</text:p>
          </table:table-cell>
          <table:table-cell office:value-type="float" office:value="-1996.66" table:style-name="ce14">
            <text:p>-1996,66</text:p>
          </table:table-cell>
          <table:table-cell office:value-type="float" office:value="0" table:style-name="ce14">
            <text:p>0,00</text:p>
          </table:table-cell>
          <table:table-cell office:value-type="float" office:value="-2259.62" table:style-name="ce14">
            <text:p>-2259,62</text:p>
          </table:table-cell>
          <table:table-cell office:value-type="float" office:value="3692.12" table:style-name="ce14">
            <text:p>3692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O JORGE DE ALENCAR LIM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EN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905.94" table:style-name="ce14">
            <text:p>905,94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076.37" table:style-name="ce14">
            <text:p>3076,37</text:p>
          </table:table-cell>
          <table:table-cell office:value-type="float" office:value="174.18" table:style-name="ce14">
            <text:p>174,18</text:p>
          </table:table-cell>
          <table:table-cell office:value-type="float" office:value="0" table:style-name="ce14">
            <text:p>0,00</text:p>
          </table:table-cell>
          <table:table-cell office:value-type="float" office:value="37184.480000000003" table:style-name="ce14">
            <text:p>37184,48</text:p>
          </table:table-cell>
          <table:table-cell office:value-type="float" office:value="-3433.55" table:style-name="ce14">
            <text:p>-3433,55</text:p>
          </table:table-cell>
          <table:table-cell office:value-type="float" office:value="-7491.6" table:style-name="ce14">
            <text:p>-7491,60</text:p>
          </table:table-cell>
          <table:table-cell office:value-type="float" office:value="-2837.63" table:style-name="ce14">
            <text:p>-2837,63</text:p>
          </table:table-cell>
          <table:table-cell office:value-type="float" office:value="0" table:style-name="ce14">
            <text:p>0,00</text:p>
          </table:table-cell>
          <table:table-cell office:value-type="float" office:value="-13762.78" table:style-name="ce14">
            <text:p>-13762,78</text:p>
          </table:table-cell>
          <table:table-cell office:value-type="float" office:value="23421.7" table:style-name="ce14">
            <text:p>23421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IO PEREIRA DE SOUS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4">
            <text:p>26250,30</text:p>
          </table:table-cell>
          <table:table-cell office:value-type="float" office:value="5295.78" table:style-name="ce14">
            <text:p>5295,78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551.66" table:style-name="ce14">
            <text:p>32551,66</text:p>
          </table:table-cell>
          <table:table-cell office:value-type="float" office:value="-3833.04" table:style-name="ce14">
            <text:p>-3833,04</text:p>
          </table:table-cell>
          <table:table-cell office:value-type="float" office:value="-6201.49" table:style-name="ce14">
            <text:p>-6201,49</text:p>
          </table:table-cell>
          <table:table-cell office:value-type="float" office:value="-5776.12" table:style-name="ce14">
            <text:p>-5776,12</text:p>
          </table:table-cell>
          <table:table-cell office:value-type="float" office:value="0" table:style-name="ce14">
            <text:p>0,00</text:p>
          </table:table-cell>
          <table:table-cell office:value-type="float" office:value="-15810.65" table:style-name="ce14">
            <text:p>-15810,65</text:p>
          </table:table-cell>
          <table:table-cell office:value-type="float" office:value="16741.009999999998" table:style-name="ce14">
            <text:p>16741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OTS HAMAD KENNEDY SILVA TRINDADE</text:p>
          </table:table-cell>
          <table:table-cell office:value-type="string" table:style-name="ce13">
            <text:p>ASSISTENTE DE DIRETOR DE DIVISÃO - FC-05</text:p>
          </table:table-cell>
          <table:table-cell office:value-type="string" table:style-name="ce13">
            <text:p>DIVISÃO DE MANUTENÇÃO</text:p>
          </table:table-cell>
          <table:table-cell office:value-type="float" office:value="14753.34" table:style-name="ce14">
            <text:p>14753,34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216.36" table:style-name="ce14">
            <text:p>3216,3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699.060000000001" table:style-name="ce14">
            <text:p>20699,0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93.35" table:style-name="ce14">
            <text:p>-3293,35</text:p>
          </table:table-cell>
          <table:table-cell office:value-type="float" office:value="-2513.1" table:style-name="ce14">
            <text:p>-2513,10</text:p>
          </table:table-cell>
          <table:table-cell office:value-type="float" office:value="0" table:style-name="ce14">
            <text:p>0,00</text:p>
          </table:table-cell>
          <table:table-cell office:value-type="float" office:value="-7608.66" table:style-name="ce14">
            <text:p>-7608,66</text:p>
          </table:table-cell>
          <table:table-cell office:value-type="float" office:value="13090.4" table:style-name="ce14">
            <text:p>13090,40</text:p>
          </table:table-cell>
          <table:table-cell office:value-type="float" office:value="0" table:style-name="ce14">
            <text:p>0,00</text:p>
          </table:table-cell>
          <table:table-cell office:value-type="float" office:value="197.52" table:formula="of:=98.76+98.76" table:style-name="ce14">
            <text:p>197,5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STELA PELLENZ CASADO</text:p>
          </table:table-cell>
          <table:table-cell office:value-type="string" table:style-name="ce13">
            <text:p>SECRETÁRIO DA ESCOLA JUDICIAL - CJ-03</text:p>
          </table:table-cell>
          <table:table-cell office:value-type="string" table:style-name="ce13">
            <text:p>ESCOLA JUDICIAL</text:p>
          </table:table-cell>
          <table:table-cell office:value-type="float" office:value="14186.99" table:style-name="ce14">
            <text:p>14186,99</text:p>
          </table:table-cell>
          <table:table-cell office:value-type="float" office:value="1802.21" table:style-name="ce14">
            <text:p>1802,21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801.69" table:style-name="ce14">
            <text:p>3801,69</text:p>
          </table:table-cell>
          <table:table-cell office:value-type="float" office:value="455.84" table:style-name="ce14">
            <text:p>455,84</text:p>
          </table:table-cell>
          <table:table-cell office:value-type="float" office:value="0" table:style-name="ce14">
            <text:p>0,00</text:p>
          </table:table-cell>
          <table:table-cell office:value-type="float" office:value="30276.67" table:style-name="ce14">
            <text:p>30276,67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5659.38" table:style-name="ce14">
            <text:p>-5659,38</text:p>
          </table:table-cell>
          <table:table-cell office:value-type="float" office:value="-2117.2800000000002" table:style-name="ce14">
            <text:p>-2117,28</text:p>
          </table:table-cell>
          <table:table-cell office:value-type="float" office:value="0" table:style-name="ce14">
            <text:p>0,00</text:p>
          </table:table-cell>
          <table:table-cell office:value-type="float" office:value="-9578.8700000000008" table:style-name="ce14">
            <text:p>-9578,87</text:p>
          </table:table-cell>
          <table:table-cell office:value-type="float" office:value="20697.8" table:style-name="ce14">
            <text:p>2069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STELA SANTOS JAPIASSU ALMEIDA DE ALENCA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2ª VT-ARA)</text:p>
          </table:table-cell>
          <table:table-cell office:value-type="float" office:value="26436.14" table:style-name="ce14">
            <text:p>26436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80.01" table:style-name="ce14">
            <text:p>3180,01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1759.33" table:style-name="ce14">
            <text:p>31759,33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323.25" table:style-name="ce14">
            <text:p>-5323,25</text:p>
          </table:table-cell>
          <table:table-cell office:value-type="float" office:value="-3296.54" table:style-name="ce14">
            <text:p>-3296,54</text:p>
          </table:table-cell>
          <table:table-cell office:value-type="float" office:value="0" table:style-name="ce14">
            <text:p>0,00</text:p>
          </table:table-cell>
          <table:table-cell office:value-type="float" office:value="-12440.48" table:style-name="ce14">
            <text:p>-12440,48</text:p>
          </table:table-cell>
          <table:table-cell office:value-type="float" office:value="19318.849999999999" table:style-name="ce14">
            <text:p>19318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ALMEIDA SOAR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2354.6" table:style-name="ce14">
            <text:p>2354,6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65.98" table:style-name="ce14">
            <text:p>2465,9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6301.02" table:style-name="ce14">
            <text:p>6301,02</text:p>
          </table:table-cell>
          <table:table-cell office:value-type="float" office:value="-329.64" table:style-name="ce14">
            <text:p>-329,64</text:p>
          </table:table-cell>
          <table:table-cell office:value-type="float" office:value="-99.01" table:style-name="ce14">
            <text:p>-99,01</text:p>
          </table:table-cell>
          <table:table-cell office:value-type="float" office:value="-1552.83" table:style-name="ce14">
            <text:p>-1552,83</text:p>
          </table:table-cell>
          <table:table-cell office:value-type="float" office:value="0" table:style-name="ce14">
            <text:p>0,00</text:p>
          </table:table-cell>
          <table:table-cell office:value-type="float" office:value="-1981.48" table:style-name="ce14">
            <text:p>-1981,48</text:p>
          </table:table-cell>
          <table:table-cell office:value-type="float" office:value="4319.54" table:style-name="ce14">
            <text:p>4319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BRANDÃO DE LIMA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INATIVO</text:p>
          </table:table-cell>
          <table:table-cell office:value-type="float" office:value="8049.86" table:style-name="ce14">
            <text:p>8049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4.82" table:style-name="ce14">
            <text:p>1794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44.68" table:style-name="ce14">
            <text:p>9844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903.94" table:style-name="ce14">
            <text:p>-3903,94</text:p>
          </table:table-cell>
          <table:table-cell office:value-type="float" office:value="0" table:style-name="ce14">
            <text:p>0,00</text:p>
          </table:table-cell>
          <table:table-cell office:value-type="float" office:value="-3903.94" table:style-name="ce14">
            <text:p>-3903,94</text:p>
          </table:table-cell>
          <table:table-cell office:value-type="float" office:value="5940.74" table:style-name="ce14">
            <text:p>5940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ROCHA CALAZANS DE SOUZ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RECURSOS E JURISPRUDÊNCIA</text:p>
          </table:table-cell>
          <table:table-cell office:value-type="float" office:value="22490.3" table:style-name="ce14">
            <text:p>22490,30</text:p>
          </table:table-cell>
          <table:table-cell office:value-type="float" office:value="3449.06" table:style-name="ce14">
            <text:p>3449,06</text:p>
          </table:table-cell>
          <table:table-cell office:value-type="float" office:value="2313.27" table:style-name="ce14">
            <text:p>2313,27</text:p>
          </table:table-cell>
          <table:table-cell office:value-type="float" office:value="3509.63" table:style-name="ce14">
            <text:p>3509,6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829.56" table:style-name="ce14">
            <text:p>31829,56</text:p>
          </table:table-cell>
          <table:table-cell office:value-type="float" office:value="-3738.17" table:style-name="ce14">
            <text:p>-3738,17</text:p>
          </table:table-cell>
          <table:table-cell office:value-type="float" office:value="-5793.34" table:style-name="ce14">
            <text:p>-5793,34</text:p>
          </table:table-cell>
          <table:table-cell office:value-type="float" office:value="-3826.13" table:style-name="ce14">
            <text:p>-3826,13</text:p>
          </table:table-cell>
          <table:table-cell office:value-type="float" office:value="0" table:style-name="ce14">
            <text:p>0,00</text:p>
          </table:table-cell>
          <table:table-cell office:value-type="float" office:value="-13357.64" table:style-name="ce14">
            <text:p>-13357,64</text:p>
          </table:table-cell>
          <table:table-cell office:value-type="float" office:value="18471.919999999998" table:style-name="ce14">
            <text:p>18471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A ANGÉLICA DE OLIVEIRA SANTOS MARTIN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4186.99" table:style-name="ce14">
            <text:p>14186,99</text:p>
          </table:table-cell>
          <table:table-cell office:value-type="float" office:value="1802.21" table:style-name="ce14">
            <text:p>1802,21</text:p>
          </table:table-cell>
          <table:table-cell office:value-type="float" office:value="0" table:style-name="ce14">
            <text:p>0,00</text:p>
          </table:table-cell>
          <table:table-cell office:value-type="float" office:value="2747.15" table:style-name="ce14">
            <text:p>2747,15</text:p>
          </table:table-cell>
          <table:table-cell office:value-type="float" office:value="121.93" table:style-name="ce14">
            <text:p>121,93</text:p>
          </table:table-cell>
          <table:table-cell office:value-type="float" office:value="0" table:style-name="ce14">
            <text:p>0,00</text:p>
          </table:table-cell>
          <table:table-cell office:value-type="float" office:value="18858.28" table:style-name="ce14">
            <text:p>18858,28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53.29" table:style-name="ce14">
            <text:p>-2953,29</text:p>
          </table:table-cell>
          <table:table-cell office:value-type="float" office:value="-3477.02" table:style-name="ce14">
            <text:p>-3477,02</text:p>
          </table:table-cell>
          <table:table-cell office:value-type="float" office:value="0" table:style-name="ce14">
            <text:p>0,00</text:p>
          </table:table-cell>
          <table:table-cell office:value-type="float" office:value="-8232.52" table:style-name="ce14">
            <text:p>-8232,52</text:p>
          </table:table-cell>
          <table:table-cell office:value-type="float" office:value="10625.76" table:style-name="ce14">
            <text:p>10625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HA GRACE MONTE DE ALBUQUERQU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3875.5" table:style-name="ce14">
            <text:p>13875,50</text:p>
          </table:table-cell>
          <table:table-cell office:value-type="float" office:value="2174.73" table:style-name="ce14">
            <text:p>2174,73</text:p>
          </table:table-cell>
          <table:table-cell office:value-type="float" office:value="0" table:style-name="ce14">
            <text:p>0,00</text:p>
          </table:table-cell>
          <table:table-cell office:value-type="float" office:value="2465.98" table:style-name="ce14">
            <text:p>2465,98</text:p>
          </table:table-cell>
          <table:table-cell office:value-type="float" office:value="340.99" table:style-name="ce14">
            <text:p>340,99</text:p>
          </table:table-cell>
          <table:table-cell office:value-type="float" office:value="0" table:style-name="ce14">
            <text:p>0,00</text:p>
          </table:table-cell>
          <table:table-cell office:value-type="float" office:value="18857.2" table:style-name="ce14">
            <text:p>18857,20</text:p>
          </table:table-cell>
          <table:table-cell office:value-type="float" office:value="-1834.92" table:style-name="ce14">
            <text:p>-1834,92</text:p>
          </table:table-cell>
          <table:table-cell office:value-type="float" office:value="-3013.21" table:style-name="ce14">
            <text:p>-3013,21</text:p>
          </table:table-cell>
          <table:table-cell office:value-type="float" office:value="-1611.98" table:style-name="ce14">
            <text:p>-1611,98</text:p>
          </table:table-cell>
          <table:table-cell office:value-type="float" office:value="0" table:style-name="ce14">
            <text:p>0,00</text:p>
          </table:table-cell>
          <table:table-cell office:value-type="float" office:value="-6460.11" table:style-name="ce14">
            <text:p>-6460,11</text:p>
          </table:table-cell>
          <table:table-cell office:value-type="float" office:value="12397.09" table:style-name="ce14">
            <text:p>1239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HA MARIA COUTINHO MOURA ALV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22998.05" table:style-name="ce14">
            <text:p>22998,05</text:p>
          </table:table-cell>
          <table:table-cell office:value-type="float" office:value="2696.59" table:style-name="ce14">
            <text:p>2696,59</text:p>
          </table:table-cell>
          <table:table-cell office:value-type="float" office:value="0" table:style-name="ce14">
            <text:p>0,00</text:p>
          </table:table-cell>
          <table:table-cell office:value-type="float" office:value="2518.66" table:style-name="ce14">
            <text:p>2518,66</text:p>
          </table:table-cell>
          <table:table-cell office:value-type="float" office:value="141.09" table:style-name="ce14">
            <text:p>141,09</text:p>
          </table:table-cell>
          <table:table-cell office:value-type="float" office:value="0" table:style-name="ce14">
            <text:p>0,00</text:p>
          </table:table-cell>
          <table:table-cell office:value-type="float" office:value="28354.39" table:style-name="ce14">
            <text:p>28354,3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856.19" table:style-name="ce14">
            <text:p>-5856,19</text:p>
          </table:table-cell>
          <table:table-cell office:value-type="float" office:value="-153.05000000000001" table:style-name="ce14">
            <text:p>-153,05</text:p>
          </table:table-cell>
          <table:table-cell office:value-type="float" office:value="0" table:style-name="ce14">
            <text:p>0,00</text:p>
          </table:table-cell>
          <table:table-cell office:value-type="float" office:value="-6960.86" table:style-name="ce14">
            <text:p>-6960,86</text:p>
          </table:table-cell>
          <table:table-cell office:value-type="float" office:value="21393.53" table:style-name="ce14">
            <text:p>2139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Y LIDIAN DE LIMA FERRAZ</text:p>
          </table:table-cell>
          <table:table-cell office:value-type="string" table:style-name="ce13">
            <text:p>DIRETOR GERAL - CJ-04</text:p>
          </table:table-cell>
          <table:table-cell office:value-type="string" table:style-name="ce13">
            <text:p>DIRETORIA-GERAL</text:p>
          </table:table-cell>
          <table:table-cell office:value-type="float" office:value="23276.81" table:style-name="ce14">
            <text:p>23276,81</text:p>
          </table:table-cell>
          <table:table-cell office:value-type="float" office:value="1618.11" table:style-name="ce14">
            <text:p>1618,11</text:p>
          </table:table-cell>
          <table:table-cell office:value-type="float" office:value="11322.6" table:style-name="ce14">
            <text:p>11322,60</text:p>
          </table:table-cell>
          <table:table-cell office:value-type="float" office:value="2249.59" table:style-name="ce14">
            <text:p>2249,59</text:p>
          </table:table-cell>
          <table:table-cell office:value-type="float" office:value="178.32" table:style-name="ce14">
            <text:p>178,32</text:p>
          </table:table-cell>
          <table:table-cell office:value-type="float" office:value="0" table:style-name="ce14">
            <text:p>0,00</text:p>
          </table:table-cell>
          <table:table-cell office:value-type="float" office:value="38645.43" table:style-name="ce14">
            <text:p>38645,43</text:p>
          </table:table-cell>
          <table:table-cell office:value-type="float" office:value="-951.62" table:style-name="ce14">
            <text:p>-951,62</text:p>
          </table:table-cell>
          <table:table-cell office:value-type="float" office:value="-8152.73" table:style-name="ce14">
            <text:p>-8152,73</text:p>
          </table:table-cell>
          <table:table-cell office:value-type="float" office:value="-1875.89" table:style-name="ce14">
            <text:p>-1875,89</text:p>
          </table:table-cell>
          <table:table-cell office:value-type="float" office:value="0" table:style-name="ce14">
            <text:p>0,00</text:p>
          </table:table-cell>
          <table:table-cell office:value-type="float" office:value="-10980.24" table:style-name="ce14">
            <text:p>-10980,24</text:p>
          </table:table-cell>
          <table:table-cell office:value-type="float" office:value="27665.19" table:style-name="ce14">
            <text:p>27665,19</text:p>
          </table:table-cell>
          <table:table-cell office:value-type="float" office:value="0" table:style-name="ce14">
            <text:p>0,00</text:p>
          </table:table-cell>
          <table:table-cell office:value-type="float" office:value="1601.8" table:style-name="ce14">
            <text:p>1601,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ALEXANDER CORREIA DE SOUZ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PRECEDENTES,AÇÕES COLETIVAS E CENTRO DE INTELIGÊNCIA</text:p>
          </table:table-cell>
          <table:table-cell office:value-type="float" office:value="22301.14" table:style-name="ce14">
            <text:p>22301,14</text:p>
          </table:table-cell>
          <table:table-cell office:value-type="float" office:value="3216.8" table:style-name="ce14">
            <text:p>3216,8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53.88" table:style-name="ce14">
            <text:p>2453,88</text:p>
          </table:table-cell>
          <table:table-cell office:value-type="float" office:value="669.63" table:style-name="ce14">
            <text:p>669,63</text:p>
          </table:table-cell>
          <table:table-cell office:value-type="float" office:value="0" table:style-name="ce14">
            <text:p>0,00</text:p>
          </table:table-cell>
          <table:table-cell office:value-type="float" office:value="30054.59" table:style-name="ce14">
            <text:p>30054,59</text:p>
          </table:table-cell>
          <table:table-cell office:value-type="float" office:value="-3699.85" table:style-name="ce14">
            <text:p>-3699,85</text:p>
          </table:table-cell>
          <table:table-cell office:value-type="float" office:value="-5530.21" table:style-name="ce14">
            <text:p>-5530,21</text:p>
          </table:table-cell>
          <table:table-cell office:value-type="float" office:value="-2552.9899999999998" table:style-name="ce14">
            <text:p>-2552,99</text:p>
          </table:table-cell>
          <table:table-cell office:value-type="float" office:value="0" table:style-name="ce14">
            <text:p>0,00</text:p>
          </table:table-cell>
          <table:table-cell office:value-type="float" office:value="-11783.05" table:style-name="ce14">
            <text:p>-11783,05</text:p>
          </table:table-cell>
          <table:table-cell office:value-type="float" office:value="18271.54" table:style-name="ce14">
            <text:p>18271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AUGUSTO FIGUEIRED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457.65" table:style-name="ce14">
            <text:p>457,65</text:p>
          </table:table-cell>
          <table:table-cell office:value-type="float" office:value="31.66" table:style-name="ce14">
            <text:p>31,66</text:p>
          </table:table-cell>
          <table:table-cell office:value-type="float" office:value="0" table:style-name="ce14">
            <text:p>0,00</text:p>
          </table:table-cell>
          <table:table-cell office:value-type="float" office:value="2133.8200000000002" table:style-name="ce14">
            <text:p>2133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59.12" table:style-name="ce14">
            <text:p>-659,12</text:p>
          </table:table-cell>
          <table:table-cell office:value-type="float" office:value="0" table:style-name="ce14">
            <text:p>0,00</text:p>
          </table:table-cell>
          <table:table-cell office:value-type="float" office:value="-659.12" table:style-name="ce14">
            <text:p>-659,12</text:p>
          </table:table-cell>
          <table:table-cell office:value-type="float" office:value="1474.7" table:style-name="ce14">
            <text:p>147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NUNES MARQUE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1883.59" table:style-name="ce14">
            <text:p>1883,59</text:p>
          </table:table-cell>
          <table:table-cell office:value-type="float" office:value="2313.27" table:style-name="ce14">
            <text:p>2313,27</text:p>
          </table:table-cell>
          <table:table-cell office:value-type="float" office:value="3564.08" table:style-name="ce14">
            <text:p>3564,08</text:p>
          </table:table-cell>
          <table:table-cell office:value-type="float" office:value="149.12" table:style-name="ce14">
            <text:p>149,12</text:p>
          </table:table-cell>
          <table:table-cell office:value-type="float" office:value="0" table:style-name="ce14">
            <text:p>0,00</text:p>
          </table:table-cell>
          <table:table-cell office:value-type="float" office:value="31001.03" table:style-name="ce14">
            <text:p>31001,03</text:p>
          </table:table-cell>
          <table:table-cell office:value-type="float" office:value="-951.62" table:style-name="ce14">
            <text:p>-951,62</text:p>
          </table:table-cell>
          <table:table-cell office:value-type="float" office:value="-5745.04" table:style-name="ce14">
            <text:p>-5745,04</text:p>
          </table:table-cell>
          <table:table-cell office:value-type="float" office:value="-3059.91" table:style-name="ce14">
            <text:p>-3059,91</text:p>
          </table:table-cell>
          <table:table-cell office:value-type="float" office:value="0" table:style-name="ce14">
            <text:p>0,00</text:p>
          </table:table-cell>
          <table:table-cell office:value-type="float" office:value="-9756.57" table:style-name="ce14">
            <text:p>-9756,57</text:p>
          </table:table-cell>
          <table:table-cell office:value-type="float" office:value="21244.46" table:style-name="ce14">
            <text:p>21244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PEREIRA DE ARAÚJ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139.43" table:style-name="ce14">
            <text:p>3139,4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5868.79" table:style-name="ce14">
            <text:p>5868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572.1" table:style-name="ce14">
            <text:p>-1572,10</text:p>
          </table:table-cell>
          <table:table-cell office:value-type="float" office:value="0" table:style-name="ce14">
            <text:p>0,00</text:p>
          </table:table-cell>
          <table:table-cell office:value-type="float" office:value="-1572.1" table:style-name="ce14">
            <text:p>-1572,10</text:p>
          </table:table-cell>
          <table:table-cell office:value-type="float" office:value="4296.6899999999996" table:style-name="ce14">
            <text:p>42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QUINTELLA MALTA LESS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5663.47" table:style-name="ce14">
            <text:p>5663,47</text:p>
          </table:table-cell>
          <table:table-cell office:value-type="float" office:value="766.79" table:style-name="ce14">
            <text:p>766,79</text:p>
          </table:table-cell>
          <table:table-cell office:value-type="float" office:value="0" table:style-name="ce14">
            <text:p>0,00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7957.96" table:style-name="ce14">
            <text:p>7957,96</text:p>
          </table:table-cell>
          <table:table-cell office:value-type="float" office:value="-1858.64" table:style-name="ce14">
            <text:p>-1858,64</text:p>
          </table:table-cell>
          <table:table-cell office:value-type="float" office:value="-323.19" table:style-name="ce14">
            <text:p>-323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181.83" table:style-name="ce14">
            <text:p>-2181,83</text:p>
          </table:table-cell>
          <table:table-cell office:value-type="float" office:value="5776.13" table:style-name="ce14">
            <text:p>5776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XIMILIANO MEDEIROS DE LEM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3875.5" table:style-name="ce14">
            <text:p>13875,50</text:p>
          </table:table-cell>
          <table:table-cell office:value-type="float" office:value="2106.3200000000002" table:style-name="ce14">
            <text:p>2106,32</text:p>
          </table:table-cell>
          <table:table-cell office:value-type="float" office:value="2662.06" table:style-name="ce14">
            <text:p>2662,06</text:p>
          </table:table-cell>
          <table:table-cell office:value-type="float" office:value="2121.75" table:style-name="ce14">
            <text:p>2121,75</text:p>
          </table:table-cell>
          <table:table-cell office:value-type="float" office:value="6281.93" table:style-name="ce14">
            <text:p>6281,93</text:p>
          </table:table-cell>
          <table:table-cell office:value-type="float" office:value="0" table:style-name="ce14">
            <text:p>0,00</text:p>
          </table:table-cell>
          <table:table-cell office:value-type="float" office:value="27047.56" table:style-name="ce14">
            <text:p>27047,56</text:p>
          </table:table-cell>
          <table:table-cell office:value-type="float" office:value="-2126.39" table:style-name="ce14">
            <text:p>-2126,39</text:p>
          </table:table-cell>
          <table:table-cell office:value-type="float" office:value="-4304.01" table:style-name="ce14">
            <text:p>-4304,01</text:p>
          </table:table-cell>
          <table:table-cell office:value-type="float" office:value="-2434.37" table:style-name="ce14">
            <text:p>-2434,37</text:p>
          </table:table-cell>
          <table:table-cell office:value-type="float" office:value="0" table:style-name="ce14">
            <text:p>0,00</text:p>
          </table:table-cell>
          <table:table-cell office:value-type="float" office:value="-8864.77" table:style-name="ce14">
            <text:p>-8864,77</text:p>
          </table:table-cell>
          <table:table-cell office:value-type="float" office:value="18182.79" table:style-name="ce14">
            <text:p>1818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YRA FERREIRA DE ARAGÃO LISBÔA FREIRE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773.77" table:style-name="ce14">
            <text:p>13773,7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664.1" table:style-name="ce14">
            <text:p>3664,10</text:p>
          </table:table-cell>
          <table:table-cell office:value-type="float" office:value="120.04" table:style-name="ce14">
            <text:p>120,04</text:p>
          </table:table-cell>
          <table:table-cell office:value-type="float" office:value="0" table:style-name="ce14">
            <text:p>0,00</text:p>
          </table:table-cell>
          <table:table-cell office:value-type="float" office:value="20219.97" table:style-name="ce14">
            <text:p>20219,97</text:p>
          </table:table-cell>
          <table:table-cell office:value-type="float" office:value="-1742.06" table:style-name="ce14">
            <text:p>-1742,06</text:p>
          </table:table-cell>
          <table:table-cell office:value-type="float" office:value="-3040.51" table:style-name="ce14">
            <text:p>-3040,51</text:p>
          </table:table-cell>
          <table:table-cell office:value-type="float" office:value="-2695.95" table:style-name="ce14">
            <text:p>-2695,95</text:p>
          </table:table-cell>
          <table:table-cell office:value-type="float" office:value="0" table:style-name="ce14">
            <text:p>0,00</text:p>
          </table:table-cell>
          <table:table-cell office:value-type="float" office:value="-7478.52" table:style-name="ce14">
            <text:p>-7478,52</text:p>
          </table:table-cell>
          <table:table-cell office:value-type="float" office:value="12741.45" table:style-name="ce14">
            <text:p>12741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ELCK ROSSY NOVAIS DE ARAÚJ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40.84" table:style-name="ce14">
            <text:p>2940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0.84" table:style-name="ce14">
            <text:p>2940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ÉRCIA DE FÁTIMA BRANDÃO PEIXOTO SOAR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250.3" table:style-name="ce14">
            <text:p>26250,30</text:p>
          </table:table-cell>
          <table:table-cell office:value-type="float" office:value="8757.01" table:style-name="ce14">
            <text:p>8757,01</text:p>
          </table:table-cell>
          <table:table-cell office:value-type="float" office:value="0" table:style-name="ce14">
            <text:p>0,00</text:p>
          </table:table-cell>
          <table:table-cell office:value-type="float" office:value="3471.56" table:style-name="ce14">
            <text:p>3471,56</text:p>
          </table:table-cell>
          <table:table-cell office:value-type="float" office:value="-6046.84" table:style-name="ce14">
            <text:p>-6046,84</text:p>
          </table:table-cell>
          <table:table-cell office:value-type="float" office:value="0" table:style-name="ce14">
            <text:p>0,00</text:p>
          </table:table-cell>
          <table:table-cell office:value-type="float" office:value="32432.03" table:style-name="ce14">
            <text:p>32432,03</text:p>
          </table:table-cell>
          <table:table-cell office:value-type="float" office:value="-4573.3599999999997" table:style-name="ce14">
            <text:p>-4573,36</text:p>
          </table:table-cell>
          <table:table-cell office:value-type="float" office:value="-5144.96" table:style-name="ce14">
            <text:p>-5144,96</text:p>
          </table:table-cell>
          <table:table-cell office:value-type="float" office:value="-6271.77" table:style-name="ce14">
            <text:p>-6271,77</text:p>
          </table:table-cell>
          <table:table-cell office:value-type="float" office:value="0" table:style-name="ce14">
            <text:p>0,00</text:p>
          </table:table-cell>
          <table:table-cell office:value-type="float" office:value="-15990.09" table:style-name="ce14">
            <text:p>-15990,09</text:p>
          </table:table-cell>
          <table:table-cell office:value-type="float" office:value="16441.939999999999" table:style-name="ce14">
            <text:p>16441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CHAEL GALBIATTI MENDES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36.4" table:style-name="ce14">
            <text:p>3836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090.689999999999" table:style-name="ce14">
            <text:p>18090,6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57.6799999999998" table:style-name="ce14">
            <text:p>-2457,68</text:p>
          </table:table-cell>
          <table:table-cell office:value-type="float" office:value="-1630.93" table:style-name="ce14">
            <text:p>-1630,93</text:p>
          </table:table-cell>
          <table:table-cell office:value-type="float" office:value="0" table:style-name="ce14">
            <text:p>0,00</text:p>
          </table:table-cell>
          <table:table-cell office:value-type="float" office:value="-5890.82" table:style-name="ce14">
            <text:p>-5890,82</text:p>
          </table:table-cell>
          <table:table-cell office:value-type="float" office:value="12199.87" table:style-name="ce14">
            <text:p>1219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CHELLE SHEYLA TENÓRIO CARVALH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2.1" table:style-name="ce14">
            <text:p>12,10</text:p>
          </table:table-cell>
          <table:table-cell office:value-type="float" office:value="201.27" table:style-name="ce14">
            <text:p>201,27</text:p>
          </table:table-cell>
          <table:table-cell office:value-type="float" office:value="0" table:style-name="ce14">
            <text:p>0,00</text:p>
          </table:table-cell>
          <table:table-cell office:value-type="float" office:value="2526.64" table:style-name="ce14">
            <text:p>25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.78" table:style-name="ce14">
            <text:p>-35,78</text:p>
          </table:table-cell>
          <table:table-cell office:value-type="float" office:value="0" table:style-name="ce14">
            <text:p>0,00</text:p>
          </table:table-cell>
          <table:table-cell office:value-type="float" office:value="-35.78" table:style-name="ce14">
            <text:p>-35,78</text:p>
          </table:table-cell>
          <table:table-cell office:value-type="float" office:value="2490.86" table:style-name="ce14">
            <text:p>2490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LTON CORTEZ NOLASCO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SLQ)</text:p>
          </table:table-cell>
          <table:table-cell office:value-type="float" office:value="13875.5" table:style-name="ce14">
            <text:p>13875,50</text:p>
          </table:table-cell>
          <table:table-cell office:value-type="float" office:value="905.29" table:style-name="ce14">
            <text:p>905,29</text:p>
          </table:table-cell>
          <table:table-cell office:value-type="float" office:value="1644.51" table:style-name="ce14">
            <text:p>1644,51</text:p>
          </table:table-cell>
          <table:table-cell office:value-type="float" office:value="3365.92" table:style-name="ce14">
            <text:p>3365,92</text:p>
          </table:table-cell>
          <table:table-cell office:value-type="float" office:value="7514.49" table:style-name="ce14">
            <text:p>7514,49</text:p>
          </table:table-cell>
          <table:table-cell office:value-type="float" office:value="8212.66" table:style-name="ce14">
            <text:p>8212,66</text:p>
          </table:table-cell>
          <table:table-cell office:value-type="float" office:value="35518.370000000003" table:style-name="ce14">
            <text:p>35518,37</text:p>
          </table:table-cell>
          <table:table-cell office:value-type="float" office:value="-1928.22" table:style-name="ce14">
            <text:p>-1928,22</text:p>
          </table:table-cell>
          <table:table-cell office:value-type="float" office:value="-3387.53" table:style-name="ce14">
            <text:p>-3387,53</text:p>
          </table:table-cell>
          <table:table-cell office:value-type="float" office:value="-5977.08" table:style-name="ce14">
            <text:p>-5977,08</text:p>
          </table:table-cell>
          <table:table-cell office:value-type="float" office:value="0" table:style-name="ce14">
            <text:p>0,00</text:p>
          </table:table-cell>
          <table:table-cell office:value-type="float" office:value="-11292.83" table:style-name="ce14">
            <text:p>-11292,83</text:p>
          </table:table-cell>
          <table:table-cell office:value-type="float" office:value="24225.54" table:style-name="ce14">
            <text:p>24225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RIAM GUIMARÃES BERNARDES DA SILV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9449.1200000000008" table:style-name="ce14">
            <text:p>9449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42.6" table:style-name="ce14">
            <text:p>10442,60</text:p>
          </table:table-cell>
          <table:table-cell office:value-type="float" office:value="-187.28" table:style-name="ce14">
            <text:p>-187,28</text:p>
          </table:table-cell>
          <table:table-cell office:value-type="float" office:value="-1127.4100000000001" table:style-name="ce14">
            <text:p>-1127,41</text:p>
          </table:table-cell>
          <table:table-cell office:value-type="float" office:value="-50.34" table:style-name="ce14">
            <text:p>-50,34</text:p>
          </table:table-cell>
          <table:table-cell office:value-type="float" office:value="0" table:style-name="ce14">
            <text:p>0,00</text:p>
          </table:table-cell>
          <table:table-cell office:value-type="float" office:value="-1365.03" table:style-name="ce14">
            <text:p>-1365,03</text:p>
          </table:table-cell>
          <table:table-cell office:value-type="float" office:value="9077.57" table:style-name="ce14">
            <text:p>9077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ABB TAVARES VEIGA DOS ANJO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4563.78" table:style-name="ce14">
            <text:p>4563,78</text:p>
          </table:table-cell>
          <table:table-cell office:value-type="float" office:value="141.41999999999999" table:style-name="ce14">
            <text:p>141,42</text:p>
          </table:table-cell>
          <table:table-cell office:value-type="float" office:value="0" table:style-name="ce14">
            <text:p>0,00</text:p>
          </table:table-cell>
          <table:table-cell office:value-type="float" office:value="21205.46" table:style-name="ce14">
            <text:p>21205,4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885.28" table:style-name="ce14">
            <text:p>-2885,28</text:p>
          </table:table-cell>
          <table:table-cell office:value-type="float" office:value="-2513.23" table:style-name="ce14">
            <text:p>-2513,23</text:p>
          </table:table-cell>
          <table:table-cell office:value-type="float" office:value="0" table:style-name="ce14">
            <text:p>0,00</text:p>
          </table:table-cell>
          <table:table-cell office:value-type="float" office:value="-7200.72" table:style-name="ce14">
            <text:p>-7200,72</text:p>
          </table:table-cell>
          <table:table-cell office:value-type="float" office:value="14004.74" table:style-name="ce14">
            <text:p>1400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ACIR MEDEIROS DE SANT ANA N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ATA)</text:p>
          </table:table-cell>
          <table:table-cell office:value-type="float" office:value="26250.3" table:style-name="ce14">
            <text:p>2625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24.88" table:style-name="ce14">
            <text:p>3024,88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1418.36" table:style-name="ce14">
            <text:p>31418,36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272.14" table:style-name="ce14">
            <text:p>-5272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092.83" table:style-name="ce14">
            <text:p>-9092,83</text:p>
          </table:table-cell>
          <table:table-cell office:value-type="float" office:value="22325.53" table:style-name="ce14">
            <text:p>22325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ISÉS LOPES DA SILV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 VT-ARA)</text:p>
          </table:table-cell>
          <table:table-cell office:value-type="float" office:value="9448.56" table:style-name="ce14">
            <text:p>9448,5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20.22" table:style-name="ce14">
            <text:p>1820,22</text:p>
          </table:table-cell>
          <table:table-cell office:value-type="float" office:value="98.83" table:style-name="ce14">
            <text:p>98,83</text:p>
          </table:table-cell>
          <table:table-cell office:value-type="float" office:value="0" table:style-name="ce14">
            <text:p>0,00</text:p>
          </table:table-cell>
          <table:table-cell office:value-type="float" office:value="13680.88" table:style-name="ce14">
            <text:p>13680,88</text:p>
          </table:table-cell>
          <table:table-cell office:value-type="float" office:value="-951.62" table:style-name="ce14">
            <text:p>-951,62</text:p>
          </table:table-cell>
          <table:table-cell office:value-type="float" office:value="-2057.21" table:style-name="ce14">
            <text:p>-2057,21</text:p>
          </table:table-cell>
          <table:table-cell office:value-type="float" office:value="-624.65" table:style-name="ce14">
            <text:p>-624,65</text:p>
          </table:table-cell>
          <table:table-cell office:value-type="float" office:value="0" table:style-name="ce14">
            <text:p>0,00</text:p>
          </table:table-cell>
          <table:table-cell office:value-type="float" office:value="-3633.48" table:style-name="ce14">
            <text:p>-3633,48</text:p>
          </table:table-cell>
          <table:table-cell office:value-type="float" office:value="10047.4" table:style-name="ce14">
            <text:p>1004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APARECIDA RODRIGUES CALHEIRO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243.07" table:style-name="ce14">
            <text:p>3243,07</text:p>
          </table:table-cell>
          <table:table-cell office:value-type="float" office:value="74.73" table:style-name="ce14">
            <text:p>74,73</text:p>
          </table:table-cell>
          <table:table-cell office:value-type="float" office:value="0" table:style-name="ce14">
            <text:p>0,00</text:p>
          </table:table-cell>
          <table:table-cell office:value-type="float" office:value="5631.07" table:style-name="ce14">
            <text:p>56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578.14" table:style-name="ce14">
            <text:p>-1578,14</text:p>
          </table:table-cell>
          <table:table-cell office:value-type="float" office:value="0" table:style-name="ce14">
            <text:p>0,00</text:p>
          </table:table-cell>
          <table:table-cell office:value-type="float" office:value="-1578.14" table:style-name="ce14">
            <text:p>-1578,14</text:p>
          </table:table-cell>
          <table:table-cell office:value-type="float" office:value="4052.93" table:style-name="ce14">
            <text:p>4052,93</text:p>
          </table:table-cell>
          <table:table-cell office:value-type="float" office:value="1227.54" table:style-name="ce14">
            <text:p>1227,54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DE PAULA DA ROCHA RAMOS CRUZ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1193.78" table:style-name="ce14">
            <text:p>1193,78</text:p>
          </table:table-cell>
          <table:table-cell office:value-type="float" office:value="1644.51" table:style-name="ce14">
            <text:p>1644,51</text:p>
          </table:table-cell>
          <table:table-cell office:value-type="float" office:value="2597.31" table:style-name="ce14">
            <text:p>2597,31</text:p>
          </table:table-cell>
          <table:table-cell office:value-type="float" office:value="147.27000000000001" table:style-name="ce14">
            <text:p>147,27</text:p>
          </table:table-cell>
          <table:table-cell office:value-type="float" office:value="0" table:style-name="ce14">
            <text:p>0,00</text:p>
          </table:table-cell>
          <table:table-cell office:value-type="float" office:value="28859.68" table:style-name="ce14">
            <text:p>28859,68</text:p>
          </table:table-cell>
          <table:table-cell office:value-type="float" office:value="-3481.04" table:style-name="ce14">
            <text:p>-3481,04</text:p>
          </table:table-cell>
          <table:table-cell office:value-type="float" office:value="-5276.23" table:style-name="ce14">
            <text:p>-5276,23</text:p>
          </table:table-cell>
          <table:table-cell office:value-type="float" office:value="-2950.16" table:style-name="ce14">
            <text:p>-2950,16</text:p>
          </table:table-cell>
          <table:table-cell office:value-type="float" office:value="0" table:style-name="ce14">
            <text:p>0,00</text:p>
          </table:table-cell>
          <table:table-cell office:value-type="float" office:value="-11707.43" table:style-name="ce14">
            <text:p>-11707,43</text:p>
          </table:table-cell>
          <table:table-cell office:value-type="float" office:value="17152.25" table:style-name="ce14">
            <text:p>17152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MARIA DO RÊGO RAPOSO</text:p>
          </table:table-cell>
          <table:table-cell office:value-type="string" table:style-name="ce13">
            <text:p>ASSISTENTE DE APOIO ADMINISTRATIVO - FC-04</text:p>
          </table:table-cell>
          <table:table-cell office:value-type="string" table:style-name="ce13">
            <text:p>SEÇÃO DE SAÚDE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001.31" table:style-name="ce14">
            <text:p>3001,31</text:p>
          </table:table-cell>
          <table:table-cell office:value-type="float" office:value="2313.27" table:style-name="ce14">
            <text:p>2313,27</text:p>
          </table:table-cell>
          <table:table-cell office:value-type="float" office:value="2465.98" table:style-name="ce14">
            <text:p>2465,98</text:p>
          </table:table-cell>
          <table:table-cell office:value-type="float" office:value="-59.92" table:style-name="ce14">
            <text:p>-59,92</text:p>
          </table:table-cell>
          <table:table-cell office:value-type="float" office:value="0" table:style-name="ce14">
            <text:p>0,00</text:p>
          </table:table-cell>
          <table:table-cell office:value-type="float" office:value="21907.63" table:style-name="ce14">
            <text:p>21907,63</text:p>
          </table:table-cell>
          <table:table-cell office:value-type="float" office:value="-951.62" table:style-name="ce14">
            <text:p>-951,62</text:p>
          </table:table-cell>
          <table:table-cell office:value-type="float" office:value="-4170.25" table:style-name="ce14">
            <text:p>-4170,25</text:p>
          </table:table-cell>
          <table:table-cell office:value-type="float" office:value="-2437.09" table:style-name="ce14">
            <text:p>-2437,09</text:p>
          </table:table-cell>
          <table:table-cell office:value-type="float" office:value="0" table:style-name="ce14">
            <text:p>0,00</text:p>
          </table:table-cell>
          <table:table-cell office:value-type="float" office:value="-7558.96" table:style-name="ce14">
            <text:p>-7558,96</text:p>
          </table:table-cell>
          <table:table-cell office:value-type="float" office:value="14348.67" table:style-name="ce14">
            <text:p>1434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MARIA DOS SANTOS BARROS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24949.39" table:style-name="ce14">
            <text:p>24949,39</text:p>
          </table:table-cell>
          <table:table-cell office:value-type="float" office:value="4728.99" table:style-name="ce14">
            <text:p>4728,99</text:p>
          </table:table-cell>
          <table:table-cell office:value-type="float" office:value="1413.14" table:style-name="ce14">
            <text:p>1413,14</text:p>
          </table:table-cell>
          <table:table-cell office:value-type="float" office:value="1507.29" table:style-name="ce14">
            <text:p>1507,29</text:p>
          </table:table-cell>
          <table:table-cell office:value-type="float" office:value="33.65" table:style-name="ce14">
            <text:p>33,65</text:p>
          </table:table-cell>
          <table:table-cell office:value-type="float" office:value="0" table:style-name="ce14">
            <text:p>0,00</text:p>
          </table:table-cell>
          <table:table-cell office:value-type="float" office:value="32632.46" table:style-name="ce14">
            <text:p>32632,46</text:p>
          </table:table-cell>
          <table:table-cell office:value-type="float" office:value="-3488.71" table:style-name="ce14">
            <text:p>-3488,71</text:p>
          </table:table-cell>
          <table:table-cell office:value-type="float" office:value="-6694.77" table:style-name="ce14">
            <text:p>-6694,77</text:p>
          </table:table-cell>
          <table:table-cell office:value-type="float" office:value="-2921.62" table:style-name="ce14">
            <text:p>-2921,62</text:p>
          </table:table-cell>
          <table:table-cell office:value-type="float" office:value="0" table:style-name="ce14">
            <text:p>0,00</text:p>
          </table:table-cell>
          <table:table-cell office:value-type="float" office:value="-13105.1" table:style-name="ce14">
            <text:p>-13105,10</text:p>
          </table:table-cell>
          <table:table-cell office:value-type="float" office:value="19527.36" table:style-name="ce14">
            <text:p>1952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VIEIRA NOVAE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0ª VT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350.33" table:style-name="ce14">
            <text:p>2350,33</text:p>
          </table:table-cell>
          <table:table-cell office:value-type="float" office:value="146.37" table:style-name="ce14">
            <text:p>146,37</text:p>
          </table:table-cell>
          <table:table-cell office:value-type="float" office:value="0" table:style-name="ce14">
            <text:p>0,00</text:p>
          </table:table-cell>
          <table:table-cell office:value-type="float" office:value="27139.26" table:style-name="ce14">
            <text:p>27139,26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925.45" table:style-name="ce14">
            <text:p>-4925,45</text:p>
          </table:table-cell>
          <table:table-cell office:value-type="float" office:value="-1141.3499999999999" table:style-name="ce14">
            <text:p>-1141,35</text:p>
          </table:table-cell>
          <table:table-cell office:value-type="float" office:value="0" table:style-name="ce14">
            <text:p>0,00</text:p>
          </table:table-cell>
          <table:table-cell office:value-type="float" office:value="-9350.8700000000008" table:style-name="ce14">
            <text:p>-9350,87</text:p>
          </table:table-cell>
          <table:table-cell office:value-type="float" office:value="17788.39" table:style-name="ce14">
            <text:p>17788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NIQUE DE MENDONÇA HOUL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808.03" table:style-name="ce14">
            <text:p>2808,03</text:p>
          </table:table-cell>
          <table:table-cell office:value-type="float" office:value="8682.6200000000008" table:style-name="ce14">
            <text:p>8682,62</text:p>
          </table:table-cell>
          <table:table-cell office:value-type="float" office:value="0" table:style-name="ce14">
            <text:p>0,00</text:p>
          </table:table-cell>
          <table:table-cell office:value-type="float" office:value="37336.6" table:style-name="ce14">
            <text:p>37336,60</text:p>
          </table:table-cell>
          <table:table-cell office:value-type="float" office:value="-951.62" table:style-name="ce14">
            <text:p>-951,62</text:p>
          </table:table-cell>
          <table:table-cell office:value-type="float" office:value="-7215.69" table:style-name="ce14">
            <text:p>-7215,69</text:p>
          </table:table-cell>
          <table:table-cell office:value-type="float" office:value="-3563.67" table:style-name="ce14">
            <text:p>-3563,67</text:p>
          </table:table-cell>
          <table:table-cell office:value-type="float" office:value="0" table:style-name="ce14">
            <text:p>0,00</text:p>
          </table:table-cell>
          <table:table-cell office:value-type="float" office:value="-11730.98" table:style-name="ce14">
            <text:p>-11730,98</text:p>
          </table:table-cell>
          <table:table-cell office:value-type="float" office:value="25605.62" table:style-name="ce14">
            <text:p>25605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ÚCIO DE ARAÚJO AMARINHO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2.3" table:style-name="ce14">
            <text:p>1942,3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6026.69" table:style-name="ce14">
            <text:p>16026,6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10.9499999999998" table:style-name="ce14">
            <text:p>-2410,95</text:p>
          </table:table-cell>
          <table:table-cell office:value-type="float" office:value="-2192.12" table:style-name="ce14">
            <text:p>-2192,12</text:p>
          </table:table-cell>
          <table:table-cell office:value-type="float" office:value="0" table:style-name="ce14">
            <text:p>0,00</text:p>
          </table:table-cell>
          <table:table-cell office:value-type="float" office:value="-6405.28" table:style-name="ce14">
            <text:p>-6405,28</text:p>
          </table:table-cell>
          <table:table-cell office:value-type="float" office:value="9621.41" table:style-name="ce14">
            <text:p>9621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DJA MARIA FERNANDES LIM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127.33" table:style-name="ce14">
            <text:p>3127,3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681.490000000002" table:style-name="ce14">
            <text:p>18681,4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867.28" table:style-name="ce14">
            <text:p>-2867,28</text:p>
          </table:table-cell>
          <table:table-cell office:value-type="float" office:value="-961.03" table:style-name="ce14">
            <text:p>-961,03</text:p>
          </table:table-cell>
          <table:table-cell office:value-type="float" office:value="0" table:style-name="ce14">
            <text:p>0,00</text:p>
          </table:table-cell>
          <table:table-cell office:value-type="float" office:value="-5630.52" table:style-name="ce14">
            <text:p>-5630,52</text:p>
          </table:table-cell>
          <table:table-cell office:value-type="float" office:value="13050.97" table:style-name="ce14">
            <text:p>13050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NCI PIRES SANTOS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0900.68" table:style-name="ce14">
            <text:p>10900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11.84" table:style-name="ce14">
            <text:p>12911,84</text:p>
          </table:table-cell>
          <table:table-cell office:value-type="float" office:value="-397.76" table:style-name="ce14">
            <text:p>-397,76</text:p>
          </table:table-cell>
          <table:table-cell office:value-type="float" office:value="0" table:style-name="ce14">
            <text:p>0,00</text:p>
          </table:table-cell>
          <table:table-cell office:value-type="float" office:value="-5010.74" table:style-name="ce14">
            <text:p>-5010,74</text:p>
          </table:table-cell>
          <table:table-cell office:value-type="float" office:value="0" table:style-name="ce14">
            <text:p>0,00</text:p>
          </table:table-cell>
          <table:table-cell office:value-type="float" office:value="-5408.5" table:style-name="ce14">
            <text:p>-5408,50</text:p>
          </table:table-cell>
          <table:table-cell office:value-type="float" office:value="7503.34" table:style-name="ce14">
            <text:p>7503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RCISO MENEZES BEZERR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998.05" table:style-name="ce14">
            <text:p>22998,05</text:p>
          </table:table-cell>
          <table:table-cell office:value-type="float" office:value="7148.1" table:style-name="ce14">
            <text:p>7148,10</text:p>
          </table:table-cell>
          <table:table-cell office:value-type="float" office:value="0" table:style-name="ce14">
            <text:p>0,00</text:p>
          </table:table-cell>
          <table:table-cell office:value-type="float" office:value="2453.88" table:style-name="ce14">
            <text:p>2453,88</text:p>
          </table:table-cell>
          <table:table-cell office:value-type="float" office:value="527.98" table:style-name="ce14">
            <text:p>527,98</text:p>
          </table:table-cell>
          <table:table-cell office:value-type="float" office:value="0" table:style-name="ce14">
            <text:p>0,00</text:p>
          </table:table-cell>
          <table:table-cell office:value-type="float" office:value="33128.01" table:style-name="ce14">
            <text:p>33128,01</text:p>
          </table:table-cell>
          <table:table-cell office:value-type="float" office:value="-3831.33" table:style-name="ce14">
            <text:p>-3831,33</text:p>
          </table:table-cell>
          <table:table-cell office:value-type="float" office:value="-6288.44" table:style-name="ce14">
            <text:p>-6288,44</text:p>
          </table:table-cell>
          <table:table-cell office:value-type="float" office:value="-2480.1999999999998" table:style-name="ce14">
            <text:p>-2480,20</text:p>
          </table:table-cell>
          <table:table-cell office:value-type="float" office:value="0" table:style-name="ce14">
            <text:p>0,00</text:p>
          </table:table-cell>
          <table:table-cell office:value-type="float" office:value="-12599.97" table:style-name="ce14">
            <text:p>-12599,97</text:p>
          </table:table-cell>
          <table:table-cell office:value-type="float" office:value="20528.04" table:style-name="ce14">
            <text:p>2052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ALENE MACÁRIO SIMÕES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8107.12" table:style-name="ce14">
            <text:p>18107,12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88.199999999997" table:style-name="ce14">
            <text:p>32988,20</text:p>
          </table:table-cell>
          <table:table-cell office:value-type="float" office:value="-3915.98" table:style-name="ce14">
            <text:p>-3915,98</text:p>
          </table:table-cell>
          <table:table-cell office:value-type="float" office:value="-6298.73" table:style-name="ce14">
            <text:p>-6298,73</text:p>
          </table:table-cell>
          <table:table-cell office:value-type="float" office:value="-5819.49" table:style-name="ce14">
            <text:p>-5819,49</text:p>
          </table:table-cell>
          <table:table-cell office:value-type="float" office:value="0" table:style-name="ce14">
            <text:p>0,00</text:p>
          </table:table-cell>
          <table:table-cell office:value-type="float" office:value="-16034.2" table:style-name="ce14">
            <text:p>-16034,20</text:p>
          </table:table-cell>
          <table:table-cell office:value-type="float" office:value="16954" table:style-name="ce14">
            <text:p>169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ASHA SARMENTO DE MORAES SIQUEIRA JUC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2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914.15" table:style-name="ce14">
            <text:p>191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76.21" table:style-name="ce14">
            <text:p>4576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76.21" table:style-name="ce14">
            <text:p>4576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YARA CIELLY FREIRE DO RAM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5316.81" table:style-name="ce14">
            <text:p>1531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7.44" table:style-name="ce14">
            <text:p>1877,44</text:p>
          </table:table-cell>
          <table:table-cell office:value-type="float" office:value="362.19" table:style-name="ce14">
            <text:p>362,19</text:p>
          </table:table-cell>
          <table:table-cell office:value-type="float" office:value="0" table:style-name="ce14">
            <text:p>0,00</text:p>
          </table:table-cell>
          <table:table-cell office:value-type="float" office:value="17556.439999999999" table:style-name="ce14">
            <text:p>17556,44</text:p>
          </table:table-cell>
          <table:table-cell office:value-type="float" office:value="-951.62" table:style-name="ce14">
            <text:p>-951,62</text:p>
          </table:table-cell>
          <table:table-cell office:value-type="float" office:value="-2887.08" table:style-name="ce14">
            <text:p>-2887,08</text:p>
          </table:table-cell>
          <table:table-cell office:value-type="float" office:value="-602.30999999999995" table:style-name="ce14">
            <text:p>-602,31</text:p>
          </table:table-cell>
          <table:table-cell office:value-type="float" office:value="0" table:style-name="ce14">
            <text:p>0,00</text:p>
          </table:table-cell>
          <table:table-cell office:value-type="float" office:value="-4441.01" table:style-name="ce14">
            <text:p>-4441,01</text:p>
          </table:table-cell>
          <table:table-cell office:value-type="float" office:value="13115.43" table:style-name="ce14">
            <text:p>13115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ILTON TENÓRIO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029.64" table:style-name="ce14">
            <text:p>3029,64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29.400000000001" table:style-name="ce14">
            <text:p>18829,40</text:p>
          </table:table-cell>
          <table:table-cell office:value-type="float" office:value="-1350.48" table:style-name="ce14">
            <text:p>-1350,48</text:p>
          </table:table-cell>
          <table:table-cell office:value-type="float" office:value="0" table:style-name="ce14">
            <text:p>0,00</text:p>
          </table:table-cell>
          <table:table-cell office:value-type="float" office:value="-3325.37" table:style-name="ce14">
            <text:p>-3325,37</text:p>
          </table:table-cell>
          <table:table-cell office:value-type="float" office:value="0" table:style-name="ce14">
            <text:p>0,00</text:p>
          </table:table-cell>
          <table:table-cell office:value-type="float" office:value="-4675.8500000000004" table:style-name="ce14">
            <text:p>-4675,85</text:p>
          </table:table-cell>
          <table:table-cell office:value-type="float" office:value="14153.55" table:style-name="ce14">
            <text:p>14153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IVALDO TENÓRIO DE LIM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LICITAÇÃ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4156.8900000000003" table:style-name="ce14">
            <text:p>4156,89</text:p>
          </table:table-cell>
          <table:table-cell office:value-type="float" office:value="2313.27" table:style-name="ce14">
            <text:p>2313,27</text:p>
          </table:table-cell>
          <table:table-cell office:value-type="float" office:value="3776.98" table:style-name="ce14">
            <text:p>3776,98</text:p>
          </table:table-cell>
          <table:table-cell office:value-type="float" office:value="6624.48" table:style-name="ce14">
            <text:p>6624,48</text:p>
          </table:table-cell>
          <table:table-cell office:value-type="float" office:value="0" table:style-name="ce14">
            <text:p>0,00</text:p>
          </table:table-cell>
          <table:table-cell office:value-type="float" office:value="31058.61" table:style-name="ce14">
            <text:p>31058,61</text:p>
          </table:table-cell>
          <table:table-cell office:value-type="float" office:value="-951.62" table:style-name="ce14">
            <text:p>-951,62</text:p>
          </table:table-cell>
          <table:table-cell office:value-type="float" office:value="-4779.5200000000004" table:style-name="ce14">
            <text:p>-4779,52</text:p>
          </table:table-cell>
          <table:table-cell office:value-type="float" office:value="-5786.19" table:style-name="ce14">
            <text:p>-5786,19</text:p>
          </table:table-cell>
          <table:table-cell office:value-type="float" office:value="0" table:style-name="ce14">
            <text:p>0,00</text:p>
          </table:table-cell>
          <table:table-cell office:value-type="float" office:value="-11517.33" table:style-name="ce14">
            <text:p>-11517,33</text:p>
          </table:table-cell>
          <table:table-cell office:value-type="float" office:value="19541.28" table:style-name="ce14">
            <text:p>19541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RCY JANNAYZZE DE MELO NET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UNP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856.45" table:style-name="ce14">
            <text:p>3856,45</text:p>
          </table:table-cell>
          <table:table-cell office:value-type="float" office:value="778.29" table:style-name="ce14">
            <text:p>778,29</text:p>
          </table:table-cell>
          <table:table-cell office:value-type="float" office:value="0" table:style-name="ce14">
            <text:p>0,00</text:p>
          </table:table-cell>
          <table:table-cell office:value-type="float" office:value="21427.16" table:style-name="ce14">
            <text:p>21427,16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74.17" table:style-name="ce14">
            <text:p>-3174,17</text:p>
          </table:table-cell>
          <table:table-cell office:value-type="float" office:value="-1685.4" table:style-name="ce14">
            <text:p>-1685,40</text:p>
          </table:table-cell>
          <table:table-cell office:value-type="float" office:value="0" table:style-name="ce14">
            <text:p>0,00</text:p>
          </table:table-cell>
          <table:table-cell office:value-type="float" office:value="-6661.78" table:style-name="ce14">
            <text:p>-6661,78</text:p>
          </table:table-cell>
          <table:table-cell office:value-type="float" office:value="14765.38" table:style-name="ce14">
            <text:p>14765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USA MARI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2859.74" table:style-name="ce14">
            <text:p>2859,74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28.72" table:style-name="ce14">
            <text:p>17728,72</text:p>
          </table:table-cell>
          <table:table-cell office:value-type="float" office:value="-1299.08" table:style-name="ce14">
            <text:p>-1299,08</text:p>
          </table:table-cell>
          <table:table-cell office:value-type="float" office:value="0" table:style-name="ce14">
            <text:p>0,00</text:p>
          </table:table-cell>
          <table:table-cell office:value-type="float" office:value="-2480.1999999999998" table:style-name="ce14">
            <text:p>-2480,20</text:p>
          </table:table-cell>
          <table:table-cell office:value-type="float" office:value="0" table:style-name="ce14">
            <text:p>0,00</text:p>
          </table:table-cell>
          <table:table-cell office:value-type="float" office:value="-3779.28" table:style-name="ce14">
            <text:p>-3779,28</text:p>
          </table:table-cell>
          <table:table-cell office:value-type="float" office:value="13949.44" table:style-name="ce14">
            <text:p>1394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HIRLEY MAILY MARTINS ME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919.85" table:style-name="ce14">
            <text:p>2919,85</text:p>
          </table:table-cell>
          <table:table-cell office:value-type="float" office:value="1413.14" table:style-name="ce14">
            <text:p>1413,14</text:p>
          </table:table-cell>
          <table:table-cell office:value-type="float" office:value="2808.21" table:style-name="ce14">
            <text:p>2808,21</text:p>
          </table:table-cell>
          <table:table-cell office:value-type="float" office:value="180.63" table:style-name="ce14">
            <text:p>180,63</text:p>
          </table:table-cell>
          <table:table-cell office:value-type="float" office:value="0" table:style-name="ce14">
            <text:p>0,00</text:p>
          </table:table-cell>
          <table:table-cell office:value-type="float" office:value="21508.82" table:style-name="ce14">
            <text:p>21508,82</text:p>
          </table:table-cell>
          <table:table-cell office:value-type="float" office:value="-2283.98" table:style-name="ce14">
            <text:p>-2283,98</text:p>
          </table:table-cell>
          <table:table-cell office:value-type="float" office:value="-3464.63" table:style-name="ce14">
            <text:p>-3464,63</text:p>
          </table:table-cell>
          <table:table-cell office:value-type="float" office:value="-2746.6" table:style-name="ce14">
            <text:p>-2746,60</text:p>
          </table:table-cell>
          <table:table-cell office:value-type="float" office:value="0" table:style-name="ce14">
            <text:p>0,00</text:p>
          </table:table-cell>
          <table:table-cell office:value-type="float" office:value="-8495.2099999999991" table:style-name="ce14">
            <text:p>-8495,21</text:p>
          </table:table-cell>
          <table:table-cell office:value-type="float" office:value="13013.61" table:style-name="ce14">
            <text:p>1301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CANOR ROCHA JÚNIO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7637.11" table:style-name="ce14">
            <text:p>7637,11</text:p>
          </table:table-cell>
          <table:table-cell office:value-type="float" office:value="0" table:style-name="ce14">
            <text:p>0,00</text:p>
          </table:table-cell>
          <table:table-cell office:value-type="float" office:value="2262.36" table:style-name="ce14">
            <text:p>2262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200.61" table:style-name="ce14">
            <text:p>32200,61</text:p>
          </table:table-cell>
          <table:table-cell office:value-type="float" office:value="-3527.55" table:style-name="ce14">
            <text:p>-3527,55</text:p>
          </table:table-cell>
          <table:table-cell office:value-type="float" office:value="0" table:style-name="ce14">
            <text:p>0,00</text:p>
          </table:table-cell>
          <table:table-cell office:value-type="float" office:value="-5704.44" table:style-name="ce14">
            <text:p>-5704,44</text:p>
          </table:table-cell>
          <table:table-cell office:value-type="float" office:value="0" table:style-name="ce14">
            <text:p>0,00</text:p>
          </table:table-cell>
          <table:table-cell office:value-type="float" office:value="-9231.99" table:style-name="ce14">
            <text:p>-9231,99</text:p>
          </table:table-cell>
          <table:table-cell office:value-type="float" office:value="22968.62" table:style-name="ce14">
            <text:p>22968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EDJA MARIA SOUZ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VARA DO TRABALHO DE PALMEIRA DOS ÍNDIOS/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40.84" table:style-name="ce14">
            <text:p>2940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0.84" table:style-name="ce14">
            <text:p>2940,84</text:p>
          </table:table-cell>
          <table:table-cell office:value-type="float" office:value="2004.78" table:style-name="ce14">
            <text:p>2004,78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DA WANDERLEY MARTINS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3592.33" table:style-name="ce14">
            <text:p>13592,33</text:p>
          </table:table-cell>
          <table:table-cell office:value-type="float" office:value="1363.68" table:style-name="ce14">
            <text:p>1363,68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949.49" table:style-name="ce14">
            <text:p>15949,49</text:p>
          </table:table-cell>
          <table:table-cell office:value-type="float" office:value="-1005.51" table:style-name="ce14">
            <text:p>-1005,51</text:p>
          </table:table-cell>
          <table:table-cell office:value-type="float" office:value="-2416.79" table:style-name="ce14">
            <text:p>-2416,79</text:p>
          </table:table-cell>
          <table:table-cell office:value-type="float" office:value="-1535.86" table:style-name="ce14">
            <text:p>-1535,86</text:p>
          </table:table-cell>
          <table:table-cell office:value-type="float" office:value="0" table:style-name="ce14">
            <text:p>0,00</text:p>
          </table:table-cell>
          <table:table-cell office:value-type="float" office:value="-4958.16" table:style-name="ce14">
            <text:p>-4958,16</text:p>
          </table:table-cell>
          <table:table-cell office:value-type="float" office:value="10991.33" table:style-name="ce14">
            <text:p>1099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SON DE SOUZA BOMFIM JÚNIOR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3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494.16" table:style-name="ce14">
            <text:p>3494,16</text:p>
          </table:table-cell>
          <table:table-cell office:value-type="float" office:value="2313.27" table:style-name="ce14">
            <text:p>2313,27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186.18" table:style-name="ce14">
            <text:p>186,18</text:p>
          </table:table-cell>
          <table:table-cell office:value-type="float" office:value="0" table:style-name="ce14">
            <text:p>0,00</text:p>
          </table:table-cell>
          <table:table-cell office:value-type="float" office:value="22248.19" table:style-name="ce14">
            <text:p>22248,19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51.74" table:style-name="ce14">
            <text:p>-3551,74</text:p>
          </table:table-cell>
          <table:table-cell office:value-type="float" office:value="-3158.62" table:style-name="ce14">
            <text:p>-3158,62</text:p>
          </table:table-cell>
          <table:table-cell office:value-type="float" office:value="0" table:style-name="ce14">
            <text:p>0,00</text:p>
          </table:table-cell>
          <table:table-cell office:value-type="float" office:value="-7661.98" table:style-name="ce14">
            <text:p>-7661,98</text:p>
          </table:table-cell>
          <table:table-cell office:value-type="float" office:value="14586.21" table:style-name="ce14">
            <text:p>14586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SON SARMENTO PEIXOT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JUIZ CONVOCADO ROBERTO RICARDO GUIMARÃES GOUVE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VALDO BADEGA CAVALCANTE JÚNIO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ISTEMAS JURÍDICOS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09.6499999999996" table:style-name="ce14">
            <text:p>4109,65</text:p>
          </table:table-cell>
          <table:table-cell office:value-type="float" office:value="326.60000000000002" table:style-name="ce14">
            <text:p>326,60</text:p>
          </table:table-cell>
          <table:table-cell office:value-type="float" office:value="0" table:style-name="ce14">
            <text:p>0,00</text:p>
          </table:table-cell>
          <table:table-cell office:value-type="float" office:value="18623.240000000002" table:style-name="ce14">
            <text:p>18623,24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353.4" table:style-name="ce14">
            <text:p>-2353,40</text:p>
          </table:table-cell>
          <table:table-cell office:value-type="float" office:value="-2049.64" table:style-name="ce14">
            <text:p>-2049,64</text:p>
          </table:table-cell>
          <table:table-cell office:value-type="float" office:value="0" table:style-name="ce14">
            <text:p>0,00</text:p>
          </table:table-cell>
          <table:table-cell office:value-type="float" office:value="-6205.25" table:style-name="ce14">
            <text:p>-6205,25</text:p>
          </table:table-cell>
          <table:table-cell office:value-type="float" office:value="12417.99" table:style-name="ce14">
            <text:p>12417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VALDO BEZERRA QUEIROZ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5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106.3200000000002" table:style-name="ce14">
            <text:p>2106,32</text:p>
          </table:table-cell>
          <table:table-cell office:value-type="float" office:value="2313.27" table:style-name="ce14">
            <text:p>2313,27</text:p>
          </table:table-cell>
          <table:table-cell office:value-type="float" office:value="2907.33" table:style-name="ce14">
            <text:p>2907,33</text:p>
          </table:table-cell>
          <table:table-cell office:value-type="float" office:value="-4654.34" table:style-name="ce14">
            <text:p>-4654,34</text:p>
          </table:table-cell>
          <table:table-cell office:value-type="float" office:value="0" table:style-name="ce14">
            <text:p>0,00</text:p>
          </table:table-cell>
          <table:table-cell office:value-type="float" office:value="16859.57" table:style-name="ce14">
            <text:p>16859,57</text:p>
          </table:table-cell>
          <table:table-cell office:value-type="float" office:value="-2149.75" table:style-name="ce14">
            <text:p>-2149,75</text:p>
          </table:table-cell>
          <table:table-cell office:value-type="float" office:value="-2255.6999999999998" table:style-name="ce14">
            <text:p>-2255,70</text:p>
          </table:table-cell>
          <table:table-cell office:value-type="float" office:value="-3871.64" table:style-name="ce14">
            <text:p>-3871,64</text:p>
          </table:table-cell>
          <table:table-cell office:value-type="float" office:value="0" table:style-name="ce14">
            <text:p>0,00</text:p>
          </table:table-cell>
          <table:table-cell office:value-type="float" office:value="-8277.09" table:style-name="ce14">
            <text:p>-8277,09</text:p>
          </table:table-cell>
          <table:table-cell office:value-type="float" office:value="8582.48" table:style-name="ce14">
            <text:p>8582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OEL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907.76" table:style-name="ce14">
            <text:p>1907,76</text:p>
          </table:table-cell>
          <table:table-cell office:value-type="float" office:value="0" table:style-name="ce14">
            <text:p>0,00</text:p>
          </table:table-cell>
          <table:table-cell office:value-type="float" office:value="1630.21" table:style-name="ce14">
            <text:p>1630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13.47" table:style-name="ce14">
            <text:p>17413,47</text:p>
          </table:table-cell>
          <table:table-cell office:value-type="float" office:value="-1142.01" table:style-name="ce14">
            <text:p>-1142,01</text:p>
          </table:table-cell>
          <table:table-cell office:value-type="float" office:value="-2554.61" table:style-name="ce14">
            <text:p>-2554,61</text:p>
          </table:table-cell>
          <table:table-cell office:value-type="float" office:value="-3033.9" table:style-name="ce14">
            <text:p>-3033,90</text:p>
          </table:table-cell>
          <table:table-cell office:value-type="float" office:value="0" table:style-name="ce14">
            <text:p>0,00</text:p>
          </table:table-cell>
          <table:table-cell office:value-type="float" office:value="-6730.52" table:style-name="ce14">
            <text:p>-6730,52</text:p>
          </table:table-cell>
          <table:table-cell office:value-type="float" office:value="10682.95" table:style-name="ce14">
            <text:p>10682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ÚBIA SORAIA DE MAGALHÃES SANTOS REI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1490.36" table:style-name="ce14">
            <text:p>1490,36</text:p>
          </table:table-cell>
          <table:table-cell office:value-type="float" office:value="5125.97" table:style-name="ce14">
            <text:p>5125,97</text:p>
          </table:table-cell>
          <table:table-cell office:value-type="float" office:value="0" table:style-name="ce14">
            <text:p>0,00</text:p>
          </table:table-cell>
          <table:table-cell office:value-type="float" office:value="8260.84" table:style-name="ce14">
            <text:p>8260,84</text:p>
          </table:table-cell>
          <table:table-cell office:value-type="float" office:value="0" table:style-name="ce14">
            <text:p>0,00</text:p>
          </table:table-cell>
          <table:table-cell office:value-type="float" office:value="-802.73" table:style-name="ce14">
            <text:p>-802,73</text:p>
          </table:table-cell>
          <table:table-cell office:value-type="float" office:value="-595.78" table:style-name="ce14">
            <text:p>-595,78</text:p>
          </table:table-cell>
          <table:table-cell office:value-type="float" office:value="0" table:style-name="ce14">
            <text:p>0,00</text:p>
          </table:table-cell>
          <table:table-cell office:value-type="float" office:value="-1398.51" table:style-name="ce14">
            <text:p>-1398,51</text:p>
          </table:table-cell>
          <table:table-cell office:value-type="float" office:value="6862.33" table:style-name="ce14">
            <text:p>686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DILON HENRIQUE FERRO CORDEIRO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7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50.02" table:style-name="ce14">
            <text:p>2850,02</text:p>
          </table:table-cell>
          <table:table-cell office:value-type="float" office:value="515.46" table:style-name="ce14">
            <text:p>515,46</text:p>
          </table:table-cell>
          <table:table-cell office:value-type="float" office:value="0" table:style-name="ce14">
            <text:p>0,00</text:p>
          </table:table-cell>
          <table:table-cell office:value-type="float" office:value="26642.29" table:style-name="ce14">
            <text:p>26642,2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243.43" table:style-name="ce14">
            <text:p>-524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195.05" table:style-name="ce14">
            <text:p>-6195,05</text:p>
          </table:table-cell>
          <table:table-cell office:value-type="float" office:value="20447.240000000002" table:style-name="ce14">
            <text:p>20447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SIANEIDE CARVALHO DE ALENCAR</text:p>
          </table:table-cell>
          <table:table-cell office:value-type="string" table:style-name="ce13">
            <text:p>ASSISTENTE - FOLHA DE PAGAMENTO I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845.59" table:style-name="ce14">
            <text:p>845,59</text:p>
          </table:table-cell>
          <table:table-cell office:value-type="float" office:value="2313.27" table:style-name="ce14">
            <text:p>2313,27</text:p>
          </table:table-cell>
          <table:table-cell office:value-type="float" office:value="3255.22" table:style-name="ce14">
            <text:p>3255,22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498.47" table:style-name="ce14">
            <text:p>20498,47</text:p>
          </table:table-cell>
          <table:table-cell office:value-type="float" office:value="-1941.73" table:style-name="ce14">
            <text:p>-1941,73</text:p>
          </table:table-cell>
          <table:table-cell office:value-type="float" office:value="-3137" table:style-name="ce14">
            <text:p>-3137,00</text:p>
          </table:table-cell>
          <table:table-cell office:value-type="float" office:value="-5420.64" table:style-name="ce14">
            <text:p>-5420,64</text:p>
          </table:table-cell>
          <table:table-cell office:value-type="float" office:value="0" table:style-name="ce14">
            <text:p>0,00</text:p>
          </table:table-cell>
          <table:table-cell office:value-type="float" office:value="-10499.37" table:style-name="ce14">
            <text:p>-10499,37</text:p>
          </table:table-cell>
          <table:table-cell office:value-type="float" office:value="9999.1" table:style-name="ce14">
            <text:p>999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VALDO MARTINS RIBEIRO JUNIOR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0024.01" table:style-name="ce14">
            <text:p>10024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43.1" table:style-name="ce14">
            <text:p>2343,10</text:p>
          </table:table-cell>
          <table:table-cell office:value-type="float" office:value="3408.64" table:style-name="ce14">
            <text:p>3408,64</text:p>
          </table:table-cell>
          <table:table-cell office:value-type="float" office:value="5012.01" table:style-name="ce14">
            <text:p>5012,01</text:p>
          </table:table-cell>
          <table:table-cell office:value-type="float" office:value="20787.759999999998" table:style-name="ce14">
            <text:p>20787,76</text:p>
          </table:table-cell>
          <table:table-cell office:value-type="float" office:value="-951.62" table:style-name="ce14">
            <text:p>-951,62</text:p>
          </table:table-cell>
          <table:table-cell office:value-type="float" office:value="-1596.88" table:style-name="ce14">
            <text:p>-1596,88</text:p>
          </table:table-cell>
          <table:table-cell office:value-type="float" office:value="-1075.3" table:style-name="ce14">
            <text:p>-1075,30</text:p>
          </table:table-cell>
          <table:table-cell office:value-type="float" office:value="0" table:style-name="ce14">
            <text:p>0,00</text:p>
          </table:table-cell>
          <table:table-cell office:value-type="float" office:value="-3623.8" table:style-name="ce14">
            <text:p>-3623,80</text:p>
          </table:table-cell>
          <table:table-cell office:value-type="float" office:value="17163.96" table:style-name="ce14">
            <text:p>17163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WALDO ZAIDAN FILH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090.61" table:style-name="ce14">
            <text:p>3090,61</text:p>
          </table:table-cell>
          <table:table-cell office:value-type="float" office:value="98.96" table:style-name="ce14">
            <text:p>98,96</text:p>
          </table:table-cell>
          <table:table-cell office:value-type="float" office:value="0" table:style-name="ce14">
            <text:p>0,00</text:p>
          </table:table-cell>
          <table:table-cell office:value-type="float" office:value="4834.08" table:style-name="ce14">
            <text:p>4834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25.9000000000001" table:style-name="ce14">
            <text:p>-1125,90</text:p>
          </table:table-cell>
          <table:table-cell office:value-type="float" office:value="0" table:style-name="ce14">
            <text:p>0,00</text:p>
          </table:table-cell>
          <table:table-cell office:value-type="float" office:value="-1125.9000000000001" table:style-name="ce14">
            <text:p>-1125,90</text:p>
          </table:table-cell>
          <table:table-cell office:value-type="float" office:value="3708.18" table:style-name="ce14">
            <text:p>370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ZENIR ALEXANDRE FERREIRA BERNARD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2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1907.76" table:style-name="ce14">
            <text:p>1907,76</text:p>
          </table:table-cell>
          <table:table-cell office:value-type="float" office:value="2313.27" table:style-name="ce14">
            <text:p>2313,27</text:p>
          </table:table-cell>
          <table:table-cell office:value-type="float" office:value="3243.07" table:style-name="ce14">
            <text:p>3243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1605.119999999999" table:style-name="ce14">
            <text:p>21605,12</text:p>
          </table:table-cell>
          <table:table-cell office:value-type="float" office:value="-2116.9899999999998" table:style-name="ce14">
            <text:p>-2116,99</text:p>
          </table:table-cell>
          <table:table-cell office:value-type="float" office:value="-3500.75" table:style-name="ce14">
            <text:p>-3500,75</text:p>
          </table:table-cell>
          <table:table-cell office:value-type="float" office:value="-4506.74" table:style-name="ce14">
            <text:p>-4506,74</text:p>
          </table:table-cell>
          <table:table-cell office:value-type="float" office:value="0" table:style-name="ce14">
            <text:p>0,00</text:p>
          </table:table-cell>
          <table:table-cell office:value-type="float" office:value="-10124.48" table:style-name="ce14">
            <text:p>-10124,48</text:p>
          </table:table-cell>
          <table:table-cell office:value-type="float" office:value="11480.64" table:style-name="ce14">
            <text:p>1148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ICIA CRISOSTOMO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1283.78" table:style-name="ce14">
            <text:p>1283,78</text:p>
          </table:table-cell>
          <table:table-cell office:value-type="float" office:value="1644.51" table:style-name="ce14">
            <text:p>1644,51</text:p>
          </table:table-cell>
          <table:table-cell office:value-type="float" office:value="3176.29" table:style-name="ce14">
            <text:p>3176,29</text:p>
          </table:table-cell>
          <table:table-cell office:value-type="float" office:value="118.1" table:style-name="ce14">
            <text:p>118,10</text:p>
          </table:table-cell>
          <table:table-cell office:value-type="float" office:value="0" table:style-name="ce14">
            <text:p>0,00</text:p>
          </table:table-cell>
          <table:table-cell office:value-type="float" office:value="20409.669999999998" table:style-name="ce14">
            <text:p>20409,67</text:p>
          </table:table-cell>
          <table:table-cell office:value-type="float" office:value="-951.62" table:style-name="ce14">
            <text:p>-951,62</text:p>
          </table:table-cell>
          <table:table-cell office:value-type="float" office:value="-3241.49" table:style-name="ce14">
            <text:p>-3241,49</text:p>
          </table:table-cell>
          <table:table-cell office:value-type="float" office:value="-3848.49" table:style-name="ce14">
            <text:p>-3848,49</text:p>
          </table:table-cell>
          <table:table-cell office:value-type="float" office:value="0" table:style-name="ce14">
            <text:p>0,00</text:p>
          </table:table-cell>
          <table:table-cell office:value-type="float" office:value="-8041.6" table:style-name="ce14">
            <text:p>-8041,60</text:p>
          </table:table-cell>
          <table:table-cell office:value-type="float" office:value="12368.07" table:style-name="ce14">
            <text:p>12368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ÍCIA TEIXEIRA CASSELL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PROJETOS, ORÇAMENTO, PLANEJAMENTO E MANUTENÇÃO DE OBRAS (CMP)</text:p>
          </table:table-cell>
          <table:table-cell office:value-type="float" office:value="12428.8" table:style-name="ce14">
            <text:p>12428,8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738.12" table:style-name="ce14">
            <text:p>3738,12</text:p>
          </table:table-cell>
          <table:table-cell office:value-type="float" office:value="256.97000000000003" table:style-name="ce14">
            <text:p>256,97</text:p>
          </table:table-cell>
          <table:table-cell office:value-type="float" office:value="0" table:style-name="ce14">
            <text:p>0,00</text:p>
          </table:table-cell>
          <table:table-cell office:value-type="float" office:value="18068.400000000001" table:style-name="ce14">
            <text:p>18068,40</text:p>
          </table:table-cell>
          <table:table-cell office:value-type="float" office:value="-951.62" table:style-name="ce14">
            <text:p>-951,62</text:p>
          </table:table-cell>
          <table:table-cell office:value-type="float" office:value="-2472.2600000000002" table:style-name="ce14">
            <text:p>-2472,26</text:p>
          </table:table-cell>
          <table:table-cell office:value-type="float" office:value="-2780.14" table:style-name="ce14">
            <text:p>-2780,14</text:p>
          </table:table-cell>
          <table:table-cell office:value-type="float" office:value="0" table:style-name="ce14">
            <text:p>0,00</text:p>
          </table:table-cell>
          <table:table-cell office:value-type="float" office:value="-6204.02" table:style-name="ce14">
            <text:p>-6204,02</text:p>
          </table:table-cell>
          <table:table-cell office:value-type="float" office:value="11864.38" table:style-name="ce14">
            <text:p>11864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ICK DANTAS SILVA SA TELES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15502.47" table:style-name="ce14">
            <text:p>1550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7.2600000000002" table:style-name="ce14">
            <text:p>2237,26</text:p>
          </table:table-cell>
          <table:table-cell office:value-type="float" office:value="118.09" table:style-name="ce14">
            <text:p>118,09</text:p>
          </table:table-cell>
          <table:table-cell office:value-type="float" office:value="0" table:style-name="ce14">
            <text:p>0,00</text:p>
          </table:table-cell>
          <table:table-cell office:value-type="float" office:value="17857.82" table:style-name="ce14">
            <text:p>17857,82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52.1" table:style-name="ce14">
            <text:p>-2952,10</text:p>
          </table:table-cell>
          <table:table-cell office:value-type="float" office:value="-928.56" table:style-name="ce14">
            <text:p>-928,56</text:p>
          </table:table-cell>
          <table:table-cell office:value-type="float" office:value="0" table:style-name="ce14">
            <text:p>0,00</text:p>
          </table:table-cell>
          <table:table-cell office:value-type="float" office:value="-4832.28" table:style-name="ce14">
            <text:p>-4832,28</text:p>
          </table:table-cell>
          <table:table-cell office:value-type="float" office:value="13025.54" table:style-name="ce14">
            <text:p>13025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A RAVENALA BRANDÃO MALTA LOP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UNP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6665.26" table:style-name="ce14">
            <text:p>6665,26</text:p>
          </table:table-cell>
          <table:table-cell office:value-type="float" office:value="16378.81" table:style-name="ce14">
            <text:p>16378,81</text:p>
          </table:table-cell>
          <table:table-cell office:value-type="float" office:value="8179.34" table:style-name="ce14">
            <text:p>8179,34</text:p>
          </table:table-cell>
          <table:table-cell office:value-type="float" office:value="47582.080000000002" table:style-name="ce14">
            <text:p>47582,08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6283.16" table:style-name="ce14">
            <text:p>-628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063.89" table:style-name="ce14">
            <text:p>-8063,89</text:p>
          </table:table-cell>
          <table:table-cell office:value-type="float" office:value="39518.19" table:style-name="ce14">
            <text:p>39518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A TACIANA CAVALCANTE LINS DE LIM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7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5352.88" table:style-name="ce14">
            <text:p>5352,88</text:p>
          </table:table-cell>
          <table:table-cell office:value-type="float" office:value="5529.63" table:style-name="ce14">
            <text:p>5529,63</text:p>
          </table:table-cell>
          <table:table-cell office:value-type="float" office:value="8193.5" table:style-name="ce14">
            <text:p>8193,50</text:p>
          </table:table-cell>
          <table:table-cell office:value-type="float" office:value="35463" table:style-name="ce14">
            <text:p>35463,0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303.86" table:style-name="ce14">
            <text:p>-3303,86</text:p>
          </table:table-cell>
          <table:table-cell office:value-type="float" office:value="-5307.62" table:style-name="ce14">
            <text:p>-5307,62</text:p>
          </table:table-cell>
          <table:table-cell office:value-type="float" office:value="0" table:style-name="ce14">
            <text:p>0,00</text:p>
          </table:table-cell>
          <table:table-cell office:value-type="float" office:value="-10413.69" table:style-name="ce14">
            <text:p>-10413,69</text:p>
          </table:table-cell>
          <table:table-cell office:value-type="float" office:value="25049.31" table:style-name="ce14">
            <text:p>25049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BATISTA SANTOS FILH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76.37" table:style-name="ce14">
            <text:p>3076,37</text:p>
          </table:table-cell>
          <table:table-cell office:value-type="float" office:value="3021.31" table:style-name="ce14">
            <text:p>3021,31</text:p>
          </table:table-cell>
          <table:table-cell office:value-type="float" office:value="0" table:style-name="ce14">
            <text:p>0,00</text:p>
          </table:table-cell>
          <table:table-cell office:value-type="float" office:value="8759.74" table:style-name="ce14">
            <text:p>8759,74</text:p>
          </table:table-cell>
          <table:table-cell office:value-type="float" office:value="-780.27" table:style-name="ce14">
            <text:p>-780,27</text:p>
          </table:table-cell>
          <table:table-cell office:value-type="float" office:value="-330.37" table:style-name="ce14">
            <text:p>-330,37</text:p>
          </table:table-cell>
          <table:table-cell office:value-type="float" office:value="-2177.73" table:style-name="ce14">
            <text:p>-2177,73</text:p>
          </table:table-cell>
          <table:table-cell office:value-type="float" office:value="0" table:style-name="ce14">
            <text:p>0,00</text:p>
          </table:table-cell>
          <table:table-cell office:value-type="float" office:value="-3288.37" table:style-name="ce14">
            <text:p>-3288,37</text:p>
          </table:table-cell>
          <table:table-cell office:value-type="float" office:value="5471.37" table:style-name="ce14">
            <text:p>5471,37</text:p>
          </table:table-cell>
          <table:table-cell office:value-type="float" office:value="1694.4" table:style-name="ce14">
            <text:p>1694,4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CÉSAR SOUZA CAVALCANTI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CV)</text:p>
          </table:table-cell>
          <table:table-cell office:value-type="float" office:value="14328.58" table:style-name="ce14">
            <text:p>14328,58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011.28" table:style-name="ce14">
            <text:p>4011,28</text:p>
          </table:table-cell>
          <table:table-cell office:value-type="float" office:value="2004.16" table:style-name="ce14">
            <text:p>2004,16</text:p>
          </table:table-cell>
          <table:table-cell office:value-type="float" office:value="0" table:style-name="ce14">
            <text:p>0,00</text:p>
          </table:table-cell>
          <table:table-cell office:value-type="float" office:value="23006.080000000002" table:style-name="ce14">
            <text:p>23006,0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718.38" table:style-name="ce14">
            <text:p>-3718,38</text:p>
          </table:table-cell>
          <table:table-cell office:value-type="float" office:value="-1893.29" table:style-name="ce14">
            <text:p>-1893,29</text:p>
          </table:table-cell>
          <table:table-cell office:value-type="float" office:value="0" table:style-name="ce14">
            <text:p>0,00</text:p>
          </table:table-cell>
          <table:table-cell office:value-type="float" office:value="-6563.29" table:style-name="ce14">
            <text:p>-6563,29</text:p>
          </table:table-cell>
          <table:table-cell office:value-type="float" office:value="16442.79" table:style-name="ce14">
            <text:p>1644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DE TARSO LEMOS SANTAN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MANUTENÇÃO E PROJETOS</text:p>
          </table:table-cell>
          <table:table-cell office:value-type="float" office:value="23183.89" table:style-name="ce14">
            <text:p>23183,89</text:p>
          </table:table-cell>
          <table:table-cell office:value-type="float" office:value="3617.52" table:style-name="ce14">
            <text:p>3617,52</text:p>
          </table:table-cell>
          <table:table-cell office:value-type="float" office:value="1644.51" table:style-name="ce14">
            <text:p>1644,51</text:p>
          </table:table-cell>
          <table:table-cell office:value-type="float" office:value="3447.36" table:style-name="ce14">
            <text:p>3447,3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1960.58" table:style-name="ce14">
            <text:p>31960,58</text:p>
          </table:table-cell>
          <table:table-cell office:value-type="float" office:value="-951.62" table:style-name="ce14">
            <text:p>-951,62</text:p>
          </table:table-cell>
          <table:table-cell office:value-type="float" office:value="-6612.8" table:style-name="ce14">
            <text:p>-6612,80</text:p>
          </table:table-cell>
          <table:table-cell office:value-type="float" office:value="-6139.14" table:style-name="ce14">
            <text:p>-6139,14</text:p>
          </table:table-cell>
          <table:table-cell office:value-type="float" office:value="0" table:style-name="ce14">
            <text:p>0,00</text:p>
          </table:table-cell>
          <table:table-cell office:value-type="float" office:value="-13703.56" table:style-name="ce14">
            <text:p>-13703,56</text:p>
          </table:table-cell>
          <table:table-cell office:value-type="float" office:value="18257.02" table:style-name="ce14">
            <text:p>18257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FERNANDO DE ATHAYDE SILVA FILH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APOIO AO PJE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267.62" table:style-name="ce14">
            <text:p>3267,62</text:p>
          </table:table-cell>
          <table:table-cell office:value-type="float" office:value="1644.51" table:style-name="ce14">
            <text:p>1644,51</text:p>
          </table:table-cell>
          <table:table-cell office:value-type="float" office:value="3473.28" table:style-name="ce14">
            <text:p>3473,28</text:p>
          </table:table-cell>
          <table:table-cell office:value-type="float" office:value="6705.02" table:style-name="ce14">
            <text:p>6705,02</text:p>
          </table:table-cell>
          <table:table-cell office:value-type="float" office:value="0" table:style-name="ce14">
            <text:p>0,00</text:p>
          </table:table-cell>
          <table:table-cell office:value-type="float" office:value="29277.42" table:style-name="ce14">
            <text:p>29277,42</text:p>
          </table:table-cell>
          <table:table-cell office:value-type="float" office:value="-2341.37" table:style-name="ce14">
            <text:p>-2341,37</text:p>
          </table:table-cell>
          <table:table-cell office:value-type="float" office:value="-5348.16" table:style-name="ce14">
            <text:p>-5348,16</text:p>
          </table:table-cell>
          <table:table-cell office:value-type="float" office:value="-4813.1899999999996" table:style-name="ce14">
            <text:p>-4813,19</text:p>
          </table:table-cell>
          <table:table-cell office:value-type="float" office:value="0" table:style-name="ce14">
            <text:p>0,00</text:p>
          </table:table-cell>
          <table:table-cell office:value-type="float" office:value="-12502.72" table:style-name="ce14">
            <text:p>-12502,72</text:p>
          </table:table-cell>
          <table:table-cell office:value-type="float" office:value="16774.7" table:style-name="ce14">
            <text:p>1677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GOMES DE MELLO JÚNIOR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DICIÁRIA DE 2º GRAU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1460.4" table:style-name="ce14">
            <text:p>1460,40</text:p>
          </table:table-cell>
          <table:table-cell office:value-type="float" office:value="174.18" table:style-name="ce14">
            <text:p>174,18</text:p>
          </table:table-cell>
          <table:table-cell office:value-type="float" office:value="0" table:style-name="ce14">
            <text:p>0,00</text:p>
          </table:table-cell>
          <table:table-cell office:value-type="float" office:value="34941.33" table:style-name="ce14">
            <text:p>34941,33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7308.1" table:style-name="ce14">
            <text:p>-730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592.17" table:style-name="ce14">
            <text:p>-10592,17</text:p>
          </table:table-cell>
          <table:table-cell office:value-type="float" office:value="24349.16" table:style-name="ce14">
            <text:p>24349,16</text:p>
          </table:table-cell>
          <table:table-cell office:value-type="float" office:value="0" table:style-name="ce14">
            <text:p>0,00</text:p>
          </table:table-cell>
          <table:table-cell office:value-type="float" office:value="1601.8" table:style-name="ce14">
            <text:p>1601,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OLIVEIRA DE MORAE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267.62" table:style-name="ce14">
            <text:p>3267,62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209.84" table:style-name="ce14">
            <text:p>4209,84</text:p>
          </table:table-cell>
          <table:table-cell office:value-type="float" office:value="350.32" table:style-name="ce14">
            <text:p>350,32</text:p>
          </table:table-cell>
          <table:table-cell office:value-type="float" office:value="0" table:style-name="ce14">
            <text:p>0,00</text:p>
          </table:table-cell>
          <table:table-cell office:value-type="float" office:value="32044.71" table:style-name="ce14">
            <text:p>32044,71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79.44" table:style-name="ce14">
            <text:p>-5579,44</text:p>
          </table:table-cell>
          <table:table-cell office:value-type="float" office:value="-3607.83" table:style-name="ce14">
            <text:p>-3607,83</text:p>
          </table:table-cell>
          <table:table-cell office:value-type="float" office:value="0" table:style-name="ce14">
            <text:p>0,00</text:p>
          </table:table-cell>
          <table:table-cell office:value-type="float" office:value="-10138.89" table:style-name="ce14">
            <text:p>-10138,89</text:p>
          </table:table-cell>
          <table:table-cell office:value-type="float" office:value="21905.82" table:style-name="ce14">
            <text:p>2190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ROBERTO VIEIRA RI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057.38" table:style-name="ce14">
            <text:p>4057,38</text:p>
          </table:table-cell>
          <table:table-cell office:value-type="float" office:value="117.36" table:style-name="ce14">
            <text:p>117,36</text:p>
          </table:table-cell>
          <table:table-cell office:value-type="float" office:value="0" table:style-name="ce14">
            <text:p>0,00</text:p>
          </table:table-cell>
          <table:table-cell office:value-type="float" office:value="19774.87" table:style-name="ce14">
            <text:p>19774,87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42.02" table:style-name="ce14">
            <text:p>-2742,02</text:p>
          </table:table-cell>
          <table:table-cell office:value-type="float" office:value="-3141.05" table:style-name="ce14">
            <text:p>-3141,05</text:p>
          </table:table-cell>
          <table:table-cell office:value-type="float" office:value="0" table:style-name="ce14">
            <text:p>0,00</text:p>
          </table:table-cell>
          <table:table-cell office:value-type="float" office:value="-7685.28" table:style-name="ce14">
            <text:p>-7685,28</text:p>
          </table:table-cell>
          <table:table-cell office:value-type="float" office:value="12089.59" table:style-name="ce14">
            <text:p>12089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THEONES COSTA TEMOTE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6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326.5" table:style-name="ce14">
            <text:p>4326,50</text:p>
          </table:table-cell>
          <table:table-cell office:value-type="float" office:value="250.42" table:style-name="ce14">
            <text:p>250,42</text:p>
          </table:table-cell>
          <table:table-cell office:value-type="float" office:value="0" table:style-name="ce14">
            <text:p>0,00</text:p>
          </table:table-cell>
          <table:table-cell office:value-type="float" office:value="30515.79" table:style-name="ce14">
            <text:p>30515,7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380.78" table:style-name="ce14">
            <text:p>-5380,78</text:p>
          </table:table-cell>
          <table:table-cell office:value-type="float" office:value="-2413.87" table:style-name="ce14">
            <text:p>-2413,87</text:p>
          </table:table-cell>
          <table:table-cell office:value-type="float" office:value="0" table:style-name="ce14">
            <text:p>0,00</text:p>
          </table:table-cell>
          <table:table-cell office:value-type="float" office:value="-8746.27" table:style-name="ce14">
            <text:p>-8746,27</text:p>
          </table:table-cell>
          <table:table-cell office:value-type="float" office:value="21769.52" table:style-name="ce14">
            <text:p>2176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EDRO DA SILVA COST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AT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887.73" table:style-name="ce14">
            <text:p>3887,73</text:p>
          </table:table-cell>
          <table:table-cell office:value-type="float" office:value="328.86" table:style-name="ce14">
            <text:p>328,86</text:p>
          </table:table-cell>
          <table:table-cell office:value-type="float" office:value="0" table:style-name="ce14">
            <text:p>0,00</text:p>
          </table:table-cell>
          <table:table-cell office:value-type="float" office:value="19816.72" table:style-name="ce14">
            <text:p>19816,7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742.02" table:style-name="ce14">
            <text:p>-2742,02</text:p>
          </table:table-cell>
          <table:table-cell office:value-type="float" office:value="-4096.7299999999996" table:style-name="ce14">
            <text:p>-4096,73</text:p>
          </table:table-cell>
          <table:table-cell office:value-type="float" office:value="0" table:style-name="ce14">
            <text:p>0,00</text:p>
          </table:table-cell>
          <table:table-cell office:value-type="float" office:value="-8640.9599999999991" table:style-name="ce14">
            <text:p>-8640,96</text:p>
          </table:table-cell>
          <table:table-cell office:value-type="float" office:value="11175.76" table:style-name="ce14">
            <text:p>11175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OLLYANA MARIA FARIAS DE GOUVEIA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2998.05" table:style-name="ce14">
            <text:p>22998,05</text:p>
          </table:table-cell>
          <table:table-cell office:value-type="float" office:value="1883.59" table:style-name="ce14">
            <text:p>1883,59</text:p>
          </table:table-cell>
          <table:table-cell office:value-type="float" office:value="0" table:style-name="ce14">
            <text:p>0,00</text:p>
          </table:table-cell>
          <table:table-cell office:value-type="float" office:value="3469.56" table:style-name="ce14">
            <text:p>3469,5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8418.5" table:style-name="ce14">
            <text:p>28418,50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80.48" table:style-name="ce14">
            <text:p>-5580,48</text:p>
          </table:table-cell>
          <table:table-cell office:value-type="float" office:value="-5879.79" table:style-name="ce14">
            <text:p>-5879,79</text:p>
          </table:table-cell>
          <table:table-cell office:value-type="float" office:value="0" table:style-name="ce14">
            <text:p>0,00</text:p>
          </table:table-cell>
          <table:table-cell office:value-type="float" office:value="-12411.89" table:style-name="ce14">
            <text:p>-12411,89</text:p>
          </table:table-cell>
          <table:table-cell office:value-type="float" office:value="16006.61" table:style-name="ce14">
            <text:p>1600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RISCILA FARIAS DOS ANJO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 VT)</text:p>
          </table:table-cell>
          <table:table-cell office:value-type="float" office:value="9448.56" table:style-name="ce14">
            <text:p>9448,56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889.65" table:style-name="ce14">
            <text:p>1889,6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4067.57" table:style-name="ce14">
            <text:p>14067,57</text:p>
          </table:table-cell>
          <table:table-cell office:value-type="float" office:value="-951.62" table:style-name="ce14">
            <text:p>-951,62</text:p>
          </table:table-cell>
          <table:table-cell office:value-type="float" office:value="-2172.73" table:style-name="ce14">
            <text:p>-2172,73</text:p>
          </table:table-cell>
          <table:table-cell office:value-type="float" office:value="-812.24" table:style-name="ce14">
            <text:p>-812,24</text:p>
          </table:table-cell>
          <table:table-cell office:value-type="float" office:value="0" table:style-name="ce14">
            <text:p>0,00</text:p>
          </table:table-cell>
          <table:table-cell office:value-type="float" office:value="-3936.59" table:style-name="ce14">
            <text:p>-3936,59</text:p>
          </table:table-cell>
          <table:table-cell office:value-type="float" office:value="10130.98" table:style-name="ce14">
            <text:p>10130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DA CRUZ OLIVEIR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1ªVTSMC)</text:p>
          </table:table-cell>
          <table:table-cell office:value-type="float" office:value="13372.59" table:style-name="ce14">
            <text:p>13372,5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608.4499999999998" table:style-name="ce14">
            <text:p>2608,45</text:p>
          </table:table-cell>
          <table:table-cell office:value-type="float" office:value="5073" table:style-name="ce14">
            <text:p>5073,00</text:p>
          </table:table-cell>
          <table:table-cell office:value-type="float" office:value="0" table:style-name="ce14">
            <text:p>0,00</text:p>
          </table:table-cell>
          <table:table-cell office:value-type="float" office:value="22698.55" table:style-name="ce14">
            <text:p>22698,5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51.84" table:style-name="ce14">
            <text:p>-3151,84</text:p>
          </table:table-cell>
          <table:table-cell office:value-type="float" office:value="-1401.39" table:style-name="ce14">
            <text:p>-1401,39</text:p>
          </table:table-cell>
          <table:table-cell office:value-type="float" office:value="0" table:style-name="ce14">
            <text:p>0,00</text:p>
          </table:table-cell>
          <table:table-cell office:value-type="float" office:value="-5504.85" table:style-name="ce14">
            <text:p>-5504,85</text:p>
          </table:table-cell>
          <table:table-cell office:value-type="float" office:value="17193.7" table:style-name="ce14">
            <text:p>1719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IGOR ALEXANDRE VASC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137.5300000000002" table:style-name="ce14">
            <text:p>2137,53</text:p>
          </table:table-cell>
          <table:table-cell office:value-type="float" office:value="119.89" table:style-name="ce14">
            <text:p>119,89</text:p>
          </table:table-cell>
          <table:table-cell office:value-type="float" office:value="0" table:style-name="ce14">
            <text:p>0,00</text:p>
          </table:table-cell>
          <table:table-cell office:value-type="float" office:value="18644.41" table:style-name="ce14">
            <text:p>18644,4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488.64" table:style-name="ce14">
            <text:p>-2488,64</text:p>
          </table:table-cell>
          <table:table-cell office:value-type="float" office:value="-117.28" table:style-name="ce14">
            <text:p>-117,28</text:p>
          </table:table-cell>
          <table:table-cell office:value-type="float" office:value="0" table:style-name="ce14">
            <text:p>0,00</text:p>
          </table:table-cell>
          <table:table-cell office:value-type="float" office:value="-4408.13" table:style-name="ce14">
            <text:p>-4408,13</text:p>
          </table:table-cell>
          <table:table-cell office:value-type="float" office:value="14236.28" table:style-name="ce14">
            <text:p>14236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QUIRINO SANTOS MOT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 VT)</text:p>
          </table:table-cell>
          <table:table-cell office:value-type="float" office:value="3707.97" table:style-name="ce14">
            <text:p>3707,97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014.58" table:style-name="ce14">
            <text:p>3014,58</text:p>
          </table:table-cell>
          <table:table-cell office:value-type="float" office:value="78.91" table:style-name="ce14">
            <text:p>78,91</text:p>
          </table:table-cell>
          <table:table-cell office:value-type="float" office:value="0" table:style-name="ce14">
            <text:p>0,00</text:p>
          </table:table-cell>
          <table:table-cell office:value-type="float" office:value="8445.9699999999993" table:style-name="ce14">
            <text:p>8445,97</text:p>
          </table:table-cell>
          <table:table-cell office:value-type="float" office:value="-519.12" table:style-name="ce14">
            <text:p>-519,12</text:p>
          </table:table-cell>
          <table:table-cell office:value-type="float" office:value="-339.43" table:style-name="ce14">
            <text:p>-339,43</text:p>
          </table:table-cell>
          <table:table-cell office:value-type="float" office:value="-2609.8200000000002" table:style-name="ce14">
            <text:p>-2609,82</text:p>
          </table:table-cell>
          <table:table-cell office:value-type="float" office:value="0" table:style-name="ce14">
            <text:p>0,00</text:p>
          </table:table-cell>
          <table:table-cell office:value-type="float" office:value="-3468.37" table:style-name="ce14">
            <text:p>-3468,37</text:p>
          </table:table-cell>
          <table:table-cell office:value-type="float" office:value="4977.6000000000004" table:style-name="ce14">
            <text:p>4977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SANTOS BITENCOURT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7ª VT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171.25" table:style-name="ce14">
            <text:p>2171,2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928.46" table:style-name="ce14">
            <text:p>17928,46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929.02" table:style-name="ce14">
            <text:p>-2929,02</text:p>
          </table:table-cell>
          <table:table-cell office:value-type="float" office:value="-857.85" table:style-name="ce14">
            <text:p>-857,85</text:p>
          </table:table-cell>
          <table:table-cell office:value-type="float" office:value="0" table:style-name="ce14">
            <text:p>0,00</text:p>
          </table:table-cell>
          <table:table-cell office:value-type="float" office:value="-5567.6" table:style-name="ce14">
            <text:p>-5567,60</text:p>
          </table:table-cell>
          <table:table-cell office:value-type="float" office:value="12360.86" table:style-name="ce14">
            <text:p>12360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A DE FREITAS CAVALCANTE</text:p>
          </table:table-cell>
          <table:table-cell office:value-type="string" table:style-name="ce13">
            <text:p>SECRETÁRIO DE AUDITORIA - CJ-03</text:p>
          </table:table-cell>
          <table:table-cell office:value-type="string" table:style-name="ce13">
            <text:p>SECRETARIA DE AUDITORIA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848.5" table:style-name="ce14">
            <text:p>3848,50</text:p>
          </table:table-cell>
          <table:table-cell office:value-type="float" office:value="173.87" table:style-name="ce14">
            <text:p>173,87</text:p>
          </table:table-cell>
          <table:table-cell office:value-type="float" office:value="0" table:style-name="ce14">
            <text:p>0,00</text:p>
          </table:table-cell>
          <table:table-cell office:value-type="float" office:value="37236.199999999997" table:style-name="ce14">
            <text:p>37236,20</text:p>
          </table:table-cell>
          <table:table-cell office:value-type="float" office:value="-951.62" table:style-name="ce14">
            <text:p>-951,62</text:p>
          </table:table-cell>
          <table:table-cell office:value-type="float" office:value="-7923.97" table:style-name="ce14">
            <text:p>-7923,97</text:p>
          </table:table-cell>
          <table:table-cell office:value-type="float" office:value="-2072.4499999999998" table:style-name="ce14">
            <text:p>-2072,45</text:p>
          </table:table-cell>
          <table:table-cell office:value-type="float" office:value="0" table:style-name="ce14">
            <text:p>0,00</text:p>
          </table:table-cell>
          <table:table-cell office:value-type="float" office:value="-10948.04" table:style-name="ce14">
            <text:p>-10948,04</text:p>
          </table:table-cell>
          <table:table-cell office:value-type="float" office:value="26288.16" table:style-name="ce14">
            <text:p>26288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A SURUAGY MOTTA PADILHA DE OLIVEIR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0" table:style-name="ce14">
            <text:p>0,00</text:p>
          </table:table-cell>
          <table:table-cell office:value-type="float" office:value="2940.99" table:style-name="ce14">
            <text:p>2940,99</text:p>
          </table:table-cell>
          <table:table-cell office:value-type="float" office:value="0" table:style-name="ce14">
            <text:p>0,00</text:p>
          </table:table-cell>
          <table:table-cell office:value-type="float" office:value="11763.97" table:style-name="ce14">
            <text:p>11763,97</text:p>
          </table:table-cell>
          <table:table-cell office:value-type="float" office:value="0" table:style-name="ce14">
            <text:p>0,00</text:p>
          </table:table-cell>
          <table:table-cell office:value-type="float" office:value="-1383.77" table:style-name="ce14">
            <text:p>-1383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83.77" table:style-name="ce14">
            <text:p>-1383,77</text:p>
          </table:table-cell>
          <table:table-cell office:value-type="float" office:value="10380.200000000001" table:style-name="ce14">
            <text:p>1038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ANE CUNHA GOME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PRECATÓRIOS</text:p>
          </table:table-cell>
          <table:table-cell office:value-type="float" office:value="23090.97" table:style-name="ce14">
            <text:p>23090,97</text:p>
          </table:table-cell>
          <table:table-cell office:value-type="float" office:value="2958.76" table:style-name="ce14">
            <text:p>2958,76</text:p>
          </table:table-cell>
          <table:table-cell office:value-type="float" office:value="1644.51" table:style-name="ce14">
            <text:p>1644,51</text:p>
          </table:table-cell>
          <table:table-cell office:value-type="float" office:value="2518.66" table:style-name="ce14">
            <text:p>2518,6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0280.2" table:style-name="ce14">
            <text:p>30280,20</text:p>
          </table:table-cell>
          <table:table-cell office:value-type="float" office:value="-3772.26" table:style-name="ce14">
            <text:p>-3772,26</text:p>
          </table:table-cell>
          <table:table-cell office:value-type="float" office:value="-5630.41" table:style-name="ce14">
            <text:p>-5630,41</text:p>
          </table:table-cell>
          <table:table-cell office:value-type="float" office:value="-4796.91" table:style-name="ce14">
            <text:p>-4796,91</text:p>
          </table:table-cell>
          <table:table-cell office:value-type="float" office:value="0" table:style-name="ce14">
            <text:p>0,00</text:p>
          </table:table-cell>
          <table:table-cell office:value-type="float" office:value="-14199.58" table:style-name="ce14">
            <text:p>-14199,58</text:p>
          </table:table-cell>
          <table:table-cell office:value-type="float" office:value="16080.62" table:style-name="ce14">
            <text:p>1608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DO BANDEIRA FARI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4285.96" table:style-name="ce14">
            <text:p>4285,96</text:p>
          </table:table-cell>
          <table:table-cell office:value-type="float" office:value="0" table:style-name="ce14">
            <text:p>0,00</text:p>
          </table:table-cell>
          <table:table-cell office:value-type="float" office:value="2465.98" table:style-name="ce14">
            <text:p>2465,98</text:p>
          </table:table-cell>
          <table:table-cell office:value-type="float" office:value="117.82" table:style-name="ce14">
            <text:p>117,82</text:p>
          </table:table-cell>
          <table:table-cell office:value-type="float" office:value="0" table:style-name="ce14">
            <text:p>0,00</text:p>
          </table:table-cell>
          <table:table-cell office:value-type="float" office:value="22444.3" table:style-name="ce14">
            <text:p>22444,3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647.2" table:style-name="ce14">
            <text:p>-3647,20</text:p>
          </table:table-cell>
          <table:table-cell office:value-type="float" office:value="-1967.24" table:style-name="ce14">
            <text:p>-1967,24</text:p>
          </table:table-cell>
          <table:table-cell office:value-type="float" office:value="0" table:style-name="ce14">
            <text:p>0,00</text:p>
          </table:table-cell>
          <table:table-cell office:value-type="float" office:value="-6566.06" table:style-name="ce14">
            <text:p>-6566,06</text:p>
          </table:table-cell>
          <table:table-cell office:value-type="float" office:value="15878.24" table:style-name="ce14">
            <text:p>15878,24</text:p>
          </table:table-cell>
          <table:table-cell office:value-type="float" office:value="0" table:style-name="ce14">
            <text:p>0,00</text:p>
          </table:table-cell>
          <table:table-cell office:value-type="float" office:value="385.86" table:formula="of:=98.76+95.7+95.7+95.7" table:style-name="ce14">
            <text:p>385,8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DO BANDEIRA FARIAS FILH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710.85" table:style-name="ce14">
            <text:p>710,85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0" table:style-name="ce14">
            <text:p>0,00</text:p>
          </table:table-cell>
          <table:table-cell office:value-type="float" office:value="3381.45" table:style-name="ce14">
            <text:p>3381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049.1500000000001" table:style-name="ce14">
            <text:p>-1049,15</text:p>
          </table:table-cell>
          <table:table-cell office:value-type="float" office:value="0" table:style-name="ce14">
            <text:p>0,00</text:p>
          </table:table-cell>
          <table:table-cell office:value-type="float" office:value="-1049.1500000000001" table:style-name="ce14">
            <text:p>-1049,15</text:p>
          </table:table-cell>
          <table:table-cell office:value-type="float" office:value="2332.3000000000002" table:style-name="ce14">
            <text:p>2332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ÍSA ANDRESSA RODRIGUES GOMES</text:p>
          </table:table-cell>
          <table:table-cell office:value-type="string" table:style-name="ce13">
            <text:p>TÉCNICO JUDICIÁRIO - NÍVEL MÉDIO A2</text:p>
          </table:table-cell>
          <table:table-cell table:style-name="ce13"/>
          <table:table-cell office:value-type="float" office:value="9732.07" table:style-name="ce14">
            <text:p>973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7.96" table:style-name="ce14">
            <text:p>1787,96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1587.33" table:style-name="ce14">
            <text:p>11587,33</text:p>
          </table:table-cell>
          <table:table-cell office:value-type="float" office:value="-951.62" table:style-name="ce14">
            <text:p>-951,62</text:p>
          </table:table-cell>
          <table:table-cell office:value-type="float" office:value="-1492.56" table:style-name="ce14">
            <text:p>-1492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444.1799999999998" table:style-name="ce14">
            <text:p>-2444,18</text:p>
          </table:table-cell>
          <table:table-cell office:value-type="float" office:value="9143.15" table:style-name="ce14">
            <text:p>9143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ONI DE MATTOS SANT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30.68" table:style-name="ce14">
            <text:p>15430,68</text:p>
          </table:table-cell>
          <table:table-cell office:value-type="float" office:value="2825.3" table:style-name="ce14">
            <text:p>2825,30</text:p>
          </table:table-cell>
          <table:table-cell office:value-type="float" office:value="116.82" table:style-name="ce14">
            <text:p>116,82</text:p>
          </table:table-cell>
          <table:table-cell office:value-type="float" office:value="0" table:style-name="ce14">
            <text:p>0,00</text:p>
          </table:table-cell>
          <table:table-cell office:value-type="float" office:value="18372.8" table:style-name="ce14">
            <text:p>18372,8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85.74" table:style-name="ce14">
            <text:p>-3085,74</text:p>
          </table:table-cell>
          <table:table-cell office:value-type="float" office:value="-1768.1" table:style-name="ce14">
            <text:p>-1768,10</text:p>
          </table:table-cell>
          <table:table-cell office:value-type="float" office:value="0" table:style-name="ce14">
            <text:p>0,00</text:p>
          </table:table-cell>
          <table:table-cell office:value-type="float" office:value="-5805.46" table:style-name="ce14">
            <text:p>-5805,46</text:p>
          </table:table-cell>
          <table:table-cell office:value-type="float" office:value="12567.34" table:style-name="ce14">
            <text:p>12567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PHAELA CINTYA MATOS CARVALH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TRIBUNAL PLEN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7459.21" table:style-name="ce14">
            <text:p>7459,21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886.74" table:style-name="ce14">
            <text:p>2886,74</text:p>
          </table:table-cell>
          <table:table-cell office:value-type="float" office:value="175.06" table:style-name="ce14">
            <text:p>175,06</text:p>
          </table:table-cell>
          <table:table-cell office:value-type="float" office:value="0" table:style-name="ce14">
            <text:p>0,00</text:p>
          </table:table-cell>
          <table:table-cell office:value-type="float" office:value="43549" table:style-name="ce14">
            <text:p>43549,00</text:p>
          </table:table-cell>
          <table:table-cell office:value-type="float" office:value="-951.62" table:style-name="ce14">
            <text:p>-951,62</text:p>
          </table:table-cell>
          <table:table-cell office:value-type="float" office:value="-9976.2800000000007" table:style-name="ce14">
            <text:p>-9976,28</text:p>
          </table:table-cell>
          <table:table-cell office:value-type="float" office:value="-6683.82" table:style-name="ce14">
            <text:p>-6683,82</text:p>
          </table:table-cell>
          <table:table-cell office:value-type="float" office:value="0" table:style-name="ce14">
            <text:p>0,00</text:p>
          </table:table-cell>
          <table:table-cell office:value-type="float" office:value="-17611.72" table:style-name="ce14">
            <text:p>-17611,72</text:p>
          </table:table-cell>
          <table:table-cell office:value-type="float" office:value="25937.279999999999" table:style-name="ce14">
            <text:p>25937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UL JOSÉ DA SILVA JÚNIOR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215.31" table:style-name="ce14">
            <text:p>14215,31</text:p>
          </table:table-cell>
          <table:table-cell office:value-type="float" office:value="6903.83" table:style-name="ce14">
            <text:p>6903,83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808.21" table:style-name="ce14">
            <text:p>2808,21</text:p>
          </table:table-cell>
          <table:table-cell office:value-type="float" office:value="240.85" table:style-name="ce14">
            <text:p>240,85</text:p>
          </table:table-cell>
          <table:table-cell office:value-type="float" office:value="0" table:style-name="ce14">
            <text:p>0,00</text:p>
          </table:table-cell>
          <table:table-cell office:value-type="float" office:value="34198.14" table:style-name="ce14">
            <text:p>34198,14</text:p>
          </table:table-cell>
          <table:table-cell office:value-type="float" office:value="-951.62" table:style-name="ce14">
            <text:p>-951,62</text:p>
          </table:table-cell>
          <table:table-cell office:value-type="float" office:value="-7002.37" table:style-name="ce14">
            <text:p>-7002,37</text:p>
          </table:table-cell>
          <table:table-cell office:value-type="float" office:value="-6314.34" table:style-name="ce14">
            <text:p>-6314,34</text:p>
          </table:table-cell>
          <table:table-cell office:value-type="float" office:value="0" table:style-name="ce14">
            <text:p>0,00</text:p>
          </table:table-cell>
          <table:table-cell office:value-type="float" office:value="-14268.33" table:style-name="ce14">
            <text:p>-14268,33</text:p>
          </table:table-cell>
          <table:table-cell office:value-type="float" office:value="19929.810000000001" table:style-name="ce14">
            <text:p>19929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JANE VIEIRA CAMÊ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453.88" table:style-name="ce14">
            <text:p>2453,88</text:p>
          </table:table-cell>
          <table:table-cell office:value-type="float" office:value="77.28" table:style-name="ce14">
            <text:p>77,28</text:p>
          </table:table-cell>
          <table:table-cell office:value-type="float" office:value="0" table:style-name="ce14">
            <text:p>0,00</text:p>
          </table:table-cell>
          <table:table-cell office:value-type="float" office:value="3944.3" table:style-name="ce14">
            <text:p>394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71.22" table:style-name="ce14">
            <text:p>-971,22</text:p>
          </table:table-cell>
          <table:table-cell office:value-type="float" office:value="0" table:style-name="ce14">
            <text:p>0,00</text:p>
          </table:table-cell>
          <table:table-cell office:value-type="float" office:value="-971.22" table:style-name="ce14">
            <text:p>-971,22</text:p>
          </table:table-cell>
          <table:table-cell office:value-type="float" office:value="2973.08" table:style-name="ce14">
            <text:p>2973,08</text:p>
          </table:table-cell>
          <table:table-cell office:value-type="float" office:value="2350" table:style-name="ce14">
            <text:p>235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LDO JOAQUIM PER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4728.96" table:style-name="ce14">
            <text:p>4728,96</text:p>
          </table:table-cell>
          <table:table-cell office:value-type="float" office:value="1413.14" table:style-name="ce14">
            <text:p>1413,14</text:p>
          </table:table-cell>
          <table:table-cell office:value-type="float" office:value="1460.4" table:style-name="ce14">
            <text:p>1460,40</text:p>
          </table:table-cell>
          <table:table-cell office:value-type="float" office:value="380.74" table:style-name="ce14">
            <text:p>380,74</text:p>
          </table:table-cell>
          <table:table-cell office:value-type="float" office:value="0" table:style-name="ce14">
            <text:p>0,00</text:p>
          </table:table-cell>
          <table:table-cell office:value-type="float" office:value="22056.959999999999" table:style-name="ce14">
            <text:p>22056,96</text:p>
          </table:table-cell>
          <table:table-cell office:value-type="float" office:value="-951.62" table:style-name="ce14">
            <text:p>-951,62</text:p>
          </table:table-cell>
          <table:table-cell office:value-type="float" office:value="-4124.25" table:style-name="ce14">
            <text:p>-4124,25</text:p>
          </table:table-cell>
          <table:table-cell office:value-type="float" office:value="-4571.8599999999997" table:style-name="ce14">
            <text:p>-4571,86</text:p>
          </table:table-cell>
          <table:table-cell office:value-type="float" office:value="0" table:style-name="ce14">
            <text:p>0,00</text:p>
          </table:table-cell>
          <table:table-cell office:value-type="float" office:value="-9647.73" table:style-name="ce14">
            <text:p>-9647,73</text:p>
          </table:table-cell>
          <table:table-cell office:value-type="float" office:value="12409.23" table:style-name="ce14">
            <text:p>12409,23</text:p>
          </table:table-cell>
          <table:table-cell office:value-type="float" office:value="0" table:style-name="ce14">
            <text:p>0,00</text:p>
          </table:table-cell>
          <table:table-cell office:value-type="float" office:value="162.08000000000001" table:style-name="ce14">
            <text:p>162,0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CAVALCANTE FERNANDES CORREIA SANTOS RIBEIR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AL)</text:p>
          </table:table-cell>
          <table:table-cell office:value-type="float" office:value="13932.13" table:style-name="ce14">
            <text:p>13932,13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4342.8" table:style-name="ce14">
            <text:p>4342,80</text:p>
          </table:table-cell>
          <table:table-cell office:value-type="float" office:value="129.85" table:style-name="ce14">
            <text:p>129,85</text:p>
          </table:table-cell>
          <table:table-cell office:value-type="float" office:value="0" table:style-name="ce14">
            <text:p>0,00</text:p>
          </table:table-cell>
          <table:table-cell office:value-type="float" office:value="20718.05" table:style-name="ce14">
            <text:p>20718,05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925.37" table:style-name="ce14">
            <text:p>-2925,37</text:p>
          </table:table-cell>
          <table:table-cell office:value-type="float" office:value="-2359.41" table:style-name="ce14">
            <text:p>-2359,41</text:p>
          </table:table-cell>
          <table:table-cell office:value-type="float" office:value="0" table:style-name="ce14">
            <text:p>0,00</text:p>
          </table:table-cell>
          <table:table-cell office:value-type="float" office:value="-7065.51" table:style-name="ce14">
            <text:p>-7065,51</text:p>
          </table:table-cell>
          <table:table-cell office:value-type="float" office:value="13652.54" table:style-name="ce14">
            <text:p>13652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MENDES RIBEIRO BARROS</text:p>
          </table:table-cell>
          <table:table-cell office:value-type="string" table:style-name="ce13">
            <text:p>ASSISTENTE DE DIRETOR - FC-04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076.37" table:style-name="ce14">
            <text:p>3076,37</text:p>
          </table:table-cell>
          <table:table-cell office:value-type="float" office:value="779.61" table:style-name="ce14">
            <text:p>779,61</text:p>
          </table:table-cell>
          <table:table-cell office:value-type="float" office:value="0" table:style-name="ce14">
            <text:p>0,00</text:p>
          </table:table-cell>
          <table:table-cell office:value-type="float" office:value="20299.61" table:style-name="ce14">
            <text:p>20299,61</text:p>
          </table:table-cell>
          <table:table-cell office:value-type="float" office:value="-951.62" table:style-name="ce14">
            <text:p>-951,62</text:p>
          </table:table-cell>
          <table:table-cell office:value-type="float" office:value="-3420.99" table:style-name="ce14">
            <text:p>-3420,99</text:p>
          </table:table-cell>
          <table:table-cell office:value-type="float" office:value="-2341.14" table:style-name="ce14">
            <text:p>-2341,14</text:p>
          </table:table-cell>
          <table:table-cell office:value-type="float" office:value="0" table:style-name="ce14">
            <text:p>0,00</text:p>
          </table:table-cell>
          <table:table-cell office:value-type="float" office:value="-6713.75" table:style-name="ce14">
            <text:p>-6713,75</text:p>
          </table:table-cell>
          <table:table-cell office:value-type="float" office:value="13585.86" table:style-name="ce14">
            <text:p>1358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PINTO RAMOS LAMENHA LIN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AUDITORIA DAS DESPESAS <text:s/>DE PESSOAL (SAUD)</text:p>
          </table:table-cell>
          <table:table-cell office:value-type="float" office:value="13988.77" table:style-name="ce14">
            <text:p>13988,77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3268.28" table:style-name="ce14">
            <text:p>3268,28</text:p>
          </table:table-cell>
          <table:table-cell office:value-type="float" office:value="372.34" table:style-name="ce14">
            <text:p>372,34</text:p>
          </table:table-cell>
          <table:table-cell office:value-type="float" office:value="0" table:style-name="ce14">
            <text:p>0,00</text:p>
          </table:table-cell>
          <table:table-cell office:value-type="float" office:value="19273.900000000001" table:style-name="ce14">
            <text:p>19273,9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33.49" table:style-name="ce14">
            <text:p>-3033,49</text:p>
          </table:table-cell>
          <table:table-cell office:value-type="float" office:value="-2595.73" table:style-name="ce14">
            <text:p>-2595,73</text:p>
          </table:table-cell>
          <table:table-cell office:value-type="float" office:value="0" table:style-name="ce14">
            <text:p>0,00</text:p>
          </table:table-cell>
          <table:table-cell office:value-type="float" office:value="-6580.84" table:style-name="ce14">
            <text:p>-6580,84</text:p>
          </table:table-cell>
          <table:table-cell office:value-type="float" office:value="12693.06" table:style-name="ce14">
            <text:p>12693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SIMPLÍCIO DA SILVA LUCÊNA</text:p>
          </table:table-cell>
          <table:table-cell office:value-type="string" table:style-name="ce13">
            <text:p>ANALISTA JUDICIÁRIO - NÍVEL SUPERIOR B10</text:p>
          </table:table-cell>
          <table:table-cell office:value-type="string" table:style-name="ce13">
            <text:p>SEÇÃO DE SAÚDE</text:p>
          </table:table-cell>
          <table:table-cell office:value-type="float" office:value="22151.93" table:style-name="ce14">
            <text:p>2215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0.65" table:style-name="ce14">
            <text:p>2660,65</text:p>
          </table:table-cell>
          <table:table-cell office:value-type="float" office:value="665.81" table:style-name="ce14">
            <text:p>665,81</text:p>
          </table:table-cell>
          <table:table-cell office:value-type="float" office:value="0" table:style-name="ce14">
            <text:p>0,00</text:p>
          </table:table-cell>
          <table:table-cell office:value-type="float" office:value="25478.39" table:style-name="ce14">
            <text:p>25478,39</text:p>
          </table:table-cell>
          <table:table-cell office:value-type="float" office:value="-951.62" table:style-name="ce14">
            <text:p>-951,62</text:p>
          </table:table-cell>
          <table:table-cell office:value-type="float" office:value="-4737.28" table:style-name="ce14">
            <text:p>-4737,28</text:p>
          </table:table-cell>
          <table:table-cell office:value-type="float" office:value="-1201.6600000000001" table:style-name="ce14">
            <text:p>-1201,66</text:p>
          </table:table-cell>
          <table:table-cell office:value-type="float" office:value="0" table:style-name="ce14">
            <text:p>0,00</text:p>
          </table:table-cell>
          <table:table-cell office:value-type="float" office:value="-6890.56" table:style-name="ce14">
            <text:p>-6890,56</text:p>
          </table:table-cell>
          <table:table-cell office:value-type="float" office:value="18587.830000000002" table:style-name="ce14">
            <text:p>18587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EÉ CLÁUDIO CORRE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4">
            <text:p>16112,57</text:p>
          </table:table-cell>
          <table:table-cell office:value-type="float" office:value="2276.23" table:style-name="ce14">
            <text:p>2276,23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160.46" table:style-name="ce14">
            <text:p>160,46</text:p>
          </table:table-cell>
          <table:table-cell office:value-type="float" office:value="0" table:style-name="ce14">
            <text:p>0,00</text:p>
          </table:table-cell>
          <table:table-cell office:value-type="float" office:value="21996.62" table:style-name="ce14">
            <text:p>21996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618.15" table:style-name="ce14">
            <text:p>-3618,15</text:p>
          </table:table-cell>
          <table:table-cell office:value-type="float" office:value="-5314.61" table:style-name="ce14">
            <text:p>-5314,61</text:p>
          </table:table-cell>
          <table:table-cell office:value-type="float" office:value="0" table:style-name="ce14">
            <text:p>0,00</text:p>
          </table:table-cell>
          <table:table-cell office:value-type="float" office:value="-9884.3799999999992" table:style-name="ce14">
            <text:p>-9884,38</text:p>
          </table:table-cell>
          <table:table-cell office:value-type="float" office:value="12112.24" table:style-name="ce14">
            <text:p>12112,24</text:p>
          </table:table-cell>
          <table:table-cell office:value-type="float" office:value="0" table:style-name="ce14">
            <text:p>0,00</text:p>
          </table:table-cell>
          <table:table-cell office:value-type="float" office:value="391.98" table:formula="of:=98.76+98.76+98.76+95.7" table:style-name="ce14">
            <text:p>391,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ILSON DE SOUZA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E TECNOLOGIA DA INFORMAÇÃO E COMUNICAÇÃ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802.21" table:style-name="ce14">
            <text:p>1802,21</text:p>
          </table:table-cell>
          <table:table-cell office:value-type="float" office:value="0" table:style-name="ce14">
            <text:p>0,00</text:p>
          </table:table-cell>
          <table:table-cell office:value-type="float" office:value="3186.37" table:style-name="ce14">
            <text:p>3186,37</text:p>
          </table:table-cell>
          <table:table-cell office:value-type="float" office:value="78.63" table:style-name="ce14">
            <text:p>78,63</text:p>
          </table:table-cell>
          <table:table-cell office:value-type="float" office:value="0" table:style-name="ce14">
            <text:p>0,00</text:p>
          </table:table-cell>
          <table:table-cell office:value-type="float" office:value="19084.3" table:style-name="ce14">
            <text:p>19084,3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854.43" table:style-name="ce14">
            <text:p>-2854,43</text:p>
          </table:table-cell>
          <table:table-cell office:value-type="float" office:value="-4196.12" table:style-name="ce14">
            <text:p>-4196,12</text:p>
          </table:table-cell>
          <table:table-cell office:value-type="float" office:value="0" table:style-name="ce14">
            <text:p>0,00</text:p>
          </table:table-cell>
          <table:table-cell office:value-type="float" office:value="-8852.76" table:style-name="ce14">
            <text:p>-8852,76</text:p>
          </table:table-cell>
          <table:table-cell office:value-type="float" office:value="10231.540000000001" table:style-name="ce14">
            <text:p>10231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CARLOS MEDEIROS</text:p>
          </table:table-cell>
          <table:table-cell office:value-type="string" table:style-name="ce13">
            <text:p>ANALISTA JUDICIÁRIO - NÍVEL SUPERIOR C13</text:p>
          </table:table-cell>
          <table:table-cell table:style-name="ce13"/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79.33" table:style-name="ce14">
            <text:p>2579,3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5923.439999999999" table:style-name="ce14">
            <text:p>25923,44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4549.87" table:style-name="ce14">
            <text:p>-454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833.94" table:style-name="ce14">
            <text:p>-7833,94</text:p>
          </table:table-cell>
          <table:table-cell office:value-type="float" office:value="18089.5" table:style-name="ce14">
            <text:p>18089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SÉRGIO MOURA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LMOXARIFADO (CML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494.16" table:style-name="ce14">
            <text:p>3494,16</text:p>
          </table:table-cell>
          <table:table-cell office:value-type="float" office:value="2313.27" table:style-name="ce14">
            <text:p>2313,27</text:p>
          </table:table-cell>
          <table:table-cell office:value-type="float" office:value="3776.98" table:style-name="ce14">
            <text:p>3776,98</text:p>
          </table:table-cell>
          <table:table-cell office:value-type="float" office:value="187.38" table:style-name="ce14">
            <text:p>187,38</text:p>
          </table:table-cell>
          <table:table-cell office:value-type="float" office:value="0" table:style-name="ce14">
            <text:p>0,00</text:p>
          </table:table-cell>
          <table:table-cell office:value-type="float" office:value="23958.78" table:style-name="ce14">
            <text:p>23958,7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628.82" table:style-name="ce14">
            <text:p>-3628,82</text:p>
          </table:table-cell>
          <table:table-cell office:value-type="float" office:value="-3890.6" table:style-name="ce14">
            <text:p>-3890,60</text:p>
          </table:table-cell>
          <table:table-cell office:value-type="float" office:value="0" table:style-name="ce14">
            <text:p>0,00</text:p>
          </table:table-cell>
          <table:table-cell office:value-type="float" office:value="-8471.0400000000009" table:style-name="ce14">
            <text:p>-8471,04</text:p>
          </table:table-cell>
          <table:table-cell office:value-type="float" office:value="15487.74" table:style-name="ce14">
            <text:p>1548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VÂNIA MARIA BARBOSA DE FARIAS</text:p>
          </table:table-cell>
          <table:table-cell office:value-type="string" table:style-name="ce13">
            <text:p>ASSISTENTE - FOLHA DE PAGAMENTO - FC-04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225.39" table:style-name="ce14">
            <text:p>2225,3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792.95" table:style-name="ce14">
            <text:p>18792,9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145.96" table:style-name="ce14">
            <text:p>-3145,96</text:p>
          </table:table-cell>
          <table:table-cell office:value-type="float" office:value="-1130.5999999999999" table:style-name="ce14">
            <text:p>-1130,60</text:p>
          </table:table-cell>
          <table:table-cell office:value-type="float" office:value="0" table:style-name="ce14">
            <text:p>0,00</text:p>
          </table:table-cell>
          <table:table-cell office:value-type="float" office:value="-6078.77" table:style-name="ce14">
            <text:p>-6078,77</text:p>
          </table:table-cell>
          <table:table-cell office:value-type="float" office:value="12714.18" table:style-name="ce14">
            <text:p>12714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A SANTIAGO BARBOS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5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25.95" table:style-name="ce14">
            <text:p>412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946.28" table:style-name="ce14">
            <text:p>29946,28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178.6899999999996" table:style-name="ce14">
            <text:p>-5178,69</text:p>
          </table:table-cell>
          <table:table-cell office:value-type="float" office:value="-107.28" table:style-name="ce14">
            <text:p>-107,28</text:p>
          </table:table-cell>
          <table:table-cell office:value-type="float" office:value="0" table:style-name="ce14">
            <text:p>0,00</text:p>
          </table:table-cell>
          <table:table-cell office:value-type="float" office:value="-8570.0400000000009" table:style-name="ce14">
            <text:p>-8570,04</text:p>
          </table:table-cell>
          <table:table-cell office:value-type="float" office:value="21376.240000000002" table:style-name="ce14">
            <text:p>21376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CARLOS MOREIRA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6ª VT)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830.87" table:style-name="ce14">
            <text:p>3830,87</text:p>
          </table:table-cell>
          <table:table-cell office:value-type="float" office:value="0" table:style-name="ce14">
            <text:p>0,00</text:p>
          </table:table-cell>
          <table:table-cell office:value-type="float" office:value="4365.03" table:style-name="ce14">
            <text:p>4365,03</text:p>
          </table:table-cell>
          <table:table-cell office:value-type="float" office:value="113.56" table:style-name="ce14">
            <text:p>113,56</text:p>
          </table:table-cell>
          <table:table-cell office:value-type="float" office:value="0" table:style-name="ce14">
            <text:p>0,00</text:p>
          </table:table-cell>
          <table:table-cell office:value-type="float" office:value="22326.55" table:style-name="ce14">
            <text:p>22326,55</text:p>
          </table:table-cell>
          <table:table-cell office:value-type="float" office:value="-2434.3000000000002" table:style-name="ce14">
            <text:p>-2434,30</text:p>
          </table:table-cell>
          <table:table-cell office:value-type="float" office:value="-3134.21" table:style-name="ce14">
            <text:p>-3134,21</text:p>
          </table:table-cell>
          <table:table-cell office:value-type="float" office:value="-5270.65" table:style-name="ce14">
            <text:p>-5270,65</text:p>
          </table:table-cell>
          <table:table-cell office:value-type="float" office:value="0" table:style-name="ce14">
            <text:p>0,00</text:p>
          </table:table-cell>
          <table:table-cell office:value-type="float" office:value="-10839.16" table:style-name="ce14">
            <text:p>-10839,16</text:p>
          </table:table-cell>
          <table:table-cell office:value-type="float" office:value="11487.39" table:style-name="ce14">
            <text:p>11487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OLIVEIRA FÉLIX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VTSMC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5797.95" table:style-name="ce14">
            <text:p>5797,95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444.85" table:style-name="ce14">
            <text:p>3444,85</text:p>
          </table:table-cell>
          <table:table-cell office:value-type="float" office:value="10477.34" table:style-name="ce14">
            <text:p>10477,34</text:p>
          </table:table-cell>
          <table:table-cell office:value-type="float" office:value="14950.81" table:style-name="ce14">
            <text:p>14950,81</text:p>
          </table:table-cell>
          <table:table-cell office:value-type="float" office:value="58774.61" table:style-name="ce14">
            <text:p>58774,61</text:p>
          </table:table-cell>
          <table:table-cell office:value-type="float" office:value="-951.62" table:style-name="ce14">
            <text:p>-951,62</text:p>
          </table:table-cell>
          <table:table-cell office:value-type="float" office:value="-8597.41" table:style-name="ce14">
            <text:p>-8597,41</text:p>
          </table:table-cell>
          <table:table-cell office:value-type="float" office:value="-2842.76" table:style-name="ce14">
            <text:p>-2842,76</text:p>
          </table:table-cell>
          <table:table-cell office:value-type="float" office:value="0" table:style-name="ce14">
            <text:p>0,00</text:p>
          </table:table-cell>
          <table:table-cell office:value-type="float" office:value="-12391.79" table:style-name="ce14">
            <text:p>-12391,79</text:p>
          </table:table-cell>
          <table:table-cell office:value-type="float" office:value="46382.82" table:style-name="ce14">
            <text:p>46382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ODRIGUES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0922.14" table:style-name="ce14">
            <text:p>20922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33.3" table:style-name="ce14">
            <text:p>22933,30</text:p>
          </table:table-cell>
          <table:table-cell office:value-type="float" office:value="0" table:style-name="ce14">
            <text:p>0,00</text:p>
          </table:table-cell>
          <table:table-cell office:value-type="float" office:value="-4229.72" table:style-name="ce14">
            <text:p>-4229,72</text:p>
          </table:table-cell>
          <table:table-cell office:value-type="float" office:value="-3396.47" table:style-name="ce14">
            <text:p>-3396,47</text:p>
          </table:table-cell>
          <table:table-cell office:value-type="float" office:value="0" table:style-name="ce14">
            <text:p>0,00</text:p>
          </table:table-cell>
          <table:table-cell office:value-type="float" office:value="-7626.19" table:style-name="ce14">
            <text:p>-7626,19</text:p>
          </table:table-cell>
          <table:table-cell office:value-type="float" office:value="15307.11" table:style-name="ce14">
            <text:p>15307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UBENS MORONI VALENÇA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9780.7800000000007" table:style-name="ce14">
            <text:p>9780,78</text:p>
          </table:table-cell>
          <table:table-cell office:value-type="float" office:value="684.65" table:style-name="ce14">
            <text:p>684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65.43" table:style-name="ce14">
            <text:p>10465,43</text:p>
          </table:table-cell>
          <table:table-cell office:value-type="float" office:value="-334.65" table:style-name="ce14">
            <text:p>-334,65</text:p>
          </table:table-cell>
          <table:table-cell office:value-type="float" office:value="-1314.23" table:style-name="ce14">
            <text:p>-1314,23</text:p>
          </table:table-cell>
          <table:table-cell office:value-type="float" office:value="-186.4" table:style-name="ce14">
            <text:p>-186,40</text:p>
          </table:table-cell>
          <table:table-cell office:value-type="float" office:value="0" table:style-name="ce14">
            <text:p>0,00</text:p>
          </table:table-cell>
          <table:table-cell office:value-type="float" office:value="-1835.28" table:style-name="ce14">
            <text:p>-1835,28</text:p>
          </table:table-cell>
          <table:table-cell office:value-type="float" office:value="8630.15" table:style-name="ce14">
            <text:p>8630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TENÓRIO CAVALCANTE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2301.14" table:style-name="ce14">
            <text:p>22301,14</text:p>
          </table:table-cell>
          <table:table-cell office:value-type="float" office:value="5025.3" table:style-name="ce14">
            <text:p>5025,30</text:p>
          </table:table-cell>
          <table:table-cell office:value-type="float" office:value="1644.51" table:style-name="ce14">
            <text:p>1644,51</text:p>
          </table:table-cell>
          <table:table-cell office:value-type="float" office:value="2465.98" table:style-name="ce14">
            <text:p>2465,98</text:p>
          </table:table-cell>
          <table:table-cell office:value-type="float" office:value="-13969.6" table:style-name="ce14">
            <text:p>-13969,60</text:p>
          </table:table-cell>
          <table:table-cell office:value-type="float" office:value="0" table:style-name="ce14">
            <text:p>0,00</text:p>
          </table:table-cell>
          <table:table-cell office:value-type="float" office:value="17467.330000000002" table:style-name="ce14">
            <text:p>17467,33</text:p>
          </table:table-cell>
          <table:table-cell office:value-type="float" office:value="-3431.98" table:style-name="ce14">
            <text:p>-3431,98</text:p>
          </table:table-cell>
          <table:table-cell office:value-type="float" office:value="-2245.7800000000002" table:style-name="ce14">
            <text:p>-2245,78</text:p>
          </table:table-cell>
          <table:table-cell office:value-type="float" office:value="-2875.99" table:style-name="ce14">
            <text:p>-2875,99</text:p>
          </table:table-cell>
          <table:table-cell office:value-type="float" office:value="0" table:style-name="ce14">
            <text:p>0,00</text:p>
          </table:table-cell>
          <table:table-cell office:value-type="float" office:value="-8553.75" table:style-name="ce14">
            <text:p>-8553,75</text:p>
          </table:table-cell>
          <table:table-cell office:value-type="float" office:value="8913.58" table:style-name="ce14">
            <text:p>8913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CHELLE LIMA CORADO CARN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9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43.07" table:style-name="ce14">
            <text:p>3243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310.37" table:style-name="ce14">
            <text:p>331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40.70000000000005" table:style-name="ce14">
            <text:p>-540,70</text:p>
          </table:table-cell>
          <table:table-cell office:value-type="float" office:value="0" table:style-name="ce14">
            <text:p>0,00</text:p>
          </table:table-cell>
          <table:table-cell office:value-type="float" office:value="-540.70000000000005" table:style-name="ce14">
            <text:p>-540,70</text:p>
          </table:table-cell>
          <table:table-cell office:value-type="float" office:value="2769.67" table:style-name="ce14">
            <text:p>2769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DA COSTA SOAR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343.22" table:style-name="ce14">
            <text:p>26343,22</text:p>
          </table:table-cell>
          <table:table-cell office:value-type="float" office:value="278.76" table:style-name="ce14">
            <text:p>278,76</text:p>
          </table:table-cell>
          <table:table-cell office:value-type="float" office:value="0" table:style-name="ce14">
            <text:p>0,00</text:p>
          </table:table-cell>
          <table:table-cell office:value-type="float" office:value="2133.85" table:style-name="ce14">
            <text:p>2133,85</text:p>
          </table:table-cell>
          <table:table-cell office:value-type="float" office:value="2039.39" table:style-name="ce14">
            <text:p>2039,39</text:p>
          </table:table-cell>
          <table:table-cell office:value-type="float" office:value="0" table:style-name="ce14">
            <text:p>0,00</text:p>
          </table:table-cell>
          <table:table-cell office:value-type="float" office:value="30795.22" table:style-name="ce14">
            <text:p>30795,22</text:p>
          </table:table-cell>
          <table:table-cell office:value-type="float" office:value="-3866.68" table:style-name="ce14">
            <text:p>-3866,68</text:p>
          </table:table-cell>
          <table:table-cell office:value-type="float" office:value="-5361.71" table:style-name="ce14">
            <text:p>-5361,71</text:p>
          </table:table-cell>
          <table:table-cell office:value-type="float" office:value="-961.03" table:style-name="ce14">
            <text:p>-961,03</text:p>
          </table:table-cell>
          <table:table-cell office:value-type="float" office:value="0" table:style-name="ce14">
            <text:p>0,00</text:p>
          </table:table-cell>
          <table:table-cell office:value-type="float" office:value="-10189.42" table:style-name="ce14">
            <text:p>-10189,42</text:p>
          </table:table-cell>
          <table:table-cell office:value-type="float" office:value="20605.8" table:style-name="ce14">
            <text:p>20605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DANTAS FEITOS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APOIO ADMINISTRATIVO (S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1372.46" table:style-name="ce14">
            <text:p>1372,46</text:p>
          </table:table-cell>
          <table:table-cell office:value-type="float" office:value="395.93" table:style-name="ce14">
            <text:p>395,93</text:p>
          </table:table-cell>
          <table:table-cell office:value-type="float" office:value="0" table:style-name="ce14">
            <text:p>0,00</text:p>
          </table:table-cell>
          <table:table-cell office:value-type="float" office:value="3181.53" table:style-name="ce14">
            <text:p>3181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53.06" table:style-name="ce14">
            <text:p>-853,06</text:p>
          </table:table-cell>
          <table:table-cell office:value-type="float" office:value="0" table:style-name="ce14">
            <text:p>0,00</text:p>
          </table:table-cell>
          <table:table-cell office:value-type="float" office:value="-853.06" table:style-name="ce14">
            <text:p>-853,06</text:p>
          </table:table-cell>
          <table:table-cell office:value-type="float" office:value="2328.4699999999998" table:style-name="ce14">
            <text:p>232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JOSÉ RODRIGUES BEZER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4328.58" table:style-name="ce14">
            <text:p>14328,58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894.25" table:style-name="ce14">
            <text:p>2894,25</text:p>
          </table:table-cell>
          <table:table-cell office:value-type="float" office:value="120.7" table:style-name="ce14">
            <text:p>120,70</text:p>
          </table:table-cell>
          <table:table-cell office:value-type="float" office:value="0" table:style-name="ce14">
            <text:p>0,00</text:p>
          </table:table-cell>
          <table:table-cell office:value-type="float" office:value="19656.8" table:style-name="ce14">
            <text:p>19656,80</text:p>
          </table:table-cell>
          <table:table-cell office:value-type="float" office:value="-1825.57" table:style-name="ce14">
            <text:p>-1825,57</text:p>
          </table:table-cell>
          <table:table-cell office:value-type="float" office:value="-3126.34" table:style-name="ce14">
            <text:p>-3126,34</text:p>
          </table:table-cell>
          <table:table-cell office:value-type="float" office:value="-2072.44" table:style-name="ce14">
            <text:p>-2072,44</text:p>
          </table:table-cell>
          <table:table-cell office:value-type="float" office:value="0" table:style-name="ce14">
            <text:p>0,00</text:p>
          </table:table-cell>
          <table:table-cell office:value-type="float" office:value="-7024.35" table:style-name="ce14">
            <text:p>-7024,35</text:p>
          </table:table-cell>
          <table:table-cell office:value-type="float" office:value="12632.45" table:style-name="ce14">
            <text:p>12632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PARAHYBA DE ARAÚJO PE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PCV)</text:p>
          </table:table-cell>
          <table:table-cell office:value-type="float" office:value="26250.3" table:style-name="ce14">
            <text:p>2625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4.95" table:style-name="ce14">
            <text:p>3064,95</text:p>
          </table:table-cell>
          <table:table-cell office:value-type="float" office:value="421.08" table:style-name="ce14">
            <text:p>421,08</text:p>
          </table:table-cell>
          <table:table-cell office:value-type="float" office:value="0" table:style-name="ce14">
            <text:p>0,00</text:p>
          </table:table-cell>
          <table:table-cell office:value-type="float" office:value="29736.33" table:style-name="ce14">
            <text:p>29736,33</text:p>
          </table:table-cell>
          <table:table-cell office:value-type="float" office:value="-3820.69" table:style-name="ce14">
            <text:p>-3820,69</text:p>
          </table:table-cell>
          <table:table-cell office:value-type="float" office:value="-5167.87" table:style-name="ce14">
            <text:p>-5167,87</text:p>
          </table:table-cell>
          <table:table-cell office:value-type="float" office:value="-2051.2199999999998" table:style-name="ce14">
            <text:p>-2051,22</text:p>
          </table:table-cell>
          <table:table-cell office:value-type="float" office:value="0" table:style-name="ce14">
            <text:p>0,00</text:p>
          </table:table-cell>
          <table:table-cell office:value-type="float" office:value="-11039.78" table:style-name="ce14">
            <text:p>-11039,78</text:p>
          </table:table-cell>
          <table:table-cell office:value-type="float" office:value="18696.55" table:style-name="ce14">
            <text:p>18696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GERIO ALVES DE OLIVEIR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3185.75" table:style-name="ce14">
            <text:p>13185,75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4256.58" table:style-name="ce14">
            <text:p>4256,58</text:p>
          </table:table-cell>
          <table:table-cell office:value-type="float" office:value="-9092.58" table:style-name="ce14">
            <text:p>-9092,58</text:p>
          </table:table-cell>
          <table:table-cell office:value-type="float" office:value="0" table:style-name="ce14">
            <text:p>0,00</text:p>
          </table:table-cell>
          <table:table-cell office:value-type="float" office:value="9994.26" table:style-name="ce14">
            <text:p>9994,2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60.41" table:style-name="ce14">
            <text:p>-36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12.03" table:style-name="ce14">
            <text:p>-1312,03</text:p>
          </table:table-cell>
          <table:table-cell office:value-type="float" office:value="8682.23" table:style-name="ce14">
            <text:p>86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GÉRIO DA SILVA BEZER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4">
            <text:p>16112,57</text:p>
          </table:table-cell>
          <table:table-cell office:value-type="float" office:value="3267.62" table:style-name="ce14">
            <text:p>3267,62</text:p>
          </table:table-cell>
          <table:table-cell office:value-type="float" office:value="0" table:style-name="ce14">
            <text:p>0,00</text:p>
          </table:table-cell>
          <table:table-cell office:value-type="float" office:value="4248.7" table:style-name="ce14">
            <text:p>4248,70</text:p>
          </table:table-cell>
          <table:table-cell office:value-type="float" office:value="382.96" table:style-name="ce14">
            <text:p>382,96</text:p>
          </table:table-cell>
          <table:table-cell office:value-type="float" office:value="0" table:style-name="ce14">
            <text:p>0,00</text:p>
          </table:table-cell>
          <table:table-cell office:value-type="float" office:value="24011.85" table:style-name="ce14">
            <text:p>24011,85</text:p>
          </table:table-cell>
          <table:table-cell office:value-type="float" office:value="-951.62" table:style-name="ce14">
            <text:p>-951,62</text:p>
          </table:table-cell>
          <table:table-cell office:value-type="float" office:value="-3854.23" table:style-name="ce14">
            <text:p>-3854,23</text:p>
          </table:table-cell>
          <table:table-cell office:value-type="float" office:value="-7051.75" table:style-name="ce14">
            <text:p>-7051,75</text:p>
          </table:table-cell>
          <table:table-cell office:value-type="float" office:value="0" table:style-name="ce14">
            <text:p>0,00</text:p>
          </table:table-cell>
          <table:table-cell office:value-type="float" office:value="-11857.6" table:style-name="ce14">
            <text:p>-11857,60</text:p>
          </table:table-cell>
          <table:table-cell office:value-type="float" office:value="12154.25" table:style-name="ce14">
            <text:p>12154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LAND DOS SANTOS GONÇALVES SOBRINH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4852.66" table:style-name="ce14">
            <text:p>1485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91.53" table:style-name="ce14">
            <text:p>3791,5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711.490000000002" table:style-name="ce14">
            <text:p>18711,49</text:p>
          </table:table-cell>
          <table:table-cell office:value-type="float" office:value="-951.62" table:style-name="ce14">
            <text:p>-951,62</text:p>
          </table:table-cell>
          <table:table-cell office:value-type="float" office:value="-2770.28" table:style-name="ce14">
            <text:p>-2770,28</text:p>
          </table:table-cell>
          <table:table-cell office:value-type="float" office:value="-1804.36" table:style-name="ce14">
            <text:p>-1804,36</text:p>
          </table:table-cell>
          <table:table-cell office:value-type="float" office:value="0" table:style-name="ce14">
            <text:p>0,00</text:p>
          </table:table-cell>
          <table:table-cell office:value-type="float" office:value="-5526.26" table:style-name="ce14">
            <text:p>-5526,26</text:p>
          </table:table-cell>
          <table:table-cell office:value-type="float" office:value="13185.23" table:style-name="ce14">
            <text:p>13185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MERO MEDEIROS SOUTO MAIOR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4017.09" table:style-name="ce14">
            <text:p>14017,09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1918.05" table:style-name="ce14">
            <text:p>1918,05</text:p>
          </table:table-cell>
          <table:table-cell office:value-type="float" office:value="5485.44" table:style-name="ce14">
            <text:p>5485,44</text:p>
          </table:table-cell>
          <table:table-cell office:value-type="float" office:value="0" table:style-name="ce14">
            <text:p>0,00</text:p>
          </table:table-cell>
          <table:table-cell office:value-type="float" office:value="31450.52" table:style-name="ce14">
            <text:p>31450,5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5960.35" table:style-name="ce14">
            <text:p>-5960,35</text:p>
          </table:table-cell>
          <table:table-cell office:value-type="float" office:value="-3838.56" table:style-name="ce14">
            <text:p>-3838,56</text:p>
          </table:table-cell>
          <table:table-cell office:value-type="float" office:value="0" table:style-name="ce14">
            <text:p>0,00</text:p>
          </table:table-cell>
          <table:table-cell office:value-type="float" office:value="-11601.12" table:style-name="ce14">
            <text:p>-11601,12</text:p>
          </table:table-cell>
          <table:table-cell office:value-type="float" office:value="19849.400000000001" table:style-name="ce14">
            <text:p>1984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MMEL FERREIRA CORREI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106.3200000000002" table:style-name="ce14">
            <text:p>2106,32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09.810000000001" table:style-name="ce14">
            <text:p>17709,81</text:p>
          </table:table-cell>
          <table:table-cell office:value-type="float" office:value="-1128.05" table:style-name="ce14">
            <text:p>-1128,05</text:p>
          </table:table-cell>
          <table:table-cell office:value-type="float" office:value="0" table:style-name="ce14">
            <text:p>0,00</text:p>
          </table:table-cell>
          <table:table-cell office:value-type="float" office:value="-4300.53" table:style-name="ce14">
            <text:p>-4300,53</text:p>
          </table:table-cell>
          <table:table-cell office:value-type="float" office:value="0" table:style-name="ce14">
            <text:p>0,00</text:p>
          </table:table-cell>
          <table:table-cell office:value-type="float" office:value="-5428.58" table:style-name="ce14">
            <text:p>-5428,58</text:p>
          </table:table-cell>
          <table:table-cell office:value-type="float" office:value="12281.23" table:style-name="ce14">
            <text:p>12281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NALDO ANDRADE DA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2998.05" table:style-name="ce14">
            <text:p>22998,05</text:p>
          </table:table-cell>
          <table:table-cell office:value-type="float" office:value="6606.34" table:style-name="ce14">
            <text:p>6606,34</text:p>
          </table:table-cell>
          <table:table-cell office:value-type="float" office:value="2662.06" table:style-name="ce14">
            <text:p>2662,06</text:p>
          </table:table-cell>
          <table:table-cell office:value-type="float" office:value="3776.98" table:style-name="ce14">
            <text:p>3776,98</text:p>
          </table:table-cell>
          <table:table-cell office:value-type="float" office:value="151.41999999999999" table:style-name="ce14">
            <text:p>151,42</text:p>
          </table:table-cell>
          <table:table-cell office:value-type="float" office:value="0" table:style-name="ce14">
            <text:p>0,00</text:p>
          </table:table-cell>
          <table:table-cell office:value-type="float" office:value="36194.85" table:style-name="ce14">
            <text:p>36194,85</text:p>
          </table:table-cell>
          <table:table-cell office:value-type="float" office:value="-3754.6" table:style-name="ce14">
            <text:p>-3754,60</text:p>
          </table:table-cell>
          <table:table-cell office:value-type="float" office:value="-6892.62" table:style-name="ce14">
            <text:p>-6892,62</text:p>
          </table:table-cell>
          <table:table-cell office:value-type="float" office:value="-3793.93" table:style-name="ce14">
            <text:p>-3793,93</text:p>
          </table:table-cell>
          <table:table-cell office:value-type="float" office:value="0" table:style-name="ce14">
            <text:p>0,00</text:p>
          </table:table-cell>
          <table:table-cell office:value-type="float" office:value="-14441.15" table:style-name="ce14">
            <text:p>-14441,15</text:p>
          </table:table-cell>
          <table:table-cell office:value-type="float" office:value="21753.7" table:style-name="ce14">
            <text:p>2175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ELIANE BARROS MO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553.39" table:style-name="ce14">
            <text:p>25553,39</text:p>
          </table:table-cell>
          <table:table-cell office:value-type="float" office:value="7862.9" table:style-name="ce14">
            <text:p>7862,90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11842.17" table:style-name="ce14">
            <text:p>11842,17</text:p>
          </table:table-cell>
          <table:table-cell office:value-type="float" office:value="0" table:style-name="ce14">
            <text:p>0,00</text:p>
          </table:table-cell>
          <table:table-cell office:value-type="float" office:value="48705.82" table:style-name="ce14">
            <text:p>48705,82</text:p>
          </table:table-cell>
          <table:table-cell office:value-type="float" office:value="-4319.33" table:style-name="ce14">
            <text:p>-4319,33</text:p>
          </table:table-cell>
          <table:table-cell office:value-type="float" office:value="-8669.43" table:style-name="ce14">
            <text:p>-8669,43</text:p>
          </table:table-cell>
          <table:table-cell office:value-type="float" office:value="-6445.72" table:style-name="ce14">
            <text:p>-6445,72</text:p>
          </table:table-cell>
          <table:table-cell office:value-type="float" office:value="0" table:style-name="ce14">
            <text:p>0,00</text:p>
          </table:table-cell>
          <table:table-cell office:value-type="float" office:value="-19434.48" table:style-name="ce14">
            <text:p>-19434,48</text:p>
          </table:table-cell>
          <table:table-cell office:value-type="float" office:value="29271.34" table:style-name="ce14">
            <text:p>29271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MARIA MENDONÇA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3875.5" table:style-name="ce14">
            <text:p>13875,50</text:p>
          </table:table-cell>
          <table:table-cell office:value-type="float" office:value="4120.3100000000004" table:style-name="ce14">
            <text:p>4120,31</text:p>
          </table:table-cell>
          <table:table-cell office:value-type="float" office:value="0" table:style-name="ce14">
            <text:p>0,00</text:p>
          </table:table-cell>
          <table:table-cell office:value-type="float" office:value="3447.36" table:style-name="ce14">
            <text:p>3447,36</text:p>
          </table:table-cell>
          <table:table-cell office:value-type="float" office:value="-3660.65" table:style-name="ce14">
            <text:p>-3660,65</text:p>
          </table:table-cell>
          <table:table-cell office:value-type="float" office:value="0" table:style-name="ce14">
            <text:p>0,00</text:p>
          </table:table-cell>
          <table:table-cell office:value-type="float" office:value="17782.52" table:style-name="ce14">
            <text:p>17782,52</text:p>
          </table:table-cell>
          <table:table-cell office:value-type="float" office:value="-2110.4699999999998" table:style-name="ce14">
            <text:p>-2110,47</text:p>
          </table:table-cell>
          <table:table-cell office:value-type="float" office:value="-2402.12" table:style-name="ce14">
            <text:p>-2402,12</text:p>
          </table:table-cell>
          <table:table-cell office:value-type="float" office:value="-5734.25" table:style-name="ce14">
            <text:p>-5734,25</text:p>
          </table:table-cell>
          <table:table-cell office:value-type="float" office:value="0" table:style-name="ce14">
            <text:p>0,00</text:p>
          </table:table-cell>
          <table:table-cell office:value-type="float" office:value="-10246.84" table:style-name="ce14">
            <text:p>-10246,84</text:p>
          </table:table-cell>
          <table:table-cell office:value-type="float" office:value="7535.68" table:style-name="ce14">
            <text:p>7535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MEDEIROS PONTES DE ALMEID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LEGISLAÇÃO DE <text:s/>PESSOAL (SEGESP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4275.88" table:style-name="ce14">
            <text:p>4275,88</text:p>
          </table:table-cell>
          <table:table-cell office:value-type="float" office:value="2313.27" table:style-name="ce14">
            <text:p>2313,27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3297.32" table:style-name="ce14">
            <text:p>23297,32</text:p>
          </table:table-cell>
          <table:table-cell office:value-type="float" office:value="-951.62" table:style-name="ce14">
            <text:p>-951,62</text:p>
          </table:table-cell>
          <table:table-cell office:value-type="float" office:value="-4555.74" table:style-name="ce14">
            <text:p>-4555,74</text:p>
          </table:table-cell>
          <table:table-cell office:value-type="float" office:value="-7765.06" table:style-name="ce14">
            <text:p>-7765,06</text:p>
          </table:table-cell>
          <table:table-cell office:value-type="float" office:value="0" table:style-name="ce14">
            <text:p>0,00</text:p>
          </table:table-cell>
          <table:table-cell office:value-type="float" office:value="-13272.42" table:style-name="ce14">
            <text:p>-13272,42</text:p>
          </table:table-cell>
          <table:table-cell office:value-type="float" office:value="10024.9" table:style-name="ce14">
            <text:p>10024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NA MARIA FERREIRA DE MACED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RECURSOS E JURISPRUDÊNCI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2857.89" table:style-name="ce14">
            <text:p>2857,89</text:p>
          </table:table-cell>
          <table:table-cell office:value-type="float" office:value="1413.14" table:style-name="ce14">
            <text:p>1413,14</text:p>
          </table:table-cell>
          <table:table-cell office:value-type="float" office:value="2883.02" table:style-name="ce14">
            <text:p>2883,02</text:p>
          </table:table-cell>
          <table:table-cell office:value-type="float" office:value="120.27" table:style-name="ce14">
            <text:p>120,27</text:p>
          </table:table-cell>
          <table:table-cell office:value-type="float" office:value="0" table:style-name="ce14">
            <text:p>0,00</text:p>
          </table:table-cell>
          <table:table-cell office:value-type="float" office:value="21461.31" table:style-name="ce14">
            <text:p>21461,31</text:p>
          </table:table-cell>
          <table:table-cell office:value-type="float" office:value="-1951.73" table:style-name="ce14">
            <text:p>-1951,73</text:p>
          </table:table-cell>
          <table:table-cell office:value-type="float" office:value="-3591.09" table:style-name="ce14">
            <text:p>-3591,09</text:p>
          </table:table-cell>
          <table:table-cell office:value-type="float" office:value="-2664.35" table:style-name="ce14">
            <text:p>-2664,35</text:p>
          </table:table-cell>
          <table:table-cell office:value-type="float" office:value="0" table:style-name="ce14">
            <text:p>0,00</text:p>
          </table:table-cell>
          <table:table-cell office:value-type="float" office:value="-8207.17" table:style-name="ce14">
            <text:p>-8207,17</text:p>
          </table:table-cell>
          <table:table-cell office:value-type="float" office:value="13254.14" table:style-name="ce14">
            <text:p>13254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ÂNGELA RODRIGUES DE OLIVE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15346.73" table:style-name="ce14">
            <text:p>15346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3.45" table:style-name="ce14">
            <text:p>673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20.18" table:style-name="ce14">
            <text:p>16020,18</text:p>
          </table:table-cell>
          <table:table-cell office:value-type="float" office:value="-1069.98" table:style-name="ce14">
            <text:p>-1069,98</text:p>
          </table:table-cell>
          <table:table-cell office:value-type="float" office:value="-3030.11" table:style-name="ce14">
            <text:p>-3030,11</text:p>
          </table:table-cell>
          <table:table-cell office:value-type="float" office:value="-4062.01" table:style-name="ce14">
            <text:p>-4062,01</text:p>
          </table:table-cell>
          <table:table-cell office:value-type="float" office:value="0" table:style-name="ce14">
            <text:p>0,00</text:p>
          </table:table-cell>
          <table:table-cell office:value-type="float" office:value="-8162.1" table:style-name="ce14">
            <text:p>-8162,10</text:p>
          </table:table-cell>
          <table:table-cell office:value-type="float" office:value="7858.08" table:style-name="ce14">
            <text:p>7858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ÂNGELA SANTOS LEITE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CORREIÇÕES, NORMATIZAÇÃO E PROCESSOS (SECR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364.63" table:style-name="ce14">
            <text:p>364,63</text:p>
          </table:table-cell>
          <table:table-cell office:value-type="float" office:value="1413.14" table:style-name="ce14">
            <text:p>1413,14</text:p>
          </table:table-cell>
          <table:table-cell office:value-type="float" office:value="3508.42" table:style-name="ce14">
            <text:p>3508,42</text:p>
          </table:table-cell>
          <table:table-cell office:value-type="float" office:value="626.1" table:style-name="ce14">
            <text:p>626,10</text:p>
          </table:table-cell>
          <table:table-cell office:value-type="float" office:value="0" table:style-name="ce14">
            <text:p>0,00</text:p>
          </table:table-cell>
          <table:table-cell office:value-type="float" office:value="29189.1" table:style-name="ce14">
            <text:p>29189,10</text:p>
          </table:table-cell>
          <table:table-cell office:value-type="float" office:value="-3344.23" table:style-name="ce14">
            <text:p>-3344,23</text:p>
          </table:table-cell>
          <table:table-cell office:value-type="float" office:value="-5045.3100000000004" table:style-name="ce14">
            <text:p>-5045,31</text:p>
          </table:table-cell>
          <table:table-cell office:value-type="float" office:value="-6904.13" table:style-name="ce14">
            <text:p>-6904,13</text:p>
          </table:table-cell>
          <table:table-cell office:value-type="float" office:value="0" table:style-name="ce14">
            <text:p>0,00</text:p>
          </table:table-cell>
          <table:table-cell office:value-type="float" office:value="-15293.67" table:style-name="ce14">
            <text:p>-15293,67</text:p>
          </table:table-cell>
          <table:table-cell office:value-type="float" office:value="13895.43" table:style-name="ce14">
            <text:p>13895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 MARY MENEZES DE FRANÇA MEZZOM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OUVIDO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225.39" table:style-name="ce14">
            <text:p>2225,39</text:p>
          </table:table-cell>
          <table:table-cell office:value-type="float" office:value="2533.14" table:style-name="ce14">
            <text:p>2533,14</text:p>
          </table:table-cell>
          <table:table-cell office:value-type="float" office:value="0" table:style-name="ce14">
            <text:p>0,00</text:p>
          </table:table-cell>
          <table:table-cell office:value-type="float" office:value="6171.67" table:style-name="ce14">
            <text:p>6171,67</text:p>
          </table:table-cell>
          <table:table-cell office:value-type="float" office:value="-539.25" table:style-name="ce14">
            <text:p>-539,25</text:p>
          </table:table-cell>
          <table:table-cell office:value-type="float" office:value="-111.61" table:style-name="ce14">
            <text:p>-111,61</text:p>
          </table:table-cell>
          <table:table-cell office:value-type="float" office:value="-1019.68" table:style-name="ce14">
            <text:p>-1019,68</text:p>
          </table:table-cell>
          <table:table-cell office:value-type="float" office:value="0" table:style-name="ce14">
            <text:p>0,00</text:p>
          </table:table-cell>
          <table:table-cell office:value-type="float" office:value="-1670.54" table:style-name="ce14">
            <text:p>-1670,54</text:p>
          </table:table-cell>
          <table:table-cell office:value-type="float" office:value="4501.13" table:style-name="ce14">
            <text:p>4501,13</text:p>
          </table:table-cell>
          <table:table-cell office:value-type="float" office:value="2511.44" table:style-name="ce14">
            <text:p>2511,44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 VÂNIA LEITE DE SANTA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5433.14" table:style-name="ce14">
            <text:p>25433,14</text:p>
          </table:table-cell>
          <table:table-cell office:value-type="float" office:value="3533.2" table:style-name="ce14">
            <text:p>3533,20</text:p>
          </table:table-cell>
          <table:table-cell office:value-type="float" office:value="0" table:style-name="ce14">
            <text:p>0,00</text:p>
          </table:table-cell>
          <table:table-cell office:value-type="float" office:value="475.22" table:style-name="ce14">
            <text:p>475,22</text:p>
          </table:table-cell>
          <table:table-cell office:value-type="float" office:value="-126.65" table:style-name="ce14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29314.91" table:style-name="ce14">
            <text:p>29314,91</text:p>
          </table:table-cell>
          <table:table-cell office:value-type="float" office:value="-4294.51" table:style-name="ce14">
            <text:p>-4294,51</text:p>
          </table:table-cell>
          <table:table-cell office:value-type="float" office:value="-5888.75" table:style-name="ce14">
            <text:p>-5888,75</text:p>
          </table:table-cell>
          <table:table-cell office:value-type="float" office:value="-4163.18" table:style-name="ce14">
            <text:p>-4163,18</text:p>
          </table:table-cell>
          <table:table-cell office:value-type="float" office:value="0" table:style-name="ce14">
            <text:p>0,00</text:p>
          </table:table-cell>
          <table:table-cell office:value-type="float" office:value="-14346.44" table:style-name="ce14">
            <text:p>-14346,44</text:p>
          </table:table-cell>
          <table:table-cell office:value-type="float" office:value="14968.47" table:style-name="ce14">
            <text:p>1496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ANE CAVALCANTE DE FREITAS ESTREL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747.759999999998" table:style-name="ce14">
            <text:p>17747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5.9" table:style-name="ce14">
            <text:p>157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23.66" table:style-name="ce14">
            <text:p>19323,66</text:p>
          </table:table-cell>
          <table:table-cell office:value-type="float" office:value="-1466.15" table:style-name="ce14">
            <text:p>-1466,15</text:p>
          </table:table-cell>
          <table:table-cell office:value-type="float" office:value="0" table:style-name="ce14">
            <text:p>0,00</text:p>
          </table:table-cell>
          <table:table-cell office:value-type="float" office:value="-4733.3500000000004" table:style-name="ce14">
            <text:p>-4733,35</text:p>
          </table:table-cell>
          <table:table-cell office:value-type="float" office:value="0" table:style-name="ce14">
            <text:p>0,00</text:p>
          </table:table-cell>
          <table:table-cell office:value-type="float" office:value="-6199.5" table:style-name="ce14">
            <text:p>-6199,50</text:p>
          </table:table-cell>
          <table:table-cell office:value-type="float" office:value="13124.16" table:style-name="ce14">
            <text:p>13124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USE VILAR OLIVEIRA DE LIM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9ª VT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481.41" table:style-name="ce14">
            <text:p>3481,41</text:p>
          </table:table-cell>
          <table:table-cell office:value-type="float" office:value="248.45" table:style-name="ce14">
            <text:p>248,45</text:p>
          </table:table-cell>
          <table:table-cell office:value-type="float" office:value="0" table:style-name="ce14">
            <text:p>0,00</text:p>
          </table:table-cell>
          <table:table-cell office:value-type="float" office:value="29389.97" table:style-name="ce14">
            <text:p>29389,97</text:p>
          </table:table-cell>
          <table:table-cell office:value-type="float" office:value="-951.62" table:style-name="ce14">
            <text:p>-951,62</text:p>
          </table:table-cell>
          <table:table-cell office:value-type="float" office:value="-5447.66" table:style-name="ce14">
            <text:p>-5447,66</text:p>
          </table:table-cell>
          <table:table-cell office:value-type="float" office:value="-4589.01" table:style-name="ce14">
            <text:p>-4589,01</text:p>
          </table:table-cell>
          <table:table-cell office:value-type="float" office:value="0" table:style-name="ce14">
            <text:p>0,00</text:p>
          </table:table-cell>
          <table:table-cell office:value-type="float" office:value="-10988.29" table:style-name="ce14">
            <text:p>-10988,29</text:p>
          </table:table-cell>
          <table:table-cell office:value-type="float" office:value="18401.68" table:style-name="ce14">
            <text:p>18401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XANA ISLE WANDERLEY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6.13" table:style-name="ce14">
            <text:p>2326,13</text:p>
          </table:table-cell>
          <table:table-cell office:value-type="float" office:value="229.88" table:style-name="ce14">
            <text:p>229,88</text:p>
          </table:table-cell>
          <table:table-cell office:value-type="float" office:value="0" table:style-name="ce14">
            <text:p>0,00</text:p>
          </table:table-cell>
          <table:table-cell office:value-type="float" office:value="16629.73" table:style-name="ce14">
            <text:p>16629,7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374.39" table:style-name="ce14">
            <text:p>-2374,39</text:p>
          </table:table-cell>
          <table:table-cell office:value-type="float" office:value="-2069.09" table:style-name="ce14">
            <text:p>-2069,09</text:p>
          </table:table-cell>
          <table:table-cell office:value-type="float" office:value="0" table:style-name="ce14">
            <text:p>0,00</text:p>
          </table:table-cell>
          <table:table-cell office:value-type="float" office:value="-6245.69" table:style-name="ce14">
            <text:p>-6245,69</text:p>
          </table:table-cell>
          <table:table-cell office:value-type="float" office:value="10384.040000000001" table:style-name="ce14">
            <text:p>10384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UBENS SOUZA FERRAZ JÚNIOR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1.35" table:style-name="ce14">
            <text:p>661,35</text:p>
          </table:table-cell>
          <table:table-cell office:value-type="float" office:value="1764.5" table:style-name="ce14">
            <text:p>1764,50</text:p>
          </table:table-cell>
          <table:table-cell office:value-type="float" office:value="0" table:style-name="ce14">
            <text:p>0,00</text:p>
          </table:table-cell>
          <table:table-cell office:value-type="float" office:value="2425.85" table:style-name="ce14">
            <text:p>2425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25.85" table:style-name="ce14">
            <text:p>2425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UTE EVARISTO OLIVE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6538.94" table:style-name="ce14">
            <text:p>6538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32.42" table:style-name="ce14">
            <text:p>7532,42</text:p>
          </table:table-cell>
          <table:table-cell office:value-type="float" office:value="-356.73" table:style-name="ce14">
            <text:p>-356,73</text:p>
          </table:table-cell>
          <table:table-cell office:value-type="float" office:value="-299.83" table:style-name="ce14">
            <text:p>-299,83</text:p>
          </table:table-cell>
          <table:table-cell office:value-type="float" office:value="-1976.46" table:style-name="ce14">
            <text:p>-1976,46</text:p>
          </table:table-cell>
          <table:table-cell office:value-type="float" office:value="0" table:style-name="ce14">
            <text:p>0,00</text:p>
          </table:table-cell>
          <table:table-cell office:value-type="float" office:value="-2633.02" table:style-name="ce14">
            <text:p>-2633,02</text:p>
          </table:table-cell>
          <table:table-cell office:value-type="float" office:value="4899.3999999999996" table:style-name="ce14">
            <text:p>489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MMYER MOURA TENÓRIO BITENCOURT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2ª VT-ARA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1460.4" table:style-name="ce14">
            <text:p>1460,40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376.75" table:style-name="ce14">
            <text:p>18376,75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41.88" table:style-name="ce14">
            <text:p>-3241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044.09" table:style-name="ce14">
            <text:p>-5044,09</text:p>
          </table:table-cell>
          <table:table-cell office:value-type="float" office:value="13332.66" table:style-name="ce14">
            <text:p>1333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MUEL ESTEVES VI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3380.89" table:style-name="ce14">
            <text:p>3380,89</text:p>
          </table:table-cell>
          <table:table-cell office:value-type="float" office:value="0" table:style-name="ce14">
            <text:p>0,00</text:p>
          </table:table-cell>
          <table:table-cell office:value-type="float" office:value="3230.97" table:style-name="ce14">
            <text:p>3230,9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2253.7" table:style-name="ce14">
            <text:p>22253,70</text:p>
          </table:table-cell>
          <table:table-cell office:value-type="float" office:value="-951.62" table:style-name="ce14">
            <text:p>-951,62</text:p>
          </table:table-cell>
          <table:table-cell office:value-type="float" office:value="-4055.05" table:style-name="ce14">
            <text:p>-4055,05</text:p>
          </table:table-cell>
          <table:table-cell office:value-type="float" office:value="-1425.72" table:style-name="ce14">
            <text:p>-1425,72</text:p>
          </table:table-cell>
          <table:table-cell office:value-type="float" office:value="0" table:style-name="ce14">
            <text:p>0,00</text:p>
          </table:table-cell>
          <table:table-cell office:value-type="float" office:value="-6432.39" table:style-name="ce14">
            <text:p>-6432,39</text:p>
          </table:table-cell>
          <table:table-cell office:value-type="float" office:value="15821.31" table:style-name="ce14">
            <text:p>15821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ER DANTAS CAVALCANTE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 VT-ARA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6635.69" table:style-name="ce14">
            <text:p>6635,69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466.37" table:style-name="ce14">
            <text:p>3466,37</text:p>
          </table:table-cell>
          <table:table-cell office:value-type="float" office:value="177.45" table:style-name="ce14">
            <text:p>177,45</text:p>
          </table:table-cell>
          <table:table-cell office:value-type="float" office:value="0" table:style-name="ce14">
            <text:p>0,00</text:p>
          </table:table-cell>
          <table:table-cell office:value-type="float" office:value="43307.5" table:style-name="ce14">
            <text:p>43307,50</text:p>
          </table:table-cell>
          <table:table-cell office:value-type="float" office:value="-4421.32" table:style-name="ce14">
            <text:p>-4421,32</text:p>
          </table:table-cell>
          <table:table-cell office:value-type="float" office:value="-8639.24" table:style-name="ce14">
            <text:p>-8639,24</text:p>
          </table:table-cell>
          <table:table-cell office:value-type="float" office:value="-5350.46" table:style-name="ce14">
            <text:p>-5350,46</text:p>
          </table:table-cell>
          <table:table-cell office:value-type="float" office:value="0" table:style-name="ce14">
            <text:p>0,00</text:p>
          </table:table-cell>
          <table:table-cell office:value-type="float" office:value="-18411.02" table:style-name="ce14">
            <text:p>-18411,02</text:p>
          </table:table-cell>
          <table:table-cell office:value-type="float" office:value="24896.48" table:style-name="ce14">
            <text:p>24896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DE BARROS FURLAN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343.22" table:style-name="ce14">
            <text:p>26343,22</text:p>
          </table:table-cell>
          <table:table-cell office:value-type="float" office:value="1286.7" table:style-name="ce14">
            <text:p>1286,70</text:p>
          </table:table-cell>
          <table:table-cell office:value-type="float" office:value="0" table:style-name="ce14">
            <text:p>0,00</text:p>
          </table:table-cell>
          <table:table-cell office:value-type="float" office:value="3139.43" table:style-name="ce14">
            <text:p>3139,43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2912.53" table:style-name="ce14">
            <text:p>32912,53</text:p>
          </table:table-cell>
          <table:table-cell office:value-type="float" office:value="-4032.99" table:style-name="ce14">
            <text:p>-4032,99</text:p>
          </table:table-cell>
          <table:table-cell office:value-type="float" office:value="-5541.02" table:style-name="ce14">
            <text:p>-5541,02</text:p>
          </table:table-cell>
          <table:table-cell office:value-type="float" office:value="-2386.75" table:style-name="ce14">
            <text:p>-2386,75</text:p>
          </table:table-cell>
          <table:table-cell office:value-type="float" office:value="0" table:style-name="ce14">
            <text:p>0,00</text:p>
          </table:table-cell>
          <table:table-cell office:value-type="float" office:value="-11960.76" table:style-name="ce14">
            <text:p>-11960,76</text:p>
          </table:table-cell>
          <table:table-cell office:value-type="float" office:value="20951.77" table:style-name="ce14">
            <text:p>20951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MAGALHÃES SALGADO</text:p>
          </table:table-cell>
          <table:table-cell office:value-type="string" table:style-name="ce13">
            <text:p>ASSESSOR JURÍDICO II - CJ-02</text:p>
          </table:table-cell>
          <table:table-cell office:value-type="string" table:style-name="ce13">
            <text:p>ASSESSORIA TÉCNICA DE EXECUÇÃO DE PROJETOS INSTITUCIONAIS JUDICIÁRIOS I</text:p>
          </table:table-cell>
          <table:table-cell office:value-type="float" office:value="14017.09" table:style-name="ce14">
            <text:p>14017,09</text:p>
          </table:table-cell>
          <table:table-cell office:value-type="float" office:value="6529.09" table:style-name="ce14">
            <text:p>6529,09</text:p>
          </table:table-cell>
          <table:table-cell office:value-type="float" office:value="8822.98" table:style-name="ce14">
            <text:p>8822,98</text:p>
          </table:table-cell>
          <table:table-cell office:value-type="float" office:value="3483.71" table:style-name="ce14">
            <text:p>3483,71</text:p>
          </table:table-cell>
          <table:table-cell office:value-type="float" office:value="-10217" table:style-name="ce14">
            <text:p>-10217,00</text:p>
          </table:table-cell>
          <table:table-cell office:value-type="float" office:value="0" table:style-name="ce14">
            <text:p>0,00</text:p>
          </table:table-cell>
          <table:table-cell office:value-type="float" office:value="22635.87" table:style-name="ce14">
            <text:p>22635,87</text:p>
          </table:table-cell>
          <table:table-cell office:value-type="float" office:value="-2471.6799999999998" table:style-name="ce14">
            <text:p>-2471,68</text:p>
          </table:table-cell>
          <table:table-cell office:value-type="float" office:value="-3598.09" table:style-name="ce14">
            <text:p>-3598,09</text:p>
          </table:table-cell>
          <table:table-cell office:value-type="float" office:value="-5020.5" table:style-name="ce14">
            <text:p>-5020,50</text:p>
          </table:table-cell>
          <table:table-cell office:value-type="float" office:value="0" table:style-name="ce14">
            <text:p>0,00</text:p>
          </table:table-cell>
          <table:table-cell office:value-type="float" office:value="-11090.27" table:style-name="ce14">
            <text:p>-11090,27</text:p>
          </table:table-cell>
          <table:table-cell office:value-type="float" office:value="11545.6" table:style-name="ce14">
            <text:p>11545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MARGARETH SANTOS DA SILVA MARIN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23.83" table:style-name="ce14">
            <text:p>3023,83</text:p>
          </table:table-cell>
          <table:table-cell office:value-type="float" office:value="5683.65" table:style-name="ce14">
            <text:p>5683,65</text:p>
          </table:table-cell>
          <table:table-cell office:value-type="float" office:value="0" table:style-name="ce14">
            <text:p>0,00</text:p>
          </table:table-cell>
          <table:table-cell office:value-type="float" office:value="25556.53" table:style-name="ce14">
            <text:p>25556,5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682.92" table:style-name="ce14">
            <text:p>-3682,92</text:p>
          </table:table-cell>
          <table:table-cell office:value-type="float" office:value="-6086.58" table:style-name="ce14">
            <text:p>-6086,58</text:p>
          </table:table-cell>
          <table:table-cell office:value-type="float" office:value="0" table:style-name="ce14">
            <text:p>0,00</text:p>
          </table:table-cell>
          <table:table-cell office:value-type="float" office:value="-11571.71" table:style-name="ce14">
            <text:p>-11571,71</text:p>
          </table:table-cell>
          <table:table-cell office:value-type="float" office:value="13984.82" table:style-name="ce14">
            <text:p>13984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REGINA OLIVEIRA SALAZAR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BIBLIOTECA (EJ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1193.78" table:style-name="ce14">
            <text:p>1193,78</text:p>
          </table:table-cell>
          <table:table-cell office:value-type="float" office:value="1413.14" table:style-name="ce14">
            <text:p>1413,14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145.93" table:style-name="ce14">
            <text:p>145,93</text:p>
          </table:table-cell>
          <table:table-cell office:value-type="float" office:value="0" table:style-name="ce14">
            <text:p>0,00</text:p>
          </table:table-cell>
          <table:table-cell office:value-type="float" office:value="28081.31" table:style-name="ce14">
            <text:p>28081,31</text:p>
          </table:table-cell>
          <table:table-cell office:value-type="float" office:value="-3481.04" table:style-name="ce14">
            <text:p>-3481,04</text:p>
          </table:table-cell>
          <table:table-cell office:value-type="float" office:value="-5161.5" table:style-name="ce14">
            <text:p>-5161,50</text:p>
          </table:table-cell>
          <table:table-cell office:value-type="float" office:value="-4500.1400000000003" table:style-name="ce14">
            <text:p>-4500,14</text:p>
          </table:table-cell>
          <table:table-cell office:value-type="float" office:value="0" table:style-name="ce14">
            <text:p>0,00</text:p>
          </table:table-cell>
          <table:table-cell office:value-type="float" office:value="-13142.68" table:style-name="ce14">
            <text:p>-13142,68</text:p>
          </table:table-cell>
          <table:table-cell office:value-type="float" office:value="14938.63" table:style-name="ce14">
            <text:p>14938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WANDERLEY PERSIANO MALT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5210.08" table:style-name="ce14">
            <text:p>5210,08</text:p>
          </table:table-cell>
          <table:table-cell office:value-type="float" office:value="2662.06" table:style-name="ce14">
            <text:p>2662,06</text:p>
          </table:table-cell>
          <table:table-cell office:value-type="float" office:value="2910.94" table:style-name="ce14">
            <text:p>2910,94</text:p>
          </table:table-cell>
          <table:table-cell office:value-type="float" office:value="2634.43" table:style-name="ce14">
            <text:p>2634,43</text:p>
          </table:table-cell>
          <table:table-cell office:value-type="float" office:value="0" table:style-name="ce14">
            <text:p>0,00</text:p>
          </table:table-cell>
          <table:table-cell office:value-type="float" office:value="27434.6" table:style-name="ce14">
            <text:p>27434,60</text:p>
          </table:table-cell>
          <table:table-cell office:value-type="float" office:value="-2661.87" table:style-name="ce14">
            <text:p>-2661,87</text:p>
          </table:table-cell>
          <table:table-cell office:value-type="float" office:value="-5007.38" table:style-name="ce14">
            <text:p>-5007,38</text:p>
          </table:table-cell>
          <table:table-cell office:value-type="float" office:value="-5071.6000000000004" table:style-name="ce14">
            <text:p>-5071,60</text:p>
          </table:table-cell>
          <table:table-cell office:value-type="float" office:value="0" table:style-name="ce14">
            <text:p>0,00</text:p>
          </table:table-cell>
          <table:table-cell office:value-type="float" office:value="-12740.85" table:style-name="ce14">
            <text:p>-12740,85</text:p>
          </table:table-cell>
          <table:table-cell office:value-type="float" office:value="14693.75" table:style-name="ce14">
            <text:p>14693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O AQUÍNO RODRIGUE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 VT-ARA)</text:p>
          </table:table-cell>
          <table:table-cell office:value-type="float" office:value="13875.5" table:style-name="ce14">
            <text:p>13875,50</text:p>
          </table:table-cell>
          <table:table-cell office:value-type="float" office:value="2276.23" table:style-name="ce14">
            <text:p>2276,23</text:p>
          </table:table-cell>
          <table:table-cell office:value-type="float" office:value="2662.06" table:style-name="ce14">
            <text:p>2662,06</text:p>
          </table:table-cell>
          <table:table-cell office:value-type="float" office:value="6581.91" table:style-name="ce14">
            <text:p>6581,91</text:p>
          </table:table-cell>
          <table:table-cell office:value-type="float" office:value="263.57" table:style-name="ce14">
            <text:p>263,57</text:p>
          </table:table-cell>
          <table:table-cell office:value-type="float" office:value="0" table:style-name="ce14">
            <text:p>0,00</text:p>
          </table:table-cell>
          <table:table-cell office:value-type="float" office:value="25659.27" table:style-name="ce14">
            <text:p>25659,27</text:p>
          </table:table-cell>
          <table:table-cell office:value-type="float" office:value="-2154.42" table:style-name="ce14">
            <text:p>-2154,42</text:p>
          </table:table-cell>
          <table:table-cell office:value-type="float" office:value="-3372.5" table:style-name="ce14">
            <text:p>-3372,50</text:p>
          </table:table-cell>
          <table:table-cell office:value-type="float" office:value="-4633.42" table:style-name="ce14">
            <text:p>-4633,42</text:p>
          </table:table-cell>
          <table:table-cell office:value-type="float" office:value="0" table:style-name="ce14">
            <text:p>0,00</text:p>
          </table:table-cell>
          <table:table-cell office:value-type="float" office:value="-10160.34" table:style-name="ce14">
            <text:p>-10160,34</text:p>
          </table:table-cell>
          <table:table-cell office:value-type="float" office:value="15498.93" table:style-name="ce14">
            <text:p>15498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O ROGÉRIO DA COST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8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508.42" table:style-name="ce14">
            <text:p>3508,42</text:p>
          </table:table-cell>
          <table:table-cell office:value-type="float" office:value="173.58" table:style-name="ce14">
            <text:p>173,58</text:p>
          </table:table-cell>
          <table:table-cell office:value-type="float" office:value="0" table:style-name="ce14">
            <text:p>0,00</text:p>
          </table:table-cell>
          <table:table-cell office:value-type="float" office:value="36802.910000000003" table:style-name="ce14">
            <text:p>36802,91</text:p>
          </table:table-cell>
          <table:table-cell office:value-type="float" office:value="-951.62" table:style-name="ce14">
            <text:p>-951,62</text:p>
          </table:table-cell>
          <table:table-cell office:value-type="float" office:value="-7499.38" table:style-name="ce14">
            <text:p>-7499,38</text:p>
          </table:table-cell>
          <table:table-cell office:value-type="float" office:value="-4470.49" table:style-name="ce14">
            <text:p>-4470,49</text:p>
          </table:table-cell>
          <table:table-cell office:value-type="float" office:value="0" table:style-name="ce14">
            <text:p>0,00</text:p>
          </table:table-cell>
          <table:table-cell office:value-type="float" office:value="-12921.49" table:style-name="ce14">
            <text:p>-12921,49</text:p>
          </table:table-cell>
          <table:table-cell office:value-type="float" office:value="23881.42" table:style-name="ce14">
            <text:p>23881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 OLIVEIRA DOS SANTOS PINT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2ªVTSMC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0.7" table:style-name="ce14">
            <text:p>1660,70</text:p>
          </table:table-cell>
          <table:table-cell office:value-type="float" office:value="0" table:style-name="ce14">
            <text:p>0,00</text:p>
          </table:table-cell>
          <table:table-cell office:value-type="float" office:value="1660.7" table:style-name="ce14">
            <text:p>166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0.7" table:style-name="ce14">
            <text:p>166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TVA SOUZA DA HORA FARIAS MOR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3875.5" table:style-name="ce14">
            <text:p>13875,5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240.68" table:style-name="ce14">
            <text:p>3240,6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9845.54" table:style-name="ce14">
            <text:p>19845,54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3057.85" table:style-name="ce14">
            <text:p>-3057,85</text:p>
          </table:table-cell>
          <table:table-cell office:value-type="float" office:value="-2530.69" table:style-name="ce14">
            <text:p>-2530,69</text:p>
          </table:table-cell>
          <table:table-cell office:value-type="float" office:value="0" table:style-name="ce14">
            <text:p>0,00</text:p>
          </table:table-cell>
          <table:table-cell office:value-type="float" office:value="-7369.27" table:style-name="ce14">
            <text:p>-7369,27</text:p>
          </table:table-cell>
          <table:table-cell office:value-type="float" office:value="12476.27" table:style-name="ce14">
            <text:p>12476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UL RAMOS DOS SANTOS FILH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541.98" table:style-name="ce14">
            <text:p>3541,98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487.66" table:style-name="ce14">
            <text:p>3487,66</text:p>
          </table:table-cell>
          <table:table-cell office:value-type="float" office:value="175.07" table:style-name="ce14">
            <text:p>175,07</text:p>
          </table:table-cell>
          <table:table-cell office:value-type="float" office:value="0" table:style-name="ce14">
            <text:p>0,00</text:p>
          </table:table-cell>
          <table:table-cell office:value-type="float" office:value="40232.699999999997" table:style-name="ce14">
            <text:p>40232,70</text:p>
          </table:table-cell>
          <table:table-cell office:value-type="float" office:value="-951.62" table:style-name="ce14">
            <text:p>-951,62</text:p>
          </table:table-cell>
          <table:table-cell office:value-type="float" office:value="-8742.6299999999992" table:style-name="ce14">
            <text:p>-8742,63</text:p>
          </table:table-cell>
          <table:table-cell office:value-type="float" office:value="-2974.1" table:style-name="ce14">
            <text:p>-2974,10</text:p>
          </table:table-cell>
          <table:table-cell office:value-type="float" office:value="0" table:style-name="ce14">
            <text:p>0,00</text:p>
          </table:table-cell>
          <table:table-cell office:value-type="float" office:value="-12668.35" table:style-name="ce14">
            <text:p>-12668,35</text:p>
          </table:table-cell>
          <table:table-cell office:value-type="float" office:value="27564.35" table:style-name="ce14">
            <text:p>27564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ÁVIA MENEZES ALVES DA LUZ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5013.74" table:style-name="ce14">
            <text:p>5013,74</text:p>
          </table:table-cell>
          <table:table-cell office:value-type="float" office:value="0" table:style-name="ce14">
            <text:p>0,00</text:p>
          </table:table-cell>
          <table:table-cell office:value-type="float" office:value="1507.29" table:style-name="ce14">
            <text:p>1507,29</text:p>
          </table:table-cell>
          <table:table-cell office:value-type="float" office:value="653.03" table:style-name="ce14">
            <text:p>653,03</text:p>
          </table:table-cell>
          <table:table-cell office:value-type="float" office:value="0" table:style-name="ce14">
            <text:p>0,00</text:p>
          </table:table-cell>
          <table:table-cell office:value-type="float" office:value="30172.11" table:style-name="ce14">
            <text:p>30172,11</text:p>
          </table:table-cell>
          <table:table-cell office:value-type="float" office:value="-4113.1400000000003" table:style-name="ce14">
            <text:p>-4113,14</text:p>
          </table:table-cell>
          <table:table-cell office:value-type="float" office:value="-5772.81" table:style-name="ce14">
            <text:p>-5772,81</text:p>
          </table:table-cell>
          <table:table-cell office:value-type="float" office:value="-2297.33" table:style-name="ce14">
            <text:p>-2297,33</text:p>
          </table:table-cell>
          <table:table-cell office:value-type="float" office:value="0" table:style-name="ce14">
            <text:p>0,00</text:p>
          </table:table-cell>
          <table:table-cell office:value-type="float" office:value="-12183.28" table:style-name="ce14">
            <text:p>-12183,28</text:p>
          </table:table-cell>
          <table:table-cell office:value-type="float" office:value="17988.830000000002" table:style-name="ce14">
            <text:p>17988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LUIS LISBOA CALHEIR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4ª VT)</text:p>
          </table:table-cell>
          <table:table-cell office:value-type="float" office:value="14130.36" table:style-name="ce14">
            <text:p>14130,36</text:p>
          </table:table-cell>
          <table:table-cell office:value-type="float" office:value="4051.07" table:style-name="ce14">
            <text:p>4051,07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072.65" table:style-name="ce14">
            <text:p>3072,65</text:p>
          </table:table-cell>
          <table:table-cell office:value-type="float" office:value="-13443.9" table:style-name="ce14">
            <text:p>-13443,90</text:p>
          </table:table-cell>
          <table:table-cell office:value-type="float" office:value="0" table:style-name="ce14">
            <text:p>0,00</text:p>
          </table:table-cell>
          <table:table-cell office:value-type="float" office:value="17840.12" table:style-name="ce14">
            <text:p>17840,12</text:p>
          </table:table-cell>
          <table:table-cell office:value-type="float" office:value="-951.62" table:style-name="ce14">
            <text:p>-951,62</text:p>
          </table:table-cell>
          <table:table-cell office:value-type="float" office:value="-2454.71" table:style-name="ce14">
            <text:p>-2454,71</text:p>
          </table:table-cell>
          <table:table-cell office:value-type="float" office:value="-3811.42" table:style-name="ce14">
            <text:p>-3811,42</text:p>
          </table:table-cell>
          <table:table-cell office:value-type="float" office:value="0" table:style-name="ce14">
            <text:p>0,00</text:p>
          </table:table-cell>
          <table:table-cell office:value-type="float" office:value="-7217.75" table:style-name="ce14">
            <text:p>-7217,75</text:p>
          </table:table-cell>
          <table:table-cell office:value-type="float" office:value="10622.37" table:style-name="ce14">
            <text:p>10622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LUIZ ARAÚJO DA COSTA RIBEIR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23323.27" table:style-name="ce14">
            <text:p>23323,27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8655.17" table:style-name="ce14">
            <text:p>8655,17</text:p>
          </table:table-cell>
          <table:table-cell office:value-type="float" office:value="0" table:style-name="ce14">
            <text:p>0,00</text:p>
          </table:table-cell>
          <table:table-cell office:value-type="float" office:value="36529.199999999997" table:style-name="ce14">
            <text:p>36529,20</text:p>
          </table:table-cell>
          <table:table-cell office:value-type="float" office:value="-3322.4" table:style-name="ce14">
            <text:p>-3322,40</text:p>
          </table:table-cell>
          <table:table-cell office:value-type="float" office:value="-6550.74" table:style-name="ce14">
            <text:p>-6550,74</text:p>
          </table:table-cell>
          <table:table-cell office:value-type="float" office:value="-1156.3800000000001" table:style-name="ce14">
            <text:p>-1156,38</text:p>
          </table:table-cell>
          <table:table-cell office:value-type="float" office:value="0" table:style-name="ce14">
            <text:p>0,00</text:p>
          </table:table-cell>
          <table:table-cell office:value-type="float" office:value="-11029.52" table:style-name="ce14">
            <text:p>-11029,52</text:p>
          </table:table-cell>
          <table:table-cell office:value-type="float" office:value="25499.68" table:style-name="ce14">
            <text:p>2549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EILA SANTOS ROLIM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NÁLISE DE PROCESSOS ADMINISTRATIVOS (COD)</text:p>
          </table:table-cell>
          <table:table-cell office:value-type="float" office:value="22301.14" table:style-name="ce14">
            <text:p>22301,14</text:p>
          </table:table-cell>
          <table:table-cell office:value-type="float" office:value="3188.08" table:style-name="ce14">
            <text:p>3188,08</text:p>
          </table:table-cell>
          <table:table-cell office:value-type="float" office:value="2662.06" table:style-name="ce14">
            <text:p>2662,06</text:p>
          </table:table-cell>
          <table:table-cell office:value-type="float" office:value="3255.22" table:style-name="ce14">
            <text:p>3255,22</text:p>
          </table:table-cell>
          <table:table-cell office:value-type="float" office:value="1270.8800000000001" table:style-name="ce14">
            <text:p>1270,88</text:p>
          </table:table-cell>
          <table:table-cell office:value-type="float" office:value="0" table:style-name="ce14">
            <text:p>0,00</text:p>
          </table:table-cell>
          <table:table-cell office:value-type="float" office:value="32677.38" table:style-name="ce14">
            <text:p>32677,38</text:p>
          </table:table-cell>
          <table:table-cell office:value-type="float" office:value="-4251.78" table:style-name="ce14">
            <text:p>-4251,78</text:p>
          </table:table-cell>
          <table:table-cell office:value-type="float" office:value="-5870.56" table:style-name="ce14">
            <text:p>-5870,56</text:p>
          </table:table-cell>
          <table:table-cell office:value-type="float" office:value="-4624.49" table:style-name="ce14">
            <text:p>-4624,49</text:p>
          </table:table-cell>
          <table:table-cell office:value-type="float" office:value="0" table:style-name="ce14">
            <text:p>0,00</text:p>
          </table:table-cell>
          <table:table-cell office:value-type="float" office:value="-14746.83" table:style-name="ce14">
            <text:p>-14746,83</text:p>
          </table:table-cell>
          <table:table-cell office:value-type="float" office:value="17930.55" table:style-name="ce14">
            <text:p>17930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EIRLEY VASCONCELOS ALBUQUERQUE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3210.99" table:style-name="ce14">
            <text:p>3210,99</text:p>
          </table:table-cell>
          <table:table-cell office:value-type="float" office:value="8822.98" table:style-name="ce14">
            <text:p>8822,98</text:p>
          </table:table-cell>
          <table:table-cell office:value-type="float" office:value="3606.65" table:style-name="ce14">
            <text:p>3606,65</text:p>
          </table:table-cell>
          <table:table-cell office:value-type="float" office:value="438.3" table:style-name="ce14">
            <text:p>438,30</text:p>
          </table:table-cell>
          <table:table-cell office:value-type="float" office:value="0" table:style-name="ce14">
            <text:p>0,00</text:p>
          </table:table-cell>
          <table:table-cell office:value-type="float" office:value="30152.639999999999" table:style-name="ce14">
            <text:p>30152,6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969.78" table:style-name="ce14">
            <text:p>-5969,78</text:p>
          </table:table-cell>
          <table:table-cell office:value-type="float" office:value="-2319.81" table:style-name="ce14">
            <text:p>-2319,81</text:p>
          </table:table-cell>
          <table:table-cell office:value-type="float" office:value="0" table:style-name="ce14">
            <text:p>0,00</text:p>
          </table:table-cell>
          <table:table-cell office:value-type="float" office:value="-9241.2099999999991" table:style-name="ce14">
            <text:p>-9241,21</text:p>
          </table:table-cell>
          <table:table-cell office:value-type="float" office:value="20911.43" table:style-name="ce14">
            <text:p>20911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IRLEY MIRANDA LOPES LUN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2921.34" table:style-name="ce14">
            <text:p>2921,34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3325.85" table:style-name="ce14">
            <text:p>3325,85</text:p>
          </table:table-cell>
          <table:table-cell office:value-type="float" office:value="-1127.49" table:style-name="ce14">
            <text:p>-1127,49</text:p>
          </table:table-cell>
          <table:table-cell office:value-type="float" office:value="0" table:style-name="ce14">
            <text:p>0,00</text:p>
          </table:table-cell>
          <table:table-cell office:value-type="float" office:value="6532.84" table:style-name="ce14">
            <text:p>6532,84</text:p>
          </table:table-cell>
          <table:table-cell office:value-type="float" office:value="-388.57" table:style-name="ce14">
            <text:p>-388,57</text:p>
          </table:table-cell>
          <table:table-cell office:value-type="float" office:value="0" table:style-name="ce14">
            <text:p>0,00</text:p>
          </table:table-cell>
          <table:table-cell office:value-type="float" office:value="-2301.1" table:style-name="ce14">
            <text:p>-2301,10</text:p>
          </table:table-cell>
          <table:table-cell office:value-type="float" office:value="0" table:style-name="ce14">
            <text:p>0,00</text:p>
          </table:table-cell>
          <table:table-cell office:value-type="float" office:value="-2689.67" table:style-name="ce14">
            <text:p>-2689,67</text:p>
          </table:table-cell>
          <table:table-cell office:value-type="float" office:value="3843.17" table:style-name="ce14">
            <text:p>3843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ANA PONTES FERR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3875.5" table:style-name="ce14">
            <text:p>13875,50</text:p>
          </table:table-cell>
          <table:table-cell office:value-type="float" office:value="5450.58" table:style-name="ce14">
            <text:p>5450,58</text:p>
          </table:table-cell>
          <table:table-cell office:value-type="float" office:value="0" table:style-name="ce14">
            <text:p>0,00</text:p>
          </table:table-cell>
          <table:table-cell office:value-type="float" office:value="2465.98" table:style-name="ce14">
            <text:p>2465,98</text:p>
          </table:table-cell>
          <table:table-cell office:value-type="float" office:value="231.52" table:style-name="ce14">
            <text:p>231,52</text:p>
          </table:table-cell>
          <table:table-cell office:value-type="float" office:value="0" table:style-name="ce14">
            <text:p>0,00</text:p>
          </table:table-cell>
          <table:table-cell office:value-type="float" office:value="22023.58" table:style-name="ce14">
            <text:p>22023,58</text:p>
          </table:table-cell>
          <table:table-cell office:value-type="float" office:value="-2298.88" table:style-name="ce14">
            <text:p>-2298,88</text:p>
          </table:table-cell>
          <table:table-cell office:value-type="float" office:value="-3734.34" table:style-name="ce14">
            <text:p>-3734,34</text:p>
          </table:table-cell>
          <table:table-cell office:value-type="float" office:value="-3285.15" table:style-name="ce14">
            <text:p>-3285,15</text:p>
          </table:table-cell>
          <table:table-cell office:value-type="float" office:value="0" table:style-name="ce14">
            <text:p>0,00</text:p>
          </table:table-cell>
          <table:table-cell office:value-type="float" office:value="-9318.3700000000008" table:style-name="ce14">
            <text:p>-9318,37</text:p>
          </table:table-cell>
          <table:table-cell office:value-type="float" office:value="12705.21" table:style-name="ce14">
            <text:p>12705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ANY MARIA MENDES PIR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1860.68" table:style-name="ce14">
            <text:p>1860,68</text:p>
          </table:table-cell>
          <table:table-cell office:value-type="float" office:value="1413.14" table:style-name="ce14">
            <text:p>1413,14</text:p>
          </table:table-cell>
          <table:table-cell office:value-type="float" office:value="2542.86" table:style-name="ce14">
            <text:p>2542,86</text:p>
          </table:table-cell>
          <table:table-cell office:value-type="float" office:value="-4205.7" table:style-name="ce14">
            <text:p>-4205,70</text:p>
          </table:table-cell>
          <table:table-cell office:value-type="float" office:value="0" table:style-name="ce14">
            <text:p>0,00</text:p>
          </table:table-cell>
          <table:table-cell office:value-type="float" office:value="15203.31" table:style-name="ce14">
            <text:p>15203,31</text:p>
          </table:table-cell>
          <table:table-cell office:value-type="float" office:value="-2039.14" table:style-name="ce14">
            <text:p>-2039,14</text:p>
          </table:table-cell>
          <table:table-cell office:value-type="float" office:value="-1940.83" table:style-name="ce14">
            <text:p>-1940,83</text:p>
          </table:table-cell>
          <table:table-cell office:value-type="float" office:value="-3010.73" table:style-name="ce14">
            <text:p>-3010,73</text:p>
          </table:table-cell>
          <table:table-cell office:value-type="float" office:value="0" table:style-name="ce14">
            <text:p>0,00</text:p>
          </table:table-cell>
          <table:table-cell office:value-type="float" office:value="-6990.7" table:style-name="ce14">
            <text:p>-6990,70</text:p>
          </table:table-cell>
          <table:table-cell office:value-type="float" office:value="8212.61" table:style-name="ce14">
            <text:p>8212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A RAFAELA TENORIO NOGUEIRA TEIXEIR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13773.77" table:style-name="ce14">
            <text:p>13773,7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882.1" table:style-name="ce14">
            <text:p>2882,10</text:p>
          </table:table-cell>
          <table:table-cell office:value-type="float" office:value="130.58000000000001" table:style-name="ce14">
            <text:p>130,58</text:p>
          </table:table-cell>
          <table:table-cell office:value-type="float" office:value="0" table:style-name="ce14">
            <text:p>0,00</text:p>
          </table:table-cell>
          <table:table-cell office:value-type="float" office:value="19448.509999999998" table:style-name="ce14">
            <text:p>19448,51</text:p>
          </table:table-cell>
          <table:table-cell office:value-type="float" office:value="-1742.06" table:style-name="ce14">
            <text:p>-1742,06</text:p>
          </table:table-cell>
          <table:table-cell office:value-type="float" office:value="-3040.51" table:style-name="ce14">
            <text:p>-3040,51</text:p>
          </table:table-cell>
          <table:table-cell office:value-type="float" office:value="-1202.73" table:style-name="ce14">
            <text:p>-1202,73</text:p>
          </table:table-cell>
          <table:table-cell office:value-type="float" office:value="0" table:style-name="ce14">
            <text:p>0,00</text:p>
          </table:table-cell>
          <table:table-cell office:value-type="float" office:value="-5985.3" table:style-name="ce14">
            <text:p>-5985,30</text:p>
          </table:table-cell>
          <table:table-cell office:value-type="float" office:value="13463.21" table:style-name="ce14">
            <text:p>13463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ANTÔNIO SILVA COS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2779.83" table:style-name="ce14">
            <text:p>2779,83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02.5" table:style-name="ce14">
            <text:p>17802,50</text:p>
          </table:table-cell>
          <table:table-cell office:value-type="float" office:value="-1309.26" table:style-name="ce14">
            <text:p>-1309,26</text:p>
          </table:table-cell>
          <table:table-cell office:value-type="float" office:value="-3029.68" table:style-name="ce14">
            <text:p>-3029,68</text:p>
          </table:table-cell>
          <table:table-cell office:value-type="float" office:value="-5906.58" table:style-name="ce14">
            <text:p>-5906,58</text:p>
          </table:table-cell>
          <table:table-cell office:value-type="float" office:value="0" table:style-name="ce14">
            <text:p>0,00</text:p>
          </table:table-cell>
          <table:table-cell office:value-type="float" office:value="-10245.52" table:style-name="ce14">
            <text:p>-10245,52</text:p>
          </table:table-cell>
          <table:table-cell office:value-type="float" office:value="7556.98" table:style-name="ce14">
            <text:p>7556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CÉSAR DE FIGUEIREDO SANTO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6ª VT)</text:p>
          </table:table-cell>
          <table:table-cell office:value-type="float" office:value="22301.14" table:style-name="ce14">
            <text:p>22301,14</text:p>
          </table:table-cell>
          <table:table-cell office:value-type="float" office:value="2347.77" table:style-name="ce14">
            <text:p>2347,77</text:p>
          </table:table-cell>
          <table:table-cell office:value-type="float" office:value="1644.51" table:style-name="ce14">
            <text:p>1644,51</text:p>
          </table:table-cell>
          <table:table-cell office:value-type="float" office:value="3180.01" table:style-name="ce14">
            <text:p>3180,0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540.73" table:style-name="ce14">
            <text:p>29540,73</text:p>
          </table:table-cell>
          <table:table-cell office:value-type="float" office:value="-3556.46" table:style-name="ce14">
            <text:p>-3556,46</text:p>
          </table:table-cell>
          <table:table-cell office:value-type="float" office:value="-5252.39" table:style-name="ce14">
            <text:p>-5252,39</text:p>
          </table:table-cell>
          <table:table-cell office:value-type="float" office:value="-3988.1" table:style-name="ce14">
            <text:p>-3988,10</text:p>
          </table:table-cell>
          <table:table-cell office:value-type="float" office:value="0" table:style-name="ce14">
            <text:p>0,00</text:p>
          </table:table-cell>
          <table:table-cell office:value-type="float" office:value="-12796.95" table:style-name="ce14">
            <text:p>-12796,95</text:p>
          </table:table-cell>
          <table:table-cell office:value-type="float" office:value="16743.78" table:style-name="ce14">
            <text:p>16743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JOSÉ DE OLIVEIRA TENÓRIO PRA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6055.93" table:style-name="ce14">
            <text:p>16055,93</text:p>
          </table:table-cell>
          <table:table-cell office:value-type="float" office:value="2749.94" table:style-name="ce14">
            <text:p>2749,94</text:p>
          </table:table-cell>
          <table:table-cell office:value-type="float" office:value="0" table:style-name="ce14">
            <text:p>0,00</text:p>
          </table:table-cell>
          <table:table-cell office:value-type="float" office:value="3072.65" table:style-name="ce14">
            <text:p>3072,65</text:p>
          </table:table-cell>
          <table:table-cell office:value-type="float" office:value="-180.66" table:style-name="ce14">
            <text:p>-180,66</text:p>
          </table:table-cell>
          <table:table-cell office:value-type="float" office:value="0" table:style-name="ce14">
            <text:p>0,00</text:p>
          </table:table-cell>
          <table:table-cell office:value-type="float" office:value="21697.86" table:style-name="ce14">
            <text:p>21697,8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692.34" table:style-name="ce14">
            <text:p>-3692,34</text:p>
          </table:table-cell>
          <table:table-cell office:value-type="float" office:value="-3914.55" table:style-name="ce14">
            <text:p>-3914,55</text:p>
          </table:table-cell>
          <table:table-cell office:value-type="float" office:value="0" table:style-name="ce14">
            <text:p>0,00</text:p>
          </table:table-cell>
          <table:table-cell office:value-type="float" office:value="-8558.51" table:style-name="ce14">
            <text:p>-8558,51</text:p>
          </table:table-cell>
          <table:table-cell office:value-type="float" office:value="13139.35" table:style-name="ce14">
            <text:p>13139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SILVA DE SOUZ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ªVTSMC)</text:p>
          </table:table-cell>
          <table:table-cell office:value-type="float" office:value="13875.5" table:style-name="ce14">
            <text:p>13875,50</text:p>
          </table:table-cell>
          <table:table-cell office:value-type="float" office:value="4975.1499999999996" table:style-name="ce14">
            <text:p>4975,15</text:p>
          </table:table-cell>
          <table:table-cell office:value-type="float" office:value="2313.27" table:style-name="ce14">
            <text:p>2313,27</text:p>
          </table:table-cell>
          <table:table-cell office:value-type="float" office:value="2759.25" table:style-name="ce14">
            <text:p>2759,25</text:p>
          </table:table-cell>
          <table:table-cell office:value-type="float" office:value="-5788.34" table:style-name="ce14">
            <text:p>-5788,34</text:p>
          </table:table-cell>
          <table:table-cell office:value-type="float" office:value="0" table:style-name="ce14">
            <text:p>0,00</text:p>
          </table:table-cell>
          <table:table-cell office:value-type="float" office:value="18134.830000000002" table:style-name="ce14">
            <text:p>18134,83</text:p>
          </table:table-cell>
          <table:table-cell office:value-type="float" office:value="-2231.54" table:style-name="ce14">
            <text:p>-2231,54</text:p>
          </table:table-cell>
          <table:table-cell office:value-type="float" office:value="-2633.38" table:style-name="ce14">
            <text:p>-2633,38</text:p>
          </table:table-cell>
          <table:table-cell office:value-type="float" office:value="-5128.72" table:style-name="ce14">
            <text:p>-5128,72</text:p>
          </table:table-cell>
          <table:table-cell office:value-type="float" office:value="0" table:style-name="ce14">
            <text:p>0,00</text:p>
          </table:table-cell>
          <table:table-cell office:value-type="float" office:value="-9993.64" table:style-name="ce14">
            <text:p>-9993,64</text:p>
          </table:table-cell>
          <table:table-cell office:value-type="float" office:value="8141.19" table:style-name="ce14">
            <text:p>814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MONE MOURA E MENDE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5ª VT)</text:p>
          </table:table-cell>
          <table:table-cell office:value-type="float" office:value="23090.97" table:style-name="ce14">
            <text:p>23090,97</text:p>
          </table:table-cell>
          <table:table-cell office:value-type="float" office:value="3778.41" table:style-name="ce14">
            <text:p>3778,41</text:p>
          </table:table-cell>
          <table:table-cell office:value-type="float" office:value="10029.94" table:style-name="ce14">
            <text:p>10029,94</text:p>
          </table:table-cell>
          <table:table-cell office:value-type="float" office:value="3218.87" table:style-name="ce14">
            <text:p>3218,87</text:p>
          </table:table-cell>
          <table:table-cell office:value-type="float" office:value="343.63" table:style-name="ce14">
            <text:p>343,63</text:p>
          </table:table-cell>
          <table:table-cell office:value-type="float" office:value="0" table:style-name="ce14">
            <text:p>0,00</text:p>
          </table:table-cell>
          <table:table-cell office:value-type="float" office:value="40461.82" table:style-name="ce14">
            <text:p>40461,82</text:p>
          </table:table-cell>
          <table:table-cell office:value-type="float" office:value="-3354.08" table:style-name="ce14">
            <text:p>-3354,08</text:p>
          </table:table-cell>
          <table:table-cell office:value-type="float" office:value="-8328.94" table:style-name="ce14">
            <text:p>-8328,94</text:p>
          </table:table-cell>
          <table:table-cell office:value-type="float" office:value="-5557.9" table:style-name="ce14">
            <text:p>-5557,90</text:p>
          </table:table-cell>
          <table:table-cell office:value-type="float" office:value="0" table:style-name="ce14">
            <text:p>0,00</text:p>
          </table:table-cell>
          <table:table-cell office:value-type="float" office:value="-17240.919999999998" table:style-name="ce14">
            <text:p>-17240,92</text:p>
          </table:table-cell>
          <table:table-cell office:value-type="float" office:value="23220.9" table:style-name="ce14">
            <text:p>2322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MONE PORTO MENEZE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ª VT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362.48" table:style-name="ce14">
            <text:p>2362,48</text:p>
          </table:table-cell>
          <table:table-cell office:value-type="float" office:value="149.41" table:style-name="ce14">
            <text:p>149,41</text:p>
          </table:table-cell>
          <table:table-cell office:value-type="float" office:value="0" table:style-name="ce14">
            <text:p>0,00</text:p>
          </table:table-cell>
          <table:table-cell office:value-type="float" office:value="28101.97" table:style-name="ce14">
            <text:p>28101,97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186.0200000000004" table:style-name="ce14">
            <text:p>-5186,02</text:p>
          </table:table-cell>
          <table:table-cell office:value-type="float" office:value="-3575.38" table:style-name="ce14">
            <text:p>-3575,38</text:p>
          </table:table-cell>
          <table:table-cell office:value-type="float" office:value="0" table:style-name="ce14">
            <text:p>0,00</text:p>
          </table:table-cell>
          <table:table-cell office:value-type="float" office:value="-12045.47" table:style-name="ce14">
            <text:p>-12045,47</text:p>
          </table:table-cell>
          <table:table-cell office:value-type="float" office:value="16056.5" table:style-name="ce14">
            <text:p>1605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SNELZE MARIA LIMA RIBEI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110.33" table:style-name="ce14">
            <text:p>110,33</text:p>
          </table:table-cell>
          <table:table-cell office:value-type="float" office:value="0" table:style-name="ce14">
            <text:p>0,00</text:p>
          </table:table-cell>
          <table:table-cell office:value-type="float" office:value="16534.810000000001" table:style-name="ce14">
            <text:p>16534,81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521.65" table:style-name="ce14">
            <text:p>-2521,65</text:p>
          </table:table-cell>
          <table:table-cell office:value-type="float" office:value="-2245.98" table:style-name="ce14">
            <text:p>-2245,98</text:p>
          </table:table-cell>
          <table:table-cell office:value-type="float" office:value="0" table:style-name="ce14">
            <text:p>0,00</text:p>
          </table:table-cell>
          <table:table-cell office:value-type="float" office:value="-6569.84" table:style-name="ce14">
            <text:p>-6569,84</text:p>
          </table:table-cell>
          <table:table-cell office:value-type="float" office:value="9964.9699999999993" table:style-name="ce14">
            <text:p>9964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LANGE DE OLIVEIRA MECHAILEH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4017.09" table:style-name="ce14">
            <text:p>14017,09</text:p>
          </table:table-cell>
          <table:table-cell office:value-type="float" office:value="4460.68" table:style-name="ce14">
            <text:p>4460,68</text:p>
          </table:table-cell>
          <table:table-cell office:value-type="float" office:value="0" table:style-name="ce14">
            <text:p>0,00</text:p>
          </table:table-cell>
          <table:table-cell office:value-type="float" office:value="2225.39" table:style-name="ce14">
            <text:p>2225,39</text:p>
          </table:table-cell>
          <table:table-cell office:value-type="float" office:value="341.53" table:style-name="ce14">
            <text:p>341,53</text:p>
          </table:table-cell>
          <table:table-cell office:value-type="float" office:value="0" table:style-name="ce14">
            <text:p>0,00</text:p>
          </table:table-cell>
          <table:table-cell office:value-type="float" office:value="21044.69" table:style-name="ce14">
            <text:p>21044,69</text:p>
          </table:table-cell>
          <table:table-cell office:value-type="float" office:value="-2178.73" table:style-name="ce14">
            <text:p>-2178,73</text:p>
          </table:table-cell>
          <table:table-cell office:value-type="float" office:value="-3586.24" table:style-name="ce14">
            <text:p>-3586,24</text:p>
          </table:table-cell>
          <table:table-cell office:value-type="float" office:value="-4815.38" table:style-name="ce14">
            <text:p>-4815,38</text:p>
          </table:table-cell>
          <table:table-cell office:value-type="float" office:value="0" table:style-name="ce14">
            <text:p>0,00</text:p>
          </table:table-cell>
          <table:table-cell office:value-type="float" office:value="-10580.35" table:style-name="ce14">
            <text:p>-10580,35</text:p>
          </table:table-cell>
          <table:table-cell office:value-type="float" office:value="10464.34" table:style-name="ce14">
            <text:p>10464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ÔNIA VALDEZ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660.24" table:style-name="ce14">
            <text:p>1660,24</text:p>
          </table:table-cell>
          <table:table-cell office:value-type="float" office:value="0" table:style-name="ce14">
            <text:p>0,00</text:p>
          </table:table-cell>
          <table:table-cell office:value-type="float" office:value="1758.47" table:style-name="ce14">
            <text:p>175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94.21" table:style-name="ce14">
            <text:p>17294,21</text:p>
          </table:table-cell>
          <table:table-cell office:value-type="float" office:value="-1101.17" table:style-name="ce14">
            <text:p>-1101,17</text:p>
          </table:table-cell>
          <table:table-cell office:value-type="float" office:value="-3021.37" table:style-name="ce14">
            <text:p>-3021,37</text:p>
          </table:table-cell>
          <table:table-cell office:value-type="float" office:value="-2650.44" table:style-name="ce14">
            <text:p>-2650,44</text:p>
          </table:table-cell>
          <table:table-cell office:value-type="float" office:value="0" table:style-name="ce14">
            <text:p>0,00</text:p>
          </table:table-cell>
          <table:table-cell office:value-type="float" office:value="-6772.98" table:style-name="ce14">
            <text:p>-6772,98</text:p>
          </table:table-cell>
          <table:table-cell office:value-type="float" office:value="10521.23" table:style-name="ce14">
            <text:p>10521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RAIA CRISTINA NUNES TENORIO CAVALCANTE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8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644.51" table:style-name="ce14">
            <text:p>1644,51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8136.29" table:style-name="ce14">
            <text:p>18136,2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2962.05" table:style-name="ce14">
            <text:p>-2962,05</text:p>
          </table:table-cell>
          <table:table-cell office:value-type="float" office:value="-3372.93" table:style-name="ce14">
            <text:p>-3372,93</text:p>
          </table:table-cell>
          <table:table-cell office:value-type="float" office:value="0" table:style-name="ce14">
            <text:p>0,00</text:p>
          </table:table-cell>
          <table:table-cell office:value-type="float" office:value="-8137.19" table:style-name="ce14">
            <text:p>-8137,19</text:p>
          </table:table-cell>
          <table:table-cell office:value-type="float" office:value="9999.1" table:style-name="ce14">
            <text:p>999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RAYA SANTA ROSA DE MEDEIRO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CAPACITAÇÃO DE MAGISTRADOS (EJ)</text:p>
          </table:table-cell>
          <table:table-cell office:value-type="float" office:value="23256.9" table:style-name="ce14">
            <text:p>23256,90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2697.56" table:style-name="ce14">
            <text:p>2697,56</text:p>
          </table:table-cell>
          <table:table-cell office:value-type="float" office:value="164.91" table:style-name="ce14">
            <text:p>164,91</text:p>
          </table:table-cell>
          <table:table-cell office:value-type="float" office:value="0" table:style-name="ce14">
            <text:p>0,00</text:p>
          </table:table-cell>
          <table:table-cell office:value-type="float" office:value="33263.35" table:style-name="ce14">
            <text:p>33263,35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6561.12" table:style-name="ce14">
            <text:p>-6561,12</text:p>
          </table:table-cell>
          <table:table-cell office:value-type="float" office:value="-1759.7" table:style-name="ce14">
            <text:p>-1759,70</text:p>
          </table:table-cell>
          <table:table-cell office:value-type="float" office:value="0" table:style-name="ce14">
            <text:p>0,00</text:p>
          </table:table-cell>
          <table:table-cell office:value-type="float" office:value="-11604.89" table:style-name="ce14">
            <text:p>-11604,89</text:p>
          </table:table-cell>
          <table:table-cell office:value-type="float" office:value="21658.46" table:style-name="ce14">
            <text:p>21658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TEVES LUCAS BARBOS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5ª VT)</text:p>
          </table:table-cell>
          <table:table-cell office:value-type="float" office:value="13875.5" table:style-name="ce14">
            <text:p>13875,50</text:p>
          </table:table-cell>
          <table:table-cell office:value-type="float" office:value="2338.58" table:style-name="ce14">
            <text:p>2338,58</text:p>
          </table:table-cell>
          <table:table-cell office:value-type="float" office:value="1644.51" table:style-name="ce14">
            <text:p>1644,51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-4780.12" table:style-name="ce14">
            <text:p>-4780,12</text:p>
          </table:table-cell>
          <table:table-cell office:value-type="float" office:value="0" table:style-name="ce14">
            <text:p>0,00</text:p>
          </table:table-cell>
          <table:table-cell office:value-type="float" office:value="15315.96" table:style-name="ce14">
            <text:p>15315,96</text:p>
          </table:table-cell>
          <table:table-cell office:value-type="float" office:value="-2164.71" table:style-name="ce14">
            <text:p>-2164,71</text:p>
          </table:table-cell>
          <table:table-cell office:value-type="float" office:value="-2014.26" table:style-name="ce14">
            <text:p>-2014,26</text:p>
          </table:table-cell>
          <table:table-cell office:value-type="float" office:value="-4825.78" table:style-name="ce14">
            <text:p>-4825,78</text:p>
          </table:table-cell>
          <table:table-cell office:value-type="float" office:value="0" table:style-name="ce14">
            <text:p>0,00</text:p>
          </table:table-cell>
          <table:table-cell office:value-type="float" office:value="-9004.75" table:style-name="ce14">
            <text:p>-9004,75</text:p>
          </table:table-cell>
          <table:table-cell office:value-type="float" office:value="6311.21" table:style-name="ce14">
            <text:p>6311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UELY GOM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5960.17" table:style-name="ce14">
            <text:p>5960,17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63.66" table:style-name="ce14">
            <text:p>21563,66</text:p>
          </table:table-cell>
          <table:table-cell office:value-type="float" office:value="-1763.93" table:style-name="ce14">
            <text:p>-1763,93</text:p>
          </table:table-cell>
          <table:table-cell office:value-type="float" office:value="-3472.26" table:style-name="ce14">
            <text:p>-3472,26</text:p>
          </table:table-cell>
          <table:table-cell office:value-type="float" office:value="-4820.6000000000004" table:style-name="ce14">
            <text:p>-4820,60</text:p>
          </table:table-cell>
          <table:table-cell office:value-type="float" office:value="0" table:style-name="ce14">
            <text:p>0,00</text:p>
          </table:table-cell>
          <table:table-cell office:value-type="float" office:value="-10056.790000000001" table:style-name="ce14">
            <text:p>-10056,79</text:p>
          </table:table-cell>
          <table:table-cell office:value-type="float" office:value="11506.87" table:style-name="ce14">
            <text:p>11506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CIANA KELLY TENÓRIO DE ALENCA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1186.81" table:style-name="ce14">
            <text:p>1186,81</text:p>
          </table:table-cell>
          <table:table-cell office:value-type="float" office:value="0" table:style-name="ce14">
            <text:p>0,00</text:p>
          </table:table-cell>
          <table:table-cell office:value-type="float" office:value="3322.73" table:style-name="ce14">
            <text:p>3322,73</text:p>
          </table:table-cell>
          <table:table-cell office:value-type="float" office:value="19615.86" table:style-name="ce14">
            <text:p>19615,86</text:p>
          </table:table-cell>
          <table:table-cell office:value-type="float" office:value="13857.94" table:style-name="ce14">
            <text:p>13857,94</text:p>
          </table:table-cell>
          <table:table-cell office:value-type="float" office:value="64512.4" table:style-name="ce14">
            <text:p>64512,40</text:p>
          </table:table-cell>
          <table:table-cell office:value-type="float" office:value="-4016.51" table:style-name="ce14">
            <text:p>-4016,51</text:p>
          </table:table-cell>
          <table:table-cell office:value-type="float" office:value="-9270.7199999999993" table:style-name="ce14">
            <text:p>-9270,72</text:p>
          </table:table-cell>
          <table:table-cell office:value-type="float" office:value="-3848.58" table:style-name="ce14">
            <text:p>-3848,58</text:p>
          </table:table-cell>
          <table:table-cell office:value-type="float" office:value="0" table:style-name="ce14">
            <text:p>0,00</text:p>
          </table:table-cell>
          <table:table-cell office:value-type="float" office:value="-17135.810000000001" table:style-name="ce14">
            <text:p>-17135,81</text:p>
          </table:table-cell>
          <table:table-cell office:value-type="float" office:value="47376.59" table:style-name="ce14">
            <text:p>47376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CIANA MEDEIROS DE LUNA LES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4">
            <text:p>14017,09</text:p>
          </table:table-cell>
          <table:table-cell office:value-type="float" office:value="1558.28" table:style-name="ce14">
            <text:p>1558,28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2.330000000002" table:style-name="ce14">
            <text:p>17562,33</text:p>
          </table:table-cell>
          <table:table-cell office:value-type="float" office:value="-1107.71" table:style-name="ce14">
            <text:p>-1107,71</text:p>
          </table:table-cell>
          <table:table-cell office:value-type="float" office:value="-2559.0100000000002" table:style-name="ce14">
            <text:p>-2559,01</text:p>
          </table:table-cell>
          <table:table-cell office:value-type="float" office:value="-5051.7299999999996" table:style-name="ce14">
            <text:p>-5051,73</text:p>
          </table:table-cell>
          <table:table-cell office:value-type="float" office:value="0" table:style-name="ce14">
            <text:p>0,00</text:p>
          </table:table-cell>
          <table:table-cell office:value-type="float" office:value="-8718.4500000000007" table:style-name="ce14">
            <text:p>-8718,45</text:p>
          </table:table-cell>
          <table:table-cell office:value-type="float" office:value="8843.8799999999992" table:style-name="ce14">
            <text:p>8843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DEU DE ANDRADE AMORIM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1ª VT-ARA)</text:p>
          </table:table-cell>
          <table:table-cell office:value-type="float" office:value="26529.06" table:style-name="ce14">
            <text:p>265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45.8" table:style-name="ce14">
            <text:p>5345,80</text:p>
          </table:table-cell>
          <table:table-cell office:value-type="float" office:value="2143.1799999999998" table:style-name="ce14">
            <text:p>2143,18</text:p>
          </table:table-cell>
          <table:table-cell office:value-type="float" office:value="0" table:style-name="ce14">
            <text:p>0,00</text:p>
          </table:table-cell>
          <table:table-cell office:value-type="float" office:value="34018.04" table:style-name="ce14">
            <text:p>34018,04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23.87" table:style-name="ce14">
            <text:p>-5523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475.49" table:style-name="ce14">
            <text:p>-6475,49</text:p>
          </table:table-cell>
          <table:table-cell office:value-type="float" office:value="27542.55" table:style-name="ce14">
            <text:p>27542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ÍS FIGUEIREDO LOP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GESTÃO DO QUADRO DE SERVIDORES (SEGES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865.73" table:style-name="ce14">
            <text:p>865,73</text:p>
          </table:table-cell>
          <table:table-cell office:value-type="float" office:value="2117.4699999999998" table:style-name="ce14">
            <text:p>2117,47</text:p>
          </table:table-cell>
          <table:table-cell office:value-type="float" office:value="0" table:style-name="ce14">
            <text:p>0,00</text:p>
          </table:table-cell>
          <table:table-cell office:value-type="float" office:value="4396.34" table:style-name="ce14">
            <text:p>4396,34</text:p>
          </table:table-cell>
          <table:table-cell office:value-type="float" office:value="0" table:style-name="ce14">
            <text:p>0,00</text:p>
          </table:table-cell>
          <table:table-cell office:value-type="float" office:value="-59.36" table:style-name="ce14">
            <text:p>-59,36</text:p>
          </table:table-cell>
          <table:table-cell office:value-type="float" office:value="-870" table:style-name="ce14">
            <text:p>-870,00</text:p>
          </table:table-cell>
          <table:table-cell office:value-type="float" office:value="0" table:style-name="ce14">
            <text:p>0,00</text:p>
          </table:table-cell>
          <table:table-cell office:value-type="float" office:value="-929.36" table:style-name="ce14">
            <text:p>-929,36</text:p>
          </table:table-cell>
          <table:table-cell office:value-type="float" office:value="3466.98" table:style-name="ce14">
            <text:p>3466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IS SACRAMENTO LOPES RAMA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390.85" table:style-name="ce14">
            <text:p>3390,85</text:p>
          </table:table-cell>
          <table:table-cell office:value-type="float" office:value="963.08" table:style-name="ce14">
            <text:p>963,08</text:p>
          </table:table-cell>
          <table:table-cell office:value-type="float" office:value="0" table:style-name="ce14">
            <text:p>0,00</text:p>
          </table:table-cell>
          <table:table-cell office:value-type="float" office:value="30292.799999999999" table:style-name="ce14">
            <text:p>30292,80</text:p>
          </table:table-cell>
          <table:table-cell office:value-type="float" office:value="-951.62" table:style-name="ce14">
            <text:p>-951,62</text:p>
          </table:table-cell>
          <table:table-cell office:value-type="float" office:value="-6169.7" table:style-name="ce14">
            <text:p>-6169,70</text:p>
          </table:table-cell>
          <table:table-cell office:value-type="float" office:value="-997.59" table:style-name="ce14">
            <text:p>-997,59</text:p>
          </table:table-cell>
          <table:table-cell office:value-type="float" office:value="0" table:style-name="ce14">
            <text:p>0,00</text:p>
          </table:table-cell>
          <table:table-cell office:value-type="float" office:value="-8118.91" table:style-name="ce14">
            <text:p>-8118,91</text:p>
          </table:table-cell>
          <table:table-cell office:value-type="float" office:value="22173.89" table:style-name="ce14">
            <text:p>2217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LITA CAVALCANTE SEIXAS BATIST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PESQUISA PATRIMONIAL (SEP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22.98" table:style-name="ce14">
            <text:p>8822,98</text:p>
          </table:table-cell>
          <table:table-cell office:value-type="float" office:value="3723.6" table:style-name="ce14">
            <text:p>3723,60</text:p>
          </table:table-cell>
          <table:table-cell office:value-type="float" office:value="28.32" table:style-name="ce14">
            <text:p>28,32</text:p>
          </table:table-cell>
          <table:table-cell office:value-type="float" office:value="0" table:style-name="ce14">
            <text:p>0,00</text:p>
          </table:table-cell>
          <table:table-cell office:value-type="float" office:value="12574.9" table:style-name="ce14">
            <text:p>12574,90</text:p>
          </table:table-cell>
          <table:table-cell office:value-type="float" office:value="0" table:style-name="ce14">
            <text:p>0,00</text:p>
          </table:table-cell>
          <table:table-cell office:value-type="float" office:value="-1269.6300000000001" table:style-name="ce14">
            <text:p>-1269,63</text:p>
          </table:table-cell>
          <table:table-cell office:value-type="float" office:value="-2259.42" table:style-name="ce14">
            <text:p>-2259,42</text:p>
          </table:table-cell>
          <table:table-cell office:value-type="float" office:value="0" table:style-name="ce14">
            <text:p>0,00</text:p>
          </table:table-cell>
          <table:table-cell office:value-type="float" office:value="-3529.05" table:style-name="ce14">
            <text:p>-3529,05</text:p>
          </table:table-cell>
          <table:table-cell office:value-type="float" office:value="9045.85" table:style-name="ce14">
            <text:p>9045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MARA BARROS FRAGOSO DE ARAÚJ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5739.23" table:style-name="ce14">
            <text:p>25739,23</text:p>
          </table:table-cell>
          <table:table-cell office:value-type="float" office:value="6113.7" table:style-name="ce14">
            <text:p>6113,70</text:p>
          </table:table-cell>
          <table:table-cell office:value-type="float" office:value="0" table:style-name="ce14">
            <text:p>0,00</text:p>
          </table:table-cell>
          <table:table-cell office:value-type="float" office:value="2121.75" table:style-name="ce14">
            <text:p>2121,75</text:p>
          </table:table-cell>
          <table:table-cell office:value-type="float" office:value="-14740.85" table:style-name="ce14">
            <text:p>-14740,85</text:p>
          </table:table-cell>
          <table:table-cell office:value-type="float" office:value="0" table:style-name="ce14">
            <text:p>0,00</text:p>
          </table:table-cell>
          <table:table-cell office:value-type="float" office:value="19233.830000000002" table:style-name="ce14">
            <text:p>19233,83</text:p>
          </table:table-cell>
          <table:table-cell office:value-type="float" office:value="-4807.6499999999996" table:style-name="ce14">
            <text:p>-4807,65</text:p>
          </table:table-cell>
          <table:table-cell office:value-type="float" office:value="-2018.1" table:style-name="ce14">
            <text:p>-2018,10</text:p>
          </table:table-cell>
          <table:table-cell office:value-type="float" office:value="-1208.5999999999999" table:style-name="ce14">
            <text:p>-1208,60</text:p>
          </table:table-cell>
          <table:table-cell office:value-type="float" office:value="0" table:style-name="ce14">
            <text:p>0,00</text:p>
          </table:table-cell>
          <table:table-cell office:value-type="float" office:value="-8034.35" table:style-name="ce14">
            <text:p>-8034,35</text:p>
          </table:table-cell>
          <table:table-cell office:value-type="float" office:value="11199.48" table:style-name="ce14">
            <text:p>11199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DE MORAES RODRIGU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4440.84" table:style-name="ce14">
            <text:p>4440,84</text:p>
          </table:table-cell>
          <table:table-cell office:value-type="float" office:value="245.07" table:style-name="ce14">
            <text:p>245,07</text:p>
          </table:table-cell>
          <table:table-cell office:value-type="float" office:value="0" table:style-name="ce14">
            <text:p>0,00</text:p>
          </table:table-cell>
          <table:table-cell office:value-type="float" office:value="6099.05" table:style-name="ce14">
            <text:p>609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200" table:style-name="ce14">
            <text:p>-2200,00</text:p>
          </table:table-cell>
          <table:table-cell office:value-type="float" office:value="0" table:style-name="ce14">
            <text:p>0,00</text:p>
          </table:table-cell>
          <table:table-cell office:value-type="float" office:value="-2200" table:style-name="ce14">
            <text:p>-2200,00</text:p>
          </table:table-cell>
          <table:table-cell office:value-type="float" office:value="3899.05" table:style-name="ce14">
            <text:p>3899,05</text:p>
          </table:table-cell>
          <table:table-cell office:value-type="float" office:value="3008.27" table:style-name="ce14">
            <text:p>3008,27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MARIA SALES REBÊ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-889.24" table:style-name="ce14">
            <text:p>-889,24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471.56" table:style-name="ce14">
            <text:p>3471,56</text:p>
          </table:table-cell>
          <table:table-cell office:value-type="float" office:value="346.78" table:style-name="ce14">
            <text:p>346,78</text:p>
          </table:table-cell>
          <table:table-cell office:value-type="float" office:value="0" table:style-name="ce14">
            <text:p>0,00</text:p>
          </table:table-cell>
          <table:table-cell office:value-type="float" office:value="5591.16" table:style-name="ce14">
            <text:p>559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35.32" table:style-name="ce14">
            <text:p>-3535,32</text:p>
          </table:table-cell>
          <table:table-cell office:value-type="float" office:value="0" table:style-name="ce14">
            <text:p>0,00</text:p>
          </table:table-cell>
          <table:table-cell office:value-type="float" office:value="-3535.32" table:style-name="ce14">
            <text:p>-3535,32</text:p>
          </table:table-cell>
          <table:table-cell office:value-type="float" office:value="2055.84" table:style-name="ce14">
            <text:p>2055,84</text:p>
          </table:table-cell>
          <table:table-cell office:value-type="float" office:value="6240.28" table:style-name="ce14">
            <text:p>6240,28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NÁDIA CHAGAS OGRODNIK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4073.59" table:style-name="ce14">
            <text:p>4073,59</text:p>
          </table:table-cell>
          <table:table-cell office:value-type="float" office:value="0" table:style-name="ce14">
            <text:p>0,00</text:p>
          </table:table-cell>
          <table:table-cell office:value-type="float" office:value="3471.56" table:style-name="ce14">
            <text:p>3471,56</text:p>
          </table:table-cell>
          <table:table-cell office:value-type="float" office:value="-4295.6899999999996" table:style-name="ce14">
            <text:p>-4295,69</text:p>
          </table:table-cell>
          <table:table-cell office:value-type="float" office:value="0" table:style-name="ce14">
            <text:p>0,00</text:p>
          </table:table-cell>
          <table:table-cell office:value-type="float" office:value="16841.79" table:style-name="ce14">
            <text:p>16841,79</text:p>
          </table:table-cell>
          <table:table-cell office:value-type="float" office:value="-2063.75" table:style-name="ce14">
            <text:p>-2063,75</text:p>
          </table:table-cell>
          <table:table-cell office:value-type="float" office:value="-2098.38" table:style-name="ce14">
            <text:p>-2098,38</text:p>
          </table:table-cell>
          <table:table-cell office:value-type="float" office:value="-3948.1" table:style-name="ce14">
            <text:p>-3948,10</text:p>
          </table:table-cell>
          <table:table-cell office:value-type="float" office:value="0" table:style-name="ce14">
            <text:p>0,00</text:p>
          </table:table-cell>
          <table:table-cell office:value-type="float" office:value="-8110.23" table:style-name="ce14">
            <text:p>-8110,23</text:p>
          </table:table-cell>
          <table:table-cell office:value-type="float" office:value="8731.56" table:style-name="ce14">
            <text:p>8731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TENÓRIO DE LIMA RODRIGU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4">
            <text:p>22301,14</text:p>
          </table:table-cell>
          <table:table-cell office:value-type="float" office:value="4902.6899999999996" table:style-name="ce14">
            <text:p>4902,69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97.31" table:style-name="ce14">
            <text:p>28197,31</text:p>
          </table:table-cell>
          <table:table-cell office:value-type="float" office:value="-3026.4" table:style-name="ce14">
            <text:p>-3026,40</text:p>
          </table:table-cell>
          <table:table-cell office:value-type="float" office:value="-5752.79" table:style-name="ce14">
            <text:p>-5752,79</text:p>
          </table:table-cell>
          <table:table-cell office:value-type="float" office:value="-3296.36" table:style-name="ce14">
            <text:p>-3296,36</text:p>
          </table:table-cell>
          <table:table-cell office:value-type="float" office:value="0" table:style-name="ce14">
            <text:p>0,00</text:p>
          </table:table-cell>
          <table:table-cell office:value-type="float" office:value="-12075.55" table:style-name="ce14">
            <text:p>-12075,55</text:p>
          </table:table-cell>
          <table:table-cell office:value-type="float" office:value="16121.76" table:style-name="ce14">
            <text:p>16121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THIANA FERREIRA COUTIN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2.9299999999998" table:style-name="ce14">
            <text:p>2072,93</text:p>
          </table:table-cell>
          <table:table-cell office:value-type="float" office:value="3463.57" table:style-name="ce14">
            <text:p>3463,57</text:p>
          </table:table-cell>
          <table:table-cell office:value-type="float" office:value="0" table:style-name="ce14">
            <text:p>0,00</text:p>
          </table:table-cell>
          <table:table-cell office:value-type="float" office:value="28720.39" table:style-name="ce14">
            <text:p>28720,39</text:p>
          </table:table-cell>
          <table:table-cell office:value-type="float" office:value="-951.62" table:style-name="ce14">
            <text:p>-951,62</text:p>
          </table:table-cell>
          <table:table-cell office:value-type="float" office:value="-5613.24" table:style-name="ce14">
            <text:p>-5613,24</text:p>
          </table:table-cell>
          <table:table-cell office:value-type="float" office:value="-866.96" table:style-name="ce14">
            <text:p>-866,96</text:p>
          </table:table-cell>
          <table:table-cell office:value-type="float" office:value="0" table:style-name="ce14">
            <text:p>0,00</text:p>
          </table:table-cell>
          <table:table-cell office:value-type="float" office:value="-7431.82" table:style-name="ce14">
            <text:p>-7431,82</text:p>
          </table:table-cell>
          <table:table-cell office:value-type="float" office:value="21288.57" table:style-name="ce14">
            <text:p>21288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TIENE REGINA BITENCOURT RABELO LIMA TENÓRI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228.21" table:style-name="ce14">
            <text:p>3228,2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9234.38" table:style-name="ce14">
            <text:p>29234,38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24.32" table:style-name="ce14">
            <text:p>-5524,32</text:p>
          </table:table-cell>
          <table:table-cell office:value-type="float" office:value="-4959.9399999999996" table:style-name="ce14">
            <text:p>-4959,94</text:p>
          </table:table-cell>
          <table:table-cell office:value-type="float" office:value="0" table:style-name="ce14">
            <text:p>0,00</text:p>
          </table:table-cell>
          <table:table-cell office:value-type="float" office:value="-11435.88" table:style-name="ce14">
            <text:p>-11435,88</text:p>
          </table:table-cell>
          <table:table-cell office:value-type="float" office:value="17798.5" table:style-name="ce14">
            <text:p>1779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LES DE SALES BEZERR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657.18" table:style-name="ce14">
            <text:p>15657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0.2800000000002" table:style-name="ce14">
            <text:p>2270,2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7994.759999999998" table:style-name="ce14">
            <text:p>17994,76</text:p>
          </table:table-cell>
          <table:table-cell office:value-type="float" office:value="-951.62" table:style-name="ce14">
            <text:p>-951,62</text:p>
          </table:table-cell>
          <table:table-cell office:value-type="float" office:value="-2977.06" table:style-name="ce14">
            <text:p>-2977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928.68" table:style-name="ce14">
            <text:p>-3928,68</text:p>
          </table:table-cell>
          <table:table-cell office:value-type="float" office:value="14066.08" table:style-name="ce14">
            <text:p>14066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RESA LUÍSA RODRIGUES DE ALENCAR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ESTÁGIO E TREINAMENTO (EJ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1802.21" table:style-name="ce14">
            <text:p>1802,21</text:p>
          </table:table-cell>
          <table:table-cell office:value-type="float" office:value="1644.51" table:style-name="ce14">
            <text:p>1644,51</text:p>
          </table:table-cell>
          <table:table-cell office:value-type="float" office:value="2453.88" table:style-name="ce14">
            <text:p>2453,88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0154.89" table:style-name="ce14">
            <text:p>20154,8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457.66" table:style-name="ce14">
            <text:p>-3457,66</text:p>
          </table:table-cell>
          <table:table-cell office:value-type="float" office:value="-1399.94" table:style-name="ce14">
            <text:p>-1399,94</text:p>
          </table:table-cell>
          <table:table-cell office:value-type="float" office:value="0" table:style-name="ce14">
            <text:p>0,00</text:p>
          </table:table-cell>
          <table:table-cell office:value-type="float" office:value="-6659.81" table:style-name="ce14">
            <text:p>-6659,81</text:p>
          </table:table-cell>
          <table:table-cell office:value-type="float" office:value="13495.08" table:style-name="ce14">
            <text:p>13495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RTULINO BERNARDO DE OLIVEIRA NET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2693.31" table:style-name="ce14">
            <text:p>2693,31</text:p>
          </table:table-cell>
          <table:table-cell office:value-type="float" office:value="2313.27" table:style-name="ce14">
            <text:p>2313,27</text:p>
          </table:table-cell>
          <table:table-cell office:value-type="float" office:value="4248.7" table:style-name="ce14">
            <text:p>4248,70</text:p>
          </table:table-cell>
          <table:table-cell office:value-type="float" office:value="326.13" table:style-name="ce14">
            <text:p>326,13</text:p>
          </table:table-cell>
          <table:table-cell office:value-type="float" office:value="0" table:style-name="ce14">
            <text:p>0,00</text:p>
          </table:table-cell>
          <table:table-cell office:value-type="float" office:value="23173.74" table:style-name="ce14">
            <text:p>23173,74</text:p>
          </table:table-cell>
          <table:table-cell office:value-type="float" office:value="-2176.52" table:style-name="ce14">
            <text:p>-2176,52</text:p>
          </table:table-cell>
          <table:table-cell office:value-type="float" office:value="-3515.88" table:style-name="ce14">
            <text:p>-3515,88</text:p>
          </table:table-cell>
          <table:table-cell office:value-type="float" office:value="-4489.68" table:style-name="ce14">
            <text:p>-4489,68</text:p>
          </table:table-cell>
          <table:table-cell office:value-type="float" office:value="0" table:style-name="ce14">
            <text:p>0,00</text:p>
          </table:table-cell>
          <table:table-cell office:value-type="float" office:value="-10182.08" table:style-name="ce14">
            <text:p>-10182,08</text:p>
          </table:table-cell>
          <table:table-cell office:value-type="float" office:value="12991.66" table:style-name="ce14">
            <text:p>1299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LITA MARIA CAVALCANTI RAM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VTSMC)</text:p>
          </table:table-cell>
          <table:table-cell office:value-type="float" office:value="21046.46" table:style-name="ce14">
            <text:p>21046,46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166.0200000000004" table:style-name="ce14">
            <text:p>4166,02</text:p>
          </table:table-cell>
          <table:table-cell office:value-type="float" office:value="67.3" table:style-name="ce14">
            <text:p>67,30</text:p>
          </table:table-cell>
          <table:table-cell office:value-type="float" office:value="15538.2" table:style-name="ce14">
            <text:p>15538,20</text:p>
          </table:table-cell>
          <table:table-cell office:value-type="float" office:value="50847.92" table:style-name="ce14">
            <text:p>50847,92</text:p>
          </table:table-cell>
          <table:table-cell office:value-type="float" office:value="-951.62" table:style-name="ce14">
            <text:p>-951,62</text:p>
          </table:table-cell>
          <table:table-cell office:value-type="float" office:value="-7336.18" table:style-name="ce14">
            <text:p>-7336,18</text:p>
          </table:table-cell>
          <table:table-cell office:value-type="float" office:value="-2051.2199999999998" table:style-name="ce14">
            <text:p>-2051,22</text:p>
          </table:table-cell>
          <table:table-cell office:value-type="float" office:value="0" table:style-name="ce14">
            <text:p>0,00</text:p>
          </table:table-cell>
          <table:table-cell office:value-type="float" office:value="-10339.02" table:style-name="ce14">
            <text:p>-10339,02</text:p>
          </table:table-cell>
          <table:table-cell office:value-type="float" office:value="40508.9" table:style-name="ce14">
            <text:p>4050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WMEDES DA SILVA PORCIÚNCULA</text:p>
          </table:table-cell>
          <table:table-cell office:value-type="string" table:style-name="ce13">
            <text:p>ASSISTENTE DE JUIZ III - FC-05</text:p>
          </table:table-cell>
          <table:table-cell table:style-name="ce13"/>
          <table:table-cell office:value-type="float" office:value="13988.77" table:style-name="ce14">
            <text:p>13988,77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765.16" table:style-name="ce14">
            <text:p>3765,16</text:p>
          </table:table-cell>
          <table:table-cell office:value-type="float" office:value="120.73" table:style-name="ce14">
            <text:p>120,73</text:p>
          </table:table-cell>
          <table:table-cell office:value-type="float" office:value="0" table:style-name="ce14">
            <text:p>0,00</text:p>
          </table:table-cell>
          <table:table-cell office:value-type="float" office:value="20536.72" table:style-name="ce14">
            <text:p>20536,72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3089" table:style-name="ce14">
            <text:p>-3089,00</text:p>
          </table:table-cell>
          <table:table-cell office:value-type="float" office:value="-1564.18" table:style-name="ce14">
            <text:p>-1564,18</text:p>
          </table:table-cell>
          <table:table-cell office:value-type="float" office:value="0" table:style-name="ce14">
            <text:p>0,00</text:p>
          </table:table-cell>
          <table:table-cell office:value-type="float" office:value="-6433.91" table:style-name="ce14">
            <text:p>-6433,91</text:p>
          </table:table-cell>
          <table:table-cell office:value-type="float" office:value="14102.81" table:style-name="ce14">
            <text:p>14102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YSE FERNANDES CARDOS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ATA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125.95" table:style-name="ce14">
            <text:p>4125,95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0132.12" table:style-name="ce14">
            <text:p>30132,12</text:p>
          </table:table-cell>
          <table:table-cell office:value-type="float" office:value="-951.62" table:style-name="ce14">
            <text:p>-951,62</text:p>
          </table:table-cell>
          <table:table-cell office:value-type="float" office:value="-5923.36" table:style-name="ce14">
            <text:p>-5923,36</text:p>
          </table:table-cell>
          <table:table-cell office:value-type="float" office:value="-2780.32" table:style-name="ce14">
            <text:p>-2780,32</text:p>
          </table:table-cell>
          <table:table-cell office:value-type="float" office:value="0" table:style-name="ce14">
            <text:p>0,00</text:p>
          </table:table-cell>
          <table:table-cell office:value-type="float" office:value="-9655.2999999999993" table:style-name="ce14">
            <text:p>-9655,30</text:p>
          </table:table-cell>
          <table:table-cell office:value-type="float" office:value="20476.82" table:style-name="ce14">
            <text:p>20476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CAMÊLO FONSEC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ADMINISTRATIVO (SA)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4381.45" table:style-name="ce14">
            <text:p>4381,45</text:p>
          </table:table-cell>
          <table:table-cell office:value-type="float" office:value="167.18" table:style-name="ce14">
            <text:p>167,18</text:p>
          </table:table-cell>
          <table:table-cell office:value-type="float" office:value="0" table:style-name="ce14">
            <text:p>0,00</text:p>
          </table:table-cell>
          <table:table-cell office:value-type="float" office:value="30487.5" table:style-name="ce14">
            <text:p>30487,50</text:p>
          </table:table-cell>
          <table:table-cell office:value-type="float" office:value="-951.62" table:style-name="ce14">
            <text:p>-951,62</text:p>
          </table:table-cell>
          <table:table-cell office:value-type="float" office:value="-5446.04" table:style-name="ce14">
            <text:p>-5446,04</text:p>
          </table:table-cell>
          <table:table-cell office:value-type="float" office:value="-709.46" table:style-name="ce14">
            <text:p>-709,46</text:p>
          </table:table-cell>
          <table:table-cell office:value-type="float" office:value="0" table:style-name="ce14">
            <text:p>0,00</text:p>
          </table:table-cell>
          <table:table-cell office:value-type="float" office:value="-7107.12" table:style-name="ce14">
            <text:p>-7107,12</text:p>
          </table:table-cell>
          <table:table-cell office:value-type="float" office:value="23380.38" table:style-name="ce14">
            <text:p>23380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CANDIDO ALVES ROCHA SILV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15502.47" table:style-name="ce14">
            <text:p>1550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9.65" table:style-name="ce14">
            <text:p>1889,65</text:p>
          </table:table-cell>
          <table:table-cell office:value-type="float" office:value="235.19" table:style-name="ce14">
            <text:p>235,19</text:p>
          </table:table-cell>
          <table:table-cell office:value-type="float" office:value="0" table:style-name="ce14">
            <text:p>0,00</text:p>
          </table:table-cell>
          <table:table-cell office:value-type="float" office:value="17627.310000000001" table:style-name="ce14">
            <text:p>17627,31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17.38" table:style-name="ce14">
            <text:p>-3117,38</text:p>
          </table:table-cell>
          <table:table-cell office:value-type="float" office:value="-610.53" table:style-name="ce14">
            <text:p>-610,53</text:p>
          </table:table-cell>
          <table:table-cell office:value-type="float" office:value="0" table:style-name="ce14">
            <text:p>0,00</text:p>
          </table:table-cell>
          <table:table-cell office:value-type="float" office:value="-4679.53" table:style-name="ce14">
            <text:p>-4679,53</text:p>
          </table:table-cell>
          <table:table-cell office:value-type="float" office:value="12947.78" table:style-name="ce14">
            <text:p>12947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DAVIS EVARISTO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10ª VT)</text:p>
          </table:table-cell>
          <table:table-cell office:value-type="float" office:value="13592.33" table:style-name="ce14">
            <text:p>1359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11.03" table:style-name="ce14">
            <text:p>3811,03</text:p>
          </table:table-cell>
          <table:table-cell office:value-type="float" office:value="110.92" table:style-name="ce14">
            <text:p>110,92</text:p>
          </table:table-cell>
          <table:table-cell office:value-type="float" office:value="0" table:style-name="ce14">
            <text:p>0,00</text:p>
          </table:table-cell>
          <table:table-cell office:value-type="float" office:value="17514.28" table:style-name="ce14">
            <text:p>17514,28</text:p>
          </table:table-cell>
          <table:table-cell office:value-type="float" office:value="-951.62" table:style-name="ce14">
            <text:p>-951,62</text:p>
          </table:table-cell>
          <table:table-cell office:value-type="float" office:value="-2249.96" table:style-name="ce14">
            <text:p>-2249,96</text:p>
          </table:table-cell>
          <table:table-cell office:value-type="float" office:value="-1446.68" table:style-name="ce14">
            <text:p>-1446,68</text:p>
          </table:table-cell>
          <table:table-cell office:value-type="float" office:value="0" table:style-name="ce14">
            <text:p>0,00</text:p>
          </table:table-cell>
          <table:table-cell office:value-type="float" office:value="-4648.26" table:style-name="ce14">
            <text:p>-4648,26</text:p>
          </table:table-cell>
          <table:table-cell office:value-type="float" office:value="12866.02" table:style-name="ce14">
            <text:p>12866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HENRIQUE SOUZA MUNT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 VT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161.0200000000004" table:style-name="ce14">
            <text:p>4161,02</text:p>
          </table:table-cell>
          <table:table-cell office:value-type="float" office:value="8139.61" table:style-name="ce14">
            <text:p>8139,61</text:p>
          </table:table-cell>
          <table:table-cell office:value-type="float" office:value="12108.47" table:style-name="ce14">
            <text:p>12108,47</text:p>
          </table:table-cell>
          <table:table-cell office:value-type="float" office:value="48626.03" table:style-name="ce14">
            <text:p>48626,03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6279.11" table:style-name="ce14">
            <text:p>-6279,11</text:p>
          </table:table-cell>
          <table:table-cell office:value-type="float" office:value="-4783.29" table:style-name="ce14">
            <text:p>-4783,29</text:p>
          </table:table-cell>
          <table:table-cell office:value-type="float" office:value="0" table:style-name="ce14">
            <text:p>0,00</text:p>
          </table:table-cell>
          <table:table-cell office:value-type="float" office:value="-12864.61" table:style-name="ce14">
            <text:p>-12864,61</text:p>
          </table:table-cell>
          <table:table-cell office:value-type="float" office:value="35761.42" table:style-name="ce14">
            <text:p>35761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PHILIPPE CORDEIRO DE BARRO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6794.2" table:style-name="ce14">
            <text:p>16794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63.41" table:style-name="ce14">
            <text:p>5863,41</text:p>
          </table:table-cell>
          <table:table-cell office:value-type="float" office:value="390.65" table:style-name="ce14">
            <text:p>390,65</text:p>
          </table:table-cell>
          <table:table-cell office:value-type="float" office:value="0" table:style-name="ce14">
            <text:p>0,00</text:p>
          </table:table-cell>
          <table:table-cell office:value-type="float" office:value="23048.26" table:style-name="ce14">
            <text:p>23048,26</text:p>
          </table:table-cell>
          <table:table-cell office:value-type="float" office:value="-951.62" table:style-name="ce14">
            <text:p>-951,62</text:p>
          </table:table-cell>
          <table:table-cell office:value-type="float" office:value="-3157.79" table:style-name="ce14">
            <text:p>-3157,79</text:p>
          </table:table-cell>
          <table:table-cell office:value-type="float" office:value="-2085.41" table:style-name="ce14">
            <text:p>-2085,41</text:p>
          </table:table-cell>
          <table:table-cell office:value-type="float" office:value="0" table:style-name="ce14">
            <text:p>0,00</text:p>
          </table:table-cell>
          <table:table-cell office:value-type="float" office:value="-6194.82" table:style-name="ce14">
            <text:p>-6194,82</text:p>
          </table:table-cell>
          <table:table-cell office:value-type="float" office:value="16853.439999999999" table:style-name="ce14">
            <text:p>1685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PONTES DE ALENCAR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MANUTENÇÃO</text:p>
          </table:table-cell>
          <table:table-cell office:value-type="float" office:value="14130.36" table:style-name="ce14">
            <text:p>14130,36</text:p>
          </table:table-cell>
          <table:table-cell office:value-type="float" office:value="0" table:style-name="ce14">
            <text:p>0,00</text:p>
          </table:table-cell>
          <table:table-cell office:value-type="float" office:value="7143.98" table:style-name="ce14">
            <text:p>7143,98</text:p>
          </table:table-cell>
          <table:table-cell office:value-type="float" office:value="4379.1499999999996" table:style-name="ce14">
            <text:p>4379,15</text:p>
          </table:table-cell>
          <table:table-cell office:value-type="float" office:value="408.63" table:style-name="ce14">
            <text:p>408,63</text:p>
          </table:table-cell>
          <table:table-cell office:value-type="float" office:value="0" table:style-name="ce14">
            <text:p>0,00</text:p>
          </table:table-cell>
          <table:table-cell office:value-type="float" office:value="26062.12" table:style-name="ce14">
            <text:p>26062,12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4354.5600000000004" table:style-name="ce14">
            <text:p>-4354,56</text:p>
          </table:table-cell>
          <table:table-cell office:value-type="float" office:value="-2535.85" table:style-name="ce14">
            <text:p>-2535,85</text:p>
          </table:table-cell>
          <table:table-cell office:value-type="float" office:value="0" table:style-name="ce14">
            <text:p>0,00</text:p>
          </table:table-cell>
          <table:table-cell office:value-type="float" office:value="-8692.6200000000008" table:style-name="ce14">
            <text:p>-8692,62</text:p>
          </table:table-cell>
          <table:table-cell office:value-type="float" office:value="17369.5" table:style-name="ce14">
            <text:p>17369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IAGO JOSÉ SANTANA CABRAL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4">
            <text:p>16112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57.9" table:style-name="ce14">
            <text:p>2857,90</text:p>
          </table:table-cell>
          <table:table-cell office:value-type="float" office:value="532.65" table:style-name="ce14">
            <text:p>532,65</text:p>
          </table:table-cell>
          <table:table-cell office:value-type="float" office:value="0" table:style-name="ce14">
            <text:p>0,00</text:p>
          </table:table-cell>
          <table:table-cell office:value-type="float" office:value="19503.12" table:style-name="ce14">
            <text:p>19503,1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073.46" table:style-name="ce14">
            <text:p>-3073,46</text:p>
          </table:table-cell>
          <table:table-cell office:value-type="float" office:value="-2020.94" table:style-name="ce14">
            <text:p>-2020,94</text:p>
          </table:table-cell>
          <table:table-cell office:value-type="float" office:value="0" table:style-name="ce14">
            <text:p>0,00</text:p>
          </table:table-cell>
          <table:table-cell office:value-type="float" office:value="-6046.02" table:style-name="ce14">
            <text:p>-6046,02</text:p>
          </table:table-cell>
          <table:table-cell office:value-type="float" office:value="13457.1" table:style-name="ce14">
            <text:p>13457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IAGO PIMENTEL GOME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877.95" table:style-name="ce14">
            <text:p>2877,95</text:p>
          </table:table-cell>
          <table:table-cell office:value-type="float" office:value="-7800.65" table:style-name="ce14">
            <text:p>-7800,65</text:p>
          </table:table-cell>
          <table:table-cell office:value-type="float" office:value="0" table:style-name="ce14">
            <text:p>0,00</text:p>
          </table:table-cell>
          <table:table-cell office:value-type="float" office:value="20388.62" table:style-name="ce14">
            <text:p>20388,62</text:p>
          </table:table-cell>
          <table:table-cell office:value-type="float" office:value="-951.62" table:style-name="ce14">
            <text:p>-951,62</text:p>
          </table:table-cell>
          <table:table-cell office:value-type="float" office:value="-3433.68" table:style-name="ce14">
            <text:p>-3433,68</text:p>
          </table:table-cell>
          <table:table-cell office:value-type="float" office:value="-2049.64" table:style-name="ce14">
            <text:p>-2049,64</text:p>
          </table:table-cell>
          <table:table-cell office:value-type="float" office:value="0" table:style-name="ce14">
            <text:p>0,00</text:p>
          </table:table-cell>
          <table:table-cell office:value-type="float" office:value="-6434.94" table:style-name="ce14">
            <text:p>-6434,94</text:p>
          </table:table-cell>
          <table:table-cell office:value-type="float" office:value="13953.68" table:style-name="ce14">
            <text:p>13953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ÚLIO MÁRCIO FREITAS LIN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4">
            <text:p>13592,33</text:p>
          </table:table-cell>
          <table:table-cell office:value-type="float" office:value="5957.77" table:style-name="ce14">
            <text:p>5957,77</text:p>
          </table:table-cell>
          <table:table-cell office:value-type="float" office:value="0" table:style-name="ce14">
            <text:p>0,00</text:p>
          </table:table-cell>
          <table:table-cell office:value-type="float" office:value="1782.67" table:style-name="ce14">
            <text:p>178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332.77" table:style-name="ce14">
            <text:p>21332,77</text:p>
          </table:table-cell>
          <table:table-cell office:value-type="float" office:value="-1763.54" table:style-name="ce14">
            <text:p>-1763,54</text:p>
          </table:table-cell>
          <table:table-cell office:value-type="float" office:value="0" table:style-name="ce14">
            <text:p>0,00</text:p>
          </table:table-cell>
          <table:table-cell office:value-type="float" office:value="-4336.8999999999996" table:style-name="ce14">
            <text:p>-4336,90</text:p>
          </table:table-cell>
          <table:table-cell office:value-type="float" office:value="0" table:style-name="ce14">
            <text:p>0,00</text:p>
          </table:table-cell>
          <table:table-cell office:value-type="float" office:value="-6100.44" table:style-name="ce14">
            <text:p>-6100,44</text:p>
          </table:table-cell>
          <table:table-cell office:value-type="float" office:value="15232.33" table:style-name="ce14">
            <text:p>1523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ULISSES SILVA MEL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23183.89" table:style-name="ce14">
            <text:p>23183,8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5341.35" table:style-name="ce14">
            <text:p>5341,35</text:p>
          </table:table-cell>
          <table:table-cell office:value-type="float" office:value="21978.34" table:style-name="ce14">
            <text:p>21978,34</text:p>
          </table:table-cell>
          <table:table-cell office:value-type="float" office:value="12748.59" table:style-name="ce14">
            <text:p>12748,59</text:p>
          </table:table-cell>
          <table:table-cell office:value-type="float" office:value="65565.440000000002" table:style-name="ce14">
            <text:p>65565,44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10082.540000000001" table:style-name="ce14">
            <text:p>-10082,54</text:p>
          </table:table-cell>
          <table:table-cell office:value-type="float" office:value="-2049.64" table:style-name="ce14">
            <text:p>-2049,64</text:p>
          </table:table-cell>
          <table:table-cell office:value-type="float" office:value="0" table:style-name="ce14">
            <text:p>0,00</text:p>
          </table:table-cell>
          <table:table-cell office:value-type="float" office:value="-15416.25" table:style-name="ce14">
            <text:p>-15416,25</text:p>
          </table:table-cell>
          <table:table-cell office:value-type="float" office:value="50149.19" table:style-name="ce14">
            <text:p>50149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DÊNIO SANTOS COST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PEN)</text:p>
          </table:table-cell>
          <table:table-cell office:value-type="float" office:value="14045.4" table:style-name="ce14">
            <text:p>14045,4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365.92" table:style-name="ce14">
            <text:p>3365,92</text:p>
          </table:table-cell>
          <table:table-cell office:value-type="float" office:value="81.069999999999993" table:style-name="ce14">
            <text:p>81,07</text:p>
          </table:table-cell>
          <table:table-cell office:value-type="float" office:value="0" table:style-name="ce14">
            <text:p>0,00</text:p>
          </table:table-cell>
          <table:table-cell office:value-type="float" office:value="19805.66" table:style-name="ce14">
            <text:p>19805,66</text:p>
          </table:table-cell>
          <table:table-cell office:value-type="float" office:value="-1780.73" table:style-name="ce14">
            <text:p>-1780,73</text:p>
          </table:table-cell>
          <table:table-cell office:value-type="float" office:value="-2960.31" table:style-name="ce14">
            <text:p>-2960,31</text:p>
          </table:table-cell>
          <table:table-cell office:value-type="float" office:value="-4552.53" table:style-name="ce14">
            <text:p>-4552,53</text:p>
          </table:table-cell>
          <table:table-cell office:value-type="float" office:value="0" table:style-name="ce14">
            <text:p>0,00</text:p>
          </table:table-cell>
          <table:table-cell office:value-type="float" office:value="-9293.57" table:style-name="ce14">
            <text:p>-9293,57</text:p>
          </table:table-cell>
          <table:table-cell office:value-type="float" office:value="10512.09" table:style-name="ce14">
            <text:p>10512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DO ROSTAN DOS SANTOS SILV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9ª VT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3061.23" table:style-name="ce14">
            <text:p>3061,23</text:p>
          </table:table-cell>
          <table:table-cell office:value-type="float" office:value="148.52000000000001" table:style-name="ce14">
            <text:p>148,52</text:p>
          </table:table-cell>
          <table:table-cell office:value-type="float" office:value="0" table:style-name="ce14">
            <text:p>0,00</text:p>
          </table:table-cell>
          <table:table-cell office:value-type="float" office:value="28521.07" table:style-name="ce14">
            <text:p>28521,07</text:p>
          </table:table-cell>
          <table:table-cell office:value-type="float" office:value="-3284.07" table:style-name="ce14">
            <text:p>-3284,07</text:p>
          </table:table-cell>
          <table:table-cell office:value-type="float" office:value="-5005.08" table:style-name="ce14">
            <text:p>-5005,08</text:p>
          </table:table-cell>
          <table:table-cell office:value-type="float" office:value="-2306.06" table:style-name="ce14">
            <text:p>-2306,06</text:p>
          </table:table-cell>
          <table:table-cell office:value-type="float" office:value="0" table:style-name="ce14">
            <text:p>0,00</text:p>
          </table:table-cell>
          <table:table-cell office:value-type="float" office:value="-10595.21" table:style-name="ce14">
            <text:p>-10595,21</text:p>
          </table:table-cell>
          <table:table-cell office:value-type="float" office:value="17925.86" table:style-name="ce14">
            <text:p>1792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ÉRIA ALVES LEI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4">
            <text:p>25553,39</text:p>
          </table:table-cell>
          <table:table-cell office:value-type="float" office:value="4561.1899999999996" table:style-name="ce14">
            <text:p>4561,19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108.06" table:style-name="ce14">
            <text:p>31108,06</text:p>
          </table:table-cell>
          <table:table-cell office:value-type="float" office:value="-3561.05" table:style-name="ce14">
            <text:p>-3561,05</text:p>
          </table:table-cell>
          <table:table-cell office:value-type="float" office:value="-6406.22" table:style-name="ce14">
            <text:p>-6406,22</text:p>
          </table:table-cell>
          <table:table-cell office:value-type="float" office:value="-2419.87" table:style-name="ce14">
            <text:p>-2419,87</text:p>
          </table:table-cell>
          <table:table-cell office:value-type="float" office:value="0" table:style-name="ce14">
            <text:p>0,00</text:p>
          </table:table-cell>
          <table:table-cell office:value-type="float" office:value="-12387.14" table:style-name="ce14">
            <text:p>-12387,14</text:p>
          </table:table-cell>
          <table:table-cell office:value-type="float" office:value="18720.919999999998" table:style-name="ce14">
            <text:p>1872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ÉRIA PERDIGÃO GOMES SOARES BEZER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OUVIDORIA DA MULHER</text:p>
          </table:table-cell>
          <table:table-cell office:value-type="float" office:value="23183.89" table:style-name="ce14">
            <text:p>23183,89</text:p>
          </table:table-cell>
          <table:table-cell office:value-type="float" office:value="1783.21" table:style-name="ce14">
            <text:p>1783,21</text:p>
          </table:table-cell>
          <table:table-cell office:value-type="float" office:value="7143.98" table:style-name="ce14">
            <text:p>7143,98</text:p>
          </table:table-cell>
          <table:table-cell office:value-type="float" office:value="3508.42" table:style-name="ce14">
            <text:p>3508,42</text:p>
          </table:table-cell>
          <table:table-cell office:value-type="float" office:value="654.78" table:style-name="ce14">
            <text:p>654,78</text:p>
          </table:table-cell>
          <table:table-cell office:value-type="float" office:value="0" table:style-name="ce14">
            <text:p>0,00</text:p>
          </table:table-cell>
          <table:table-cell office:value-type="float" office:value="36274.28" table:style-name="ce14">
            <text:p>36274,28</text:p>
          </table:table-cell>
          <table:table-cell office:value-type="float" office:value="-951.62" table:style-name="ce14">
            <text:p>-951,62</text:p>
          </table:table-cell>
          <table:table-cell office:value-type="float" office:value="-7179.99" table:style-name="ce14">
            <text:p>-7179,99</text:p>
          </table:table-cell>
          <table:table-cell office:value-type="float" office:value="-4397.7700000000004" table:style-name="ce14">
            <text:p>-4397,77</text:p>
          </table:table-cell>
          <table:table-cell office:value-type="float" office:value="0" table:style-name="ce14">
            <text:p>0,00</text:p>
          </table:table-cell>
          <table:table-cell office:value-type="float" office:value="-12529.38" table:style-name="ce14">
            <text:p>-12529,38</text:p>
          </table:table-cell>
          <table:table-cell office:value-type="float" office:value="23744.9" table:style-name="ce14">
            <text:p>23744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ESKA RODRIGUES MEDEIROS TORRES MULLER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VTSMC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2542.6799999999998" table:style-name="ce14">
            <text:p>2542,68</text:p>
          </table:table-cell>
          <table:table-cell office:value-type="float" office:value="510.14" table:style-name="ce14">
            <text:p>510,14</text:p>
          </table:table-cell>
          <table:table-cell office:value-type="float" office:value="0" table:style-name="ce14">
            <text:p>0,00</text:p>
          </table:table-cell>
          <table:table-cell office:value-type="float" office:value="19788.599999999999" table:style-name="ce14">
            <text:p>19788,60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210.73" table:style-name="ce14">
            <text:p>-3210,73</text:p>
          </table:table-cell>
          <table:table-cell office:value-type="float" office:value="-1551.86" table:style-name="ce14">
            <text:p>-1551,86</text:p>
          </table:table-cell>
          <table:table-cell office:value-type="float" office:value="0" table:style-name="ce14">
            <text:p>0,00</text:p>
          </table:table-cell>
          <table:table-cell office:value-type="float" office:value="-6564.8" table:style-name="ce14">
            <text:p>-6564,80</text:p>
          </table:table-cell>
          <table:table-cell office:value-type="float" office:value="13223.8" table:style-name="ce14">
            <text:p>13223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COSTA DOS SANT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AL)</text:p>
          </table:table-cell>
          <table:table-cell office:value-type="float" office:value="13988.77" table:style-name="ce14">
            <text:p>13988,77</text:p>
          </table:table-cell>
          <table:table-cell office:value-type="float" office:value="2211.9299999999998" table:style-name="ce14">
            <text:p>2211,93</text:p>
          </table:table-cell>
          <table:table-cell office:value-type="float" office:value="10029.94" table:style-name="ce14">
            <text:p>10029,94</text:p>
          </table:table-cell>
          <table:table-cell office:value-type="float" office:value="5611.71" table:style-name="ce14">
            <text:p>5611,71</text:p>
          </table:table-cell>
          <table:table-cell office:value-type="float" office:value="144.56" table:style-name="ce14">
            <text:p>144,56</text:p>
          </table:table-cell>
          <table:table-cell office:value-type="float" office:value="0" table:style-name="ce14">
            <text:p>0,00</text:p>
          </table:table-cell>
          <table:table-cell office:value-type="float" office:value="31986.91" table:style-name="ce14">
            <text:p>31986,91</text:p>
          </table:table-cell>
          <table:table-cell office:value-type="float" office:value="-951.62" table:style-name="ce14">
            <text:p>-951,62</text:p>
          </table:table-cell>
          <table:table-cell office:value-type="float" office:value="-5557.54" table:style-name="ce14">
            <text:p>-5557,54</text:p>
          </table:table-cell>
          <table:table-cell office:value-type="float" office:value="-5019.63" table:style-name="ce14">
            <text:p>-5019,63</text:p>
          </table:table-cell>
          <table:table-cell office:value-type="float" office:value="0" table:style-name="ce14">
            <text:p>0,00</text:p>
          </table:table-cell>
          <table:table-cell office:value-type="float" office:value="-11528.79" table:style-name="ce14">
            <text:p>-11528,79</text:p>
          </table:table-cell>
          <table:table-cell office:value-type="float" office:value="20458.12" table:style-name="ce14">
            <text:p>2045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MELO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ICITAÇÃO</text:p>
          </table:table-cell>
          <table:table-cell office:value-type="float" office:value="14073.72" table:style-name="ce14">
            <text:p>14073,72</text:p>
          </table:table-cell>
          <table:table-cell office:value-type="float" office:value="3346.84" table:style-name="ce14">
            <text:p>3346,84</text:p>
          </table:table-cell>
          <table:table-cell office:value-type="float" office:value="1413.14" table:style-name="ce14">
            <text:p>1413,14</text:p>
          </table:table-cell>
          <table:table-cell office:value-type="float" office:value="4477.1899999999996" table:style-name="ce14">
            <text:p>4477,19</text:p>
          </table:table-cell>
          <table:table-cell office:value-type="float" office:value="372.01" table:style-name="ce14">
            <text:p>372,01</text:p>
          </table:table-cell>
          <table:table-cell office:value-type="float" office:value="0" table:style-name="ce14">
            <text:p>0,00</text:p>
          </table:table-cell>
          <table:table-cell office:value-type="float" office:value="23682.9" table:style-name="ce14">
            <text:p>23682,90</text:p>
          </table:table-cell>
          <table:table-cell office:value-type="float" office:value="-951.62" table:style-name="ce14">
            <text:p>-951,62</text:p>
          </table:table-cell>
          <table:table-cell office:value-type="float" office:value="-3917.3" table:style-name="ce14">
            <text:p>-3917,30</text:p>
          </table:table-cell>
          <table:table-cell office:value-type="float" office:value="-5572.52" table:style-name="ce14">
            <text:p>-5572,52</text:p>
          </table:table-cell>
          <table:table-cell office:value-type="float" office:value="0" table:style-name="ce14">
            <text:p>0,00</text:p>
          </table:table-cell>
          <table:table-cell office:value-type="float" office:value="-10441.44" table:style-name="ce14">
            <text:p>-10441,44</text:p>
          </table:table-cell>
          <table:table-cell office:value-type="float" office:value="13241.46" table:style-name="ce14">
            <text:p>13241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AGRA BARROS</text:p>
          </table:table-cell>
          <table:table-cell office:value-type="string" table:style-name="ce13">
            <text:p>ASSESSOR JURÍDICO I - CJ-02</text:p>
          </table:table-cell>
          <table:table-cell office:value-type="string" table:style-name="ce13">
            <text:p>ASSESSORIA TÉCNICA DE EXECUÇÃO DE PROJETOS INSTITUCIONAIS JUDICIÁRIOS-III</text:p>
          </table:table-cell>
          <table:table-cell office:value-type="float" office:value="23276.81" table:style-name="ce14">
            <text:p>23276,81</text:p>
          </table:table-cell>
          <table:table-cell office:value-type="float" office:value="2845.2" table:style-name="ce14">
            <text:p>2845,20</text:p>
          </table:table-cell>
          <table:table-cell office:value-type="float" office:value="8822.98" table:style-name="ce14">
            <text:p>8822,98</text:p>
          </table:table-cell>
          <table:table-cell office:value-type="float" office:value="3212.64" table:style-name="ce14">
            <text:p>3212,64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8224.93" table:style-name="ce14">
            <text:p>38224,93</text:p>
          </table:table-cell>
          <table:table-cell office:value-type="float" office:value="-3753.53" table:style-name="ce14">
            <text:p>-3753,53</text:p>
          </table:table-cell>
          <table:table-cell office:value-type="float" office:value="-7629.51" table:style-name="ce14">
            <text:p>-7629,51</text:p>
          </table:table-cell>
          <table:table-cell office:value-type="float" office:value="-7007.33" table:style-name="ce14">
            <text:p>-7007,33</text:p>
          </table:table-cell>
          <table:table-cell office:value-type="float" office:value="0" table:style-name="ce14">
            <text:p>0,00</text:p>
          </table:table-cell>
          <table:table-cell office:value-type="float" office:value="-18390.37" table:style-name="ce14">
            <text:p>-18390,37</text:p>
          </table:table-cell>
          <table:table-cell office:value-type="float" office:value="19834.560000000001" table:style-name="ce14">
            <text:p>19834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DE ALMEIDA PINTO MONTEIRO</text:p>
          </table:table-cell>
          <table:table-cell office:value-type="string" table:style-name="ce13">
            <text:p>ANALISTA JUDICIÁRIO - NÍVEL SUPERIOR B6</text:p>
          </table:table-cell>
          <table:table-cell office:value-type="string" table:style-name="ce13">
            <text:p>SEÇÃO DE SAÚDE</text:p>
          </table:table-cell>
          <table:table-cell office:value-type="float" office:value="19178.98" table:style-name="ce14">
            <text:p>1917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1.66" table:style-name="ce14">
            <text:p>2461,66</text:p>
          </table:table-cell>
          <table:table-cell office:value-type="float" office:value="107.51" table:style-name="ce14">
            <text:p>107,51</text:p>
          </table:table-cell>
          <table:table-cell office:value-type="float" office:value="0" table:style-name="ce14">
            <text:p>0,00</text:p>
          </table:table-cell>
          <table:table-cell office:value-type="float" office:value="21748.15" table:style-name="ce14">
            <text:p>21748,15</text:p>
          </table:table-cell>
          <table:table-cell office:value-type="float" office:value="-2496" table:style-name="ce14">
            <text:p>-2496,00</text:p>
          </table:table-cell>
          <table:table-cell office:value-type="float" office:value="-3691.82" table:style-name="ce14">
            <text:p>-3691,82</text:p>
          </table:table-cell>
          <table:table-cell office:value-type="float" office:value="-2462.39" table:style-name="ce14">
            <text:p>-2462,39</text:p>
          </table:table-cell>
          <table:table-cell office:value-type="float" office:value="0" table:style-name="ce14">
            <text:p>0,00</text:p>
          </table:table-cell>
          <table:table-cell office:value-type="float" office:value="-8650.2099999999991" table:style-name="ce14">
            <text:p>-8650,21</text:p>
          </table:table-cell>
          <table:table-cell office:value-type="float" office:value="13097.94" table:style-name="ce14">
            <text:p>13097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MARGARIDA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2345.12" table:style-name="ce14">
            <text:p>2345,12</text:p>
          </table:table-cell>
          <table:table-cell office:value-type="float" office:value="2313.27" table:style-name="ce14">
            <text:p>2313,27</text:p>
          </table:table-cell>
          <table:table-cell office:value-type="float" office:value="2399.15" table:style-name="ce14">
            <text:p>2399,15</text:p>
          </table:table-cell>
          <table:table-cell office:value-type="float" office:value="334.76" table:style-name="ce14">
            <text:p>334,76</text:p>
          </table:table-cell>
          <table:table-cell office:value-type="float" office:value="0" table:style-name="ce14">
            <text:p>0,00</text:p>
          </table:table-cell>
          <table:table-cell office:value-type="float" office:value="21466.02" table:style-name="ce14">
            <text:p>21466,02</text:p>
          </table:table-cell>
          <table:table-cell office:value-type="float" office:value="-2189.15" table:style-name="ce14">
            <text:p>-2189,15</text:p>
          </table:table-cell>
          <table:table-cell office:value-type="float" office:value="-3601.18" table:style-name="ce14">
            <text:p>-3601,18</text:p>
          </table:table-cell>
          <table:table-cell office:value-type="float" office:value="-2808.51" table:style-name="ce14">
            <text:p>-2808,51</text:p>
          </table:table-cell>
          <table:table-cell office:value-type="float" office:value="0" table:style-name="ce14">
            <text:p>0,00</text:p>
          </table:table-cell>
          <table:table-cell office:value-type="float" office:value="-8598.84" table:style-name="ce14">
            <text:p>-8598,84</text:p>
          </table:table-cell>
          <table:table-cell office:value-type="float" office:value="12867.18" table:style-name="ce14">
            <text:p>12867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MERCENAS DOS SANT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2588.59" table:style-name="ce14">
            <text:p>2588,59</text:p>
          </table:table-cell>
          <table:table-cell office:value-type="float" office:value="9.98" table:style-name="ce14">
            <text:p>9,98</text:p>
          </table:table-cell>
          <table:table-cell office:value-type="float" office:value="0" table:style-name="ce14">
            <text:p>0,00</text:p>
          </table:table-cell>
          <table:table-cell office:value-type="float" office:value="4011.71" table:style-name="ce14">
            <text:p>4011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58" table:style-name="ce14">
            <text:p>-858,00</text:p>
          </table:table-cell>
          <table:table-cell office:value-type="float" office:value="0" table:style-name="ce14">
            <text:p>0,00</text:p>
          </table:table-cell>
          <table:table-cell office:value-type="float" office:value="-858" table:style-name="ce14">
            <text:p>-858,00</text:p>
          </table:table-cell>
          <table:table-cell office:value-type="float" office:value="3153.71" table:style-name="ce14">
            <text:p>315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ÂNIA FLORÊNCIO DA COSTA CAVALCANTE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14583.44" table:style-name="ce14">
            <text:p>14583,44</text:p>
          </table:table-cell>
          <table:table-cell office:value-type="float" office:value="2746.09" table:style-name="ce14">
            <text:p>2746,09</text:p>
          </table:table-cell>
          <table:table-cell office:value-type="float" office:value="1413.14" table:style-name="ce14">
            <text:p>1413,14</text:p>
          </table:table-cell>
          <table:table-cell office:value-type="float" office:value="3752.5" table:style-name="ce14">
            <text:p>3752,50</text:p>
          </table:table-cell>
          <table:table-cell office:value-type="float" office:value="5669.56" table:style-name="ce14">
            <text:p>5669,56</text:p>
          </table:table-cell>
          <table:table-cell office:value-type="float" office:value="0" table:style-name="ce14">
            <text:p>0,00</text:p>
          </table:table-cell>
          <table:table-cell office:value-type="float" office:value="28164.73" table:style-name="ce14">
            <text:p>28164,73</text:p>
          </table:table-cell>
          <table:table-cell office:value-type="float" office:value="-1935.89" table:style-name="ce14">
            <text:p>-1935,89</text:p>
          </table:table-cell>
          <table:table-cell office:value-type="float" office:value="-4110.8900000000003" table:style-name="ce14">
            <text:p>-4110,89</text:p>
          </table:table-cell>
          <table:table-cell office:value-type="float" office:value="-6653.95" table:style-name="ce14">
            <text:p>-6653,95</text:p>
          </table:table-cell>
          <table:table-cell office:value-type="float" office:value="0" table:style-name="ce14">
            <text:p>0,00</text:p>
          </table:table-cell>
          <table:table-cell office:value-type="float" office:value="-12700.73" table:style-name="ce14">
            <text:p>-12700,73</text:p>
          </table:table-cell>
          <table:table-cell office:value-type="float" office:value="15464" table:style-name="ce14">
            <text:p>154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UZA NICÁCIO DO NASCIMEN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NTABILIDADE (SOF)</text:p>
          </table:table-cell>
          <table:table-cell office:value-type="float" office:value="23183.89" table:style-name="ce14">
            <text:p>23183,89</text:p>
          </table:table-cell>
          <table:table-cell office:value-type="float" office:value="424.33" table:style-name="ce14">
            <text:p>424,33</text:p>
          </table:table-cell>
          <table:table-cell office:value-type="float" office:value="0" table:style-name="ce14">
            <text:p>0,00</text:p>
          </table:table-cell>
          <table:table-cell office:value-type="float" office:value="2848.28" table:style-name="ce14">
            <text:p>2848,28</text:p>
          </table:table-cell>
          <table:table-cell office:value-type="float" office:value="439.27" table:style-name="ce14">
            <text:p>439,27</text:p>
          </table:table-cell>
          <table:table-cell office:value-type="float" office:value="0" table:style-name="ce14">
            <text:p>0,00</text:p>
          </table:table-cell>
          <table:table-cell office:value-type="float" office:value="26895.77" table:style-name="ce14">
            <text:p>26895,77</text:p>
          </table:table-cell>
          <table:table-cell office:value-type="float" office:value="-3354.08" table:style-name="ce14">
            <text:p>-3354,08</text:p>
          </table:table-cell>
          <table:table-cell office:value-type="float" office:value="-4569.6099999999997" table:style-name="ce14">
            <text:p>-4569,61</text:p>
          </table:table-cell>
          <table:table-cell office:value-type="float" office:value="-1998.13" table:style-name="ce14">
            <text:p>-1998,13</text:p>
          </table:table-cell>
          <table:table-cell office:value-type="float" office:value="0" table:style-name="ce14">
            <text:p>0,00</text:p>
          </table:table-cell>
          <table:table-cell office:value-type="float" office:value="-9921.82" table:style-name="ce14">
            <text:p>-9921,82</text:p>
          </table:table-cell>
          <table:table-cell office:value-type="float" office:value="16973.95" table:style-name="ce14">
            <text:p>16973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ERA BOMFIM LOUREIRO PORTEL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6798.36" table:style-name="ce14">
            <text:p>679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91.84" table:style-name="ce14">
            <text:p>7791,84</text:p>
          </table:table-cell>
          <table:table-cell office:value-type="float" office:value="-394.34" table:style-name="ce14">
            <text:p>-394,34</text:p>
          </table:table-cell>
          <table:table-cell office:value-type="float" office:value="-349.74" table:style-name="ce14">
            <text:p>-349,74</text:p>
          </table:table-cell>
          <table:table-cell office:value-type="float" office:value="-3625.28" table:style-name="ce14">
            <text:p>-3625,28</text:p>
          </table:table-cell>
          <table:table-cell office:value-type="float" office:value="0" table:style-name="ce14">
            <text:p>0,00</text:p>
          </table:table-cell>
          <table:table-cell office:value-type="float" office:value="-4369.3599999999997" table:style-name="ce14">
            <text:p>-4369,36</text:p>
          </table:table-cell>
          <table:table-cell office:value-type="float" office:value="3422.48" table:style-name="ce14">
            <text:p>3422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A LÚCIA DE MELO BARROS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6682.58" table:style-name="ce14">
            <text:p>6682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76.06" table:style-name="ce14">
            <text:p>7676,06</text:p>
          </table:table-cell>
          <table:table-cell office:value-type="float" office:value="0" table:style-name="ce14">
            <text:p>0,00</text:p>
          </table:table-cell>
          <table:table-cell office:value-type="float" office:value="-418.12" table:style-name="ce14">
            <text:p>-418,12</text:p>
          </table:table-cell>
          <table:table-cell office:value-type="float" office:value="-2335.19" table:style-name="ce14">
            <text:p>-2335,19</text:p>
          </table:table-cell>
          <table:table-cell office:value-type="float" office:value="0" table:style-name="ce14">
            <text:p>0,00</text:p>
          </table:table-cell>
          <table:table-cell office:value-type="float" office:value="-2753.31" table:style-name="ce14">
            <text:p>-2753,31</text:p>
          </table:table-cell>
          <table:table-cell office:value-type="float" office:value="4922.75" table:style-name="ce14">
            <text:p>492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A LÚCIA GAMA DE MENDONÇ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45531.49" table:style-name="ce14">
            <text:p>45531,49</text:p>
          </table:table-cell>
          <table:table-cell office:value-type="float" office:value="829.24" table:style-name="ce14">
            <text:p>829,24</text:p>
          </table:table-cell>
          <table:table-cell office:value-type="float" office:value="0" table:style-name="ce14">
            <text:p>0,00</text:p>
          </table:table-cell>
          <table:table-cell office:value-type="float" office:value="1094.6099999999999" table:style-name="ce14">
            <text:p>1094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455.34" table:style-name="ce14">
            <text:p>47455,34</text:p>
          </table:table-cell>
          <table:table-cell office:value-type="float" office:value="-6647.82" table:style-name="ce14">
            <text:p>-6647,82</text:p>
          </table:table-cell>
          <table:table-cell office:value-type="float" office:value="-9972.91" table:style-name="ce14">
            <text:p>-9972,91</text:p>
          </table:table-cell>
          <table:table-cell office:value-type="float" office:value="-1587.84" table:style-name="ce14">
            <text:p>-1587,84</text:p>
          </table:table-cell>
          <table:table-cell office:value-type="float" office:value="0" table:style-name="ce14">
            <text:p>0,00</text:p>
          </table:table-cell>
          <table:table-cell office:value-type="float" office:value="-18208.57" table:style-name="ce14">
            <text:p>-18208,57</text:p>
          </table:table-cell>
          <table:table-cell office:value-type="float" office:value="29246.77" table:style-name="ce14">
            <text:p>29246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ÔNICA CRISTINA SOBREIR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562.92" table:style-name="ce14">
            <text:p>11562,92</text:p>
          </table:table-cell>
          <table:table-cell office:value-type="float" office:value="3625" table:style-name="ce14">
            <text:p>3625,00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74.88" table:style-name="ce14">
            <text:p>17174,88</text:p>
          </table:table-cell>
          <table:table-cell office:value-type="float" office:value="-1043.78" table:style-name="ce14">
            <text:p>-1043,78</text:p>
          </table:table-cell>
          <table:table-cell office:value-type="float" office:value="-2417.91" table:style-name="ce14">
            <text:p>-2417,91</text:p>
          </table:table-cell>
          <table:table-cell office:value-type="float" office:value="-5050.7" table:style-name="ce14">
            <text:p>-5050,70</text:p>
          </table:table-cell>
          <table:table-cell office:value-type="float" office:value="0" table:style-name="ce14">
            <text:p>0,00</text:p>
          </table:table-cell>
          <table:table-cell office:value-type="float" office:value="-8512.39" table:style-name="ce14">
            <text:p>-8512,39</text:p>
          </table:table-cell>
          <table:table-cell office:value-type="float" office:value="8662.49" table:style-name="ce14">
            <text:p>8662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CTOR MANOEL MÁXIM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4">
            <text:p>15574,54</text:p>
          </table:table-cell>
          <table:table-cell office:value-type="float" office:value="1645.21" table:style-name="ce14">
            <text:p>1645,21</text:p>
          </table:table-cell>
          <table:table-cell office:value-type="float" office:value="0" table:style-name="ce14">
            <text:p>0,00</text:p>
          </table:table-cell>
          <table:table-cell office:value-type="float" office:value="2237.4899999999998" table:style-name="ce14">
            <text:p>2237,49</text:p>
          </table:table-cell>
          <table:table-cell office:value-type="float" office:value="373.71" table:style-name="ce14">
            <text:p>373,71</text:p>
          </table:table-cell>
          <table:table-cell office:value-type="float" office:value="0" table:style-name="ce14">
            <text:p>0,00</text:p>
          </table:table-cell>
          <table:table-cell office:value-type="float" office:value="19830.95" table:style-name="ce14">
            <text:p>19830,95</text:p>
          </table:table-cell>
          <table:table-cell office:value-type="float" office:value="-2003.58" table:style-name="ce14">
            <text:p>-2003,58</text:p>
          </table:table-cell>
          <table:table-cell office:value-type="float" office:value="-2662.27" table:style-name="ce14">
            <text:p>-2662,27</text:p>
          </table:table-cell>
          <table:table-cell office:value-type="float" office:value="-1910.64" table:style-name="ce14">
            <text:p>-1910,64</text:p>
          </table:table-cell>
          <table:table-cell office:value-type="float" office:value="0" table:style-name="ce14">
            <text:p>0,00</text:p>
          </table:table-cell>
          <table:table-cell office:value-type="float" office:value="-6576.49" table:style-name="ce14">
            <text:p>-6576,49</text:p>
          </table:table-cell>
          <table:table-cell office:value-type="float" office:value="13254.46" table:style-name="ce14">
            <text:p>13254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CTOR REZENDE DORE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23276.81" table:style-name="ce14">
            <text:p>23276,81</text:p>
          </table:table-cell>
          <table:table-cell office:value-type="float" office:value="0" table:style-name="ce14">
            <text:p>0,00</text:p>
          </table:table-cell>
          <table:table-cell office:value-type="float" office:value="10029.94" table:style-name="ce14">
            <text:p>10029,94</text:p>
          </table:table-cell>
          <table:table-cell office:value-type="float" office:value="2636.1" table:style-name="ce14">
            <text:p>2636,10</text:p>
          </table:table-cell>
          <table:table-cell office:value-type="float" office:value="174.18" table:style-name="ce14">
            <text:p>174,18</text:p>
          </table:table-cell>
          <table:table-cell office:value-type="float" office:value="0" table:style-name="ce14">
            <text:p>0,00</text:p>
          </table:table-cell>
          <table:table-cell office:value-type="float" office:value="36117.03" table:style-name="ce14">
            <text:p>36117,03</text:p>
          </table:table-cell>
          <table:table-cell office:value-type="float" office:value="-951.62" table:style-name="ce14">
            <text:p>-951,62</text:p>
          </table:table-cell>
          <table:table-cell office:value-type="float" office:value="-7197.19" table:style-name="ce14">
            <text:p>-7197,19</text:p>
          </table:table-cell>
          <table:table-cell office:value-type="float" office:value="-1489.45" table:style-name="ce14">
            <text:p>-1489,45</text:p>
          </table:table-cell>
          <table:table-cell office:value-type="float" office:value="0" table:style-name="ce14">
            <text:p>0,00</text:p>
          </table:table-cell>
          <table:table-cell office:value-type="float" office:value="-9638.26" table:style-name="ce14">
            <text:p>-9638,26</text:p>
          </table:table-cell>
          <table:table-cell office:value-type="float" office:value="26478.77" table:style-name="ce14">
            <text:p>26478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VIANA MENEZES COS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158.68" table:style-name="ce14">
            <text:p>14158,68</text:p>
          </table:table-cell>
          <table:table-cell office:value-type="float" office:value="596.76" table:style-name="ce14">
            <text:p>596,76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48.92" table:style-name="ce14">
            <text:p>15748,92</text:p>
          </table:table-cell>
          <table:table-cell office:value-type="float" office:value="-972.42" table:style-name="ce14">
            <text:p>-972,42</text:p>
          </table:table-cell>
          <table:table-cell office:value-type="float" office:value="-2894.33" table:style-name="ce14">
            <text:p>-2894,33</text:p>
          </table:table-cell>
          <table:table-cell office:value-type="float" office:value="-1976.47" table:style-name="ce14">
            <text:p>-1976,47</text:p>
          </table:table-cell>
          <table:table-cell office:value-type="float" office:value="0" table:style-name="ce14">
            <text:p>0,00</text:p>
          </table:table-cell>
          <table:table-cell office:value-type="float" office:value="-5843.22" table:style-name="ce14">
            <text:p>-5843,22</text:p>
          </table:table-cell>
          <table:table-cell office:value-type="float" office:value="9905.7000000000007" table:style-name="ce14">
            <text:p>9905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VIANE RODRIGUES MAIA NOBR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CAPACITAÇÃO DE MAGISTRADOS (EJ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4134.2" table:style-name="ce14">
            <text:p>4134,20</text:p>
          </table:table-cell>
          <table:table-cell office:value-type="float" office:value="2313.27" table:style-name="ce14">
            <text:p>2313,27</text:p>
          </table:table-cell>
          <table:table-cell office:value-type="float" office:value="3243.07" table:style-name="ce14">
            <text:p>3243,07</text:p>
          </table:table-cell>
          <table:table-cell office:value-type="float" office:value="654.61" table:style-name="ce14">
            <text:p>654,61</text:p>
          </table:table-cell>
          <table:table-cell office:value-type="float" office:value="0" table:style-name="ce14">
            <text:p>0,00</text:p>
          </table:table-cell>
          <table:table-cell office:value-type="float" office:value="24532.14" table:style-name="ce14">
            <text:p>24532,14</text:p>
          </table:table-cell>
          <table:table-cell office:value-type="float" office:value="-2132.4899999999998" table:style-name="ce14">
            <text:p>-2132,49</text:p>
          </table:table-cell>
          <table:table-cell office:value-type="float" office:value="-4353.55" table:style-name="ce14">
            <text:p>-4353,55</text:p>
          </table:table-cell>
          <table:table-cell office:value-type="float" office:value="-6014.35" table:style-name="ce14">
            <text:p>-6014,35</text:p>
          </table:table-cell>
          <table:table-cell office:value-type="float" office:value="0" table:style-name="ce14">
            <text:p>0,00</text:p>
          </table:table-cell>
          <table:table-cell office:value-type="float" office:value="-12500.39" table:style-name="ce14">
            <text:p>-12500,39</text:p>
          </table:table-cell>
          <table:table-cell office:value-type="float" office:value="12031.75" table:style-name="ce14">
            <text:p>12031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DA GODEIRO DOS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4099.51" table:style-name="ce14">
            <text:p>4099,51</text:p>
          </table:table-cell>
          <table:table-cell office:value-type="float" office:value="0" table:style-name="ce14">
            <text:p>0,00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91.040000000001" table:style-name="ce14">
            <text:p>28091,04</text:p>
          </table:table-cell>
          <table:table-cell office:value-type="float" office:value="-3008.87" table:style-name="ce14">
            <text:p>-3008,87</text:p>
          </table:table-cell>
          <table:table-cell office:value-type="float" office:value="-5728.39" table:style-name="ce14">
            <text:p>-5728,39</text:p>
          </table:table-cell>
          <table:table-cell office:value-type="float" office:value="-3346.7" table:style-name="ce14">
            <text:p>-3346,70</text:p>
          </table:table-cell>
          <table:table-cell office:value-type="float" office:value="0" table:style-name="ce14">
            <text:p>0,00</text:p>
          </table:table-cell>
          <table:table-cell office:value-type="float" office:value="-12083.96" table:style-name="ce14">
            <text:p>-12083,96</text:p>
          </table:table-cell>
          <table:table-cell office:value-type="float" office:value="16007.08" table:style-name="ce14">
            <text:p>16007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DERLÉA DA SILVA SOAR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186.99" table:style-name="ce14">
            <text:p>14186,99</text:p>
          </table:table-cell>
          <table:table-cell office:value-type="float" office:value="3717.6" table:style-name="ce14">
            <text:p>3717,60</text:p>
          </table:table-cell>
          <table:table-cell office:value-type="float" office:value="2662.06" table:style-name="ce14">
            <text:p>2662,06</text:p>
          </table:table-cell>
          <table:table-cell office:value-type="float" office:value="3472.07" table:style-name="ce14">
            <text:p>3472,07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24106.02" table:style-name="ce14">
            <text:p>24106,02</text:p>
          </table:table-cell>
          <table:table-cell office:value-type="float" office:value="-2415.61" table:style-name="ce14">
            <text:p>-2415,61</text:p>
          </table:table-cell>
          <table:table-cell office:value-type="float" office:value="-3991.26" table:style-name="ce14">
            <text:p>-3991,26</text:p>
          </table:table-cell>
          <table:table-cell office:value-type="float" office:value="-7483.92" table:style-name="ce14">
            <text:p>-7483,92</text:p>
          </table:table-cell>
          <table:table-cell office:value-type="float" office:value="0" table:style-name="ce14">
            <text:p>0,00</text:p>
          </table:table-cell>
          <table:table-cell office:value-type="float" office:value="-13890.79" table:style-name="ce14">
            <text:p>-13890,79</text:p>
          </table:table-cell>
          <table:table-cell office:value-type="float" office:value="10215.23" table:style-name="ce14">
            <text:p>10215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ESSA KIEV FERNANDES ALBUQUERQUE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8.29" table:style-name="ce14">
            <text:p>1868,29</text:p>
          </table:table-cell>
          <table:table-cell office:value-type="float" office:value="0" table:style-name="ce14">
            <text:p>0,00</text:p>
          </table:table-cell>
          <table:table-cell office:value-type="float" office:value="1868.29" table:style-name="ce14">
            <text:p>186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8.29" table:style-name="ce14">
            <text:p>186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SHINGTON LUIZ SANTOS JÚNIOR</text:p>
          </table:table-cell>
          <table:table-cell office:value-type="string" table:style-name="ce13">
            <text:p>TÉCNICO JUDICIÁRIO - NÍVEL MÉDIO A1</text:p>
          </table:table-cell>
          <table:table-cell table:style-name="ce13"/>
          <table:table-cell office:value-type="float" office:value="9335.4" table:style-name="ce14">
            <text:p>933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75.01" table:style-name="ce14">
            <text:p>2975,01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12377.71" table:style-name="ce14">
            <text:p>12377,71</text:p>
          </table:table-cell>
          <table:table-cell office:value-type="float" office:value="-951.62" table:style-name="ce14">
            <text:p>-951,62</text:p>
          </table:table-cell>
          <table:table-cell office:value-type="float" office:value="-1329.87" table:style-name="ce14">
            <text:p>-1329,87</text:p>
          </table:table-cell>
          <table:table-cell office:value-type="float" office:value="-2175.44" table:style-name="ce14">
            <text:p>-2175,44</text:p>
          </table:table-cell>
          <table:table-cell office:value-type="float" office:value="0" table:style-name="ce14">
            <text:p>0,00</text:p>
          </table:table-cell>
          <table:table-cell office:value-type="float" office:value="-4456.93" table:style-name="ce14">
            <text:p>-4456,93</text:p>
          </table:table-cell>
          <table:table-cell office:value-type="float" office:value="7920.78" table:style-name="ce14">
            <text:p>7920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BER GUIMARÃES ARARUN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4">
            <text:p>22998,05</text:p>
          </table:table-cell>
          <table:table-cell office:value-type="float" office:value="3809.05" table:style-name="ce14">
            <text:p>3809,05</text:p>
          </table:table-cell>
          <table:table-cell office:value-type="float" office:value="0" table:style-name="ce14">
            <text:p>0,00</text:p>
          </table:table-cell>
          <table:table-cell office:value-type="float" office:value="764.99" table:style-name="ce14">
            <text:p>764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72.09" table:style-name="ce14">
            <text:p>27572,09</text:p>
          </table:table-cell>
          <table:table-cell office:value-type="float" office:value="-2960.94" table:style-name="ce14">
            <text:p>-2960,94</text:p>
          </table:table-cell>
          <table:table-cell office:value-type="float" office:value="0" table:style-name="ce14">
            <text:p>0,00</text:p>
          </table:table-cell>
          <table:table-cell office:value-type="float" office:value="-1106.04" table:style-name="ce14">
            <text:p>-1106,04</text:p>
          </table:table-cell>
          <table:table-cell office:value-type="float" office:value="0" table:style-name="ce14">
            <text:p>0,00</text:p>
          </table:table-cell>
          <table:table-cell office:value-type="float" office:value="-4066.98" table:style-name="ce14">
            <text:p>-4066,98</text:p>
          </table:table-cell>
          <table:table-cell office:value-type="float" office:value="23505.11" table:style-name="ce14">
            <text:p>23505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LLINGTON MARCONDE PINHEIRO DE ALMEIDA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63.25" table:style-name="ce14">
            <text:p>5163,25</text:p>
          </table:table-cell>
          <table:table-cell office:value-type="float" office:value="418.86" table:style-name="ce14">
            <text:p>418,86</text:p>
          </table:table-cell>
          <table:table-cell office:value-type="float" office:value="0" table:style-name="ce14">
            <text:p>0,00</text:p>
          </table:table-cell>
          <table:table-cell office:value-type="float" office:value="5582.11" table:style-name="ce14">
            <text:p>558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82.11" table:style-name="ce14">
            <text:p>558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LLINGTON VASCONCELOS SILVA</text:p>
          </table:table-cell>
          <table:table-cell office:value-type="string" table:style-name="ce13">
            <text:p>ASSISTENTE DE DIRETOR - FC-04</text:p>
          </table:table-cell>
          <table:table-cell office:value-type="string" table:style-name="ce13">
            <text:p>SECRETARIA DE PRECATÓRIOS</text:p>
          </table:table-cell>
          <table:table-cell office:value-type="float" office:value="14017.09" table:style-name="ce14">
            <text:p>14017,09</text:p>
          </table:table-cell>
          <table:table-cell office:value-type="float" office:value="3210.99" table:style-name="ce14">
            <text:p>3210,99</text:p>
          </table:table-cell>
          <table:table-cell office:value-type="float" office:value="2313.27" table:style-name="ce14">
            <text:p>2313,27</text:p>
          </table:table-cell>
          <table:table-cell office:value-type="float" office:value="4173.49" table:style-name="ce14">
            <text:p>4173,49</text:p>
          </table:table-cell>
          <table:table-cell office:value-type="float" office:value="386.07" table:style-name="ce14">
            <text:p>386,07</text:p>
          </table:table-cell>
          <table:table-cell office:value-type="float" office:value="0" table:style-name="ce14">
            <text:p>0,00</text:p>
          </table:table-cell>
          <table:table-cell office:value-type="float" office:value="24100.91" table:style-name="ce14">
            <text:p>24100,91</text:p>
          </table:table-cell>
          <table:table-cell office:value-type="float" office:value="-2332.02" table:style-name="ce14">
            <text:p>-2332,02</text:p>
          </table:table-cell>
          <table:table-cell office:value-type="float" office:value="-3680.15" table:style-name="ce14">
            <text:p>-3680,15</text:p>
          </table:table-cell>
          <table:table-cell office:value-type="float" office:value="-4409.5200000000004" table:style-name="ce14">
            <text:p>-4409,52</text:p>
          </table:table-cell>
          <table:table-cell office:value-type="float" office:value="0" table:style-name="ce14">
            <text:p>0,00</text:p>
          </table:table-cell>
          <table:table-cell office:value-type="float" office:value="-10421.69" table:style-name="ce14">
            <text:p>-10421,69</text:p>
          </table:table-cell>
          <table:table-cell office:value-type="float" office:value="13679.22" table:style-name="ce14">
            <text:p>13679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NDELL SILVA SOARE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SETOR DE SISTEMAS CORPORATIVOS E PORTAIS</text:p>
          </table:table-cell>
          <table:table-cell office:value-type="float" office:value="17488.18" table:style-name="ce14">
            <text:p>1748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1.65" table:style-name="ce14">
            <text:p>2861,65</text:p>
          </table:table-cell>
          <table:table-cell office:value-type="float" office:value="713.64" table:style-name="ce14">
            <text:p>713,64</text:p>
          </table:table-cell>
          <table:table-cell office:value-type="float" office:value="0" table:style-name="ce14">
            <text:p>0,00</text:p>
          </table:table-cell>
          <table:table-cell office:value-type="float" office:value="21063.47" table:style-name="ce14">
            <text:p>21063,47</text:p>
          </table:table-cell>
          <table:table-cell office:value-type="float" office:value="-951.62" table:style-name="ce14">
            <text:p>-951,62</text:p>
          </table:table-cell>
          <table:table-cell office:value-type="float" office:value="-3386.43" table:style-name="ce14">
            <text:p>-3386,43</text:p>
          </table:table-cell>
          <table:table-cell office:value-type="float" office:value="-2077.17" table:style-name="ce14">
            <text:p>-2077,17</text:p>
          </table:table-cell>
          <table:table-cell office:value-type="float" office:value="0" table:style-name="ce14">
            <text:p>0,00</text:p>
          </table:table-cell>
          <table:table-cell office:value-type="float" office:value="-6415.22" table:style-name="ce14">
            <text:p>-6415,22</text:p>
          </table:table-cell>
          <table:table-cell office:value-type="float" office:value="14648.25" table:style-name="ce14">
            <text:p>1464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RTHER JOSÉ AMARAL BORG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PAGAMENTO (SOF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7410.47" table:style-name="ce14">
            <text:p>7410,47</text:p>
          </table:table-cell>
          <table:table-cell office:value-type="float" office:value="0" table:style-name="ce14">
            <text:p>0,00</text:p>
          </table:table-cell>
          <table:table-cell office:value-type="float" office:value="3139.43" table:style-name="ce14">
            <text:p>3139,43</text:p>
          </table:table-cell>
          <table:table-cell office:value-type="float" office:value="67.3" table:style-name="ce14">
            <text:p>67,30</text:p>
          </table:table-cell>
          <table:table-cell office:value-type="float" office:value="0" table:style-name="ce14">
            <text:p>0,00</text:p>
          </table:table-cell>
          <table:table-cell office:value-type="float" office:value="33615.25" table:style-name="ce14">
            <text:p>33615,25</text:p>
          </table:table-cell>
          <table:table-cell office:value-type="float" office:value="-3868.49" table:style-name="ce14">
            <text:p>-3868,49</text:p>
          </table:table-cell>
          <table:table-cell office:value-type="float" office:value="-6350.37" table:style-name="ce14">
            <text:p>-6350,37</text:p>
          </table:table-cell>
          <table:table-cell office:value-type="float" office:value="-117.28" table:style-name="ce14">
            <text:p>-117,28</text:p>
          </table:table-cell>
          <table:table-cell office:value-type="float" office:value="0" table:style-name="ce14">
            <text:p>0,00</text:p>
          </table:table-cell>
          <table:table-cell office:value-type="float" office:value="-10336.14" table:style-name="ce14">
            <text:p>-10336,14</text:p>
          </table:table-cell>
          <table:table-cell office:value-type="float" office:value="23279.11" table:style-name="ce14">
            <text:p>23279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WESLEY SIMPLÍCIO MEL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9ª VT)</text:p>
          </table:table-cell>
          <table:table-cell office:value-type="float" office:value="14073.72" table:style-name="ce14">
            <text:p>14073,72</text:p>
          </table:table-cell>
          <table:table-cell office:value-type="float" office:value="3684.25" table:style-name="ce14">
            <text:p>3684,25</text:p>
          </table:table-cell>
          <table:table-cell office:value-type="float" office:value="10029.94" table:style-name="ce14">
            <text:p>10029,94</text:p>
          </table:table-cell>
          <table:table-cell office:value-type="float" office:value="4463.04" table:style-name="ce14">
            <text:p>4463,04</text:p>
          </table:table-cell>
          <table:table-cell office:value-type="float" office:value="537.91999999999996" table:style-name="ce14">
            <text:p>537,92</text:p>
          </table:table-cell>
          <table:table-cell office:value-type="float" office:value="0" table:style-name="ce14">
            <text:p>0,00</text:p>
          </table:table-cell>
          <table:table-cell office:value-type="float" office:value="32788.870000000003" table:style-name="ce14">
            <text:p>32788,87</text:p>
          </table:table-cell>
          <table:table-cell office:value-type="float" office:value="-2410.11" table:style-name="ce14">
            <text:p>-2410,11</text:p>
          </table:table-cell>
          <table:table-cell office:value-type="float" office:value="-5874.35" table:style-name="ce14">
            <text:p>-5874,35</text:p>
          </table:table-cell>
          <table:table-cell office:value-type="float" office:value="-4277.26" table:style-name="ce14">
            <text:p>-4277,26</text:p>
          </table:table-cell>
          <table:table-cell office:value-type="float" office:value="0" table:style-name="ce14">
            <text:p>0,00</text:p>
          </table:table-cell>
          <table:table-cell office:value-type="float" office:value="-12561.72" table:style-name="ce14">
            <text:p>-12561,72</text:p>
          </table:table-cell>
          <table:table-cell office:value-type="float" office:value="20227.150000000001" table:style-name="ce14">
            <text:p>2022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WILLAMBERGH HOLANDA BRIT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22998.05" table:style-name="ce14">
            <text:p>22998,05</text:p>
          </table:table-cell>
          <table:table-cell office:value-type="float" office:value="1830.21" table:style-name="ce14">
            <text:p>1830,21</text:p>
          </table:table-cell>
          <table:table-cell office:value-type="float" office:value="2313.27" table:style-name="ce14">
            <text:p>2313,27</text:p>
          </table:table-cell>
          <table:table-cell office:value-type="float" office:value="2399.15" table:style-name="ce14">
            <text:p>2399,15</text:p>
          </table:table-cell>
          <table:table-cell office:value-type="float" office:value="479.36" table:style-name="ce14">
            <text:p>479,36</text:p>
          </table:table-cell>
          <table:table-cell office:value-type="float" office:value="0" table:style-name="ce14">
            <text:p>0,00</text:p>
          </table:table-cell>
          <table:table-cell office:value-type="float" office:value="30020.04" table:style-name="ce14">
            <text:p>30020,04</text:p>
          </table:table-cell>
          <table:table-cell office:value-type="float" office:value="-3586.05" table:style-name="ce14">
            <text:p>-3586,05</text:p>
          </table:table-cell>
          <table:table-cell office:value-type="float" office:value="-4238.25" table:style-name="ce14">
            <text:p>-4238,25</text:p>
          </table:table-cell>
          <table:table-cell office:value-type="float" office:value="-3551.33" table:style-name="ce14">
            <text:p>-3551,33</text:p>
          </table:table-cell>
          <table:table-cell office:value-type="float" office:value="0" table:style-name="ce14">
            <text:p>0,00</text:p>
          </table:table-cell>
          <table:table-cell office:value-type="float" office:value="-11375.63" table:style-name="ce14">
            <text:p>-11375,63</text:p>
          </table:table-cell>
          <table:table-cell office:value-type="float" office:value="18644.41" table:style-name="ce14">
            <text:p>18644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WILLANY REGINA ALVES DA SILVA LOPES</text:p>
          </table:table-cell>
          <table:table-cell office:value-type="string" table:style-name="ce13">
            <text:p>ANALISTA JUDICIÁRIO - NÍVEL SUPERIOR B8</text:p>
          </table:table-cell>
          <table:table-cell office:value-type="string" table:style-name="ce13">
            <text:p>COORDENADORIA DE EXECUÇÃO (SEPP)</text:p>
          </table:table-cell>
          <table:table-cell office:value-type="float" office:value="21541.79" table:style-name="ce14">
            <text:p>2154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4.0700000000002" table:style-name="ce14">
            <text:p>2554,07</text:p>
          </table:table-cell>
          <table:table-cell office:value-type="float" office:value="-4364.32" table:style-name="ce14">
            <text:p>-4364,32</text:p>
          </table:table-cell>
          <table:table-cell office:value-type="float" office:value="0" table:style-name="ce14">
            <text:p>0,00</text:p>
          </table:table-cell>
          <table:table-cell office:value-type="float" office:value="19731.54" table:style-name="ce14">
            <text:p>19731,54</text:p>
          </table:table-cell>
          <table:table-cell office:value-type="float" office:value="-3024.12" table:style-name="ce14">
            <text:p>-3024,12</text:p>
          </table:table-cell>
          <table:table-cell office:value-type="float" office:value="-2435.8000000000002" table:style-name="ce14">
            <text:p>-2435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459.92" table:style-name="ce14">
            <text:p>-5459,92</text:p>
          </table:table-cell>
          <table:table-cell office:value-type="float" office:value="14271.62" table:style-name="ce14">
            <text:p>14271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WILSON AUGUSTO OURIVES MACED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UNP)</text:p>
          </table:table-cell>
          <table:table-cell office:value-type="float" office:value="14186.99" table:style-name="ce14">
            <text:p>14186,99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2938.66" table:style-name="ce14">
            <text:p>2938,66</text:p>
          </table:table-cell>
          <table:table-cell office:value-type="float" office:value="5922.77" table:style-name="ce14">
            <text:p>5922,77</text:p>
          </table:table-cell>
          <table:table-cell office:value-type="float" office:value="0" table:style-name="ce14">
            <text:p>0,00</text:p>
          </table:table-cell>
          <table:table-cell office:value-type="float" office:value="25361.69" table:style-name="ce14">
            <text:p>25361,69</text:p>
          </table:table-cell>
          <table:table-cell office:value-type="float" office:value="-1802.21" table:style-name="ce14">
            <text:p>-1802,21</text:p>
          </table:table-cell>
          <table:table-cell office:value-type="float" office:value="-3607.16" table:style-name="ce14">
            <text:p>-3607,16</text:p>
          </table:table-cell>
          <table:table-cell office:value-type="float" office:value="-2098.16" table:style-name="ce14">
            <text:p>-2098,16</text:p>
          </table:table-cell>
          <table:table-cell office:value-type="float" office:value="0" table:style-name="ce14">
            <text:p>0,00</text:p>
          </table:table-cell>
          <table:table-cell office:value-type="float" office:value="-7507.53" table:style-name="ce14">
            <text:p>-7507,53</text:p>
          </table:table-cell>
          <table:table-cell office:value-type="float" office:value="17854.16" table:style-name="ce14">
            <text:p>17854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YARA MARIA DA COSTA BARBOZA ROCHA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4">
            <text:p>13875,50</text:p>
          </table:table-cell>
          <table:table-cell office:value-type="float" office:value="1726.55" table:style-name="ce14">
            <text:p>1726,55</text:p>
          </table:table-cell>
          <table:table-cell office:value-type="float" office:value="0" table:style-name="ce14">
            <text:p>0,00</text:p>
          </table:table-cell>
          <table:table-cell office:value-type="float" office:value="1986.96" table:style-name="ce14">
            <text:p>19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9.009999999998" table:style-name="ce14">
            <text:p>17589,01</text:p>
          </table:table-cell>
          <table:table-cell office:value-type="float" office:value="-1112.1099999999999" table:style-name="ce14">
            <text:p>-1112,11</text:p>
          </table:table-cell>
          <table:table-cell office:value-type="float" office:value="-2513" table:style-name="ce14">
            <text:p>-2513,00</text:p>
          </table:table-cell>
          <table:table-cell office:value-type="float" office:value="-6647.95" table:style-name="ce14">
            <text:p>-6647,95</text:p>
          </table:table-cell>
          <table:table-cell office:value-type="float" office:value="0" table:style-name="ce14">
            <text:p>0,00</text:p>
          </table:table-cell>
          <table:table-cell office:value-type="float" office:value="-10273.06" table:style-name="ce14">
            <text:p>-10273,06</text:p>
          </table:table-cell>
          <table:table-cell office:value-type="float" office:value="7315.95" table:style-name="ce14">
            <text:p>73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YASMIN BARBOSA FONTES OLIVEIRA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6538.94" table:style-name="ce14">
            <text:p>6538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38.94" table:style-name="ce14">
            <text:p>6538,94</text:p>
          </table:table-cell>
          <table:table-cell office:value-type="float" office:value="-356.73" table:style-name="ce14">
            <text:p>-356,73</text:p>
          </table:table-cell>
          <table:table-cell office:value-type="float" office:value="-746.89" table:style-name="ce14">
            <text:p>-746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03.6199999999999" table:style-name="ce14">
            <text:p>-1103,62</text:p>
          </table:table-cell>
          <table:table-cell office:value-type="float" office:value="5435.32" table:style-name="ce14">
            <text:p>5435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YOLANDA ARAUJO ALVES BALBIN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7ª VT)</text:p>
          </table:table-cell>
          <table:table-cell office:value-type="float" office:value="1212" table:style-name="ce14">
            <text:p>1212,00</text:p>
          </table:table-cell>
          <table:table-cell office:value-type="float" office:value="0" table:style-name="ce14">
            <text:p>0,00</text:p>
          </table:table-cell>
          <table:table-cell office:value-type="float" office:value="2313.27" table:style-name="ce14">
            <text:p>2313,27</text:p>
          </table:table-cell>
          <table:table-cell office:value-type="float" office:value="1877.44" table:style-name="ce14">
            <text:p>1877,44</text:p>
          </table:table-cell>
          <table:table-cell office:value-type="float" office:value="111.84" table:style-name="ce14">
            <text:p>111,84</text:p>
          </table:table-cell>
          <table:table-cell office:value-type="float" office:value="0" table:style-name="ce14">
            <text:p>0,00</text:p>
          </table:table-cell>
          <table:table-cell office:value-type="float" office:value="5514.55" table:style-name="ce14">
            <text:p>5514,55</text:p>
          </table:table-cell>
          <table:table-cell office:value-type="float" office:value="-226.24" table:style-name="ce14">
            <text:p>-226,24</text:p>
          </table:table-cell>
          <table:table-cell office:value-type="float" office:value="-62.64" table:style-name="ce14">
            <text:p>-62,64</text:p>
          </table:table-cell>
          <table:table-cell office:value-type="float" office:value="-496.98" table:style-name="ce14">
            <text:p>-496,98</text:p>
          </table:table-cell>
          <table:table-cell office:value-type="float" office:value="0" table:style-name="ce14">
            <text:p>0,00</text:p>
          </table:table-cell>
          <table:table-cell office:value-type="float" office:value="-785.86" table:style-name="ce14">
            <text:p>-785,86</text:p>
          </table:table-cell>
          <table:table-cell office:value-type="float" office:value="4728.6899999999996" table:style-name="ce14">
            <text:p>4728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13">
            <text:p>YONALDO CARLOS ESTEVÃO DA COSTA</text:p>
          </table:table-cell>
          <table:table-cell office:value-type="string" table:style-name="ce13">
            <text:p>TÉCNICO JUDICIÁRIO - NÍVEL MÉDIO C13</text:p>
          </table:table-cell>
          <table:table-cell table:style-name="ce13"/>
          <table:table-cell office:value-type="float" office:value="16112.57" table:style-name="ce14">
            <text:p>16112,57</text:p>
          </table:table-cell>
          <table:table-cell office:value-type="float" office:value="3324.26" table:style-name="ce14">
            <text:p>3324,26</text:p>
          </table:table-cell>
          <table:table-cell office:value-type="float" office:value="0" table:style-name="ce14">
            <text:p>0,00</text:p>
          </table:table-cell>
          <table:table-cell office:value-type="float" office:value="3380.67" table:style-name="ce14">
            <text:p>3380,67</text:p>
          </table:table-cell>
          <table:table-cell office:value-type="float" office:value="2286.7800000000002" table:style-name="ce14">
            <text:p>2286,78</text:p>
          </table:table-cell>
          <table:table-cell office:value-type="float" office:value="0" table:style-name="ce14">
            <text:p>0,00</text:p>
          </table:table-cell>
          <table:table-cell office:value-type="float" office:value="25104.28" table:style-name="ce14">
            <text:p>25104,28</text:p>
          </table:table-cell>
          <table:table-cell office:value-type="float" office:value="-951.62" table:style-name="ce14">
            <text:p>-951,62</text:p>
          </table:table-cell>
          <table:table-cell office:value-type="float" office:value="-3581.66" table:style-name="ce14">
            <text:p>-3581,66</text:p>
          </table:table-cell>
          <table:table-cell office:value-type="float" office:value="-3878.41" table:style-name="ce14">
            <text:p>-3878,41</text:p>
          </table:table-cell>
          <table:table-cell office:value-type="float" office:value="0" table:style-name="ce14">
            <text:p>0,00</text:p>
          </table:table-cell>
          <table:table-cell office:value-type="float" office:value="-8411.69" table:style-name="ce14">
            <text:p>-8411,69</text:p>
          </table:table-cell>
          <table:table-cell office:value-type="float" office:value="16692.59" table:style-name="ce14">
            <text:p>16692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6">
          <table:table-cell office:value-type="string" table:style-name="ce13">
            <text:p>ZAILDA CARDOSO DA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3.14" table:style-name="ce14">
            <text:p>1413,14</text:p>
          </table:table-cell>
          <table:table-cell office:value-type="float" office:value="993.48" table:style-name="ce14">
            <text:p>993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06.62" table:style-name="ce14">
            <text:p>2406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11.8699999999999" table:style-name="ce14">
            <text:p>-1111,87</text:p>
          </table:table-cell>
          <table:table-cell office:value-type="float" office:value="0" table:style-name="ce14">
            <text:p>0,00</text:p>
          </table:table-cell>
          <table:table-cell office:value-type="float" office:value="-1111.8699999999999" table:style-name="ce14">
            <text:p>-1111,87</text:p>
          </table:table-cell>
          <table:table-cell office:value-type="float" office:value="1294.75" table:style-name="ce14">
            <text:p>1294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string" table:style-name="ce13">
            <text:p>ZANELI MALTA PRAT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.06" table:style-name="ce14">
            <text:p>2662,06</text:p>
          </table:table-cell>
          <table:table-cell office:value-type="float" office:value="3014.58" table:style-name="ce14">
            <text:p>3014,58</text:p>
          </table:table-cell>
          <table:table-cell office:value-type="float" office:value="75.84" table:style-name="ce14">
            <text:p>75,84</text:p>
          </table:table-cell>
          <table:table-cell office:value-type="float" office:value="0" table:style-name="ce14">
            <text:p>0,00</text:p>
          </table:table-cell>
          <table:table-cell office:value-type="float" office:value="5752.48" table:style-name="ce14">
            <text:p>5752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923.48" table:style-name="ce14">
            <text:p>-1923,48</text:p>
          </table:table-cell>
          <table:table-cell office:value-type="float" office:value="0" table:style-name="ce14">
            <text:p>0,00</text:p>
          </table:table-cell>
          <table:table-cell office:value-type="float" office:value="-1923.48" table:style-name="ce14">
            <text:p>-1923,48</text:p>
          </table:table-cell>
          <table:table-cell office:value-type="float" office:value="3829" table:style-name="ce14">
            <text:p>3829,00</text:p>
          </table:table-cell>
          <table:table-cell office:value-type="float" office:value="8093.51" table:style-name="ce14">
            <text:p>8093,51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6">
          <table:table-cell office:value-type="string" table:style-name="ce13">
            <text:p>ZENAIDE MONTE SOARES DE OLIVEIRA RAM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412.98" table:style-name="ce14">
            <text:p>13412,98</text:p>
          </table:table-cell>
          <table:table-cell office:value-type="float" office:value="14397.94" table:style-name="ce14">
            <text:p>14397,94</text:p>
          </table:table-cell>
          <table:table-cell office:value-type="float" office:value="0" table:style-name="ce14">
            <text:p>0,00</text:p>
          </table:table-cell>
          <table:table-cell office:value-type="float" office:value="2011.16" table:style-name="ce14">
            <text:p>201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822.080000000002" table:style-name="ce14">
            <text:p>29822,08</text:p>
          </table:table-cell>
          <table:table-cell office:value-type="float" office:value="-3126.57" table:style-name="ce14">
            <text:p>-3126,57</text:p>
          </table:table-cell>
          <table:table-cell office:value-type="float" office:value="-5368.6" table:style-name="ce14">
            <text:p>-5368,60</text:p>
          </table:table-cell>
          <table:table-cell office:value-type="float" office:value="-3901.28" table:style-name="ce14">
            <text:p>-3901,28</text:p>
          </table:table-cell>
          <table:table-cell office:value-type="float" office:value="0" table:style-name="ce14">
            <text:p>0,00</text:p>
          </table:table-cell>
          <table:table-cell office:value-type="float" office:value="-12396.45" table:style-name="ce14">
            <text:p>-12396,45</text:p>
          </table:table-cell>
          <table:table-cell office:value-type="float" office:value="17425.63" table:style-name="ce14">
            <text:p>1742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3">
            <text:p>ZULEIDE ALVES DOS SANTOS</text:p>
          </table:table-cell>
          <table:table-cell office:value-type="string" table:style-name="ce13">
            <text:p>PENSIONISTA</text:p>
          </table:table-cell>
          <table:table-cell table:style-name="ce13"/>
          <table:table-cell office:value-type="float" office:value="20607.59" table:style-name="ce14">
            <text:p>20607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.58" table:style-name="ce14">
            <text:p>10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13.17" table:style-name="ce14">
            <text:p>21613,17</text:p>
          </table:table-cell>
          <table:table-cell office:value-type="float" office:value="-1938.02" table:style-name="ce14">
            <text:p>-1938,02</text:p>
          </table:table-cell>
          <table:table-cell office:value-type="float" office:value="-3714.54" table:style-name="ce14">
            <text:p>-3714,54</text:p>
          </table:table-cell>
          <table:table-cell office:value-type="float" office:value="-2203.42" table:style-name="ce14">
            <text:p>-2203,42</text:p>
          </table:table-cell>
          <table:table-cell office:value-type="float" office:value="0" table:style-name="ce14">
            <text:p>0,00</text:p>
          </table:table-cell>
          <table:table-cell office:value-type="float" office:value="-7855.98" table:style-name="ce14">
            <text:p>-7855,98</text:p>
          </table:table-cell>
          <table:table-cell office:value-type="float" office:value="13757.19" table:style-name="ce14">
            <text:p>13757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6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7" table:style-name="ce6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6"/>
          <table:table-cell table:number-columns-repeated="46" table:style-name="ce2"/>
          <table:table-cell table:number-columns-repeated="16320" table:style-name="Default_1"/>
        </table:table-row>
        <table:table-row table:style-name="ro2">
          <table:table-cell office:value-type="string" table:style-name="ce7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v] Gratificações de qualquer natureza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vi] Total dos rendimentos pagos no mês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viii] Imposto de Renda Retido na Fonte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x] Valores retidos por excederem ao teto remuneratório constitucional conforme Resoluções nº 13 e 14, do CNJ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xi] Total dos descontos efetuados no mês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xii] Rendimento líquido após os descontos referidos nos itens anteriores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office:value-type="string" table:style-name="ce7">
            <text:p>[xiv] Valor de diárias efetivamente pago no mês de referência, ainda que o período de afastamento se estenda para além deste.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2">
          <table:table-cell table:number-columns-repeated="17" table:style-name="ce8"/>
          <table:table-cell table:style-name="ce9"/>
          <table:table-cell table:number-columns-repeated="16366"/>
        </table:table-row>
        <table:table-row table:style-name="ro2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7694" table:style-name="ro8">
          <table:table-cell table:number-columns-repeated="16384"/>
        </table:table-row>
      </table:table>
      <table:database-ranges>
        <table:database-range table:target-range-address="VALORES.A7:VALORES.R83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31T14:13:01Z</dc:date>
    <meta:print-date>2025-03-31T14:10:12Z</meta:print-date>
    <meta:editing-cycles>150</meta:editing-cycles>
    <meta:editing-duration>PT6261S</meta:editing-duration>
  </office:meta>
</office:document-meta>
</file>